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12400005A6F00000E294DA8DDAD9EBCE6A8.wmf" manifest:media-type="image/x-wmf"/>
  <manifest:file-entry manifest:full-path="Pictures/20000152000060D700000D3BD99CE2B281D2A512.wmf" manifest:media-type="image/x-wmf"/>
  <manifest:file-entry manifest:full-path="Pictures/200000E90000509E000011C7D993B6920617AC7D.wmf" manifest:media-type="image/x-wmf"/>
  <manifest:file-entry manifest:full-path="Pictures/2000086200006D6400004F74C55666931B117A82.wmf" manifest:media-type="image/x-wmf"/>
  <manifest:file-entry manifest:full-path="Pictures/200000C0000029C10000129B43FD4871A8B5FC63.wmf" manifest:media-type="image/x-wmf"/>
  <manifest:file-entry manifest:full-path="Pictures/2000009400002BD200000B2AD368F5C82972DF29.wmf" manifest:media-type="image/x-wmf"/>
  <manifest:file-entry manifest:full-path="Pictures/200002B000003C9100003BBD5296E33A3D2B0C49.wmf" manifest:media-type="image/x-wmf"/>
  <manifest:file-entry manifest:full-path="Pictures/2000012600003FFA0000281A6DC35ED5E0DA1CD8.wmf" manifest:media-type="image/x-wmf"/>
  <manifest:file-entry manifest:full-path="Pictures/200001BE00004F11000023DD182F8A6309CFF6D8.wmf" manifest:media-type="image/x-wmf"/>
  <manifest:file-entry manifest:full-path="Pictures/2000014F00005294000018B45D35BCE2A89241C0.wmf" manifest:media-type="image/x-wmf"/>
  <manifest:file-entry manifest:full-path="Pictures/2000045C00005618000051C144E141E5D181DDFB.wmf" manifest:media-type="image/x-wmf"/>
  <manifest:file-entry manifest:full-path="Pictures/2000010400005D6E00000E43D790842E0E75E187.wmf" manifest:media-type="image/x-wmf"/>
  <manifest:file-entry manifest:full-path="Pictures/2000017600004EF600001F867CD3B9E9219BDD24.wmf" manifest:media-type="image/x-wmf"/>
  <manifest:file-entry manifest:full-path="Pictures/2000010700003520000015CF54C897E01747AC56.wmf" manifest:media-type="image/x-wmf"/>
  <manifest:file-entry manifest:full-path="Pictures/200003F5000040B3000043481712F87D05BDC61E.wmf" manifest:media-type="image/x-wmf"/>
  <manifest:file-entry manifest:full-path="Pictures/200000F60000298C000013A327B04548E4481992.wmf" manifest:media-type="image/x-wmf"/>
  <manifest:file-entry manifest:full-path="Pictures/2000019C000030930000356F56F1919E8834836F.wmf" manifest:media-type="image/x-wmf"/>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MS Gothic" svg:font-family="'MS Gothic', 'ＭＳ ゴシック'" style:font-family-generic="modern"/>
    <style:font-face style:name="MS Mincho" svg:font-family="'MS Mincho', 'ＭＳ 明朝'" style:font-family-generic="modern"/>
    <style:font-face style:name="細明體" svg:font-family="細明體, MingLiU" style:font-family-generic="modern"/>
    <style:font-face style:name="Century" svg:font-family="Century"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S PGothic" svg:font-family="'MS PGothic'"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line-height="0.706cm" fo:orphans="2" fo:widows="2" style:snap-to-layout-grid="false"/>
    </style:style>
    <style:style style:name="P3" style:family="paragraph" style:parent-style-name="Standard">
      <style:paragraph-properties fo:line-height="0.706cm" style:snap-to-layout-grid="false"/>
    </style:style>
    <style:style style:name="P4" style:family="paragraph" style:parent-style-name="Standard">
      <style:text-properties style:font-name="新細明體" style:letter-kerning="true" style:font-name-complex="新細明體" style:font-size-complex="12pt"/>
    </style:style>
    <style:style style:name="P5" style:family="paragraph" style:parent-style-name="Standard">
      <style:paragraph-properties fo:line-height="0.706cm" fo:text-align="center" style:justify-single-word="false" fo:orphans="2" fo:widows="2" style:snap-to-layout-grid="false"/>
      <style:text-properties style:font-name="新細明體" style:letter-kerning="true" style:font-name-complex="新細明體" style:font-size-complex="12pt"/>
    </style:style>
    <style:style style:name="P6" style:family="paragraph" style:parent-style-name="Standard">
      <style:paragraph-properties fo:line-height="0.706cm" fo:orphans="2" fo:widows="2" style:snap-to-layout-grid="false"/>
      <style:text-properties style:font-name="新細明體" style:letter-kerning="true" style:font-name-complex="新細明體" style:font-size-complex="12pt"/>
    </style:style>
    <style:style style:name="P7" style:family="paragraph" style:parent-style-name="Standard">
      <style:paragraph-properties fo:orphans="2" fo:widows="2"/>
      <style:text-properties style:font-name="新細明體" style:letter-kerning="true" style:font-name-complex="細明體" style:font-size-complex="12pt"/>
    </style:style>
    <style:style style:name="P8" style:family="paragraph" style:parent-style-name="Standard">
      <style:paragraph-properties fo:line-height="0.706cm" fo:text-align="center" style:justify-single-word="false" fo:orphans="2" fo:widows="2" style:snap-to-layout-grid="false"/>
      <style:text-properties style:font-name="新細明體" style:letter-kerning="true" style:language-asian="ja" style:country-asian="JP" style:font-name-complex="新細明體" style:font-size-complex="12pt"/>
    </style:style>
    <style:style style:name="P9" style:family="paragraph" style:parent-style-name="Standard">
      <style:paragraph-properties fo:line-height="0.706cm" fo:orphans="2" fo:widows="2" style:snap-to-layout-grid="false"/>
      <style:text-properties style:font-name="新細明體" style:letter-kerning="true" style:language-asian="ja" style:country-asian="JP" style:font-name-complex="新細明體" style:font-size-complex="12pt"/>
    </style:style>
    <style:style style:name="P10" style:family="paragraph" style:parent-style-name="Standard">
      <style:paragraph-properties fo:line-height="0.706cm" style:snap-to-layout-grid="false"/>
      <style:text-properties style:font-name="新細明體" style:font-size-complex="12pt"/>
    </style:style>
    <style:style style:name="P11" style:family="paragraph" style:parent-style-name="Standard">
      <style:paragraph-properties fo:line-height="0.706cm" style:snap-to-layout-grid="false"/>
      <style:text-properties style:font-name="新細明體" style:font-name-complex="細明體" style:font-size-complex="12pt"/>
    </style:style>
    <style:style style:name="P12" style:family="paragraph" style:parent-style-name="Standard">
      <style:paragraph-properties style:line-height-at-least="0.706cm" style:snap-to-layout-grid="false"/>
      <style:text-properties style:font-name="新細明體" style:font-name-complex="細明體" style:font-size-complex="12pt"/>
    </style:style>
    <style:style style:name="P13" style:family="paragraph" style:parent-style-name="Standard">
      <style:paragraph-properties fo:line-height="0.706cm" style:snap-to-layout-grid="false"/>
      <style:text-properties style:font-name="新細明體" style:font-name-complex="新細明體" style:font-size-complex="12pt"/>
    </style:style>
    <style:style style:name="P14" style:family="paragraph" style:parent-style-name="Standard">
      <style:paragraph-properties fo:line-height="0.706cm" style:snap-to-layout-grid="false"/>
      <style:text-properties style:font-name="新細明體" style:font-name-complex="新細明體" style:font-size-complex="12pt"/>
    </style:style>
    <style:style style:name="P15" style:family="paragraph" style:parent-style-name="Standard">
      <style:paragraph-properties fo:line-height="0.706cm" fo:orphans="2" fo:widows="2" style:snap-to-layout-grid="false"/>
      <style:text-properties style:font-name="新細明體" fo:font-weight="bold" style:letter-kerning="true" style:font-weight-asian="bold" style:font-name-complex="細明體" style:font-size-complex="12pt"/>
    </style:style>
    <style:style style:name="P16" style:family="paragraph" style:parent-style-name="Standard">
      <style:paragraph-properties fo:line-height="0.706cm" fo:orphans="2" fo:widows="2" style:snap-to-layout-grid="false"/>
      <style:text-properties style:font-name="新細明體" fo:font-weight="bold" style:letter-kerning="true" style:font-weight-asian="bold" style:font-name-complex="新細明體" style:font-size-complex="12pt"/>
    </style:style>
    <style:style style:name="P17" style:family="paragraph" style:parent-style-name="Standard">
      <style:paragraph-properties style:line-height-at-least="0.706cm" style:snap-to-layout-grid="false"/>
      <style:text-properties style:font-name="新細明體" fo:font-weight="bold" style:font-weight-asian="bold" style:font-name-complex="細明體" style:font-size-complex="12pt"/>
    </style:style>
    <style:style style:name="P18" style:family="paragraph" style:parent-style-name="Standard">
      <style:paragraph-properties fo:line-height="0.706cm" fo:text-align="center" style:justify-single-word="false" fo:orphans="2" fo:widows="2" style:snap-to-layout-grid="false"/>
      <style:text-properties style:font-name="新細明體" fo:font-size="12pt" style:letter-kerning="true" style:font-name-asian="新細明體" style:font-size-asian="12pt" style:language-asian="ja" style:country-asian="JP" style:font-name-complex="新細明體" style:font-size-complex="12pt"/>
    </style:style>
    <style:style style:name="P19" style:family="paragraph" style:parent-style-name="Standard">
      <style:paragraph-properties fo:line-height="0.706cm" fo:orphans="2" fo:widows="2" style:snap-to-layout-grid="false"/>
      <style:text-properties style:font-name="新細明體" fo:font-size="10.5pt" style:letter-kerning="true" style:font-size-asian="10.5pt" style:font-name-complex="新細明體" style:font-size-complex="10.5pt"/>
    </style:style>
    <style:style style:name="P20" style:family="paragraph" style:parent-style-name="Standard">
      <style:paragraph-properties fo:line-height="0.706cm"/>
      <style:text-properties style:font-name="新細明體" fo:font-size="10.5pt" style:font-size-asian="10.5pt" style:font-name-complex="新細明體" style:font-size-complex="10.5pt"/>
    </style:style>
    <style:style style:name="P21" style:family="paragraph" style:parent-style-name="Standard">
      <style:paragraph-properties fo:line-height="0.706cm" fo:text-align="center" style:justify-single-word="false" fo:orphans="2" fo:widows="2"/>
      <style:text-properties style:font-name="新細明體" fo:font-size="10.5pt" style:font-size-asian="10.5pt" style:font-name-complex="新細明體" style:font-size-complex="10.5pt"/>
    </style:style>
    <style:style style:name="P22" style:family="paragraph" style:parent-style-name="Standard">
      <style:paragraph-properties fo:line-height="0.706cm" fo:orphans="2" fo:widows="2"/>
      <style:text-properties style:font-name="新細明體" fo:font-size="10.5pt" style:font-size-asian="10.5pt" style:font-name-complex="新細明體" style:font-size-complex="10.5pt"/>
    </style:style>
    <style:style style:name="P23" style:family="paragraph" style:parent-style-name="Standard">
      <style:paragraph-properties fo:line-height="0.706cm" style:snap-to-layout-grid="false"/>
      <style:text-properties style:font-name="新細明體" fo:language="zh" fo:country="TW" style:language-asian="zh" style:country-asian="TW" style:font-name-complex="新細明體" style:font-size-complex="12pt"/>
    </style:style>
    <style:style style:name="P24" style:family="paragraph" style:parent-style-name="Standard">
      <style:paragraph-properties fo:line-height="0.706cm" fo:orphans="2" fo:widows="2" style:snap-to-layout-grid="false"/>
      <style:text-properties fo:color="#000000" style:font-name="新細明體" style:letter-kerning="true" style:font-name-complex="新細明體" style:font-size-complex="12pt"/>
    </style:style>
    <style:style style:name="P25" style:family="paragraph" style:parent-style-name="Standard">
      <style:paragraph-properties fo:line-height="0.706cm" style:snap-to-layout-grid="false"/>
      <style:text-properties fo:color="#000000" style:font-name="新細明體" style:letter-kerning="true" style:font-name-complex="新細明體" style:font-size-complex="12pt"/>
    </style:style>
    <style:style style:name="P26" style:family="paragraph" style:parent-style-name="Standard">
      <style:paragraph-properties fo:line-height="0.706cm" fo:orphans="2" fo:widows="2" style:snap-to-layout-grid="false"/>
      <style:text-properties fo:color="#000000" style:font-name="新細明體" style:letter-kerning="true" style:font-name-complex="新細明體" style:font-size-complex="12pt"/>
    </style:style>
    <style:style style:name="P27" style:family="paragraph" style:parent-style-name="Standard">
      <style:paragraph-properties fo:orphans="2" fo:widows="2"/>
      <style:text-properties fo:color="#000000" style:font-name="新細明體" style:letter-kerning="true" style:font-name-complex="新細明體" style:font-size-complex="12pt"/>
    </style:style>
    <style:style style:name="P28" style:family="paragraph" style:parent-style-name="Standard">
      <style:paragraph-properties style:line-height-at-least="0.706cm" style:snap-to-layout-grid="false"/>
      <style:text-properties fo:color="#000000" style:font-name="新細明體" style:letter-kerning="true" style:font-name-complex="新細明體" style:font-size-complex="12pt"/>
    </style:style>
    <style:style style:name="P29" style:family="paragraph" style:parent-style-name="Standard">
      <style:paragraph-properties fo:orphans="2" fo:widows="2"/>
      <style:text-properties fo:color="#000000" style:font-name="新細明體" style:letter-kerning="true" style:font-name-complex="新細明體" style:font-size-complex="12pt"/>
    </style:style>
    <style:style style:name="P30" style:family="paragraph" style:parent-style-name="Standard">
      <style:paragraph-properties fo:line-height="0.706cm" fo:orphans="2" fo:widows="2" style:snap-to-layout-grid="false"/>
      <style:text-properties fo:color="#000000" style:font-name="新細明體" fo:font-weight="bold" style:letter-kerning="true" style:font-weight-asian="bold" style:font-name-complex="新細明體" style:font-size-complex="12pt"/>
    </style:style>
    <style:style style:name="P31" style:family="paragraph" style:parent-style-name="Standard">
      <style:paragraph-properties fo:line-height="0.706cm" fo:orphans="2" fo:widows="2" style:snap-to-layout-grid="false"/>
      <style:text-properties fo:color="#000000" style:font-name="新細明體" fo:font-weight="bold" style:letter-kerning="true" style:font-weight-asian="bold" style:font-name-complex="新細明體" style:font-size-complex="12pt"/>
    </style:style>
    <style:style style:name="P32" style:family="paragraph" style:parent-style-name="Standard">
      <style:paragraph-properties fo:line-height="0.706cm" style:snap-to-layout-grid="false"/>
      <style:text-properties fo:color="#000000" style:font-name="新細明體" fo:font-size="12pt" style:letter-kerning="true" style:font-name-asian="新細明體" style:font-size-asian="12pt" style:font-name-complex="新細明體" style:font-size-complex="12pt"/>
    </style:style>
    <style:style style:name="P33" style:family="paragraph" style:parent-style-name="Standard">
      <style:paragraph-properties fo:line-height="0.706cm" style:snap-to-layout-grid="false"/>
      <style:text-properties fo:color="#000000" style:font-name="新細明體" style:font-name-complex="新細明體" style:font-size-complex="12pt"/>
    </style:style>
    <style:style style:name="P34" style:family="paragraph" style:parent-style-name="Standard">
      <style:paragraph-properties fo:line-height="0.706cm" style:snap-to-layout-grid="false"/>
      <style:text-properties fo:color="#000000" style:font-name="新細明體" style:font-name-complex="新細明體" style:font-size-complex="12pt"/>
    </style:style>
    <style:style style:name="P35" style:family="paragraph" style:parent-style-name="Standard">
      <style:paragraph-properties fo:orphans="2" fo:widows="2"/>
      <style:text-properties fo:color="#000000" style:font-name="新細明體" fo:font-size="10.5pt" style:letter-kerning="true" style:font-size-asian="10.5pt" style:font-name-complex="新細明體" style:font-size-complex="10.5pt"/>
    </style:style>
    <style:style style:name="P36" style:family="paragraph" style:parent-style-name="Standard">
      <style:paragraph-properties fo:line-height="0.706cm" style:snap-to-layout-grid="false"/>
      <style:text-properties fo:color="#000000" style:font-name="新細明體" fo:font-size="10.5pt" style:letter-kerning="true" style:font-size-asian="10.5pt" style:font-name-complex="新細明體" style:font-size-complex="10.5pt"/>
    </style:style>
    <style:style style:name="P37" style:family="paragraph" style:parent-style-name="Standard">
      <style:paragraph-properties fo:orphans="2" fo:widows="2"/>
      <style:text-properties fo:color="#000000" style:font-name="新細明體" fo:font-size="11pt" style:letter-kerning="true" style:font-name-asian="MS Mincho" style:font-size-asian="11pt" style:font-name-complex="新細明體" style:font-size-complex="12pt"/>
    </style:style>
    <style:style style:name="P38" style:family="paragraph" style:parent-style-name="Standard">
      <style:paragraph-properties fo:line-height="0.706cm" style:snap-to-layout-grid="false"/>
      <style:text-properties fo:color="#000000" style:font-name="新細明體" fo:font-size="11pt" fo:language="zh" fo:country="TW" style:font-name-asian="MS Mincho" style:font-size-asian="11pt" style:language-asian="zh" style:country-asian="TW" style:font-name-complex="新細明體" style:font-size-complex="12pt"/>
    </style:style>
    <style:style style:name="P39" style:family="paragraph" style:parent-style-name="Standard">
      <style:paragraph-properties fo:line-height="0.706cm" style:snap-to-layout-grid="false"/>
      <style:text-properties fo:color="#000000" style:font-name="新細明體" fo:language="zh" fo:country="TW" style:language-asian="zh" style:country-asian="TW" style:font-name-complex="新細明體" style:font-size-complex="12pt"/>
    </style:style>
    <style:style style:name="P40" style:family="paragraph" style:parent-style-name="Standard">
      <style:paragraph-properties fo:line-height="0.706cm" style:snap-to-layout-grid="false"/>
      <style:text-properties fo:color="#000000" style:font-name="新細明體" style:font-name-asian="MS Mincho" style:font-name-complex="新細明體" style:font-size-complex="12pt"/>
    </style:style>
    <style:style style:name="P41" style:family="paragraph" style:parent-style-name="Standard">
      <style:paragraph-properties fo:line-height="0.706cm"/>
    </style:style>
    <style:style style:name="P42" style:family="paragraph" style:parent-style-name="Standard">
      <style:paragraph-properties fo:line-height="0.706cm" fo:orphans="2" fo:widows="2" style:snap-to-layout-grid="false"/>
    </style:style>
    <style:style style:name="P43" style:family="paragraph" style:parent-style-name="Standard">
      <style:paragraph-properties fo:line-height="0.706cm" style:snap-to-layout-grid="false"/>
    </style:style>
    <style:style style:name="P44" style:family="paragraph" style:parent-style-name="Standard">
      <style:paragraph-properties fo:line-height="0.706cm" fo:text-align="center" style:justify-single-word="false" fo:orphans="2" fo:widows="2"/>
    </style:style>
    <style:style style:name="P45" style:family="paragraph" style:parent-style-name="Standard">
      <style:paragraph-properties fo:orphans="2" fo:widows="2"/>
    </style:style>
    <style:style style:name="P46" style:family="paragraph" style:parent-style-name="Standard">
      <style:paragraph-properties fo:orphans="2" fo:widows="2">
        <style:tab-stops>
          <style:tab-stop style:position="11.411cm"/>
        </style:tab-stops>
      </style:paragraph-properties>
    </style:style>
    <style:style style:name="P47" style:family="paragraph" style:parent-style-name="Standard">
      <style:paragraph-properties style:line-height-at-least="0.635cm" fo:orphans="2" fo:widows="2"/>
    </style:style>
    <style:style style:name="P48" style:family="paragraph" style:parent-style-name="Standard">
      <style:paragraph-properties style:line-height-at-least="0.635cm" style:snap-to-layout-grid="false"/>
    </style:style>
    <style:style style:name="P49" style:family="paragraph" style:parent-style-name="Standard">
      <style:paragraph-properties style:line-height-at-least="0.564cm" fo:orphans="2" fo:widows="2"/>
    </style:style>
    <style:style style:name="P50" style:family="paragraph" style:parent-style-name="Standard">
      <style:paragraph-properties style:line-height-at-least="0.706cm" style:snap-to-layout-grid="false"/>
    </style:style>
    <style:style style:name="P51" style:family="paragraph" style:parent-style-name="Standard">
      <style:paragraph-properties fo:orphans="2" fo:widows="2"/>
    </style:style>
    <style:style style:name="P52" style:family="paragraph" style:parent-style-name="Standard">
      <style:text-properties fo:language="zh" fo:country="TW" style:language-asian="zh" style:country-asian="TW"/>
    </style:style>
    <style:style style:name="P53" style:family="paragraph" style:parent-style-name="Standard">
      <style:paragraph-properties fo:margin-left="0.423cm" fo:margin-right="0cm" fo:line-height="0.706cm" fo:text-indent="0cm" style:auto-text-indent="false" style:snap-to-layout-grid="false"/>
    </style:style>
    <style:style style:name="P54" style:family="paragraph" style:parent-style-name="Standard">
      <style:paragraph-properties fo:margin-left="0.423cm" fo:margin-right="0cm" fo:line-height="0.706cm" fo:text-indent="0cm" style:auto-text-indent="false" style:snap-to-layout-grid="false"/>
    </style:style>
    <style:style style:name="P55" style:family="paragraph" style:parent-style-name="Standard">
      <style:paragraph-properties fo:margin-left="0.423cm" fo:margin-right="0cm" style:line-height-at-least="0.706cm" fo:text-indent="0cm" style:auto-text-indent="false" style:snap-to-layout-grid="false"/>
    </style:style>
    <style:style style:name="P56" style:family="paragraph" style:parent-style-name="Standard">
      <style:paragraph-properties fo:orphans="2" fo:widows="2" fo:break-before="page"/>
      <style:text-properties style:font-name="新細明體" style:letter-kerning="true" style:font-name-complex="新細明體" style:font-size-complex="12pt"/>
    </style:style>
    <style:style style:name="P57" style:family="paragraph" style:parent-style-name="Standard">
      <style:paragraph-properties fo:orphans="2" fo:widows="2" fo:break-before="page"/>
      <style:text-properties style:font-name="新細明體" style:letter-kerning="true" style:language-asian="ja" style:country-asian="JP" style:font-name-complex="新細明體" style:font-size-complex="12pt"/>
    </style:style>
    <style:style style:name="P58" style:family="paragraph" style:parent-style-name="Standard">
      <style:paragraph-properties fo:orphans="2" fo:widows="2" fo:break-before="page"/>
      <style:text-properties style:font-name="新細明體" style:font-name-complex="新細明體" style:font-size-complex="12pt"/>
    </style:style>
    <style:style style:name="P59" style:family="paragraph" style:parent-style-name="Standard">
      <style:paragraph-properties fo:orphans="2" fo:widows="2" fo:break-before="page"/>
      <style:text-properties style:font-name="新細明體" fo:font-size="10.5pt" style:letter-kerning="true" style:font-size-asian="10.5pt" style:font-name-complex="新細明體" style:font-size-complex="10.5pt"/>
    </style:style>
    <style:style style:name="P60" style:family="paragraph" style:parent-style-name="Standard">
      <style:paragraph-properties fo:orphans="2" fo:widows="2" fo:break-before="page"/>
      <style:text-properties fo:color="#000000" style:font-name="新細明體" style:letter-kerning="true" style:font-name-complex="新細明體" style:font-size-complex="12pt"/>
    </style:style>
    <style:style style:name="P61" style:family="paragraph" style:parent-style-name="Standard">
      <style:paragraph-properties fo:orphans="2" fo:widows="2" fo:break-before="page"/>
      <style:text-properties fo:color="#000000" style:font-name="新細明體" style:letter-kerning="true" fo:background-color="#ffffff" style:font-name-complex="新細明體" style:font-size-complex="12pt"/>
    </style:style>
    <style:style style:name="P62" style:family="paragraph" style:parent-style-name="Standard">
      <style:paragraph-properties fo:orphans="2" fo:widows="2" fo:break-before="page"/>
      <style:text-properties fo:color="#000000" style:font-name="新細明體" fo:font-size="11pt" style:letter-kerning="true" fo:background-color="#ffffff" style:font-size-asian="11pt" style:font-name-complex="細明體" style:font-size-complex="12pt"/>
    </style:style>
    <style:style style:name="P63" style:family="paragraph" style:parent-style-name="Standard">
      <style:paragraph-properties fo:margin-left="0cm" fo:margin-right="0cm" fo:line-height="0.706cm" fo:orphans="2" fo:widows="2" fo:text-indent="0.847cm" style:auto-text-indent="false" style:snap-to-layout-grid="false"/>
    </style:style>
    <style:style style:name="P64" style:family="paragraph" style:parent-style-name="Standard">
      <style:paragraph-properties fo:margin-left="0cm" fo:margin-right="0cm" fo:line-height="0.706cm" fo:text-indent="0.847cm" style:auto-text-indent="false" style:snap-to-layout-grid="false"/>
    </style:style>
    <style:style style:name="P65" style:family="paragraph" style:parent-style-name="Standard">
      <style:paragraph-properties fo:margin-left="0cm" fo:margin-right="0cm" fo:line-height="0.706cm" fo:orphans="2" fo:widows="2" fo:text-indent="0.847cm" style:auto-text-indent="false" style:snap-to-layout-grid="false"/>
    </style:style>
    <style:style style:name="P66" style:family="paragraph" style:parent-style-name="Standard">
      <style:paragraph-properties fo:margin-left="0cm" fo:margin-right="0cm" fo:line-height="0.706cm" fo:text-indent="0.847cm" style:auto-text-indent="false" style:snap-to-layout-grid="false"/>
    </style:style>
    <style:style style:name="P67" style:family="paragraph" style:parent-style-name="Standard">
      <style:paragraph-properties fo:margin-left="0cm" fo:margin-right="0cm" fo:line-height="0.706cm" fo:orphans="2" fo:widows="2" fo:text-indent="0.847cm" style:auto-text-indent="false" style:snap-to-layout-grid="false"/>
      <style:text-properties fo:color="#000000" style:font-name="新細明體" style:letter-kerning="true" style:font-name-complex="新細明體" style:font-size-complex="12pt"/>
    </style:style>
    <style:style style:name="P68" style:family="paragraph" style:parent-style-name="Standard">
      <style:paragraph-properties fo:margin-left="0cm" fo:margin-right="0cm" fo:line-height="0.706cm" fo:text-indent="0.847cm" style:auto-text-indent="false" style:snap-to-layout-grid="false"/>
      <style:text-properties fo:color="#000000" style:font-name="新細明體" style:letter-kerning="true" style:font-name-complex="新細明體" style:font-size-complex="12pt"/>
    </style:style>
    <style:style style:name="P69" style:family="paragraph" style:parent-style-name="Standard">
      <style:paragraph-properties fo:margin-left="0cm" fo:margin-right="0cm" fo:line-height="0.706cm" fo:text-indent="0.847cm" style:auto-text-indent="false" style:snap-to-layout-grid="false"/>
      <style:text-properties fo:color="#000000" style:font-name="新細明體" fo:language="zh" fo:country="TW" style:letter-kerning="true" style:language-asian="zh" style:country-asian="TW" style:font-name-complex="新細明體" style:font-size-complex="12pt"/>
    </style:style>
    <style:style style:name="P70" style:family="paragraph" style:parent-style-name="Standard">
      <style:paragraph-properties fo:margin-left="0cm" fo:margin-right="0cm" fo:line-height="0.706cm" fo:text-indent="0.847cm" style:auto-text-indent="false" style:snap-to-layout-grid="false"/>
      <style:text-properties fo:color="#000000" style:font-name="新細明體" fo:language="zh" fo:country="TW" style:language-asian="zh" style:country-asian="TW" style:font-name-complex="新細明體" style:font-size-complex="12pt"/>
    </style:style>
    <style:style style:name="P71" style:family="paragraph" style:parent-style-name="Standard">
      <style:paragraph-properties fo:margin-left="0cm" fo:margin-right="0cm" fo:line-height="0.706cm" fo:text-indent="0.847cm" style:auto-text-indent="false" style:snap-to-layout-grid="false"/>
      <style:text-properties fo:color="#000000" style:font-name="新細明體" style:font-name-complex="新細明體" style:font-size-complex="12pt"/>
    </style:style>
    <style:style style:name="P72" style:family="paragraph" style:parent-style-name="Standard">
      <style:paragraph-properties fo:margin-left="0cm" fo:margin-right="0cm" fo:line-height="0.706cm" fo:text-indent="0.847cm" style:auto-text-indent="false" style:snap-to-layout-grid="false"/>
      <style:text-properties fo:color="#000000" style:font-name="新細明體" style:font-name-complex="新細明體" style:font-size-complex="12pt"/>
    </style:style>
    <style:style style:name="P73" style:family="paragraph" style:parent-style-name="Standard">
      <style:paragraph-properties fo:margin-left="0cm" fo:margin-right="0cm" fo:line-height="0.706cm" fo:text-indent="0.847cm" style:auto-text-indent="false" style:snap-to-layout-grid="false"/>
      <style:text-properties fo:color="#000000" style:font-name="新細明體" fo:font-size="10.5pt" style:letter-kerning="true" style:font-size-asian="10.5pt" style:font-name-complex="新細明體" style:font-size-complex="12pt"/>
    </style:style>
    <style:style style:name="P74" style:family="paragraph" style:parent-style-name="Standard">
      <style:paragraph-properties fo:margin-left="0cm" fo:margin-right="0cm" fo:line-height="0.706cm" fo:text-indent="0.847cm" style:auto-text-indent="false" style:snap-to-layout-grid="false"/>
      <style:text-properties fo:color="#000000" style:font-name="新細明體" style:language-asian="ja" style:country-asian="JP" style:font-name-complex="新細明體" style:font-size-complex="12pt"/>
    </style:style>
    <style:style style:name="P75" style:family="paragraph" style:parent-style-name="Standard">
      <style:paragraph-properties fo:margin-left="0cm" fo:margin-right="0cm" fo:line-height="0.706cm" fo:text-indent="0.847cm" style:auto-text-indent="false" style:snap-to-layout-grid="false"/>
      <style:text-properties fo:color="#000000" style:font-name="新細明體" fo:font-size="11pt" style:font-size-asian="11pt" style:font-name-complex="新細明體" style:font-size-complex="12pt"/>
    </style:style>
    <style:style style:name="P76" style:family="paragraph" style:parent-style-name="Standard">
      <style:paragraph-properties fo:margin-left="0cm" fo:margin-right="0cm" fo:line-height="0.706cm" fo:text-indent="0.847cm" style:auto-text-indent="false" style:snap-to-layout-grid="false"/>
      <style:text-properties fo:color="#000000" style:font-name="新細明體" fo:font-size="11pt" fo:language="zh" fo:country="TW" style:font-size-asian="11pt" style:language-asian="zh" style:country-asian="TW" style:font-name-complex="新細明體" style:font-size-complex="12pt"/>
    </style:style>
    <style:style style:name="P77" style:family="paragraph" style:parent-style-name="Standard">
      <style:paragraph-properties fo:margin-left="0cm" fo:margin-right="0cm" fo:line-height="0.706cm" fo:text-indent="0.847cm" style:auto-text-indent="false" style:snap-to-layout-grid="false"/>
      <style:text-properties fo:color="#000000" style:font-name="新細明體" style:font-name-complex="細明體" style:font-size-complex="12pt"/>
    </style:style>
    <style:style style:name="P78" style:family="paragraph" style:parent-style-name="Standard">
      <style:paragraph-properties fo:margin-left="0cm" fo:margin-right="0cm" fo:line-height="0.706cm" fo:text-indent="0.847cm" style:auto-text-indent="false" style:snap-to-layout-grid="false"/>
      <style:text-properties style:font-name="新細明體" fo:language="zh" fo:country="TW" style:language-asian="zh" style:country-asian="TW" style:font-name-complex="新細明體" style:font-size-complex="12pt"/>
    </style:style>
    <style:style style:name="P79" style:family="paragraph" style:parent-style-name="Standard">
      <style:paragraph-properties fo:margin-left="0cm" fo:margin-right="0cm" fo:line-height="0.706cm" fo:text-indent="0.847cm" style:auto-text-indent="false" style:snap-to-layout-grid="false"/>
      <style:text-properties style:font-name="新細明體" style:font-name-complex="新細明體" style:font-size-complex="12pt"/>
    </style:style>
    <style:style style:name="P80" style:family="paragraph" style:parent-style-name="Standard">
      <style:paragraph-properties fo:margin-left="0cm" fo:margin-right="0cm" fo:line-height="0.706cm" fo:text-indent="0.847cm" style:auto-text-indent="false" style:snap-to-layout-grid="false"/>
      <style:text-properties style:font-name="新細明體" style:language-asian="ja" style:country-asian="JP" style:font-name-complex="新細明體" style:font-size-complex="12pt"/>
    </style:style>
    <style:style style:name="P81" style:family="paragraph" style:parent-style-name="Standard">
      <style:paragraph-properties fo:margin-left="0cm" fo:margin-right="0cm" fo:line-height="0.706cm" fo:text-indent="0.847cm" style:auto-text-indent="false" fo:break-before="page" style:snap-to-layout-grid="false"/>
    </style:style>
    <style:style style:name="P82" style:family="paragraph" style:parent-style-name="Standard">
      <style:paragraph-properties fo:margin-left="0cm" fo:margin-right="0cm" fo:line-height="0.706cm" fo:orphans="2" fo:widows="2" fo:text-indent="0.395cm" style:auto-text-indent="false" style:snap-to-layout-grid="false"/>
      <style:text-properties style:font-name="新細明體" style:letter-kerning="true" style:font-name-complex="新細明體" style:font-size-complex="12pt"/>
    </style:style>
    <style:style style:name="P83" style:family="paragraph" style:parent-style-name="Standard">
      <style:paragraph-properties fo:margin-left="0cm" fo:margin-right="0cm" fo:line-height="0.706cm" fo:orphans="2" fo:widows="2" fo:text-indent="0.395cm" style:auto-text-indent="false" style:snap-to-layout-grid="false"/>
      <style:text-properties fo:color="#000000" style:font-name="新細明體" style:letter-kerning="true" style:font-name-complex="新細明體" style:font-size-complex="12pt"/>
    </style:style>
    <style:style style:name="P84" style:family="paragraph" style:parent-style-name="Standard">
      <style:paragraph-properties fo:margin-left="0cm" fo:margin-right="0cm" fo:line-height="0.706cm" fo:orphans="2" fo:widows="2" fo:text-indent="0.395cm" style:auto-text-indent="false" style:snap-to-layout-grid="false"/>
    </style:style>
    <style:style style:name="P85" style:family="paragraph" style:parent-style-name="Standard">
      <style:paragraph-properties fo:margin-left="0.635cm" fo:margin-right="0cm" fo:line-height="0.706cm" fo:text-indent="0.847cm" style:auto-text-indent="false" style:snap-to-layout-grid="false"/>
    </style:style>
    <style:style style:name="P86" style:family="paragraph" style:parent-style-name="Standard">
      <style:paragraph-properties fo:margin-left="2.011cm" fo:margin-right="0cm" fo:orphans="2" fo:widows="2" fo:text-indent="-0.741cm" style:auto-text-indent="false"/>
    </style:style>
    <style:style style:name="P87" style:family="paragraph" style:parent-style-name="Standard">
      <style:paragraph-properties fo:margin-left="0cm" fo:margin-right="0cm" style:line-height-at-least="0.635cm" fo:text-indent="1.482cm" style:auto-text-indent="false" style:snap-to-layout-grid="false"/>
    </style:style>
    <style:style style:name="P88" style:family="paragraph" style:parent-style-name="Standard">
      <style:paragraph-properties fo:margin-left="0cm" fo:margin-right="0cm" style:line-height-at-least="0.564cm" fo:text-indent="0.776cm" style:auto-text-indent="false" style:snap-to-layout-grid="false"/>
      <style:text-properties fo:color="#000000" style:font-name="新細明體" fo:font-size="11pt" style:font-size-asian="11pt" style:font-name-complex="新細明體"/>
    </style:style>
    <style:style style:name="P89" style:family="paragraph" style:parent-style-name="Standard">
      <style:paragraph-properties fo:margin-left="0cm" fo:margin-right="0cm" fo:line-height="0.706cm" fo:text-indent="0.776cm" style:auto-text-indent="false" style:snap-to-layout-grid="false"/>
    </style:style>
    <style:style style:name="P90" style:family="paragraph" style:parent-style-name="Standard">
      <style:paragraph-properties fo:margin-left="0cm" fo:margin-right="0cm" style:line-height-at-least="0.564cm" fo:orphans="2" fo:widows="2" fo:text-indent="0.776cm" style:auto-text-indent="false"/>
    </style:style>
    <style:style style:name="P91" style:family="paragraph" style:parent-style-name="Standard">
      <style:paragraph-properties fo:margin-left="0cm" fo:margin-right="0cm" style:line-height-at-least="0.564cm" fo:text-indent="0.776cm" style:auto-text-indent="false" style:snap-to-layout-grid="false"/>
    </style:style>
    <style:style style:name="P92" style:family="paragraph" style:parent-style-name="Standard">
      <style:paragraph-properties fo:margin-left="1.27cm" fo:margin-right="0cm" style:line-height-at-least="0.706cm" fo:text-indent="-0.847cm" style:auto-text-indent="false" style:snap-to-layout-grid="false"/>
      <style:text-properties style:font-name="新細明體" style:font-name-complex="新細明體" style:font-size-complex="12pt"/>
    </style:style>
    <style:style style:name="P93" style:family="paragraph" style:parent-style-name="Standard">
      <style:paragraph-properties fo:margin-left="1.27cm" fo:margin-right="0cm" style:line-height-at-least="0.706cm" fo:text-indent="-0.847cm" style:auto-text-indent="false" style:snap-to-layout-grid="false"/>
    </style:style>
    <style:style style:name="P94" style:family="paragraph" style:parent-style-name="Standard">
      <style:paragraph-properties fo:margin-left="0.423cm" fo:margin-right="0cm" style:line-height-at-least="0.706cm" fo:text-indent="0.847cm" style:auto-text-indent="false" style:snap-to-layout-grid="false"/>
      <style:text-properties style:font-name="新細明體" style:font-name-complex="新細明體" style:font-size-complex="12pt"/>
    </style:style>
    <style:style style:name="P95" style:family="paragraph" style:parent-style-name="Standard">
      <style:paragraph-properties fo:margin-left="0.423cm" fo:margin-right="0cm" style:line-height-at-least="0.706cm" fo:text-indent="0.847cm" style:auto-text-indent="false" style:snap-to-layout-grid="false"/>
      <style:text-properties style:font-name="新細明體" style:font-name-complex="新細明體" style:font-size-complex="12pt"/>
    </style:style>
    <style:style style:name="P96" style:family="paragraph" style:parent-style-name="Standard">
      <style:paragraph-properties fo:margin-left="0.423cm" fo:margin-right="0cm" style:line-height-at-least="0.706cm" fo:text-indent="0.847cm" style:auto-text-indent="false" style:snap-to-layout-grid="false"/>
    </style:style>
    <style:style style:name="P97" style:family="paragraph" style:parent-style-name="Standard">
      <style:paragraph-properties fo:margin-left="0cm" fo:margin-right="0cm" style:line-height-at-least="0.706cm" fo:text-indent="0.423cm" style:auto-text-indent="false" style:snap-to-layout-grid="false"/>
    </style:style>
    <style:style style:name="P98" style:family="paragraph" style:parent-style-name="Standard">
      <style:paragraph-properties fo:margin-left="1.184cm" fo:margin-right="0cm" style:line-height-at-least="0.706cm" fo:orphans="2" fo:widows="2" fo:text-indent="-1.184cm" style:auto-text-indent="false" style:snap-to-layout-grid="false"/>
      <style:text-properties fo:color="#000000" style:font-name="新細明體" style:letter-kerning="true" style:font-name-complex="新細明體" style:font-size-complex="12pt"/>
    </style:style>
    <style:style style:name="P99" style:family="paragraph" style:parent-style-name="Standard">
      <style:paragraph-properties fo:margin-left="1.184cm" fo:margin-right="0cm" style:line-height-at-least="0.706cm" fo:orphans="2" fo:widows="2" fo:text-indent="-1.184cm" style:auto-text-indent="false" style:snap-to-layout-grid="false"/>
      <style:text-properties fo:color="#000000" style:font-name="新細明體" style:letter-kerning="true" style:font-name-complex="新細明體" style:font-size-complex="12pt"/>
    </style:style>
    <style:style style:name="P100" style:family="paragraph" style:parent-style-name="Standard">
      <style:paragraph-properties fo:margin-left="1.184cm" fo:margin-right="0cm" style:line-height-at-least="0.706cm" fo:orphans="2" fo:widows="2" fo:text-indent="-1.184cm" style:auto-text-indent="false" style:snap-to-layout-grid="false"/>
      <style:text-properties fo:color="#000000" style:font-name="新細明體" fo:language="zh" fo:country="TW" style:letter-kerning="true" style:language-asian="zh" style:country-asian="TW" style:font-name-complex="新細明體" style:font-size-complex="12pt"/>
    </style:style>
    <style:style style:name="P101" style:family="paragraph" style:parent-style-name="Standard">
      <style:paragraph-properties fo:margin-left="1.184cm" fo:margin-right="0cm" style:line-height-at-least="0.706cm" fo:orphans="2" fo:widows="2" fo:text-indent="-1.184cm" style:auto-text-indent="false" style:snap-to-layout-grid="false"/>
    </style:style>
    <style:style style:name="P102" style:family="paragraph" style:parent-style-name="Standard">
      <style:paragraph-properties fo:margin-left="0.847cm" fo:margin-right="0cm" style:line-height-at-least="0.706cm" fo:text-indent="0.847cm" style:auto-text-indent="false" style:snap-to-layout-grid="false"/>
      <style:text-properties fo:color="#000000" style:font-name="新細明體" fo:font-size="11pt" style:letter-kerning="true" style:font-size-asian="11pt" style:font-name-complex="新細明體" style:font-size-complex="12pt"/>
    </style:style>
    <style:style style:name="P103" style:family="paragraph" style:parent-style-name="Standard">
      <style:paragraph-properties fo:margin-left="0.847cm" fo:margin-right="0cm" style:line-height-at-least="0.706cm" fo:text-indent="0.847cm" style:auto-text-indent="false" style:snap-to-layout-grid="false"/>
      <style:text-properties fo:color="#000000" style:font-name="新細明體" style:letter-kerning="true" style:font-name-complex="新細明體" style:font-size-complex="12pt"/>
    </style:style>
    <style:style style:name="P104" style:family="paragraph" style:parent-style-name="Standard">
      <style:paragraph-properties fo:margin-left="0.847cm" fo:margin-right="0cm" style:line-height-at-least="0.706cm" fo:text-indent="0.847cm" style:auto-text-indent="false" style:snap-to-layout-grid="false"/>
    </style:style>
    <style:style style:name="P105" style:family="paragraph" style:parent-style-name="Standard">
      <style:paragraph-properties fo:margin-left="0.847cm" fo:margin-right="0cm" style:line-height-at-least="0.706cm" fo:text-indent="0.847cm" style:auto-text-indent="false" style:snap-to-layout-grid="false"/>
      <style:text-properties style:font-name="新細明體" style:font-name-asian="MS Mincho" style:font-name-complex="細明體" style:font-size-complex="12pt"/>
    </style:style>
    <style:style style:name="P106" style:family="paragraph" style:parent-style-name="Standard">
      <style:paragraph-properties fo:margin-left="0.847cm" fo:margin-right="0cm" style:line-height-at-least="0.706cm" fo:text-indent="0.847cm" style:auto-text-indent="false" style:snap-to-layout-grid="false"/>
      <style:text-properties style:font-name="新細明體" style:font-name-complex="細明體" style:font-size-complex="12pt"/>
    </style:style>
    <style:style style:name="P107" style:family="paragraph" style:parent-style-name="Standard">
      <style:paragraph-properties fo:margin-left="0.942cm" fo:margin-right="0cm" fo:line-height="0.706cm" fo:orphans="2" fo:widows="2" fo:text-indent="-0.942cm" style:auto-text-indent="false" style:snap-to-layout-grid="false"/>
    </style:style>
    <style:style style:name="P108" style:family="paragraph" style:parent-style-name="Standard">
      <style:paragraph-properties fo:margin-left="0.942cm" fo:margin-right="0cm" fo:line-height="0.706cm" fo:orphans="2" fo:widows="2" fo:text-indent="-0.942cm" style:auto-text-indent="false" style:snap-to-layout-grid="false"/>
      <style:text-properties fo:color="#000000" style:font-name="新細明體" fo:font-size="11pt" style:letter-kerning="true" fo:background-color="#ffffff" style:font-size-asian="11pt" style:font-name-complex="新細明體"/>
    </style:style>
    <style:style style:name="P109" style:family="paragraph" style:parent-style-name="Standard">
      <style:paragraph-properties fo:margin-left="0.942cm" fo:margin-right="0cm" fo:line-height="0.706cm" fo:orphans="2" fo:widows="2" fo:text-indent="-0.942cm" style:auto-text-indent="false" style:snap-to-layout-grid="false"/>
      <style:text-properties fo:color="#000000" style:font-name="新細明體" fo:font-size="11pt" style:letter-kerning="true" fo:background-color="#ffffff" style:font-size-asian="11pt" style:font-name-complex="新細明體"/>
    </style:style>
    <style:style style:name="P110" style:family="paragraph" style:parent-style-name="Standard">
      <style:paragraph-properties fo:margin-left="0.942cm" fo:margin-right="0cm" fo:orphans="2" fo:widows="2" fo:text-indent="-0.942cm" style:auto-text-indent="false" style:snap-to-layout-grid="false"/>
    </style:style>
    <style:style style:name="P111" style:family="paragraph" style:parent-style-name="Standard">
      <style:paragraph-properties fo:margin-left="0.741cm" fo:margin-right="0cm" fo:line-height="0.706cm" fo:orphans="2" fo:widows="2" fo:text-indent="-0.741cm" style:auto-text-indent="false" style:snap-to-layout-grid="false"/>
    </style:style>
    <style:style style:name="P112" style:family="paragraph" style:parent-style-name="Standard">
      <style:paragraph-properties fo:margin-left="0.741cm" fo:margin-right="0cm" fo:line-height="0.706cm" fo:orphans="2" fo:widows="2" fo:text-indent="-0.741cm" style:auto-text-indent="false"/>
      <style:text-properties style:font-name="新細明體" fo:font-size="10.5pt" style:font-size-asian="10.5pt" style:font-name-complex="新細明體" style:font-size-complex="10.5pt"/>
    </style:style>
    <style:style style:name="P113" style:family="paragraph" style:parent-style-name="Standard">
      <style:paragraph-properties fo:margin-left="0.741cm" fo:margin-right="0cm" fo:line-height="0.706cm" fo:orphans="2" fo:widows="2" fo:text-indent="-0.741cm" style:auto-text-indent="false" style:snap-to-layout-grid="false"/>
      <style:text-properties fo:color="#000000" style:font-name="新細明體" fo:font-size="11pt" style:letter-kerning="true" fo:background-color="#ffffff" style:font-size-asian="11pt" style:font-name-complex="新細明體"/>
    </style:style>
    <style:style style:name="P114" style:family="paragraph" style:parent-style-name="Standard">
      <style:paragraph-properties fo:margin-left="0.741cm" fo:margin-right="0cm" fo:line-height="0.706cm" fo:orphans="2" fo:widows="2" fo:text-indent="-0.741cm" style:auto-text-indent="false"/>
    </style:style>
    <style:style style:name="P115" style:family="paragraph" style:parent-style-name="Standard">
      <style:paragraph-properties fo:margin-left="0.529cm" fo:margin-right="0cm" style:line-height-at-least="0.706cm" fo:text-indent="0.847cm" style:auto-text-indent="false" style:snap-to-layout-grid="false"/>
    </style:style>
    <style:style style:name="P116" style:family="paragraph" style:parent-style-name="Standard">
      <style:paragraph-properties fo:margin-left="0cm" fo:margin-right="0cm" fo:line-height="0.706cm" fo:orphans="2" fo:widows="2" fo:text-indent="0.37cm" style:auto-text-indent="false"/>
    </style:style>
    <style:style style:name="P117" style:family="paragraph" style:parent-style-name="Standard" style:master-page-name="Standard">
      <style:paragraph-properties fo:line-height="0.706cm" fo:text-align="center" style:justify-single-word="false" fo:orphans="2" fo:widows="2" style:page-number="auto" style:snap-to-layout-grid="false"/>
      <style:text-properties style:font-name="新細明體" style:letter-kerning="true" style:font-name-complex="新細明體" style:font-size-complex="12pt"/>
    </style:style>
    <style:style style:name="P118" style:family="paragraph" style:parent-style-name="清單段落" style:list-style-name="WW8Num11">
      <style:paragraph-properties fo:line-height="0.706cm" style:snap-to-layout-grid="false"/>
    </style:style>
    <style:style style:name="P119" style:family="paragraph" style:parent-style-name="清單段落" style:list-style-name="WW8Num11">
      <style:paragraph-properties fo:line-height="0.706cm" style:snap-to-layout-grid="false"/>
      <style:text-properties style:font-name="細明體" fo:font-size="12pt" style:font-name-asian="細明體" style:font-size-asian="12pt" style:font-name-complex="細明體" style:font-size-complex="12pt"/>
    </style:style>
    <style:style style:name="P120" style:family="paragraph" style:parent-style-name="清單段落" style:list-style-name="WW8Num14">
      <style:paragraph-properties fo:line-height="0.706cm" style:snap-to-layout-grid="false"/>
      <style:text-properties style:font-name="新細明體" fo:font-size="12pt" style:font-name-asian="新細明體" style:font-size-asian="12pt" style:font-name-complex="新細明體" style:font-size-complex="12pt"/>
    </style:style>
    <style:style style:name="P121" style:family="paragraph" style:parent-style-name="清單段落" style:list-style-name="WW8Num30">
      <style:paragraph-properties style:line-height-at-least="0.706cm" style:snap-to-layout-grid="false"/>
      <style:text-properties style:font-name="新細明體" fo:font-size="12pt" style:font-name-asian="新細明體" style:font-size-asian="12pt" style:font-name-complex="細明體" style:font-size-complex="12pt"/>
    </style:style>
    <style:style style:name="P122" style:family="paragraph" style:parent-style-name="清單段落" style:list-style-name="WW8Num8">
      <style:paragraph-properties fo:line-height="0.706cm" style:snap-to-layout-grid="false"/>
      <style:text-properties style:font-name="新細明體" fo:font-size="12pt" style:font-name-asian="新細明體" style:font-size-asian="12pt" style:font-name-complex="Times New Roman" style:font-size-complex="12pt"/>
    </style:style>
    <style:style style:name="P123" style:family="paragraph" style:parent-style-name="清單段落" style:list-style-name="WW8Num42">
      <style:paragraph-properties fo:orphans="0" fo:widows="0"/>
      <style:text-properties style:font-name="新細明體" style:font-name-asian="新細明體" style:language-asian="ja" style:country-asian="JP" style:font-name-complex="新細明體"/>
    </style:style>
    <style:style style:name="P124" style:family="paragraph" style:parent-style-name="清單段落" style:list-style-name="WW8Num42">
      <style:paragraph-properties fo:text-align="start" style:justify-single-word="false" fo:orphans="0" fo:widows="0"/>
      <style:text-properties style:font-name="新細明體" style:font-name-asian="新細明體" style:language-asian="ja" style:country-asian="JP" style:font-name-complex="新細明體"/>
    </style:style>
    <style:style style:name="P125" style:family="paragraph" style:parent-style-name="清單段落" style:list-style-name="WW8Num33">
      <style:paragraph-properties fo:line-height="0.706cm" style:snap-to-layout-grid="false"/>
      <style:text-properties fo:color="#000000" style:font-name="新細明體" fo:font-size="12pt" style:font-name-asian="新細明體" style:font-size-asian="12pt" style:font-name-complex="新細明體" style:font-size-complex="12pt"/>
    </style:style>
    <style:style style:name="P126" style:family="paragraph" style:parent-style-name="清單段落" style:list-style-name="WW8Num31">
      <style:paragraph-properties fo:line-height="0.706cm" style:snap-to-layout-grid="false"/>
      <style:text-properties fo:color="#000000" style:font-name="新細明體" fo:font-size="12pt" style:font-name-asian="新細明體" style:font-size-asian="12pt" style:font-name-complex="新細明體" style:font-size-complex="12pt"/>
    </style:style>
    <style:style style:name="P127" style:family="paragraph" style:parent-style-name="清單段落" style:list-style-name="WW8Num37">
      <style:paragraph-properties fo:line-height="0.706cm" style:snap-to-layout-grid="false"/>
      <style:text-properties fo:color="#000000" style:font-name="新細明體" fo:font-size="12pt" style:font-name-asian="新細明體" style:font-size-asian="12pt" style:font-name-complex="新細明體" style:font-size-complex="12pt"/>
    </style:style>
    <style:style style:name="P128" style:family="paragraph" style:parent-style-name="清單段落" style:list-style-name="WW8Num42">
      <style:paragraph-properties fo:orphans="0" fo:widows="0"/>
      <style:text-properties fo:color="#000000" style:font-name="新細明體" style:font-name-asian="新細明體" style:language-asian="ja" style:country-asian="JP" style:font-name-complex="新細明體"/>
    </style:style>
    <style:style style:name="P129" style:family="paragraph" style:parent-style-name="清單段落" style:list-style-name="WW8Num31">
      <style:paragraph-properties fo:line-height="0.706cm" style:snap-to-layout-grid="false"/>
    </style:style>
    <style:style style:name="P130" style:family="paragraph" style:parent-style-name="清單段落" style:list-style-name="WW8Num33">
      <style:paragraph-properties fo:line-height="0.706cm" style:snap-to-layout-grid="false"/>
    </style:style>
    <style:style style:name="P131" style:family="paragraph" style:parent-style-name="清單段落" style:list-style-name="WW8Num36">
      <style:paragraph-properties style:line-height-at-least="0.706cm" style:snap-to-layout-grid="false"/>
    </style:style>
    <style:style style:name="P132" style:family="paragraph" style:parent-style-name="清單段落" style:list-style-name="WW8Num37">
      <style:paragraph-properties style:line-height-at-least="0.706cm" style:snap-to-layout-grid="false"/>
    </style:style>
    <style:style style:name="P133" style:family="paragraph" style:parent-style-name="清單段落" style:list-style-name="WW8Num30">
      <style:paragraph-properties style:line-height-at-least="0.706cm" style:snap-to-layout-grid="false"/>
    </style:style>
    <style:style style:name="P134" style:family="paragraph" style:parent-style-name="清單段落" style:list-style-name="WW8Num29">
      <style:paragraph-properties style:line-height-at-least="0.706cm" style:snap-to-layout-grid="false"/>
    </style:style>
    <style:style style:name="P135" style:family="paragraph" style:parent-style-name="清單段落" style:list-style-name="WW8Num17">
      <style:paragraph-properties style:line-height-at-least="0.706cm" style:snap-to-layout-grid="false"/>
    </style:style>
    <style:style style:name="P136" style:family="paragraph" style:parent-style-name="清單段落" style:list-style-name="WW8Num42">
      <style:paragraph-properties fo:text-align="start" style:justify-single-word="false" fo:orphans="0" fo:widows="0"/>
    </style:style>
    <style:style style:name="P137" style:family="paragraph" style:parent-style-name="清單段落" style:list-style-name="WW8Num42">
      <style:paragraph-properties style:line-height-at-least="0.529cm" fo:text-align="start" style:justify-single-word="false" fo:orphans="0" fo:widows="0" style:snap-to-layout-grid="false"/>
    </style:style>
    <style:style style:name="P138" style:family="paragraph" style:parent-style-name="清單段落" style:list-style-name="WW8Num42">
      <style:paragraph-properties fo:text-align="start" style:justify-single-word="false" fo:orphans="0" fo:widows="0"/>
    </style:style>
    <style:style style:name="P139" style:family="paragraph" style:parent-style-name="清單段落">
      <style:paragraph-properties fo:margin-left="1.27cm" fo:margin-right="0cm" fo:line-height="0.706cm" fo:text-indent="-0.635cm" style:auto-text-indent="false" style:snap-to-layout-grid="false"/>
    </style:style>
    <style:style style:name="P140" style:family="paragraph" style:parent-style-name="清單段落">
      <style:paragraph-properties fo:margin-left="0.63cm" fo:margin-right="0cm" fo:line-height="0.706cm" fo:text-indent="0.847cm" style:auto-text-indent="false" style:snap-to-layout-grid="false"/>
    </style:style>
    <style:style style:name="P141" style:family="paragraph" style:parent-style-name="清單段落">
      <style:paragraph-properties fo:margin-left="0.63cm" fo:margin-right="0cm" fo:line-height="0.706cm" fo:text-indent="0.776cm" style:auto-text-indent="false" style:snap-to-layout-grid="false"/>
    </style:style>
    <style:style style:name="P142" style:family="paragraph" style:parent-style-name="清單段落" style:list-style-name="WW8Num37">
      <style:paragraph-properties fo:margin-left="1.715cm" fo:margin-right="0cm" style:line-height-at-least="0.706cm" fo:text-indent="-1.291cm" style:auto-text-indent="false" style:snap-to-layout-grid="false"/>
    </style:style>
    <style:style style:name="P143" style:family="paragraph" style:parent-style-name="清單段落">
      <style:paragraph-properties fo:margin-left="1.164cm" fo:margin-right="0cm" style:line-height-at-least="0.706cm" fo:text-indent="0cm" style:auto-text-indent="false" style:snap-to-layout-grid="false"/>
      <style:text-properties style:font-name="新細明體" fo:font-size="12pt" style:font-name-asian="新細明體" style:font-size-asian="12pt" style:font-name-complex="新細明體" style:font-size-complex="12pt"/>
    </style:style>
    <style:style style:name="P144" style:family="paragraph" style:parent-style-name="清單段落">
      <style:paragraph-properties fo:margin-left="1.164cm" fo:margin-right="0cm" style:line-height-at-least="0.706cm" fo:text-indent="0cm" style:auto-text-indent="false" style:snap-to-layout-grid="false"/>
    </style:style>
    <style:style style:name="P145" style:family="paragraph" style:parent-style-name="清單段落">
      <style:paragraph-properties fo:margin-left="1.161cm" fo:margin-right="0cm" style:line-height-at-least="0.706cm" fo:text-indent="0.847cm" style:auto-text-indent="false" style:snap-to-layout-grid="false"/>
      <style:text-properties style:font-name="新細明體" fo:font-size="12pt" style:font-name-asian="新細明體" style:font-size-asian="12pt" style:font-name-complex="細明體" style:font-size-complex="12pt"/>
    </style:style>
    <style:style style:name="P146" style:family="paragraph" style:parent-style-name="清單段落">
      <style:paragraph-properties fo:margin-left="1.161cm" fo:margin-right="0cm" style:line-height-at-least="0.706cm" fo:text-indent="0.847cm" style:auto-text-indent="false" style:snap-to-layout-grid="false"/>
    </style:style>
    <style:style style:name="P147" style:family="paragraph" style:parent-style-name="清單段落">
      <style:paragraph-properties fo:margin-left="1.161cm" fo:margin-right="0cm" style:line-height-at-least="0.706cm" fo:text-indent="0.741cm" style:auto-text-indent="false" style:snap-to-layout-grid="false"/>
    </style:style>
    <style:style style:name="P148" style:family="paragraph" style:parent-style-name="清單段落">
      <style:paragraph-properties fo:margin-left="0.847cm" fo:margin-right="0cm" style:line-height-at-least="0.706cm" fo:text-indent="0.847cm" style:auto-text-indent="false" style:snap-to-layout-grid="false"/>
    </style:style>
    <style:style style:name="P149" style:family="paragraph" style:parent-style-name="清單段落">
      <style:paragraph-properties fo:margin-left="0.635cm" fo:margin-right="0cm" fo:line-height="0.706cm" fo:text-indent="0cm" style:auto-text-indent="false" style:snap-to-layout-grid="false"/>
      <style:text-properties style:font-name="新細明體" fo:font-size="12pt" style:font-name-asian="新細明體" style:font-size-asian="12pt" style:font-name-complex="Times New Roman" style:font-size-complex="12pt"/>
    </style:style>
    <style:style style:name="T1" style:family="text">
      <style:text-properties style:letter-kerning="true"/>
    </style:style>
    <style:style style:name="T2" style:family="text">
      <style:text-properties style:font-name="新細明體" style:letter-kerning="true" style:font-name-complex="新細明體" style:font-size-complex="12pt"/>
    </style:style>
    <style:style style:name="T3" style:family="text">
      <style:text-properties style:font-name="新細明體" style:letter-kerning="true" style:font-name-complex="新細明體" style:font-size-complex="12pt"/>
    </style:style>
    <style:style style:name="T4" style:family="text">
      <style:text-properties style:font-name="新細明體" style:letter-kerning="true" style:font-name-complex="細明體" style:font-size-complex="12pt"/>
    </style:style>
    <style:style style:name="T5" style:family="text">
      <style:text-properties style:font-name="新細明體" style:letter-kerning="true" style:font-name-complex="細明體" style:font-size-complex="12pt"/>
    </style:style>
    <style:style style:name="T6" style:family="text">
      <style:text-properties style:font-name="新細明體" style:letter-kerning="true" style:font-name-complex="MS Mincho" style:font-size-complex="12pt"/>
    </style:style>
    <style:style style:name="T7" style:family="text">
      <style:text-properties style:font-name="新細明體" style:letter-kerning="true" style:language-asian="ja" style:country-asian="JP" style:font-name-complex="新細明體" style:font-size-complex="12pt"/>
    </style:style>
    <style:style style:name="T8" style:family="text">
      <style:text-properties style:font-name="新細明體" style:font-name-complex="新細明體" style:font-size-complex="12pt"/>
    </style:style>
    <style:style style:name="T9" style:family="text">
      <style:text-properties style:font-name="新細明體" style:font-name-complex="新細明體" style:font-size-complex="12pt"/>
    </style:style>
    <style:style style:name="T10" style:family="text">
      <style:text-properties style:font-name="新細明體" style:font-name-complex="細明體" style:font-size-complex="12pt"/>
    </style:style>
    <style:style style:name="T11" style:family="text">
      <style:text-properties style:font-name="新細明體" style:font-name-complex="細明體" style:font-size-complex="12pt"/>
    </style:style>
    <style:style style:name="T12" style:family="text">
      <style:text-properties style:font-name="新細明體" fo:font-weight="bold" style:letter-kerning="true" style:font-weight-asian="bold" style:font-name-complex="新細明體" style:font-size-complex="12pt"/>
    </style:style>
    <style:style style:name="T13" style:family="text">
      <style:text-properties style:font-name="新細明體" fo:font-weight="bold" style:letter-kerning="true" style:font-weight-asian="bold" style:font-name-complex="細明體" style:font-size-complex="12pt"/>
    </style:style>
    <style:style style:name="T14" style:family="text">
      <style:text-properties style:font-name="新細明體" fo:font-weight="bold" style:letter-kerning="true" style:font-weight-asian="bold" style:font-name-complex="細明體" style:font-size-complex="12pt"/>
    </style:style>
    <style:style style:name="T15" style:family="text">
      <style:text-properties style:font-name="新細明體" fo:font-weight="bold" style:font-weight-asian="bold" style:font-name-complex="細明體" style:font-size-complex="12pt"/>
    </style:style>
    <style:style style:name="T16" style:family="text">
      <style:text-properties style:font-name="新細明體" fo:font-weight="bold" style:font-weight-asian="bold" style:font-name-complex="細明體" style:font-size-complex="12pt"/>
    </style:style>
    <style:style style:name="T17" style:family="text">
      <style:text-properties style:font-name="新細明體" fo:font-size="12pt" style:font-size-asian="12pt" style:font-name-complex="細明體" style:font-size-complex="12pt"/>
    </style:style>
    <style:style style:name="T18" style:family="text">
      <style:text-properties style:font-name="新細明體" fo:font-size="12pt" style:font-name-asian="新細明體" style:font-size-asian="12pt" style:font-name-complex="細明體" style:font-size-complex="12pt"/>
    </style:style>
    <style:style style:name="T19" style:family="text">
      <style:text-properties style:font-name="新細明體" fo:font-size="12pt" style:font-name-asian="新細明體" style:font-size-asian="12pt" style:font-name-complex="細明體" style:font-size-complex="12pt"/>
    </style:style>
    <style:style style:name="T20" style:family="text">
      <style:text-properties style:font-name="新細明體" fo:font-size="12pt" style:font-name-asian="新細明體" style:font-size-asian="12pt" style:font-name-complex="新細明體" style:font-size-complex="12pt"/>
    </style:style>
    <style:style style:name="T21" style:family="text">
      <style:text-properties style:font-name="新細明體" fo:font-size="12pt" style:font-name-asian="新細明體" style:font-size-asian="12pt" style:font-name-complex="新細明體" style:font-size-complex="12pt"/>
    </style:style>
    <style:style style:name="T22" style:family="text">
      <style:text-properties style:font-name="新細明體" fo:font-size="12pt" style:font-name-asian="新細明體" style:font-size-asian="12pt" style:font-name-complex="MS PGothic" style:font-size-complex="12pt"/>
    </style:style>
    <style:style style:name="T23" style:family="text">
      <style:text-properties style:font-name="新細明體" fo:font-size="12pt" style:font-name-asian="新細明體" style:font-size-asian="12pt" style:language-asian="ja" style:country-asian="JP" style:font-name-complex="細明體" style:font-size-complex="12pt"/>
    </style:style>
    <style:style style:name="T24" style:family="text">
      <style:text-properties style:font-name="新細明體" fo:font-size="12pt" style:font-name-asian="新細明體" style:font-size-asian="12pt" style:language-asian="ja" style:country-asian="JP" style:font-name-complex="細明體" style:font-size-complex="12pt"/>
    </style:style>
    <style:style style:name="T25" style:family="text">
      <style:text-properties style:font-name="新細明體" fo:font-size="12pt" style:font-name-asian="新細明體" style:font-size-asian="12pt" style:language-asian="ja" style:country-asian="JP" style:font-name-complex="新細明體" style:font-size-complex="12pt"/>
    </style:style>
    <style:style style:name="T26" style:family="text">
      <style:text-properties style:font-name="新細明體" fo:font-size="12pt" style:font-name-asian="新細明體" style:font-size-asian="12pt" style:font-name-complex="Times New Roman" style:font-size-complex="12pt"/>
    </style:style>
    <style:style style:name="T27" style:family="text">
      <style:text-properties style:font-name="新細明體" fo:font-size="12pt" style:font-name-asian="MS Mincho" style:font-size-asian="12pt" style:font-name-complex="細明體" style:font-size-complex="12pt"/>
    </style:style>
    <style:style style:name="T28" style:family="text">
      <style:text-properties style:font-name="新細明體" style:font-name-complex="MS PGothic" style:font-size-complex="12pt"/>
    </style:style>
    <style:style style:name="T29" style:family="text">
      <style:text-properties style:font-name="新細明體" fo:font-size="10.5pt" style:letter-kerning="true" style:font-size-asian="10.5pt" style:font-name-complex="新細明體" style:font-size-complex="10.5pt"/>
    </style:style>
    <style:style style:name="T30" style:family="text">
      <style:text-properties style:font-name="新細明體" fo:font-size="10.5pt" style:font-size-asian="10.5pt" style:font-name-complex="新細明體" style:font-size-complex="10.5pt"/>
    </style:style>
    <style:style style:name="T31" style:family="text">
      <style:text-properties style:font-name="新細明體" fo:font-size="10.5pt" style:font-size-asian="10.5pt" style:font-name-complex="新細明體" style:font-size-complex="10.5pt"/>
    </style:style>
    <style:style style:name="T32" style:family="text">
      <style:text-properties style:font-name="新細明體" style:language-asian="ja" style:country-asian="JP" style:font-name-complex="新細明體" style:font-size-complex="12pt"/>
    </style:style>
    <style:style style:name="T33" style:family="text">
      <style:text-properties style:font-name="新細明體" style:language-asian="ja" style:country-asian="JP" style:font-name-complex="新細明體" style:font-size-complex="12pt"/>
    </style:style>
    <style:style style:name="T34" style:family="text">
      <style:text-properties style:font-name="新細明體" fo:font-size="11pt" style:letter-kerning="true" style:font-size-asian="11pt" style:font-name-complex="新細明體"/>
    </style:style>
    <style:style style:name="T35" style:family="text">
      <style:text-properties style:font-name="新細明體" fo:font-size="11pt" style:font-size-asian="11pt" style:font-name-complex="新細明體"/>
    </style:style>
    <style:style style:name="T36" style:family="text">
      <style:text-properties style:font-name="新細明體" fo:font-size="11pt" style:font-size-asian="11pt" style:font-name-complex="新細明體"/>
    </style:style>
    <style:style style:name="T37" style:family="text">
      <style:text-properties style:font-name="新細明體" style:font-name-asian="MS Mincho" style:font-name-complex="細明體" style:font-size-complex="12pt"/>
    </style:style>
    <style:style style:name="T38" style:family="text">
      <style:text-properties style:font-name="新細明體" style:font-name-asian="新細明體" style:font-name-complex="新細明體"/>
    </style:style>
    <style:style style:name="T39" style:family="text">
      <style:text-properties style:font-name="新細明體" style:font-name-asian="新細明體" style:font-name-complex="新細明體" style:font-size-complex="12pt"/>
    </style:style>
    <style:style style:name="T40" style:family="text">
      <style:text-properties style:font-name="新細明體" style:font-name-asian="新細明體" style:font-name-complex="新細明體"/>
    </style:style>
    <style:style style:name="T41" style:family="text">
      <style:text-properties style:font-name="新細明體" style:font-name-asian="新細明體" style:language-asian="ja" style:country-asian="JP" style:font-name-complex="新細明體"/>
    </style:style>
    <style:style style:name="T42" style:family="text">
      <style:text-properties style:font-name="新細明體" style:font-name-asian="新細明體" style:language-asian="ja" style:country-asian="JP" style:font-name-complex="新細明體"/>
    </style:style>
    <style:style style:name="T43" style:family="text">
      <style:text-properties style:font-name="新細明體" style:font-name-asian="新細明體" style:language-asian="ja" style:country-asian="JP" style:font-name-complex="新細明體"/>
    </style:style>
    <style:style style:name="T44" style:family="text">
      <style:text-properties style:font-name="新細明體" style:font-name-asian="新細明體" style:language-asian="ja" style:country-asian="JP" style:font-name-complex="新細明體"/>
    </style:style>
    <style:style style:name="T45" style:family="text">
      <style:text-properties style:font-name-complex="新細明體"/>
    </style:style>
    <style:style style:name="T46" style:family="text">
      <style:text-properties style:font-name-complex="細明體"/>
    </style:style>
    <style:style style:name="T47" style:family="text">
      <style:text-properties fo:font-weight="bold" style:font-weight-asian="bold"/>
    </style:style>
    <style:style style:name="T48" style:family="text">
      <style:text-properties fo:font-weight="bold" style:letter-kerning="true" style:font-weight-asian="bold"/>
    </style:style>
    <style:style style:name="T49" style:family="text">
      <style:text-properties style:font-name-asian="新細明體"/>
    </style:style>
    <style:style style:name="T50" style:family="text">
      <style:text-properties style:font-name-asian="MS Mincho"/>
    </style:style>
    <style:style style:name="T51" style:family="text">
      <style:text-properties fo:color="#000000"/>
    </style:style>
    <style:style style:name="T52" style:family="text">
      <style:text-properties fo:color="#000000" style:font-name="新細明體" style:letter-kerning="true" style:font-name-complex="新細明體" style:font-size-complex="12pt"/>
    </style:style>
    <style:style style:name="T53" style:family="text">
      <style:text-properties fo:color="#000000" style:font-name="新細明體" style:letter-kerning="true" style:font-name-complex="新細明體" style:font-size-complex="12pt"/>
    </style:style>
    <style:style style:name="T54" style:family="text">
      <style:text-properties fo:color="#000000" style:font-name="新細明體" style:letter-kerning="true" style:font-name-complex="新細明體" style:font-size-complex="12pt"/>
    </style:style>
    <style:style style:name="T55" style:family="text">
      <style:text-properties fo:color="#000000" style:font-name="新細明體" style:letter-kerning="true" style:font-name-complex="MS Mincho" style:font-size-complex="12pt"/>
    </style:style>
    <style:style style:name="T56" style:family="text">
      <style:text-properties fo:color="#000000" style:font-name="新細明體" style:letter-kerning="true" style:font-name-complex="MS Mincho" style:font-size-complex="12pt"/>
    </style:style>
    <style:style style:name="T57" style:family="text">
      <style:text-properties fo:color="#000000" style:font-name="新細明體" style:letter-kerning="true" style:font-name-complex="細明體" style:font-size-complex="12pt"/>
    </style:style>
    <style:style style:name="T58" style:family="text">
      <style:text-properties fo:color="#000000" style:font-name="新細明體" style:letter-kerning="true" style:font-name-complex="細明體" style:font-size-complex="12pt"/>
    </style:style>
    <style:style style:name="T59" style:family="text">
      <style:text-properties fo:color="#000000" style:font-name="新細明體" style:letter-kerning="true" style:font-name-complex="MS Gothic" style:font-size-complex="12pt"/>
    </style:style>
    <style:style style:name="T60" style:family="text">
      <style:text-properties fo:color="#000000" style:font-name="新細明體" style:font-name-complex="新細明體" style:font-size-complex="12pt"/>
    </style:style>
    <style:style style:name="T61" style:family="text">
      <style:text-properties fo:color="#000000" style:font-name="新細明體" style:font-name-complex="新細明體" style:font-size-complex="12pt"/>
    </style:style>
    <style:style style:name="T62" style:family="text">
      <style:text-properties fo:color="#000000" style:font-name="新細明體" fo:font-weight="bold" style:letter-kerning="true" style:font-weight-asian="bold" style:font-name-complex="新細明體" style:font-size-complex="12pt"/>
    </style:style>
    <style:style style:name="T63" style:family="text">
      <style:text-properties fo:color="#000000" style:font-name="新細明體" fo:font-weight="bold" style:letter-kerning="true" style:font-weight-asian="bold" style:font-name-complex="新細明體" style:font-size-complex="12pt"/>
    </style:style>
    <style:style style:name="T64" style:family="text">
      <style:text-properties fo:color="#000000" style:font-name="新細明體" fo:font-weight="bold" style:font-weight-asian="bold" style:font-name-complex="新細明體" style:font-size-complex="12pt"/>
    </style:style>
    <style:style style:name="T65" style:family="text">
      <style:text-properties fo:color="#000000" style:font-name="新細明體" fo:font-weight="bold" style:font-weight-asian="bold" style:font-name-complex="新細明體" style:font-size-complex="12pt"/>
    </style:style>
    <style:style style:name="T66" style:family="text">
      <style:text-properties fo:color="#000000" style:font-name="新細明體" fo:font-size="12pt" style:font-name-asian="新細明體" style:font-size-asian="12pt" style:font-name-complex="新細明體" style:font-size-complex="12pt"/>
    </style:style>
    <style:style style:name="T67" style:family="text">
      <style:text-properties fo:color="#000000" style:font-name="新細明體" fo:font-size="12pt" style:font-name-asian="新細明體" style:font-size-asian="12pt" style:font-name-complex="新細明體" style:font-size-complex="12pt"/>
    </style:style>
    <style:style style:name="T68" style:family="text">
      <style:text-properties fo:color="#000000" style:font-name="新細明體" fo:background-color="#ffffff" loext:char-shading-value="0" style:font-name-asian="新細明體" style:language-asian="ja" style:country-asian="JP" style:font-name-complex="Tahoma" style:font-weight-complex="bold"/>
    </style:style>
    <style:style style:name="T69" style:family="text">
      <style:text-properties fo:color="#000000" style:font-name="新細明體" fo:background-color="#ffffff" loext:char-shading-value="0" style:font-name-asian="新細明體" style:language-asian="ja" style:country-asian="JP" style:font-name-complex="Tahoma" style:font-weight-complex="bold"/>
    </style:style>
    <style:style style:name="T70" style:family="text">
      <style:text-properties fo:color="#000000" style:font-name="新細明體" fo:background-color="#ffffff" loext:char-shading-value="0" style:font-name-asian="新細明體" style:language-asian="ja" style:country-asian="JP" style:font-name-complex="新細明體" style:font-weight-complex="bold"/>
    </style:style>
    <style:style style:name="T71" style:family="text">
      <style:text-properties fo:color="#000000" style:font-name="新細明體" fo:background-color="#ffffff" loext:char-shading-value="0" style:font-name-asian="新細明體" style:language-asian="ja" style:country-asian="JP" style:font-name-complex="新細明體" style:font-weight-complex="bold"/>
    </style:style>
    <style:style style:name="T72" style:family="text">
      <style:text-properties fo:color="#000000" style:font-name="新細明體" style:font-name-complex="細明體" style:font-size-complex="12pt"/>
    </style:style>
    <style:style style:name="T73" style:family="text">
      <style:text-properties fo:color="#000000" style:font-name="新細明體" style:font-name-complex="細明體" style:font-size-complex="12pt"/>
    </style:style>
    <style:style style:name="T74" style:family="text">
      <style:text-properties fo:color="#000000" style:font-name="新細明體" style:font-name-complex="MS Mincho" style:font-size-complex="12pt"/>
    </style:style>
    <style:style style:name="T75" style:family="text">
      <style:text-properties fo:color="#000000" style:font-name="新細明體" fo:font-size="10.5pt" style:letter-kerning="true" style:font-size-asian="10.5pt" style:font-name-complex="新細明體" style:font-size-complex="10.5pt"/>
    </style:style>
    <style:style style:name="T76" style:family="text">
      <style:text-properties fo:color="#000000" style:font-name="新細明體" fo:font-size="10.5pt" style:letter-kerning="true" style:font-size-asian="10.5pt" style:font-name-complex="新細明體" style:font-size-complex="10.5pt"/>
    </style:style>
    <style:style style:name="T77" style:family="text">
      <style:text-properties fo:color="#000000" style:font-name="新細明體" fo:font-size="10.5pt" style:letter-kerning="true" style:font-size-asian="10.5pt" style:font-name-complex="細明體" style:font-size-complex="10.5pt"/>
    </style:style>
    <style:style style:name="T78" style:family="text">
      <style:text-properties fo:color="#000000" style:font-name="新細明體" fo:font-size="10.5pt" style:letter-kerning="true" style:font-name-asian="MS Mincho" style:font-size-asian="10.5pt" style:font-name-complex="新細明體" style:font-size-complex="10.5pt"/>
    </style:style>
    <style:style style:name="T79" style:family="text">
      <style:text-properties fo:color="#000000" style:font-name="新細明體" style:language-asian="ja" style:country-asian="JP" style:font-name-complex="新細明體" style:font-size-complex="12pt"/>
    </style:style>
    <style:style style:name="T80" style:family="text">
      <style:text-properties fo:color="#000000" style:font-name="新細明體" style:language-asian="ja" style:country-asian="JP" style:font-name-complex="新細明體" style:font-size-complex="12pt"/>
    </style:style>
    <style:style style:name="T81" style:family="text">
      <style:text-properties fo:color="#000000" style:font-name="新細明體" style:font-name-complex="MS Gothic" style:font-size-complex="12pt"/>
    </style:style>
    <style:style style:name="T82" style:family="text">
      <style:text-properties fo:color="#000000" style:font-name="新細明體" fo:font-size="11pt" style:letter-kerning="true" style:font-size-asian="11pt" style:font-name-complex="新細明體"/>
    </style:style>
    <style:style style:name="T83" style:family="text">
      <style:text-properties fo:color="#000000" style:font-name="新細明體" fo:font-size="11pt" style:letter-kerning="true" style:font-size-asian="11pt" style:font-name-complex="新細明體"/>
    </style:style>
    <style:style style:name="T84" style:family="text">
      <style:text-properties fo:color="#000000" style:font-name="新細明體" fo:font-size="11pt" style:letter-kerning="true" style:font-name-asian="MS Mincho" style:font-size-asian="11pt" style:font-name-complex="新細明體"/>
    </style:style>
    <style:style style:name="T85" style:family="text">
      <style:text-properties fo:color="#000000" style:font-name="新細明體" fo:font-size="11pt" style:letter-kerning="true" style:font-name-asian="MS Mincho" style:font-size-asian="11pt" style:font-name-complex="新細明體"/>
    </style:style>
    <style:style style:name="T86" style:family="text">
      <style:text-properties fo:color="#000000" style:font-name="新細明體" fo:font-size="11pt" style:letter-kerning="true" fo:background-color="#ffffff" loext:char-shading-value="0" style:font-name-asian="MS Mincho" style:font-size-asian="11pt" style:font-name-complex="新細明體"/>
    </style:style>
    <style:style style:name="T87" style:family="text">
      <style:text-properties fo:color="#000000" style:font-name="新細明體" fo:font-size="11pt" style:letter-kerning="true" fo:background-color="#ffffff" loext:char-shading-value="0" style:font-size-asian="11pt" style:font-name-complex="新細明體"/>
    </style:style>
    <style:style style:name="T88" style:family="text">
      <style:text-properties fo:color="#000000" style:font-name="新細明體" fo:font-size="11pt" style:letter-kerning="true" fo:background-color="#ffffff" loext:char-shading-value="0" style:font-size-asian="11pt" style:font-name-complex="新細明體"/>
    </style:style>
    <style:style style:name="T89" style:family="text">
      <style:text-properties fo:color="#000000" style:font-name="新細明體" fo:font-size="11pt" style:letter-kerning="true" fo:background-color="#ffffff" loext:char-shading-value="0" style:font-size-asian="11pt" style:font-name-complex="新細明體"/>
    </style:style>
    <style:style style:name="T90" style:family="text">
      <style:text-properties fo:color="#000000" style:font-name="新細明體" fo:font-size="11pt" style:letter-kerning="true" fo:background-color="#ffffff" loext:char-shading-value="0" style:font-size-asian="11pt" style:font-name-complex="MS Mincho"/>
    </style:style>
    <style:style style:name="T91" style:family="text">
      <style:text-properties fo:color="#000000" style:font-name="新細明體" fo:font-size="11pt" style:font-size-asian="11pt" style:font-name-complex="新細明體"/>
    </style:style>
    <style:style style:name="T92" style:family="text">
      <style:text-properties fo:color="#000000" style:font-name="新細明體" fo:font-size="11pt" style:font-size-asian="11pt" style:font-name-complex="新細明體"/>
    </style:style>
    <style:style style:name="T93" style:family="text">
      <style:text-properties fo:color="#000000" style:font-name="新細明體" fo:font-size="11pt" style:font-size-asian="11pt" style:font-name-complex="細明體"/>
    </style:style>
    <style:style style:name="T94" style:family="text">
      <style:text-properties fo:color="#000000" style:font-name="新細明體" fo:font-size="11pt" style:font-size-asian="11pt" style:font-name-complex="細明體"/>
    </style:style>
    <style:style style:name="T95" style:family="text">
      <style:text-properties fo:color="#000000" style:font-name="新細明體" fo:font-size="11pt" style:font-name-asian="新細明體" style:font-size-asian="11pt" style:font-name-complex="新細明體" style:font-size-complex="11pt"/>
    </style:style>
    <style:style style:name="T96" style:family="text">
      <style:text-properties fo:color="#000000" style:font-name="新細明體" fo:font-size="11pt" style:font-name-asian="新細明體" style:font-size-asian="11pt" style:font-name-complex="新細明體" style:font-size-complex="11pt"/>
    </style:style>
    <style:style style:name="T97" style:family="text">
      <style:text-properties fo:color="#000000" style:font-name="新細明體" fo:font-size="11pt" style:font-name-asian="新細明體" style:font-size-asian="11pt" style:font-name-complex="新細明體" style:font-size-complex="11pt"/>
    </style:style>
    <style:style style:name="T98" style:family="text">
      <style:text-properties fo:color="#000000" style:font-name="新細明體" fo:font-size="11pt" fo:background-color="#ffffff" loext:char-shading-value="0" style:font-size-asian="11pt" style:font-name-complex="新細明體"/>
    </style:style>
    <style:style style:name="T99" style:family="text">
      <style:text-properties fo:color="#000000" style:font-name="新細明體" fo:font-size="11pt" fo:background-color="#ffffff" loext:char-shading-value="0" style:font-name-asian="新細明體" style:font-size-asian="11pt" style:font-name-complex="新細明體" style:font-size-complex="11pt"/>
    </style:style>
    <style:style style:name="T100" style:family="text">
      <style:text-properties fo:color="#000000" style:font-name="新細明體" fo:font-size="11pt" fo:background-color="#ffffff" loext:char-shading-value="0" style:font-name-asian="新細明體" style:font-size-asian="11pt" style:font-name-complex="細明體" style:font-size-complex="11pt"/>
    </style:style>
    <style:style style:name="T101" style:family="text">
      <style:text-properties fo:color="#000000" style:font-name="新細明體" fo:font-size="11pt" fo:background-color="#ffffff" loext:char-shading-value="0" style:font-name-asian="新細明體" style:font-size-asian="11pt" style:font-name-complex="細明體" style:font-size-complex="11pt"/>
    </style:style>
    <style:style style:name="T102" style:family="text">
      <style:text-properties fo:color="#000000" style:font-name="新細明體" style:font-name-complex="MS PGothic" style:font-size-complex="12pt"/>
    </style:style>
    <style:style style:name="T103" style:family="text">
      <style:text-properties fo:color="#000000" style:font-name="新細明體" style:font-name-asian="MS Mincho" style:font-name-complex="新細明體" style:font-size-complex="12pt"/>
    </style:style>
    <style:style style:name="T104" style:family="text">
      <style:text-properties fo:color="#000000" style:font-name="新細明體" style:font-name-asian="新細明體" style:font-name-complex="新細明體"/>
    </style:style>
    <style:style style:name="T105" style:family="text">
      <style:text-properties fo:color="#000000" style:font-name="新細明體" style:font-name-asian="新細明體" style:font-name-complex="新細明體" style:font-size-complex="12pt"/>
    </style:style>
    <style:style style:name="T106" style:family="text">
      <style:text-properties fo:color="#000000" style:font-name="新細明體" style:font-name-asian="新細明體" style:font-name-complex="新細明體"/>
    </style:style>
    <style:style style:name="T107" style:family="text">
      <style:text-properties fo:color="#000000" style:font-name="新細明體" style:font-name-asian="新細明體" style:language-asian="ja" style:country-asian="JP" style:font-name-complex="新細明體"/>
    </style:style>
    <style:style style:name="T108" style:family="text">
      <style:text-properties fo:color="#000000" style:font-name="新細明體" style:font-name-asian="新細明體" style:language-asian="ja" style:country-asian="JP" style:font-name-complex="新細明體"/>
    </style:style>
    <style:style style:name="T109" style:family="text">
      <style:text-properties fo:color="#000000" style:font-name="新細明體" fo:letter-spacing="0.035cm" fo:background-color="#ffffff" loext:char-shading-value="0" style:font-name-complex="新細明體" style:font-size-complex="12pt"/>
    </style:style>
    <style:style style:name="T110" style:family="text">
      <style:text-properties fo:color="#000000" style:font-name="新細明體" fo:letter-spacing="0.035cm" fo:background-color="#ffffff" loext:char-shading-value="0" style:font-name-complex="新細明體" style:font-size-complex="12pt"/>
    </style:style>
    <style:style style:name="T111" style:family="text">
      <style:text-properties fo:color="#000000" style:text-position="super 58%" style:font-name="新細明體" style:letter-kerning="true" style:font-name-complex="新細明體" style:font-size-complex="12pt"/>
    </style:style>
    <style:style style:name="T112" style:family="text">
      <style:text-properties fo:color="#000000" style:font-name="MS PGothic" fo:font-size="11pt" style:letter-kerning="true" style:font-size-asian="11pt" style:language-asian="ja" style:country-asian="JP" style:font-name-complex="MS PGothic"/>
    </style:style>
    <style:style style:name="T113" style:family="text">
      <style:text-properties fo:color="#000000" style:font-name="MS Mincho" fo:font-size="10.5pt" style:letter-kerning="true" style:font-name-asian="MS Mincho" style:font-size-asian="10.5pt" style:font-name-complex="MS Mincho" style:font-size-complex="10.5pt"/>
    </style:style>
    <style:style style:name="T114" style:family="text">
      <style:text-properties fo:color="#000000" style:font-name="MS Mincho" fo:font-size="11pt" style:letter-kerning="true" style:font-name-asian="MS Mincho" style:font-size-asian="11pt" style:font-name-complex="MS Mincho"/>
    </style:style>
    <style:style style:name="T115" style:family="text">
      <style:text-properties fo:color="#000000" style:font-name="MS Mincho" fo:font-size="11pt" style:font-name-asian="MS Mincho" style:font-size-asian="11pt" style:font-name-complex="MS Mincho"/>
    </style:style>
    <style:style style:name="T116" style:family="text">
      <style:text-properties fo:color="#000000" style:font-name="細明體" fo:font-size="10.5pt" style:letter-kerning="true" style:font-name-asian="細明體" style:font-size-asian="10.5pt" style:font-name-complex="細明體" style:font-size-complex="10.5pt"/>
    </style:style>
    <style:style style:name="T117" style:family="text">
      <style:text-properties fo:color="#222222" style:font-name="新細明體" fo:background-color="#ffffff" loext:char-shading-value="0" style:font-name-complex="Arial" style:font-size-complex="12pt"/>
    </style:style>
    <style:style style:name="T118" style:family="text">
      <style:text-properties fo:color="#222222" style:font-name="新細明體" fo:background-color="#ffffff" loext:char-shading-value="0" style:font-name-complex="Arial" style:font-size-complex="12pt"/>
    </style:style>
    <style:style style:name="T119" style:family="text">
      <style:text-properties fo:background-color="#ffffff" loext:char-shading-value="0"/>
    </style:style>
    <style:style style:name="T120" style:family="text">
      <style:text-properties style:language-asian="ja" style:country-asian="JP"/>
    </style:style>
    <style:style style:name="T121" style:family="text">
      <style:text-properties style:font-name="MS Mincho" style:language-asian="ja" style:country-asian="JP" style:font-name-complex="MS Mincho" style:font-size-complex="12pt"/>
    </style:style>
    <style:style style:name="T122" style:family="text">
      <style:text-properties style:font-name="MS Mincho" style:language-asian="ja" style:country-asian="JP" style:font-name-complex="MS Mincho" style:font-size-complex="12pt"/>
    </style:style>
    <style:style style:name="T123" style:family="text">
      <style:text-properties style:font-name="MS Mincho" style:font-name-asian="MS Mincho" style:font-name-complex="MS Mincho" style:font-size-complex="12pt"/>
    </style:style>
    <style:style style:name="T124" style:family="text">
      <style:text-properties fo:language="zh" fo:country="TW" style:language-asian="zh" style:country-asian="TW"/>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0cm" fo:border="0.74pt solid #ffffff"/>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951cm" fo:padding-right="0.254cm" fo:padding-top="0.127cm" fo:padding-bottom="0.127cm" fo:border="0.74pt solid #000000"/>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51pt solid #ffffff" style:writing-mode="tb-rl"/>
    </style:style>
    <style:style style:name="fr4" style:family="graphic" style:parent-style-name="Frame">
      <style:graphic-properties fo:margin-left="0.319cm" fo:margin-right="0.319cm" style:wrap="run-through" style:number-wrapped-paragraphs="no-limit" style:vertical-pos="from-top" style:vertical-rel="paragraph" style:horizontal-pos="from-left" style:horizontal-rel="paragraph" fo:padding="0cm" fo:border="0.51pt solid #ffffff"/>
    </style:style>
    <style:style style:name="fr5" style:family="graphic" style:parent-style-name="Frame">
      <style:graphic-properties fo:margin-left="0.319cm" fo:margin-right="0.319cm" style:wrap="run-through" style:number-wrapped-paragraphs="no-limit" style:vertical-pos="from-top" style:vertical-rel="paragraph" style:horizontal-pos="from-left" style:horizontal-rel="paragraph" fo:padding="0cm" fo:border="0.51pt solid #000000"/>
    </style:style>
    <style:style style:name="fr6"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51pt solid #ffffff"/>
    </style:style>
    <style:style style:name="fr7"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51pt solid #000000"/>
    </style:style>
    <style:style style:name="fr8"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7">目錄</text:p>
      <text:p text:style-name="P5"/>
      <text:p text:style-name="P6">第一章 摘要</text:p>
      <text:p text:style-name="P3"><text:span text:style-name="T8">第二章 目的</text:span></text:p>
      <text:p text:style-name="P3"><text:span text:style-name="T8">第三章 過程(研究方法)</text:span></text:p>
      <text:p text:style-name="P3"><text:span text:style-name="T10">第四章 主要研究成果</text:span></text:p>
      <text:p text:style-name="P53"><text:span text:style-name="T8">第一節 芒果農家之經營特徵、勞動力調配及經營改善方向</text:span></text:p>
      <text:p text:style-name="P53"><text:span text:style-name="T8">第二節 </text:span><text:span text:style-name="T10">產</text:span><text:span text:style-name="T8">地農會之集出貨模式與銷售機制</text:span></text:p>
      <text:p text:style-name="P53"><text:span text:style-name="T8">第三節 現行臺灣芒果輸銷日本的制度及出口業者扮演的角</text:span><text:bookmark text:name="_GoBack"/><text:span text:style-name="T8">色</text:span></text:p>
      <text:p text:style-name="P53"><text:span text:style-name="T8">第四節 日本市場輸入臺灣芒果之流通機制調查及消費者評價研究</text:span></text:p>
      <text:p text:style-name="P3"><text:span text:style-name="T10">第五章 心得與建議</text:span></text:p>
      <text:p text:style-name="P3"><text:span text:style-name="T8"><text:s text:c="2"/></text:span><text:span text:style-name="T10">第一節 產地再編之方向</text:span></text:p>
      <text:p text:style-name="P10"><text:span text:style-name="T45"><text:s text:c="2"/></text:span><text:span text:style-name="T46">第二節 流通體系之改善方向</text:span></text:p>
      <text:p text:style-name="P10"><text:span text:style-name="T45"><text:s text:c="2"/></text:span><text:span text:style-name="T46">第三節 臺灣芒果在日本市場的之定位及戰略提言</text:span></text:p>
      <text:p text:style-name="P11">附錄:</text:p>
      <text:p text:style-name="P3"><text:span text:style-name="T10">1. 英文摘要</text:span></text:p>
      <text:p text:style-name="P3"><text:span text:style-name="T10">2. 重要參考文獻</text:span></text:p>
      <text:p text:style-name="P5"/>
      <text:p text:style-name="P56"/>
      <text:p text:style-name="P15">第一章 摘要</text:p>
      <text:p text:style-name="P63"><text:span text:style-name="T4">本報告以近年來在受到注目的輸日芒果為對象，以實證方式研析臺灣芒果生產的背景資料、臺灣批發市場流通特質、芒果產地農會的集出貨機制、以及日本市場的供需狀況等，說明芒果外銷日本對穩定產業發展的必要性，並就現況之癥結點提出改善建議。重要成果包括：</text:span></text:p>
      <text:list xml:id="list5134645622583029674" text:style-name="WW8Num11">
        <text:list-item>
          <text:p text:style-name="P118"><text:span text:style-name="T18">愛文芒果生產最適栽培規模：</text:span></text:p>
        </text:list-item>
      </text:list>
      <text:p text:style-name="P63"><text:span text:style-name="T10">研究結果顯示，中規模栽培(2〜3公頃)農家能有效運用自有及雇用勞動力，生產量、優級品比例及收益均為最高，是現行最適切栽培規模。另一方面，大規模栽培(3公頃以上)有助降低生產成本，惟該等農家因自有勞動力不足，投入農作業的工作時間最低，以及未能雇用足夠的臨時工協助3月修剪及摘小果作業，致影響後續產量和優級品果實比例，因此收益減少。未來，研發省力化栽培模式以及建置勞動力支援體系是產地發展的重要課題。</text:span></text:p>
      <text:list xml:id="list101856300271828" text:continue-numbering="true" text:style-name="WW8Num11">
        <text:list-item>
          <text:p text:style-name="P119">芒果在國內市場流通機制：</text:p>
        </text:list-item>
      </text:list>
      <text:p text:style-name="P63"><text:span text:style-name="T10">目前產地農會將所轄農家的產品運銷到果菜批發市場，以委託拍賣方式協助農家販售農產品是普遍的做法。惟臺灣交通便捷化帶動量販店成立，量販店多直接向產地採購不再經由批發市場集貨及分散，加上直銷等銷售通路多元化後，臺灣批發市場在青果流通體系所扮演的重要功能逐漸減弱。另，批發市場量大價跌的情況經常發生，以愛文芒果為例，當臺北果菜批發市場月交易量達1,700〜1,800公噸時，拍賣價格即低於40元新台幣/公斤，致使農家實際所得低於投入成本(生產成本25〜30元新台幣/公斤；運輸成本及手續費8〜10元新台幣/公斤)，顯示批發市場集貨、分散功能亟需強化，且產地農會開拓批發市場之外的新販售通路為當務之急。</text:span></text:p>
      <text:list xml:id="list101858230142409" text:continue-numbering="true" text:style-name="WW8Num11">
        <text:list-item>
          <text:p text:style-name="P119">日本消費市場特性與需求：</text:p>
        </text:list-item>
      </text:list>
      <text:p text:style-name="P63"><text:span text:style-name="T4">日本加入GATT/WTO多年(1963/1995)，推動貿易自由化的結果讓市場機制透明運作，消費者的選擇更加多元，消費者不單只重視價格，也注重品質及附加服務等價值，其市場特性已跳脫單一價格因素，而是要求價格與價值相符的產品。</text:span></text:p>
      <text:p text:style-name="P63"><text:span text:style-name="T2">關於</text:span><text:span text:style-name="T2">日本</text:span><text:span text:style-name="T2">消費者</text:span><text:span text:style-name="T2">對</text:span><text:span text:style-name="T2">臺灣芒果</text:span><text:span text:style-name="T2">的評價部分</text:span><text:span text:style-name="T2">，</text:span><text:span text:style-name="T2">受訪者對</text:span><text:span text:style-name="T2">臺灣芒果</text:span><text:span text:style-name="T2">香氣、甜度及酸味等特性表示滿意，其評價給分均高於對照組</text:span><text:span text:style-name="T2">沖繩</text:span><text:span text:style-name="T2">縣產</text:span><text:span text:style-name="T2">芒果。</text:span><text:span text:style-name="T2">皮爾森卡方檢定結果顯示，果實的色、香及甜度等因子對消費者的購買意願有顯著影響，顯示品質因子的重要性。另</text:span><text:span text:style-name="T2">價格</text:span><text:span text:style-name="T2">感受度試驗</text:span><text:span text:style-name="T2">顯示，消費者</text:span><text:span text:style-name="T2">認為</text:span><text:span text:style-name="T2">臺灣芒果理想</text:span><text:span text:style-name="T2">價</text:span><text:span text:style-name="T2">格</text:span><text:span text:style-name="T2">為¥</text:span><text:span text:style-name="T2">475 <text:s/></text:span><text:span text:style-name="T2">〜</text:span><text:span text:style-name="T2">625 </text:span><text:span text:style-name="T2">/粒，與目前在超市販賣的價格相符，意即臺灣芒果品質所創造的價值符</text:span><text:soft-page-break/><text:span text:style-name="T2">合消費者期待；未來應持續供應價值與價格相符的芒果，俾擴大在日本市場的佔有率</text:span><text:span text:style-name="T2">。</text:span></text:p>
      <text:p text:style-name="P7"/>
      <text:p text:style-name="P2"><text:span text:style-name="T13">第二章 </text:span><text:span text:style-name="T12">目</text:span><text:span text:style-name="T13">的</text:span></text:p>
      <text:p text:style-name="P16"/>
      <text:list xml:id="list4304483189865800425" text:style-name="WW8Num14">
        <text:list-item>
          <text:p text:style-name="P120">研究背景</text:p>
        </text:list-item>
      </text:list>
      <text:p text:style-name="P63"><text:span text:style-name="T52">1954 年中國農村復興聯合委員會(農委會前身)為品種改良之目的，由美國佛羅里達熱帶果樹研究中心引進</text:span><text:span text:style-name="T117">愛文</text:span><text:span text:style-name="T117">(Irwin)</text:span><text:span text:style-name="T117">、海頓</text:span><text:span text:style-name="T117">(Haden)</text:span><text:span text:style-name="T117">、凱特</text:span><text:span text:style-name="T117">(Keitt)</text:span><text:span text:style-name="T117">、吉祿</text:span><text:span text:style-name="T117">(Zill)</text:span><text:span text:style-name="T117">、肯特</text:span><text:span text:style-name="T117">(Kent)</text:span><text:span text:style-name="T117">等品種芒果，</text:span><text:span text:style-name="T117">經在農業試驗所</text:span><text:span text:style-name="T117">嘉義及鳳山試驗</text:span><text:span text:style-name="T117">分</text:span><text:span text:style-name="T117">所試種</text:span><text:span text:style-name="T117">後推薦愛文品種為最適應臺灣風土的優良品種，後於</text:span><text:span text:style-name="T52">1962年在台南市玉井開始推廣種植，由於販售價格高引起栽培熱潮，栽培地區延伸到玉井區毗鄰的南化、</text:span><text:span text:style-name="T55">左鎮和大內等地區，1980年代更推廣到</text:span><text:span text:style-name="T52">臺灣最南端屏東縣，芒果栽培蔚為風潮。</text:span></text:p>
      <text:p text:style-name="P63"><text:span text:style-name="T2">然而</text:span><text:span text:style-name="T52">，芒果栽培熱潮造成生</text:span><text:span text:style-name="T57">產</text:span><text:span text:style-name="T55">過剩及引發價格下跌，</text:span><text:span text:style-name="T52">1985年為芒果盛產年，大量採收的芒果致使供應遠遠超過需求，造成芒果在批發市場價格急劇跌落，販賣價格低於成本而廢棄果實的情形。為了抑止產銷失衡情形</text:span><text:span text:style-name="T55">，農業委員會開始進行進行</text:span><text:span text:style-name="T57">產業結構</text:span><text:span text:style-name="T55">調整，</text:span><text:span text:style-name="T52">近年的種植面積已降至14,000〜16,000公頃，為栽培最盛期21,000公頃的 6 成至 7成。加上芒果有隔年結果的特性，豐收年量大價跌和失收年量少價高的重複模式，讓芒果栽培農家的收益非常不穩定。</text:span></text:p>
      <text:p text:style-name="P63"><text:span text:style-name="T52">2002 年在臺灣加入WTO，進口的外國生</text:span><text:span text:style-name="T57">產</text:span><text:span text:style-name="T55">的水果增加影響國產水果消費量，農家經營狀況也更加嚴竣。</text:span><text:span text:style-name="T2"> </text:span><text:span text:style-name="T52">2003年臺灣芒果豐收市場價格大幅下跌；因此，尋求國內批發市場市場之外的販售管道，例如輸銷國外市場，業成為芒果產地與政府關切的課題。</text:span><text:span text:style-name="T57">同年，</text:span><text:span text:style-name="T52">農業委員會為強化農業出口成立「農產</text:span><text:span text:style-name="T55">品國際行銷計畫」，該計畫的目標包括</text:span><text:span text:style-name="T52"> (1)建置出口農</text:span><text:span text:style-name="T57">產</text:span><text:span text:style-name="T55">品生產供應鏈</text:span><text:span text:style-name="T52">，(2)建立臺灣農</text:span><text:span text:style-name="T57">產</text:span><text:span text:style-name="T55">品優良</text:span><text:span text:style-name="T52">品牌形象，(3) 增進並穩定農家的收益。並選擇芒果等熱帶水果為具外銷潛力品項，全力協助推動臺灣農產品外銷工作。</text:span></text:p>
      <text:p text:style-name="P24"/>
      <text:p text:style-name="P24">第二節 探討臺灣果樹生產和流通體系的重要性</text:p>
      <text:p text:style-name="P84"><text:span text:style-name="T2">荒木(2012)以臺灣果樹生產為例，並與日本及韓國進行比較指出，臺灣的溫帶水果和熱帶水果水果生</text:span><text:span text:style-name="T4">產</text:span><text:span text:style-name="T6">均傾向于集中在特定生</text:span><text:span text:style-name="T4">產地區；另外在消費市場部份，</text:span><text:span text:style-name="T6">也是集中在以臺北地區為中心的消費市場。此種消費地集中在東京都市區和首爾周邊的大城市的情形也在日韓形成，也是朝向工業化發展國家的共同特色(加拿大農業地理學家Troughton於</text:span><text:span text:style-name="T2"> 1997年和2005年提出的極化Polarazation概念）。由於生產集中在特地區域的結果，國內生產要急速擴大相當困難，而由國外大量進口的農產品也卻非常容易鎖定主要消費地大量輸入攻佔市場。因此在臺灣農</text:span><text:soft-page-break/><text:span text:style-name="T2">業生產上，探討生產與流通構造，建構合理化生產流通過程，提升品質以強化競爭力，對抗國外廉價進口品，成為非常重要且有意義課題。</text:span></text:p>
      <text:p text:style-name="P82"/>
      <text:p text:style-name="P53"><text:span text:style-name="T52">另一方面，日本市場於2004年開始由於宮崎縣芒果引起話題，帶動市場對芒果的消費熱潮，也讓臺灣產芒果出口到日本市場的數量增加</text:span><text:span text:style-name="T55">。然而，從2004年熱潮迄今，臺灣芒果外銷日本的歷史僅十年</text:span><text:span text:style-name="T52">，露天栽培生產的臺灣芒果產量、品質不穩定外，生產者到出口業者也未累積足夠經驗，造成外銷無法穩定成長。本研究以近年輸銷日本很受注目的愛文芒果為對象，</text:span><text:span text:style-name="T4">，以實證方式研析臺灣芒果生產的背景資料、臺灣批發市場流通特質、芒果產地農會的集出貨機制、以及日本市場的供需狀況等，</text:span><text:span text:style-name="T8">並設定下列四項課題①芒果農家之經營特徵、勞動力調配及經營改善方向，②</text:span><text:span text:style-name="T10">產</text:span><text:span text:style-name="T8">地農會之集出貨模式與銷售機制③現行臺灣芒果輸銷日本的制度及出口業者扮演的</text:span><text:span text:style-name="T10">腳</text:span><text:span text:style-name="T28">色</text:span><text:span text:style-name="T8">④日本市場輸入臺灣芒果之流通機制調查及消費者評價研究，期能提供建議並協助產業穩定發展。</text:span></text:p>
      <text:p text:style-name="P83">　</text:p>
      <text:p text:style-name="P60"/>
      <text:p text:style-name="P2"><text:span text:style-name="T62">第二章 過程(</text:span><text:span text:style-name="T64">研究方法)</text:span><text:span text:style-name="T62"> </text:span></text:p>
      <text:p text:style-name="P30"/>
      <text:list xml:id="list5369910119905109061" text:style-name="WW8Num31">
        <text:list-item>
          <text:p text:style-name="P129"><text:span text:style-name="T66">深度訪談及對象概要</text:span></text:p>
        </text:list-item>
      </text:list>
      <text:p text:style-name="P3"><text:span text:style-name="T60">(1) 臺灣愛文芒果生產農家：2012年2月</text:span></text:p>
      <text:p text:style-name="P139"><text:span text:style-name="T66">A.以臺南市南化區農會所屬輸日芒果產銷班30位班員為對象，就農家之勞動時間、作業時間(月份)、投入成本和收益等進行調查分析，探討農家經營管理結構，瞭解現行狀況並提出改善建議。</text:span></text:p>
      <text:p text:style-name="P139"><text:span text:style-name="T66">B.受訪查農家的年齡分布為(a)40歲～50歲：9戶(b)50歲～60歲；10戶(c)60歲～70歲：9戶(d)70歲以上：2戶。受訪農家中50歲以上農家有21戶(70%)，栽培農家呈現高齡化情況。</text:span></text:p>
      <text:p text:style-name="P3"><text:span text:style-name="T52">(2) 臺灣芒果產地農會：2013年2月</text:span></text:p>
      <text:p text:style-name="P85"><text:span text:style-name="T60">以臺灣愛文芒果主要產地之屏東縣枋山地區農會、臺南市南化區農會以及臺南市玉井區農會為訪談對象，就農會的集貨選別機制、運銷到批發市場的出貨量及價格形成力、開拓外銷市場或加工品原料等販賣管道等進行分析，瞭解臺灣芒果在市場流通之特質並提出建議。</text:span></text:p>
      <text:list xml:id="list4832014891243111530" text:style-name="WW8Num33">
        <text:list-item>
          <text:p text:style-name="P130"><text:span text:style-name="T66">出口臺灣芒果到日本市場的業者五家：2013年2月</text:span></text:p>
        </text:list-item>
      </text:list>
      <text:p text:style-name="P85"><text:span text:style-name="T60">與出口臺灣愛文芒果至日本市場的五家業者(A、B、C、D、E公司)進行面接式深度訪談，了解該等業者出口臺灣芒果之實務，包括對輸日芒果安全體系和檢疫制度的對應，與供果農家&amp;農民團體的互動溝通模式，以及因應氣候變化造成品質變動、數量變動的應變作法。</text:span></text:p>
      <text:p text:style-name="P85"><text:span text:style-name="T60">2010年〜2012年該五家業者輸銷至日本市場芒果數量為307〜403公噸，約佔當年芒果出口到日本總數量的36.8〜39.6%。由於芒果的收穫期短，除芒果品項外，出口業者亦辦理香蕉出口到日本，增加外銷品項及開拓多元化外銷業務。各業者均與日本市場有十年以上長期業務往來，或業務負責人曾在日本留學，嫻熟日本市場文化及需求，是受訪查出口業者的共同特質。</text:span></text:p>
      <text:list xml:id="list101858248368329" text:continue-numbering="true" text:style-name="WW8Num33">
        <text:list-item>
          <text:p text:style-name="P125">日本市場進口臺灣芒果流通業者六家：2012年10月</text:p>
        </text:list-item>
      </text:list>
      <text:p text:style-name="P85"><text:span text:style-name="T60">以日本市場進口臺灣愛文芒果的六家流通業者(A、B、C、D、E、F會社)為訪談對象，了解該等業者進口臺灣芒果的機制及對臺灣芒果的評價。2012年該六家業者進口臺灣芒果數量為350〜360公噸，約佔當年芒果出口到日本總數量的42%。</text:span></text:p>
      <text:p text:style-name="P85"><text:span text:style-name="T60">A會社是大型綜合商社，2011年輸入農畜水產品總額為280億日圓，為輸入香蕉的最大進口商社之一；該商社有獨自的物流配送網路，並在集團內設立青果專門會社；由於集團內社員人數眾有廣大商機，該商社之集團內販</text:span><text:soft-page-break/><text:span text:style-name="T60">售(社內販賣)業務極具知名度。</text:span><text:span text:style-name="T64">B</text:span><text:span text:style-name="T60">公司是專業青果進口商社，從全球40多個以上的國家進口各項蔬果產品，2011年輸入蔬果產品總額為400億日圓，且設立自有包裝場及物流配送系統，為日本知名專業蔬果進口商社之一。</text:span></text:p>
      <text:p text:style-name="P85"><text:span text:style-name="T60">C會社擁有自己的販賣店鋪，屬於零售商層級，年營業額約18億日圓的中規模商社。D、E、F會社屬於年營業額5億日圓以下的小規模商社。</text:span></text:p>
      <text:p text:style-name="P3"><text:span text:style-name="T52">(5) 日本市場消費者對國產和進口芒果之意象及評價調查：2011年7月30日</text:span></text:p>
      <text:p text:style-name="P85"><text:span text:style-name="T52">於東京農業大學附設博物館進行調查，採用中央位置試驗法</text:span><text:span text:style-name="T111">(註1)</text:span><text:span text:style-name="T52">(Centeral Location Test)配合問卷和面接式訪談，有效問卷數為69份。就消費者對芒果的意向、喜好度進行訪查，並以皮爾森卡方試驗法(Pearson</text:span><text:span text:style-name="T52">’</text:span><text:span text:style-name="T52">s chi-square test)分析影響購買行為的因素；另以價格敏感度測試(Price Sensitivity Management)</text:span><text:span text:style-name="T111">(註2)</text:span><text:span text:style-name="T52">分析消費者對臺灣芒果的價格受容度。</text:span></text:p>
      <text:list xml:id="list101858286344006" text:continue-list="list5369910119905109061" text:style-name="WW8Num31">
        <text:list-item>
          <text:p text:style-name="P126">臺灣芒果生產･運銷･貿易量值分析：</text:p>
        </text:list-item>
      </text:list>
      <text:p text:style-name="P140"><text:span text:style-name="T66">收集臺灣芒果生產･市場運銷及貿易統計資料及台北農產運銷公司年報資料進行分析。</text:span></text:p>
      <text:list xml:id="list101857026635124" text:continue-numbering="true" text:style-name="WW8Num31">
        <text:list-item>
          <text:p text:style-name="P129"><text:span text:style-name="T66">日本市場國產芒果生產&amp;販售及進口芒果量值分析：</text:span></text:p>
        </text:list-item>
      </text:list>
      <text:p text:style-name="P140"><text:span text:style-name="T66">收集日本農林水產省公布之國產芒果生產資料、東京中央批發市場拍賣量價及財務省貿易統計進口芒果量值資料，加以研析。</text:span></text:p>
      <text:p text:style-name="P32"/>
      <text:p text:style-name="P61"/>
      <text:p text:style-name="P30">第三章 主要研究成果</text:p>
      <text:p text:style-name="P63"><text:span text:style-name="T52">本研究計畫就臺灣產愛文芒果外銷日本生產&amp;流通供應鏈中，從臺灣的生產端到日本市場的末端銷售，相關農家的生產、產地集貨團體的作業模式、現行外銷日本的檢疫規範與農藥管理措施、出口業者扮演的角色，以及日本市場進口商社及消費者的評價等進行研究，以下謹就擬探討各項課題之主要成果說明如次：</text:span></text:p>
      <text:p text:style-name="P67"/>
      <text:list xml:id="list8033793020728912687" text:style-name="WW8Num37">
        <text:list-item>
          <text:p text:style-name="P127">芒果農家經營特徵、勞動力調配、經營改善方向</text:p>
        </text:list-item>
      </text:list>
      <text:p text:style-name="P63"><text:span text:style-name="T52">農業經營體系中，最重要的三項要素包括資本、土地以及勞動力。</text:span><text:span text:style-name="T60">本節將就臺灣芒果農家投入勞動力、生產成本及土地持有的情況進行分析，瞭解農家經營構造之特徵以及提出未來改善建議。</text:span></text:p>
      <text:p text:style-name="P3"><text:span text:style-name="T8">1. 芒果農家之經營構造與生產投入勞動力</text:span></text:p>
      <text:p text:style-name="P3"><text:span text:style-name="T60"><text:s/>（１）農家自家投入勞動力部分</text:span></text:p>
      <text:p text:style-name="P64"><text:span text:style-name="T60">台南市南化區愛文芒果受訪農家勞動時間調</text:span><text:span text:style-name="T72">查</text:span><text:span text:style-name="T74">結果，小規模栽培農家</text:span><text:span text:style-name="T60">(低於2公頃，16戶，平均面積為1.3公頃）、中規模栽培農家</text:span><text:span text:style-name="T8"> </text:span><text:span text:style-name="T60">(2〜3公頃，9戶，平均面積為2.1公頃) 及大規模栽培農家</text:span><text:span text:style-name="T8"> </text:span><text:span text:style-name="T60">(3公頃以上，9戶，平均面積為3.1公頃</text:span><text:span text:style-name="T8"> </text:span><text:span text:style-name="T60">）的單位面積工作時數為</text:span><text:span text:style-name="T8"> </text:span><text:span text:style-name="T60">687.6 小時</text:span><text:span text:style-name="T60">/</text:span><text:span text:style-name="T60">公頃、446.9小時</text:span><text:span text:style-name="T60">/</text:span><text:span text:style-name="T60">公頃及240.1 hr小時</text:span><text:span text:style-name="T60">/</text:span><text:span text:style-name="T60">公頃，不同栽培規模別農家的工作時數差異顯著，顯示大規模栽培面積農家的單位面積工作時間相對較短，經再度與大規模栽培農家深度訪談獲知，係由於該等農家土地寬闊且分散多筆，農家需花費較多時間在移動和準備工作，故實際從事農務相關作業時間減少(表一)。小、中及大規模栽培農家的年間總工作時數分別為893.9小時、</text:span><text:span text:style-name="T8"> </text:span><text:span text:style-name="T60">938.5及744.3小時，規模別農家間的差異顯著，亦顯示大規模栽培農家投入農務作業的總工作時數最低。</text:span></text:p>
      <text:p text:style-name="P27"/>
      <text:p text:style-name="P45"><text:span text:style-name="T52"><text:s/>表一　栽培規模別芒果農家的投入勞動時間</text:span></text:p>
      <text:p text:style-name="P69"><draw:frame draw:style-name="fr1" draw:name="框架1" text:anchor-type="char" svg:x="-0.175cm" svg:y="0.224cm" svg:width="14.533cm" svg:height="3.916cm" draw:z-index="0"><draw:text-box><text:p text:style-name="P52"><draw:frame draw:style-name="fr8" draw:name="圖片 61" text:anchor-type="as-char" svg:width="13.966cm" svg:height="3.425cm" draw:z-index="1"><draw:image xlink:href="Pictures/200000E90000509E000011C7D993B6920617AC7D.wmf" xlink:type="simple" xlink:show="embed" xlink:actuate="onLoad"/></draw:frame></text:p></draw:text-box></draw:frame></text:p>
      <text:p text:style-name="P71"/>
      <text:p text:style-name="P71"/>
      <text:p text:style-name="P71"/>
      <text:p text:style-name="P71"/>
      <text:p text:style-name="P27"><text:s text:c="2"/></text:p>
      <text:p text:style-name="P45"><text:span text:style-name="T75">註：1）</text:span><text:span text:style-name="T77">修剪為</text:span><text:span text:style-name="T75">1月、3月、4月、5月。</text:span><text:span text:style-name="T77">噴藥為</text:span><text:span text:style-name="T75">1月、2月、3月、4月、5月、 9月。</text:span></text:p>
      <text:p text:style-name="P86"><text:span text:style-name="T75"><text:s text:c="2"/></text:span><text:span text:style-name="T77">套袋為</text:span><text:span text:style-name="T75">5月。収穫</text:span><text:span text:style-name="T77">為</text:span><text:span text:style-name="T75">7月、8月。</text:span><text:span text:style-name="T77">雜草</text:span><text:span text:style-name="T75">防除</text:span><text:span text:style-name="T77">為</text:span><text:span text:style-name="T75">11月。</text:span></text:p>
      <text:p text:style-name="P46"><text:soft-page-break/><text:span text:style-name="T75"><text:s text:c="6"/>2）以家族實際投入人数為基準進行計算。 </text:span><text:span text:style-name="T75"><text:tab/></text:span></text:p>
      <text:p text:style-name="P73"/>
      <text:p text:style-name="P64"><text:span text:style-name="T60">以農務作業的內容來看，修剪作業(1月～5月間，需修剪2〜3次)是農家投入勞動力中最耗費時間的項目，小、中及大規模栽培農家的單位面積修剪作業時數分別為286.1小時、184.4及106.7小時，規模別農家間的差異顯著；由於修剪作業係影響開花後著果的重要步驟，大規模栽培農家投入修剪作業時數偏低，推估可能對果樹產量造成影響。</text:span></text:p>
      <text:p text:style-name="P64"><text:span text:style-name="T60">其次為6月～7月間的收穫作業，小、中及大規模栽培農家的單位面積作業時數分別為194.3.1小時、122.2及67.5小時，規模別農家間的差異顯著。另噴灑農藥作業部分，小、中及大規模栽培農家的單位面積作業時數分別為140.1小時、99.7及41.9小時；套袋作業部分，小、中及大規模栽培農家的單位面積作業時數分別為54.5小時、30.5及19.2小時；農家在雜草防除作業上，花費的時間最少，小、中及大規模栽培農家的單位面積作業時數分別為12.5小時、10.2及4.9小時；綜上所述，臺灣愛文芒果栽培時，農家投入自有勞動力部份，修剪作業的勞動密集性最高，其次依序為收穫、噴灑農藥和套袋等，雜草防除所需時間最少(表一)。</text:span></text:p>
      <text:p text:style-name="P71"><text:s/></text:p>
      <text:p text:style-name="P33">（２）雇用勞動力部分</text:p>
      <text:p text:style-name="P64"><text:span text:style-name="T60">愛文芒果為一年一收的作物，於栽培期間中3月修剪及摘小果、4月〜5月套袋和6月〜7月收穫等作業均集中在某一時期，農忙時期農家自有勞動力無法完全負荷(夫妻二人或僅獨自一人)的情況下，常需雇用短期臨時工協助農作業工作所需。</text:span><text:span text:style-name="T79">調查結果顯示，愛文芒果農家年間雇用臨時工數為27.5～40.8人</text:span><text:span text:style-name="T32">・</text:span><text:span text:style-name="T79">日/公頃；其中5月套袋時雇用臨時工數最多(12.5～18.2人</text:span><text:span text:style-name="T32">・</text:span><text:span text:style-name="T79">日/公頃)，其次為3月修剪及摘小果作業(6.5～19.6人</text:span><text:span text:style-name="T32">・</text:span><text:span text:style-name="T79">日/公頃)，6月～7月亦雇用少量短期工協助收穫作業(2.8～8.3人</text:span><text:span text:style-name="T32">・</text:span><text:span text:style-name="T79">日/公頃)(表二)。</text:span></text:p>
      <text:p text:style-name="P74"/>
      <text:p text:style-name="P71">表二 愛文芒果不同栽培規模別農家雇用臨時短工數</text:p>
      <text:p text:style-name="P78"><draw:frame draw:style-name="fr1" draw:name="框架2" text:anchor-type="char" svg:x="0.706cm" svg:y="0.097cm" svg:width="9.742cm" svg:height="3.946cm" draw:z-index="2"><draw:text-box><text:p text:style-name="P52"><draw:frame draw:style-name="fr8" draw:name="圖片 672" text:anchor-type="as-char" svg:width="8.525cm" svg:height="3.597cm" draw:z-index="3"><draw:image xlink:href="Pictures/200000C0000029C10000129B43FD4871A8B5FC63.wmf" xlink:type="simple" xlink:show="embed" xlink:actuate="onLoad"/></draw:frame></text:p></draw:text-box></draw:frame></text:p>
      <text:p text:style-name="P79"/>
      <text:p text:style-name="P79"/>
      <text:p text:style-name="P79"/>
      <text:p text:style-name="P79"/>
      <text:p text:style-name="P79"/>
      <text:p text:style-name="P64"><text:span text:style-name="T32">註：數值為雇用的人・日數</text:span><text:span text:style-name="T121">/</text:span><text:span text:style-name="T121">公頃</text:span><text:span text:style-name="T32">。</text:span></text:p>
      <text:p text:style-name="P80"><text:soft-page-break/></text:p>
      <text:p text:style-name="P3"><text:span text:style-name="T60">2. 愛文芒果</text:span><text:span text:style-name="T72">產量</text:span><text:span text:style-name="T81">分析研究</text:span></text:p>
      <text:p text:style-name="P64"><text:span text:style-name="T60">愛文芒果種植面積與總產量呈現2次近似曲線關係，當栽培面積在2～3公頃間，總生產量最高，而3公頃以上總生產量逐漸減低(圖一)。依據前述表一及表二所提，相較於中規模栽培農家，大規模栽培農家在自有勞動力投入修剪作業的時間以及雇用臨時工進行修剪和摘果作業的人·日數較低，由於3月修剪作業是影響後續著果最重要的栽培管理項目，倘無法確保能投入足夠的家族勞動力及僱用勞動力，將影響開花後的營養生長及生殖生長，造成產量減少。因此，農家栽培面積達3公頃以上的大規模栽培農家因勞動力投入不足，不易達到適切管理目標，因此總產量下降。</text:span></text:p>
      <text:p text:style-name="P71"/>
      <text:p text:style-name="P70"><draw:frame draw:style-name="fr2" draw:name="框架3" text:anchor-type="char" svg:x="2.067cm" svg:y="0.296cm" svg:width="11.34cm" svg:height="8.105cm" draw:z-index="4"><draw:text-box><text:p text:style-name="P52"><draw:frame draw:style-name="fr8" draw:name="圖片 298" text:anchor-type="as-char" svg:width="9.7cm" svg:height="7.535cm" draw:z-index="5"><draw:image xlink:href="Pictures/200002B000003C9100003BBD5296E33A3D2B0C49.wmf" xlink:type="simple" xlink:show="embed" xlink:actuate="onLoad"/></draw:frame></text:p></draw:text-box></draw:frame></text:p>
      <text:p text:style-name="P71"/>
      <text:p text:style-name="P70"><draw:frame draw:style-name="fr3" draw:name="框架4" text:anchor-type="char" svg:x="2.291cm" svg:y="0.351cm" svg:width="1.402cm" svg:height="2.769cm" draw:z-index="6"><draw:text-box><text:p text:style-name="P45"><text:span text:style-name="T82">總生產量（</text:span><text:span text:style-name="T112">ｔ</text:span><text:span text:style-name="T82">）</text:span></text:p><text:p text:style-name="P4"/></draw:text-box></draw:frame></text:p>
      <text:p text:style-name="P71"/>
      <text:p text:style-name="P71"/>
      <text:p text:style-name="P71"/>
      <text:p text:style-name="P71"/>
      <text:p text:style-name="P71"/>
      <text:p text:style-name="P71"/>
      <text:p text:style-name="P71"/>
      <text:p text:style-name="P71"/>
      <text:p text:style-name="P71"/>
      <text:p text:style-name="P64"><text:span text:style-name="T60"><text:s text:c="15"/>圖一 愛文芒果栽培規模及生產量關係圖</text:span></text:p>
      <text:p text:style-name="P71"/>
      <text:p text:style-name="P81"><text:span text:style-name="T60"><text:s/></text:span><text:span text:style-name="T60">另以多元迴歸分析進行種植面積、農家投入自有勞動力、化學肥料和農藥的投入金額、雇用臨時工數等對總產量的影響之結果顯示，投入肥料費和修剪作業雇用短期臨時工數對增加總生產量有顯著效果，顯示確保雇用短期臨時工投入修剪作業以及增加肥料的施用可有效提高愛文芒果總生產量(表三)。</text:span></text:p>
      <text:p text:style-name="P71"><text:s/></text:p>
      <text:p text:style-name="P64"><text:span text:style-name="T60"><text:s text:c="6"/>表三 愛文芒果產量之影響因子多元迴歸分析</text:span></text:p>
      <text:p text:style-name="P70"><draw:frame draw:style-name="fr4" draw:name="框架5" text:anchor-type="char" svg:x="1.72cm" svg:y="0.023cm" svg:width="12.584cm" svg:height="7.71cm" draw:z-index="7"><draw:text-box><text:p text:style-name="P52"><draw:frame draw:style-name="fr8" draw:name="圖片 673" text:anchor-type="as-char" svg:width="12.046cm" svg:height="7.475cm" draw:z-index="8"><draw:image xlink:href="Pictures/200001BE00004F11000023DD182F8A6309CFF6D8.wmf" xlink:type="simple" xlink:show="embed" xlink:actuate="onLoad"/></draw:frame></text:p></draw:text-box></draw:frame></text:p>
      <text:p text:style-name="P71"/>
      <text:p text:style-name="P71"/>
      <text:p text:style-name="P71"/>
      <text:p text:style-name="P71"/>
      <text:p text:style-name="P71"/>
      <text:p text:style-name="P33"/>
      <text:p text:style-name="P33"/>
      <text:p text:style-name="P33"/>
      <text:p text:style-name="P35"><text:s text:c="4"/></text:p>
      <text:p text:style-name="P35"><text:s text:c="11"/></text:p>
      <text:p text:style-name="P45"><text:span text:style-name="T75"><text:s text:c="11"/>註：1）*、**、***分別代表10%、5%及1%顯著性水準。</text:span></text:p>
      <text:p text:style-name="P3"><text:span text:style-name="T75"><text:s text:c="15"/>2）肥料、農藥及家族投入勞動力之數值均經對數化處理。</text:span></text:p>
      <text:p text:style-name="P33"/>
      <text:p text:style-name="P3"><text:span text:style-name="T60">3. 芒果生</text:span><text:span text:style-name="T72">產</text:span><text:span text:style-name="T81">成本</text:span><text:span text:style-name="T60"> </text:span></text:p>
      <text:p text:style-name="P64"><text:span text:style-name="T60">受訪農家投入之生產成本調</text:span><text:span text:style-name="T72">查</text:span><text:span text:style-name="T74">結果，小·中及大規模栽培農家</text:span><text:span text:style-name="T60">的單位面積生產成本為新台幣</text:span><text:span text:style-name="T8"> </text:span><text:span text:style-name="T60">23.3萬元</text:span><text:span text:style-name="T60">/</text:span><text:span text:style-name="T60">公頃、27.7萬元</text:span><text:span text:style-name="T60">/</text:span><text:span text:style-name="T60">公頃及</text:span><text:span text:style-name="T8">17.1萬元</text:span><text:span text:style-name="T60">/</text:span><text:span text:style-name="T60">公頃，顯示愛文芒果大規模栽培有助於降低生產成本。</text:span></text:p>
      <text:p text:style-name="P64"><text:span text:style-name="T60">另分析農家花費在雇用臨時工資、肥料費、農藥費、套袋資材費及集貨選別費等各項費用之情形，結果顯示農藥費是佔生產成本最高的項目，單位面積所需費用為新台幣7.2～11.1萬元/公頃，特別是對小規模栽培農家來說，約佔總投入成本49.1%，顯示農家花費在農藥的費用相當高，如何協助農民合理施用農藥、有效降低生產成本，為臺灣愛文芒果栽培管理上相當重要的一環。其次為集貨選別費(新台幣4.4～9.9萬元/公頃)，以及雇用臨時工資之費用(新台幣3.2～4.6萬元/公頃)(表四)。</text:span></text:p>
      <text:p text:style-name="P71"/>
      <text:p text:style-name="P71"/>
      <text:p text:style-name="P71"/>
      <text:p text:style-name="P71"><text:soft-page-break/></text:p>
      <text:p text:style-name="P3"><text:span text:style-name="T91">表四 <text:s/>栽培規模別愛文芒果生產成本</text:span></text:p>
      <text:p text:style-name="P76"><draw:frame draw:style-name="fr4" draw:name="框架6" text:anchor-type="char" svg:x="-0.081cm" svg:y="0.171cm" svg:width="15.854cm" svg:height="3.251cm" draw:z-index="9"><draw:text-box><text:p text:style-name="P52"><draw:frame draw:style-name="fr8" draw:name="圖片 310" text:anchor-type="as-char" svg:width="15.806cm" svg:height="2.903cm" draw:z-index="10"><draw:image xlink:href="Pictures/20000152000060D700000D3BD99CE2B281D2A512.wmf" xlink:type="simple" xlink:show="embed" xlink:actuate="onLoad"/></draw:frame></text:p></draw:text-box></draw:frame></text:p>
      <text:p text:style-name="P71"/>
      <text:p text:style-name="P71"/>
      <text:p text:style-name="P71"/>
      <text:p text:style-name="P35"><text:s/></text:p>
      <text:p text:style-name="P45"><text:span text:style-name="T75">註：未包含租地費用。</text:span></text:p>
      <text:p text:style-name="P73"/>
      <text:p text:style-name="P64"><text:span text:style-name="T60">另，由於近年雇用工資提高，收穫後集貨選選別的費用亦隨之增加，佔農家投入成本的27.3%～35.6%，未來如何降低投入的成本，有效運用集貨選別之勞動力，亦為將來經營的重要課題。</text:span></text:p>
      <text:p text:style-name="P33"/>
      <text:p text:style-name="P3"><text:span text:style-name="T60">4. 芒果農民</text:span><text:span text:style-name="T72">收益性</text:span><text:span text:style-name="T60"> </text:span></text:p>
      <text:p text:style-name="P64"><text:span text:style-name="T60">探討不同栽培規模別農家產量、果實等級別及收益之關係，結果顯示小、中、大規模栽培農家的總產量分別為9.4、26.3及17.2公噸，單位面積產量為7.3公噸</text:span><text:span text:style-name="T60">/</text:span><text:span text:style-name="T60">公頃、12.3公噸</text:span><text:span text:style-name="T60">/</text:span><text:span text:style-name="T60">公頃及5.6公噸</text:span><text:span text:style-name="T60">/</text:span><text:span text:style-name="T60">公頃，中規模栽培農家的總產量及單位面積產量均最高，其次為小規模栽培農家，大規模栽培農家最低，且規模別間之差異顯著(表五)。</text:span></text:p>
      <text:p text:style-name="P71"/>
      <text:p text:style-name="P71">表五 栽培規模別愛文芒果農家之產量、果實等級比例及收益</text:p>
      <text:p text:style-name="P70"><draw:frame draw:style-name="fr4" draw:name="框架7" text:anchor-type="char" svg:x="0.125cm" svg:y="0.035cm" svg:width="13.679cm" svg:height="5.604cm" draw:z-index="11"><draw:text-box><text:p text:style-name="P52"><draw:frame draw:style-name="fr8" draw:name="圖片 313" text:anchor-type="as-char" svg:width="13.511cm" svg:height="5.366cm" draw:z-index="12"><draw:image xlink:href="Pictures/2000014F00005294000018B45D35BCE2A89241C0.wmf" xlink:type="simple" xlink:show="embed" xlink:actuate="onLoad"/></draw:frame></text:p></draw:text-box></draw:frame></text:p>
      <text:p text:style-name="P71"/>
      <text:p text:style-name="P71"/>
      <text:p text:style-name="P71"/>
      <text:p text:style-name="P71"/>
      <text:p text:style-name="P71"/>
      <text:p text:style-name="P35"><text:s text:c="5"/></text:p>
      <text:p text:style-name="P35"><text:s text:c="3"/></text:p>
      <text:p text:style-name="P47"><text:span text:style-name="T75"><text:s text:c="4"/>註：1）*、**、***分別代表10%、5%及1%顯著性水準。</text:span></text:p>
      <text:p text:style-name="P48"><text:span text:style-name="T75"><text:s text:c="8"/>2）粗收入-經營成本=收益。</text:span></text:p>
      <text:p text:style-name="P87"><text:span text:style-name="T78">3）D</text:span><text:span text:style-name="T75">級品主要供加工。</text:span></text:p>
      <text:p text:style-name="P73"/>
      <text:p text:style-name="P71">收穫果實的等級別部分，中規模栽培農家的A級品比例最高(55%)，佔總收<text:soft-page-break/>穫果實的一半以上，其次為小規模栽培農家為46.6%，大規模栽培農家最低僅36%，顯示中規模農家栽培規模適當且能生產最多優質果品。另大規模栽培農家生產C級果品佔30%，較小規模栽培農家的11.6%與中規模栽培農家的13.3%高出許多，規模別之差異顯著。</text:p>
      <text:p text:style-name="P71">不同規模栽培農家的收益部分，小、中、大規模栽培農家的單位面積粗收益分別為新台幣33.4萬元/公頃、56.1萬元/公頃及30.4萬元/公頃，另單位面積淨收益分別為新台幣10萬元/公頃、28.4萬元/公頃及13.2萬元/公頃，顯示中規模栽培農家單位面積粗收益及淨收益均最高，且規模別間之差異顯著。</text:p>
      <text:p text:style-name="P64"><text:span text:style-name="T60">總合前述不同栽培規模別農家投入成本(表四)以及農家的生產量、果實品級比例、單位面積粗收益、淨收益(表五)之結果顯示，中規模栽培農家能有效率地運用自有勞動力，並且僱用充足臨時工，因此總產量、單位面積產量及高品質果品比例均為最高，獲得的收益也最高，顯示現行2～3公頃間的中規模栽培，是臺灣愛文芒果栽培的最適當栽培規模。另大規模栽培可降低生產成本，但因為自有勞動力不足，且因為修剪期時臨時工勞動力缺乏，未能雇用足夠的短期工協助，因此無法達到效率化經營造成產量減少，加上A級品果實比例最低，所以收益未能提高。</text:span></text:p>
      <text:p text:style-name="P33"/>
      <text:p text:style-name="P3"><text:span text:style-name="T60">5. 品種多</text:span><text:span text:style-name="T72">元</text:span><text:span text:style-name="T60">化</text:span><text:span text:style-name="T72">栽培管理模式</text:span></text:p>
      <text:p text:style-name="P64"><text:span text:style-name="T72">由於果樹是一年一收，且因為修剪、套袋及收穫等作業集中在固定時期，全需仰賴人工手作業，屬於高度密集勞動力需求的作物，農家為了紓解單一作物勞動力集中的問題，以及分散因氣候變動(花期遇雨、著果期高或低溫障礙)造成的減產失收、或者豐產價格跌落之風險，農家會種植其他品種芒果(金煌、凱特)和其他果樹(木瓜、番石榴和印度棗等)，以多元化栽培管理模式來協助降低風險並提高收益。</text:span></text:p>
      <text:p text:style-name="P64"><text:span text:style-name="T72">愛文芒果(6～7月採收)屬於完熟性果實，農家必須每天採果且採收後需儘速選別出貨，收穫期間的採收、選別、包裝之勞動力需求非常集中。另金煌(5～8月採收)和凱特芒果(8～10月採收)屬於追熟型芒果，採收期間較長且採收後經催熟再出貨，農家較易調配包裝選別等勞動力需求。另外，芒果為夏季收穫的果實，農忙期為2～10月間；為了有效運用自有勞動力，農家也會種植其他秋冬季採收的果樹，妥善運用芒果休閒期(11～1月)的勞動力並可協助增加收益。愛文芒果農家採行種植複數品種芒果以及其他果樹之多元化栽培管理模式，主要係為了分散栽培單一作物之風險並有效運用自有勞動力，達到效率化栽培及提升收益的目的。</text:span></text:p>
      <text:p text:style-name="P77"/>
      <text:p text:style-name="P33"><text:soft-page-break/>6.土地所有狀況及未來擴大栽培面積的考量點</text:p>
      <text:p text:style-name="P3"><text:span text:style-name="T60"><text:s text:c="4"/>由於愛文芒果喜好排水良好的山坡地，倘農家自有土地不足或不適合種植愛文芒果時，租地栽培愛文芒果是相當普遍的。受訪查對象中僅有16.7%農家(5戶)為土地屬完全自有(平均栽培面積為2.04公頃)，40%農家(12戶)為一部分自有土地和一部分租地(平均面積為2.10公頃)，43.3%農家(13戶)為完全租地(平均栽培面積為1.54公頃)，顯示完全借地農家的栽培面積最小。租地的租金與果園的土地條件以及果樹的株數、樹齡等有關，一般來說單位面積租地費約為新台幣5</text:span><text:span text:style-name="T72">～</text:span><text:span text:style-name="T60">6萬元/公頃，租用國有林地部分租金為5</text:span><text:span text:style-name="T72">～</text:span><text:span text:style-name="T60">6千元/公頃，私有土地的租地費用約為國有林地的十倍。</text:span></text:p>
      <text:p text:style-name="P3"><text:span text:style-name="T60"><text:s text:c="4"/>擁有土地可提供租用的農家之背景因素，係因為該等農家逐漸高齡化以及沒有後續繼承人等因素，所以租地在產地相當普遍。另一方面，由於擴大栽培面積可有效降低生產成本，且有提供租地的來源，因此經由租地來擴大栽培規模是有可能的。然而，前述不同栽培規模別農家之產量、品質及收益等分析獲得，在現行臺灣愛文芒果栽培模式下，超過3公頃以上的大面積栽培，由於農家自有的勞動力不足，且無法確保可以雇用到足夠的臨時工協助修剪作業，因此大規模栽培農家的產量及高品質果實比例均降低，致使農家收益也減少。未來，倘要推動愛文芒果大規模栽培時，必須配合開發省力化操作技術，協助農家減少勞動力需求，以及建置勞動力支援體系，方能確保大面積栽培農家的產量、品質及收益。</text:span></text:p>
      <text:p text:style-name="P33"/>
      <text:p text:style-name="P3"><text:span text:style-name="T72">第二節 產</text:span><text:span text:style-name="T60">地農會的集出貨模式及銷售機制</text:span></text:p>
      <text:p text:style-name="P3"><text:span text:style-name="T60">1.</text:span><text:span text:style-name="T60"> </text:span><text:span text:style-name="T60">臺灣果菜批發交易市場的演進及農會與批發市場的關係</text:span></text:p>
      <text:p text:style-name="P64"><text:span text:style-name="T60">臺灣蔬果的共同運銷業務開始於1973年台灣省政府農林廳推動「蔬菜生產專區及共同運銷計畫」，次年於臺北設立臺北市第一果菜批發市場，期能達到將農家生產的農作物快速而有效率地運銷到消費地(台北)之目的。現行臺北市果菜批發市場之營運係由農業委員會(22.76%)、臺北市政府(22.76%)、各級農會組織(24.79%)、臺灣省青果運銷合作社(9.48%)以及農產品販運商(20.21%)共同出資組成的臺北農產運銷公司為經營主體。由於農會組織是臺北農產運銷公司的主要股東之一，也因此農會展開了將所屬轄區內產品運送到臺北果菜批發市場拍賣的業務。依據2000年〜2012年臺北農產運銷公司年報資料顯示，由各農會提供的果菜數量佔該公司全年交易總量37%〜40%，農會的集貨選別、共同運銷對臺北果菜批發市場業務有相當大的貢獻。</text:span></text:p>
      <text:p text:style-name="P64"><text:span text:style-name="T60">1970年代末期臺灣經濟起飛並開始發展高速公路，隨著交通便捷後各地區大型量販店隨之設立，許多量販店都自行與產地交易取貨，不再經由果菜批發</text:span><text:soft-page-break/><text:span text:style-name="T60">市場集貨與發送；另外，臺灣於2002年加入WTO後，進口農產品增加且不經由果菜批發市場集貨，加上宅配物流發展迅速，生產者與消費者間的直銷販賣也逐漸增加等因素，果菜批發市場在流通體系的構造中扮演的重要位置有所改變(王，2004)。依據張(2006)報告指出，1996年〜2005年全國果菜批發市場總交易量約為100萬公噸，約為總生產量250萬噸的40%，顯示臺灣的蔬果產品經由果菜批發市場的交易比例已低於一半，果菜批發市場在臺灣蔬果流通運銷體系上的重要性逐漸減低；未來，如何強化開拓批發市場以外的販售通路，例如量販店、蔬果連鎖專賣店或直銷販售等管道，是產地農民和農會必須思考的方向。</text:span></text:p>
      <text:p text:style-name="P64"><text:span text:style-name="T60">惟長期以來，臺灣農會的共同運銷都是以批發市場為主要販售通路，農會將所屬產銷班員生產的蔬果產品，經由共同選別及包裝後，運送到臺北果菜批發市場或其他地區批發市場拍賣，收取8〜10元不等的委託拍賣手續費，這種「個選共販+委託販賣」的模式是臺灣農會辦理共同運銷的普遍作法；惟當批發市場交易量在流通體系所佔比例逐漸降低之際，尋找及開拓新販賣通路成為農會經濟事業部門(供銷部)不可忽視的課題。</text:span></text:p>
      <text:p text:style-name="P33"/>
      <text:p text:style-name="P3"><text:span text:style-name="T60">2.芒果在國內市場流通的特質</text:span></text:p>
      <text:p text:style-name="P64"><text:span text:style-name="T60">2006〜2012年臺灣主要9座果菜批發市場的芒果交易量資料顯示，年平均供貨量約為1.9萬至3萬公噸，約為當年總生產量的11.3%〜18.8%，顯示台灣芒果經由批發市場集貨及發送的比例低於20%，意即經由批發市場以外行口、中盤商交易的比率高達80%以上。</text:span></text:p>
      <text:p text:style-name="P71"/>
      <text:p text:style-name="P64"><text:span text:style-name="T60"><text:s text:c="5"/>表六 臺灣主要九個批發市場芒果交易量</text:span></text:p>
      <text:p text:style-name="P70"><draw:frame draw:style-name="fr4" draw:name="框架8" text:anchor-type="char" svg:x="1.723cm" svg:y="0.171cm" svg:width="12.063cm" svg:height="8.405cm" draw:z-index="13"><draw:text-box><text:p text:style-name="P52"><draw:frame draw:style-name="fr8" draw:name="圖片 317" text:anchor-type="as-char" svg:width="12.014cm" svg:height="8.022cm" draw:z-index="14"><draw:image xlink:href="Pictures/2000012600003FFA0000281A6DC35ED5E0DA1CD8.wmf" xlink:type="simple" xlink:show="embed" xlink:actuate="onLoad"/></draw:frame></text:p></draw:text-box></draw:frame></text:p>
      <text:p text:style-name="P71"/>
      <text:p text:style-name="P71"/>
      <text:p text:style-name="P71"/>
      <text:p text:style-name="P71"/>
      <text:p text:style-name="P71"/>
      <text:p text:style-name="P71"/>
      <text:p text:style-name="P71"/>
      <text:p text:style-name="P71"/>
      <text:p text:style-name="P71"/>
      <text:p text:style-name="P71"/>
      <text:p text:style-name="P71"><text:s text:c="5"/></text:p>
      <text:p text:style-name="P64"><text:soft-page-break/><text:span text:style-name="T60"><text:s text:c="5"/></text:span><text:span text:style-name="T75">註：包含所有芒果品種。</text:span></text:p>
      <text:p text:style-name="P71"><text:s text:c="5"/></text:p>
      <text:p text:style-name="P64"><text:span text:style-name="T60">依據2006年〜2012年臺北果菜批發市場之芒果產地別及月份別的交易資料顯示，屏東縣的供貨數量為2,825公噸居第一位(46.7%)，主要供應月份為4月〜6月間，供貨率約為當月交易量的70~80%，這是因為屏東地區因地理環境的優勢條件，可以提早採收，因此成為早期收穫的最大供應地區。其次為台南市2,334公噸(38.6%)，主要供應月份為7月〜8月，供貨率約佔當月交易量70%，顯示屏東縣與台南市芒果生產供應，呈現不同產地明顯區隔供應月份的情形。</text:span></text:p>
      <text:p text:style-name="P71"/>
      <text:p text:style-name="P33">表七 臺北果菜批發市場芒果進貨量(產地別)</text:p>
      <text:p text:style-name="P70"><draw:frame draw:style-name="fr1" draw:name="框架9" text:anchor-type="char" svg:x="-0.205cm" svg:y="0.136cm" svg:width="15.61cm" svg:height="3.565cm" draw:z-index="15"><draw:text-box><text:p text:style-name="P52"><draw:frame draw:style-name="fr8" draw:name="圖片 674" text:anchor-type="as-char" svg:width="15.427cm" svg:height="3.018cm" draw:z-index="16"><draw:image xlink:href="Pictures/2000012400005A6F00000E294DA8DDAD9EBCE6A8.wmf" xlink:type="simple" xlink:show="embed" xlink:actuate="onLoad"/></draw:frame></text:p></draw:text-box></draw:frame></text:p>
      <text:p text:style-name="P71"/>
      <text:p text:style-name="P71"/>
      <text:p text:style-name="P36"/>
      <text:p text:style-name="P36"/>
      <text:p text:style-name="P3"><text:span text:style-name="T75">註：包含所有芒果品種。</text:span></text:p>
      <text:p text:style-name="P71"/>
      <text:p text:style-name="P64"><text:span text:style-name="T60">分析芒果在臺北果菜批發市場中，不同月份別之進貨量與交易價格資料顯示，年間交易量以5〜8月較多，且由於屏東縣和台南市芒果收穫期在6月重疊，因此6月份交易量大幅增加，批發市場亦常發生價格下跌情形。另，由於在臺灣青果市場早期收穫有利販售價格提高，因此近年屏東縣芒果生產面積增加，成為臺南市之外另一主要生產地區。</text:span></text:p>
      <text:p text:style-name="P64"><text:span text:style-name="T60">倘以批發市場價格為因變數，市場進貨量為自變數，進一步分析臺北果菜批發市場不同月份別之愛文芒果交易量與價格之關係顯示，5月至7月的價格伸縮係數分別為0.29、0.88以及0.57，意即在交易量增加1%的情況下，對5月〜7月價格的負向影響分別為0.27%、0.88%以及0.57%，相較於5月和7月，6月份的價格變動較敏感，受到交易量的負向影響最深。因此在6月臺灣芒果收穫高峰期，為了避免大量芒果進入批發市場造成價格下跌的情況發生，應朝向開拓批發市場以外的新販售通路，例如加工用、輸銷國外市場等，或者以修剪方式調節收穫期間，以分散收穫高峰期價格下落之風險。</text:span></text:p>
      <text:p text:style-name="P71"/>
      <text:p text:style-name="P89"><draw:frame draw:style-name="fr4" draw:name="框架10" text:anchor-type="char" svg:x="1.222cm" svg:y="0.674cm" svg:width="8.772cm" svg:height="2.422cm" draw:z-index="17"><draw:text-box><text:p text:style-name="P52"><draw:frame draw:style-name="fr8" draw:name="圖片 677" text:anchor-type="as-char" svg:width="8.551cm" svg:height="2.083cm" draw:z-index="18"><draw:image xlink:href="Pictures/2000009400002BD200000B2AD368F5C82972DF29.wmf" xlink:type="simple" xlink:show="embed" xlink:actuate="onLoad"/></draw:frame></text:p></draw:text-box></draw:frame><text:span text:style-name="T60"> </text:span><text:span text:style-name="T91"><text:s/>表八 <text:s/>月別交易量對愛文芒果拍賣價格之影響</text:span></text:p>
      <text:p text:style-name="P75"/>
      <text:p text:style-name="P71"/>
      <text:p text:style-name="P71"><text:soft-page-break/></text:p>
      <text:p text:style-name="P47"><text:span text:style-name="T60"><text:s text:c="6"/></text:span><text:span text:style-name="T75">註：</text:span><text:span text:style-name="T113">1）</text:span><text:span text:style-name="T116">以</text:span><text:span text:style-name="T82">logP=α</text:span><text:span text:style-name="T82">＋</text:span><text:span text:style-name="T82">βlogQ</text:span><text:span text:style-name="T82">＋</text:span><text:span text:style-name="T82">e</text:span><text:span text:style-name="T82">模式計測。去除</text:span><text:span text:style-name="T82">2004</text:span><text:span text:style-name="T82">年５月異常値。</text:span></text:p>
      <text:p text:style-name="P45"><text:span text:style-name="T82"><text:s text:c="9"/></text:span><text:span text:style-name="T114">　2）</text:span><text:span text:style-name="T82">價格係以</text:span><text:span text:style-name="T82">2011</text:span><text:span text:style-name="T82">年為基準的消費者物價指數經實質化。</text:span></text:p>
      <text:p text:style-name="P45"><text:span text:style-name="T82"><text:s text:c="9"/></text:span><text:span text:style-name="T114">　</text:span><text:span text:style-name="T84">3）</text:span><text:span text:style-name="T82">**</text:span><text:span text:style-name="T82">、***表示5%、1%顯著水準。</text:span></text:p>
      <text:p text:style-name="P3"><text:span text:style-name="T60">3.芒果</text:span><text:span text:style-name="T72">產</text:span><text:span text:style-name="T102">地農會</text:span><text:span text:style-name="T60">在批發市場價格形成之特點</text:span></text:p>
      <text:p text:style-name="P64"><text:span text:style-name="T52">依據2010年〜2012年臺北農產運銷公司年報資料顯示，屏東縣枋山地區農會、臺南市南化區農會和玉井區農會等三個產地農會，合計年供應愛文芒果數量約為1,500公噸，約佔臺北果菜批發市場愛文芒果年總到貨量的三成。其中枋山地區農會供貨量約為900〜1,200公噸(22〜29%)，居愛文芒果類別供應量的第一位；南化區農會供貨量約為150〜500公噸(4〜12%)，居年排行的第二位〜第五位；南化區農會供貨量僅3.2〜79公噸(0.1〜2%)，供應量非常少(表九)。</text:span></text:p>
      <text:p text:style-name="P25"/>
      <text:p text:style-name="P3"><text:span text:style-name="T60"><text:s/>表九 主要產地農會供應臺北果菜批發市場愛文芒果出貨量（月別）</text:span></text:p>
      <text:p text:style-name="P39"><draw:frame draw:style-name="fr4" draw:name="框架11" text:anchor-type="char" svg:x="0.007cm" svg:y="0.159cm" svg:width="13.989cm" svg:height="12.622cm" draw:z-index="19"><draw:text-box><text:p text:style-name="P52"><draw:frame draw:style-name="fr8" draw:name="圖片 680" text:anchor-type="as-char" svg:width="13.504cm" svg:height="12.539cm" draw:z-index="20"><draw:image xlink:href="Pictures/2000045C00005618000051C144E141E5D181DDFB.wmf" xlink:type="simple" xlink:show="embed" xlink:actuate="onLoad"/></draw:frame></text:p></draw:text-box></draw:frame></text:p>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text:s text:c="2"/></text:p>
      <text:p text:style-name="P68"/>
      <text:p text:style-name="P68"/>
      <text:p text:style-name="P64"><text:span text:style-name="T52">探討2004年〜2012年間，以臺北果菜批發市場價格為因變數，探討個別產地供應量及其他產地供應量對拍賣價格形成之影響，結果顯示，由於屏東縣枋</text:span><text:soft-page-break/><text:span text:style-name="T52">山地區為早期採收的最大供應產地，供應量達2成〜3成，因此枋山地區農會在果菜批發市場的價格，受到該農會本身供應量的影響(負向)大於來自其他產地供貨量的影響，其價格形成力強。而南化區農會和與井農會由於供應時期為臺灣芒果盛產期，同時期有許多供貨單位集貨送往批發市場，且供貨量佔市場總交易量的比率低，因此南化區農會和玉井區農會在果菜批發市場的價格，受到其他產地供應量的影響(負向)大於來自本身供貨量的影響，價格形成力弱(表十)。</text:span></text:p>
      <text:p text:style-name="P64"><text:span text:style-name="T52">經由上述可知，倘希望在臺北果菜批發市場有較強的價格形成力，可經由產期調節提早收穫(唯一供貨)，或者產地整合增加供應量提高市場佔有率等方式來達成。另，由於南化區農會和玉井區農會在台北果菜批發市場的價格形成力弱，對該二農會來說，拓展批發市場以外的通路，例如外銷市場、提供加工用原料或直銷販賣等，成為農會急迫面臨的課題。</text:span></text:p>
      <text:p text:style-name="P25"/>
      <text:p text:style-name="P3"><text:span text:style-name="T60">表十　產地農會別在批發市場價格形成之複迴歸分析(2004年〜2012年)</text:span></text:p>
      <text:p text:style-name="P39"><draw:frame draw:style-name="fr4" draw:name="框架12" text:anchor-type="char" svg:x="-0.086cm" svg:y="0.018cm" svg:width="14.931cm" svg:height="3.02cm" draw:z-index="21"><draw:text-box><text:p text:style-name="P52"><draw:frame draw:style-name="fr8" draw:name="圖片 685" text:anchor-type="as-char" svg:width="14.388cm" svg:height="2.558cm" draw:z-index="22"><draw:image xlink:href="Pictures/2000010400005D6E00000E43D790842E0E75E187.wmf" xlink:type="simple" xlink:show="embed" xlink:actuate="onLoad"/></draw:frame></text:p></draw:text-box></draw:frame></text:p>
      <text:p text:style-name="P33"/>
      <text:p text:style-name="P33"/>
      <text:p text:style-name="P33"/>
      <text:p text:style-name="P37"/>
      <text:p text:style-name="P49"><text:span text:style-name="T82">註</text:span><text:span text:style-name="T114">：</text:span><text:span text:style-name="T82">1</text:span><text:span text:style-name="T84">）</text:span><text:span text:style-name="T82">**</text:span><text:span text:style-name="T82">、*表示5%、10%顯著水準。</text:span></text:p>
      <text:p text:style-name="P90"><text:span text:style-name="T82">2</text:span><text:span text:style-name="T114">）</text:span><text:span text:style-name="T82">其他產地出貨量=市場總進貨量-該農會出貨量。進貨量之單位為</text:span><text:span text:style-name="T82">10</text:span><text:span text:style-name="T82">萬公噸。</text:span></text:p>
      <text:p text:style-name="P90"><text:span text:style-name="T82">3</text:span><text:span text:style-name="T114">）</text:span><text:span text:style-name="T82">價格係以</text:span><text:span text:style-name="T82">2011</text:span><text:span text:style-name="T82">年基準之消費者物價指數實質化處理。單位為元新台幣</text:span><text:span text:style-name="T82">/kg</text:span><text:span text:style-name="T82">。</text:span></text:p>
      <text:p text:style-name="P90"><text:span text:style-name="T82">4</text:span><text:span text:style-name="T114">）</text:span><text:span text:style-name="T82">推計時亦導入月別虛擬變數，惟虛擬變數效益不顯著。</text:span></text:p>
      <text:p text:style-name="P91"><text:span text:style-name="T91">5</text:span><text:span text:style-name="T115">）</text:span><text:span text:style-name="T93">省略常數項。</text:span></text:p>
      <text:p text:style-name="P88"/>
      <text:p text:style-name="P3"><text:span text:style-name="T60">4.產地農會的內銷市場集出貨運作模式及新銷售管道之開拓</text:span></text:p>
      <text:p text:style-name="P64"><text:span text:style-name="T60">農會的共同運銷業務屬於經濟事業的一項，農家將收穫的蔬果運送到農會所屬或產銷班所屬的集貨選別場，由農會同仁依照共同的選別標準進行選別及包裝，再運送到批發市場委託販賣。一般而言，臺灣農會採用這種委託販賣模式，可以聚集多量的蔬果產品，提高在批發市場的佔有率，經由長期經營累積認知度，進而建立農會的品牌知名度，可有助於提高在批發市場的拍賣價格。 </text:span></text:p>
      <text:p text:style-name="P64"><text:span text:style-name="T60">然而，由於各農會所轄地區農家生產狀況及產品特性不相同，且運輸到批發市場的時間、數量以及拍賣價格等也有所不同，因此部分農會也會採取不同的做法。以愛文芒果為例，由於收穫期短以及產期集中的原因，產地農會為了紓解大量果品進到批發市場後造成價格下跌的情況，開拓新販賣管道已成為農會的重要課題。另由於部分農民高齡化，支援果農包裝所需勞動力，以及協助農民獲</text:span><text:soft-page-break/><text:span text:style-name="T60">得安定的收益，也是農會的重要任務。</text:span></text:p>
      <text:p text:style-name="P64"><text:span text:style-name="T60">本研究訪查三個主要的芒果產地農會，以批發市場為販賣主要通路的屏東縣枋山地區農會，採用「個選共販+委託販賣」的模式，係因為枋山地區有早期收穫的優勢點，在批發市場可獲得高拍賣價格，因此農會以協助農家個別集貨及選別後送往批發市場拍賣(表十一)。</text:span></text:p>
      <text:p text:style-name="P3"><text:span text:style-name="T60"><text:s text:c="4"/>台南市南化區農會，採用七成「個選共販+委託販賣」和三成「共選共販+買斷販賣」的模式，主要是因為部分高齡農家無法負擔採收後包裝選別的勞動力，並希望能獲得安定的價格而不要受到每日批發價格變動的影響，因此南化區農會採取每日掛牌收購方式，將部分農家的果品全數收購再進行選別包裝後，送往批發市場進行拍賣；由於批發市場的拍賣價格風險由農會承擔，農會需控制「共選共販+買斷販賣」所佔比率不得高於三成，以減少因價格跌落造成的風險。</text:span></text:p>
      <text:p text:style-name="P40"/>
      <text:p text:style-name="P3"><text:span text:style-name="T105"><text:s text:c="2"/></text:span><text:span text:style-name="T91">表十一 主要產地農會的販賣愛文芒果通路</text:span></text:p>
      <text:p text:style-name="P38"><draw:frame draw:style-name="fr4" draw:name="框架13" text:anchor-type="char" svg:x="0.226cm" svg:y="0.064cm" svg:width="13.102cm" svg:height="6.061cm" draw:z-index="23"><draw:text-box><text:p text:style-name="P52"><draw:frame draw:style-name="fr8" draw:name="圖片 691" text:anchor-type="as-char" svg:width="12.499cm" svg:height="5.609cm" draw:z-index="24"><draw:image xlink:href="Pictures/2000017600004EF600001F867CD3B9E9219BDD24.wmf" xlink:type="simple" xlink:show="embed" xlink:actuate="onLoad"/></draw:frame></text:p></draw:text-box></draw:frame></text:p>
      <text:p text:style-name="P40"/>
      <text:p text:style-name="P40"/>
      <text:p text:style-name="P40"/>
      <text:p text:style-name="P40"/>
      <text:p text:style-name="P40"/>
      <text:p text:style-name="P33"><text:s text:c="4"/></text:p>
      <text:p text:style-name="P33"><text:s text:c="3"/></text:p>
      <text:p text:style-name="P40"/>
      <text:p text:style-name="P3"><text:span text:style-name="T60"><text:s text:c="4"/>台南市玉井區農會係採用「共選共販+買斷販賣」的模式，主要是玉井地區是臺灣最古老的芒果產地(1962年開始)，並於1966年設立臺灣唯一的芒果交易市場(玉井青果市場)，每年在芒果採收期間，玉井青果市場內即聚集大量行口、中盤商和批發商等，交易數量和收購價格均非常混亂。玉井區農會為了協助農家獲得合理安定的價格，採取依個別農家果實品質議價收購方式，經農會選別包裝後分銷到批發市場或進行加工；然而，由於買斷販賣的風險高，因此玉井區農會將年級集貨運銷量控制在700公噸左右，並將六成左右的收購芒果進行芒果乾加工，以分散將大量果品集中送往批發市場而造成價格跌落的風險。</text:span></text:p>
      <text:p text:style-name="P40"/>
      <text:p text:style-name="P2"><text:span text:style-name="T52">5. </text:span><text:span text:style-name="T57">外銷對</text:span><text:span text:style-name="T52">國</text:span><text:span text:style-name="T57">內</text:span><text:span text:style-name="T59">市場</text:span><text:span text:style-name="T57">的</text:span><text:span text:style-name="T59">價格支援</text:span><text:span text:style-name="T57">功能</text:span></text:p>
      <text:p text:style-name="P3"><text:span text:style-name="T8"><text:s text:c="4"/>臺灣芒果銷售管道主要以國內市場為主，外銷比例僅佔一成以下。外銷的主要目的是為了避免盛產期收穫量大增時，國內市場供需失調造成市場價格跌落的</text:span><text:soft-page-break/><text:span text:style-name="T8">情形，因此經由將部分芒果外銷的作法，協助調節國內市場的供需，以達到穩定農家收益的目的。依據臺南市南化區農會所提資料，2013年6月上旬至7月上旬輸銷往日本市場的販賣價格約為新臺幣50元〜100元/公斤(特A級、A級、B級)，較同期臺北果菜批發市場拍賣價格(A級、B級、C級)高出2成〜3成，對鼓勵農民經由提升品質，生產高品質果品外銷，達到增加收益之目的確有幫助(表十二)。</text:span></text:p>
      <text:p text:style-name="P13"/>
      <text:p text:style-name="P13"><text:s text:c="6"/>表十二 <text:s/>海外輸出收果價格與國內批發市場價格之差異</text:p>
      <text:p text:style-name="P23"><draw:frame draw:style-name="fr4" draw:name="框架14" text:anchor-type="char" svg:x="1.261cm" svg:y="0.035cm" svg:width="10.292cm" svg:height="4.404cm" draw:z-index="25"><draw:text-box><text:p text:style-name="P52"><draw:frame draw:style-name="fr8" draw:name="圖片 695" text:anchor-type="as-char" svg:width="10.238cm" svg:height="4.082cm" draw:z-index="26"><draw:image xlink:href="Pictures/2000010700003520000015CF54C897E01747AC56.wmf" xlink:type="simple" xlink:show="embed" xlink:actuate="onLoad"/></draw:frame></text:p></draw:text-box></draw:frame></text:p>
      <text:p text:style-name="P13"/>
      <text:p text:style-name="P13"/>
      <text:p text:style-name="P13"/>
      <text:p text:style-name="P13"/>
      <text:p text:style-name="P13"/>
      <text:p text:style-name="P3"><text:span text:style-name="T8"><text:s text:c="6"/></text:span><text:span text:style-name="T35">註：單位為元新台幣/kg。</text:span></text:p>
      <text:p text:style-name="P75"/>
      <text:p text:style-name="P64"><text:span text:style-name="T60">一般來說，台灣芒果運送到批發市場所需的包裝選別費以及手續費等約為新臺幣8〜10元/公斤；另參考2009年〜2012年臺灣農業統計年報資料顯示，愛文芒果生產成本約為新臺幣25〜30元</text:span><text:span text:style-name="T60">/</text:span><text:span text:style-name="T60">公斤，因此栽培農家期待在批發市場能獲得的拍賣價格為新臺幣40元</text:span><text:span text:style-name="T60">/</text:span><text:span text:style-name="T60">公斤。然而，批發市場的拍賣價格與交易量有密切關係，因為進貨量過多導致價格跌落的情況常會發生；分析2004年〜2012年臺北農產運銷公司年報資料獲得，當愛文芒果在批發市場月交易量達到1,700〜1,800公噸時，拍賣價格即會跌落至新臺幣40元</text:span><text:span text:style-name="T60">/</text:span><text:span text:style-name="T60">公斤以下(圖二)。</text:span></text:p>
      <text:p text:style-name="P71"/>
      <text:p text:style-name="P71"/>
      <text:p text:style-name="P70"><draw:frame draw:style-name="fr5" draw:name="框架15" text:anchor-type="char" svg:x="3.621cm" svg:y="0.305cm" svg:width="8.1cm" svg:height="8.08cm" draw:z-index="27"><draw:text-box><text:p text:style-name="P52"><draw:frame draw:style-name="fr8" draw:name="圖片 702" text:anchor-type="as-char" svg:width="7.883cm" svg:height="7.84cm" draw:z-index="28"><draw:image xlink:href="Pictures/200003F5000040B3000043481712F87D05BDC61E.wmf" xlink:type="simple" xlink:show="embed" xlink:actuate="onLoad"/></draw:frame></text:p></draw:text-box></draw:frame></text:p>
      <text:p text:style-name="P71"/>
      <text:p text:style-name="P71"/>
      <text:p text:style-name="P71"/>
      <text:p text:style-name="P71"/>
      <text:p text:style-name="P71"/>
      <text:p text:style-name="P71"/>
      <text:p text:style-name="P71"/>
      <text:p text:style-name="P71"/>
      <text:p text:style-name="P71"><text:soft-page-break/><text:s text:c="8"/></text:p>
      <text:p text:style-name="P71"/>
      <text:p text:style-name="P71"/>
      <text:p text:style-name="P64"><text:span text:style-name="T60"><text:s text:c="11"/></text:span><text:span text:style-name="T91">圖二 臺北果菜批發市場愛文芒果交易量與拍賣價格之關係</text:span></text:p>
      <text:p text:style-name="P75"/>
      <text:p text:style-name="P64"><text:span text:style-name="T60">然而，由於6月和7月份是臺灣愛文芒果收穫的高峰期，進入批發市場的交易量常達2,000公噸以上，因此拍賣價格會低於新臺幣40元</text:span><text:span text:style-name="T60">/</text:span><text:span text:style-name="T60">公斤。所以在這段盛產期間將部分芒果外銷到其他國家，對穩定使市場價格有相當大的貢獻，也是產地農民與農會共同的期待。</text:span></text:p>
      <text:p text:style-name="P33"/>
      <text:p text:style-name="P3"><text:span text:style-name="T60">第三節 現行臺灣芒果輸銷日本的制度及出口業者扮演的角色</text:span></text:p>
      <text:p text:style-name="P2"><text:span text:style-name="T52">1.</text:span><text:span text:style-name="T57">現行臺灣芒果外銷日本的檢疫制度與安全管理體系</text:span></text:p>
      <text:p text:style-name="P64"><text:span text:style-name="T52">由於臺灣是東方果實蠅疫區，輸銷日本的芒果需經蒸熱檢疫處理並經臺日檢疫官認可核發檢疫證後始能外銷；惟經蒸熱處理後炭疽病發病率會提高，因此出口業者會在蒸熱後進行第二次選別剔除遭炭疽病感染的果實(第一次選別是在農會或產銷班集貨場)，以減少到達日本後遭買家抱怨及扣款，造成部分果農認為輸銷日本選別過於嚴苛，對日本市場供貨意願降低，將果品轉往韓國、中國大陸或國內宅配市場。</text:span></text:p>
      <text:p text:style-name="P64"><text:span text:style-name="T52">另，日本於2006年5月修訂食品衛生管理法，該項正面表列制度將訂有農藥殘留檢驗標準之農藥種類由283項增加至799項，並有多項農藥種類列為不得檢出。同年臺灣輸往日本的芒果有15件遭檢出不符日本農藥檢驗規定，將台灣產芒果列為命令檢查品項，需經逐批檢驗合格後始得通關放行。因此農業委員會訂定「輸日果品安全管理體系」，將輸日芒果等七項主要輸銷日本的果品納入管理體系中，輔導農民依據供果園良好作業規範進</text:span><text:span text:style-name="T109">行栽培管理</text:span><text:span text:style-name="T109">，</text:span><text:span text:style-name="T109">並於採收前進行逐戶農藥殘留量檢驗，以及出口前農藥抽驗制度，</text:span><text:span text:style-name="T52">以確保符合進口國農藥殘留標準規定。爰此，擬輸銷日本的農家必須於每年11月向農糧署登錄為輸日供果園，並於出口前經兩次以上農藥檢驗合格始能出口日本，部分果農認為手續繁瑣故不願加入輸日供果園，依據2008年〜2012年輸日芒果供果園登錄資料顯示，登錄面積約為805〜1,122公頃，僅佔當年芒果總栽培面積的5.0%〜6.6%。</text:span></text:p>
      <text:p text:style-name="P64"><text:span text:style-name="T52">前述檢疫蒸熱處理制度及安全管理體系為芒果出口日本必須遵循的規定，但由於蒸熱的損耗以及農藥檢驗的過程較輸銷到其他國家繁複，致使登錄為輸日芒果供果園的面積僅佔少量比例，或者登錄為供果園後將果品轉交到其他販賣通路的情形，故影響輸日芒果的數量及品質的安定性。</text:span></text:p>
      <text:p text:style-name="P68"><text:soft-page-break/></text:p>
      <text:p text:style-name="P2"><text:span text:style-name="T52">2.出口</text:span><text:span text:style-name="T57">業者</text:span><text:span text:style-name="T52">的特性和功能評估 </text:span></text:p>
      <text:p text:style-name="P63"><text:span text:style-name="T52">前述現行檢疫制度及安全管理體系的限制下，影響農家將果實提供給輸日業者的意願，在其他外銷市場例如韓國、中國大陸以及國內市場均有需求，以及選果標準較不嚴苛的情況下，輸日芒果業者必須提供對農家有利的誘因，例如提高收購價或簽訂一定數量的契約書，讓農家獲得更好的長期穩定收益，始能確保輸日芒果的供應數量及品質，以及滿足日本買家的需求。</text:span></text:p>
      <text:p text:style-name="P63"><text:span text:style-name="T52">另，在露天環境下栽培的臺灣芒果，產量和品質非常容易受到氣候變化的影響，加上芒果採收期適逢地處太平洋熱帶地區的颱風頻發期，出口業者除了需要提供相對有利的誘因，提高果農的交果意願外，還需應對突然發生因風災或氣候變化造成的產量減少或品質變動情形，在創造賣方(供果農、農會)和買方(進口商)最大利益，以及減少三方損耗的前提下，為彼此的合作關係尋求最穩定的模式，意即出口業者在臺灣芒果外銷日本時，扮演非常重要的「買&amp;賣」和「賣&amp;買」雙方向溝通媒合工作，使臺灣芒果順利輸銷日本。</text:span></text:p>
      <text:p text:style-name="P63"><text:span text:style-name="T52">在青果的販賣上，人際關係的建立與維持是相當重要的一環(清野，2011)。本研究的訪談結果顯示，多位出口業者為了與供果農民與集貨農民團體保持良好互動關係，除簽訂長期合作契約外，也會參與農民和農會的婚喪喜慶、建醮酬神活動，或出資贊助旅遊或班會聚餐，縝密地維護人際關係並建立雙方互信機制。另在與進口業者的互動上，除了在出口前邀請進口商社來台參訪供果園，提供生產履歷資料，加深買家對臺灣芒果的認識並增進信心外，並會時時與買家保持聯繫，就臺灣產地現況及日本市場買氣進行密切的溝通，以積極回應日本買家的需求。</text:span></text:p>
      <text:p text:style-name="P63"><text:span text:style-name="T52">綜合受訪查臺灣芒果輸銷日本出口業者的特性，此種模式可用「關係性行銷」</text:span><text:span text:style-name="T111">(註3)</text:span><text:span text:style-name="T52">來說明，並歸納為下列兩點：（1）經由密切的溝通合作為「農家&amp;農會v.s.出口業者」與「出口業者v.s.進口業者」三方創造共同的利益。 (2)雙方向且長時期合作關係，在彼此的交信的機制下建立互動，以及重視人脈社會的關係。</text:span></text:p>
      <text:p text:style-name="P67"/>
      <text:p text:style-name="P50"><text:span text:style-name="T64">第四節 在日本市場進行輸入臺灣芒果流通機制調查及消費者評價研究</text:span></text:p>
      <text:p text:style-name="P50"><text:span text:style-name="T8">1. 日本市場需求面</text:span></text:p>
      <text:p text:style-name="P92">(1)全年度日本水果市場交易量情形</text:p>
      <text:p text:style-name="P96"><text:span text:style-name="T8">日本地處北半球溫帶地區，國產主要果品的生產期為6-10月葡萄，7-9月水蜜桃，9-5月蘋果(經氣調貯藏)，11-3月蜜柑，12-5月草莓等；由於4-6月為國產水果供應的淡季，因此消費市場對進口果品需求量增加。依據2013年東京都中央批發市場交易量值資料顯示，4月至6月交易量分別為30,302.7公噸、</text:span><text:soft-page-break/><text:span text:style-name="T8"> 29,429.3 公噸及29,671.7公噸，為當年月平均交易量38,325.9公噸的79.1%、76.8%、77.4%，進口水果如可於此一時期供應填補需求，通路商的採購意願會相對提高。6月中旬之後日本國產葡萄陸續上市，以及7月中旬水蜜桃進入盛產期，故7月15日中元節送禮時節過後超市通路販售芒果的意願也逐漸降低。</text:span></text:p>
      <text:p text:style-name="P92">(2)芒果在日本市場之定位(含國產及進口)</text:p>
      <text:p text:style-name="P94">2004年日本國產溫室栽培的宮崎芒果在日本掀起熱潮，帶動沖繩縣、鹿兒島縣及熊本縣陸續投入生產溫室或露天栽培的芒果，也帶動進口芒果的需求量增加。依據2011年日本農林水產省種植資料顯示，日本國產芒果面積約為454公頃，年產量為3,369.1公噸，其中設施栽培的宮崎芒果經由加溫控制，產期可提早至2-3月，主要收穫期間為3-6月，而露地栽培的沖繩芒果主要收穫期為6-8月。</text:p>
      <text:p text:style-name="P96"><text:span text:style-name="T8">由於溫帶地區以設施控溫方式種植芒果成本相當高昂，栽培面積擴大有限，因此日本國產芒果量少價高，貿易商也從其他國家進口芒果以滿足市場所需。受到日本國產宮崎縣產芒果熱潮的影響，進口量在2004-2008年間達到高峰，數量約為1.1-1.2萬公噸，2009年之後日本市場進口芒果數量逐漸降低，2013年芒果進口總量為8,555公噸，主要進口地區包括墨西哥(3,568.8公噸，41.6%)、菲律賓(1,733.5公噸，20.2%)、泰國(1,309.1公噸，15.2%)及臺灣(804.9公噸，9.4%)等國家，臺灣排名第四位。</text:span></text:p>
      <text:p text:style-name="P94"/>
      <text:p text:style-name="P93"><text:span text:style-name="T8">2. 臺灣芒果在日本市場之流通機制與定位</text:span></text:p>
      <text:p text:style-name="P97"><text:span text:style-name="T8">(1)進口台灣芒果流通機制</text:span></text:p>
      <text:p text:style-name="P96"><text:span text:style-name="T8">日本進口業者輸入臺灣芒果後，支付3%關稅、進口消費稅5%及相關通關費用後，依通路所需數量不同，外加5%〜15%利潤後轉賣給中間販售商，中間販售商亦依據下游超市買家所提出之附加服務內容不同，亦收取5% 〜15% 利潤後賣給超市通路，由於末端通路超市需處理果品損耗並負責賣場廣告宣傳活動，因此外加30%〜40%利潤後賣給消費者。依此運送模式試算臺灣芒果在超市的販賣價格約為船運：¥321(16粒大小)〜¥533(10粒大小)，空運： ¥397(16粒大小)〜¥820(10粒大小)，由於大顆芒果販賣價格高，超市倘無法賣出損耗較大，因此多提供用在禮品販售管道。</text:span></text:p>
      <text:p text:style-name="P96"><text:span text:style-name="T8">現行日本流通業者輸入臺灣芒果有船運和空運兩種運輸模式，</text:span><text:span text:style-name="T10">茲就船運和空運之優劣點分析如下：</text:span></text:p>
      <text:p text:style-name="P55"><text:span text:style-name="T39">①</text:span><text:span text:style-name="T8">船運：優勢點為數量大且運送費用低，惟由於船運所需數量多，在臺灣芒果小規模農家栽培體系下，必須集貨多日才能有足夠的數量，因此較早集貨</text:span><text:soft-page-break/><text:span text:style-name="T8">的果品常必須先進入冷藏庫貯藏，因此果品熟度管理不一致，造成果實品質落差很大。另由於在臺灣辦理輸出申告(截關)至抵達日本港口通關領貨約需8天〜9天，在超市販賣時較易發生炭疽病，引起日本買家的抱怨或遭扣款。</text:span></text:p>
      <text:p text:style-name="P55"><text:span text:style-name="T123">②</text:span><text:span text:style-name="T8">空運：優勢點為每天集貨後即送往蒸熱場蒸熱和檢疫後即送往機場報關，不需在蒸熱場滯留及進入冷藏庫貯藏等待；另運送時間短，在臺灣辦理輸出申告(截關)當天即可抵達日本空港並完成通關領貨，產品新鮮度高，炭疽病的發病率亦可降低。惟空運可運輸的貨量少，且運費較船運高出許多(報價約差6〜8美元/五公斤箱，因此多半是販賣價格較高的宅配送禮的銷售通路會採用空運的運輸模式。</text:span></text:p>
      <text:p text:style-name="P50"><text:span text:style-name="T8">(2)日本進口業者對臺灣芒果之評價</text:span></text:p>
      <text:p text:style-name="P96"><text:span text:style-name="T8">2012年訪談東京都及千葉縣六家進口臺灣芒果之輸入業者得知，臺灣愛文芒果與日本國產芒果係同一品種，風味較其他國家進口芒果好，符合日本消費者需求，惟果實品質落差極大，口感、香味及甜度等品質表現非常不穩定，販售後常發生遭超市通路抱怨或要求退款之情況，故不敢大量進口以降低風險。且臺灣芒果因品質變動太大，無法建立與其他競爭對手國商品之區隔，及在消費者心中之優良形象。由於愛文芒果的品種特性佳，未來臺灣方面倘能有效管理品質，進口商仍有相當之意願進口及擴大市場。</text:span></text:p>
      <text:p text:style-name="P93"><text:span text:style-name="T8">(3)日本消費者對臺灣芒果之評價</text:span></text:p>
      <text:p text:style-name="P96"><text:span text:style-name="T8">2011年7月在東京都進行消費者對芒果意向及對臺灣芒果品質及價格評價試驗，結果顯示日本消費者將芒果定位為季節時令產品(42%)，加工品(39.1%)、非日常食用(37.7%)、生鮮水果(36.2%)、嗜好品(34.8%)以及禮品(23.2%)；且對紅色外皮的芒果(日本國產、墨西哥產及臺灣產)之喜好度高於黃色外皮的芒果(菲律賓產、泰國產)；品評當日準備香甜的臺灣芒果邀請受訪者評價，多數受訪者對香甜美味的臺灣芒果之口感、甜度及香氣等特質表示肯定(表十三)，得點均超過3分以上，高於對照組沖繩縣產芒果及另一試驗組墨西哥產芒果(以3分為比較基準)，並有66%受訪者表達將來有意願購買同等口感及食味的臺灣芒果。</text:span></text:p>
      <text:p text:style-name="P98"><text:s text:c="3"/></text:p>
      <text:p text:style-name="P98"><draw:frame draw:style-name="fr4" draw:name="框架16" text:anchor-type="char" svg:x="0.778cm" svg:y="0.586cm" svg:width="8.521cm" svg:height="3.962cm" draw:z-index="29"><draw:text-box><text:p text:style-name="P52"><draw:frame draw:style-name="fr8" draw:name="圖片 713" text:anchor-type="as-char" svg:width="8.371cm" svg:height="3.731cm" draw:z-index="30"><draw:image xlink:href="Pictures/200000F60000298C000013A327B04548E4481992.wmf" xlink:type="simple" xlink:show="embed" xlink:actuate="onLoad"/></draw:frame></text:p></draw:text-box></draw:frame> <text:s text:c="3"/>表十三 不同產地別芒果之官能評價試驗</text:p>
      <text:p text:style-name="P98"/>
      <text:p text:style-name="P98"/>
      <text:p text:style-name="P98"/>
      <text:p text:style-name="P98"/>
      <text:p text:style-name="P98"/>
      <text:p text:style-name="P101"><text:soft-page-break/><text:span text:style-name="T52"><text:s text:c="4"/></text:span><text:span text:style-name="T82">註：以沖繩產芒果為對照組，基準為3分。</text:span></text:p>
      <text:p text:style-name="P102"/>
      <text:p text:style-name="P104"><text:span text:style-name="T52">以皮爾森卡方檢定法分析消費者購買芒果之考量因子顯示，將芒果視為嗜好品的族群，曾有購買經驗、食用經驗的族群，以及芒果的色、香、甜等食味因素對購買芒果之行為決定有顯著影響(表十四)，未來強化對喜愛芒果的嗜好族群之廣宣，提供多元化販售管道以增加新購買或食用客戶，還有提供優質美味果品，是開拓日本市場的重要戰略。</text:span></text:p>
      <text:p text:style-name="P103"/>
      <text:p text:style-name="P101"><text:span text:style-name="T52"><text:s text:c="5"/>表十四 購買芒果之考量因子</text:span></text:p>
      <text:p text:style-name="P100"><draw:frame draw:style-name="fr6" draw:name="框架17" text:anchor-type="char" svg:x="0.799cm" svg:y="0.164cm" svg:width="10.331cm" svg:height="10.91cm" draw:z-index="31"><draw:text-box><text:p text:style-name="P52"><draw:frame draw:style-name="fr8" draw:name="圖片 714" text:anchor-type="as-char" svg:width="9.629cm" svg:height="10.407cm" draw:z-index="32"><draw:image xlink:href="Pictures/2000019C000030930000356F56F1919E8834836F.wmf" xlink:type="simple" xlink:show="embed" xlink:actuate="onLoad"/></draw:frame></text:p></draw:text-box></draw:frame></text:p>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27"/>
      <text:p text:style-name="P96"><text:span text:style-name="T8">另在價格接受度部分，受訪者認為該等品質之臺灣芒果果品，可接受之價格帶約為475-625日圓/粒(圖三)，與目前超市販售價格相符。前述評價試驗結果顯示，香甜美味的臺灣芒果符合日本消費者需求，獲得消費者喜愛。輸日芒果的內涵來自果品本身，優質美味、食味穩定的果品可創造果品的價值與魅力，也是增進外銷量值、建立臺灣果品形象的最有效方法。</text:span></text:p>
      <text:p text:style-name="P58"/>
      <text:p text:style-name="P100"><draw:frame draw:style-name="fr7" draw:name="框架18" text:anchor-type="char" svg:x="-0.032cm" svg:y="0.159cm" svg:width="14.243cm" svg:height="10.44cm" draw:z-index="33"><draw:text-box><text:p text:style-name="P52"><draw:frame draw:style-name="fr8" draw:name="圖片 3" text:anchor-type="as-char" svg:width="13.7cm" svg:height="9.968cm" draw:z-index="34"><draw:image xlink:href="Pictures/2000086200006D6400004F74C55666931B117A82.wmf" xlink:type="simple" xlink:show="embed" xlink:actuate="onLoad"/></draw:frame></text:p></draw:text-box></draw:frame></text:p>
      <text:p text:style-name="P98"/>
      <text:p text:style-name="P98"/>
      <text:p text:style-name="P98"/>
      <text:p text:style-name="P98"/>
      <text:p text:style-name="P98"/>
      <text:p text:style-name="P98"/>
      <text:p text:style-name="P98"/>
      <text:p text:style-name="P98"/>
      <text:p text:style-name="P98"><text:s text:c="8"/>圖四 臺灣芒果價格感度試驗</text:p>
      <text:p text:style-name="P98"/>
      <text:p text:style-name="P98"/>
      <text:p text:style-name="P98"/>
      <text:p text:style-name="P28">　</text:p>
      <text:p text:style-name="P108"><text:s text:c="18"/></text:p>
      <text:p text:style-name="P107"><text:span text:style-name="T87"><text:s text:c="11"/>圖三 日本消費者對臺灣愛文芒果價格感受度試驗</text:span></text:p>
      <text:p text:style-name="P108"/>
      <text:p text:style-name="P108">註</text:p>
      <text:p text:style-name="P110"><text:span text:style-name="T87">（１）CLT 中央位置試驗</text:span><text:span text:style-name="T90">法</text:span><text:span text:style-name="T87"> </text:span></text:p>
      <text:p text:style-name="P141"><text:span text:style-name="T95">是一種定性研究</text:span><text:span text:style-name="T95">分析方法，為</text:span><text:a xlink:type="simple" xlink:href="http://en.wikipedia.org/wiki/Marketing" text:style-name="Internet_20_link" text:visited-style-name="Visited_20_Internet_20_Link">行</text:a><text:a xlink:type="simple" xlink:href="http://en.wikipedia.org/wiki/Marketing" text:style-name="Internet_20_link" text:visited-style-name="Visited_20_Internet_20_Link"><text:span text:style-name="T95">銷</text:span></text:a><text:span text:style-name="T95">管理中在</text:span><text:a xlink:type="simple" xlink:href="http://en.wikipedia.org/w/index.php?title=Controlled_environment&amp;action=edit&amp;redlink=1" text:style-name="Internet_20_link" text:visited-style-name="Visited_20_Internet_20_Link"><text:span text:style-name="T95">控制環境</text:span></text:a><text:span text:style-name="T95">下進行試驗的方法，</text:span><text:span text:style-name="T95">消費者</text:span><text:span text:style-name="T95">(參與調查者)</text:span><text:span text:style-name="T95">會被招募在</text:span><text:span text:style-name="T95">一個會場內進行調查和訪談，以降低其他環境變因，增加研究的穩定度和可信賴度。</text:span></text:p>
      <text:p text:style-name="P111"><text:span text:style-name="T87">（2） PSM 價格敏感度測量(</text:span><text:span text:style-name="T98">Price Sensitivity Measurement</text:span><text:span text:style-name="T87">)</text:span></text:p>
      <text:p text:style-name="P141"><text:span text:style-name="T99">以欲販賣的商品或服務為對象，分析消費者對該項產品①</text:span><text:span text:style-name="T100">最高價格</text:span><text:span text:style-name="T99">②</text:span><text:span text:style-name="T100">理想價格</text:span><text:span text:style-name="T99">③</text:span><text:span text:style-name="T100">妥協價格</text:span><text:span text:style-name="T99">④</text:span><text:span text:style-name="T100">最低價格等四項價格曲線的評價試驗，協助販賣商訂定適切的價格，並求得最大利益及營業績效。</text:span></text:p>
      <text:p text:style-name="P111"><text:span text:style-name="T87">（３）關係性行銷係</text:span></text:p>
      <text:p text:style-name="P113"><text:s text:c="8"/>日本農業經營學者櫻井清一於2009年提出的行銷學說，由於屬生鮮產品的青果品項，易受天候影響及運送過程造成損耗，需靠營業員與買&amp;賣雙方進行綿密的雙向溝通，並長期往來建立人脈關係，方能順暢交易販賣。</text:p>
      <text:p text:style-name="P62"/>
      <text:p text:style-name="P50"><text:span text:style-name="T15">第五章 心得與建議</text:span></text:p>
      <text:p text:style-name="P17"/>
      <text:p text:style-name="P12">第一節 <text:s/>產地再編之方向</text:p>
      <text:list xml:id="list4847786149103326481" text:style-name="WW8Num36">
        <text:list-item>
          <text:p text:style-name="P131"><text:span text:style-name="T18">建置勞動力支援體系，發展最適經營規模模式</text:span></text:p>
        </text:list-item>
      </text:list>
      <text:p text:style-name="P104"><text:span text:style-name="T10">由於果樹是高度勞動密集需求的作物，勞動力的投入對產量、品質和收益有很大影響(德田，2013)。由於臺灣愛文芒果均栽種在傾斜的山坡地上，利用機械協助栽培管理較為困難，以及修剪、套袋及收穫等各項農務工作均需仰賴手作業，因此勞動力需求對愛文芒果栽培非常重要。其中3月的修剪及摘果作業對後續著果有重要影響，而套袋作業集中在4月〜5月間，倘無法順利完成套袋將對防治炭疽病及果實蠅有不利影響。經由本研究獲知，現行臺灣愛文芒果最適栽培規模為2〜3公頃，超過3公頃以上時，由於農家自有投入勞動力及雇用勞動力不足，將導致產量下降及優級品比例減少，而影響收益。</text:span></text:p>
      <text:p text:style-name="P104"><text:span text:style-name="T10">另一方面，本研究結果指出，大規模栽培農家的單位面積生產成本較小、中規模栽培農家低，顯示大面積栽培有助降低生產成本；然而由於現行大面積栽培農家因自有及雇用勞動力不足而造成產量偏低、優級品比例下降之情形；建置勞動力支援體系，並進一步朝向發展最適經營規模之模式為未來研究課題。</text:span></text:p>
      <text:list xml:id="list101857396528440" text:continue-numbering="true" text:style-name="WW8Num36">
        <text:list-item>
          <text:p text:style-name="P131"><text:span text:style-name="T18">善用IT科技，輔導縮小農家的技術差距</text:span></text:p>
        </text:list-item>
      </text:list>
      <text:p text:style-name="P104"><text:span text:style-name="T10">經與訪查對象三個產地農會進行訪談時獲知，栽培技術精良的優秀農家之輸日芒果合格率可高達七成至八成，但技術較粗放的農家輸日芒果合格率僅一成，顯示不同農家間的技術格差相當大；由於臺灣屬小農體系，農會等農民集貨團體的集貨來源來自許多位果農共同集貨，倘個別農民的技術格差過大，將造成果品的品質有很大落差。未來，如何運用產銷班的組織，辦理栽培技術觀摩講習會，協助栽培技術較粗放的農家提升改進，實為不可缺少的一環。</text:span></text:p>
      <text:p text:style-name="P104"><text:span text:style-name="T10">另由於每個果樹園土壤條件、日照等微氣候條件不同，因此應依據不同果樹園基本條件，為個別農民提供更有效益的栽培管理建議模式(鳥羽，2003)。臺灣電子資訊系統進步快速，妥善應用訊息科技(IT，imformation technology)建置果樹園基本資料，並進一步進行分析其差異性，可與前述栽培技術講習會相互配合，達到相輔相成的效果。</text:span></text:p>
      <text:p text:style-name="P105"/>
      <text:list xml:id="list101857953940348" text:continue-list="list8033793020728912687" text:style-name="WW8Num37">
        <text:list-item>
          <text:p text:style-name="P132"><text:span text:style-name="T20"><text:s/></text:span><text:span text:style-name="T18">流通體系之改善方向</text:span></text:p>
        </text:list-item>
      </text:list>
      <text:list xml:id="list6683642996003550897" text:style-name="WW8Num30">
        <text:list-item>
          <text:p text:style-name="P121"><text:soft-page-break/>批發市場流通功能再構築</text:p>
        </text:list-item>
      </text:list>
      <text:p text:style-name="P104"><text:span text:style-name="T10">依據2004年〜2012年臺北農產運銷公司年報資料顯示，當愛文芒果月交易量達1,700〜1,800 公噸時拍賣價格就會跌至新台幣40元/公斤，扣除紙箱費、運費、手續費後，農家實得收入低於投入成本，因此供應單位在收穫高峰期需尋求拍賣市場以外的販售通道，顯示臺北果菜批發市場的集貨、分銷功能有待提升改進。現行臺北農產運銷公司的果菜拍賣約有98%係以委託拍賣方式辦理，由於事前無法預知到貨量，突然大量蔬果進入市場後必定造成價格大幅滑落。建議臺北農產運銷公司未來宜參考日本青果拍賣市場方式，導入預約交易制度，事先協助媒合供應單位與買方的需求，包括品質、規格和數量等，避免發生大量到貨價格暴跌的情形。</text:span></text:p>
      <text:p text:style-name="P104"><text:span text:style-name="T10">另，目前臺北果菜批發市場的販售通路，主要為供應傳統市場水果攤和社區的水果專賣店等，然而由於經濟快速成長伴隨著販售通路多元化後，量販店和宅配直銷業務興起，進入果菜批發市場的運銷量已降為40%左右；未來，臺北果菜批發市場應朝向開拓量販店等新販售管道，並提供更多服務以增進價值，朝向六級化產業加值方向前進。</text:span></text:p>
      <text:list xml:id="list101857916781866" text:continue-numbering="true" text:style-name="WW8Num30">
        <text:list-item>
          <text:p text:style-name="P133"><text:span text:style-name="T18">加強培育農會辦理銷售業務同仁專業知能</text:span></text:p>
        </text:list-item>
      </text:list>
      <text:p text:style-name="P104"><text:span text:style-name="T10">長期以來農會將產品運送到批發市場拍賣是最普遍的做法，然而由於批發市場的容納量能有限，大量到貨時價格必定大幅跌落。因此農會應加強對員工進行培訓，提升開發批發市場以外的新販賣管道(團購、量販店或電子商務)的能力。</text:span></text:p>
      <text:p text:style-name="P104"><text:span text:style-name="T10">另一方面，消費者的需求提供商機，滿足消費者的需求並進一步提供符合消費者需求的產品才能把握商機；經由整合生產(推廣股)與銷售(供銷部)，並促進兩部門的連攜合作，使產品得以明確對應顧客的需求，為未來必須規劃的方向。</text:span></text:p>
      <text:p text:style-name="P106"/>
      <text:list xml:id="list101856815135209" text:continue-list="list101857953940348" text:style-name="WW8Num37">
        <text:list-item>
          <text:p text:style-name="P142"><text:span text:style-name="T20"><text:s/></text:span><text:span text:style-name="T18">臺灣芒果在日本市場的之定位及戰略提言</text:span></text:p>
        </text:list-item>
      </text:list>
      <text:p text:style-name="P96"><text:span text:style-name="T8">參照日本與韓國的外銷水果政策及現況資料(佐藤，2011、2013；李，2006、2009)，水果外銷量占整體生產量的比例均未達10%，但對協助穩定國內價格、提升國際知名度以及促進國內產業提升有所助益，因此日韓政府皆對水果外銷投注許多資源以協助順暢出口，這也是臺灣政府持續努力及關注臺灣水果外銷的最主要因素。</text:span></text:p>
      <text:p text:style-name="P96"><text:span text:style-name="T8">臺灣銷日芒果未能發揮愛文品種之特點，把握日本市場在2004-2008年間銷售熱潮之商機，在目標國家打穩根基並逐漸成長，著實相當可惜。另一方面，輸日芒果風潮</text:span><text:span text:style-name="T10">帶動臺灣國內市場精品芒果(特級)宅配直銷的買氣，並延伸出芒</text:span><text:soft-page-break/><text:span text:style-name="T10">果乾、芒果冰品原料(三級和四級)等銷售管道，讓芒果的相關產品供應更加多元，產值大大提高，對協助穩定國內市場及產業發展有很大貢獻。</text:span></text:p>
      <text:p text:style-name="P115"><text:span text:style-name="T8">98年〜102年外銷日本芒果數量約810-1,161公噸，外銷單價5.8-8.4美元/公斤，是所有外銷市場中出口價格最高的，因此日本市場屬於外銷單價高、外銷數量少的指標型市場。茲分析臺灣愛文芒果外銷日本的重要性如下:</text:span></text:p>
      <text:list xml:id="list4043960567685946428" text:style-name="WW8Num29">
        <text:list-item>
          <text:p text:style-name="P134"><text:span text:style-name="T20">依據農糧署資料顯示，愛文芒果種植面積約占整體改良種芒果栽培的七成，愛文芒果價格的趨勢將影響當年整體芒果價格走向。</text:span></text:p>
        </text:list-item>
        <text:list-item>
          <text:p text:style-name="P134"><text:span text:style-name="T20">由於愛文芒果屬完熟性果實，其收穫期集中的特性，在盛</text:span><text:span text:style-name="T18">產</text:span><text:span text:style-name="T22">期間開拓國</text:span><text:span text:style-name="T18">內</text:span><text:span text:style-name="T22">果菜批發市場以外的販售通路，避免價格大幅下跌是</text:span><text:span text:style-name="T18">產</text:span><text:span text:style-name="T22">地非常關切的課題。</text:span></text:p>
        </text:list-item>
        <text:list-item>
          <text:p text:style-name="P134"><text:span text:style-name="T20">愛文芒果採收期，正逢東北亞溫帶地區國家日本市場之需求期間，善加運用此一優勢持續將愛文芒果外銷日本市場，可穩定國</text:span><text:span text:style-name="T18">內</text:span><text:span text:style-name="T22">市場供應與</text:span><text:span text:style-name="T20">銷售外，並可連結</text:span><text:span text:style-name="T18">後續將</text:span><text:span text:style-name="T20">金煌、凱特芒果銷售到中國大陸、香港、新加坡市場等國家，建構完整芒果</text:span><text:span text:style-name="T18">外銷網絡</text:span><text:span text:style-name="T20">。</text:span></text:p>
        </text:list-item>
      </text:list>
      <text:p text:style-name="P104"><text:span text:style-name="T10">依此，持續穩定臺灣愛文芒果輸銷日本，對整體芒果產業有重要影響，下列</text:span><text:span text:style-name="T8">謹就目前台灣愛文芒果輸銷日本的生</text:span><text:span text:style-name="T10">產</text:span><text:span text:style-name="T28">供應面、</text:span><text:span text:style-name="T8">流通運輸面及在日本市場定位等進行分析並提供建議：</text:span></text:p>
      <text:list xml:id="list2852073871745697265" text:style-name="WW8Num17">
        <text:list-item>
          <text:p text:style-name="P135"><text:span text:style-name="T18">輸日芒果生產供應面的問題點及建議改善作法</text:span></text:p>
        </text:list-item>
      </text:list>
      <text:p text:style-name="P143">(1)炭疽病防治不易</text:p>
      <text:p text:style-name="P146"><text:span text:style-name="T20">由於果農年齡老化，許多果園未落實採收後枯枝葉清園管理，造成炭疽病的防治成果不佳；另由於4-5月間套袋時期雇用勞動力不足，果實套袋時間延遲(依農糧署編訂之優質芒果作業規範最晚應在果實如雞蛋大小前套袋，實務上很多果農在大於拳頭仍未完成套袋)，致使果實感染炭疽病的比例提高，符合輸日芒果規格要求的果品減少（出口業者會在集貨場和蒸熱場進行兩次選別，剔除感染果實，以降低蒸熱後損耗率和避免日本進口業者抱怨），故符合日本選別基準的供果率也減低。</text:span></text:p>
      <text:p text:style-name="P144"><text:span text:style-name="T20">(2)國</text:span><text:span text:style-name="T18">內</text:span><text:span text:style-name="T22">精品宅配市場興起</text:span></text:p>
      <text:p text:style-name="P146"><text:span text:style-name="T20">近年輸日芒果帶動臺灣市場精品芒果宅配訂購熱潮，來自輸日優質供果園的精品禮盒，收購價格約為80-140元/公斤，與輸日芒果收購價格相差不大(屏東100-140元/公斤，臺南80-100元/公斤)，加上國</text:span><text:span text:style-name="T18">內</text:span><text:span text:style-name="T22">消費市場的選果標準與輸銷日本不同</text:span><text:span text:style-name="T20">(不需嚴格剔除炭疽病感染果，合格率高)，以及輸日芒果供果園需事先辦理登錄以及用藥符合日本規範等限制，部分果農對加入輸日供果園意願不高，或者加入輸日供果園後將果品轉往輸銷韓國、中國大陸或國內精品宅配市場，致使供果的來源減少。</text:span></text:p>
      <text:p text:style-name="P144"><text:span text:style-name="T18">(3)依外銷市場需求進行選別，區隔市場穩定販售通路並提高農家收益</text:span></text:p>
      <text:p text:style-name="P146"><text:soft-page-break/><text:span text:style-name="T18">依據久賀(2004、2007)以泰國輸銷日本市場的果品為對象進行之研究指出，泰國生產果品係以國內市場為主，兼做外銷為輔助，並未以外銷輸出進行品種選育，生產流通管理也是以國內市場需求為訴求的重點(稱為在來型果樹)，且由於果農的栽培面積零碎，外銷業者必須從生產地小規模集貨後再進行選別出口。此種以內銷為主的在來型果樹樣態，與專門為外銷而設立的契約經營樣態不同，由於供貨的農家係採內外銷共同作業，且是以內銷市場為主力，因此出口業者對供應果農的約束能力較低，出口業者為了滿足國外進口商的規格及品質等需求，必須進行多次選別以確保果品符合國外買者的需求。且出口業者為了確保供貨品質及數量，除了於國內市場價格高漲時必須提高收購價外，並以大量向農家(集貨單位)購買果品後分級選別再銷售到不同國家，在提供農家較有利的誘因條件下，穩定供貨的品質和數量。</text:span></text:p>
      <text:p text:style-name="P146"><text:span text:style-name="T18">由上述研究可知，臺灣果品外銷的模式與泰國相似，均是以內銷為主外銷為輔的經營模式，出口業者必須與供貨農民團體和農家多加溝通，構思提供對果農較有利的條件誘因，在確保果農能獲得長期穩定的收益下，增進農家的供果意願，穩定供貨的數量和品質，以符合國外買者提出的需求和規格。</text:span></text:p>
      <text:p text:style-name="P145"/>
      <text:list xml:id="list101857713713705" text:continue-numbering="true" text:style-name="WW8Num17">
        <text:list-item>
          <text:p text:style-name="P135"><text:span text:style-name="T18">明確掌握產</text:span><text:span text:style-name="T22">地之生</text:span><text:span text:style-name="T18">產</text:span><text:span text:style-name="T22">期，落實品質管理，建構銷日芒果最適運輸模</text:span><text:span text:style-name="T18">式</text:span></text:p>
        </text:list-item>
      </text:list>
      <text:p text:style-name="P146"><text:span text:style-name="T18">現行芒果輸銷日本有船運和空運兩種運輸模式，惟由於不同運送方法所需時間不同，未考慮果品運送方法之差異，搭配適切的果實採收熟度管理，因此果實的損耗相對增加。</text:span></text:p>
      <text:p text:style-name="P147"><text:span text:style-name="T39"><text:s/></text:span><text:span text:style-name="T18">臺灣愛文芒果主要產地為屏東縣和台南市，屏東縣的生產期約為5月下旬至6月中下旬，臺南縣的生產期約為6月下旬至7月中下旬，為因每年的溫度、雨量等氣候條件不同，最適盛產期也會略為調整。</text:span></text:p>
      <text:p text:style-name="P146"><text:span text:style-name="T18">由於船運有數量大運費低的優勢，對日本超市採購較有誘因；而空運芒果的運送時間短，有果品新鮮度高，炭疽病發生率低的優勢，因此適合高價販賣宅配禮品的銷售管道。為了減少船運數量大需集貨多日，果品冷藏滯留影響鮮度的情形，建議由試驗研究單位依據每年開花結果情形，明確掌握屏東及台南產地的盛產期，並發布訊息提供出口業者，在盛產高峰期間可運用船運降低運送成本並提高外銷量，且採收的成熟度以六至七分熟為佳。另在採收高峰期以外期間以空運方式運送，果品採收熟度以七分為佳，由於減少在蒸熱場冷藏滯留的時間可提高果品新鮮度。經由掌握屏東縣和台南市盛產期差異的特點，運用船運和空運的優勢點，</text:span><text:soft-page-break/><text:span text:style-name="T18">以及搭配不同成熟度採收，建構臺灣芒果輸銷日本最適運輸模式，以確保外銷品質和數量。</text:span></text:p>
      <text:p text:style-name="P145"/>
      <text:list xml:id="list101857611564172" text:continue-numbering="true" text:style-name="WW8Num17">
        <text:list-item>
          <text:p text:style-name="P135"><text:span text:style-name="T18">確立臺灣芒果在日本市場的定位並開拓新販售通路</text:span></text:p>
        </text:list-item>
      </text:list>
      <text:p text:style-name="P148"><text:span text:style-name="T18">日本加入GATT/WTO國際貿易組織已超過50年，推動貿易自由化多年的成果，讓市場機制更加公開及透明化，以從國外輸入青果產品為例，進口國包括歐洲的法國、西班牙、義大利，美洲的墨西哥、厄瓜多爾、美國、加拿大、巴西、智利、祕魯，亞洲的泰國、中國大陸、菲律賓、臺灣、韓國，以及大洋洲的紐西蘭、澳洲等數十個國家，產品的品項、樣態及販售通路非常多元化，由於市場上可見到多樣化的國產品與進口商品，消費者的選擇十分寬廣，市場的競爭也非常激烈。在劇烈的競爭環境下，雖然商品價格仍是不可忽略的因素，但非最重要的因子；脫離價格惡性競爭，以適切的品質搭配合理價格，為商品創造內涵與確立定位，是在日本市場致勝的訣竅。</text:span></text:p>
      <text:p text:style-name="P148"><text:span text:style-name="T18">台灣愛文芒果品種特性佳，2007年曾入選為日本雅虎網站最受消費者喜愛的芒果；相較於從墨西哥、菲律賓和泰國進口的芒果，台灣愛文芒果果香濃厚香甜可口，位居輸入芒果的第一名。然而，近年日本國產宮崎縣產、沖繩產以及九州產地等國產芒果數量逐漸增加，販賣價格也逐漸下降，加上整體芒果進口量減少的情況下，未來台灣愛文芒果在日本市場可能面對嚴苛的競爭。</text:span></text:p>
      <text:p text:style-name="P148"><text:span text:style-name="T18">依據廣瀨(2009)進行沖繩芒果強化品牌力之研究報告指出，沖繩芒果的盛產期為7月至8月上旬，由於收穫期短，因此長時間大量供應變得困難，故必須由重視數量的價格競爭脫離，轉型為重視品質和提供附加價值，以強化建立品牌力。臺灣臺南市產愛文芒果產期與沖繩縣產芒果產期接近，收穫期短促的特性也相同，未來在日本市場將面臨與沖繩縣產芒果有同質商品競爭的情況，因此強化臺灣產芒果的品質管理，並以追朔條碼系統等提升產品安心安全之附加價值，塑造臺灣芒果的品牌形象，由注重價格的數量型競爭，提升為注重品質的質量型產品，是臺灣芒果在日本市場塑造產品定位時必須思考的課題。</text:span></text:p>
      <text:p text:style-name="P148"><text:span text:style-name="T18">另，菊地等人(2009)以沖繩縣芒果為研究對象，在日本主要城市進行消費者品質評價的報告指出，消費者只要有一次曾吃到不好吃芒果的經驗，以後要再獲得消費者認同非常困難；為了要能穩定果實品質，在生產和流通過程中必須非常努力以確保果品的安全美味，以建構在消費者心中的良好形象。</text:span></text:p>
      <text:p text:style-name="P148"><text:soft-page-break/><text:span text:style-name="T18">現在，臺灣芒果在日本市場的定位為略次於日本國產芒果，優於由墨西哥等各國進口的芒果；未來倘能善加運用臺灣南部充足日照等條件(2013年臺南市年日照時數為2,370小時，較日本排名第一的宮崎縣同年日照時數2,172小時更高，平均每日約多出0.5小時日照)，栽培優質安全的果品外銷，以及把握日本市場6月國產水果尚未上市的需求期，和7月中元節送禮的宅配訂單等利基，當可讓臺灣芒果在日本市場更加發揚光大。然而，由於超市通路的價格競爭較激烈，加上安倍總理上任後推動貨幣寬鬆政策後日圓貶值的趨勢走向明確，未來超市採購進貨的價格將更為敏感；本(103)年由於氣候條件佳，臺南芒果品質相當優良，部分臺灣出口業者已開始調整販售管道，探詢開拓高品質芒果供應宅配禮品的通路，預估臺灣芒果在禮品市場將有成長的空間。</text:span></text:p>
      <text:p text:style-name="P148"><text:span text:style-name="T23">另一方面，日本市場的通路相當多元化，例如外食餐廳用的商材需求也相當大，未來臺灣芒果除了現行主要的供應超市和禮品販賣的兩大主要販售通路外，應思考加強開拓果物專賣店(高野屋和千疋屋)、外食連鎖餐廳(迴轉壽司くら寿司)、冰品專賣店（原宿マンゴーチャチャ）和咖啡館(銀座三德堂)等通路，依據通路需求為芒果設計成不同食用型態，例如做為下午茶的茶飲、飯後甜品以及冰品等，為臺灣芒果打開更寬闊的通路。</text:span></text:p>
      <text:p text:style-name="P18"/>
      <text:p text:style-name="P8"/>
      <text:p text:style-name="P9"/>
      <text:p text:style-name="P57"/>
      <text:p text:style-name="P2"><text:span text:style-name="T2">&lt;附錄&gt;</text:span></text:p>
      <text:list xml:id="list2272051995512932117" text:style-name="WW8Num8">
        <text:list-item>
          <text:p text:style-name="P122">英文摘要</text:p>
        </text:list-item>
      </text:list>
      <text:p text:style-name="P21">Thesis Abstract</text:p>
      <text:p text:style-name="P22"/>
      <text:p text:style-name="P44"><text:span text:style-name="T30"><text:s text:c="3"/></text:span><text:span text:style-name="T30">Production and Distribution Structure of Taiwan mango and Strategy for </text:span><text:span text:style-name="T30"><text:s/></text:span><text:span text:style-name="T30">Exporting it to Japan</text:span></text:p>
      <text:p text:style-name="P22"/>
      <text:p text:style-name="P21">TSAI CHUNYING</text:p>
      <text:p text:style-name="P21"/>
      <text:p text:style-name="P116"><text:span text:style-name="T30">Japanese market has recently experienced a rising demand in tropical fruit, including mango, accompanied by an increased in imports from producer countries such as Taiwan. This thesis analyzes Taiwan’s farming management structure, particularly with regard to the production and distribution of mango. This work also evaluates the role played by farmer associations and the </text:span><text:span text:style-name="T30">influence</text:span><text:span text:style-name="T30"> of quarantine inspection and safety management registration systems </text:span><text:span text:style-name="T30">on</text:span><text:span text:style-name="T30"> export to Japan in addition to investigating the Japan market for Taiwan mango, import strategy, and consumer</text:span><text:span text:style-name="T30"> sensory</text:span><text:span text:style-name="T30"> evaluation. This thesis further aims to elucidate the production and distribution structure and the consumer position of fruit production in Taiwan to understand the current direction and future prospects for the Taiwan fruit industry.</text:span></text:p>
      <text:p text:style-name="P21"/>
      <text:p text:style-name="P22">This research is divided in four main sections: </text:p>
      <text:p text:style-name="P112">1. <text:s/>Assessing the effects of restructuring measures, improved management at different farming scales, including labor requirements and procurement, and employment related to mango production.</text:p>
      <text:p text:style-name="P112">2. <text:s/>A functional evaluation of farmer associations in mango-producing regions of Taiwan.</text:p>
      <text:p text:style-name="P114"><text:span text:style-name="T30">3. <text:s/>Investigating the function of exporting Taiwan mango to Japan, and the </text:span><text:span text:style-name="T30">effects</text:span><text:span text:style-name="T30"> of its export </text:span><text:span text:style-name="T30">up</text:span><text:span text:style-name="T30">on the domestic market.</text:span></text:p>
      <text:p text:style-name="P114"><text:span text:style-name="T30">4. <text:s/>Performing a consumer</text:span><text:span text:style-name="T30"> sensory</text:span><text:span text:style-name="T30"> evaluation of the Japan market for Taiwan mango.</text:span></text:p>
      <text:p text:style-name="P22"/>
      <text:p text:style-name="P22">The main findings of this thesis are presented in the following eight sections:</text:p>
      <text:p text:style-name="P20">1. Mango farming and labor procurement</text:p>
      <text:p text:style-name="P41"><text:span text:style-name="T30"><text:tab/>A survey was conducted to determine the number of working hours spent per unit area by Irwin mango farmers. The results showed that the average working hours were 687.6 h/ha, 446.9 h/ha, and 240.1h/ha for small- (approximately 2 ha), middle- (2–3 ha), and large-scale (&gt;3 ha) farmers, respectively, suggesting that large-scale farmers require less working hours to achieve the same production level. The total number of working hours spent annually by area was 893.9 h, 938.5 h, and 744.3 h for small-, middle-, and large-scale farmers, respectively, showing that medium-scale farmers spent more working hours annually than small- or large-scale farmers. The effort per </text:span><text:span text:style-name="T30">ha</text:span><text:span text:style-name="T30"> was considerable in any case, varying from 106.7 h/ha to 286.1 h/ha for pruning, followed by harvesting, </text:span><text:soft-page-break/><text:span text:style-name="T30">pesticide spraying, and fruit bagging; weed control required the least effort.</text:span></text:p>
      <text:p text:style-name="P20"><text:tab/>Mango pruning and bagging are concentrated to specific periods, and therefore, labor exchange between farmers is often difficult. Many farmers hire temporary labor to help them complete these tasks. In general, farmers need to hire 28–41 people/day/ha all year round. The number of people employed for pruning and fruit thinning in March is 7–20 people/day/ha; the labor need of employed by medium-scale farmers is higher than that employed by small-, and large-scale farmers. Moreover, the number of people employed for fruit bagging around May is 13–18 people/day/ha, whereas that employed for harvesting in June–July is 3–8 people/day/ha.</text:p>
      <text:p text:style-name="P20"/>
      <text:p text:style-name="P20">2. Mango production and cultivation areas </text:p>
      <text:p text:style-name="P20"><text:tab/>The relationship between Irwin mango total production yield and cultivation area follows a quadratic relationship, with mango yield steadily increasing up to 2–3 ha of cultivated area. This suggests that appropriate management may become difficult for larger areas, thereby resulting in a reduced total production yield. </text:p>
      <text:p text:style-name="P41"><text:span text:style-name="T30"><text:tab/>Multiple regression analyses </text:span><text:span text:style-name="T30">was</text:span><text:span text:style-name="T30"> used to investigate the effect of cultivation area, family labor, employed labor, and fertilizer and pesticide in</text:span><text:span text:style-name="T30">put</text:span><text:span text:style-name="T30"> on the total production yield. Labor employed during pruning and cost of fertilizers were found to significantly influence the total production yield, highlighting the importance of these </text:span><text:span text:style-name="T30">two </text:span><text:span text:style-name="T30">factors in increasing the total production yield of mango.</text:span></text:p>
      <text:p text:style-name="P20"/>
      <text:p text:style-name="P20">3. Production costs of mango</text:p>
      <text:p text:style-name="P41"><text:span text:style-name="T30"><text:tab/>The average production cost of Irwin mango is $NTD233,000/ha (</text:span><text:span text:style-name="T30">¥</text:span><text:span text:style-name="T30">676,000), 277,000/ha (</text:span><text:span text:style-name="T30">¥</text:span><text:span text:style-name="T30">803,000), and 171,000/ha (</text:span><text:span text:style-name="T30">¥</text:span><text:span text:style-name="T30">496,000) for small- (N = 16 farmers), middle- (N = 9 farmers), and large-scale (N = 5 farmers) farmers. <text:tab/></text:span></text:p>
      <text:p text:style-name="P41"><text:span text:style-name="T30"><text:tab/>Pesticide is the highest expense for the management at $NTD72,000–111,000/ha (\209,000–322,000). In particular, pesticide costs account for 49.1% of the total production cost for small-scale farmers. Sorting costs range from $NTD45,000/ha to $NTD99,000/ha (</text:span><text:span text:style-name="T30">¥</text:span><text:span text:style-name="T30">131,000–278,000), representing the second highest expense. Labor costs for pruning and harvesting are $NTD32,000–46,000/ha (</text:span><text:span text:style-name="T30">¥</text:span><text:span text:style-name="T30">93,000–133,000). </text:span></text:p>
      <text:p text:style-name="P20"/>
      <text:p text:style-name="P20">4. Profitability for mango farmers</text:p>
      <text:p text:style-name="P41"><text:span text:style-name="T30"><text:tab/>To elucidate the profitability for mango farmers by scale of the farm cultivated, the revenue, fruit percentage per grade, and production yield were analyzed. Unit yield per hectare and total fruit production significantly differed with the </text:span><text:span text:style-name="T30">scale</text:span><text:span text:style-name="T30"> of the farm; total fruit production was the highest for medium-scale farmers, followed by small-scale farmers. With regard to the grade of the harvested fruit, 55% of the total fruit harvested by medium-scale farmers was A</text:span><text:span text:style-name="T30">-</text:span><text:span text:style-name="T30">grade. In contrast, 44.6% and 36% of the total fruit harvested by small- and large-scale farmers, respectively, was A grade. These </text:span><text:span text:style-name="T30">statistical </text:span><text:span text:style-name="T30">differences were significantly </text:span><text:span text:style-name="T30">by t-test.</text:span><text:span text:style-name="T30"> In comparison with small- or medium-scale farmers, the proportion of C-grade fruit was significantly higher for large-scale farmers, reaching 30% of the total </text:span><text:soft-page-break/><text:span text:style-name="T30">fruit harvested. Thus, medium-scale farmers harvested the highest proportion of A-grade fruit; they also had the highest production yield and highest revenue per unit area. Further, small-scale farmers harvested a high proportion of A-grade fruit; however, they had a low production yield, leading to low revenue per unit area. Finally, for large-scale farmers, the proportion of A-grade fruit, production yield, and revenue per unit area were all low.</text:span></text:p>
      <text:p text:style-name="P41"><text:span text:style-name="T30"><text:tab/>The total revenue per unit area was $NTD100,000/ha (\290,000), $NTD284,000/ha (\824,000), and $NTD132,000/ha (\383,000) for small-, middle-, and large-scale farmers, respectively. The survey results indicated that medium-scale farmers are developing an efficient and intensive management strategy, largely based on hiring more employed and family labor</text:span><text:span text:style-name="T30"> input</text:span><text:span text:style-name="T30">. With regard to fruit quality, medium-scale farming seems ideal.</text:span></text:p>
      <text:p text:style-name="P20"/>
      <text:p text:style-name="P20">5. Multiple crop management and cultivation expansion </text:p>
      <text:p text:style-name="P41"><text:span text:style-name="T30"><text:tab/>For scale-up and land ownership, 80% of farmers </text:span><text:span text:style-name="T30">are </text:span><text:span text:style-name="T30">lease</text:span><text:span text:style-name="T30"> hold</text:span><text:span text:style-name="T30"> for cultivation. <text:s/>Considering that the aging of mango farmers is often linked to lack of suitable successors, there is a high possibility of area expansion by leasehold in the near future. However, intensification is essential for the cultivation of Irwin mango, and if the combined efforts of family and employed labor are not sufficient, then large-scale productivity may be affected. To solve such problems, farmers are increasingly moving toward a multiple-crop model, combining the production of different mango varieties with other fruits.<text:tab/></text:span></text:p>
      <text:p text:style-name="P20"/>
      <text:p text:style-name="P41"><text:span text:style-name="T30">6. Evaluation of Farmer associations and price-formation for wholesale </text:span><text:span text:style-name="T30">market</text:span></text:p>
      <text:p text:style-name="P41"><text:span text:style-name="T30"><text:tab/>To clarify the function of farmer associations in the major mango-producing regions in Taiwan, this study investigated the three main farmer associations: Tainan’s NANKA, Tainan’s TAMAI, and Pingtung’s FANGSHAN. Pingtung’s FANGSHAN defines an earlier harvest time and shipping share is higher; their price-</text:span><text:span text:style-name="T30">formation</text:span><text:span text:style-name="T30"> for the wholesale market is powerful, however, negatively and significantly affected by supply from their own. For Tainan’s NANKA and TAMAI, shipment and harvest peak times overlap with each other</text:span><text:span text:style-name="T30"> areas</text:span><text:span text:style-name="T30">, and price-</text:span><text:span text:style-name="T30">formation</text:span><text:span text:style-name="T30"> for the wholesale market is negatively affected by supply from other areas. Price-</text:span><text:span text:style-name="T30">formation</text:span><text:span text:style-name="T30"> for the wholesale market in these two regions is weak. Thus, to increase the price</text:span><text:span text:style-name="T30">-formation on wholesale market</text:span><text:span text:style-name="T30">, these regions should work toward ensuring a regionally-integrated strategy for enlarging shipping shares and adjusting harvest time.</text:span></text:p>
      <text:p text:style-name="P41"><text:span text:style-name="T30"><text:tab/>With regard to shipping time, Pingtung’s FANGSHAN has adopted the “individual selection &amp; consignment sell” model, suitable to their early harvest period, resulting in the most profitable wholesale market price. Tainan’s </text:span><text:span text:style-name="T30"><text:s/></text:span><text:span text:style-name="T30">NANKA and TAMAI farmer associations have adopted the “co-selection &amp; purchase sale” model, which is an important initiative suitable for labor support measures for aging farmers in the region.</text:span></text:p>
      <text:p text:style-name="P20"><text:tab/>In addition, a wholesale market price analysis of domestic consumption of mango in Taiwan indicated that the price drop from late July to mid-June. Identification of new sales channels, such as exporting the fruit or processing it into dried mango, becomes a clear option to prevent the drop in <text:soft-page-break/>price.</text:p>
      <text:p text:style-name="P20"/>
      <text:p text:style-name="P20">7. Quarantine inspection and safety management registration systems for export to Japan</text:p>
      <text:p text:style-name="P41"><text:span text:style-name="T30"><text:tab/>As far as the quarantine inspection system is concerned, the investigation of mango farmer association and exports have expressed regarding the </text:span><text:span text:style-name="T30">influence</text:span><text:span text:style-name="T30"> on fruit quality by quarantine vapor heat treatment (VHT). However, mango fruit quality will be severely affected by VHT. The indirect effects on fruit quality by creating a backlog </text:span><text:span text:style-name="T30">on VHT factory </text:span><text:span text:style-name="T30">are also </text:span><text:span text:style-name="T30">n</text:span><text:span text:style-name="T30">eg</text:span><text:span text:style-name="T30">at</text:span><text:span text:style-name="T30">ive. With regard to the safety management registration system, </text:span><text:span text:style-name="T30">some</text:span><text:span text:style-name="T30"> farmer’s </text:span><text:span text:style-name="T30">intense for </text:span><text:span text:style-name="T30">export fruit</text:span><text:span text:style-name="T30"> to Japan is negative affected by this serious system</text:span><text:span text:style-name="T30">, </text:span><text:span text:style-name="T30">m</text:span><text:span text:style-name="T30">ostly because the production guide for mango export to Japan is different with export to other country and Taiwan domestic market, Farmers who do not register within the system cannot export goods to Japan; this is one of the main factors that have led to an </text:span><text:span text:style-name="T30">variation</text:span><text:span text:style-name="T30"> in the quality and quantity of Taiwan mango exports to Japan.</text:span></text:p>
      <text:p text:style-name="P20"><text:s text:c="7"/>Until now, Taiwan’s exports are key players for mango export to Japan. They try to apply relationship marketing to help them maintain long term business deal with supplier (Taiwan farmers) and buyer (Japan importer). Exports need to do multiple-selection to make sure mango quality can match Japan buyer’s request, and do their best to reduce the variation of export mango.</text:p>
      <text:p text:style-name="P20"/>
      <text:p text:style-name="P20">8. Taiwan mango import mechanism and consumer-sensory evaluation of the Japan market</text:p>
      <text:p text:style-name="P20"><text:tab/>According to a hearing survey including Japan importers, the distribution of Taiwan mango is divided between catalog retailers (e.g., those related to the gift-giving demand in July) and supermarket demand (aimed at the gap period of domestic fruit from May to June). Transport methods depend on the handling lot. Airmail can be advantageous considering for anthrax infection control; however, airmail lots are smaller and expenses are higher. Taiwan mango tastes much better than others imported mango varieties, but large variations in its quality and quantity may negatively affect Taiwan mango development for Japan market. </text:p>
      <text:p text:style-name="P41"><text:span text:style-name="T30"><text:tab/>With regard to consumer</text:span><text:span text:style-name="T30"> </text:span><text:span text:style-name="T30">sensory evaluation of Taiwan mango in Japan, Taiwan mango is not inferior to Okinawa mango in taste, aroma, or flavor. An average consumer recalls mango as a “fresh fruit,” “non-daily use,” or “processing food.” Eating experience, preference, and good quality are significant factors determining a consumer’s next purchase. Following a price sensitivity survey, consumers indicated that the ideal purchase price for Taiwan mango should be </text:span><text:span text:style-name="T30">¥</text:span><text:span text:style-name="T30">475–625/piece. PSM analysis confirmed that the current selling price of Taiwan mango in the Japan market is close to this ideal price.</text:span></text:p>
      <text:p text:style-name="P19"/>
      <text:p text:style-name="P59"/>
      <text:list xml:id="list101857646949551" text:continue-numbering="true" text:style-name="WW8Num8">
        <text:list-item>
          <text:p text:style-name="P122">重要參考文獻</text:p>
        </text:list-item>
      </text:list>
      <text:p text:style-name="P149"/>
      <text:list xml:id="list3791583588634196495" text:style-name="WW8Num42">
        <text:list-item>
          <text:list>
            <text:list-item>
              <text:p text:style-name="P123">菊地香（2007）：「果実の流通システムとマーケティング-離島における農業の生産・流通システムの構築-」，『農業及び園芸』，82(1)，pp.190-198.</text:p>
            </text:list-item>
            <text:list-item>
              <text:p text:style-name="P136"><text:span text:style-name="T107">菊地香・平良英三（</text:span><text:span text:style-name="T107">2009</text:span><text:span text:style-name="T107">a</text:span><text:span text:style-name="T107">）：「マンゴーの近赤外線（NIR）による品質評価と消費者の食味評価の関係」，『農業および園芸』，84(</text:span><text:span text:style-name="T107">6</text:span><text:span text:style-name="T107">), pp.614-623. </text:span></text:p>
            </text:list-item>
            <text:list-item>
              <text:p text:style-name="P136"><text:span text:style-name="T107">菊地香・平良英三（2009</text:span><text:span text:style-name="T107">b</text:span><text:span text:style-name="T107">）：「マンゴーの品質評価と消費者の食味評価の関係」，『沖縄農業』，43(</text:span><text:span text:style-name="T107">1</text:span><text:span text:style-name="T107">), pp.29-39. </text:span></text:p>
            </text:list-item>
            <text:list-item>
              <text:p text:style-name="P123">菊地香（2009）：「沖縄におけるマンゴー農家の経営意識に関する研究-アンケート結果を中心に-」，『農業及び園芸』，84(3)，pp.341-350.</text:p>
            </text:list-item>
            <text:list-item>
              <text:p text:style-name="P123">菊地香（2010）：「沖縄本島におけるマンゴー生産者の品質管理システム」，『農業及び園芸』，85(9)，pp.895-901.</text:p>
            </text:list-item>
            <text:list-item>
              <text:p text:style-name="P136"><text:span text:style-name="T41">菊地香・平良英三・中村哲也（</text:span><text:span text:style-name="T41">2011）：『沖縄におけるマンゴー産地の課題と展望: </text:span><text:span text:style-name="T41">熱帯果樹ブランド化への評価』，農林統計出版，</text:span><text:span text:style-name="T41">pp.</text:span><text:span text:style-name="T41">7</text:span><text:span text:style-name="T41">-93.</text:span></text:p>
            </text:list-item>
            <text:list-item>
              <text:p text:style-name="P136"><text:span text:style-name="T41">久賀みず保・山尾政博（</text:span><text:span text:style-name="T41">2004）：「タイの在来型熱帯果樹産地における輸出市場対応-輸出請負業者の役割を中心に-」，『日本農業経済学会論文集』,pp.448-455.</text:span></text:p>
            </text:list-item>
            <text:list-item>
              <text:p text:style-name="P136"><text:span text:style-name="T68">久賀みず保（</text:span><text:span text:style-name="T68">2004）：「</text:span><text:span text:style-name="T41">タイの在来型果樹産地と輸出市場</text:span><text:span text:style-name="T41">-ドリアン輸出産地にみる流通システムの現状-」，『農林業問題研究』，40(1), pp.160-165. </text:span></text:p>
            </text:list-item>
            <text:list-item>
              <text:p text:style-name="P136"><text:span text:style-name="T41">久賀みず保（</text:span><text:span text:style-name="T41">2007）：「タイにおける果実輸出産地の形成要因-生鮮マンゴスチン産地を事例として-」，『日本農業経済学会論文集』，pp.490-496. </text:span></text:p>
            </text:list-item>
            <text:list-item>
              <text:p text:style-name="P136"><text:span text:style-name="T41">久賀みず保（</text:span><text:span text:style-name="T41">2007）：「タイにおける熱帯果樹産地の輸出構造-マンゴスチン農民グループにみる輸出流通のメカニズム-」，『農林業問題研究』，43(</text:span><text:span text:style-name="T41">1</text:span><text:span text:style-name="T41">), pp.190-194. </text:span></text:p>
            </text:list-item>
            <text:list-item>
              <text:p text:style-name="P136"><text:span text:style-name="T41">金沢夏樹（</text:span><text:span text:style-name="T41">1985）：「農業経営と構造政策」，農業経営学講座10『農業経営と政策』，第</text:span><text:span text:style-name="T41">9</text:span><text:span text:style-name="T41">章，p242.</text:span></text:p>
            </text:list-item>
            <text:list-item>
              <text:p text:style-name="P136"><text:span text:style-name="T41">金沢夏樹（</text:span><text:span text:style-name="T41">1985）：「農業経営政策の構想」，農業経営学講座10『農業経営と政策』，第10章，p283.</text:span></text:p>
            </text:list-item>
            <text:list-item>
              <text:p text:style-name="P136"><text:span text:style-name="T41">古関喜之（2008）：「台湾におけるマンゴー生産・流通と輸出型産業としての課題」，　『地理学評論』，81(6)，pp.449-469.</text:span><text:span text:style-name="T41"> </text:span></text:p>
            </text:list-item>
            <text:list-item>
              <text:p text:style-name="P123">荒木一視（2012）：「台湾の青果物生産・流通・貿易の地理のパターン-日韓と比較において-」，『地理科学』，67(1)，pp.24-42.</text:p>
            </text:list-item>
            <text:list-item>
              <text:p text:style-name="P136"><text:span text:style-name="T38">佐藤敦信（</text:span><text:span text:style-name="T38">2011）：「日本産農産物の対中国・台湾における輸出主体の制度的対応」，『ICCS Journal of Modern Chinese Studies』，4</text:span><text:span text:style-name="T38">(1)</text:span><text:span text:style-name="T38">，pp.27-39.</text:span></text:p>
            </text:list-item>
            <text:list-item>
              <text:p text:style-name="P136"><text:span text:style-name="T41">佐藤敦信（</text:span><text:span text:style-name="T41">2013）：『日本産農産物の対台湾輸出と制度への対応』，農林統計出版，pp.1-149.</text:span></text:p>
            </text:list-item>
            <text:list-item>
              <text:p text:style-name="P136"><text:soft-page-break/><text:span text:style-name="T41">斎藤修（</text:span><text:span text:style-name="T41">2013）：「JAのフードシステム戦略をめぐる課題と方向」，『フードシステム研究』，20</text:span><text:span text:style-name="T41">(1)</text:span><text:span text:style-name="T41">，pp.40-48.</text:span></text:p>
            </text:list-item>
            <text:list-item>
              <text:p text:style-name="P124">桜井清一（2008a）：『農産物産地をめぐる関係性マーケティング分析』，農林統計出版，p18.</text:p>
            </text:list-item>
            <text:list-item>
              <text:p text:style-name="P137"><text:span text:style-name="T41">桜井清一（</text:span><text:span text:style-name="T41">2008</text:span><text:span text:style-name="T41">b</text:span><text:span text:style-name="T41">）：『農産物産地をめぐる関係性マーケテ</text:span><text:span text:style-name="T41">ィング</text:span><text:span text:style-name="T41">分析』，農林統計出版，p18.</text:span></text:p>
            </text:list-item>
            <text:list-item>
              <text:p text:style-name="P124">清野誠喜・森江昌史・佐藤和憲・森尾昭文（2011）：「先進的ＪＡにみる青果物営業活動の現状」，『農村経済研究』，29(2)，pp.64-70。</text:p>
            </text:list-item>
            <text:list-item>
              <text:p text:style-name="P136"><text:span text:style-name="T41">清野誠喜（</text:span><text:span text:style-name="T41">2013）：「JAにおける営業活動の革新‐青果物を主対象として-」，『フードシステム研究』，20</text:span><text:span text:style-name="T41">(1)，</text:span><text:span text:style-name="T41">pp.57-62.</text:span></text:p>
            </text:list-item>
            <text:list-item>
              <text:p text:style-name="P136"><text:span text:style-name="T41">前潟光弘・熊同銓・池上甲一・堀田忠夫（2002）：「台湾バナナの生産及び輸出組織活動と価格形成分析」，『近畿大学農学部紀要』，35，</text:span><text:span text:style-name="T41">pp.</text:span><text:span text:style-name="T41">89</text:span><text:span text:style-name="T41">-</text:span><text:span text:style-name="T41">111</text:span><text:span text:style-name="T41">.</text:span></text:p>
            </text:list-item>
            <text:list-item>
              <text:p text:style-name="P136"><text:span text:style-name="T41">中窪啓介（</text:span><text:span text:style-name="T41">2009）：「地域ブランド推進体制における産地経済の諸相--宮崎県西都市のマンゴー産地を事例として」，『人文地理』，61(1)，pp.39-59.</text:span></text:p>
            </text:list-item>
            <text:list-item>
              <text:p text:style-name="P136"><text:span text:style-name="T41">中窪啓介（</text:span><text:span text:style-name="T41">2011）：「沖縄県豊見城市におけるマンゴー産地の供給体制」『地理学評論』，84(3)，pp.274-289.</text:span></text:p>
            </text:list-item>
            <text:list-item>
              <text:p text:style-name="P136"><text:span text:style-name="T68">中村哲也（</text:span><text:span text:style-name="T68">2007）：「</text:span><text:span text:style-name="T41">果実の流通システムとマーケティング</text:span><text:span text:style-name="T41">-新品種・安全性・輸出対応を中心に-」，『農業および園芸』，82(1), pp.199-210. </text:span></text:p>
            </text:list-item>
            <text:list-item>
              <text:p text:style-name="P136"><text:span text:style-name="T68">中村哲也・</text:span><text:span text:style-name="T70">丸山敦史</text:span><text:span text:style-name="T70">・矢野佑樹・菊地香</text:span><text:span text:style-name="T68">（</text:span><text:span text:style-name="T68">2008）：「沖縄県マンゴーの県外市場開拓と消費者意識</text:span><text:span text:style-name="T41">-わしたショップにおけるアンケート調査から-」，『農業経営研究』，46(</text:span><text:span text:style-name="T41">2</text:span><text:span text:style-name="T41">), pp.35-40. </text:span></text:p>
            </text:list-item>
            <text:list-item>
              <text:p text:style-name="P136"><text:span text:style-name="T68">中村哲也（</text:span><text:span text:style-name="T68">2010）：「国産リンゴ品種に関する国内消費者の評価-世界的なリンゴ品種の生産動向を背景に</text:span><text:span text:style-name="T41">-」，『共栄大学研究論集』，第8号, pp.19-36. </text:span></text:p>
            </text:list-item>
            <text:list-item>
              <text:p text:style-name="P136"><text:span text:style-name="T104">張勝欽</text:span><text:span text:style-name="T104">(2006)</text:span><text:span text:style-name="T104">：『台灣農産</text:span><text:span text:style-name="T104">品批發市場經營改善之研究―以流通理論試論個案</text:span><text:span text:style-name="T104">』東海大學食品科學系碩士論文，</text:span><text:span text:style-name="T104">pp.1-2. </text:span></text:p>
            </text:list-item>
            <text:list-item>
              <text:p text:style-name="P123">鳥羽由紀子・岩坪友三郎（2003）：「カンキツ産地の再編に向けて-非破壊選果データを活用した樹園地管理システムの開発-」，『九州農業研究』，第65号，pp.29-32．</text:p>
            </text:list-item>
            <text:list-item>
              <text:p text:style-name="P128">徳田博美 （1997）：『果樹園需給構造の変化と産地戦略の再編』，農林水産省農業研究センター，pp.8-16.</text:p>
            </text:list-item>
            <text:list-item>
              <text:p text:style-name="P136"><text:span text:style-name="T41">徳田博美（</text:span><text:span text:style-name="T41">2013）：「果樹園流動化と大規模経営形成の展望」，『果実日本』，68（</text:span><text:span text:style-name="T41">1</text:span><text:span text:style-name="T41">），pp.50-54.</text:span></text:p>
            </text:list-item>
            <text:list-item>
              <text:p text:style-name="P136"><text:span text:style-name="T41">李哉泫（</text:span><text:span text:style-name="T41">2006）：「東アジア地域農産物貿易の現実と展望‐韓国から見た場合-」，『韓国農業の展開と戦略』農林水産政策研究所，pp.335-361.</text:span></text:p>
            </text:list-item>
            <text:list-item>
              <text:p text:style-name="P136"><text:span text:style-name="T41">李哉泫（</text:span><text:span text:style-name="T41">2009）：「</text:span><text:span text:style-name="T41">韓国の生鮮果の輸出動向と輸出果実の取引実態」，『農業市場研究』，</text:span><text:span text:style-name="T41">18</text:span><text:span text:style-name="T41">(1)</text:span><text:span text:style-name="T41">，pp.19-30.</text:span></text:p>
            </text:list-item>
            <text:list-item>
              <text:p text:style-name="P136"><text:span text:style-name="T41">李哉泫（</text:span><text:span text:style-name="T41">2009）：「</text:span><text:span text:style-name="T41">韓国の生鮮果実の輸出動向と輸出果実の取引実態」，『農業市場研究』，</text:span><text:span text:style-name="T41">18</text:span><text:span text:style-name="T41">(1)</text:span><text:span text:style-name="T41">，pp.19-30.</text:span></text:p>
            </text:list-item>
            <text:list-item>
              <text:p text:style-name="P136"><text:soft-page-break/><text:span text:style-name="T41">李哉泫（</text:span><text:span text:style-name="T41">2009）：「</text:span><text:span text:style-name="T41">韓国野菜の対日輸出体制の実態と問題」，『フレッシュフードシステム』，</text:span><text:span text:style-name="T41">36</text:span><text:span text:style-name="T41">(1)</text:span><text:span text:style-name="T41">，pp.32-37.</text:span></text:p>
            </text:list-item>
            <text:list-item>
              <text:p text:style-name="P136"><text:span text:style-name="T41">廣瀬牧人（</text:span><text:span text:style-name="T41">2009）：「沖縄県産マンゴーのブランド力強化と栽培履歴情報の普及要件」，『地域と経済』，</text:span><text:span text:style-name="T41">6</text:span><text:span text:style-name="T41">, pp.69-79. </text:span></text:p>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MS Gothic" svg:font-family="'MS Gothic', 'ＭＳ ゴシック'" style:font-family-generic="modern"/>
    <style:font-face style:name="MS Mincho" svg:font-family="'MS Mincho', 'ＭＳ 明朝'" style:font-family-generic="modern"/>
    <style:font-face style:name="細明體" svg:font-family="細明體, MingLiU" style:font-family-generic="modern"/>
    <style:font-face style:name="Century" svg:font-family="Century"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S PGothic" svg:font-family="'MS PGothic'"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orphans="2" fo:widows="2" style:text-autospace="none"/>
      <style:text-properties fo:color="#000000" style:font-name="MS Mincho" fo:font-family="'MS Mincho', 'ＭＳ 明朝'" style:font-family-generic="modern" fo:font-size="10.5pt" style:letter-kerning="true" style:font-name-asian="MS Mincho" style:font-family-asian="'MS Mincho', 'ＭＳ 明朝'" style:font-family-generic-asian="modern" style:font-size-asian="10.5pt" style:font-name-complex="新細明體" style:font-family-complex="新細明體, PMingLiU" style:font-family-generic-complex="roman" style:font-pitch-complex="variable" style:font-size-complex="10.5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內文_20__28_Web_29_" style:display-name="內文 (Web)" style:family="paragraph" style:parent-style-name="Standard">
      <style:paragraph-properties fo:margin-top="0.494cm" fo:margin-bottom="0.494cm" loext:contextual-spacing="false" fo:orphans="2" fo:widows="2"/>
      <style:text-properties style:font-name="MS PGothic" fo:font-family="'MS PGothic'" style:font-family-generic="swiss" style:font-pitch="variable" style:letter-kerning="true" style:font-name-asian="MS PGothic" style:font-family-asian="'MS PGothic'" style:font-family-generic-asian="swiss" style:font-pitch-asian="variable" style:font-name-complex="新細明體" style:font-family-complex="新細明體, PMingLiU" style:font-family-generic-complex="roman" style:font-pitch-complex="variable" style:font-size-complex="12pt"/>
    </style:style>
    <style:style style:name="Header" style:family="paragraph" style:parent-style-name="Standard" style:class="extra">
      <style:paragraph-properties fo:text-align="justify" style:justify-single-word="false" fo:orphans="2" fo:widows="2" style:snap-to-layout-grid="false"/>
      <style:text-properties style:font-name="Century" fo:font-family="Century" style:font-family-generic="roman" style:font-pitch="variable" fo:font-size="10.5pt" style:letter-kerning="true" style:font-name-asian="MS PGothic" style:font-family-asian="'MS PGothic'" style:font-family-generic-asian="swiss" style:font-pitch-asian="variable" style:font-size-asian="10.5pt" style:font-name-complex="新細明體" style:font-family-complex="新細明體, PMingLiU" style:font-family-generic-complex="roman" style:font-pitch-complex="variable" style:font-size-complex="10.5pt"/>
    </style:style>
    <style:style style:name="Footer" style:family="paragraph" style:parent-style-name="Standard" style:class="extra">
      <style:paragraph-properties fo:text-align="justify" style:justify-single-word="false" fo:orphans="2" fo:widows="2" style:snap-to-layout-grid="false"/>
      <style:text-properties style:font-name="Century" fo:font-family="Century" style:font-family-generic="roman" style:font-pitch="variable" fo:font-size="10.5pt" style:letter-kerning="true" style:font-name-asian="MS PGothic" style:font-family-asian="'MS PGothic'" style:font-family-generic-asian="swiss" style:font-pitch-asian="variable" style:font-size-asian="10.5pt" style:font-name-complex="新細明體" style:font-family-complex="新細明體, PMingLiU" style:font-family-generic-complex="roman" style:font-pitch-complex="variable" style:font-size-complex="10.5pt"/>
    </style:style>
    <style:style style:name="註解方塊文字" style:family="paragraph" style:parent-style-name="Standard">
      <style:paragraph-properties fo:text-align="justify" style:justify-single-word="false" fo:orphans="2" fo:widows="2"/>
      <style:text-properties style:font-name="Arial" fo:font-family="Arial" style:font-family-generic="swiss" style:font-pitch="variable" fo:font-size="9pt" style:letter-kerning="true" style:font-name-asian="MS PGothic" style:font-family-asian="'MS PGothic'" style:font-family-generic-asian="swiss" style:font-pitch-asian="variable" style:font-size-asian="9pt" style:font-name-complex="Arial" style:font-family-complex="Arial" style:font-family-generic-complex="swiss" style:font-pitch-complex="variable" style:font-size-complex="9pt"/>
    </style:style>
    <style:style style:name="清單段落" style:family="paragraph" style:parent-style-name="Standard">
      <style:paragraph-properties fo:margin-left="1.482cm" fo:margin-right="0cm" fo:text-align="justify" style:justify-single-word="false" fo:orphans="2" fo:widows="2" fo:text-indent="0cm" style:auto-text-indent="false"/>
      <style:text-properties style:font-name="Century" fo:font-family="Century" style:font-family-generic="roman" style:font-pitch="variable" fo:font-size="10.5pt" style:letter-kerning="true" style:font-name-asian="MS PGothic" style:font-family-asian="'MS PGothic'" style:font-family-generic-asian="swiss" style:font-pitch-asian="variable" style:font-size-asian="10.5pt" style:font-name-complex="新細明體" style:font-family-complex="新細明體, PMingLiU" style:font-family-generic-complex="roman" style:font-pitch-complex="variable" style:font-size-complex="10.5pt"/>
    </style:style>
    <style:style style:name="msochpdefault" style:family="paragraph" style:parent-style-name="Standard">
      <style:paragraph-properties fo:margin-top="0.494cm" fo:margin-bottom="0.494cm" loext:contextual-spacing="false" fo:orphans="2" fo:widows="2"/>
      <style:text-properties style:font-name="Century" fo:font-family="Century" style:font-family-generic="roman" style:font-pitch="variable" fo:font-size="10.5pt" style:letter-kerning="true" style:font-name-asian="MS PGothic" style:font-family-asian="'MS PGothic'" style:font-family-generic-asian="swiss" style:font-pitch-asian="variable" style:font-size-asian="10.5pt" style:font-name-complex="新細明體" style:font-family-complex="新細明體, PMingLiU" style:font-family-generic-complex="roman" style:font-pitch-complex="variable" style:font-size-complex="10.5pt"/>
    </style:style>
    <style:style style:name="註釋標題" style:family="paragraph" style:parent-style-name="Standard" style:next-style-name="Standard">
      <style:paragraph-properties fo:text-align="center" style:justify-single-word="false"/>
      <style:text-properties style:font-name="新細明體" fo:font-family="新細明體, PMingLiU" style:font-family-generic="roman" style:font-pitch="variable" fo:font-size="10.5pt" style:font-name-asian="新細明體" style:font-family-asian="新細明體, PMingLiU" style:font-family-generic-asian="roman" style:font-pitch-asian="variable" style:font-size-asian="10.5pt" style:font-name-complex="細明體" style:font-family-complex="細明體, MingLiU" style:font-family-generic-complex="modern" style:font-size-complex="10.5pt"/>
    </style:style>
    <style:style style:name="結語" style:family="paragraph" style:parent-style-name="Standard">
      <style:paragraph-properties fo:margin-left="0.176cm" fo:margin-right="0cm" fo:text-indent="0cm" style:auto-text-indent="false"/>
      <style:text-properties style:font-name="新細明體" fo:font-family="新細明體, PMingLiU" style:font-family-generic="roman" style:font-pitch="variable" fo:font-size="10.5pt" style:font-name-asian="新細明體" style:font-family-asian="新細明體, PMingLiU" style:font-family-generic-asian="roman" style:font-pitch-asian="variable" style:font-size-asian="10.5pt" style:font-name-complex="細明體" style:font-family-complex="細明體, MingLiU" style:font-family-generic-complex="modern" style:font-size-complex="10.5pt"/>
    </style:style>
    <style:style style:name="Frame_20_contents" style:display-name="Frame contents" style:family="paragraph" style:parent-style-name="Standard" style:class="extra"/>
    <style:style style:name="WW8Num1z0" style:family="text">
      <style:text-properties fo:color="#000000" style:font-name-complex="細明體" style:font-family-complex="細明體, MingLiU" style:font-family-generic-complex="modern"/>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complex="細明體" style:font-family-complex="細明體, MingLiU" style:font-family-generic-complex="modern"/>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language="en" fo:country="US"/>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font-name-complex="細明體" style:font-family-complex="細明體, MingLiU" style:font-family-generic-complex="modern"/>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complex="新細明體" style:font-family-complex="新細明體, PMingLiU" style:font-family-generic-complex="roman" style:font-pitch-complex="variabl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complex="新細明體" style:font-family-complex="新細明體, PMingLiU" style:font-family-generic-complex="roman"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font-size="10.5pt" style:font-size-asian="10.5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MS Mincho" fo:font-family="'MS Mincho', 'ＭＳ 明朝'" style:font-family-generic="modern" style:font-name-asian="MS Mincho" style:font-family-asian="'MS Mincho', 'ＭＳ 明朝'" style:font-family-generic-asian="modern" style:font-name-complex="MS Mincho" style:font-family-complex="'MS Mincho', 'ＭＳ 明朝'" style:font-family-generic-complex="modern"/>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font-size="12pt" style:font-size-asian="12pt" style:font-name-complex="新細明體" style:font-family-complex="新細明體, PMingLiU" style:font-family-generic-complex="roman" style:font-pitch-complex="variable"/>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complex="新細明體" style:font-family-complex="新細明體, PMingLiU" style:font-family-generic-complex="roman" style:font-pitch-complex="variable"/>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complex="新細明體" style:font-family-complex="新細明體, PMingLiU" style:font-family-generic-complex="roman" style:font-pitch-complex="variable"/>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fo:color="#000000" style:font-name-complex="細明體" style:font-family-complex="細明體, MingLiU" style:font-family-generic-complex="modern"/>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fo:color="#000000"/>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text-properties style:font-name="新細明體" fo:font-family="新細明體, PMingLiU" style:font-family-generic="roman" style:font-pitch="variable" fo:font-size="12pt" style:font-name-asian="新細明體" style:font-family-asian="新細明體, PMingLiU" style:font-family-generic-asian="roman" style:font-pitch-asian="variable" style:font-size-asian="12pt" style:language-asian="ja" style:country-asian="JP" style:font-name-complex="新細明體" style:font-family-complex="新細明體, PMingLiU" style:font-family-generic-complex="roman" style:font-pitch-complex="variable" style:font-size-complex="12pt"/>
    </style:style>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style:font-name="MS Mincho" fo:font-family="'MS Mincho', 'ＭＳ 明朝'" style:font-family-generic="modern" style:font-name-asian="MS Mincho" style:font-family-asian="'MS Mincho', 'ＭＳ 明朝'" style:font-family-generic-asian="modern" style:font-name-complex="MS Mincho" style:font-family-complex="'MS Mincho', 'ＭＳ 明朝'" style:font-family-generic-complex="modern"/>
    </style:style>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頁首_20_字元" style:display-name="頁首 字元" style:family="text" style:parent-style-name="預設段落字型">
      <style:text-properties style:font-name="Century" fo:font-family="Century" style:font-family-generic="roman" style:font-pitch="variable" fo:font-size="10.5pt" style:letter-kerning="true" style:font-name-asian="MS PGothic" style:font-family-asian="'MS PGothic'" style:font-family-generic-asian="swiss" style:font-pitch-asian="variable" style:font-size-asian="10.5pt" style:font-name-complex="新細明體" style:font-family-complex="新細明體, PMingLiU" style:font-family-generic-complex="roman" style:font-pitch-complex="variable" style:font-size-complex="10.5pt"/>
    </style:style>
    <style:style style:name="頁尾_20_字元" style:display-name="頁尾 字元" style:family="text" style:parent-style-name="預設段落字型">
      <style:text-properties style:font-name="Century" fo:font-family="Century" style:font-family-generic="roman" style:font-pitch="variable" fo:font-size="10.5pt" style:letter-kerning="true" style:font-name-asian="MS PGothic" style:font-family-asian="'MS PGothic'" style:font-family-generic-asian="swiss" style:font-pitch-asian="variable" style:font-size-asian="10.5pt" style:font-name-complex="新細明體" style:font-family-complex="新細明體, PMingLiU" style:font-family-generic-complex="roman" style:font-pitch-complex="variable" style:font-size-complex="10.5pt"/>
    </style:style>
    <style:style style:name="本文_20_字元" style:display-name="本文 字元" style:family="text" style:parent-style-name="預設段落字型">
      <style:text-properties fo:color="#000000" style:font-name="MS Mincho" fo:font-family="'MS Mincho', 'ＭＳ 明朝'" style:font-family-generic="modern" fo:font-size="10.5pt" style:letter-kerning="true" style:font-name-asian="MS Mincho" style:font-family-asian="'MS Mincho', 'ＭＳ 明朝'" style:font-family-generic-asian="modern" style:font-size-asian="10.5pt" style:font-name-complex="新細明體" style:font-family-complex="新細明體, PMingLiU" style:font-family-generic-complex="roman" style:font-pitch-complex="variable" style:font-size-complex="10.5pt"/>
    </style:style>
    <style:style style:name="註解方塊文字_20_字元" style:display-name="註解方塊文字 字元" style:family="text" style:parent-style-name="預設段落字型">
      <style:text-properties style:font-name="Arial" fo:font-family="Arial" style:font-family-generic="swiss" style:font-pitch="variable" fo:font-size="9pt" style:letter-kerning="true" style:font-name-asian="MS PGothic" style:font-family-asian="'MS PGothic'" style:font-family-generic-asian="swiss" style:font-pitch-asian="variable" style:font-size-asian="9pt" style:font-name-complex="Arial" style:font-family-complex="Arial" style:font-family-generic-complex="swiss" style:font-pitch-complex="variable" style:font-size-complex="9pt"/>
    </style:style>
    <style:style style:name="maintext" style:family="text" style:parent-style-name="預設段落字型">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journal_5f_title_5f_en" style:display-name="journal_title_en" style:family="text" style:parent-style-name="預設段落字型"/>
    <style:style style:name="apple-converted-space" style:family="text" style:parent-style-name="預設段落字型"/>
    <style:style style:name="short_5f_text" style:display-name="short_text" style:family="text" style:parent-style-name="預設段落字型"/>
    <style:style style:name="apple-style-span" style:family="text" style:parent-style-name="預設段落字型"/>
    <style:style style:name="預留位置文字" style:family="text" style:parent-style-name="預設段落字型">
      <style:text-properties fo:color="#808080"/>
    </style:style>
    <style:style style:name="註釋標題_20_字元" style:display-name="註釋標題 字元" style:family="text" style:parent-style-name="預設段落字型">
      <style:text-properties style:font-name="新細明體" fo:font-family="新細明體, PMingLiU" style:font-family-generic="roman" style:font-pitch="variable" fo:font-size="10.5pt" style:font-name-asian="新細明體" style:font-family-asian="新細明體, PMingLiU" style:font-family-generic-asian="roman" style:font-pitch-asian="variable" style:font-size-asian="10.5pt" style:font-name-complex="細明體" style:font-family-complex="細明體, MingLiU" style:font-family-generic-complex="modern" style:font-size-complex="10.5pt"/>
    </style:style>
    <style:style style:name="結語_20_字元" style:display-name="結語 字元" style:family="text" style:parent-style-name="預設段落字型">
      <style:text-properties style:font-name="新細明體" fo:font-family="新細明體, PMingLiU" style:font-family-generic="roman" style:font-pitch="variable" fo:font-size="10.5pt" style:font-name-asian="新細明體" style:font-family-asian="新細明體, PMingLiU" style:font-family-generic-asian="roman" style:font-pitch-asian="variable" style:font-size-asian="10.5pt" style:font-name-complex="細明體" style:font-family-complex="細明體, MingLiU" style:font-family-generic-complex="modern" style:font-size-complex="10.5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第" style:num-suffix="節" style:num-format="一, 二, 三, ...">
        <style:list-level-properties text:list-level-position-and-space-mode="label-alignment">
          <style:list-level-label-alignment text:label-followed-by="listtab" fo:text-indent="-1.482cm" fo:margin-left="1.482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1.032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2.09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937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784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6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477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324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7.17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0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741cm" fo:margin-left="0.741cm"/>
        </style:list-level-properties>
      </text:list-level-style-number>
      <text:list-level-style-number text:level="2" text:style-name="WW8Num10z1" style:num-prefix="(" style:num-suffix=")" style:num-format="ア, イ, ウ, ...">
        <style:list-level-properties text:list-level-position-and-space-mode="label-alignment">
          <style:list-level-label-alignment text:label-followed-by="listtab" fo:text-indent="-0.741cm" fo:margin-left="1.482cm"/>
        </style:list-level-properties>
      </text:list-level-style-number>
      <text:list-level-style-number text:level="3" text:style-name="WW8Num10z2" style:num-format="1">
        <style:list-level-properties text:list-level-position-and-space-mode="label-alignment">
          <style:list-level-label-alignment text:label-followed-by="listtab" fo:text-indent="-0.741cm" fo:margin-left="2.223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741cm" fo:margin-left="2.963cm"/>
        </style:list-level-properties>
      </text:list-level-style-number>
      <text:list-level-style-number text:level="5" text:style-name="WW8Num10z4" style:num-prefix="(" style:num-suffix=")" style:num-format="ア, イ, ウ, ...">
        <style:list-level-properties text:list-level-position-and-space-mode="label-alignment">
          <style:list-level-label-alignment text:label-followed-by="listtab" fo:text-indent="-0.741cm" fo:margin-left="3.704cm"/>
        </style:list-level-properties>
      </text:list-level-style-number>
      <text:list-level-style-number text:level="6" text:style-name="WW8Num10z5" style:num-format="1">
        <style:list-level-properties text:list-level-position-and-space-mode="label-alignment">
          <style:list-level-label-alignment text:label-followed-by="listtab" fo:text-indent="-0.741cm" fo:margin-left="4.445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741cm" fo:margin-left="5.186cm"/>
        </style:list-level-properties>
      </text:list-level-style-number>
      <text:list-level-style-number text:level="8" text:style-name="WW8Num10z7" style:num-prefix="(" style:num-suffix=")" style:num-format="ア, イ, ウ, ...">
        <style:list-level-properties text:list-level-position-and-space-mode="label-alignment">
          <style:list-level-label-alignment text:label-followed-by="listtab" fo:text-indent="-0.741cm" fo:margin-left="5.927cm"/>
        </style:list-level-properties>
      </text:list-level-style-number>
      <text:list-level-style-number text:level="9" text:style-name="WW8Num10z8" style:num-format="1">
        <style:list-level-properties text:list-level-position-and-space-mode="label-alignment">
          <style:list-level-label-alignment text:label-followed-by="listtab" fo:text-indent="-0.741cm" fo:margin-left="6.6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741cm" fo:margin-left="0.741cm"/>
        </style:list-level-properties>
      </text:list-level-style-number>
      <text:list-level-style-number text:level="2" text:style-name="WW8Num13z1" style:num-prefix="(" style:num-suffix=")" style:num-format="ア, イ, ウ, ...">
        <style:list-level-properties text:list-level-position-and-space-mode="label-alignment">
          <style:list-level-label-alignment text:label-followed-by="listtab" fo:text-indent="-0.741cm" fo:margin-left="1.482cm"/>
        </style:list-level-properties>
      </text:list-level-style-number>
      <text:list-level-style-number text:level="3" text:style-name="WW8Num13z2" style:num-format="1">
        <style:list-level-properties text:list-level-position-and-space-mode="label-alignment">
          <style:list-level-label-alignment text:label-followed-by="listtab" fo:text-indent="-0.741cm" fo:margin-left="2.223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741cm" fo:margin-left="2.963cm"/>
        </style:list-level-properties>
      </text:list-level-style-number>
      <text:list-level-style-number text:level="5" text:style-name="WW8Num13z4" style:num-prefix="(" style:num-suffix=")" style:num-format="ア, イ, ウ, ...">
        <style:list-level-properties text:list-level-position-and-space-mode="label-alignment">
          <style:list-level-label-alignment text:label-followed-by="listtab" fo:text-indent="-0.741cm" fo:margin-left="3.704cm"/>
        </style:list-level-properties>
      </text:list-level-style-number>
      <text:list-level-style-number text:level="6" text:style-name="WW8Num13z5" style:num-format="1">
        <style:list-level-properties text:list-level-position-and-space-mode="label-alignment">
          <style:list-level-label-alignment text:label-followed-by="listtab" fo:text-indent="-0.741cm" fo:margin-left="4.445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741cm" fo:margin-left="5.186cm"/>
        </style:list-level-properties>
      </text:list-level-style-number>
      <text:list-level-style-number text:level="8" text:style-name="WW8Num13z7" style:num-prefix="(" style:num-suffix=")" style:num-format="ア, イ, ウ, ...">
        <style:list-level-properties text:list-level-position-and-space-mode="label-alignment">
          <style:list-level-label-alignment text:label-followed-by="listtab" fo:text-indent="-0.741cm" fo:margin-left="5.927cm"/>
        </style:list-level-properties>
      </text:list-level-style-number>
      <text:list-level-style-number text:level="9" text:style-name="WW8Num13z8" style:num-format="1">
        <style:list-level-properties text:list-level-position-and-space-mode="label-alignment">
          <style:list-level-label-alignment text:label-followed-by="listtab" fo:text-indent="-0.741cm" fo:margin-left="6.6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第" style:num-suffix="節" style:num-format="一, 二, 三, ...">
        <style:list-level-properties text:list-level-position-and-space-mode="label-alignment">
          <style:list-level-label-alignment text:label-followed-by="listtab" fo:text-indent="-1.455cm" fo:margin-left="1.45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741cm" fo:margin-left="0.741cm"/>
        </style:list-level-properties>
      </text:list-level-style-number>
      <text:list-level-style-number text:level="2" text:style-name="WW8Num16z1" style:num-prefix="(" style:num-suffix=")" style:num-format="ア, イ, ウ, ...">
        <style:list-level-properties text:list-level-position-and-space-mode="label-alignment">
          <style:list-level-label-alignment text:label-followed-by="listtab" fo:text-indent="-0.741cm" fo:margin-left="1.482cm"/>
        </style:list-level-properties>
      </text:list-level-style-number>
      <text:list-level-style-number text:level="3" text:style-name="WW8Num16z2" style:num-format="1">
        <style:list-level-properties text:list-level-position-and-space-mode="label-alignment">
          <style:list-level-label-alignment text:label-followed-by="listtab" fo:text-indent="-0.741cm" fo:margin-left="2.223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741cm" fo:margin-left="2.963cm"/>
        </style:list-level-properties>
      </text:list-level-style-number>
      <text:list-level-style-number text:level="5" text:style-name="WW8Num16z4" style:num-prefix="(" style:num-suffix=")" style:num-format="ア, イ, ウ, ...">
        <style:list-level-properties text:list-level-position-and-space-mode="label-alignment">
          <style:list-level-label-alignment text:label-followed-by="listtab" fo:text-indent="-0.741cm" fo:margin-left="3.704cm"/>
        </style:list-level-properties>
      </text:list-level-style-number>
      <text:list-level-style-number text:level="6" text:style-name="WW8Num16z5" style:num-format="1">
        <style:list-level-properties text:list-level-position-and-space-mode="label-alignment">
          <style:list-level-label-alignment text:label-followed-by="listtab" fo:text-indent="-0.741cm" fo:margin-left="4.445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741cm" fo:margin-left="5.186cm"/>
        </style:list-level-properties>
      </text:list-level-style-number>
      <text:list-level-style-number text:level="8" text:style-name="WW8Num16z7" style:num-prefix="(" style:num-suffix=")" style:num-format="ア, イ, ウ, ...">
        <style:list-level-properties text:list-level-position-and-space-mode="label-alignment">
          <style:list-level-label-alignment text:label-followed-by="listtab" fo:text-indent="-0.741cm" fo:margin-left="5.927cm"/>
        </style:list-level-properties>
      </text:list-level-style-number>
      <text:list-level-style-number text:level="9" text:style-name="WW8Num16z8" style:num-format="1">
        <style:list-level-properties text:list-level-position-and-space-mode="label-alignment">
          <style:list-level-label-alignment text:label-followed-by="listtab" fo:text-indent="-0.741cm" fo:margin-left="6.6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635cm" fo:margin-left="1.164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2.22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3.069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916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76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609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6.456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7.30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8.1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第" style:num-suffix="節"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741cm" fo:margin-left="0.741cm"/>
        </style:list-level-properties>
      </text:list-level-style-number>
      <text:list-level-style-number text:level="2" text:style-name="WW8Num21z1" style:num-prefix="(" style:num-suffix=")" style:num-format="ア, イ, ウ, ...">
        <style:list-level-properties text:list-level-position-and-space-mode="label-alignment">
          <style:list-level-label-alignment text:label-followed-by="listtab" fo:text-indent="-0.741cm" fo:margin-left="1.482cm"/>
        </style:list-level-properties>
      </text:list-level-style-number>
      <text:list-level-style-number text:level="3" text:style-name="WW8Num21z2" style:num-format="1">
        <style:list-level-properties text:list-level-position-and-space-mode="label-alignment">
          <style:list-level-label-alignment text:label-followed-by="listtab" fo:text-indent="-0.741cm" fo:margin-left="2.223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741cm" fo:margin-left="2.963cm"/>
        </style:list-level-properties>
      </text:list-level-style-number>
      <text:list-level-style-number text:level="5" text:style-name="WW8Num21z4" style:num-prefix="(" style:num-suffix=")" style:num-format="ア, イ, ウ, ...">
        <style:list-level-properties text:list-level-position-and-space-mode="label-alignment">
          <style:list-level-label-alignment text:label-followed-by="listtab" fo:text-indent="-0.741cm" fo:margin-left="3.704cm"/>
        </style:list-level-properties>
      </text:list-level-style-number>
      <text:list-level-style-number text:level="6" text:style-name="WW8Num21z5" style:num-format="1">
        <style:list-level-properties text:list-level-position-and-space-mode="label-alignment">
          <style:list-level-label-alignment text:label-followed-by="listtab" fo:text-indent="-0.741cm" fo:margin-left="4.445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741cm" fo:margin-left="5.186cm"/>
        </style:list-level-properties>
      </text:list-level-style-number>
      <text:list-level-style-number text:level="8" text:style-name="WW8Num21z7" style:num-prefix="(" style:num-suffix=")" style:num-format="ア, イ, ウ, ...">
        <style:list-level-properties text:list-level-position-and-space-mode="label-alignment">
          <style:list-level-label-alignment text:label-followed-by="listtab" fo:text-indent="-0.741cm" fo:margin-left="5.927cm"/>
        </style:list-level-properties>
      </text:list-level-style-number>
      <text:list-level-style-number text:level="9" text:style-name="WW8Num21z8" style:num-format="1">
        <style:list-level-properties text:list-level-position-and-space-mode="label-alignment">
          <style:list-level-label-alignment text:label-followed-by="listtab" fo:text-indent="-0.741cm" fo:margin-left="6.6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741cm" fo:margin-left="0.741cm"/>
        </style:list-level-properties>
      </text:list-level-style-number>
      <text:list-level-style-number text:level="2" text:style-name="WW8Num22z1" style:num-prefix="(" style:num-suffix=")" style:num-format="ア, イ, ウ, ...">
        <style:list-level-properties text:list-level-position-and-space-mode="label-alignment">
          <style:list-level-label-alignment text:label-followed-by="listtab" fo:text-indent="-0.741cm" fo:margin-left="1.482cm"/>
        </style:list-level-properties>
      </text:list-level-style-number>
      <text:list-level-style-number text:level="3" text:style-name="WW8Num22z2" style:num-format="1">
        <style:list-level-properties text:list-level-position-and-space-mode="label-alignment">
          <style:list-level-label-alignment text:label-followed-by="listtab" fo:text-indent="-0.741cm" fo:margin-left="2.223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741cm" fo:margin-left="2.963cm"/>
        </style:list-level-properties>
      </text:list-level-style-number>
      <text:list-level-style-number text:level="5" text:style-name="WW8Num22z4" style:num-prefix="(" style:num-suffix=")" style:num-format="ア, イ, ウ, ...">
        <style:list-level-properties text:list-level-position-and-space-mode="label-alignment">
          <style:list-level-label-alignment text:label-followed-by="listtab" fo:text-indent="-0.741cm" fo:margin-left="3.704cm"/>
        </style:list-level-properties>
      </text:list-level-style-number>
      <text:list-level-style-number text:level="6" text:style-name="WW8Num22z5" style:num-format="1">
        <style:list-level-properties text:list-level-position-and-space-mode="label-alignment">
          <style:list-level-label-alignment text:label-followed-by="listtab" fo:text-indent="-0.741cm" fo:margin-left="4.445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741cm" fo:margin-left="5.186cm"/>
        </style:list-level-properties>
      </text:list-level-style-number>
      <text:list-level-style-number text:level="8" text:style-name="WW8Num22z7" style:num-prefix="(" style:num-suffix=")" style:num-format="ア, イ, ウ, ...">
        <style:list-level-properties text:list-level-position-and-space-mode="label-alignment">
          <style:list-level-label-alignment text:label-followed-by="listtab" fo:text-indent="-0.741cm" fo:margin-left="5.927cm"/>
        </style:list-level-properties>
      </text:list-level-style-number>
      <text:list-level-style-number text:level="9" text:style-name="WW8Num22z8" style:num-format="1">
        <style:list-level-properties text:list-level-position-and-space-mode="label-alignment">
          <style:list-level-label-alignment text:label-followed-by="listtab" fo:text-indent="-0.741cm" fo:margin-left="6.6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第" style:num-suffix="節" style:num-format="一, 二, 三, ...">
        <style:list-level-properties text:list-level-position-and-space-mode="label-alignment">
          <style:list-level-label-alignment text:label-followed-by="listtab" fo:text-indent="-1.482cm" fo:margin-left="1.482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甲, 乙, 丙, ...">
        <style:list-level-properties text:list-level-position-and-space-mode="label-alignment">
          <style:list-level-label-alignment text:label-followed-by="nothing" fo:text-indent="-0.75cm" fo:margin-left="0.75cm"/>
        </style:list-level-properties>
      </text:list-level-style-number>
      <text:list-level-style-number text:level="2" text:style-name="WW8Num24z1" style:num-suffix="、" style:num-format="子, 丑, 寅, ...">
        <style:list-level-properties text:list-level-position-and-space-mode="label-alignment">
          <style:list-level-label-alignment text:label-followed-by="nothing" fo:text-indent="-1cm" fo:margin-left="1.75cm"/>
        </style:list-level-properties>
      </text:list-level-style-number>
      <text:list-level-style-number text:level="3" text:style-name="WW8Num24z2" style:num-suffix="、" style:num-format="壹, 貳, 參, ...">
        <style:list-level-properties text:list-level-position-and-space-mode="label-alignment">
          <style:list-level-label-alignment text:label-followed-by="nothing" fo:text-indent="-1cm" fo:margin-left="2.501cm"/>
        </style:list-level-properties>
      </text:list-level-style-number>
      <text:list-level-style-number text:level="4" text:style-name="WW8Num24z3" style:num-suffix="、" style:num-format="一, 二, 三, ...">
        <style:list-level-properties text:list-level-position-and-space-mode="label-alignment">
          <style:list-level-label-alignment text:label-followed-by="nothing" fo:text-indent="-1.249cm" fo:margin-left="3.5cm"/>
        </style:list-level-properties>
      </text:list-level-style-number>
      <text:list-level-style-number text:level="5" text:style-name="WW8Num24z4" style:num-suffix="." style:num-format="1">
        <style:list-level-properties text:list-level-position-and-space-mode="label-alignment">
          <style:list-level-label-alignment text:label-followed-by="listtab" fo:text-indent="-1.499cm" fo:margin-left="4.5cm"/>
        </style:list-level-properties>
      </text:list-level-style-number>
      <text:list-level-style-number text:level="6" text:style-name="WW8Num24z5" style:num-suffix=")" style:num-format="1">
        <style:list-level-properties text:list-level-position-and-space-mode="label-alignment">
          <style:list-level-label-alignment text:label-followed-by="listtab" fo:text-indent="-2cm" fo:margin-left="5.75cm"/>
        </style:list-level-properties>
      </text:list-level-style-number>
      <text:list-level-style-number text:level="7" text:style-name="WW8Num24z6" style:num-prefix="(" style:num-suffix=")" style:num-format="1">
        <style:list-level-properties text:list-level-position-and-space-mode="label-alignment">
          <style:list-level-label-alignment text:label-followed-by="listtab" fo:text-indent="-2.251cm" fo:margin-left="6.75cm"/>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fo:text-indent="-2.501cm" fo:margin-left="7.751cm"/>
        </style:list-level-properties>
      </text:list-level-style-number>
      <text:list-level-style-number text:level="9" text:style-name="WW8Num24z8" style:num-suffix=")" style:num-format="a" style:num-letter-sync="true">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741cm" fo:margin-left="0.741cm"/>
        </style:list-level-properties>
      </text:list-level-style-number>
      <text:list-level-style-number text:level="2" text:style-name="WW8Num25z1" style:num-prefix="(" style:num-suffix=")" style:num-format="ア, イ, ウ, ...">
        <style:list-level-properties text:list-level-position-and-space-mode="label-alignment">
          <style:list-level-label-alignment text:label-followed-by="listtab" fo:text-indent="-0.741cm" fo:margin-left="1.482cm"/>
        </style:list-level-properties>
      </text:list-level-style-number>
      <text:list-level-style-number text:level="3" text:style-name="WW8Num25z2" style:num-format="1">
        <style:list-level-properties text:list-level-position-and-space-mode="label-alignment">
          <style:list-level-label-alignment text:label-followed-by="listtab" fo:text-indent="-0.741cm" fo:margin-left="2.223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741cm" fo:margin-left="2.963cm"/>
        </style:list-level-properties>
      </text:list-level-style-number>
      <text:list-level-style-number text:level="5" text:style-name="WW8Num25z4" style:num-prefix="(" style:num-suffix=")" style:num-format="ア, イ, ウ, ...">
        <style:list-level-properties text:list-level-position-and-space-mode="label-alignment">
          <style:list-level-label-alignment text:label-followed-by="listtab" fo:text-indent="-0.741cm" fo:margin-left="3.704cm"/>
        </style:list-level-properties>
      </text:list-level-style-number>
      <text:list-level-style-number text:level="6" text:style-name="WW8Num25z5" style:num-format="1">
        <style:list-level-properties text:list-level-position-and-space-mode="label-alignment">
          <style:list-level-label-alignment text:label-followed-by="listtab" fo:text-indent="-0.741cm" fo:margin-left="4.445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741cm" fo:margin-left="5.186cm"/>
        </style:list-level-properties>
      </text:list-level-style-number>
      <text:list-level-style-number text:level="8" text:style-name="WW8Num25z7" style:num-prefix="(" style:num-suffix=")" style:num-format="ア, イ, ウ, ...">
        <style:list-level-properties text:list-level-position-and-space-mode="label-alignment">
          <style:list-level-label-alignment text:label-followed-by="listtab" fo:text-indent="-0.741cm" fo:margin-left="5.927cm"/>
        </style:list-level-properties>
      </text:list-level-style-number>
      <text:list-level-style-number text:level="9" text:style-name="WW8Num25z8" style:num-format="1">
        <style:list-level-properties text:list-level-position-and-space-mode="label-alignment">
          <style:list-level-label-alignment text:label-followed-by="listtab" fo:text-indent="-0.741cm" fo:margin-left="6.6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741cm" fo:margin-left="0.741cm"/>
        </style:list-level-properties>
      </text:list-level-style-number>
      <text:list-level-style-number text:level="2" text:style-name="WW8Num26z1" style:num-prefix="(" style:num-suffix=")" style:num-format="ア, イ, ウ, ...">
        <style:list-level-properties text:list-level-position-and-space-mode="label-alignment">
          <style:list-level-label-alignment text:label-followed-by="listtab" fo:text-indent="-0.741cm" fo:margin-left="1.482cm"/>
        </style:list-level-properties>
      </text:list-level-style-number>
      <text:list-level-style-number text:level="3" text:style-name="WW8Num26z2" style:num-format="1">
        <style:list-level-properties text:list-level-position-and-space-mode="label-alignment">
          <style:list-level-label-alignment text:label-followed-by="listtab" fo:text-indent="-0.741cm" fo:margin-left="2.223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741cm" fo:margin-left="2.963cm"/>
        </style:list-level-properties>
      </text:list-level-style-number>
      <text:list-level-style-number text:level="5" text:style-name="WW8Num26z4" style:num-prefix="(" style:num-suffix=")" style:num-format="ア, イ, ウ, ...">
        <style:list-level-properties text:list-level-position-and-space-mode="label-alignment">
          <style:list-level-label-alignment text:label-followed-by="listtab" fo:text-indent="-0.741cm" fo:margin-left="3.704cm"/>
        </style:list-level-properties>
      </text:list-level-style-number>
      <text:list-level-style-number text:level="6" text:style-name="WW8Num26z5" style:num-format="1">
        <style:list-level-properties text:list-level-position-and-space-mode="label-alignment">
          <style:list-level-label-alignment text:label-followed-by="listtab" fo:text-indent="-0.741cm" fo:margin-left="4.445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741cm" fo:margin-left="5.186cm"/>
        </style:list-level-properties>
      </text:list-level-style-number>
      <text:list-level-style-number text:level="8" text:style-name="WW8Num26z7" style:num-prefix="(" style:num-suffix=")" style:num-format="ア, イ, ウ, ...">
        <style:list-level-properties text:list-level-position-and-space-mode="label-alignment">
          <style:list-level-label-alignment text:label-followed-by="listtab" fo:text-indent="-0.741cm" fo:margin-left="5.927cm"/>
        </style:list-level-properties>
      </text:list-level-style-number>
      <text:list-level-style-number text:level="9" text:style-name="WW8Num26z8" style:num-format="1">
        <style:list-level-properties text:list-level-position-and-space-mode="label-alignment">
          <style:list-level-label-alignment text:label-followed-by="listtab" fo:text-indent="-0.741cm" fo:margin-left="6.6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fo:text-indent="-0.741cm" fo:margin-left="0.741cm"/>
        </style:list-level-properties>
      </text:list-level-style-number>
      <text:list-level-style-number text:level="2" text:style-name="WW8Num27z1" style:num-prefix="(" style:num-suffix=")" style:num-format="ア, イ, ウ, ...">
        <style:list-level-properties text:list-level-position-and-space-mode="label-alignment">
          <style:list-level-label-alignment text:label-followed-by="listtab" fo:text-indent="-0.741cm" fo:margin-left="1.482cm"/>
        </style:list-level-properties>
      </text:list-level-style-number>
      <text:list-level-style-number text:level="3" text:style-name="WW8Num27z2" style:num-format="1">
        <style:list-level-properties text:list-level-position-and-space-mode="label-alignment">
          <style:list-level-label-alignment text:label-followed-by="listtab" fo:text-indent="-0.741cm" fo:margin-left="2.223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741cm" fo:margin-left="2.963cm"/>
        </style:list-level-properties>
      </text:list-level-style-number>
      <text:list-level-style-number text:level="5" text:style-name="WW8Num27z4" style:num-prefix="(" style:num-suffix=")" style:num-format="ア, イ, ウ, ...">
        <style:list-level-properties text:list-level-position-and-space-mode="label-alignment">
          <style:list-level-label-alignment text:label-followed-by="listtab" fo:text-indent="-0.741cm" fo:margin-left="3.704cm"/>
        </style:list-level-properties>
      </text:list-level-style-number>
      <text:list-level-style-number text:level="6" text:style-name="WW8Num27z5" style:num-format="1">
        <style:list-level-properties text:list-level-position-and-space-mode="label-alignment">
          <style:list-level-label-alignment text:label-followed-by="listtab" fo:text-indent="-0.741cm" fo:margin-left="4.445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741cm" fo:margin-left="5.186cm"/>
        </style:list-level-properties>
      </text:list-level-style-number>
      <text:list-level-style-number text:level="8" text:style-name="WW8Num27z7" style:num-prefix="(" style:num-suffix=")" style:num-format="ア, イ, ウ, ...">
        <style:list-level-properties text:list-level-position-and-space-mode="label-alignment">
          <style:list-level-label-alignment text:label-followed-by="listtab" fo:text-indent="-0.741cm" fo:margin-left="5.927cm"/>
        </style:list-level-properties>
      </text:list-level-style-number>
      <text:list-level-style-number text:level="9" text:style-name="WW8Num27z8" style:num-format="1">
        <style:list-level-properties text:list-level-position-and-space-mode="label-alignment">
          <style:list-level-label-alignment text:label-followed-by="listtab" fo:text-indent="-0.741cm" fo:margin-left="6.6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635cm" fo:margin-left="1.032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2.09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2.937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784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4.6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477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6.324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7.17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8.0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第" style:num-suffix="節" style:num-format="一, 二, 三, ...">
        <style:list-level-properties text:list-level-position-and-space-mode="label-alignment">
          <style:list-level-label-alignment text:label-followed-by="listtab" fo:text-indent="-1.455cm" fo:margin-left="1.455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5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第" style:num-suffix="節" style:num-format="一, 二, 三, ...">
        <style:list-level-properties text:list-level-position-and-space-mode="label-alignment">
          <style:list-level-label-alignment text:label-followed-by="listtab" fo:text-indent="-1.291cm" fo:margin-left="1.291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fo:text-indent="-0.741cm" fo:margin-left="1.482cm"/>
        </style:list-level-properties>
      </text:list-level-style-number>
      <text:list-level-style-number text:level="2" text:style-name="WW8Num40z1" style:num-prefix="(" style:num-suffix=")" style:num-format="ア, イ, ウ, ...">
        <style:list-level-properties text:list-level-position-and-space-mode="label-alignment">
          <style:list-level-label-alignment text:label-followed-by="listtab" fo:text-indent="-0.741cm" fo:margin-left="2.223cm"/>
        </style:list-level-properties>
      </text:list-level-style-number>
      <text:list-level-style-number text:level="3" text:style-name="WW8Num40z2" style:num-format="1">
        <style:list-level-properties text:list-level-position-and-space-mode="label-alignment">
          <style:list-level-label-alignment text:label-followed-by="listtab" fo:text-indent="-0.741cm" fo:margin-left="2.963cm"/>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741cm" fo:margin-left="3.704cm"/>
        </style:list-level-properties>
      </text:list-level-style-number>
      <text:list-level-style-number text:level="5" text:style-name="WW8Num40z4" style:num-prefix="(" style:num-suffix=")" style:num-format="ア, イ, ウ, ...">
        <style:list-level-properties text:list-level-position-and-space-mode="label-alignment">
          <style:list-level-label-alignment text:label-followed-by="listtab" fo:text-indent="-0.741cm" fo:margin-left="4.445cm"/>
        </style:list-level-properties>
      </text:list-level-style-number>
      <text:list-level-style-number text:level="6" text:style-name="WW8Num40z5" style:num-format="1">
        <style:list-level-properties text:list-level-position-and-space-mode="label-alignment">
          <style:list-level-label-alignment text:label-followed-by="listtab" fo:text-indent="-0.741cm" fo:margin-left="5.186c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741cm" fo:margin-left="5.927cm"/>
        </style:list-level-properties>
      </text:list-level-style-number>
      <text:list-level-style-number text:level="8" text:style-name="WW8Num40z7" style:num-prefix="(" style:num-suffix=")" style:num-format="ア, イ, ウ, ...">
        <style:list-level-properties text:list-level-position-and-space-mode="label-alignment">
          <style:list-level-label-alignment text:label-followed-by="listtab" fo:text-indent="-0.741cm" fo:margin-left="6.668cm"/>
        </style:list-level-properties>
      </text:list-level-style-number>
      <text:list-level-style-number text:level="9" text:style-name="WW8Num40z8" style:num-format="1">
        <style:list-level-properties text:list-level-position-and-space-mode="label-alignment">
          <style:list-level-label-alignment text:label-followed-by="listtab" fo:text-indent="-0.741cm" fo:margin-left="7.4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text:style-name="WW8Num4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2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format="1" text:start-value="2">
        <style:list-level-properties text:list-level-position-and-space-mode="label-alignment">
          <style:list-level-label-alignment text:label-followed-by="listtab" fo:text-indent="-0.635cm" fo:margin-left="1.058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45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45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cm" fo:margin-right="3.17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text:page-number text:select-page="current">38</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國際行銷科蔡淳瑩</meta:initial-creator>
    <meta:creation-date>2016-05-05T10:16:00</meta:creation-date>
    <dc:creator>yunglin</dc:creator>
    <dc:date>2016-05-05T10:16:00</dc:date>
    <meta:print-date>2014-07-22T16:21:00</meta:print-date>
    <meta:editing-cycles>2</meta:editing-cycles>
    <meta:editing-duration>PT1M</meta:editing-duration>
    <meta:document-statistic meta:table-count="0" meta:image-count="17" meta:object-count="0" meta:page-count="38" meta:paragraph-count="334" meta:word-count="24761" meta:character-count="36627" meta:non-whitespace-character-count="34548"/>
    <meta:generator>LibreOffice/5.0.5.2$Windows_x86 LibreOffice_project/55b006a02d247b5f7215fc6ea0fde844b30035b3</meta:generator>
  </office:meta>
</office:document-meta>
</file>