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2" style:family="paragraph" style:parent-style-name="Standard">
      <style:text-properties style:font-name="細明體" fo:font-size="26pt" style:font-name-asian="細明體" style:font-size-asian="26pt" style:font-name-complex="細明體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1" style:family="text">
      <style:text-properties style:font-name="細明體" fo:font-size="26pt" style:font-name-asian="細明體" style:font-size-asian="26pt" style:font-name-complex="細明體" style:font-size-complex="26pt"/>
    </style:style>
    <style:style style:name="T2" style:family="text">
      <style:text-properties style:font-name="細明體" fo:font-size="14pt" style:font-name-asian="細明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出國報告（出國類別：其他-----兩岸學術會議）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103年臺灣學者赴大陸參與學術研討 <text:s text:c="3"/></text:span></text:p>
      <text:p text:style-name="Standard"><text:span text:style-name="T1"><text:s text:c="8"/>會暨交流活動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><text:s text:c="2"/>服務機關：蒙藏委員會</text:span></text:p>
      <text:p text:style-name="P3"><text:s text:c="4"/>姓名職稱：娥舟文茂處長</text:p>
      <text:p text:style-name="P3">派赴國家：中國大陸</text:p>
      <text:p text:style-name="P3"><text:s text:c="11"/>出國期間：103.10.09~103.10.12</text:p>
      <text:p text:style-name="P3"><text:s/>報告日期：104.01.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其他-----兩岸學術會議）</dc:title>
    <meta:initial-creator>0802</meta:initial-creator>
    <meta:creation-date>2015-01-13T17:36:00</meta:creation-date>
    <dc:creator>0802</dc:creator>
    <dc:date>2015-01-13T17:36:00</dc:date>
    <meta:editing-cycles>2</meta:editing-cycles>
    <meta:document-statistic meta:table-count="0" meta:image-count="0" meta:object-count="0" meta:page-count="1" meta:paragraph-count="8" meta:word-count="83" meta:character-count="145" meta:non-whitespace-character-count="115"/>
    <meta:generator>LibreOffice/5.0.5.2$Windows_x86 LibreOffice_project/55b006a02d247b5f7215fc6ea0fde844b30035b3</meta:generator>
  </office:meta>
</office:document-meta>
</file>