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F3A000052F6ED71950C1637160A.wmf" manifest:media-type="image/x-wmf"/>
  <manifest:file-entry manifest:full-path="Pictures/2000000900003FC7000053607AE9F564C99FC8A0.wmf" manifest:media-type="image/x-wmf"/>
  <manifest:file-entry manifest:full-path="Pictures/20000009000055D000006EF05EB426956BDD0EF8.wmf" manifest:media-type="image/x-wmf"/>
  <manifest:file-entry manifest:full-path="Pictures/20000009000055D000006EF05ABA9EA9BABB454F.wmf" manifest:media-type="image/x-wmf"/>
  <manifest:file-entry manifest:full-path="Pictures/20000009000055D00000654AB1E0D9B596A2216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368cm" fo:margin-left="1.967cm" table:align="left" style:writing-mode="lr-tb"/>
    </style:style>
    <style:style style:name="表格1.A" style:family="table-column">
      <style:table-column-properties style:column-width="3.048cm"/>
    </style:style>
    <style:style style:name="表格1.B"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新細明體" fo:font-size="20pt" style:font-size-asian="20pt" style:font-name-complex="新細明體" style:font-size-complex="20pt"/>
    </style:style>
    <style:style style:name="P2" style:family="paragraph" style:parent-style-name="Standard">
      <style:paragraph-properties fo:line-height="0.847cm" fo:text-align="center" style:justify-single-word="false"/>
      <style:text-properties style:font-name="新細明體" fo:font-size="18pt" style:font-size-asian="18pt" style:font-name-complex="新細明體" style:font-size-complex="18pt"/>
    </style:style>
    <style:style style:name="P3" style:family="paragraph" style:parent-style-name="Standard">
      <style:paragraph-properties fo:line-height="0.847cm" fo:text-align="center" style:justify-single-word="false"/>
      <style:text-properties style:font-name="新細明體" fo:font-size="24pt" style:font-size-asian="24pt" style:font-name-complex="新細明體" style:font-size-complex="24pt"/>
    </style:style>
    <style:style style:name="P4" style:family="paragraph" style:parent-style-name="Standard">
      <style:paragraph-properties fo:line-height="0.847cm" fo:text-align="center" style:justify-single-word="false"/>
      <style:text-properties style:font-name="新細明體" fo:font-size="26pt" style:font-size-asian="26pt" style:font-name-complex="新細明體" style:font-size-complex="26pt"/>
    </style:style>
    <style:style style:name="P5" style:family="paragraph" style:parent-style-name="Standard" style:list-style-name="WW8Num8">
      <style:paragraph-properties fo:line-height="0.776cm"/>
      <style:text-properties style:font-name="新細明體" fo:font-size="14pt" style:font-size-asian="14pt" style:font-name-complex="新細明體" style:font-size-complex="14pt"/>
    </style:style>
    <style:style style:name="P6"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新細明體" fo:font-size="14pt" style:font-size-asian="14pt" style:font-name-complex="新細明體" style:font-size-complex="14pt"/>
    </style:style>
    <style:style style:name="P7" style:family="paragraph" style:parent-style-name="Standard">
      <style:paragraph-properties fo:line-height="0.776cm" fo:text-align="center" style:justify-single-word="false"/>
      <style:text-properties style:font-name="新細明體" fo:font-size="16pt" fo:font-weight="bold" style:font-size-asian="16pt" style:font-weight-asian="bold" style:font-name-complex="新細明體" style:font-size-complex="16pt"/>
    </style:style>
    <style:style style:name="P8" style:family="paragraph" style:parent-style-name="Standard" style:list-style-name="WW8Num11"/>
    <style:style style:name="P9" style:family="paragraph" style:parent-style-name="Standard" style:list-style-name="WW8Num6"/>
    <style:style style:name="P10" style:family="paragraph" style:parent-style-name="Standard" style:list-style-name="WW8Num10"/>
    <style:style style:name="P11" style:family="paragraph" style:parent-style-name="Standard">
      <style:paragraph-properties fo:text-align="justify" style:justify-single-word="false"/>
    </style:style>
    <style:style style:name="P12" style:family="paragraph" style:parent-style-name="Standard" style:list-style-name="WW8Num11">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style:text-properties fo:font-size="12pt" style:font-size-asian="12pt" style:font-size-complex="12pt"/>
    </style:style>
    <style:style style:name="P15" style:family="paragraph" style:parent-style-name="Standard">
      <style:paragraph-properties fo:line-height="100%"/>
      <style:text-properties fo:font-size="12pt" style:font-size-asian="12pt" style:font-size-complex="12pt"/>
    </style:style>
    <style:style style:name="P16" style:family="paragraph" style:parent-style-name="Standard">
      <style:paragraph-properties fo:margin-left="7.938cm" fo:margin-right="0cm" fo:line-height="0.847cm" fo:text-indent="0cm" style:auto-text-indent="false"/>
      <style:text-properties style:font-name="新細明體" fo:font-size="14pt" style:font-size-asian="14pt" style:font-name-complex="新細明體" style:font-size-complex="14pt"/>
    </style:style>
    <style:style style:name="P17" style:family="paragraph" style:parent-style-name="Standard" style:list-style-name="WW8Num4">
      <style:paragraph-properties fo:margin-left="2.251cm" fo:margin-right="0cm" fo:line-height="0.776cm" fo:text-align="justify" style:justify-single-word="false" fo:text-indent="-1.75cm" style:auto-text-indent="false"/>
      <style:text-properties style:font-name="新細明體" fo:font-size="14pt" style:font-size-asian="14pt" style:font-name-complex="新細明體" style:font-size-complex="14pt"/>
    </style:style>
    <style:style style:name="P18" style:family="paragraph" style:parent-style-name="Standard">
      <style:paragraph-properties fo:break-before="page"/>
    </style:style>
    <style:style style:name="P19" style:family="paragraph" style:parent-style-name="Standard" style:list-style-name="WW8Num11">
      <style:paragraph-properties fo:break-before="page"/>
    </style:style>
    <style:style style:name="P20" style:family="paragraph" style:parent-style-name="Standard">
      <style:paragraph-properties fo:line-height="100%" fo:text-align="center" style:justify-single-word="false" fo:break-before="page"/>
      <style:text-properties fo:font-size="12pt" style:font-size-asian="12pt" style:font-size-complex="12pt"/>
    </style:style>
    <style:style style:name="P21" style:family="paragraph" style:parent-style-name="Standard">
      <style:paragraph-properties fo:margin-left="1.27cm" fo:margin-right="0cm" fo:line-height="100%" fo:text-indent="0cm" style:auto-text-indent="false"/>
      <style:text-properties fo:font-size="12pt" style:font-size-asian="12pt" style:font-size-complex="12pt"/>
    </style:style>
    <style:style style:name="P22" style:family="paragraph" style:parent-style-name="Standard">
      <style:paragraph-properties fo:margin-left="1.27cm" fo:margin-right="0cm" fo:line-height="100%" fo:text-indent="0cm" style:auto-text-indent="false"/>
      <style:text-properties fo:font-size="12pt" style:font-size-asian="12pt" style:font-size-complex="12pt"/>
    </style:style>
    <style:style style:name="P23" style:family="paragraph" style:parent-style-name="Standard">
      <style:paragraph-properties fo:margin-left="1.27cm" fo:margin-right="0cm" fo:line-height="100%" fo:text-indent="0cm" style:auto-text-indent="false"/>
    </style:style>
    <style:style style:name="P24" style:family="paragraph" style:parent-style-name="Standard" style:list-style-name="WW8Num7">
      <style:paragraph-properties fo:margin-left="2.75cm" fo:margin-right="0cm" fo:margin-top="0.318cm" fo:margin-bottom="0.318cm" loext:contextual-spacing="false" fo:line-height="100%" fo:text-indent="-1.48cm" style:auto-text-indent="false"/>
      <style:text-properties fo:font-size="12pt" style:font-size-asian="12pt" style:font-size-complex="12pt"/>
    </style:style>
    <style:style style:name="P25" style:family="paragraph" style:parent-style-name="Standard" style:list-style-name="WW8Num7">
      <style:paragraph-properties fo:margin-left="2.75cm" fo:margin-right="0cm" fo:margin-top="0.318cm" fo:margin-bottom="0.318cm" loext:contextual-spacing="false" fo:line-height="100%" fo:text-indent="-1.48cm" style:auto-text-indent="false"/>
      <style:text-properties fo:font-size="12pt" style:font-size-asian="12pt" style:font-size-complex="12pt"/>
    </style:style>
    <style:style style:name="P26" style:family="paragraph" style:parent-style-name="Standard" style:list-style-name="WW8Num7">
      <style:paragraph-properties fo:margin-left="2.752cm" fo:margin-right="0cm" fo:margin-top="0.088cm" fo:margin-bottom="0.088cm" loext:contextual-spacing="false" fo:line-height="100%" fo:text-indent="-1.482cm" style:auto-text-indent="false"/>
      <style:text-properties fo:font-size="12pt" style:font-size-asian="12pt" style:font-size-complex="12pt"/>
    </style:style>
    <style:style style:name="P27" style:family="paragraph" style:parent-style-name="Standard">
      <style:paragraph-properties fo:margin-left="0cm" fo:margin-right="0cm" fo:text-indent="0.847cm" style:auto-text-indent="false"/>
    </style:style>
    <style:style style:name="P28" style:family="paragraph" style:parent-style-name="Standard">
      <style:paragraph-properties fo:margin-left="0.953cm" fo:margin-right="0cm" fo:text-indent="0cm" style:auto-text-indent="false"/>
    </style:style>
    <style:style style:name="P29" style:family="paragraph" style:parent-style-name="Standard">
      <style:paragraph-properties fo:margin-left="0.953cm" fo:margin-right="0cm" fo:text-indent="0cm" style:auto-text-indent="false"/>
    </style:style>
    <style:style style:name="P30" style:family="paragraph" style:parent-style-name="Standard">
      <style:paragraph-properties fo:margin-left="0.953cm" fo:margin-right="0cm" fo:text-align="justify" style:justify-single-word="false" fo:text-indent="0cm" style:auto-text-indent="false"/>
    </style:style>
    <style:style style:name="P31" style:family="paragraph" style:parent-style-name="Standard">
      <style:paragraph-properties fo:margin-left="0.953cm" fo:margin-right="0cm" fo:text-align="justify" style:justify-single-word="false" fo:text-indent="0cm" style:auto-text-indent="false"/>
    </style:style>
    <style:style style:name="P32" style:family="paragraph" style:parent-style-name="Standard">
      <style:paragraph-properties fo:margin-left="0cm" fo:margin-right="0cm" fo:text-indent="0.953cm" style:auto-text-indent="false"/>
    </style:style>
    <style:style style:name="P33" style:family="paragraph" style:parent-style-name="Standard">
      <style:paragraph-properties fo:margin-left="1.905cm" fo:margin-right="0cm" fo:text-indent="0cm" style:auto-text-indent="false"/>
    </style:style>
    <style:style style:name="P34" style:family="paragraph" style:parent-style-name="Standard">
      <style:paragraph-properties fo:margin-left="1.905cm" fo:margin-right="0cm" fo:text-indent="0cm" style:auto-text-indent="false"/>
    </style:style>
    <style:style style:name="P35" style:family="paragraph" style:parent-style-name="Standard">
      <style:paragraph-properties fo:margin-left="1.905cm" fo:margin-right="0cm" fo:text-indent="0.953cm" style:auto-text-indent="false"/>
    </style:style>
    <style:style style:name="P36" style:family="paragraph" style:parent-style-name="Standard">
      <style:paragraph-properties fo:margin-left="1.905cm" fo:margin-right="0cm" fo:text-indent="0.953cm" style:auto-text-indent="false"/>
    </style:style>
    <style:style style:name="P37" style:family="paragraph" style:parent-style-name="Standard">
      <style:paragraph-properties fo:margin-left="1.799cm" fo:margin-right="0cm" fo:text-indent="0cm" style:auto-text-indent="false"/>
    </style:style>
    <style:style style:name="P38" style:family="paragraph" style:parent-style-name="Standard">
      <style:paragraph-properties fo:margin-left="1.799cm" fo:margin-right="0cm" fo:text-indent="0cm" style:auto-text-indent="false"/>
    </style:style>
    <style:style style:name="P39" style:family="paragraph" style:parent-style-name="Standard">
      <style:paragraph-properties fo:margin-left="1.799cm" fo:margin-right="0cm" fo:text-indent="0cm" style:auto-text-indent="false"/>
      <style:text-properties style:font-name-asian="Times New Roman"/>
    </style:style>
    <style:style style:name="P40" style:family="paragraph" style:parent-style-name="Standard">
      <style:paragraph-properties fo:margin-left="1.799cm" fo:margin-right="0cm" fo:text-align="justify" style:justify-single-word="false" fo:text-indent="0cm" style:auto-text-indent="false"/>
      <style:text-properties style:font-name-asian="Times New Roman"/>
    </style:style>
    <style:style style:name="P41" style:family="paragraph" style:parent-style-name="Standard">
      <style:paragraph-properties fo:margin-left="2.54cm" fo:margin-right="0cm" fo:text-indent="0cm" style:auto-text-indent="false"/>
    </style:style>
    <style:style style:name="P42" style:family="paragraph" style:parent-style-name="Standard">
      <style:paragraph-properties fo:margin-left="2.54cm" fo:margin-right="0cm" fo:text-indent="0cm" style:auto-text-indent="false"/>
    </style:style>
    <style:style style:name="P43" style:family="paragraph" style:parent-style-name="Standard">
      <style:paragraph-properties fo:margin-left="2.54cm" fo:margin-right="0cm" fo:text-align="justify" style:justify-single-word="false" fo:text-indent="0cm" style:auto-text-indent="false"/>
    </style:style>
    <style:style style:name="P44" style:family="paragraph" style:parent-style-name="Standard">
      <style:paragraph-properties fo:margin-left="3.175cm" fo:margin-right="0cm" fo:text-indent="-0.635cm" style:auto-text-indent="false"/>
    </style:style>
    <style:style style:name="P45" style:family="paragraph" style:parent-style-name="Standard">
      <style:paragraph-properties fo:margin-left="3.175cm" fo:margin-right="0cm" fo:text-indent="-0.635cm" style:auto-text-indent="false"/>
    </style:style>
    <style:style style:name="P46" style:family="paragraph" style:parent-style-name="Standard">
      <style:paragraph-properties fo:margin-left="2.434cm" fo:margin-right="0cm" fo:text-indent="0cm" style:auto-text-indent="false"/>
    </style:style>
    <style:style style:name="P47" style:family="paragraph" style:parent-style-name="Standard">
      <style:paragraph-properties fo:margin-left="2.54cm" fo:margin-right="0cm" fo:text-indent="0.953cm" style:auto-text-indent="false"/>
    </style:style>
    <style:style style:name="P48" style:family="paragraph" style:parent-style-name="Standard">
      <style:paragraph-properties fo:margin-left="2.54cm" fo:margin-right="0cm" fo:text-indent="0.953cm" style:auto-text-indent="false"/>
    </style:style>
    <style:style style:name="P49" style:family="paragraph" style:parent-style-name="Standard">
      <style:paragraph-properties fo:margin-left="2.54cm" fo:margin-right="0cm" fo:text-align="justify" style:justify-single-word="false" fo:text-indent="0.953cm" style:auto-text-indent="false"/>
    </style:style>
    <style:style style:name="P50" style:family="paragraph" style:parent-style-name="Standard">
      <style:paragraph-properties fo:margin-left="2.54cm" fo:margin-right="0cm" fo:text-align="justify" style:justify-single-word="false" fo:text-indent="0.953cm" style:auto-text-indent="false"/>
    </style:style>
    <style:style style:name="P51" style:family="paragraph" style:parent-style-name="Standard">
      <style:paragraph-properties fo:margin-left="1.905cm" fo:margin-right="0cm" fo:text-indent="0.635cm" style:auto-text-indent="false"/>
    </style:style>
    <style:style style:name="P52" style:family="paragraph" style:parent-style-name="Standard">
      <style:paragraph-properties fo:margin-left="3.175cm" fo:margin-right="0cm" fo:text-indent="0.953cm" style:auto-text-indent="false"/>
    </style:style>
    <style:style style:name="P53" style:family="paragraph" style:parent-style-name="Standard">
      <style:paragraph-properties fo:margin-left="3.175cm" fo:margin-right="0cm" fo:text-indent="0.953cm" style:auto-text-indent="false"/>
    </style:style>
    <style:style style:name="P54" style:family="paragraph" style:parent-style-name="Standard">
      <style:paragraph-properties fo:margin-left="3.175cm" fo:margin-right="0cm" fo:text-align="justify" style:justify-single-word="false" fo:text-indent="0.953cm" style:auto-text-indent="false"/>
    </style:style>
    <style:style style:name="P55" style:family="paragraph" style:parent-style-name="Standard">
      <style:paragraph-properties fo:margin-left="3.175cm" fo:margin-right="0cm" fo:text-indent="0cm" style:auto-text-indent="false"/>
    </style:style>
    <style:style style:name="P56" style:family="paragraph" style:parent-style-name="Standard">
      <style:paragraph-properties fo:margin-left="3.175cm" fo:margin-right="0cm" fo:text-align="justify" style:justify-single-word="false" fo:text-indent="0cm" style:auto-text-indent="false"/>
    </style:style>
    <style:style style:name="P57" style:family="paragraph" style:parent-style-name="Standard">
      <style:paragraph-properties fo:margin-left="2.646cm" fo:margin-right="0cm" fo:text-indent="0cm" style:auto-text-indent="false"/>
    </style:style>
    <style:style style:name="P58" style:family="paragraph" style:parent-style-name="Standard">
      <style:paragraph-properties fo:margin-left="2.646cm" fo:margin-right="0cm" fo:text-align="justify" style:justify-single-word="false" fo:text-indent="0cm" style:auto-text-indent="false"/>
    </style:style>
    <style:style style:name="P59" style:family="paragraph" style:parent-style-name="Standard">
      <style:paragraph-properties fo:margin-left="2.434cm" fo:margin-right="0cm" fo:text-indent="-0.635cm" style:auto-text-indent="false"/>
    </style:style>
    <style:style style:name="P60" style:family="paragraph" style:parent-style-name="Standard">
      <style:paragraph-properties fo:margin-left="2.54cm" fo:margin-right="0cm" fo:text-align="justify" style:justify-single-word="false" fo:text-indent="0.635cm" style:auto-text-indent="false"/>
    </style:style>
    <style:style style:name="P61" style:family="paragraph" style:parent-style-name="Standard">
      <style:paragraph-properties fo:margin-left="2.54cm" fo:margin-right="0cm" fo:text-indent="-1.588cm" style:auto-text-indent="false"/>
    </style:style>
    <style:style style:name="P62" style:family="paragraph" style:parent-style-name="Standard">
      <style:paragraph-properties fo:margin-left="2.54cm" fo:margin-right="0cm" fo:text-indent="-1.588cm" style:auto-text-indent="false"/>
    </style:style>
    <style:style style:name="P63" style:family="paragraph" style:parent-style-name="Standard" style:master-page-name="Standard">
      <style:paragraph-properties fo:line-height="0.847cm" fo:text-align="center" style:justify-single-word="false" style:page-number="1"/>
      <style:text-properties style:font-name="新細明體" fo:font-size="20pt" style:font-size-asian="20pt" style:font-name-complex="新細明體" style:font-size-complex="20pt"/>
    </style:style>
    <style:style style:name="P64" style:family="paragraph" style:parent-style-name="Footer">
      <style:paragraph-properties fo:text-align="center" style:justify-single-word="false"/>
    </style:style>
    <style:style style:name="T1" style:family="text">
      <style:text-properties style:font-name="新細明體" fo:font-size="18pt" style:font-size-asian="18pt" style:font-name-complex="新細明體" style:font-size-complex="18pt"/>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fo:font-weight="bold" style:font-weight-asian="bold"/>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color="#000000"/>
    </style:style>
    <style:style style:name="T10" style:family="text">
      <style:text-properties style:text-position="super 58%"/>
    </style:style>
    <style:style style:name="T11"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行政院所屬各機關因公出國人員出國報告書</text:p>
      <text:p text:style-name="P1">(出國類別：會議)</text:p>
      <text:p text:style-name="P2"/>
      <text:p text:style-name="P2"/>
      <text:p text:style-name="P3"/>
      <text:p text:style-name="P3"/>
      <text:p text:style-name="P4">參加第9屆環境生態復育國際研討會</text:p>
      <text:p text:style-name="P2"/>
      <text:p text:style-name="P2"/>
      <text:p text:style-name="P2"/>
      <text:p text:style-name="P2"/>
      <text:p text:style-name="P2"/>
      <text:p text:style-name="P2"/>
      <text:p text:style-name="P16"/>
      <text:p text:style-name="P16"/>
      <text:p text:style-name="P16"/>
      <text:p text:style-name="P16">服務機關：行政院環境保護署</text:p>
      <text:p text:style-name="P16">姓名職稱：尤泳智 簡任技正</text:p>
      <text:p text:style-name="P16">派赴國家：芬蘭奧盧市</text:p>
      <text:p text:style-name="P16">出國期間：103年8月1日至8 </text:p>
      <text:p text:style-name="P16"><text:s text:c="10"/>月10日</text:p>
      <text:p text:style-name="P16">報告日期：103年11月1日</text:p>
      <text:p text:style-name="P16"><text:span text:style-name="T4"/></text:p>
      <text:p text:style-name="P16"><text:span text:style-name="T4"/></text:p>
      <text:p text:style-name="P7"><text:soft-page-break/>摘要</text:p>
      <text:list xml:id="list5671101093222716270" text:style-name="WW8Num8">
        <text:list-item>
          <text:p text:style-name="P5">出國計畫名稱：參加第九屆環境生態復育國際研討會</text:p>
        </text:list-item>
        <text:list-item>
          <text:p text:style-name="P5">出國人姓名/職稱/服務單位：尤泳智/簡任技正/綜計處</text:p>
        </text:list-item>
        <text:list-item>
          <text:p text:style-name="P5">出國日期：103年8月1日至103年8月10日</text:p>
        </text:list-item>
        <text:list-item>
          <text:p text:style-name="P5">出國行程與內容概況</text:p>
        </text:list-item>
      </text:list>
      <table:table table:name="表格1" table:style-name="表格1">
        <table:table-column table:style-name="表格1.A"/>
        <table:table-column table:style-name="表格1.B"/>
        <table:table-row table:style-name="表格1.1">
          <table:table-cell table:style-name="表格1.A1" office:value-type="string">
            <text:p text:style-name="P6">活動日期</text:p>
          </table:table-cell>
          <table:table-cell table:style-name="表格1.B1" office:value-type="string">
            <text:p text:style-name="P6">活動內容</text:p>
          </table:table-cell>
        </table:table-row>
        <table:table-row table:style-name="表格1.1">
          <table:table-cell table:style-name="表格1.A1" office:value-type="string">
            <text:p text:style-name="P6">8月1日</text:p>
          </table:table-cell>
          <table:table-cell table:style-name="表格1.B1" office:value-type="string">
            <text:p text:style-name="P6">啟程</text:p>
          </table:table-cell>
        </table:table-row>
        <table:table-row table:style-name="表格1.1">
          <table:table-cell table:style-name="表格1.A1" office:value-type="string">
            <text:p text:style-name="P6">8月2日</text:p>
          </table:table-cell>
          <table:table-cell table:style-name="表格1.B1" office:value-type="string">
            <text:p text:style-name="P6">抵達芬蘭奧盧市</text:p>
          </table:table-cell>
        </table:table-row>
        <table:table-row table:style-name="表格1.1">
          <table:table-cell table:style-name="表格1.A1" office:value-type="string">
            <text:p text:style-name="P6">8月3日</text:p>
          </table:table-cell>
          <table:table-cell table:style-name="表格1.B1" office:value-type="string">
            <text:p text:style-name="P6">向第九屆環境生態復育國際研討會秘書處報到</text:p>
          </table:table-cell>
        </table:table-row>
        <table:table-row table:style-name="表格1.1">
          <table:table-cell table:style-name="表格1.A1" office:value-type="string">
            <text:p text:style-name="P6">8月4日</text:p>
          </table:table-cell>
          <table:table-cell table:style-name="表格1.B1" office:value-type="string">
            <text:p text:style-name="P6">參加研討會開幕式及專題討論會</text:p>
          </table:table-cell>
        </table:table-row>
        <table:table-row table:style-name="表格1.1">
          <table:table-cell table:style-name="表格1.A1" office:value-type="string">
            <text:p text:style-name="P6">8月5日</text:p>
          </table:table-cell>
          <table:table-cell table:style-name="表格1.B1" office:value-type="string">
            <text:p text:style-name="P6">參加研討會分組討論會</text:p>
          </table:table-cell>
        </table:table-row>
        <table:table-row table:style-name="表格1.1">
          <table:table-cell table:style-name="表格1.A1" office:value-type="string">
            <text:p text:style-name="P6">8月6日</text:p>
          </table:table-cell>
          <table:table-cell table:style-name="表格1.B1" office:value-type="string">
            <text:p text:style-name="P6">參加大會舉辦之森林及溼地復育計畫參訪活動</text:p>
          </table:table-cell>
        </table:table-row>
        <table:table-row table:style-name="表格1.1">
          <table:table-cell table:style-name="表格1.A1" office:value-type="string">
            <text:p text:style-name="P6">8月7日</text:p>
          </table:table-cell>
          <table:table-cell table:style-name="表格1.B1" office:value-type="string">
            <text:p text:style-name="P6">參加研討會論文海報展</text:p>
          </table:table-cell>
        </table:table-row>
        <table:table-row table:style-name="表格1.1">
          <table:table-cell table:style-name="表格1.A1" office:value-type="string">
            <text:p text:style-name="P6">8月8日</text:p>
          </table:table-cell>
          <table:table-cell table:style-name="表格1.B1" office:value-type="string">
            <text:p text:style-name="P6">參加研討會分組討論會及閉幕式</text:p>
          </table:table-cell>
        </table:table-row>
        <table:table-row table:style-name="表格1.1">
          <table:table-cell table:style-name="表格1.A1" office:value-type="string">
            <text:p text:style-name="P6">8月9日</text:p>
          </table:table-cell>
          <table:table-cell table:style-name="表格1.B1" office:value-type="string">
            <text:p text:style-name="P6">返程</text:p>
          </table:table-cell>
        </table:table-row>
        <table:table-row table:style-name="表格1.1">
          <table:table-cell table:style-name="表格1.A1" office:value-type="string">
            <text:p text:style-name="P6">8月10日</text:p>
          </table:table-cell>
          <table:table-cell table:style-name="表格1.B1" office:value-type="string">
            <text:p text:style-name="P6">抵達台北</text:p>
          </table:table-cell>
        </table:table-row>
      </table:table>
      <text:list xml:id="list144917322794649" text:continue-numbering="true" text:style-name="WW8Num8">
        <text:list-item>
          <text:p text:style-name="P5">心得與建議</text:p>
        </text:list-item>
      </text:list>
      <text:list xml:id="list3183730525556341283" text:style-name="WW8Num4">
        <text:list-item>
          <text:p text:style-name="P17">心得－1.歐美先進國家重視環境生態復育問題。2.生態復育是減緩全球暖化氣候變遷的有效方法。3.芬蘭之生態復育作法相當特殊。4.環境教育在生態復育工作中居重要地位。5.芬蘭規劃至森林及溼地復育場地體驗參訪之作法甚佳。6.芬蘭積極爭取社會資源努力辦好國際研討會。</text:p>
        </text:list-item>
        <text:list-item>
          <text:p text:style-name="P17">建議－1.「環境生態復育工作」將來可列入環境資源部重要工作項目之一，並可將「生態復育」作為減緩全球暖化及氣候變遷衝擊之有效因應措施。2.生態復育觀念及作法，將來可適時列入我國各級學校及各單位推展環境教育工作的重要教材與訓練內容。3.將來舉辦國際會議或各種環保研討會，可適時結合參訪及體驗重大環保設施及自然生態保育場域，以加深「行動學習」之效果。4.建議嗣後每年繼續派員參加生態復育有關之國際會議，以及時向環保先進國家學習新觀念、新作法，以提升我國之環保水準。</text:p>
        </text:list-item>
      </text:list>
      <text:p text:style-name="P20">目次</text:p>
      <text:p text:style-name="P14">壹、出國目的------------------------------------------------------------------------------------1</text:p>
      <text:p text:style-name="P14">貳、出國行程------------------------------------------------------------------------------------1</text:p>
      <text:p text:style-name="P14">參、會議活動情形------------------------------------------------------------------------------1</text:p>
      <text:p text:style-name="P21"/>
      <text:p text:style-name="P21">一、會議主辦國<text:span text:style-name="T7">─</text:span>芬蘭---------------------------------------------------------------1</text:p>
      <text:p text:style-name="P21"/>
      <text:p text:style-name="P21">二、會議舉辦地<text:span text:style-name="T7">─</text:span>奧盧---------------------------------------------------------------2</text:p>
      <text:p text:style-name="P21"/>
      <text:p text:style-name="P21">三、會議主辦單位<text:span text:style-name="T7">─</text:span>Metla-----------------------------------------------------------3</text:p>
      <text:p text:style-name="P21"/>
      <text:p text:style-name="P21">四、大會主辦單位組織---------------------------------------------------------------4</text:p>
      <text:p text:style-name="P21"/>
      <text:p text:style-name="P21">五、大會相關統計資料---------------------------------------------------------------5</text:p>
      <text:p text:style-name="P21"/>
      <text:p text:style-name="P21">六、國際生態復育學會簡介---------------------------------------------------------6</text:p>
      <text:p text:style-name="P21"/>
      <text:p text:style-name="P21">七、大會開幕式------------------------------------------------------------------------8</text:p>
      <text:p text:style-name="P21"/>
      <text:p text:style-name="P21">八、重要專題演講簡介---------------------------------------------------------------9</text:p>
      <text:list xml:id="list8080960821535254742" text:style-name="WW8Num7">
        <text:list-item>
          <text:p text:style-name="P24">芬蘭<text:span text:style-name="T7"> </text:span>Dr. Aulikki Alanen----------------------------------------------------9</text:p>
        </text:list-item>
        <text:list-item>
          <text:p text:style-name="P24">美國<text:span text:style-name="T7"> </text:span>Dr. Margaret A. Palmer---------------------------------------------10</text:p>
        </text:list-item>
        <text:list-item>
          <text:p text:style-name="P24">芬蘭<text:span text:style-name="T7"> </text:span>Dr. Ilkka Hanski-----------------------------------------------------12</text:p>
        </text:list-item>
        <text:list-item>
          <text:p text:style-name="P24">冰島<text:span text:style-name="T7"> </text:span>Dr. Asa L. Aradottir -------------------------------------------------13</text:p>
        </text:list-item>
        <text:list-item>
          <text:p text:style-name="P26">荷蘭<text:span text:style-name="T7"> </text:span>Dr. Rudolf de Groot-------------------------------------------------14</text:p>
        </text:list-item>
        <text:list-item>
          <text:p text:style-name="P24">芬蘭<text:span text:style-name="T7"> </text:span>Dr. Anne Tolvanen---------------------------------------------------16</text:p>
        </text:list-item>
      </text:list>
      <text:p text:style-name="P14">肆、心得與建議--------------------------------------------------------------------------------15</text:p>
      <text:p text:style-name="P14"/>
      <text:p text:style-name="P21">一、心得方面--------------------------------------------------------------------------15</text:p>
      <text:p text:style-name="P21"/>
      <text:p text:style-name="P21">二、建議方面--------------------------------------------------------------------------18</text:p>
      <text:p text:style-name="P21"/>
      <text:p text:style-name="P23"><text:span text:style-name="T11">三、照片集錦--------------------------------------------------------------------------21</text:span></text:p>
      <text:p text:style-name="P23"><text:span text:style-name="T11"/></text:p>
      <text:p text:style-name="Standard"><text:soft-page-break/>壹、出國目的：</text:p>
      <text:p text:style-name="P27">參加「第9屆環境生態復育國際研討會」議題之討論，以了解目前各國環境生態復育趨勢及各項環境生態復育工作進度與內容之發展。</text:p>
      <text:p text:style-name="Standard"/>
      <text:p text:style-name="Standard"><text:span text:style-name="T9">貳、</text:span>出國行程：</text:p>
      <text:p text:style-name="P28">8月1日<text:span text:style-name="T7"> <text:s/></text:span>搭機啟程前往芬蘭</text:p>
      <text:p text:style-name="P28">8月2日<text:span text:style-name="T7"> <text:s/></text:span>抵達芬蘭奧盧市</text:p>
      <text:p text:style-name="P28">8月3日<text:span text:style-name="T7"> <text:s/></text:span>向「第9屆環境生態復育國際研討會」秘書處報到</text:p>
      <text:p text:style-name="P28">8月4日<text:span text:style-name="T7"> <text:s/></text:span>參加研討會開幕式(會議主題為「生態復育、生態系統服務及土<text:span text:style-name="T7"> <text:s text:c="4"/></text:span></text:p>
      <text:p text:style-name="P28"><text:span text:style-name="T7"><text:s text:c="10"/></text:span>地利用政策」)及專題討論會</text:p>
      <text:p text:style-name="P28">8月5日<text:span text:style-name="T7"> <text:s/></text:span>參加研討會五項分組討論會</text:p>
      <text:p text:style-name="P28">8月6日<text:span text:style-name="T7"> <text:s/></text:span>參加大會舉辦至奧盧市郊之「森林及溼地復育場域」參訪活動</text:p>
      <text:p text:style-name="P28">8月7日<text:span text:style-name="T7"> <text:s/></text:span>參加研討會論文海報展、參訪植物園、標本實驗室</text:p>
      <text:p text:style-name="P28">8月8日<text:span text:style-name="T7"> <text:s/></text:span>參加研討會分組討論會及大會閉幕式</text:p>
      <text:p text:style-name="P28">8月9日<text:span text:style-name="T7"> <text:s/></text:span>返程</text:p>
      <text:p text:style-name="P28">8月10日<text:span text:style-name="T7"> </text:span>抵達臺北</text:p>
      <text:p text:style-name="Standard"/>
      <text:p text:style-name="Standard">叁、會議活動：</text:p>
      <text:p text:style-name="P32">國際環境生態復育協會(The Society for Ecological Restoration)成立於西元1988年，其會員來自全球70多個國家，為推動生態復育、重建及加強生物多樣性與生態系的全球性重要民間組織。該學會芬蘭分會於本(103)年8月3日至8日於芬蘭第五大城的奧盧市(Oulu, Finland)奧盧大學舉辦「第9屆環境生態復育國際研討會」。</text:p>
      <text:p text:style-name="P32"/>
      <text:p text:style-name="P32">本次研討會的主題，包含景觀的復育與減少受損、瀕臨危險物種族群及棲息地外來入侵種的管理、公園及保護區的復育、城市的生態復育監測與調適的管理、自然資源與生態系統的服務、地方與中央層級的環境政策、及生態復育教學等。</text:p>
      <text:p text:style-name="P32"/>
      <text:p text:style-name="P32">行政院環保署於民國100年首次派員至中美洲墨西哥參加此項環境生態復育國際研討會，接著於101年再度派員參加在東歐捷克舉行之盛會，民國102年又派員到美國威斯康辛州舉辦之會議，本(103)年8月非常感謝承蒙本署綜合計畫處葉處長俊宏之推薦，再經魏署長國彥之核可，使得筆者能有機會第一次參與此一國際級的環境生態復育研討會，實在獲益良多，彌足珍貴，茲將參加此次會議之心得陳述如後。</text:p>
      <text:p text:style-name="P28"/>
      <text:list xml:id="list3335663787443521441" text:style-name="WW8Num11">
        <text:list-item>
          <text:p text:style-name="P19">會議主辦國<text:span text:style-name="T7">─</text:span>芬蘭</text:p>
        </text:list-item>
      </text:list>
      <text:p text:style-name="P33"><text:span text:style-name="T7"><text:s text:c="4"/></text:span>芬蘭共和國(Finland)是北歐五國之一，其陸地上與瑞典、挪威和俄羅斯接壤，西南面被波羅的海環繞，東南部為芬蘭灣，西面為波的尼亞灣，面積338,424平方公里，在2012年的人口為541.4萬人，是世界上高度發達的國家，其國民平均所得為48,783美元，居世界第14名，人民享有高標準的生活品質。境內有55,000個湖泊和789個島嶼，故又稱為「千湖之國」與「千島之國」。</text:p>
      <text:p text:style-name="P33"/>
      <text:p text:style-name="P33"><text:span text:style-name="T7"><text:s text:c="4"/></text:span>芬蘭全國為大片森林所覆蓋，占國土面積的69%，但可耕種面積較少，僅占8%。芬蘭地處北溫帶，冬天嚴寒，位於北緯60度到70度間，有四分之一的國土位在北極圈內，其最北的地區在夏天有73天太陽不落於地平線下，在冬天則有51天不出太陽。</text:p>
      <text:p text:style-name="P33"/>
      <text:p text:style-name="P33"><text:span text:style-name="T7"><text:s text:c="4"/></text:span>芬蘭在1999年加入歐盟，是目前唯一使用歐元的北歐國家。在2011年時，芬蘭的諾基亞(Nokia)公司是世界行動通訊的龍頭，在芬蘭國內的手機滲透率高達110%，並豪取2010年全球40%的手機市場銷售率；該公司有員工13萬3000人，每年銷售毛額是60兆美元，每年為芬蘭全國交稅達10%以上。</text:p>
      <text:p text:style-name="P33"/>
      <text:p text:style-name="P33"><text:span text:style-name="T7"><text:s text:c="4"/></text:span>芬蘭人立國精神的3 S為「Smart Philosophy(務實哲學)、Smart System(福利制度)及Smart Future(聰明投資)」，自立國以來已有3位國人獲得諾貝爾獎，近年來更積極爭取舉辦許多國際性會議及活動，此次舉辦「第9屆環境生態復育國際研討會」亦曾獲得歐盟之贊助。</text:p>
      <text:p text:style-name="P28"/>
      <text:list xml:id="list144918215228141" text:continue-numbering="true" text:style-name="WW8Num11">
        <text:list-item>
          <text:p text:style-name="P8">會議舉辦地<text:span text:style-name="T7">─</text:span>奧盧</text:p>
        </text:list-item>
      </text:list>
      <text:p text:style-name="P35">奧盧市(Oulu)位於芬蘭中西部靠近波的尼亞灣的奧盧河河口，面積1513平方公里，在2014年1月之人口為193,902人，是芬蘭的第五大城，素有「北部斯堪的那維亞首都」之稱。目前已發展為一個高科技中心，以資訊科技和健康技術聞名於世，居民嘗試各種新的技術，如NFC標籤和UBI 屏(NFC tags and ubi-screens)，被認為是「歐洲的生活實驗室(Europe’s living labs)」。</text:p>
      <text:p text:style-name="P35"/>
      <text:p text:style-name="P35">奧盧市可謂地靈人傑，曾產出芬蘭3位總統及1位諾貝爾和平獎得主，及其他有名的遺傳學家、作曲家、畫家、詩人及滑雪運動員。奧盧的原意是「融化的雪冰」，它有亞北極氣候、多雪的冬天和短暫溫暖的夏天，年平均氣溫為2<text:span text:style-name="T10">。</text:span>C，其近郊有許多森林及泥炭地，目前正推展有計畫的生態復育工作，此次大會選在市內唯一的奧盧大學召開，可就近安排會議參加人至生態復育區參訪。</text:p>
      <text:list xml:id="list144917768720313" text:continue-numbering="true" text:style-name="WW8Num11">
        <text:list-item>
          <text:p text:style-name="P8"><text:soft-page-break/>會議主辦單位</text:p>
        </text:list-item>
      </text:list>
      <text:p text:style-name="P35">此次大會主辦單位是芬蘭森林研究所(The Finnish Forest Research Institute，芬蘭語為Metsahallitus，簡稱Metla)，它是芬蘭國立企業機構，負責管理全國的土地和水資源，其下設有組織來辦理有關森林、育種和假日小區土地及森林不動產之出售事宜。在其下之「自然遺產服務處(Natural Heritage Services，簡稱NHS)」則負責公共行政事務與各種服務項目；其管轄面積有1200公頃，大約是芬蘭國土面積的三分之一。</text:p>
      <text:p text:style-name="P35"/>
      <text:p text:style-name="P35">NHS負責的範圍有自然保育、戶外休閒及永續旅遊與漁業。它負責管理保護區、維護戶外休閒設備並免費供給大眾使用、保證永續的狩獵和漁業，包括出售許可證書。NHS在實務上是保護和管理芬蘭的大部分有價值的自然寶藏：包括物種、自然環境和文化遺產。它提供免費的設備給戶外休閒活動者和為永續的自然旅遊創造機會。它管理國家的狩獵土地和漁業用水，已出售56000個狩獵許可證、71000個釣魚許可證和許多雪上駕車許可證，並控制和監督區域內防止不合法和對自然有負面衝擊的行為，並主動與其他機構和土地使用規劃者合作。</text:p>
      <text:p text:style-name="P35"/>
      <text:p text:style-name="P35">NHS管理芬蘭的大多數原始自然地區，以利於自然保育和遊客健行，全國總計有390萬公頃(或39,000平方公里)：包括37個國家公園、19個限制自然保留區、7個國家健行區、12個野生動物保護區、500個其他小型保護區及芬蘭國有的水資源區(32000平方公里)。</text:p>
      <text:p text:style-name="P35"/>
      <text:p text:style-name="P35">芬蘭人深知生物多樣性可帶來健康和富有，也意味著食物、自然資源、清潔飲用水、氧氣的來源，只有自然能提供生態系統服務。因此，NHS的目標乃在保存物種、自然環境和文化遺產之興盛，以及充滿活力的保護區。NHS照顧自然和恢復森林與泥炭地，使他們更接近其自然狀態。</text:p>
      <text:p text:style-name="P35"/>
      <text:p text:style-name="P35">NHS保護旅遊區和魚種，並在所有國有區域內確保其能永續使用。在2013年，NHS已盤點全國101,000公頃之陸棲地和設立9000個水下檢查點，清理全國3500公頃以上的物種，並與志工一起修補歷史建築、開墾牧草地及在其他活動中每年收集瀕臨絕種的物種資料。NHS目前已恢復芬蘭全國2200公頃的泥炭地和森林，管理超過4000公頃的文化棲地、及在傳統農業管理下的土地，那些都是很稀少但有豐富的生物多樣性。NHS貯存這些數據在芬蘭森林研究所的地理資訊系統中。</text:p>
      <text:p text:style-name="P35"><text:soft-page-break/>芬蘭現有37個國家公園，總面積為9796平方公里，是為了自然保育和遊客健行而設立的。在2013年有230萬人造訪國家公園，由於國家公園可創造健康、財富和工作機會，因此NHS 在國家公園內提供許多基本的設施：如安全和有指示的健行小徑7000公里、3000個露營地及住宿處所，並提供野生動物的狩獵服務、旅遊資訊和消費者服務，每年到國家公園造訪者的花費可帶來地方人民和企業直接的收入，大約芬蘭政府每花1歐元的服務可帶來10歐元的效益。因此芬蘭積極提倡「永續旅遊」乃是基於國家公園可創造許多工作機會。</text:p>
      <text:p text:style-name="P35"/>
      <text:p text:style-name="P35">在2013年共有國內外540萬人造訪NHS 所管轄的區域，NHS則於全國30個旅遊中心及其他消費者服務點提供導遊等各種服務。NHS也為旅遊者提供網路服務(Outdoors.fi)，在2013年已服務110萬人。國內外的健行者、獵人及漁夫已有165萬人到Excursionmap.fi網站尋找有關地圖。</text:p>
      <text:p text:style-name="P35"/>
      <text:p text:style-name="P35">在芬蘭的消費者還可以經由手機或新的網站購買許可證。NHS也有線上購物提供國家公園有關的產品項目。NHS在2013年有578個工作人員，每年預算6.18千萬歐元，其經費主要來自芬蘭環境部每年3.34千萬歐元，農業森林部680萬歐元，另有部分是歐盟計畫補助，部分來自獵人和釣魚人的租金與許可費。其經費來源可謂相當充裕。</text:p>
      <text:p text:style-name="P28"/>
      <text:list xml:id="list144917549830811" text:continue-numbering="true" text:style-name="WW8Num11">
        <text:list-item>
          <text:p text:style-name="P8">大會主辦單位組織</text:p>
          <text:list>
            <text:list-item>
              <text:p text:style-name="P8">主席：芬蘭森林研究所(Finnish Forest Research Institute，芬蘭語簡<text:span text:style-name="T7"> <text:s text:c="2"/></text:span>稱Metla)暨奧盧大學教授Dr. Anne Tolvanen。</text:p>
            </text:list-item>
          </text:list>
        </text:list-item>
      </text:list>
      <text:p text:style-name="P37"/>
      <text:p text:style-name="P37">(二)生態復育學會歐洲指導委員會(SER Europe Board of Directors)委員<text:span text:style-name="T7"> <text:s/></text:span></text:p>
      <text:p text:style-name="P37"><text:span text:style-name="T7"><text:s text:c="3"/></text:span>12人</text:p>
      <text:p text:style-name="P41">德國Munster大學Norbert Hoelzel(主席)</text:p>
      <text:p text:style-name="P41">西班牙Alicante大學Jordi Cortina(副主席)</text:p>
      <text:p text:style-name="P41">荷蘭KWR Watercycle研究所Camiel Aggenbach</text:p>
      <text:p text:style-name="P41">法國IUT Avignon大學Elise Buisson</text:p>
      <text:p text:style-name="P41">比利時Nature and Forest研究所Kris Decleer</text:p>
      <text:p text:style-name="P41">英國Cranfield大學Jim A. Harris</text:p>
      <text:p text:style-name="P41">德國Applied Sciences Osnabrueck大學Kathrin Kiehl</text:p>
      <text:p text:style-name="P41">荷蘭Eco-Recover, Ecosystem Restoration顧問Agata Klimkowska</text:p>
      <text:p text:style-name="P41">捷克Science USB學院Karel Prach</text:p>
      <text:p text:style-name="P41">德國Hochschule Anhalt Sabine Tischew</text:p>
      <text:p text:style-name="P41">芬蘭Oulu大學Anne Tolvanen</text:p>
      <text:p text:style-name="P41"><text:soft-page-break/>加拿大Regina大學Scott Wilson</text:p>
      <text:p text:style-name="P37"/>
      <text:p text:style-name="P37">(三)芬蘭生態復育委員會(Finnish Board on Ecological Restoration, <text:s text:c="2"/></text:p>
      <text:p text:style-name="P37"><text:span text:style-name="T7"><text:s text:c="3"/></text:span>FBER)委員11人</text:p>
      <text:p text:style-name="P41">芬蘭森林研究所(Metsahallitus)所長Jussi Paivinen</text:p>
      <text:p text:style-name="P44">芬蘭環境研究所(Finnish Environment Institute)所長Tapio Lindholm及Harri Tukia</text:p>
      <text:p text:style-name="P44">環境部(Ministry of the Environment)Aulikki Alanen</text:p>
      <text:p text:style-name="P44">森林研究所自然遺產服務處Jari Ilmonen、Kaisa Junninen及Katja Raatikainen</text:p>
      <text:p text:style-name="P44">Tapio，Lauri Saaristo</text:p>
      <text:p text:style-name="P44">農業暨森林部(Ministry of Agriculture and Forestry)Ville Schildt</text:p>
      <text:p text:style-name="P44">芬蘭森林中心(The Finnish Forest Centre)Matti Seppala</text:p>
      <text:p text:style-name="P44">奧盧大學(University of Oulu)Anne Tolvanen</text:p>
      <text:p text:style-name="P37"/>
      <text:p text:style-name="P37">(四)芬蘭地區科學委員會(Local Scientific Committee)委員10人</text:p>
      <text:p text:style-name="P44">森林研究所Anne Maarit Hekkala、Artti Juutinen、Raija Laiho、Miia Parviainen、Oili Tarvainen及Pirkko Siikamaki</text:p>
      <text:p text:style-name="P44">奧盧大學Timo P. Karjalaine<text:span text:style-name="T2">n、</text:span>Bjorn Klove及Timo Muotka</text:p>
      <text:p text:style-name="P44">赫爾辛基大學Anna Laine</text:p>
      <text:p text:style-name="P28"/>
      <text:list xml:id="list144918933234308" text:continue-numbering="true" text:style-name="WW8Num11">
        <text:list-item>
          <text:p text:style-name="P8">大會相關統計資料</text:p>
          <text:list>
            <text:list-item>
              <text:p text:style-name="P8">參加會議總人數：398人</text:p>
            </text:list-item>
          </text:list>
        </text:list-item>
      </text:list>
      <text:p text:style-name="P46"/>
      <text:list xml:id="list144918189119183" text:continue-numbering="true" text:style-name="WW8Num11">
        <text:list-item>
          <text:list>
            <text:list-item>
              <text:p text:style-name="P8">參加國家數：37國</text:p>
            </text:list-item>
          </text:list>
        </text:list-item>
      </text:list>
      <text:p text:style-name="P41">包括芬蘭110人，德國37人，比利時25人，愛沙尼亞25人，美加23人，捷克19人，英國17人，匈牙利12人，義大利12人，挪威12人，澳紐8人，亞洲4人(包括中華民國、日本、內蒙古、泰國各1人)及其他歐洲國家94人。</text:p>
      <text:p text:style-name="P37"/>
      <text:p text:style-name="P37">(三)科學性報告</text:p>
      <text:p text:style-name="P41">專題演講8篇、分組個人專題報告40篇、個人口頭報告214篇、論文海報82篇、論文摘要780篇</text:p>
      <text:p text:style-name="P37"/>
      <text:p text:style-name="P37">(四)論文類型</text:p>
      <text:p text:style-name="P41">泥炭地與溼地復育33篇、歐盟保護環境方面23篇、草地復育22篇、海洋與新鮮水生態系統方面16篇、自然植物復育14篇、採礦場復育12篇、被動式生態復育12篇、森林生態系統復育11篇、選擇性<text:soft-page-break/>執行生態復育10篇、生態系統服務與土地利用方面10篇及其他。</text:p>
      <text:p text:style-name="P37"/>
      <text:p text:style-name="P37">(五)過去曾參加大會之次數</text:p>
      <text:p text:style-name="P41">會議參加者中有48%是第一次參加，28%參加1至2次，8%參加過3至4次，5%參加5次以上。</text:p>
      <text:p text:style-name="P37"/>
      <text:p text:style-name="P37">(六)如何得知參加此次大會：</text:p>
      <text:p text:style-name="P41">有48%是由朋友或同事告知，12%是SER會員被通知參加，10%是經由SER網站得知，10%是經由廣告得知，7%是由SER地區分會通知而參加此次大會的。</text:p>
      <text:p text:style-name="P28"/>
      <text:list xml:id="list144917574788304" text:continue-numbering="true" text:style-name="WW8Num11">
        <text:list-item>
          <text:p text:style-name="P8">國際生態復育學會簡介</text:p>
        </text:list-item>
      </text:list>
      <text:p text:style-name="P35">國際生態復育學會(Society for Ecological Retoration，簡稱SER)是一個非營利組織，其成員來自世界各地的個人和夥伴，積極參與利用浩如翰海的生態復育有關知識與經驗，以從事修復和恢復地球上已退化的環境生態系統。</text:p>
      <text:p text:style-name="P35"/>
      <text:p text:style-name="P35">SER的成員包括科學家、規劃者、管理者、顧問、原住民、景觀設計師、教師、藝術家、工程師、自然資源管理者、農民或種植者、社區領袖和志願者。SER成立於1987年美國威斯康辛州，目前擁有2400個會員，並在70個以上國家的合作夥伴與分會服務，而其網路服務包含北美洲、歐洲、拉丁美洲、和澳洲的各省市和地區。SER目前也正在積極擴大其在亞洲和非洲的服務。</text:p>
      <text:p text:style-name="P35"/>
      <text:p text:style-name="P35">SER的宗旨，是在促進以生態復育作為維持地球上生命的多樣性和重建自然與文化間的生態健康關係的一種手段。SER的主要重點是推進生態復育的科學和實踐，以作為恢復生物多樣性生態系統服務，從而解決一些人類所面臨和生物圈最緊迫的環境挑戰之工具：也就是指荒漠化、土地和水資源退化，以及相關永續生計的虧損。此外，生態復育也擔負起改善氣候變遷的衝擊，影響碳儲存能力和生態系統的復原力具有重要作用。</text:p>
      <text:p text:style-name="P35"/>
      <text:p text:style-name="P35">SER的組織被定位在復育的科學和實踐之間的重要接口，以來自世界各地的支持和促進參與，並以知識為基礎執行生態復育項目和方案。SER則以下面的方式為其會員、合作夥伴提供服務：</text:p>
      <text:p text:style-name="P37"/>
      <text:p text:style-name="P37">(一)促進溝通與交流</text:p>
      <text:p text:style-name="P47">SER每兩年舉辦一次世界性會議、地區性分會會議及工作坊，<text:soft-page-break/>使當地的科學家、執行者、社區領域和學生可聚在一起交流思想，展示自己的研究成果，並建立新的聯盟研討會。而且SER也透過網絡提供生態復育資訊，例如：全球生態復育網(Global Restoration Network)、原住民生態復育網(Indigenous People’s Restoration Network)，及社區生態復育網(Community Restoration Network)。</text:p>
      <text:p text:style-name="P37"/>
      <text:p text:style-name="P37">(二)分享信息與知識</text:p>
      <text:p text:style-name="P47">SER出版的「恢復生態學(Restoration Ecology)」期刊主要係著重在全球的生態復育計畫以及此領域的先進觀念與展望。SER也出版一系列的「生態復育的科學與實踐(the Science and Practice of Ecological Restoration)」叢書，現在包含有25種以上的名稱，可適合科學家、執行人員、學生、志工，及自然資源管理人員參閱。此外，SER還出版「SERNews」季刊及「RESTORE」雙週電子報。</text:p>
      <text:p text:style-name="P37"/>
      <text:p text:style-name="P37">(三)告知決策者</text:p>
      <text:p text:style-name="P47">SER不定時出版生態復育有關的簡報、政策立場聲明和技術文件供決策者參考。例如：國際生態復育(the SER International Primer on Ecological Restoration)，並為其他機構出版專業書籍，例如聯合國環境署的「死的星球(Dead Planet)」、「地球生命力(Living Planet)」、「為永續發展之生物多樣性與生態系統恢復(Biodiversity and Ecosystem Restoration for Sustainable Development)」。</text:p>
      <text:p text:style-name="P47"/>
      <text:p text:style-name="P47">SER也是國際自然保護聯盟(International Union for the Conservation of Nature﹝IUCN﹞)的長期會員，及生物多樣性公約(the Convention on Biological Diversity﹝CBD﹞)的觀察員組織，及拉姆薩科學與技術審查小組(the Ramsar Science and Technical Review Panel)的成員。</text:p>
      <text:p text:style-name="P47"/>
      <text:p text:style-name="P47">此外，SER也設立許多就業指導中心(Career Center)，為生態復育專業人員提供職業發展的資源，並加強生態復育之專業培訓工作。</text:p>
      <text:p text:style-name="P47">SER所推動之生態復育案例很多，例如：</text:p>
      <text:list xml:id="list959582122995609415" text:style-name="WW8Num6">
        <text:list-item>
          <text:p text:style-name="P9">在熱帶地區種植「樹島」(Tree Island)以促進熱帶森林恢復；</text:p>
        </text:list-item>
        <text:list-item>
          <text:p text:style-name="P9">在紐西蘭的「普納凱基」海岸執行生態復育計劃(Puma Kaiki)；</text:p>
        </text:list-item>
        <text:list-item>
          <text:p text:style-name="P9">在「南島」(South Island)的旱地種植「木本樹種」；</text:p>
        </text:list-item>
        <text:list-item>
          <text:p text:style-name="P9"><text:soft-page-break/>在美國德州重新造林於失落的松樹地區，並在5年前將400萬棵樹栽種於曾發生森林火災處以恢復其生態景觀；</text:p>
        </text:list-item>
        <text:list-item>
          <text:p text:style-name="P9">在印度執行生態復育計劃以恢復Pachnada河流的健康狀態，並使國家公園能失而復得。</text:p>
        </text:list-item>
      </text:list>
      <text:p text:style-name="P47"/>
      <text:p text:style-name="P47">SER推動生態復育工作也是一個包容性的進程，它很重視擁抱自然與文化間的相互關係，並在各國積極從事與當地土著的關係，以有效推展各項生態環境復育工作。</text:p>
      <text:p text:style-name="P47"/>
      <text:p text:style-name="P47">另外，第9屆環境生態復育國際研討會選在芬蘭奧盧市舉辦，將可使參與者有機會就近觀摩芬蘭在森林及泥炭地執行生態復育計畫之成果與經驗，而2015年8月的大會則將在英國曼徹斯特舉行，2016年將在德國慕尼黑舉行，以傳承、研討及發展各項環境生態復育之專業學識與寶貴經驗。</text:p>
      <text:p text:style-name="P28"/>
      <text:list xml:id="list144918871826710" text:continue-list="list144917574788304" text:style-name="WW8Num11">
        <text:list-item>
          <text:p text:style-name="P8">大會開幕式</text:p>
        </text:list-item>
      </text:list>
      <text:p text:style-name="P51">第9屆環境生態復育國際研討會開幕式在103年8月4日上午於芬蘭第五大城奧盧市的奧盧大學國際會議廳舉行，大會主席是國際環境生態復育學會芬蘭分會會長暨芬蘭森林研究所教授Dr. Anne Tolvanen。</text:p>
      <text:p text:style-name="P51"/>
      <text:p text:style-name="P51">她在開幕式時強調，生態系統服務的觀念與評價正在改變中，先進國家已在討論「土地利用政策和自然資源管理」，大家已在研究健康的生態系統對於促進人類福祉的重要性，而多功能的與生態永續性的土地利用已被認為是可對環境生態、社會和經濟帶來利益，至於「生態復育」則是促使衰退的生態系統能恢復其功能與結構的的重要方法。因此，歐盟致力於2020年前，經由生物多樣性政策努力推廣生態復育工作，以達到在2020年時歐盟各國可將其國內已衰退的生態環境系統恢復15%的目標。</text:p>
      <text:p text:style-name="P51"/>
      <text:p text:style-name="P51">Dr. Anne Tolvanen代表生態復育學會芬蘭分會之主辦國，歡迎來自全球37個國家，共有398位參加此次研討會的人員，並說明本次會議的核心課題有三：亦即「生態復育、生態系統服務及土地利用政策」，而其內容則含括全球性、歐盟各國間及各國家層次的的政策，目的是要保護環境和生物多樣性，以及減緩氣候變遷的衝擊。因此，她希望透過此次會議能加強討論國際間與歐盟層次的生態復育策略與目標，並增進科學界與實務界在生態復育與土地利用方面的溝通與瞭解。</text:p>
      <text:p text:style-name="P28"><text:soft-page-break/></text:p>
      <text:list xml:id="list144917147698630" text:continue-numbering="true" text:style-name="WW8Num11">
        <text:list-item>
          <text:p text:style-name="P8">重要專題演講簡介</text:p>
        </text:list-item>
      </text:list>
      <text:p text:style-name="P51">此次大會安排之環境保護與生態復育方面之專題演講很多，茲將其中較重要之專題演講人及其演講重點略述如下：</text:p>
      <text:p text:style-name="P51"/>
      <text:list xml:id="list3706040734704051214" text:style-name="WW8Num10">
        <text:list-item>
          <text:p text:style-name="P10">芬蘭環境部資深環境顧問Dr. Aulikki Alanen主講：「國家層次的保<text:span text:style-name="T7"> <text:s/></text:span></text:p>
        </text:list-item>
      </text:list>
      <text:p text:style-name="P37"><text:span text:style-name="T7"><text:s text:c="3"/></text:span>育和復育政策，目標及其實踐。」</text:p>
      <text:list xml:id="list144917152954852" text:continue-list="list144917147698630" text:style-name="WW8Num11">
        <text:list-item>
          <text:list>
            <text:list-item>
              <text:list>
                <text:list-item>
                  <text:p text:style-name="P8">主講人簡介</text:p>
                </text:list-item>
              </text:list>
            </text:list-item>
          </text:list>
        </text:list-item>
      </text:list>
      <text:p text:style-name="P52">Dr. Alanen任職於芬蘭環境部(the Finnish Ministry of the Environment)。她以前曾領導芬蘭南部保護區的生態復育工作計劃(METSO Programme)，是芬蘭森林研究所自然遺產服務處(the Natural Heritage Services of Metsahallitus)的自然保育區域經理。在其自然保育生涯之前，她是個受過訓練的草本植物豐富的森林研究植被生態學家。她已經從事國家環境保護任務30年，例如：保護草本植物豐富的森林計畫，清理物種和棲地之紅色清單以及擔任「Natura 2000 網站」工作的科學諮詢工作。</text:p>
      <text:p text:style-name="P52"/>
      <text:p text:style-name="P52">她已領導執行1980年之全國性草本植物豐富的森林計畫、1990年的半自然草地復育計畫、1990年代後期的受保護之關鍵棲息地復育計畫、以及2013至2014年的沼澤復育計畫，她目前的主要任務是沼澤的補充保護方案之編製，以作為加強保護區之全國網絡的連貫性總體目標的一部分。她目前也是芬蘭在歐盟委員會棲地委員會(the Habitats Committee of the EU Commission)的代表，以及北極理事會(the Arctic Council)的生物多樣性工作組芬蘭董事會代表。</text:p>
      <text:p text:style-name="P57"/>
      <text:list xml:id="list144916982300489" text:continue-numbering="true" text:style-name="WW8Num11">
        <text:list-item>
          <text:list>
            <text:list-item>
              <text:list>
                <text:list-item>
                  <text:p text:style-name="P8">演講重點：</text:p>
                </text:list-item>
              </text:list>
            </text:list-item>
          </text:list>
        </text:list-item>
      </text:list>
      <text:p text:style-name="P52">Dr. Alanen在演講中提到，芬蘭正積極推行自然保育政策，因為生態系統的復育已變成是減緩生物多樣性喪失和保護生態系統服務的重要工作。芬蘭政府目前正在全國的保護區與商業用森林積極實施生態復育工作，為達成歐盟的生物多樣性策略及在日本名古屋所訂「生物多樣性公約」之目標下，加強生態復育已被認為是在2020年前能停止生物多樣性流失的重要方法。而保存和復育泥沼地對於減緩氣候變遷，已被認為是一項重要的氣候政策。</text:p>
      <text:p text:style-name="P52"/>
      <text:p text:style-name="P52">Dr. Alanen說明，在芬蘭的森林棲地實施生態復育工作，<text:soft-page-break/>是在1985年的國家紅色物種清單中首次被發現是有其迫切需要的，因為森林物種衰退之主要理由被確認是因動植物棲息地結構和功能的改變：例如缺少火和腐朽的木頭等。而1980年代在芬蘭的某些泥炭地施行生態復育的實驗工作已被執行，但在2003年生態復育的方法和目標才被芬蘭環境部的棲地復育工作組有系統地發展。</text:p>
      <text:p text:style-name="P52"/>
      <text:p text:style-name="P52">在2003年，當南芬蘭的METSO森林生物多樣性計畫被執行時，生態復育已變成管理芬蘭全國保護區的一個標準方法。此計畫是由芬蘭環境部、農業與森林部、芬蘭環境研究所及Tapio森林發展中心共同合作執行的。METSO計畫的目標是要停止森林棲地生物多樣性的持續下降，且要在南芬蘭的森林生態系統建立有利的趨勢。目前芬蘭全國已有4萬公頃的被保護森林和泥炭地執行生態復育，而其目標是要在2025年復育其餘的3萬公頃土地。</text:p>
      <text:p text:style-name="P52"/>
      <text:p text:style-name="P52">METSO復育測量的主要目標是將森林和泥炭地一次性執行生態復育行動。而持續性的棲地生態復育管理是定期性的著重在植物豐富地方、冰河砂堆森林、白黑色啄木鳥及其他受威脅物種的棲息地。至於特殊的復育目標可能要數年後才能看到成果，例如：已退化的泥炭地之水位上昇；有些可能要幾十年後，例如：自然植物的再現，或者要經幾個世紀後才能看到成果，例如：成熟樹群的結構與活動力。</text:p>
      <text:p text:style-name="P52"/>
      <text:p text:style-name="P52">Dr. Alanen強調芬蘭生態復育委員會(The Finnish Board on Ecological Restoration, FBER)是芬蘭在生態復育方面有全國最優秀的專家與專業權威人士之合作體。這個組織是負責評價、發展和促進自然和半自然棲息地之生態復育的品質和狀態，以及他們對社會的影響方面。FBER以出版指導手冊和舉辦各種訓練工作來促進芬蘭全國的生態復育技術。</text:p>
      <text:p text:style-name="P37"/>
      <text:list xml:id="list144917073738226" text:continue-numbering="true" text:style-name="WW8Num11">
        <text:list-item>
          <text:list>
            <text:list-item>
              <text:p text:style-name="P8">美國馬里蘭大學國家社會環境綜合中心主任Dr. Margaret A. Palmer</text:p>
            </text:list-item>
          </text:list>
        </text:list-item>
      </text:list>
      <text:p text:style-name="P37"><text:span text:style-name="T7"><text:s text:c="3"/></text:span>教授主講「溪流復育：成功與限制」。</text:p>
      <text:p text:style-name="P57"/>
      <text:list xml:id="list144916946098184" text:continue-numbering="true" text:style-name="WW8Num11">
        <text:list-item>
          <text:list>
            <text:list-item>
              <text:list>
                <text:list-item>
                  <text:p text:style-name="P8">主講人簡介</text:p>
                </text:list-item>
              </text:list>
            </text:list-item>
          </text:list>
        </text:list-item>
      </text:list>
      <text:p text:style-name="P52">Dr. Palmer的研究計畫是專注於集水區恢復生態學。她已從事於研究溪流、河流和河口30年，曾領導美國全國性和國際<text:soft-page-break/>性的科學計畫。她已有150多個科學著作和多重持續性的合作研究補助金。她在科學和政策方面的研究工作也是眾所周知的，曾發表在科學(Science)、自然(Nature)等有名期刊及流行網站中。</text:p>
      <text:p text:style-name="P52"/>
      <text:p text:style-name="P52">她已被邀請到很多不同的機構演講，包括國際生態科學會議、環境倫理研討會、復育生態學工作坊、以科學為外交之旅的北韓生態復育會議，以及在史蒂芬科爾伯特(Steven Colbert)展覽中，討論山頂採礦的科學工作。她已被推崇為美國科學促進會院士，是利奧波德領導力(Aldo Leopold Leadership Fellow)及禮來公司(Lilly Fellow)的研究員，也是美國生態學會的當選院士，以及卓越的攝政學院與馬里蘭董事會之大學系統負責人。</text:p>
      <text:p text:style-name="P57"/>
      <text:list xml:id="list144917352591265" text:continue-numbering="true" text:style-name="WW8Num11">
        <text:list-item>
          <text:list>
            <text:list-item>
              <text:list>
                <text:list-item>
                  <text:p text:style-name="P8">演講重點</text:p>
                </text:list-item>
              </text:list>
            </text:list-item>
          </text:list>
        </text:list-item>
      </text:list>
      <text:p text:style-name="P52">Dr. Palmer指出，生態復育工作已在全球快速地成長，目前不僅包含古典的生態理論，而且也實際利用到有關氣候變遷的因應和提供生態系統服務。在生態復育的科學與實踐方面已具有優勢的展望前景，不僅是以科學技術來驅動生態復育，而且是以外在的和內在的社會動力來驅使科學家和執行生態復育者的社群更加重視生態環境復育工作。特別是生態復育技術已被運用到流水的復育方面。Dr. Palmer確認在影響河流復育的科學與實件方面有三個優勢的展望：</text:p>
      <text:p text:style-name="P52"/>
      <text:p text:style-name="P52">第一個展望是「生態復育是項工程」，由復育工程到模擬的水道形貌，或是產生一個穩定的水道。其重點是焦注於「水道形貌」以導致近乎土地的移動，而生態復育很像是使水道重新改變結構。</text:p>
      <text:p text:style-name="P52"/>
      <text:p text:style-name="P52">第二個展望是「生態功能的復育」，它是使用河流復育的動力功能，以重新獲得生物地質化學的、生態的，及水的地質過程，以期能組成一個健康的河流。</text:p>
      <text:p text:style-name="P52"/>
      <text:p text:style-name="P52">第三個展望是「復育到反轉壓力」，目標是在確認和修正河流衰退的基本原因。全世界的很多最新研究報告趨向在河流「為什麼」和「如何」被恢復。而有較少的研究是以定量地評價復育的生態效用；Dr. Palmer在這三個展望之架構下從事研究，並且在計畫之結果呈現其模式。這些結果可告知管理者，可企圖恢復「流動的水流」及在人類控制的山水景觀的生態復育工作中，有哪些是事實上可能做到的。</text:p>
      <text:p text:style-name="P37"><text:soft-page-break/></text:p>
      <text:list xml:id="list144918442917983" text:continue-numbering="true" text:style-name="WW8Num11">
        <text:list-item>
          <text:list>
            <text:list-item>
              <text:p text:style-name="P8">芬蘭赫爾辛基大學生態與演化生物學系變動人口研究組教授Dr. </text:p>
            </text:list-item>
          </text:list>
        </text:list-item>
      </text:list>
      <text:p text:style-name="P37"><text:span text:style-name="T7"><text:s text:c="3"/></text:span>Ilkka Hanski主講「在零碎的地景中物種的生存能力<text:span text:style-name="T7">─</text:span>復育的暗示」</text:p>
      <text:p text:style-name="P57"/>
      <text:list xml:id="list144918394998087" text:continue-numbering="true" text:style-name="WW8Num11">
        <text:list-item>
          <text:list>
            <text:list-item>
              <text:list>
                <text:list-item>
                  <text:p text:style-name="P8">主講人簡介</text:p>
                </text:list-item>
              </text:list>
            </text:list-item>
          </text:list>
        </text:list-item>
      </text:list>
      <text:p text:style-name="P52">Dr. Hanski是自1993年起擔任芬蘭赫爾辛基大學的生態學教授，並自1991年起擔任集合種群研究小組主任，他在1979年獲英國牛津大學動物學博士，在1980年代晚期和1990年代早期集合種群建立新領域生物學等一系列論文，並編輯成冊。集合種群生物學(metapopulation biology)關注的是空間結構的族群，包括自然和人為的損失和棲息地破碎化的生態、遺傳和進化後的生物。</text:p>
      <text:p text:style-name="P52"/>
      <text:p text:style-name="P52">他是許多科學學院，包括英國皇家學會和美國國家科學院的民選委員。Dr. Hanski曾在許多科學諮詢機構任職，包括歐洲研究委員會(贊助生態和演化生物學陪審會主席)，歐洲科學院科學諮詢理事會工作組的生物多樣性顧問委員會，英國人口生物學網站的諮詢委員會，以及美國聖塔巴巴拉國立生態分析與綜合中心。他曾獲得無數獎項和獎勵，包括克拉福德獎(Crafoord Prize)、拉特西斯獎(the Latsis Prize)及巴爾贊獎(the Balzan Prize)。</text:p>
      <text:p text:style-name="P57"/>
      <text:list xml:id="list144918887344750" text:continue-numbering="true" text:style-name="WW8Num11">
        <text:list-item>
          <text:list>
            <text:list-item>
              <text:list>
                <text:list-item>
                  <text:p text:style-name="P8">演講重點</text:p>
                </text:list-item>
              </text:list>
            </text:list-item>
          </text:list>
        </text:list-item>
      </text:list>
      <text:p text:style-name="P52">Dr. Hanski強調，棲地的喪失已發生，將會持續如此，而探討生物多樣性的降低和物種的消失之主要原因是芬蘭全國性和全球性的普遍現象。棲地破碎的空間結構，已從棲地整體量來分散，並已明顯影響到族群的生存和地景的容量以支持生物多樣性的存在。</text:p>
      <text:p text:style-name="P52"/>
      <text:p text:style-name="P52">他以物種零碎地區的關係(species-fragmented area relationship, SFAR)來論證棲息地零碎化的重要影響，那會延伸到我們所熟悉的物種與區域關係。生物的物種已逐漸地反應到棲地喪失和破碎的現象，那將會導致絕種的命運。Dr. Hanski描述這些影響絕種威脅的因素，那是很容易被一般人低估有關物種棲息地景已被高度地破碎化。</text:p>
      <text:p text:style-name="P52"/>
      <text:p text:style-name="P52">而在實際的生態復育中，我們需要知道「在哪裡」及「有多少」棲地應被恢復。他描述有一個定量的模式方法，能被用來<text:soft-page-break/>回答這個問題。而且為了其他的物種復育，也有質化的方法可提供一個更普遍適用的指導綱要，以保護生物多樣性及採用經濟有效性的方法來從事生態保育和復育工作。</text:p>
      <text:p text:style-name="P37"/>
      <text:list xml:id="list144918164987809" text:continue-numbering="true" text:style-name="WW8Num11">
        <text:list-item>
          <text:list>
            <text:list-item>
              <text:p text:style-name="P8">冰島農業大學環境科學系教授Dr. Asa L. Aradottir主講：「生態復育之驅動者：一個北極圈國家的展望」</text:p>
            </text:list-item>
          </text:list>
        </text:list-item>
      </text:list>
      <text:p text:style-name="P57"/>
      <text:list xml:id="list144917317183224" text:continue-numbering="true" text:style-name="WW8Num11">
        <text:list-item>
          <text:list>
            <text:list-item>
              <text:list>
                <text:list-item>
                  <text:p text:style-name="P8">主講者簡介</text:p>
                </text:list-item>
              </text:list>
            </text:list-item>
          </text:list>
        </text:list-item>
      </text:list>
      <text:p text:style-name="P52">Dr. Aradottir在加盟冰島農業大學之前，她曾領導冰島水土保持局8年的研究部門。她是在美國接受研究所訓練，並於1991年在美國德州A&amp;M大學獲博士學位。她一直專注於冰島的生態復育工作，那是一個在歐洲很嚴重退化的地理區域之一。她的研究涉及嚴重的退化土壤之復育、生態演替和生態系統服務、水土保持和土地永續利用復育之干預效果。她也曾參加一些大型生態復育項目的實施和評估，這有助於土壤保護的政策制訂。</text:p>
      <text:p text:style-name="P52"/>
      <text:p text:style-name="P52">她也是聯合國大學地貌恢復訓練計畫(the United Nations University Land Restoration Training Programme, UNU-LRTP)的顧問委員會成員和講師，這個計畫主要是對發展中國家復育退化土地和土地永續管理專家的研究生培訓。</text:p>
      <text:p text:style-name="P52"/>
      <text:p text:style-name="P52">在冰島大學，她已發展一個復育生態學的大學部授課計畫，以及指導很多研究生。她一直活躍在冰島全國性和國際間的合作計畫，包括北歐里諾計畫(受損生態系統在北歐國家的復育，Restoration of Damaged Ecosystems in the Nordic Countries)以及北部生態復育評估計畫(Evaluation of Ecological Restoration in the North, EvRest)。</text:p>
      <text:p text:style-name="P57"/>
      <text:list xml:id="list144918394057835" text:continue-numbering="true" text:style-name="WW8Num11">
        <text:list-item>
          <text:list>
            <text:list-item>
              <text:list>
                <text:list-item>
                  <text:p text:style-name="P8">演講重點：</text:p>
                </text:list-item>
              </text:list>
            </text:list-item>
          </text:list>
        </text:list-item>
      </text:list>
      <text:p text:style-name="P52">Dr. Aradottir指出，目前有很多的因素正趨動著生態復育工作的執行，那包含提供生態系統的服務、關於生物多樣性，和土地衰敗及因各種建設活動導致傷害到生態系的減緩。此外，透過立法、制定政策及實施各種的財政獎勵措施與配合道德上的和理想上的因素也是可能的趨動力。至於人口統計上的改變，經濟和技術的發展，以及各種的文化因素，對於生態復育工作也有間接的趨動力。</text:p>
      <text:p text:style-name="P52"/>
      <text:p text:style-name="P52"><text:soft-page-break/>丹麥、芬蘭、冰島、挪威和瑞典等北極圈國家已親身經歷到生態體系的衰敗到各種嚴重程度，這是導因於農業的擴張、不斷的採伐森林、溼地的逐漸排水、過度的放牧、外來物種的引入、河川變成細小的水道、以及各種內部結構的介入改變所造成的。面積超過八分之一個歐洲的這五個北極圈國家大多數屬於北方和高山區域，其每年的生長季節非常短暫，以及生態系的恢復緩慢，都是阻礙生態復育工作的進行。</text:p>
      <text:p text:style-name="P52"/>
      <text:p text:style-name="P52">最近在這些區域的生態復育分析發現，在北極圈ReNo計畫(the Nordic project ReNo)下，顯示出在這些國家的努力執行生態復育工作後，已反應出各種土地使用的壓力和在生物物理情況下的差異性。通常生態復育是與土地利用的改變相配合，譬如在丹麥和挪威是採取農業用地的放棄方式，或是像瑞典為了木材可以漂浮在水道來運輸而是採取不持續的河流使用方式。<text:span text:style-name="T7"> <text:s/></text:span></text:p>
      <text:p text:style-name="P52"/>
      <text:p text:style-name="P52">而生態復育也常是關係到建設發電廠、修築道路和其他內部建設後所常執行的減緩行動之一部分。棲息地的延伸和其使用也常被要求做生態復育工作，就像在芬蘭的大多數生態復育工作是在破碎的和衰退的森林與與泥炭地執行。</text:p>
      <text:p text:style-name="P52"/>
      <text:p text:style-name="P52">而在冰島，大多數的生態復育工作是著重於全國嚴重退化與浸蝕地景的地區，在那兒，要求土壤侵蝕的停止和生態系統生產力的恢復，以及其他服務的增加，以恢復土地原來的豐富度，則是執行生態復育工作的強大驅動力。相反地，在其他北極圈國家，則是關心到生物多樣性與保育的價值，為其執行生態復育工作的主要驅動力。</text:p>
      <text:p text:style-name="P52"/>
      <text:p text:style-name="P52">訂定法律和適宜政策的重要性以作為生態復育工作的重要驅動力，在所有國家中是變化很大的，而且關係到相關政策架構和獲取經費的機會。在這些地區，執行生態復育工作的緊急驅動力，還包括促使氣候變遷減緩和增進生態系統的彈性以免造成自然的危害。</text:p>
      <text:p text:style-name="P37"/>
      <text:list xml:id="list144916974658513" text:continue-numbering="true" text:style-name="WW8Num11">
        <text:list-item>
          <text:list>
            <text:list-item>
              <text:p text:style-name="P8">荷蘭瓦赫寧根大學綜合生態系統評估與管理系環境系統分析組副</text:p>
            </text:list-item>
          </text:list>
        </text:list-item>
      </text:list>
      <text:p text:style-name="P59"><text:span text:style-name="T7"><text:s text:c="3"/></text:span>教授Dr. Rudolf de Groot主講：「生態系統服務的價值及其復育的利益」</text:p>
      <text:p text:style-name="P57"/>
      <text:list xml:id="list144918671851223" text:continue-numbering="true" text:style-name="WW8Num11">
        <text:list-item>
          <text:list>
            <text:list-item>
              <text:list>
                <text:list-item>
                  <text:p text:style-name="P8"><text:soft-page-break/>主講者簡介</text:p>
                </text:list-item>
              </text:list>
            </text:list-item>
          </text:list>
        </text:list-item>
      </text:list>
      <text:p text:style-name="P54">Dr. Groot是一個受過訓練的景觀生態學家，他已工作30年於有關影響生態經濟分析方面、土地利用和氣候變遷對「生態系統服務」作為一個永續的規劃和管理的工具。他已發表100篇以上的科學論文，包括2本書，以及參與協調聯合國支持的千年生態系統評估(Millennium Ecosystem Assessment)(2001-2005)和「生態系統與生物多樣性的經濟學」計畫。</text:p>
      <text:p text:style-name="P54"/>
      <text:p text:style-name="P54">Dr. Groot擔任很多雜誌的編輯委員，包括「保育快報(Conservation Letters)」與「區域環境變化(Regional Environmental Change)」以及國際性雜誌的主編，如：「生物多樣性科學：生態系統服務與管理(Biodiversity Science: Ecosystem Services and Management)」。他也曾擔任共同創始人和主編，如新的愛思唯爾期刊、「生態系統服務：科學、政策與實踐(Ecosystem Services: Science, Policy and Practice)。」</text:p>
      <text:p text:style-name="P54"/>
      <text:p text:style-name="P54">他是世界自然保護聯盟生態系統管理委員會的特別顧問，他同時也是聯合國環境規劃署國際資源陪審會委員，以及「生態系統服務夥伴組織」的主席，那是一個全球性網絡，目的在提高生態系統服務評估的科學性和實際應用。</text:p>
      <text:p text:style-name="P57"/>
      <text:list xml:id="list144917843978227" text:continue-numbering="true" text:style-name="WW8Num11">
        <text:list-item>
          <text:list>
            <text:list-item>
              <text:list>
                <text:list-item>
                  <text:p text:style-name="P8">演講重點：</text:p>
                </text:list-item>
              </text:list>
            </text:list-item>
          </text:list>
        </text:list-item>
      </text:list>
      <text:p text:style-name="P52">Dr. Groot強調，生態系統所提供的各種服務範圍，對我們的健康、生活方式、經濟發展和一般的福利是很重要的。然而，不論國際間已有共識到全球性的生物多樣性正持續地以空前的速度在下降中，生態系統的衰退和生物多樣性的喪失卻逐漸在浸蝕我們的生態系統功能及威脅到生態系統持續提供我們各種生態系統服務的能力。</text:p>
      <text:p text:style-name="P52"/>
      <text:p text:style-name="P52">除了環境和社會的費用外，生態系統的衰退也造成經濟方面的損失：最近在「全球環境變遷(Global Environmental Change)」刊物的一個報導指出，對全球的生態環境損害，如要予以減緩和生態復育，其費用估計每年要花費4兆至20兆美元之多。</text:p>
      <text:p text:style-name="P52"/>
      <text:p text:style-name="P52">Dr. Groot指出，證明生態系統的價值是一回事，而要將它轉換為「真實的金錢價值」則是一項重要的挑戰，所以他引用一些生態系統服務觀念運用在執行生態復育的例子，來說明<text:soft-page-break/>投資於自然保育和生態復育工作是值得的，也就是其利益大於花費。</text:p>
      <text:list xml:id="list144918301897890" text:continue-numbering="true" text:style-name="WW8Num11">
        <text:list-item>
          <text:list>
            <text:list-item>
              <text:p text:style-name="P8">芬蘭森林研究所暨奧盧大學教授Dr. Anne Tolvanen主講：「科學知識運用在自然資源管理」</text:p>
            </text:list-item>
          </text:list>
        </text:list-item>
      </text:list>
      <text:p text:style-name="P46"/>
      <text:list xml:id="list144918899078388" text:continue-numbering="true" text:style-name="WW8Num11">
        <text:list-item>
          <text:list>
            <text:list-item>
              <text:list>
                <text:list-item>
                  <text:p text:style-name="P8">主講者簡介</text:p>
                </text:list-item>
              </text:list>
            </text:list-item>
          </text:list>
        </text:list-item>
      </text:list>
      <text:p text:style-name="P54">Dr. Anne Tolvanen是芬蘭森林研究所(Metla)森林生態學和奧盧大學蘇爾研究所的教授。她早期的研究主要集中在芬蘭和加拿大的寒帶、亞北極和北極高緯度地區生態系統的植物種群生態學和再生動力學。之後，她開始研究在自然旅遊的生態影響，並從那裡繼續研究生態復育和土地利用的問題。</text:p>
      <text:p text:style-name="P54"/>
      <text:p text:style-name="P54">目前她的研究是跨學科的，並集中在3個主要的全球性問題：1. 土地利用的壓力，2. 生物多樣性的退化，及3. 氣候變遷。她在Metla帶領一個為期5年的研究計畫<text:span text:style-name="T7">─</text:span>「森林多種用途(Forests for multiple purposes)」，該計畫包含20多個研究項目，目的在配合芬蘭的森林和泥炭地多樣生態系統之日益增加的需求。</text:p>
      <text:p text:style-name="P54"/>
      <text:p text:style-name="P54">她也主持2個歐盟補助的計畫：「生態系統服務的定量和價值、優化再利用低生產泥炭地計劃」及「社會生態工具的旅遊目的地規劃」。她目前很活躍於國際性和全國性的科學生態復育網絡，例如：生態復育學會歐洲委員會(SER Europe Board)，在北方的生態復育評價之北歐基礎計畫(EvRest)，以及芬蘭生態復育委員會(FBER)。此外，她也積極參與各種社會發展計畫，並從她的研究成果落實為具體的行動計畫，例如：在區域戰略的生態復育計畫以及在她家鄉奧盧市的城市規劃。</text:p>
      <text:p text:style-name="P58"/>
      <text:list xml:id="list144917913246791" text:continue-numbering="true" text:style-name="WW8Num11">
        <text:list-item>
          <text:list>
            <text:list-item>
              <text:list>
                <text:list-item>
                  <text:p text:style-name="P12">演講重點：</text:p>
                </text:list-item>
              </text:list>
            </text:list-item>
          </text:list>
        </text:list-item>
      </text:list>
      <text:p text:style-name="P54">Dr. Tolvanen提到，科學家們普遍地關心到，在自然資源管理方面，科學知識已被政治因素和決策者的秘密動機所過度控制。</text:p>
      <text:p text:style-name="P54">她也發現到科學和做決策之間有很大的鴻溝，主要是因為不同的動機：也就是說研究者尋求客觀的知識且直接利用科學數據，然而政策決定者卻專注於做決策以使執行者部分地接受這些資訊。數十年來，已有許多爭論於在做決策時，如何測量科學知識的影響性，以及研議理論上的科學與決策間分歧的架構議題，在協助科學與政策間討論時制度安排的角色，以及<text:soft-page-break/>知識移轉的重要性等問題。</text:p>
      <text:p text:style-name="P52"/>
      <text:p text:style-name="P54">所以，科學與政策間的介入已變成一個科學興趣本質上的議題。為保持單純的討論，即使為了一個率直的自然科學家，考慮「何時」與「為何」科學與政策決定者間，及不同領域的科學家間，以及科學家與一般大眾間有鴻溝是極其重要的事。而甚至更重要的是，要思考應該做些什麼事以縮小這些鴻溝。</text:p>
      <text:p text:style-name="P54"/>
      <text:p text:style-name="P54">Dr. Tolvanen指出，要為不同背景和動機的人達到互相瞭解的先決條件，就是要尋找一個共同的語言，使其能幫忙尋找共同的目標，以適合各方面的需要和做適當的妥協。而這個壓力就落在科學家身上，要讓他們將其工作讓人更能瞭解，以及其工作更緊密結合於解決實際的問題上。</text:p>
      <text:p text:style-name="P54"/>
      <text:p text:style-name="P54">然而，通常很少人去努力做到，直到科學基金開始運用到指導研究方面。對於政策決定者、商業和科學研究間的更緊密連結，基金保證直接使用與研究費用的有效率是被極大化的。然而，眾所周知的是，科學自律的喪失，以及經由研究反應到現存環境問題的事實，科學的思考有部分是被誤用的，而科學應該是提供觀念和工具以期能事先阻止問題的發生。</text:p>
      <text:p text:style-name="P54"/>
      <text:p text:style-name="P54">Dr. Tolvanen在其演講中，顯示出她們在過去和目前有關於科學數據的使用到土地利用與自然資源規劃的工作上。新的思考方式對於科學家們是需要的，那在解決實際問題和向社會大眾主動傳播時，將可發展新的研究理念。而研究者處於科學和政策決定者間的分界點，事實上將能增加科學知識的使用在自然資源管理方面。</text:p>
      <text:p text:style-name="P30"/>
      <text:p text:style-name="P11">肆、心得與建議</text:p>
      <text:p text:style-name="P11"/>
      <text:p text:style-name="P30">一、心得方面</text:p>
      <text:p text:style-name="P30"><text:span text:style-name="T7"><text:s text:c="4"/></text:span>(一)歐美先進國家極為重視環境生態復育問題</text:p>
      <text:p text:style-name="P60">第9屆環境生態復育國際研討會之主題為「生態復育、生態系統服務及土地利用政策(Restoration, Ecosystem Services and Land Use Policy)」，其重點在於討論如何恢復生態系統服務功能，及復育後的生態、經濟和社會文化價值，並經由舉辦論壇，以促進國際、歐盟和各國家間生態復育和土地使用政策之間的聯繫。</text:p>
      <text:p text:style-name="P40"><text:s text:c="4"/></text:p>
      <text:p text:style-name="P60"><text:soft-page-break/>本次國際研討會參加人員有398人，來自全球37國家，大多數是頗重視環境保護的歐美先進諸國，例如：除地主國芬蘭參加110人最多外，德國有37人，比利時25人，愛沙尼亞25人，美國及加拿大23人，捷克19人，英國17人，匈牙利12人，義大利12人，挪威12人，澳洲及紐西蘭8人，而來自亞洲國家者只有4人，分別是我國及日本、泰國、蒙古各1人出席。</text:p>
      <text:p text:style-name="P39"><text:s text:c="4"/></text:p>
      <text:p text:style-name="P43"><text:span text:style-name="T7"><text:s text:c="4"/></text:span>本項每年舉辦1次的環境生態復育國際研討會，去年係在美國威斯康辛州舉辦全球性的研討會，前年則在捷克舉行歐洲區的研討會，明年又將在英國曼徹斯特舉辦全球性的研討會，而後年則預定在德國慕尼黑舉行歐洲區的研討會。由歐美環保先進諸國積極爭取舉辦此類研討會來看，可見「環境生態復育」議題已漸受世界各國重視。</text:p>
      <text:p text:style-name="P56"/>
      <text:p text:style-name="P11"><text:span text:style-name="T7"><text:s text:c="9"/></text:span>(二)生態復育是減緩全球暖化氣候變遷的有效方法</text:p>
      <text:p text:style-name="P49">歐洲的環保先進各國已充分體會到「全球暖化和氣候變遷」確是當今世界性的環境大問題，並紛紛尋求因應對策。而「生態復育」已被公認為是可以解決環境問題的重要方法之一，歐盟更在其「生物多樣性政策」中，規定在西元2020年之前，歐盟所屬之27個會員國必須將其已衰退的生態體系恢復15%的目標。</text:p>
      <text:p text:style-name="P54"/>
      <text:p text:style-name="P49">由此次研討會的8個大會專題演講，40個分組報告，780篇論文，及82篇論文海報展來看，其產官學研各界代表所討論的重點中，有關「泥炭地及溼地復育方法」的主題內容占33篇為最多，而歐盟之「生態保護作法」有23篇次之，「草原地」之復育有22篇再次之。另外，「海洋和水資源復育」有16篇，「自然植物復育」有14篇，「礦業用地復育」有12篇，「森林生態系復育」有11篇，「生態系統服務與土地利用」有10篇，可見與會各國的相關學術界、產業界及政府部門已紛紛重視各項生態復育議題之研究，並希望將來能落實相關對策，以達到「減緩」全球氣候變遷之衝擊程度。</text:p>
      <text:p text:style-name="P56"/>
      <text:p text:style-name="P30"><text:span text:style-name="T7"><text:s text:c="5"/></text:span>(三)芬蘭之生態復育作法相當特殊</text:p>
      <text:p text:style-name="P49">主辦此次研討會的芬蘭是北極圈5個國家之一(另外4個國家是丹麥、挪威、瑞典、冰島)，由於近年來他們已經歷到自然環境生態體系被破壞的影響日漸加劇，包括：農業面積的擴張、不斷的採伐森林、溼地的逐漸枯乾、過度放牧牲畜、外來物種的入侵、河川水道的變遷、海平面每年上升約1公分<text:span text:style-name="T7">…</text:span>等，故對其自然生態保育與復育的需求特別殷切，目前他們已透過國會立法、政府制訂政策及<text:soft-page-break/>採取各種財政上的獎勵措施，以進行一系列的生態復育工作。</text:p>
      <text:p text:style-name="P54"/>
      <text:p text:style-name="P47">芬蘭國土面積為33萬8,424平方公里，約為臺灣的9.5倍，但人口只有534萬人，約為我國的四分之一，但其國土面積有三分之一是森林覆蓋，國家特別設有自然遺產服務處的機構，專責辦理全國之自然保育、戶外休閒、及永續漁業的工作。他們認為物種多樣性、自然環境和文化遺產是芬蘭最有價值的自然資源，必須積極加以保護和管理。</text:p>
      <text:p text:style-name="P52"/>
      <text:p text:style-name="P47">目前芬蘭全國共有37個國家公園，總面積9,796平方公里，約為臺灣面積的四分之一。另劃設有19個自然保留區、7個國家健行旅遊區、12個野生動物保護區，以及其他500個小型的自然保護區，總面積高達39,000平方公里，比臺灣面積還大10%。在西元2013年中，芬蘭已列管動植物棲息地10萬1,000公頃，並設有9,000個水質監測站，物種登錄的面積有3,500公頃，並已復育成功2,200公頃的泥沼地及森林區，而且將所有的生態保育及復育之資訊存在國家地理資訊系統中追蹤列管，其對生態復育的務實作法頗值得吾人參考。</text:p>
      <text:p text:style-name="P28"/>
      <text:p text:style-name="P28"><text:span text:style-name="T7"><text:s text:c="5"/></text:span>(四)環境教育在生態復育工作中居重要地位</text:p>
      <text:p text:style-name="P47">本次與會之各國學者專家普遍認為，在自然資源保育工作中，「環境教育」的角色具有關鍵性的作用，必須將生態保育和復育方面各領域之學者專家的研究發現與成果，有效的傳播到政策決定者、各行各業及普羅大眾，務必要消除彼此間的偏見與認知鴻溝，讓大家深深體悟到生態保育、復育的重要性、價值以及與每人切身生存環境的緊密關係，然後才能轉變為具體之環境保護行動。</text:p>
      <text:p text:style-name="P52"/>
      <text:p text:style-name="P47">此外，歐美先進諸國投入巨額經費於生態復育之教材開發與應用、電子媒體與平面媒體之宣傳、環境保護專業人員之研究發展，與基層推廣人員之教育訓練等亦頗為用心與積極，均值得吾人學習效法。</text:p>
      <text:p text:style-name="P28"/>
      <text:p text:style-name="P28"><text:span text:style-name="T7"><text:s text:c="5"/></text:span>(五)芬蘭主辦單位規劃至森林及溼地復育場地體驗參訪之作法甚佳</text:p>
      <text:p text:style-name="P47">為使理論與實務相結合，研討會之主辦單位(芬蘭森林研究所)特別在研討會的第4天安排實地參訪見習活動。讓與會各國人員有機會分7條路線，實地到芬蘭奧盧市郊區Niittysuo、Siiransuo的森林及溼地復育區，親自步行體驗3公里之柔軟溼地，參觀焚燒部分密度過高之雜林以產生枯木、種植新苗木、增加動植物棲息<text:soft-page-break/>地、豐富生物多樣性、培育沼澤區水資源之情形。而在參訪過程中，均有熱心的環境教育志工陪同解說，同時還隨身攜帶「急救器材」以備不時之需。</text:p>
      <text:p text:style-name="P47">另為避免污染土地，主辦單位更要求所有參加人員務必將所帶來的所有瓶瓶罐罐、塑膠袋、廢紙等垃圾攜回旅館作垃圾分類、資源回收，充分顯現芬蘭人力行「知行合一」的環保作為，此種不唱高調之「行動學習」的作法甚有意義，也表現出芬蘭人崇尚「務實哲學」的一貫作風，值得敬佩。</text:p>
      <text:p text:style-name="P55"/>
      <text:p text:style-name="Standard"><text:span text:style-name="T7"><text:s text:c="9"/></text:span>(六)芬蘭積極爭取社會資源努力辦好國際研討會</text:p>
      <text:p text:style-name="P47">芬蘭是歐洲的一個小國家，每年下雪季節長達七、八個月之久，今年6月間亦有下雪日，其全年農作時期只有3個月，但是其自然森林資源卻非常豐富，可謂得天獨厚，因此每年吸引來自世界各地約540萬多人觀光客來此從事「生態旅遊」。</text:p>
      <text:p text:style-name="P52"/>
      <text:p text:style-name="P47">此次芬蘭森林研究所更以「國際生態復育學會芬蘭分會」的名義，積極爭取在芬蘭的第五大城，人口只有19萬多人的奧盧市舉辦國際會議，不但可適時行銷該市空氣清新、自來水可生飲、無垃圾污染、資源回收績效佳、全市有長達600公里的自行車道系統(約臺灣的2倍)的環保績效特色，而且更讓與會各國人員深切體認到他們在「生態復育工作」的驚人成效，實在令人刮目相看。</text:p>
      <text:p text:style-name="P52"/>
      <text:p text:style-name="P47">此外，主辦單位更爭取到歐盟、芬蘭政府及民間企業機構的經費贊助、奧盧大學及當地環保社團志工的協助，使得大會圓滿成功，頗獲佳評。此一充分運用產、官、學、民等各項社會資源以成功舉辦國際性會議的方式，亦頗值得吾人參考學習。</text:p>
      <text:p text:style-name="Standard"/>
      <text:p text:style-name="P28">二、建議方面</text:p>
      <text:p text:style-name="P61"><text:span text:style-name="T7"><text:s text:c="4"/></text:span>(一)「環境生態復育工作」將來可列入我國即將成立之「環境資源部」重要工作項目之一，並可將「生態復育」作為減緩全球暖化及氣候變遷衝擊之有效因應措施。</text:p>
      <text:p text:style-name="P61"/>
      <text:list xml:id="list144918824276651" text:continue-list="list3706040734704051214" text:style-name="WW8Num10">
        <text:list-item>
          <text:p text:style-name="P10">生態復育的觀念及作法，將來可適時納入我國各級學校及各單位推展環境教育工作的重要教材與訓練內容。</text:p>
        </text:list-item>
      </text:list>
      <text:p text:style-name="Standard"/>
      <text:list xml:id="list144918330076727" text:continue-numbering="true" text:style-name="WW8Num10">
        <text:list-item>
          <text:p text:style-name="P10">將來舉辦國際會議或各種環保研討會，可適時結合參訪及體驗重大環保設施及自然生態保育場域，以加深「行動學習」之效果。</text:p>
        </text:list-item>
      </text:list>
      <text:p text:style-name="Standard"/>
      <text:list xml:id="list144918139038199" text:continue-numbering="true" text:style-name="WW8Num10">
        <text:list-item>
          <text:p text:style-name="P10"><text:soft-page-break/>建議嗣後每年繼續派員參加生態復育有關之國際會議，以及時向環保先進國家學習新觀念、新作法，以提升我國之環保水準。</text:p>
        </text:list-item>
      </text:list>
      <text:p text:style-name="P28">三、照片集錦</text:p>
      <text:p text:style-name="Standard"><draw:frame draw:style-name="fr1" draw:name="影像1" text:anchor-type="as-char" svg:width="16.806cm" svg:height="21.96cm" draw:z-index="0"><draw:image xlink:href="Pictures/2000000900003FC7000053607AE9F564C99FC8A0.wmf" xlink:type="simple" xlink:show="embed" xlink:actuate="onLoad"/></draw:frame></text:p>
      <text:p text:style-name="P18"/>
      <text:p text:style-name="Standard"><draw:frame draw:style-name="fr1" draw:name="影像2" text:anchor-type="as-char" svg:width="16.394cm" svg:height="21.502cm" draw:z-index="1"><draw:image xlink:href="Pictures/2000000900003F3A000052F6ED71950C1637160A.wmf" xlink:type="simple" xlink:show="embed" xlink:actuate="onLoad"/></draw:frame></text:p>
      <text:p text:style-name="P18"><draw:frame draw:style-name="fr1" draw:name="影像3" text:anchor-type="as-char" svg:width="15.923cm" svg:height="20.574cm" draw:z-index="2"><draw:image xlink:href="Pictures/20000009000055D000006EF05EB426956BDD0EF8.wmf" xlink:type="simple" xlink:show="embed" xlink:actuate="onLoad"/></draw:frame></text:p>
      <text:p text:style-name="P18"><draw:frame draw:style-name="fr1" draw:name="影像4" text:anchor-type="as-char" svg:width="16.154cm" svg:height="20.872cm" draw:z-index="3"><draw:image xlink:href="Pictures/20000009000055D000006EF05ABA9EA9BABB454F.wmf" xlink:type="simple" xlink:show="embed" xlink:actuate="onLoad"/></draw:frame></text:p>
      <text:p text:style-name="P18"><draw:frame draw:style-name="fr1" draw:name="影像5" text:anchor-type="as-char" svg:width="15.476cm" svg:height="18.279cm" draw:z-index="4"><draw:image xlink:href="Pictures/20000009000055D00000654AB1E0D9B596A22161.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87cm" fo:text-indent="-0.688cm" fo:margin-left="2.4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XXVIII</text:page-number></text:p>
        <text:p text:style-name="Footer"/>
      </style:footer>
      <style:footer-first>
        <text:p text:style-name="MP1"><text:page-number text:select-page="current">XXVI</text:page-number></text:p>
        <text:p text:style-name="Footer"/>
      </style:footer-first>
    </style:master-page>
    <style:master-page style:name="轉換_20_1" style:display-name="轉換 1" style:page-layout-name="Mpm2">
      <style:footer>
        <text:p text:style-name="MP1"><text:page-number text:select-page="current">29</text:page-number></text:p>
        <text:p text:style-name="Footer"/>
      </style:footer>
      <style:footer-first>
        <text:p text:style-name="MP1"><text:page-number text:select-page="current">5</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wangcl</meta:initial-creator>
    <meta:creation-date>2014-11-12T17:36:00</meta:creation-date>
    <dc:date>2016-04-27T14:49:16.604000000</dc:date>
    <meta:print-date>2014-11-10T14:46:00</meta:print-date>
    <meta:editing-cycles>11</meta:editing-cycles>
    <meta:editing-duration>PT39M58S</meta:editing-duration>
    <meta:document-statistic meta:table-count="1" meta:image-count="5" meta:object-count="0" meta:page-count="28" meta:paragraph-count="269" meta:word-count="15432" meta:character-count="20358" meta:non-whitespace-character-count="19902"/>
    <meta:generator>LibreOffice/5.0.5.2$Windows_x86 LibreOffice_project/55b006a02d247b5f7215fc6ea0fde844b30035b3</meta:generator>
  </office:meta>
</office:document-meta>
</file>