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Courier New1" svg:font-family="'Courier New'" style:font-family-generic="modern" style:font-pitch="fixed"/>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font-weight-complex="bold"/>
    </style:style>
    <style:style style:name="P2" style:family="paragraph" style:parent-style-name="Standard">
      <style:paragraph-properties style:line-height-at-least="0.423cm" fo:text-align="justify" style:justify-single-word="false"/>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0.706cm" fo:text-align="justify"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line-height="0.706cm" fo:text-align="justify" style:justify-single-word="false"/>
      <style:text-properties style:font-name="細明體" fo:font-size="14pt" fo:font-weight="bold" style:font-name-asian="細明體" style:font-size-asian="14pt" style:font-weight-asian="bold" style:font-name-complex="細明體" style:font-size-complex="18pt"/>
    </style:style>
    <style:style style:name="P5" style:family="paragraph" style:parent-style-name="Standard">
      <style:paragraph-properties fo:text-align="justify" style:justify-single-word="false"/>
      <style:text-properties style:font-name="細明體" fo:font-size="14pt" fo:language="zh" fo:country="TW" fo:font-weight="bold" style:font-name-asian="細明體" style:font-size-asian="14pt" style:language-asian="zh" style:country-asian="TW" style:font-weight-asian="bold" style:font-name-complex="細明體" style:font-size-complex="14pt" style:font-weight-complex="bold"/>
    </style:style>
    <style:style style:name="P6" style:family="paragraph" style:parent-style-name="Standard">
      <style:paragraph-properties fo:margin-top="0.212cm" fo:margin-bottom="0cm" loext:contextual-spacing="false" fo:line-height="0.882cm" fo:text-align="justify" style:justify-single-word="false"/>
      <style:text-properties style:font-name="細明體" fo:font-size="20pt" fo:font-weight="bold" style:font-name-asian="細明體" style:font-size-asian="20pt" style:font-weight-asian="bold" style:font-name-complex="細明體" style:font-weight-complex="bold"/>
    </style:style>
    <style:style style:name="P7"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8" style:family="paragraph" style:parent-style-name="Standard">
      <style:paragraph-properties fo:margin-top="0.212cm" fo:margin-bottom="0cm" loext:contextual-spacing="false" fo:line-height="0.882cm" fo:text-align="justify" style:justify-single-word="false"/>
      <style:text-properties style:font-name="細明體" fo:font-size="20pt" fo:font-weight="bold" style:font-name-asian="細明體" style:font-size-asian="20pt" style:font-weight-asian="bold" style:font-name-complex="細明體"/>
    </style:style>
    <style:style style:name="P9"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style>
    <style:style style:name="P10" style:family="paragraph" style:parent-style-name="Standard">
      <style:paragraph-properties fo:margin-left="0cm" fo:margin-right="0cm" fo:line-height="0.706cm" fo:text-align="justify" style:justify-single-word="false" fo:text-indent="2.858cm" style:auto-text-indent="false"/>
    </style:style>
    <style:style style:name="P11" style:family="paragraph" style:parent-style-name="Standard">
      <style:paragraph-properties fo:margin-left="0cm" fo:margin-right="0cm" fo:line-height="0.706cm" fo:text-align="justify" style:justify-single-word="false" fo:text-indent="2.858cm" style:auto-text-indent="false"/>
      <style:text-properties style:font-name="細明體" fo:font-size="14pt" fo:font-weight="bold" style:font-name-asian="細明體" style:font-size-asian="14pt" style:font-weight-asian="bold" style:font-name-complex="細明體"/>
    </style:style>
    <style:style style:name="P12" style:family="paragraph" style:parent-style-name="Standard">
      <style:paragraph-properties fo:orphans="2" fo:widows="2" fo:break-before="page"/>
      <style:text-properties style:font-name="細明體" fo:font-size="18pt" fo:font-weight="bold" style:font-name-asian="細明體" style:font-size-asian="18pt" style:font-weight-asian="bold" style:font-name-complex="細明體" style:font-size-complex="18pt"/>
    </style:style>
    <style:style style:name="P13" style:family="paragraph" style:parent-style-name="Standard">
      <style:paragraph-properties fo:orphans="2" fo:widows="2" fo:break-before="page"/>
      <style:text-properties style:font-name="細明體" fo:font-size="14pt" fo:font-weight="bold" style:font-name-asian="細明體" style:font-size-asian="14pt" style:font-weight-asian="bold" style:font-name-complex="細明體"/>
    </style:style>
    <style:style style:name="P14" style:family="paragraph" style:parent-style-name="Standard">
      <style:paragraph-properties fo:text-align="justify" style:justify-single-word="false" fo:break-before="page"/>
      <style:text-properties style:font-name="細明體" fo:font-size="14pt" style:font-name-asian="細明體" style:font-size-asian="14pt" style:font-name-complex="細明體" style:font-size-complex="14pt"/>
    </style:style>
    <style:style style:name="P15" style:family="paragraph" style:parent-style-name="Standard">
      <style:paragraph-properties fo:margin-left="0cm" fo:margin-right="0cm" fo:line-height="1.023cm" fo:text-align="justify" style:justify-single-word="false" fo:text-indent="1.282cm" style:auto-text-indent="false"/>
    </style:style>
    <style:style style:name="P16" style:family="paragraph" style:parent-style-name="Standard">
      <style:paragraph-properties fo:margin-left="0cm" fo:margin-right="0cm" fo:line-height="1.023cm" fo:text-align="justify" style:justify-single-word="false" fo:text-indent="0.965cm" style:auto-text-indent="false"/>
    </style:style>
    <style:style style:name="P17" style:family="paragraph" style:parent-style-name="Standard">
      <style:paragraph-properties fo:margin-left="1.429cm" fo:margin-right="0cm" fo:line-height="1.023cm" fo:text-align="justify" style:justify-single-word="false" fo:text-indent="0.953cm" style:auto-text-indent="false"/>
    </style:style>
    <style:style style:name="P18" style:family="paragraph" style:parent-style-name="Standard">
      <style:paragraph-properties fo:margin-left="0.75cm" fo:margin-right="0cm" fo:line-height="1.023cm" fo:text-indent="0.744cm" style:auto-text-indent="false"/>
    </style:style>
    <style:style style:name="P19" style:family="paragraph" style:parent-style-name="Standard">
      <style:paragraph-properties fo:margin-left="0.75cm" fo:margin-right="0cm" fo:line-height="1.023cm" fo:text-align="justify" style:justify-single-word="false" fo:text-indent="0.744cm" style:auto-text-indent="false"/>
    </style:style>
    <style:style style:name="P20" style:family="paragraph" style:parent-style-name="Standard" style:master-page-name="Standard">
      <style:paragraph-properties fo:text-align="justify" style:justify-single-word="false" style:page-number="auto"/>
      <style:text-properties style:font-name="細明體" fo:font-size="14pt" fo:font-weight="bold" style:font-name-asian="細明體" style:font-size-asian="14pt" style:font-weight-asian="bold" style:font-name-complex="細明體" style:font-weight-complex="bold"/>
    </style:style>
    <style:style style:name="P21" style:family="paragraph" style:parent-style-name="Heading_20_1" style:list-style-name="WW8Num11">
      <style:paragraph-properties fo:line-height="1.023cm" fo:text-align="justify" style:justify-single-word="false"/>
      <style:text-properties style:font-name-asian="細明體"/>
    </style:style>
    <style:style style:name="P22" style:family="paragraph" style:parent-style-name="Heading_20_1" style:list-style-name="WW8Num11">
      <style:paragraph-properties fo:margin-left="0.635cm" fo:margin-right="0cm" fo:margin-top="0cm" fo:margin-bottom="0cm" loext:contextual-spacing="false" fo:line-height="1.023cm" fo:text-align="justify" style:justify-single-word="false" fo:text-indent="-0.635cm" style:auto-text-indent="false"/>
      <style:text-properties style:font-name-asian="細明體"/>
    </style:style>
    <style:style style:name="P23" style:family="paragraph" style:parent-style-name="目錄標題">
      <style:paragraph-properties fo:text-align="justify" style:justify-single-word="false"/>
    </style:style>
    <style:style style:name="P24" style:family="paragraph" style:parent-style-name="Heading_20_2" style:list-style-name="WW8Num4">
      <style:paragraph-properties fo:margin-left="1.905cm" fo:margin-right="0cm" fo:margin-top="0cm" fo:margin-bottom="0cm" loext:contextual-spacing="false" fo:line-height="1.023cm" fo:text-align="justify" style:justify-single-word="false" fo:text-indent="-1.905cm" style:auto-text-indent="false"/>
    </style:style>
    <style:style style:name="P25" style:family="paragraph" style:parent-style-name="Heading_20_2" style:list-style-name="WW8Num10">
      <style:paragraph-properties fo:margin-top="0cm" fo:margin-bottom="0cm" loext:contextual-spacing="false" fo:line-height="1.023cm" fo:text-align="justify" style:justify-single-word="false"/>
      <style:text-properties fo:font-size="16pt" style:font-name-asian="細明體" style:font-size-asian="16pt" style:font-size-complex="16pt"/>
    </style:style>
    <style:style style:name="P26" style:family="paragraph" style:parent-style-name="Contents_20_1">
      <style:paragraph-properties>
        <style:tab-stops>
          <style:tab-stop style:position="1.693cm"/>
          <style:tab-stop style:position="15.222cm" style:type="right" style:leader-style="dotted" style:leader-text="."/>
        </style:tab-stops>
      </style:paragraph-properties>
    </style:style>
    <style:style style:name="P27" style:family="paragraph" style:parent-style-name="Contents_20_2">
      <style:paragraph-properties>
        <style:tab-stops>
          <style:tab-stop style:position="2.117cm"/>
          <style:tab-stop style:position="15.222cm" style:type="right" style:leader-style="dotted" style:leader-text="."/>
        </style:tab-stops>
      </style:paragraph-properties>
    </style:style>
    <style:style style:name="P28" style:family="paragraph" style:parent-style-name="清單段落" style:list-style-name="WW8Num7">
      <style:paragraph-properties fo:line-height="1.023cm" fo:text-align="justify" style:justify-single-word="false"/>
    </style:style>
    <style:style style:name="P29" style:family="paragraph" style:parent-style-name="清單段落" style:list-style-name="WW8Num8">
      <style:paragraph-properties fo:margin-left="1.429cm" fo:margin-right="0cm" fo:line-height="1.023cm" fo:text-align="justify" style:justify-single-word="false" fo:text-indent="-0.794cm" style:auto-text-indent="false"/>
    </style:style>
    <style:style style:name="P30" style:family="paragraph" style:parent-style-name="清單段落" style:list-style-name="WW8Num6">
      <style:paragraph-properties fo:margin-left="1.429cm" fo:margin-right="0cm" fo:line-height="1.023cm" fo:text-align="justify" style:justify-single-word="false" fo:text-indent="-0.794cm" style:auto-text-indent="false"/>
    </style:style>
    <style:style style:name="P31" style:family="paragraph" style:parent-style-name="清單段落" style:list-style-name="WW8Num8">
      <style:paragraph-properties fo:margin-left="1.429cm" fo:margin-right="0cm" fo:line-height="1.023cm" fo:text-align="justify" style:justify-single-word="false" fo:text-indent="-0.794cm" style:auto-text-indent="false"/>
      <style:text-properties style:font-name="細明體" fo:font-size="16pt" fo:font-weight="bold" style:font-name-asian="細明體" style:font-size-asian="16pt" style:font-weight-asian="bold" style:font-name-complex="細明體" style:font-size-complex="16pt"/>
    </style:style>
    <style:style style:name="P32" style:family="paragraph" style:parent-style-name="清單段落" style:list-style-name="WW8Num8">
      <style:paragraph-properties fo:margin-left="1.429cm" fo:margin-right="0cm" fo:line-height="1.023cm" fo:text-align="justify" style:justify-single-word="false" fo:text-indent="-0.787cm" style:auto-text-indent="false"/>
    </style:style>
    <style:style style:name="P33" style:family="paragraph" style:parent-style-name="清單段落" style:list-style-name="WW8Num9">
      <style:paragraph-properties fo:margin-left="1.746cm" fo:margin-right="0cm" fo:line-height="1.023cm" fo:text-align="justify" style:justify-single-word="false" fo:text-indent="-0.635cm" style:auto-text-indent="false"/>
    </style:style>
    <style:style style:name="P34" style:family="paragraph" style:parent-style-name="清單段落" style:list-style-name="WW8Num13">
      <style:paragraph-properties fo:margin-left="1.746cm" fo:margin-right="0cm" fo:line-height="1.023cm" fo:text-align="justify" style:justify-single-word="false" fo:text-indent="-0.635cm" style:auto-text-indent="false"/>
    </style:style>
    <style:style style:name="P35" style:family="paragraph" style:parent-style-name="清單段落" style:list-style-name="WW8Num15">
      <style:paragraph-properties fo:margin-left="1.746cm" fo:margin-right="0cm" fo:line-height="1.023cm" fo:text-align="justify" style:justify-single-word="false" fo:text-indent="-0.794cm" style:auto-text-indent="false"/>
    </style:style>
    <style:style style:name="P36" style:family="paragraph" style:parent-style-name="清單段落" style:list-style-name="WW8Num6">
      <style:paragraph-properties fo:margin-left="1.746cm" fo:margin-right="0cm" fo:line-height="1.023cm" fo:text-align="justify" style:justify-single-word="false" fo:text-indent="-0.794cm" style:auto-text-indent="false"/>
      <style:text-properties style:font-name="細明體" fo:font-size="16pt" fo:font-weight="bold" style:font-name-asian="細明體" style:font-size-asian="16pt" style:font-weight-asian="bold" style:font-name-complex="細明體" style:font-size-complex="16pt"/>
    </style:style>
    <style:style style:name="P37" style:family="paragraph" style:parent-style-name="清單段落" style:list-style-name="WW8Num15">
      <style:paragraph-properties fo:margin-left="1.746cm" fo:margin-right="0cm" fo:line-height="1.023cm" fo:text-align="justify" style:justify-single-word="false" fo:text-indent="-0.794cm" style:auto-text-indent="false" fo:break-before="page"/>
    </style:style>
    <style:style style:name="P38" style:family="paragraph" style:parent-style-name="清單段落" style:list-style-name="WW8Num3">
      <style:paragraph-properties fo:margin-left="1.752cm" fo:margin-right="0cm" fo:line-height="1.023cm" fo:text-align="justify" style:justify-single-word="false" fo:text-indent="-0.847cm" style:auto-text-indent="false"/>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style:font-name-asian="細明體" style:font-name-complex="細明體"/>
    </style:style>
    <style:style style:name="T3" style:family="text">
      <style:text-properties style:font-name="細明體" style:font-name-asian="細明體" style:font-name-complex="細明體"/>
    </style:style>
    <style:style style:name="T4" style:family="text">
      <style:text-properties style:font-name="細明體" fo:font-size="26pt" fo:font-weight="bold" style:font-name-asian="細明體" style:font-size-asian="26pt" style:font-weight-asian="bold" style:font-name-complex="細明體"/>
    </style:style>
    <style:style style:name="T5" style:family="text">
      <style:text-properties style:font-name="細明體" fo:font-size="14pt" fo:font-weight="bold" style:font-name-asian="細明體" style:font-size-asian="14pt" style:font-weight-asian="bold" style:font-name-complex="細明體"/>
    </style:style>
    <style:style style:name="T6" style:family="text">
      <style:text-properties style:font-name="細明體" fo:font-size="14pt" fo:font-weight="bold" style:font-name-asian="細明體" style:font-size-asian="14pt" style:font-weight-asian="bold" style:font-name-complex="細明體"/>
    </style:style>
    <style:style style:name="T7" style:family="text">
      <style:text-properties style:font-name="細明體" fo:font-size="18pt" fo:font-weight="bold" style:font-name-asian="細明體" style:font-size-asian="18pt" style:font-weight-asian="bold" style:font-name-complex="細明體" style:font-size-complex="18pt"/>
    </style:style>
    <style:style style:name="T8" style:family="text">
      <style:text-properties style:font-name="細明體" fo:font-weight="bold" style:font-name-asian="細明體" style:font-weight-asian="bold" style:font-name-complex="細明體"/>
    </style:style>
    <style:style style:name="T9" style:family="text">
      <style:text-properties style:font-name="細明體" fo:font-size="16pt" fo:font-weight="bold" style:font-name-asian="細明體" style:font-size-asian="16pt" style:font-weight-asian="bold" style:font-name-complex="細明體" style:font-size-complex="16pt"/>
    </style:style>
    <style:style style:name="T10" style:family="text">
      <style:text-properties style:font-name="細明體" fo:font-size="16pt" style:font-size-asian="16pt" style:font-name-complex="細明體" style:font-size-complex="16pt"/>
    </style:style>
    <style:style style:name="T11" style:family="text">
      <style:text-properties style:font-name="細明體" fo:font-size="16pt" style:font-name-asian="細明體" style:font-size-asian="16pt" style:font-name-complex="細明體" style:font-size-complex="16pt"/>
    </style:style>
    <style:style style:name="T12" style:family="text">
      <style:text-properties style:font-name="細明體" fo:font-weight="normal" style:font-name-asian="細明體" style:font-weight-asian="normal" style:font-name-complex="細明體"/>
    </style:style>
    <style:style style:name="T13" style:family="text">
      <style:text-properties style:font-name="細明體" fo:language="zh" fo:country="TW" style:font-name-asian="細明體" style:language-asian="zh" style:country-asian="TW" style:font-name-complex="細明體"/>
    </style:style>
    <style:style style:name="T14" style:family="text">
      <style:text-properties style:font-name="細明體" fo:language="zh" fo:country="TW" style:font-name-asian="細明體" style:language-asian="zh" style:country-asian="TW" style:font-name-complex="細明體"/>
    </style:style>
    <style:style style:name="T15" style:family="text">
      <style:text-properties style:font-name="細明體" fo:language="zh" fo:country="TW" fo:font-weight="normal" style:font-name-asian="細明體" style:language-asian="zh" style:country-asian="TW" style:font-weight-asian="normal" style:font-name-complex="細明體"/>
    </style:style>
    <style:style style:name="T16" style:family="text">
      <style:text-properties style:font-name="細明體" fo:font-size="12pt" fo:language="zh" fo:country="TW" style:font-name-asian="細明體" style:font-size-asian="12pt" style:language-asian="zh" style:country-asian="TW" style:font-name-complex="細明體" style:font-size-complex="12pt"/>
    </style:style>
    <style:style style:name="T17" style:family="text">
      <style:text-properties style:font-name="細明體" fo:font-size="12pt" fo:language="zh" fo:country="TW" style:font-name-asian="細明體" style:font-size-asian="12pt" style:language-asian="zh" style:country-asian="TW" style:font-name-complex="細明體" style:font-size-complex="12pt"/>
    </style:style>
    <style:style style:name="T18" style:family="text">
      <style:text-properties style:font-name="細明體" fo:font-size="12pt" fo:language="zh" fo:country="TW" fo:font-weight="normal" style:font-name-asian="細明體" style:font-size-asian="12pt" style:language-asian="zh" style:country-asian="TW" style:font-weight-asian="normal" style:font-name-complex="細明體" style:font-size-complex="12pt"/>
    </style:style>
    <style:style style:name="T19" style:family="text">
      <style:text-properties style:font-name="細明體" fo:font-size="12pt" fo:language="zh" fo:country="TW" fo:font-weight="normal" style:font-name-asian="細明體" style:font-size-asian="12pt" style:language-asian="zh" style:country-asian="TW" style:font-weight-asian="normal" style:font-name-complex="細明體" style:font-size-complex="12pt"/>
    </style:style>
    <style:style style:name="T20" style:family="text">
      <style:text-properties style:font-name="細明體" style:font-name-complex="細明體"/>
    </style:style>
    <style:style style:name="T21" style:family="text">
      <style:text-properties style:font-name="細明體" style:text-underline-style="solid" style:text-underline-width="auto" style:text-underline-color="font-color" style:font-name-asian="細明體" style:font-name-complex="細明體"/>
    </style:style>
    <style:style style:name="T22" style:family="text">
      <style:text-properties style:font-name="細明體" style:text-underline-style="solid" style:text-underline-width="auto" style:text-underline-color="font-color" style:font-name-asian="細明體" style:font-name-complex="細明體"/>
    </style:style>
    <style:style style:name="T23" style:family="text">
      <style:text-properties style:font-name-asian="細明體"/>
    </style:style>
    <style:style style:name="T24" style:family="text">
      <style:text-properties fo:font-size="16pt" style:font-name-asian="細明體" style:font-size-asian="16pt" style:font-size-complex="16pt"/>
    </style:style>
    <style:style style:name="T25" style:family="text">
      <style:text-properties fo:font-size="16pt" style:font-name-asian="細明體" style:font-size-asian="16pt" style:font-size-complex="16pt"/>
    </style:style>
    <style:style style:name="T26" style:family="text">
      <style:text-properties fo:font-size="16pt" fo:font-weight="normal" style:font-name-asian="細明體" style:font-size-asian="16pt" style:font-weight-asian="normal" style:font-size-complex="16pt"/>
    </style:style>
    <style:style style:name="T27" style:family="text">
      <style:text-properties fo:color="#000000" style:font-name="細明體" fo:font-size="16pt" fo:font-weight="bold" style:font-name-asian="細明體" style:font-size-asian="16pt" style:language-asian="zh" style:country-asian="TW" style:font-weight-asian="bold" style:font-name-complex="細明體" style:font-size-complex="16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p text:style-name="P6"/>
      <text:p text:style-name="P7">出國報告（出國類別：語言訓練）</text:p>
      <text:p text:style-name="P8"/>
      <text:p text:style-name="P8"/>
      <text:p text:style-name="P8"/>
      <text:p text:style-name="P8"/>
      <text:p text:style-name="P8"/>
      <text:p text:style-name="P9">外交部103年度派赴美國語言訓練</text:p>
      <text:p text:style-name="P9">報告</text:p>
      <text:p text:style-name="P2"/>
      <text:p text:style-name="P2"/>
      <text:p text:style-name="P2"/>
      <text:p text:style-name="P2"/>
      <text:p text:style-name="P2"/>
      <text:p text:style-name="P2"/>
      <text:p text:style-name="P2"><text:bookmark text:name="_GoBack"/></text:p>
      <text:p text:style-name="P2"/>
      <text:p text:style-name="P3"><text:s text:c="21"/></text:p>
      <text:p text:style-name="P10"><text:span text:style-name="T5">服務機關：外交部北美司</text:span></text:p>
      <text:p text:style-name="P11">姓名職稱：李薦任科員于彤</text:p>
      <text:p text:style-name="P11">派赴國家：美國</text:p>
      <text:p text:style-name="P10"><text:span text:style-name="T5">出國期間：103年8月19日至104年5月22日</text:span></text:p>
      <text:p text:style-name="P10"><text:span text:style-name="T5">報告日期：104年</text:span><text:span text:style-name="T5">12</text:span><text:span text:style-name="T5">月</text:span><text:span text:style-name="T5">4</text:span><text:span text:style-name="T5">日</text:span></text:p>
      <text:p text:style-name="P12">摘要</text:p>
      <text:p text:style-name="P4"/>
      <text:p text:style-name="P15"><text:span text:style-name="T2">語言係人與人溝通之重要工具，學習語言則係認識某種文化、習俗及生活方式之一種途徑。本次奉派至美國蒙特瑞國際研究</text:span><text:span text:style-name="T2">院</text:span><text:span text:style-name="T2">學習，即為求同時加強英語能力、全方位認識美國，以及研習國際關係等專業知識</text:span><text:span text:style-name="T2">。</text:span></text:p>
      <text:p text:style-name="P15"><text:span text:style-name="T2">本次語言訓練之課程概分為二部分，包括英語語言訓練課程及國際政策研究課程。</text:span><text:span text:style-name="T2">前者</text:span><text:span text:style-name="T2">包含專為外交人員開設之外交專業英語課程</text:span><text:span text:style-name="T2">、</text:span><text:span text:style-name="T2">個別英語輔導</text:span><text:span text:style-name="T2">及</text:span><text:span text:style-name="T2">高級實用英語課程</text:span><text:span text:style-name="T2">；後者則由學員自行選擇修習</text:span><text:span text:style-name="T2">衝突研究</text:span><text:span text:style-name="T2">及</text:span><text:span text:style-name="T2">人類安全與發展</text:span><text:span text:style-name="T2">二門課程。</text:span></text:p>
      <text:p text:style-name="P15"><text:span text:style-name="T2">此行使學員</text:span><text:span text:style-name="T2">聽、說、讀、寫各方面能力均有進步</text:span><text:span text:style-name="T2">，另在</text:span><text:span text:style-name="T2">國際專業知識方面，</text:span><text:span text:style-name="T2">則因</text:span><text:span text:style-name="T2">教授注重理論與實作之結合</text:span><text:span text:style-name="T2">而</text:span><text:span text:style-name="T2">獲益無窮</text:span><text:span text:style-name="T2">。建議未來可事</text:span><text:span text:style-name="T2">先</text:span><text:span text:style-name="T2">就學習內容，</text:span><text:span text:style-name="T2">調查</text:span><text:span text:style-name="T2">已在</text:span><text:span text:style-name="T2">部內工作</text:span><text:span text:style-name="T2">之</text:span><text:span text:style-name="T2">薦任科員</text:span><text:span text:style-name="T2">之需求，並建議將</text:span><text:span text:style-name="T2">翻譯系課程納入語訓學員可選擇之課程</text:span><text:span text:style-name="T2">，以</text:span><text:span text:style-name="T2">提升薦員語訓之整體效益</text:span><text:span text:style-name="T2">。</text:span></text:p>
      <text:p text:style-name="P13"/>
      <text:p text:style-name="P23">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436653902" text:style-name="Index_20_Link_20__28_user_29_" text:visited-style-name="Index_20_Link_20__28_user_29_"><text:span text:style-name="T13">一、</text:span></text:a><text:a xlink:type="simple" xlink:href="#__RefHeading___Toc436653902" text:style-name="Index_20_Link_20__28_user_29_" text:visited-style-name="Index_20_Link_20__28_user_29_"><text:span text:style-name="T15"><text:tab/></text:span></text:a><text:a xlink:type="simple" xlink:href="#__RefHeading___Toc436653902" text:style-name="Index_20_Link_20__28_user_29_" text:visited-style-name="Index_20_Link_20__28_user_29_"><text:span text:style-name="T13">目的</text:span></text:a><text:a xlink:type="simple" xlink:href="#__RefHeading___Toc436653902" text:style-name="Index_20_Link_20__28_user_29_" text:visited-style-name="Index_20_Link_20__28_user_29_"><text:span text:style-name="T13"><text:tab/>3</text:span></text:a></text:p>
          <text:p text:style-name="P26"><text:a xlink:type="simple" xlink:href="#__RefHeading___Toc436653903" text:style-name="Index_20_Link_20__28_user_29_" text:visited-style-name="Index_20_Link_20__28_user_29_"><text:span text:style-name="T13">二、</text:span></text:a><text:a xlink:type="simple" xlink:href="#__RefHeading___Toc436653903" text:style-name="Index_20_Link_20__28_user_29_" text:visited-style-name="Index_20_Link_20__28_user_29_"><text:span text:style-name="T15"><text:tab/></text:span></text:a><text:a xlink:type="simple" xlink:href="#__RefHeading___Toc436653903" text:style-name="Index_20_Link_20__28_user_29_" text:visited-style-name="Index_20_Link_20__28_user_29_"><text:span text:style-name="T13">過程</text:span></text:a><text:a xlink:type="simple" xlink:href="#__RefHeading___Toc436653903" text:style-name="Index_20_Link_20__28_user_29_" text:visited-style-name="Index_20_Link_20__28_user_29_"><text:span text:style-name="T13"><text:tab/>3</text:span></text:a></text:p>
          <text:p text:style-name="P27"><text:a xlink:type="simple" xlink:href="#__RefHeading___Toc436653904" text:style-name="Index_20_Link_20__28_user_29_" text:visited-style-name="Index_20_Link_20__28_user_29_"><text:span text:style-name="T16">（一）</text:span></text:a><text:a xlink:type="simple" xlink:href="#__RefHeading___Toc436653904" text:style-name="Index_20_Link_20__28_user_29_" text:visited-style-name="Index_20_Link_20__28_user_29_"><text:span text:style-name="T18"><text:tab/></text:span></text:a><text:a xlink:type="simple" xlink:href="#__RefHeading___Toc436653904" text:style-name="Index_20_Link_20__28_user_29_" text:visited-style-name="Index_20_Link_20__28_user_29_"><text:span text:style-name="T16">語言及國際政策研究課程：</text:span></text:a><text:a xlink:type="simple" xlink:href="#__RefHeading___Toc436653904" text:style-name="Index_20_Link_20__28_user_29_" text:visited-style-name="Index_20_Link_20__28_user_29_"><text:span text:style-name="T16"><text:tab/>3</text:span></text:a></text:p>
          <text:p text:style-name="P27"><text:a xlink:type="simple" xlink:href="#__RefHeading___Toc436653905" text:style-name="Index_20_Link_20__28_user_29_" text:visited-style-name="Index_20_Link_20__28_user_29_"><text:span text:style-name="T16">（二）</text:span></text:a><text:a xlink:type="simple" xlink:href="#__RefHeading___Toc436653905" text:style-name="Index_20_Link_20__28_user_29_" text:visited-style-name="Index_20_Link_20__28_user_29_"><text:span text:style-name="T18"><text:tab/></text:span></text:a><text:a xlink:type="simple" xlink:href="#__RefHeading___Toc436653905" text:style-name="Index_20_Link_20__28_user_29_" text:visited-style-name="Index_20_Link_20__28_user_29_"><text:span text:style-name="T16">課外活動：</text:span></text:a><text:a xlink:type="simple" xlink:href="#__RefHeading___Toc436653905" text:style-name="Index_20_Link_20__28_user_29_" text:visited-style-name="Index_20_Link_20__28_user_29_"><text:span text:style-name="T16"><text:tab/>12</text:span></text:a></text:p>
          <text:p text:style-name="P26"><text:a xlink:type="simple" xlink:href="#__RefHeading___Toc436653906" text:style-name="Index_20_Link_20__28_user_29_" text:visited-style-name="Index_20_Link_20__28_user_29_"><text:span text:style-name="T13">三、</text:span></text:a><text:a xlink:type="simple" xlink:href="#__RefHeading___Toc436653906" text:style-name="Index_20_Link_20__28_user_29_" text:visited-style-name="Index_20_Link_20__28_user_29_"><text:span text:style-name="T15"><text:tab/></text:span></text:a><text:a xlink:type="simple" xlink:href="#__RefHeading___Toc436653906" text:style-name="Index_20_Link_20__28_user_29_" text:visited-style-name="Index_20_Link_20__28_user_29_"><text:span text:style-name="T13">心得與建議</text:span></text:a><text:a xlink:type="simple" xlink:href="#__RefHeading___Toc436653906" text:style-name="Index_20_Link_20__28_user_29_" text:visited-style-name="Index_20_Link_20__28_user_29_"><text:span text:style-name="T13"><text:tab/>12</text:span></text:a></text:p>
          <text:p text:style-name="P27"><text:a xlink:type="simple" xlink:href="#__RefHeading___Toc436653907" text:style-name="Index_20_Link_20__28_user_29_" text:visited-style-name="Index_20_Link_20__28_user_29_"><text:span text:style-name="T16">（一）</text:span></text:a><text:a xlink:type="simple" xlink:href="#__RefHeading___Toc436653907" text:style-name="Index_20_Link_20__28_user_29_" text:visited-style-name="Index_20_Link_20__28_user_29_"><text:span text:style-name="T18"><text:tab/></text:span></text:a><text:a xlink:type="simple" xlink:href="#__RefHeading___Toc436653907" text:style-name="Index_20_Link_20__28_user_29_" text:visited-style-name="Index_20_Link_20__28_user_29_"><text:span text:style-name="T16">心得：</text:span></text:a><text:a xlink:type="simple" xlink:href="#__RefHeading___Toc436653907" text:style-name="Index_20_Link_20__28_user_29_" text:visited-style-name="Index_20_Link_20__28_user_29_"><text:span text:style-name="T16"><text:tab/>12</text:span></text:a></text:p>
          <text:p text:style-name="P27"><text:a xlink:type="simple" xlink:href="#__RefHeading___Toc436653908" text:style-name="Index_20_Link_20__28_user_29_" text:visited-style-name="Index_20_Link_20__28_user_29_"><text:span text:style-name="T18">（二）</text:span></text:a><text:a xlink:type="simple" xlink:href="#__RefHeading___Toc436653908" text:style-name="Index_20_Link_20__28_user_29_" text:visited-style-name="Index_20_Link_20__28_user_29_"><text:span text:style-name="T18"><text:tab/></text:span></text:a><text:a xlink:type="simple" xlink:href="#__RefHeading___Toc436653908" text:style-name="Index_20_Link_20__28_user_29_" text:visited-style-name="Index_20_Link_20__28_user_29_"><text:span text:style-name="T18">建議：</text:span></text:a><text:a xlink:type="simple" xlink:href="#__RefHeading___Toc436653908" text:style-name="Index_20_Link_20__28_user_29_" text:visited-style-name="Index_20_Link_20__28_user_29_"><text:span text:style-name="T18"><text:tab/>14</text:span></text:a></text:p>
        </text:index-body>
      </text:table-of-content>
      <text:p text:style-name="P5"/>
      <text:p text:style-name="P14"/>
      <text:list xml:id="list3564757428849779012" text:style-name="WW8Num11">
        <text:list-item>
          <text:h text:style-name="P22" text:outline-level="1"><text:bookmark-start text:name="__RefHeading___Toc436653902"/>目的<text:bookmark-end text:name="__RefHeading___Toc436653902"/></text:h>
        </text:list-item>
      </text:list>
      <text:p text:style-name="P16"><text:span text:style-name="T2">語言係人與人溝通之重要工具，學習語言則係認識某種文化、習俗及生活方式之一種途徑。身為一位外交人員，擁有正確理解他人想法及清楚傳達訊息之溝通能力甚為關鍵，換言之，外交人員不僅應具備外語能力，亦必須對他國之歷史、政治、經濟及文化有所認識，必須精確掌握文字背後之意涵，才能於與他人交涉時做出正確判斷。</text:span></text:p>
      <text:p text:style-name="P16"><text:span text:style-name="T2">鑒於英語仍為國際上大大小小外交活動中最為常用之語言，而美國於政治、經濟、軍事、文化及教育等層面與我國之交流皆緊密頻繁，本次奉派至美國蒙特瑞國際研究</text:span><text:span text:style-name="T2">院</text:span><text:span text:style-name="T2">學習，即為求同時加強英語能力、全方位認識美國，以及研習國際關係等專業知識，期許未來在英語表達能力上更為精確，汲取英語訊息及知識時更為快速，在使用英語之國際場合中更為自然、從容，並且對於美國文化有更深刻之體驗。</text:span></text:p>
      <text:list xml:id="list115721298102211" text:continue-numbering="true" text:style-name="WW8Num11">
        <text:list-item>
          <text:h text:style-name="P22" text:outline-level="1"><text:bookmark-start text:name="__RefHeading___Toc436653903"/>過程<text:bookmark-end text:name="__RefHeading___Toc436653903"/></text:h>
        </text:list-item>
      </text:list>
      <text:list xml:id="list696142476474319869" text:style-name="WW8Num4">
        <text:list-item>
          <text:h text:style-name="P24" text:outline-level="2"><text:bookmark-start text:name="__RefHeading___Toc436653904"/><text:span text:style-name="T24">語言及國際政策研究課程：</text:span><text:bookmark-end text:name="__RefHeading___Toc436653904"/></text:h>
        </text:list-item>
      </text:list>
      <text:list xml:id="list5429151969985476101" text:style-name="WW8Num8">
        <text:list-item>
          <text:p text:style-name="P29"><text:span text:style-name="T9">課程規劃：</text:span></text:p>
        </text:list-item>
      </text:list>
      <text:p text:style-name="P17"><text:span text:style-name="T2">本次語言訓練之課程概分為二部分，包括英語語言訓練課程及國際政策研究課程。英語語言訓練課程包含專為外交人員開設之外交專業英語課程及個別英語輔導，係屬客製化、小班制之語言訓練，依據學員之興趣、程度及需要訂定學習之主題及重點，全方位訓練學員聽、說、讀、寫之能力；另</text:span><text:span text:style-name="T2">外，</text:span><text:span text:style-name="T2">高級實用英語課程</text:span><text:span text:style-name="T2">則</text:span><text:span text:style-name="T2">提供來自非英語系國家之學生強化英語能力，學員得針對不同領域之英語能力選擇相應課程，並藉機認識來自世界各地之國際學生。在國際政策研究課程方面，學員得依據興趣及需要選擇</text:span><text:soft-page-break/><text:span text:style-name="T2">蒙特瑞</text:span><text:span text:style-name="T2">國際</text:span><text:span text:style-name="T2">研究院若干系所提供之課程，包括國際經貿、衝突與發展，以及</text:span><text:span text:style-name="T2">與</text:span><text:span text:style-name="T2">核</text:span><text:span text:style-name="T2">子武器</text:span><text:span text:style-name="T2">相關</text:span><text:span text:style-name="T2">之</text:span><text:span text:style-name="T2">研究，與來自各國之研究生一同學習專業科目，體驗美國當地上課方式。</text:span></text:p>
      <text:list xml:id="list115719952070724" text:continue-numbering="true" text:style-name="WW8Num8">
        <text:list-item>
          <text:p text:style-name="P31">學習目標：</text:p>
        </text:list-item>
      </text:list>
      <text:p text:style-name="P17"><text:span text:style-name="T2">秋、春季班之初，學員分別為不同課程訂定相應之學習目標，一方面作為某些教授授課參考，另一方面作為學員自身學習依據，使學員得以於各階段回首評估學習狀況、修訂學習計畫。</text:span></text:p>
      <text:p text:style-name="P17"><text:span text:style-name="T2">在語言學習部分，學員自認寫作能力較差，爰首先於秋季班選擇高級實用英語課程中之進階編輯策略課強化寫作能力，嗣於春季班建議外交專業英語課程之教授續針對寫作部分，提供學員練習機會，更深入學習專業寫作技巧，循序漸進提升英語寫作能力。學員另盼進一步</text:span><text:span text:style-name="T2">精進</text:span><text:span text:style-name="T2">專業口說能力，爰於個別英語輔導課程外，選擇高級實用英語課程之專業演講課程，學習各式演講之技巧及策略，並藉由不斷練習提升自身口說能力。</text:span></text:p>
      <text:p text:style-name="P17"><text:span text:style-name="T2">在國際關係知識之汲取方面，由於衝突研究及人類安全係國際政治中持續存在且不斷演進、變化之關鍵議題，而美國在其中所扮演之角色又至為重要，爰學員於分別於秋季班及春季班修習上述議題之專業課程，以期對該等議題有更多瞭解，並認識如何透過美國之視角檢視相關概念及事件。</text:span></text:p>
      <text:list xml:id="list115720446674413" text:continue-numbering="true" text:style-name="WW8Num8">
        <text:list-item>
          <text:p text:style-name="P32"><text:span text:style-name="T9">英語語言訓練課程：</text:span></text:p>
        </text:list-item>
      </text:list>
      <text:list xml:id="list5950808959364080301" text:style-name="WW8Num6">
        <text:list-item>
          <text:p text:style-name="P30"><text:span text:style-name="T9">外交專業英語（Custom Language Services English, CLS）：</text:span></text:p>
        </text:list-item>
      </text:list>
      <text:list xml:id="list4002266150212300228" text:style-name="WW8Num9">
        <text:list-item>
          <text:p text:style-name="P33"><text:span text:style-name="T21">主題討論</text:span><text:span text:style-name="T2">：Craig Sanders教授以各大國際新聞媒體、期刊雜誌、相關法案與決議文，以及政論節目為素材，帶領學員深入認識美國、我國及國</text:span><text:soft-page-break/><text:span text:style-name="T2">際重大時事，並鼓勵學員就此討論、評析，學習範圍包括「伊斯蘭國」（ISIL）之擴張與美國暨全球反恐戰略、美國密蘇里州Ferguson</text:span><text:span text:style-name="T2">市</text:span><text:span text:style-name="T2">白人警察槍</text:span><text:span text:style-name="T2">殺</text:span><text:span text:style-name="T2">黑人青年案件中，種族歧視及警察權力之爭議、香港學運關於教育、民主與兩岸關係之討論、美國期中選舉結果對美國國內政治之影響、伊波拉病毒之擴散對一國平衡其衛生安全政策及人權保障之挑戰、中華民國103年「九合一」選舉之特色與影響、美國全國</text:span><text:span text:style-name="T2">大學</text:span><text:span text:style-name="T2">校際籃球賽之相關知識暨全美大學體育協會（National Collegiate Athletic Association, NCAA）之運作、美國學貸問題之演變及所衍生出有關政府補助、學費漲幅及大學教育等議題、美國總統歐巴馬發表之2015年度國情咨文、超級盃美式足球廣告之重要性與影響、以巴衝突之進展及對美外交政策之影響、南蘇丹獨立之經過及其獨立後面對之內部衝突、包括Uber、Lyft、Airbnb等共享經濟案例之概念與衝突，以及衝突背後與資本競爭、消費者保護及自由人權有關之辯論、性別薪資差距於美國之定義、演進與衝突，以及此議題於全球各地之發展情況、聯合國五個常任理事國與伊朗核武談判之背景、現況及未來可能</text:span><text:span text:style-name="T2">發展</text:span><text:span text:style-name="T2">，以及歐巴馬總統2015年度記者晚宴演說等。此類練習密集訓練學員英語聽、說、讀之能力，以及對美國大眾關心之國內外事件有最直接、快速之掌握，Sanders教授不僅深入介紹上述議題，亦提供對立論點訓練學員由不同角度剖析事件，引發學員間更細膩之思辯。</text:span></text:p>
        </text:list-item>
        <text:list-item>
          <text:p text:style-name="P33"><text:span text:style-name="T21">談判技巧與模擬談判</text:span><text:span text:style-name="T2">：Sean Patrick Curran教授則聚焦於談判策略及語言，渠曾介紹跨文化談判技巧，包括不同文化所衍生出之談判習慣及使用英語談判時常用之句型與俚語，談判時表達不同程度之同意、委婉拒</text:span><text:soft-page-break/><text:span text:style-name="T2">絕及認為仍有討論空間等狀況下可運用之單字片語，以及其他基本談判佈局策略。Curran教授亦以情境模擬之方式提供學員練習談判之機會，其中包括模擬「跨太平洋夥伴協定」(TPP)之區域經貿整合談判、聯合國五個常任理事國與伊朗之核子安全談判、利害關係各方就薪資考量性別因素而發定之辯論等，此外，學員亦就日常生活中之買賣活動進行模擬，並多次練習分析談判對象論述之正確性及合理性。整體而言，</text:span><text:span text:style-name="T2">學員結合</text:span><text:span text:style-name="T2">理論及實境模擬學習談判相關知識，從練習中發現理論不足及可行之處，有效</text:span><text:span text:style-name="T2">提升</text:span><text:span text:style-name="T2">談判能力。</text:span></text:p>
        </text:list-item>
        <text:list-item>
          <text:p text:style-name="P33"><text:span text:style-name="T21">個別英語輔導</text:span><text:span text:style-name="T2">：此課程將4</text:span><text:span text:style-name="T2">位</text:span><text:span text:style-name="T2">語訓學員分為2小組，秋季班課程由Daniel McCarthy及Lisa C. Fisher兩位助教依據英語語文訓練課程教授訂定之相關主題，帶領學員進行聽、說、讀、寫等各方面之深入練習，依據學員之興趣與需求提供資料，刺激學員思辨、討論，並於每次上課時討論美式文化，包括大眾飲食文化、休閒活動、俚語使用等。春季班課程則由Daniel McCarthy及Anita Krishna兩位助教帶領學員討論教授指定議題及透過「克漏字」之練習方式強化聽力，</text:span><text:span text:style-name="T2">並</text:span><text:span text:style-name="T2">針對學員有興趣之議題及盼加強之能力提供更多資訊及練習機會，包含體育、性別主流化、宗教、死刑、兩黨政治等其他議題。</text:span></text:p>
        </text:list-item>
      </text:list>
      <text:list xml:id="list115721590360511" text:continue-list="list5950808959364080301" text:style-name="WW8Num6">
        <text:list-item>
          <text:p text:style-name="P36">高級實用英語（English for Academic and Professional Purposes, EAPP）：</text:p>
        </text:list-item>
      </text:list>
      <text:list xml:id="list6001648028427435327" text:style-name="WW8Num13">
        <text:list-item>
          <text:p text:style-name="P34"><text:span text:style-name="T21">進階編輯策略（Advanced Strategies in Rewriting）</text:span><text:span text:style-name="T2">： Lisa Leopold教授設計一套系統性編輯寫作教學教案，循序漸進、層層分明介紹如何寫好一篇文章，包括透過文章結構重組及變換字詞提升文章之連貫性，</text:span><text:soft-page-break/><text:span text:style-name="T2">以及透過名詞動詞化、避免運用虛主詞開頭及刪除不必要之解釋提高文章明確度；句型運用上則依循精確呈現整體口氣及適時創造多元變化之原則，慎選條件子句及假設法句型，字詞選擇上特別注意避免過度使用介系詞、精確使用動詞、片語及相關規避修飾字詞，以及確保使用政治正確之文字；大小寫及標點符號使用之一般規則及例外等亦係編輯文章中不可或缺之一環。</text:span></text:p>
        </text:list-item>
        <text:list-item>
          <text:p text:style-name="P34"><text:span text:style-name="T21">專業演說技巧（Professional Presentation Skills）</text:span><text:span text:style-name="T2">：Lisa Leopold教授結合理論及實作，帶領學生一步步瞭解並使用專業演說技巧。Leopold教授在第一堂課時，即要求每位學生上臺即席自我介紹，並請臺下學生點評，使學生瞭解自己之優缺點，</text:span><text:span text:style-name="T2">釐清</text:span><text:span text:style-name="T2">未來需特別加強之地方。專業演講技巧眾多，如有關克服緊張之辦法，即包含事前充分準備、隨時注入正向思考、事後犒賞自己等；有關演講之開場白，則可以震撼人心之圖片、動人心弦之故事，及駭人聽聞之數據吸引觀眾注意，不僅影響觀眾對演講議題之興趣，更能左右觀眾對講者論點之認同；在組織演講內容上，應包含強而有力之論點及實例，若將觀眾分為ethos、pathos及logos三大類，則演講內容將依不同類型之聽眾以不同形式展現，例如以客觀中立之資料及數據組織演講、以個人經驗或真實故事導入主題，或以正反論點辯證介紹內容；在投影片設計方面，必須認知到視覺輔助工具係用以提升演講品質而非取代演講本身，因此須注意讓觀眾於三秒內理解一張投影片、一張投影片只能有一項重點且其中任一元素需有關聯等原則。此外，教授亦介紹言語與肢體表達、修辭、回答問題及成人教學等技巧，並訓練學生活用Maslow需求定理，依據聽眾之需求與偏好</text:span><text:soft-page-break/><text:span text:style-name="T2">成功傳達訊息。Leopold教授並定期要求學生上臺進行不同形式之演講，包括知識分享演講（Informative speech）、說服式演講（Persuasive speech）、互動式演講（Interactive speech）及模擬研討會（Panel discussion）。</text:span></text:p>
        </text:list-item>
      </text:list>
      <text:list xml:id="list115720985646671" text:continue-list="list115720446674413" text:style-name="WW8Num8">
        <text:list-item>
          <text:p text:style-name="P32"><text:span text:style-name="T9">國際政策研究課程（International Policy Studies, IPS）</text:span><text:span text:style-name="T11">：</text:span></text:p>
        </text:list-item>
      </text:list>
      <text:list xml:id="list2467464280508125387" text:style-name="WW8Num15">
        <text:list-item>
          <text:p text:style-name="P35"><text:span text:style-name="T9">衝突研究入門（Intro to Conflict Resolution）：</text:span><text:span text:style-name="T2">Pushpa Iyer教授結合教課書、期刊論文及國際時事，帶領學生理解衝突本質與特色，以及可能解決方式，並安排學生針對各項仍存之國際衝突與虛擬之衝突進行分析談判，以致試圖化解，惟教授不要求學生解決所有衝突，而係認知到每個衝突之相異及難解之處。教授將驅動衝突之因素簡單分成心理及生理因素兩種，而衝突由形成、爆發、升高至降溫皆有不同因素驅動；衝突預防可透過強硬之威嚇手段或漸進之政治結構重組達成，並無一體適用之理論；衝突管理重視介入之時機及方式，各理論對於第三方介入或衝突雙方停火之時間點有不同見解，且對於第三方該扮演之角色亦有不同看法。教授亦安排若干模擬談判之機會，並讓學生理解談判前置作業較談判本身更為困難且複雜，衝突方常處於不同文化背景及認知之狀態達成開啟談判之共識，此時互動之時間、地點、參與者及管道便甚為重要； 權力、文化、宗教、種族與性別等要素均對談判結果有一定影響力，學生在所賦予角色之限制下，試圖結合理論尋求共識、化解衝突之過程中，即能深刻體會到其中許多困難之處。</text:span></text:p>
          <text:p text:style-name="P37"><text:span text:style-name="T11"/></text:p>
        </text:list-item>
        <text:list-item>
          <text:p text:style-name="P35"><text:span text:style-name="T9">人類安全與發展入門（Intro to Human Security and Development）：</text:span><text:span text:style-name="T2">Edward J. Laurance以聯合國等具權威性之國際組織相關報告為主要教材，輔以學術理論與國際時事，並結合分組報告與邀請客座講師等多元教學方式，帶領學生逐步認識人類安全與發展，講課內容包括人類安全之定義、近代人類安全議題之演進、脆弱國家(fragile state)、衝突敏感(conflict sensitivity)與發展計畫、國家暴力、以人權為基礎之發展，以及法治及正義等概念與發展計畫之關係。Laurance教授十分強調學生對個案之分析與批判能力，爰透過諸多方式訓練學生此種技能，例如要求學生分組閱讀安全與發展相關學術期刊中3年內之文章，討輪重大之人類安全議題、當地社會型態及此類議題之特性，實際理解人類安全之問題於現實世界中如何被研究、管理或者改善。針對一脆弱國家加以研究、分析；請各組擇定一脆弱國家理解其當前國內衝突之種類、歷史脈絡、具體情況等，嗣於分析個行為者之立場及態度後，模擬最好、最壞及現況等三種可能情境，以給予適切之政策建議；給予各組一特定聯合國發展計畫，要求學生重新檢視計畫之合適度及可行性，包含審視及是否考量到該地區之「衝突敏感」情況，點出發展計畫可改進之處並提供具體建議。此外，學生亦透過模擬談判更進一步瞭解人類發展計畫之執行過程，例如教授曾以剛果民主共和國公民團體與軍隊之談判為題，將學生分組</text:span><text:span text:style-name="T2">扮演</text:span><text:span text:style-name="T2">包含剛果政府軍隊、聯合國和平部隊、美國國務院、無疆界醫師組織、美慈組織及</text:span><text:span text:style-name="T2">「</text:span><text:span text:style-name="T2">Save the Children</text:span><text:span text:style-name="T2">」</text:span><text:span text:style-name="T2">等</text:span><text:span text:style-name="T2">角色</text:span><text:span text:style-name="T2">，並不定時發布臨時狀況，使談判受到負面影響，甚或中斷，試圖模</text:span><text:soft-page-break/><text:span text:style-name="T2">擬真實世界中可能的情境。學生在談判前必須事前閱讀剛果境內衝突發展之概況及每個組織的利益與目標，談判時更僅可使用正式用語，以有效學習、吸收。</text:span></text:p>
        </text:list-item>
      </text:list>
      <text:list xml:id="list115720568036170" text:continue-list="list696142476474319869" text:style-name="WW8Num4">
        <text:list-item>
          <text:h text:style-name="P24" text:outline-level="2"><text:bookmark-start text:name="__RefHeading___Toc436653905"/><text:span text:style-name="T24">課外活動</text:span><text:span text:style-name="T24">：</text:span><text:bookmark-end text:name="__RefHeading___Toc436653905"/></text:h>
        </text:list-item>
      </text:list>
      <text:list xml:id="list3241911737732956067" text:style-name="WW8Num3">
        <text:list-item>
          <text:p text:style-name="P38"><text:span text:style-name="T21">協助103年國慶相關活動</text:span><text:span text:style-name="T2">：學員曾於上(</text:span><text:span text:style-name="T2">103</text:span><text:span text:style-name="T2">)</text:span><text:span text:style-name="T2">年10月5日</text:span><text:span text:style-name="T2">參加</text:span><text:span text:style-name="T2">舊金山國慶遊行</text:span><text:span text:style-name="T2">，嗣於</text:span><text:span text:style-name="T2">10月9日</text:span><text:span text:style-name="T2">協助</text:span><text:span text:style-name="T2">駐舊金山辦事處舉辦之國慶酒會現場工作</text:span><text:span text:style-name="T2">，包括引導來賓進入會場及</text:span><text:span text:style-name="T2">負責</text:span><text:span text:style-name="T2">接待</text:span><text:span text:style-name="T2">猶他州眾議員Francis Gibson (R-UT)</text:span><text:span text:style-name="T2">。</text:span></text:p>
        </text:list-item>
        <text:list-item>
          <text:p text:style-name="P38"><text:span text:style-name="T21">體驗美式運動文化</text:span><text:span text:style-name="T2">：學員利用假日與好友赴舊金山巨人隊球場及洛杉磯湖人隊球場觀看棒球及籃球賽，另亦於</text:span><text:span text:style-name="T2">美國全國校際籃球賽</text:span><text:span text:style-name="T2">與</text:span><text:span text:style-name="T2">超級盃美式足球</text:span><text:span text:style-name="T2">賽期間與好友結伴觀看轉播，體驗並融入當地熱愛運動之文化。</text:span></text:p>
        </text:list-item>
        <text:list-item>
          <text:p text:style-name="P38"><text:span text:style-name="T21">擔任語言學習社團中文口說教師</text:span><text:span text:style-name="T2">：</text:span><text:span text:style-name="T2">學員於春季班期間擔任蒙特瑞國際研究院語言學習社團</text:span><text:span text:style-name="T2">（B.U.I.L.D.）</text:span><text:span text:style-name="T2">之中文口說老師，與當地對學中文有興趣之學生及社會人士進行口說練習。</text:span><text:span text:style-name="T2">由於學生大多為國防翻譯學院之中文系學生，學員</text:span><text:span text:style-name="T2">即藉機瞭解渠等</text:span><text:span text:style-name="T2">學習中文之方式及相關教材</text:span><text:span text:style-name="T2">，發現其除必須同時學習正體與簡體中文外，亦必須</text:span><text:span text:style-name="T2">認識中國大陸及臺灣之政治經濟背景，包含兩岸各階段領導人之學經歷背景、政治生涯概況及政見分析等</text:span><text:span text:style-name="T2">，爰渠等對我國確實有一定程度之瞭解</text:span><text:span text:style-name="T2">。</text:span></text:p>
        </text:list-item>
      </text:list>
      <text:list xml:id="list115720926814213" text:continue-list="list115721298102211" text:style-name="WW8Num11">
        <text:list-item>
          <text:h text:style-name="P21" text:outline-level="1"><text:bookmark-start text:name="__RefHeading___Toc436653906"/>心得與建議<text:bookmark-end text:name="__RefHeading___Toc436653906"/></text:h>
        </text:list-item>
      </text:list>
      <text:list xml:id="list7017431547476454343" text:style-name="WW8Num10">
        <text:list-item>
          <text:h text:style-name="P25" text:outline-level="2"><text:bookmark-start text:name="__RefHeading___Toc436653907"/>心得：<text:bookmark-end text:name="__RefHeading___Toc436653907"/></text:h>
        </text:list-item>
      </text:list>
      <text:p text:style-name="P18"><text:span text:style-name="T2">此次赴美語訓係學員第一次踏入美國校園學習，萬分感謝有這個機會到盛名遠播之蒙特瑞國際研究學院學習國際關係相關知識並精進語言能力，確實獲</text:span><text:soft-page-break/><text:span text:style-name="T2">益良多。</text:span></text:p>
      <text:p text:style-name="P18"><text:span text:style-name="T2">首先在語言能力部分，學員深刻感覺到自己聽、說、讀、寫各方面能力均有進步，尤其在說、寫二部分，由於有特別修習進階課程，相對更有琢磨機會，透過自我反覆練習，以及教授與同學之指點回饋，更能精準知道自己的缺點為何。此外，教授及助教試圖帶領學員以美國國內角度檢視國際時事，使學員更快速認識美國歷史與文化，跳脫過去僅著重學習語言之方式，觸及語言背後更廣大之文化內涵部分。</text:span></text:p>
      <text:p text:style-name="P18"><text:span text:style-name="T2">其次在汲取國際專業知識方面，亦感獲益無窮，特別是教授非常注重理論與實作之結合，讓學員無論選擇何種課程，必然有機會透過情境模擬深入體驗課程內容，而非僅僅認識理論。此種學習方式對學員未來面對之各種情境或有幫助，例如在評析一人道援助計畫時，即可運用所學分析技巧評估計畫之可行性及效益，並提供具體建議；在進行談判時，能事前分析對方之思維模式，並配合相應之談判邏輯及語言有效說服對手等。</text:span></text:p>
      <text:p text:style-name="P19"><text:span text:style-name="T2">最後，語訓期間非常珍貴之經驗即為體驗當地文化，學習語言不僅是學習發音、拼字、文法及構句等語言之表達形式，語言涵蓋之地理、歷史、文化等要素亦為學習重點，學員透過使用俚語拉近與當地人之距離、關注各項運動賽事擴大交流圈、分析討論各項美國國內議題而更瞭解美國人民與國家，此等經驗皆非閱讀英語書籍或觀看英語新聞即能有如此收穫。</text:span></text:p>
      <text:list xml:id="list115721093677989" text:continue-numbering="true" text:style-name="WW8Num10">
        <text:list-item>
          <text:h text:style-name="P25" text:outline-level="2"><text:bookmark-start text:name="__RefHeading___Toc436653908"/>建議：<text:bookmark-end text:name="__RefHeading___Toc436653908"/></text:h>
        </text:list-item>
      </text:list>
      <text:list xml:id="list3996716294165521648" text:style-name="WW8Num7">
        <text:list-item>
          <text:p text:style-name="P28"><text:span text:style-name="T21">進行事前語言學習調查</text:span><text:span text:style-name="T2">：本次赴美語訓學員係於外交學院受訓完後，直接啟程赴美，並未進入外交部工作，爰無機會實際瞭解未來所需之英語技能，倘能先調查在部內工作之薦任科員最常使用英語之時機及認為最有用之學習內</text:span><text:soft-page-break/><text:span text:style-name="T2">容，應更有助於學員將語訓所學與未來工作結合，提升薦員語訓之整體效益。</text:span></text:p>
        </text:list-item>
        <text:list-item>
          <text:p text:style-name="P28"><text:span text:style-name="T21">致詞稿寫作練習</text:span><text:span text:style-name="T2">：由於外交專業英語課程屬客製化課程，應配合未來工作需要，介紹致詞稿之</text:span><text:span text:style-name="T2">撰寫</text:span><text:span text:style-name="T2">邏輯與方式及注意事項等，使學員能直接以英語邏輯撰寫致詞稿。</text:span></text:p>
        </text:list-item>
        <text:list-item>
          <text:p text:style-name="P28"><text:span text:style-name="T21">修習翻譯課程</text:span><text:span text:style-name="T2">：蒙特瑞國際研究院之翻譯學系培養出眾多優秀翻譯人才，然我國所薦之語訓學員卻不得選擇修習或旁聽該系課程，甚為可惜。學員曾透過室友介紹，與該系主管中英翻譯部門之主任洽詢旁聽(audit)之可能性，惟因合約內未含翻譯</text:span><text:span text:style-name="T2">系</text:span><text:span text:style-name="T2">之課程，學員一學期旁聽一堂課則必須另外繳納上百美元學費，雖最終在該系老師之同意下，學員仍取得入座(sit in)資格，惟此非制度化之聽課方式並非長久之計，建議未來亦可試圖將翻譯系課程納入語訓學員可選擇之課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細明體" svg:font-family="細明體, MingLiU" style:font-family-generic="modern"/>
    <style:font-face style:name="Courier New1" svg:font-family="'Courier New'" style:font-family-generic="modern" style:font-pitch="fixed"/>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style:font-name="細明體" fo:font-family="細明體, MingLiU" style:font-family-generic="modern" fo:font-size="16pt" fo:font-weight="bold" style:font-name-asian="MS Gothic" style:font-family-asian="'MS Gothic', 'ＭＳ ゴシック'" style:font-family-generic-asian="modern"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353cm" fo:margin-bottom="0cm" loext:contextual-spacing="false" fo:keep-together="always" fo:keep-with-next="always"/>
      <style:text-properties fo:color="#000000" style:font-name="細明體" fo:font-family="細明體, MingLiU" style:font-family-generic="modern" fo:font-size="14pt" fo:font-weight="bold" style:font-name-asian="MS Gothic" style:font-family-asian="'MS Gothic', 'ＭＳ ゴシック'" style:font-family-generic-asian="modern" style:font-size-asian="14pt" style:font-weight-asian="bold" style:font-name-complex="Times New Roman" style:font-family-complex="'Times New Roman'" style:font-family-generic-complex="roman" style:font-pitch-complex="variable" style:font-size-complex="13pt" style:font-weight-complex="bold"/>
    </style:style>
    <style:style style:name="目錄標題" style:family="paragraph" style:parent-style-name="Heading_20_1" style:next-style-name="Standard" style:default-outline-level="" style:list-style-name="">
      <style:paragraph-properties fo:line-height="115%" fo:orphans="2" fo:widows="2"/>
      <style:text-properties fo:color="#365f91" fo:font-size="14pt" style:letter-kerning="true" style:font-size-asian="14pt" style:font-size-complex="14pt"/>
    </style:style>
    <style:style style:name="註解方塊文字" style:family="paragraph" style:parent-style-name="Standard">
      <style:text-properties style:font-name="Lucida Grande" fo:font-family="'Lucida Grande'" style:font-pitch="variable" fo:font-size="9pt" style:font-size-asian="9pt" style:font-name-complex="Lucida Grande" style:font-family-complex="'Lucida Grande'" style:font-pitch-complex="variable" style:font-size-complex="9pt"/>
    </style:style>
    <style:style style:name="Contents_20_1" style:display-name="Contents 1" style:family="paragraph" style:parent-style-name="Standard" style:next-style-name="Standard" style:class="index">
      <style:paragraph-properties fo:margin-top="0.212cm" fo:margin-bottom="0cm" loext:contextual-spacing="false"/>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font-size-complex="10pt"/>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Footer" style:family="paragraph" style:parent-style-name="Standard" style:class="extra"/>
    <style:style style:name="Head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細明體" style:font-family-asian="細明體, MingLiU" style:font-family-generic-asian="modern" style:font-size-asian="16pt" style:font-name-complex="Times New Roman" style:font-family-complex="'Times New Roman'" style:font-family-generic-complex="roman" style:font-pitch-complex="variable"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細明體" fo:font-family="細明體, MingLiU" style:font-family-generic="modern" fo:font-size="16pt" fo:font-weight="bold" style:font-name-asian="細明體" style:font-family-asian="細明體, MingLiU" style:font-family-generic-asian="modern" style:font-size-asian="16pt" style:font-weight-asian="bold" style:font-name-complex="細明體" style:font-family-complex="細明體, MingLiU" style:font-family-generic-complex="modern"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parent-style-name="預設段落字型">
      <style:text-properties style:font-name="細明體" fo:font-family="細明體, MingLiU" style:font-family-generic="modern" fo:font-size="16pt" fo:font-weight="bold" style:letter-kerning="true" style:font-name-asian="MS Gothic" style:font-family-asian="'MS Gothic', 'ＭＳ ゴシック'"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style>
    <style:style style:name="註解方塊文字_20_字元" style:display-name="註解方塊文字 字元" style:family="text" style:parent-style-name="預設段落字型">
      <style:text-properties style:font-name="Lucida Grande" fo:font-family="'Lucida Grande'" style:font-pitch="variable" fo:font-size="9pt" style:letter-kerning="true" style:font-name-asian="新細明體1" style:font-family-asian="新細明體, PMingLiU" style:font-family-generic-asian="roman" style:font-pitch-asian="variable" style:font-size-asian="9pt" style:language-asian="zh" style:country-asian="TW" style:font-name-complex="Lucida Grande" style:font-family-complex="'Lucida Grande'"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標題_20_2_20_字元" style:display-name="標題 2 字元" style:family="text" style:parent-style-name="預設段落字型">
      <style:text-properties fo:color="#000000" style:font-name="細明體" fo:font-family="細明體, MingLiU" style:font-family-generic="modern" fo:font-size="14pt" fo:font-weight="bold" style:letter-kerning="true" style:font-name-asian="MS Gothic" style:font-family-asian="'MS Gothic', 'ＭＳ ゴシック'" style:font-family-generic-asian="modern" style:font-size-asian="14pt" style:language-asian="zh" style:country-asian="TW" style:font-weight-asian="bold" style:font-name-complex="Times New Roman" style:font-family-complex="'Times New Roman'" style:font-family-generic-complex="roman" style:font-pitch-complex="variable" style:font-size-complex="13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一）"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2.5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3.4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4.286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5.1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9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6.826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7.6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8.5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9.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ton Lee2</meta:initial-creator>
    <meta:creation-date>2016-03-11T11:29:00</meta:creation-date>
    <dc:date>2016-03-11T11:57:19.565000000</dc:date>
    <meta:print-date>2015-11-30T21:58:00</meta:print-date>
    <meta:editing-cycles>3</meta:editing-cycles>
    <meta:generator>LibreOffice/4.4.5.2$Windows_x86 LibreOffice_project/a22f674fd25a3b6f45bdebf25400ed2adff0ff99</meta:generator>
    <meta:editing-duration>PT1M51S</meta:editing-duration>
    <meta:document-statistic meta:table-count="0" meta:image-count="0" meta:object-count="0" meta:page-count="13" meta:paragraph-count="58" meta:word-count="6049" meta:character-count="6732" meta:non-whitespace-character-count="6641"/>
  </office:meta>
</office:document-meta>
</file>