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Identity-H" svg:font-family="DFKaiShu-SB-Estd-BF-Identity-H,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2.611cm"/>
    </style:style>
    <style:style style:name="表格1.B" style:family="table-column">
      <style:table-column-properties style:column-width="1.556cm"/>
    </style:style>
    <style:style style:name="表格1.C" style:family="table-column">
      <style:table-column-properties style:column-width="7.454cm"/>
    </style:style>
    <style:style style:name="表格1.D" style:family="table-column">
      <style:table-column-properties style:column-width="4.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764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lways"/>
    </style:style>
    <style:style style:name="P1" style:family="paragraph" style:parent-style-name="壹_3001_內文">
      <style:paragraph-properties fo:margin-left="0cm" fo:margin-right="0cm" fo:text-indent="0.847cm" style:auto-text-indent="false"/>
    </style:style>
    <style:style style:name="P2" style:family="paragraph" style:parent-style-name="壹_3001_內文">
      <style:paragraph-properties fo:margin-left="0cm" fo:margin-right="0cm" fo:text-indent="0.847cm" style:auto-text-indent="false"/>
      <style:text-properties style:font-name="新細明體" fo:font-size="12pt" style:font-name-asian="新細明體" style:font-size-asian="12pt" style:font-name-complex="新細明體" style:font-size-complex="12pt"/>
    </style:style>
    <style:style style:name="P3" style:family="paragraph" style:parent-style-name="Standard">
      <style:text-properties style:font-name="新細明體" fo:font-size="20pt" fo:font-weight="bold" style:font-size-asian="20pt" style:font-weight-asian="bold" style:font-name-complex="新細明體" style:font-size-complex="20pt"/>
    </style:style>
    <style:style style:name="P4" style:family="paragraph" style:parent-style-name="Standard">
      <style:text-properties style:font-name="新細明體" fo:font-size="26pt" fo:font-weight="bold" style:font-size-asian="26pt" style:font-weight-asian="bold" style:font-name-complex="新細明體" style:font-size-complex="26pt"/>
    </style:style>
    <style:style style:name="P5" style:family="paragraph" style:parent-style-name="Standard">
      <style:text-properties style:font-name="新細明體" fo:font-size="26pt" style:font-size-asian="26pt" style:font-name-complex="新細明體" style:font-size-complex="26pt"/>
    </style:style>
    <style:style style:name="P6" style:family="paragraph" style:parent-style-name="Standard">
      <style:paragraph-properties fo:line-height="0.882cm" fo:text-align="center" style:justify-single-word="false"/>
      <style:text-properties style:font-name="新細明體" style:font-name-complex="新細明體"/>
    </style:style>
    <style:style style:name="P7" style:family="paragraph" style:parent-style-name="Standard">
      <style:paragraph-properties fo:line-height="0.882cm" fo:text-align="center" style:justify-single-word="false" style:snap-to-layout-grid="false"/>
      <style:text-properties style:font-name="新細明體" style:font-name-complex="新細明體"/>
    </style:style>
    <style:style style:name="P8" style:family="paragraph" style:parent-style-name="Standard">
      <style:paragraph-properties fo:line-height="0.882cm" fo:text-align="justify" style:justify-single-word="false"/>
      <style:text-properties style:font-name="新細明體" style:font-name-complex="新細明體"/>
    </style:style>
    <style:style style:name="P9" style:family="paragraph" style:parent-style-name="Standard">
      <style:paragraph-properties fo:line-height="0.459cm" fo:text-align="justify" style:justify-single-word="false"/>
      <style:text-properties style:font-name="新細明體" style:font-name-complex="新細明體"/>
    </style:style>
    <style:style style:name="P10" style:family="paragraph" style:parent-style-name="Standard">
      <style:paragraph-properties fo:line-height="0.423cm" fo:text-align="justify" style:justify-single-word="false"/>
      <style:text-properties style:font-name="新細明體" style:font-name-complex="新細明體"/>
    </style:style>
    <style:style style:name="P11" style:family="paragraph" style:parent-style-name="Standard">
      <style:paragraph-properties fo:line-height="0.423cm" fo:text-align="justify" style:justify-single-word="false" style:snap-to-layout-grid="false"/>
      <style:text-properties style:font-name="新細明體" style:font-name-complex="新細明體"/>
    </style:style>
    <style:style style:name="P12" style:family="paragraph" style:parent-style-name="Standard">
      <style:paragraph-properties fo:line-height="0.882cm"/>
      <style:text-properties style:font-name="新細明體" style:font-name-complex="Arial"/>
    </style:style>
    <style:style style:name="P13" style:family="paragraph" style:parent-style-name="Standard">
      <style:paragraph-properties fo:line-height="0.882cm" fo:text-align="justify" style:justify-single-word="false"/>
      <style:text-properties style:font-name="新細明體" style:font-name-complex="Arial"/>
    </style:style>
    <style:style style:name="P14" style:family="paragraph" style:parent-style-name="Standard">
      <style:paragraph-properties fo:line-height="0.882cm" fo:text-align="justify" style:justify-single-word="false" style:snap-to-layout-grid="false"/>
      <style:text-properties style:font-name="新細明體" style:font-name-complex="Arial"/>
    </style:style>
    <style:style style:name="P15" style:family="paragraph" style:parent-style-name="Standard">
      <style:paragraph-properties fo:line-height="0.423cm" fo:text-align="justify" style:justify-single-word="false"/>
      <style:text-properties style:font-name="新細明體" style:font-name-complex="Arial"/>
    </style:style>
    <style:style style:name="P16" style:family="paragraph" style:parent-style-name="Standard">
      <style:paragraph-properties fo:line-height="0.423cm" fo:text-align="justify" style:justify-single-word="false" style:snap-to-layout-grid="false"/>
      <style:text-properties style:font-name="新細明體" style:font-name-complex="Arial"/>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882cm" fo:text-align="center" style:justify-single-word="false"/>
    </style:style>
    <style:style style:name="P19" style:family="paragraph" style:parent-style-name="Standard">
      <style:paragraph-properties fo:line-height="0.882cm" fo:text-align="justify" style:justify-single-word="false"/>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margin-left="0cm" fo:margin-right="0cm" fo:line-height="0.776cm" fo:text-indent="4.445cm" style:auto-text-indent="false"/>
      <style:text-properties style:font-name="新細明體" fo:font-size="14pt" style:font-size-asian="14pt" style:font-name-complex="新細明體" style:font-size-complex="14pt"/>
    </style:style>
    <style:style style:name="P22" style:family="paragraph" style:parent-style-name="Standard">
      <style:paragraph-properties fo:margin-left="0cm" fo:margin-right="0cm" fo:line-height="0.776cm" fo:text-indent="4.445cm" style:auto-text-indent="false"/>
    </style:style>
    <style:style style:name="P23" style:family="paragraph" style:parent-style-name="Standard">
      <style:paragraph-properties fo:margin-left="0cm" fo:margin-right="0cm" fo:line-height="0.776cm" fo:text-indent="6.914cm" style:auto-text-indent="false"/>
    </style:style>
    <style:style style:name="P24" style:family="paragraph" style:parent-style-name="Standard">
      <style:paragraph-properties fo:margin-left="0cm" fo:margin-right="0cm" fo:line-height="0.776cm" fo:text-indent="6.914cm" style:auto-text-indent="false"/>
      <style:text-properties style:font-name="新細明體" fo:font-size="14pt" style:font-size-asian="14pt" style:font-name-complex="新細明體" style:font-size-complex="14pt"/>
    </style:style>
    <style:style style:name="P25" style:family="paragraph" style:parent-style-name="Standard">
      <style:paragraph-properties fo:margin-top="0cm" fo:margin-bottom="0.318cm" loext:contextual-spacing="false" fo:line-height="0.882cm"/>
    </style:style>
    <style:style style:name="P26" style:family="paragraph" style:parent-style-name="Standard">
      <style:paragraph-properties fo:margin-top="0cm" fo:margin-bottom="0.318cm" loext:contextual-spacing="false" fo:line-height="0.882cm"/>
    </style:style>
    <style:style style:name="P27" style:family="paragraph" style:parent-style-name="Standard" style:master-page-name="轉換_20_1">
      <style:paragraph-properties fo:margin-top="0cm" fo:margin-bottom="0.318cm" loext:contextual-spacing="false" fo:text-align="center" style:justify-single-word="false" style:page-number="1"/>
      <style:text-properties style:font-name="新細明體" fo:font-size="20pt" style:font-size-asian="20pt" style:font-name-complex="新細明體"/>
    </style:style>
    <style:style style:name="P28" style:family="paragraph" style:parent-style-name="Standard">
      <style:paragraph-properties fo:margin-left="2.163cm" fo:margin-right="0cm" fo:line-height="0.882cm" fo:text-align="justify" style:justify-single-word="false" fo:text-indent="-2.163cm" style:auto-text-indent="false"/>
    </style:style>
    <style:style style:name="P29" style:family="paragraph" style:parent-style-name="Standard">
      <style:paragraph-properties fo:margin-left="2.163cm" fo:margin-right="0cm" fo:line-height="0.882cm" fo:text-align="justify" style:justify-single-word="false" fo:text-indent="-2.163cm" style:auto-text-indent="false"/>
      <style:text-properties style:font-name="新細明體" style:font-name-complex="Arial"/>
    </style:style>
    <style:style style:name="P30" style:family="paragraph" style:parent-style-name="Standard">
      <style:paragraph-properties fo:margin-left="0cm" fo:margin-right="0cm" fo:line-height="0.882cm" fo:text-align="justify" style:justify-single-word="false" fo:text-indent="2.099cm" style:auto-text-indent="false"/>
      <style:text-properties style:font-name="新細明體" style:font-name-complex="Arial"/>
    </style:style>
    <style:style style:name="P31" style:family="paragraph" style:parent-style-name="Standard">
      <style:paragraph-properties fo:margin-left="2.141cm" fo:margin-right="0cm" fo:line-height="0.882cm" fo:text-align="justify" style:justify-single-word="false" fo:text-indent="-2.141cm" style:auto-text-indent="false"/>
    </style:style>
    <style:style style:name="P32" style:family="paragraph" style:parent-style-name="Standard">
      <style:paragraph-properties fo:margin-left="0cm" fo:margin-right="0cm" fo:line-height="0.882cm" fo:text-align="justify" style:justify-single-word="false" fo:text-indent="2.141cm" style:auto-text-indent="false"/>
      <style:text-properties style:font-name="新細明體" style:font-name-complex="Arial"/>
    </style:style>
    <style:style style:name="P33" style:family="paragraph" style:parent-style-name="Standard">
      <style:paragraph-properties fo:margin-left="1.358cm" fo:margin-right="0cm" fo:line-height="0.882cm" fo:text-align="justify" style:justify-single-word="false" fo:text-indent="-1.358cm" style:auto-text-indent="false"/>
    </style:style>
    <style:style style:name="P34" style:family="paragraph" style:parent-style-name="Standard">
      <style:paragraph-properties fo:margin-left="1.131cm" fo:margin-right="0cm" fo:margin-top="0cm" fo:margin-bottom="0.318cm" loext:contextual-spacing="false" fo:line-height="0.882cm" fo:text-indent="0cm" style:auto-text-indent="false" style:text-autospace="none"/>
    </style:style>
    <style:style style:name="P35" style:family="paragraph" style:parent-style-name="Standard">
      <style:paragraph-properties fo:margin-left="1.131cm" fo:margin-right="0cm" fo:margin-top="0cm" fo:margin-bottom="0.318cm" loext:contextual-spacing="false" fo:line-height="0.882cm" fo:text-indent="0cm" style:auto-text-indent="false"/>
    </style:style>
    <style:style style:name="P36" style:family="paragraph" style:parent-style-name="Standard">
      <style:paragraph-properties fo:margin-left="0.847cm" fo:margin-right="0cm" fo:margin-top="0cm" fo:margin-bottom="0.318cm" loext:contextual-spacing="false" fo:line-height="0.882cm" fo:text-indent="0cm" style:auto-text-indent="false"/>
      <style:text-properties style:font-name="新細明體" style:font-name-complex="新細明體"/>
    </style:style>
    <style:style style:name="P37" style:family="paragraph" style:parent-style-name="Standard">
      <style:paragraph-properties fo:margin-top="0.494cm" fo:margin-bottom="0cm" loext:contextual-spacing="false" fo:line-height="140%" fo:orphans="2" fo:widows="2"/>
      <style:text-properties fo:color="#000000" style:font-name="Verdana" style:letter-kerning="true" style:font-name-complex="新細明體"/>
    </style:style>
    <style:style style:name="P38" style:family="paragraph" style:parent-style-name="Standard">
      <style:paragraph-properties fo:margin-left="0.829cm" fo:margin-right="0cm" fo:text-indent="-0.829cm" style:auto-text-indent="false"/>
    </style:style>
    <style:style style:name="P39" style:family="paragraph" style:parent-style-name="Standard" style:master-page-name="Standard">
      <style:paragraph-properties fo:line-height="0.706cm" fo:text-align="justify" style:justify-single-word="false" style:page-number="auto"/>
    </style:style>
    <style:style style:name="P40" style:family="paragraph" style:parent-style-name="一_3001_" style:list-style-name="WW8Num12">
      <style:text-properties style:font-name="新細明體" fo:font-size="12pt" style:font-name-asian="新細明體" style:font-size-asian="12pt" style:font-name-complex="新細明體" style:font-size-complex="12pt"/>
    </style:style>
    <style:style style:name="P41" style:family="paragraph" style:parent-style-name="一_3001_">
      <style:paragraph-properties fo:margin-left="0cm" fo:margin-right="0cm" fo:text-indent="0.847cm" style:auto-text-indent="false"/>
      <style:text-properties style:font-name="新細明體" fo:font-size="12pt" style:font-name-asian="新細明體" style:font-size-asian="12pt" style:font-name-complex="新細明體" style:font-size-complex="12pt"/>
    </style:style>
    <style:style style:name="P42" style:family="paragraph" style:parent-style-name="一_3001_">
      <style:paragraph-properties fo:margin-left="0.046cm" fo:margin-right="0cm" fo:text-indent="0.914cm" style:auto-text-indent="false"/>
      <style:text-properties style:font-name="新細明體" fo:font-size="12pt" style:font-name-asian="新細明體" style:font-size-asian="12pt" style:font-name-complex="新細明體" style:font-size-complex="12pt"/>
    </style:style>
    <style:style style:name="P43" style:family="paragraph" style:parent-style-name="一_3001_">
      <style:paragraph-properties fo:margin-left="0cm" fo:margin-right="0cm" fo:text-indent="0.953cm" style:auto-text-indent="false"/>
    </style:style>
    <style:style style:name="P44" style:family="paragraph" style:parent-style-name="一_3001_">
      <style:paragraph-properties fo:margin-left="0cm" fo:margin-right="0cm" fo:text-indent="0.953cm" style:auto-text-indent="false"/>
      <style:text-properties style:font-name="新細明體" fo:font-size="12pt" style:font-name-asian="新細明體" style:font-size-asian="12pt" style:font-name-complex="新細明體" style:font-size-complex="12pt"/>
    </style:style>
    <style:style style:name="P45" style:family="paragraph" style:parent-style-name="一_3001_">
      <style:paragraph-properties fo:margin-left="1.131cm" fo:margin-right="0cm" fo:text-indent="0cm" style:auto-text-indent="false"/>
    </style:style>
    <style:style style:name="P46" style:family="paragraph" style:parent-style-name="一_3001_">
      <style:paragraph-properties fo:margin-left="0.85cm" fo:margin-right="0cm" fo:text-indent="-0.85cm" style:auto-text-indent="false"/>
    </style:style>
    <style:style style:name="P47" style:family="paragraph" style:parent-style-name="一_3001_">
      <style:paragraph-properties fo:margin-left="0.847cm" fo:margin-right="0cm" fo:text-indent="0cm" style:auto-text-indent="false"/>
      <style:text-properties style:font-name="新細明體" fo:font-size="12pt" style:letter-kerning="true" style:font-name-asian="新細明體" style:font-size-asian="12pt" style:font-name-complex="新細明體" style:font-size-complex="12pt"/>
    </style:style>
    <style:style style:name="P48" style:family="paragraph" style:parent-style-name="一_3001_">
      <style:paragraph-properties fo:margin-left="0.847cm" fo:margin-right="0cm" fo:text-indent="-0.847cm" style:auto-text-indent="false"/>
    </style:style>
    <style:style style:name="P49" style:family="paragraph" style:parent-style-name="一_3001_">
      <style:paragraph-properties fo:margin-left="1.122cm" fo:margin-right="0cm" fo:text-indent="0.009cm" style:auto-text-indent="false"/>
    </style:style>
    <style:style style:name="P50" style:family="paragraph" style:parent-style-name="一_3001_">
      <style:paragraph-properties fo:margin-left="1.122cm" fo:margin-right="0cm" fo:text-indent="0.009cm" style:auto-text-indent="false"/>
      <style:text-properties style:font-name="新細明體" fo:font-size="12pt" style:font-name-asian="新細明體" style:font-size-asian="12pt" style:font-name-complex="新細明體" style:font-size-complex="12pt"/>
    </style:style>
    <style:style style:name="P51" style:family="paragraph" style:parent-style-name="一_3001_">
      <style:paragraph-properties fo:margin-left="1.113cm" fo:margin-right="0cm" fo:text-indent="-0.03cm" style:auto-text-indent="false"/>
      <style:text-properties style:font-name="新細明體" fo:font-size="12pt" style:font-name-asian="新細明體" style:font-size-asian="12pt" style:font-name-complex="新細明體" style:font-size-complex="12pt"/>
    </style:style>
    <style:style style:name="P52" style:family="paragraph" style:parent-style-name="一_3001_" style:list-style-name="WW8Num12" style:master-page-name="轉換_20_2">
      <style:paragraph-properties style:page-number="auto"/>
    </style:style>
    <style:style style:name="P53" style:family="paragraph" style:parent-style-name="HTML_20_預設格式">
      <style:paragraph-properties fo:margin-left="1.131cm" fo:margin-right="0cm" fo:margin-top="0cm" fo:margin-bottom="0.318cm" loext:contextual-spacing="false" fo:line-height="0.882cm" fo:text-indent="0cm" style:auto-text-indent="false"/>
    </style:style>
    <style:style style:name="P54" style:family="paragraph" style:parent-style-name="HTML_20_預設格式">
      <style:paragraph-properties fo:margin-left="0cm" fo:margin-right="0cm" fo:margin-top="0.318cm" fo:margin-bottom="0cm" loext:contextual-spacing="false" fo:line-height="0.882cm" fo:text-indent="0.847cm" style:auto-text-indent="false"/>
      <style:text-properties style:font-name="新細明體" fo:font-size="12pt" style:font-name-asian="新細明體" style:font-size-asian="12pt" style:font-name-complex="新細明體" style:font-size-complex="12pt"/>
    </style:style>
    <style:style style:name="P55" style:family="paragraph" style:parent-style-name="壹">
      <style:paragraph-properties fo:break-before="page"/>
    </style:style>
    <style:style style:name="P56" style:family="paragraph" style:parent-style-name="壹" style:list-style-name="">
      <style:paragraph-properties fo:margin-top="0.635cm" fo:margin-bottom="0.318cm" loext:contextual-spacing="false" fo:line-height="0.706cm"/>
      <style:text-properties style:font-name="新細明體" fo:font-size="16pt" style:font-name-asian="新細明體" style:font-size-asian="16pt" style:font-name-complex="新細明體" style:font-size-complex="16pt"/>
    </style:style>
    <style:style style:name="P57" style:family="paragraph" style:parent-style-name="壹">
      <style:paragraph-properties fo:margin-top="0.635cm" fo:margin-bottom="0.318cm" loext:contextual-spacing="false" fo:line-height="0.706cm"/>
      <style:text-properties style:font-name="新細明體" fo:font-size="12pt" style:font-name-asian="新細明體" style:font-size-asian="12pt" style:font-name-complex="新細明體" style:font-size-complex="12pt"/>
    </style:style>
    <style:style style:name="P58" style:family="paragraph" style:parent-style-name="壹">
      <style:paragraph-properties fo:margin-top="0.635cm" fo:margin-bottom="0.318cm" loext:contextual-spacing="false" fo:line-height="0.706cm" fo:break-before="page"/>
      <style:text-properties style:font-name="新細明體" fo:font-size="12pt" style:font-name-asian="新細明體" style:font-size-asian="12pt" style:font-name-complex="新細明體" style:font-size-complex="12pt"/>
    </style:style>
    <style:style style:name="P59" style:family="paragraph" style:parent-style-name="壹">
      <style:paragraph-properties fo:margin-left="0cm" fo:margin-right="0cm" fo:text-indent="0.847cm" style:auto-text-indent="false"/>
    </style:style>
    <style:style style:name="P60" style:family="paragraph" style:parent-style-name="壹">
      <style:paragraph-properties fo:margin-top="0cm" fo:margin-bottom="0cm" loext:contextual-spacing="false" fo:text-align="center" style:justify-single-word="false"/>
      <style:text-properties style:font-name="新細明體" fo:font-size="12pt" style:font-name-asian="新細明體" style:font-size-asian="12pt" style:font-name-complex="新細明體" style:font-size-complex="12pt"/>
    </style:style>
    <style:style style:name="P61" style:family="paragraph" style:parent-style-name="壹">
      <style:paragraph-properties fo:margin-top="0cm" fo:margin-bottom="0cm" loext:contextual-spacing="false" fo:text-align="center" style:justify-single-word="false"/>
    </style:style>
    <style:style style:name="P62" style:family="paragraph" style:parent-style-name="壹">
      <style:paragraph-properties fo:margin-top="0cm" fo:margin-bottom="0cm" loext:contextual-spacing="false" fo:text-align="center" style:justify-single-word="false" fo:break-before="page"/>
    </style:style>
    <style:style style:name="P63" style:family="paragraph" style:parent-style-name="壹" style:master-page-name="轉換_20_3">
      <style:paragraph-properties style:page-number="auto"/>
    </style:style>
    <style:style style:name="P64" style:family="paragraph" style:parent-style-name="壹" style:master-page-name="轉換_20_4">
      <style:paragraph-properties style:page-number="auto"/>
      <style:text-properties style:font-name="新細明體" fo:font-size="12pt" style:font-name-asian="新細明體" style:font-size-asian="12pt" style:font-name-complex="新細明體" style:font-size-complex="12pt"/>
    </style:style>
    <style:style style:name="P65" style:family="paragraph" style:parent-style-name="壹" style:master-page-name="轉換_20_5">
      <style:paragraph-properties style:page-number="auto"/>
      <style:text-properties style:font-name="新細明體" fo:font-size="12pt" style:font-name-asian="新細明體" style:font-size-asian="12pt" style:font-name-complex="新細明體" style:font-size-complex="12pt"/>
    </style:style>
    <style:style style:name="P66" style:family="paragraph" style:parent-style-name="壹">
      <style:paragraph-properties fo:margin-left="1.185cm" fo:margin-right="0cm" fo:margin-top="0cm" fo:margin-bottom="0cm" loext:contextual-spacing="false" fo:line-height="100%" fo:text-indent="-1.185cm" style:auto-text-indent="false"/>
      <style:text-properties style:font-name="新細明體" fo:font-size="12pt" fo:font-weight="normal" style:font-name-asian="新細明體" style:font-size-asian="12pt" style:font-weight-asian="normal" style:font-name-complex="新細明體" style:font-size-complex="12pt"/>
    </style:style>
    <style:style style:name="P67" style:family="paragraph" style:parent-style-name="Text_20_body_20_indent" style:list-style-name="WW8Num12">
      <style:paragraph-properties fo:margin-top="0cm" fo:margin-bottom="0.318cm" loext:contextual-spacing="false" fo:line-height="0.882cm"/>
      <style:text-properties style:font-name="新細明體" style:font-name-asian="新細明體" style:font-name-complex="新細明體"/>
    </style:style>
    <style:style style:name="P68" style:family="paragraph" style:parent-style-name="Text_20_body_20_indent">
      <style:paragraph-properties fo:margin-left="1.122cm" fo:margin-right="0cm" fo:margin-top="0cm" fo:margin-bottom="0.318cm" loext:contextual-spacing="false" fo:line-height="0.882cm" fo:text-indent="0cm" style:auto-text-indent="false"/>
    </style:style>
    <style:style style:name="P69" style:family="paragraph" style:parent-style-name="Text_20_body_20_indent">
      <style:paragraph-properties fo:margin-left="1.122cm" fo:margin-right="0cm" fo:margin-top="0cm" fo:margin-bottom="0.318cm" loext:contextual-spacing="false" fo:line-height="0.882cm" fo:text-indent="0cm" style:auto-text-indent="false"/>
      <style:text-properties style:font-name="新細明體" style:font-name-asian="新細明體" style:font-name-complex="新細明體"/>
    </style:style>
    <style:style style:name="P70" style:family="paragraph" style:parent-style-name="Footer">
      <style:paragraph-properties fo:text-align="center" style:justify-single-word="false"/>
    </style:style>
    <style:style style:name="P71" style:family="paragraph" style:parent-style-name="內文_20__28_Web_29_">
      <style:paragraph-properties fo:margin-left="1.131cm" fo:margin-right="0cm" fo:margin-top="0.494cm" fo:margin-bottom="0.318cm" loext:contextual-spacing="false" fo:line-height="0.882cm" fo:text-indent="0cm" style:auto-text-indent="false"/>
    </style:style>
    <style:style style:name="P72" style:family="paragraph" style:parent-style-name="內文_20__28_Web_29_">
      <style:text-properties fo:color="#000000" style:font-name="新細明體" style:font-name-complex="新細明體"/>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6pt" style:font-size-asian="26pt" style:font-name-complex="新細明體" style:font-size-complex="26pt"/>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fo:font-size="16pt" fo:font-weight="bold" style:font-size-asian="16pt" style:font-weight-asian="bold" style:font-name-complex="新細明體" style:font-size-complex="16pt"/>
    </style:style>
    <style:style style:name="T11" style:family="text">
      <style:text-properties style:font-name="新細明體" fo:font-size="16pt" style:font-size-asian="16pt" style:font-name-complex="新細明體" style:font-size-complex="16pt"/>
    </style:style>
    <style:style style:name="T12" style:family="text">
      <style:text-properties style:font-name="新細明體" fo:font-size="16pt" style:font-size-asian="16pt" style:font-name-complex="新細明體" style:font-size-complex="16pt"/>
    </style:style>
    <style:style style:name="T13" style:family="text">
      <style:text-properties style:font-name="新細明體" style:font-name-asian="新細明體" style:font-name-complex="新細明體"/>
    </style:style>
    <style:style style:name="T14" style:family="text">
      <style:text-properties style:font-name="新細明體" style:font-name-asian="新細明體" style:font-name-complex="新細明體"/>
    </style:style>
    <style:style style:name="T15" style:family="text">
      <style:text-properties style:font-name="新細明體" fo:font-size="12pt" style:font-name-asian="新細明體" style:font-size-asian="12pt" style:font-name-complex="新細明體" style:font-size-complex="12pt"/>
    </style:style>
    <style:style style:name="T16" style:family="text">
      <style:text-properties style:font-name="新細明體" fo:font-size="12pt" style:font-name-asian="新細明體" style:font-size-asian="12pt" style:font-name-complex="新細明體" style:font-size-complex="12pt"/>
    </style:style>
    <style:style style:name="T17" style:family="text">
      <style:text-properties style:font-name="新細明體" fo:font-size="12pt" style:font-name-asian="新細明體" style:font-size-asian="12pt" style:font-name-complex="Arial" style:font-size-complex="12pt"/>
    </style:style>
    <style:style style:name="T18" style:family="text">
      <style:text-properties style:font-name="新細明體" fo:font-size="12pt" style:font-name-asian="新細明體" style:font-size-asian="12pt" style:font-name-complex="Helvetica" style:font-size-complex="12pt"/>
    </style:style>
    <style:style style:name="T19" style:family="text">
      <style:text-properties style:font-name="新細明體" fo:font-size="12pt" style:font-name-asian="新細明體" style:font-size-asian="12pt" style:font-name-complex="Helvetica" style:font-size-complex="12pt"/>
    </style:style>
    <style:style style:name="T20" style:family="text">
      <style:text-properties style:font-name="新細明體" fo:font-size="12pt" fo:font-weight="normal" style:font-name-asian="新細明體" style:font-size-asian="12pt" style:font-weight-asian="normal" style:font-name-complex="新細明體"/>
    </style:style>
    <style:style style:name="T21" style:family="text">
      <style:text-properties style:font-name="新細明體" fo:font-size="12pt" fo:font-weight="normal" style:font-name-asian="新細明體" style:font-size-asian="12pt" style:font-weight-asian="normal" style:font-name-complex="新細明體" style:font-size-complex="12pt"/>
    </style:style>
    <style:style style:name="T22" style:family="text">
      <style:text-properties style:font-name="新細明體" fo:font-size="12pt" fo:font-weight="normal" style:font-name-asian="新細明體" style:font-size-asian="12pt" style:font-weight-asian="normal" style:font-name-complex="新細明體" style:font-size-complex="12pt"/>
    </style:style>
    <style:style style:name="T23" style:family="text">
      <style:text-properties style:font-name="新細明體" fo:font-size="12pt" fo:font-weight="normal" style:font-name-asian="新細明體" style:font-size-asian="12pt" style:font-weight-asian="normal" style:font-name-complex="新細明體"/>
    </style:style>
    <style:style style:name="T24" style:family="text">
      <style:text-properties style:font-name="新細明體" fo:font-size="12pt" fo:letter-spacing="0.026cm" style:font-name-asian="新細明體" style:font-size-asian="12pt" style:font-name-complex="Arial" style:font-size-complex="12pt"/>
    </style:style>
    <style:style style:name="T25" style:family="text">
      <style:text-properties style:font-name="新細明體" style:font-name-complex="Arial"/>
    </style:style>
    <style:style style:name="T26" style:family="text">
      <style:text-properties style:font-name="新細明體" style:letter-kerning="true" style:font-name-complex="DFKaiShu-SB-Estd-BF-Identity-H"/>
    </style:style>
    <style:style style:name="T27" style:family="text">
      <style:text-properties style:font-name="新細明體" style:letter-kerning="true" style:font-name-complex="DFKaiShu-SB-Estd-BF-Identity-H" style:font-weight-complex="bold"/>
    </style:style>
    <style:style style:name="T28" style:family="text">
      <style:text-properties style:font-name="新細明體" style:letter-kerning="true" style:font-name-complex="新細明體"/>
    </style:style>
    <style:style style:name="T29" style:family="text">
      <style:text-properties style:font-name="新細明體" style:letter-kerning="true" style:font-name-complex="新細明體" style:font-weight-complex="bold"/>
    </style:style>
    <style:style style:name="T30" style:family="text">
      <style:text-properties style:font-name="新細明體" style:letter-kerning="true" style:font-name-complex="新細明體" style:font-weight-complex="bold"/>
    </style:style>
    <style:style style:name="T31" style:family="text">
      <style:text-properties fo:font-size="12pt" style:font-size-asian="12pt" style:font-size-complex="12pt"/>
    </style:style>
    <style:style style:name="T32" style:family="text">
      <style:text-properties style:font-name="標楷體" style:font-name-asian="標楷體" style:font-name-complex="Arial"/>
    </style:style>
    <style:style style:name="T33" style:family="text">
      <style:text-properties fo:color="#000000"/>
    </style:style>
    <style:style style:name="T34" style:family="text">
      <style:text-properties fo:color="#000000" style:font-name="Arial" style:font-name-complex="Arial"/>
    </style:style>
    <style:style style:name="T35" style:family="text">
      <style:text-properties fo:color="#000000" style:font-name="Arial" style:font-name-complex="Arial"/>
    </style:style>
    <style:style style:name="T36" style:family="text">
      <style:text-properties fo:color="#000000" style:font-name="Arial" fo:font-weight="normal" style:font-weight-asian="normal" style:font-name-complex="Arial"/>
    </style:style>
    <style:style style:name="T37" style:family="text">
      <style:text-properties fo:color="#000000" style:font-name="Arial" fo:font-weight="normal" style:font-weight-asian="normal" style:font-name-complex="Arial"/>
    </style:style>
    <style:style style:name="T38" style:family="text">
      <style:text-properties fo:color="#000000" style:font-name-complex="Arial"/>
    </style:style>
    <style:style style:name="T39" style:family="text">
      <style:text-properties fo:color="#000000" style:font-name-complex="Arial"/>
    </style:style>
    <style:style style:name="T40" style:family="text">
      <style:text-properties fo:color="#000000" fo:font-weight="normal" style:font-weight-asian="normal" style:font-name-complex="Arial"/>
    </style:style>
    <style:style style:name="T41" style:family="text">
      <style:text-properties fo:color="#000000" fo:font-weight="normal" style:font-weight-asian="normal" style:font-name-complex="Arial"/>
    </style:style>
    <style:style style:name="T42" style:family="text">
      <style:text-properties fo:color="#000000" style:font-name="新細明體" style:font-name-complex="新細明體"/>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3">出國報告（出國類別：其他）</text:span></text:p>
      <text:p text:style-name="P3"/>
      <text:p text:style-name="P3"/>
      <text:p text:style-name="P3"/>
      <text:p text:style-name="P3"/>
      <text:p text:style-name="P4"/>
      <text:p text:style-name="P5"/>
      <text:p text:style-name="P17"><text:span text:style-name="T5">參加2014年香港旅展暨香港地質</text:span></text:p>
      <text:p text:style-name="P17"><text:span text:style-name="T5">公園參訪交流 <text:s/>出國報告書</text:span></text:p>
      <text:p text:style-name="P4"/>
      <text:p text:style-name="P5"/>
      <text:p text:style-name="P5"/>
      <text:p text:style-name="P21"/>
      <text:p text:style-name="P21"/>
      <text:p text:style-name="P21"/>
      <text:p text:style-name="P22"><text:span text:style-name="T6">服務機關：交通部觀光局馬祖國家風景區管理處</text:span></text:p>
      <text:p text:style-name="P22"><text:span text:style-name="T6">姓名職稱：王處長忠銘</text:span></text:p>
      <text:p text:style-name="P23"><text:span text:style-name="T6">謝專員凱翔</text:span></text:p>
      <text:p text:style-name="P24">曹課員玉蘭</text:p>
      <text:p text:style-name="P22"><text:span text:style-name="T6">派赴國家：中國大陸（香港）</text:span></text:p>
      <text:p text:style-name="P22"><text:span text:style-name="T6">出國期間：103年6月10日至6月16日</text:span></text:p>
      <text:p text:style-name="P22"><text:span text:style-name="T6">報告日期：103年8月14日</text:span></text:p>
      <text:p text:style-name="P27"><text:span text:style-name="T1">目　次</text:span></text:p>
      <text:table-of-content text:style-name="Sect1" text:name="表格內容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壹"/>
          </text:index-source-styles>
          <text:index-source-styles text:outline-level="2">
            <text:index-source-style text:style-name="附件名稱"/>
          </text:index-source-styles>
        </text:table-of-content-source>
        <text:index-body>
          <text:p text:style-name="Contents_20_1"><text:a xlink:type="simple" xlink:href="#__RefHeading___Toc128467475" text:style-name="Index_20_Link_20__28_user_29_" text:visited-style-name="Index_20_Link_20__28_user_29_"><text:span text:style-name="T11">壹、前言</text:span></text:a><text:a xlink:type="simple" xlink:href="#__RefHeading___Toc128467475" text:style-name="Index_20_Link_20__28_user_29_" text:visited-style-name="Index_20_Link_20__28_user_29_"><text:span text:style-name="T11"><text:tab/>2</text:span></text:a></text:p>
          <text:p text:style-name="Contents_20_1"><text:a xlink:type="simple" xlink:href="#__RefHeading___Toc128467476" text:style-name="Index_20_Link_20__28_user_29_" text:visited-style-name="Index_20_Link_20__28_user_29_"><text:span text:style-name="T11">貳、行程（活動）概要</text:span></text:a><text:a xlink:type="simple" xlink:href="#__RefHeading___Toc128467476" text:style-name="Index_20_Link_20__28_user_29_" text:visited-style-name="Index_20_Link_20__28_user_29_"><text:span text:style-name="T11"><text:tab/>2</text:span></text:a></text:p>
          <text:p text:style-name="Contents_20_1"><text:a xlink:type="simple" xlink:href="#__RefHeading___Toc128467477" text:style-name="Index_20_Link_20__28_user_29_" text:visited-style-name="Index_20_Link_20__28_user_29_"><text:span text:style-name="T11">參、地質公園、旅展考察概況及重要活動紀錄</text:span></text:a><text:a xlink:type="simple" xlink:href="#__RefHeading___Toc128467477" text:style-name="Index_20_Link_20__28_user_29_" text:visited-style-name="Index_20_Link_20__28_user_29_"><text:span text:style-name="T11"><text:tab/>6</text:span></text:a></text:p>
          <text:p text:style-name="Contents_20_1"><text:a xlink:type="simple" xlink:href="#__RefHeading___Toc128467478" text:style-name="Index_20_Link_20__28_user_29_" text:visited-style-name="Index_20_Link_20__28_user_29_"><text:span text:style-name="T11">肆、行程感想與心得</text:span></text:a><text:a xlink:type="simple" xlink:href="#__RefHeading___Toc128467478" text:style-name="Index_20_Link_20__28_user_29_" text:visited-style-name="Index_20_Link_20__28_user_29_"><text:span text:style-name="T11"><text:tab/>13</text:span></text:a></text:p>
          <text:p text:style-name="Contents_20_1"><text:a xlink:type="simple" xlink:href="#__RefHeading___Toc128467479" text:style-name="Index_20_Link_20__28_user_29_" text:visited-style-name="Index_20_Link_20__28_user_29_"><text:span text:style-name="T11">伍、建議</text:span></text:a><text:a xlink:type="simple" xlink:href="#__RefHeading___Toc128467479" text:style-name="Index_20_Link_20__28_user_29_" text:visited-style-name="Index_20_Link_20__28_user_29_"><text:span text:style-name="T11"><text:tab/>16</text:span></text:a></text:p>
          <text:p text:style-name="Contents_20_1"><text:a xlink:type="simple" xlink:href="#__RefHeading___Toc128467480" text:style-name="Index_20_Link_20__28_user_29_" text:visited-style-name="Index_20_Link_20__28_user_29_"><text:span text:style-name="T11">陸、結語</text:span></text:a><text:a xlink:type="simple" xlink:href="#__RefHeading___Toc128467480" text:style-name="Index_20_Link_20__28_user_29_" text:visited-style-name="Index_20_Link_20__28_user_29_"><text:span text:style-name="T11"><text:tab/>17</text:span></text:a></text:p>
          <text:p text:style-name="Contents_20_1"><text:a xlink:type="simple" xlink:href="#__RefHeading___Toc128467481" text:style-name="Index_20_Link_20__28_user_29_" text:visited-style-name="Index_20_Link_20__28_user_29_"><text:span text:style-name="T11">（附　錄）活動行程照片</text:span></text:a><text:a xlink:type="simple" xlink:href="#__RefHeading___Toc128467481" text:style-name="Index_20_Link_20__28_user_29_" text:visited-style-name="Index_20_Link_20__28_user_29_"><text:span text:style-name="T11"><text:tab/>18</text:span></text:a></text:p>
        </text:index-body>
      </text:table-of-content>
      <text:p text:style-name="P56"/>
      <text:p text:style-name="P58"><text:bookmark-start text:name="__RefHeading___Toc128467476"/><text:bookmark-start text:name="__RefHeading___Toc128467475"/>壹、前言<text:bookmark-end text:name="__RefHeading___Toc128467475"/></text:p>
      <text:p text:style-name="P59"><text:span text:style-name="T20">馬祖</text:span><text:span text:style-name="T21">4鄉5島具有獨特的花崗岩海蝕地景</text:span><text:span text:style-name="T20">，歷經海浪侵蝕以及風化作用，呈現多樣化的地質景觀</text:span><text:span text:style-name="T20">，香港與馬祖島嶼性質較接近，雖然</text:span><text:span text:style-name="T21">馬祖地區的地質岩性與</text:span><text:span text:style-name="T21">香港</text:span><text:span text:style-name="T21">不同，</text:span><text:span text:style-name="T21">為推動馬祖地質公園，希望藉由觀摩類似性質之地質公園吸取經驗，逐步推介馬祖地質及生態旅遊。102年香港來台旅客以突破120萬人，高居來台總人數第2高位，如何了解香港居民來台旅遊趨勢概況，吸引部分香港遊客來馬旅遊為本次參加香港旅展主要工作項目之一。</text:span></text:p>
      <text:p text:style-name="P1"><text:span text:style-name="T15">本次行程參訪及考察行程係利用參展後時間安排，並配合香港居民一般區域旅遊行程規劃，主要體驗當地城市旅遊及民俗風情，香港交通運輸及宗教旅遊景點。本次參訪亦向香港地貌岩石保育協會、當地旅行業者（港台旅行社同業商會、旅行家有限公司、雅德旅運有限公司、協駿國際旅遊有限公司等</text:span><text:span text:style-name="T15">）</text:span><text:span text:style-name="T15">，了解香港居民赴台旅遊心得及感想，同時交換生態旅遊經驗，推介馬祖生態旅遊。</text:span></text:p>
      <text:p text:style-name="P1"><text:span text:style-name="T15">目前香港居民赴台旅遊大部以飛機直達桃園國際機場為主</text:span><text:span text:style-name="T8">，</text:span><text:span text:style-name="T15">而香港旅客藉由小三通赴台旅遊人數並未統計，目前廣州到福州動車線已完成連接，希望未來能藉由旅展及記者團，逐步推介馬祖生態旅遊(含戰地體驗及海蝕地景)，吸引更多香港遊客來馬旅遊，亦可藉由其他機會，推介兩馬(馬祖-馬尾)小三通。</text:span></text:p>
      <text:p text:style-name="P2"/>
      <text:p text:style-name="P2"/>
      <text:p text:style-name="P2"/>
      <text:p text:style-name="P2"/>
      <text:p text:style-name="P2"/>
      <text:p text:style-name="P2"/>
      <text:p text:style-name="P2"/>
      <text:p text:style-name="P2"/>
      <text:p text:style-name="P57"/>
      <text:p text:style-name="P58">貳、行程（活動）概要<text:bookmark-end text:name="__RefHeading___Toc128467476"/></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日期</text:p>
            </table:table-cell>
            <table:table-cell table:style-name="表格1.A1" office:value-type="string">
              <text:p text:style-name="P6">時間</text:p>
            </table:table-cell>
            <table:table-cell table:style-name="表格1.A1" office:value-type="string">
              <text:p text:style-name="P6">行程及活動</text:p>
            </table:table-cell>
            <table:table-cell table:style-name="表格1.D1" office:value-type="string">
              <text:p text:style-name="P6">備註</text:p>
            </table:table-cell>
          </table:table-row>
        </table:table-header-rows>
        <table:table-row table:style-name="表格1.2">
          <table:table-cell table:style-name="表格1.A2" table:number-rows-spanned="2" office:value-type="string">
            <text:p text:style-name="P18"><text:span text:style-name="T8">6月10日</text:span></text:p>
            <text:p text:style-name="P18"><text:span text:style-name="T8">（二）</text:span></text:p>
          </table:table-cell>
          <table:table-cell table:style-name="表格1.A1" office:value-type="string">
            <text:p text:style-name="P18"><text:span text:style-name="T8">上午</text:span></text:p>
          </table:table-cell>
          <table:table-cell table:style-name="表格1.A2" office:value-type="string">
            <text:p text:style-name="P19"><text:span text:style-name="T8">桃園→香港(赤蠟角機場)→（香港西貢）</text:span></text:p>
            <text:p text:style-name="P29">參觀活動：香港地質公園（西貢火山岩園區）</text:p>
            <text:p text:style-name="P30">西貢海岸及老街</text:p>
            <text:p text:style-name="P13">午餐：西貢老街茶餐廳</text:p>
          </table:table-cell>
          <table:table-cell table:style-name="表格1.D2" office:value-type="string">
            <text:p text:style-name="P15">香港地質公園與台灣地質公園性質較接近，主要以保育當地景觀為主，其主要有2個園區，8個景區，其總面積約50平方公里，較馬祖陸地總面積29.6平方公里多出約40%，因其受當地法律保護，地質公園範圍內禁止一切大規模環境開發，也禁止大型活動，因其位於水源保護區內，進入景區需事先申請，公園內人數及車輛有管控，以避免破壞自然環境。</text:p>
          </table:table-cell>
        </table:table-row>
        <table:table-row table:style-name="表格1.3">
          <table:covered-table-cell/>
          <table:table-cell table:style-name="表格1.A1" office:value-type="string">
            <text:p text:style-name="P6">晚</text:p>
          </table:table-cell>
          <table:table-cell table:style-name="表格1.A2" office:value-type="string">
            <text:p text:style-name="P31"><text:span text:style-name="T8">晚餐：</text:span><text:span text:style-name="T25">西貢老街茶餐廳</text:span></text:p>
            <text:p text:style-name="P31"><text:span text:style-name="T8">參觀活動：西貢碼頭</text:span></text:p>
          </table:table-cell>
          <table:table-cell table:style-name="表格1.D1" office:value-type="string">
            <text:p text:style-name="P15">香港地狹人稠，西貢</text:p>
            <text:p text:style-name="P15">極有特色的城區，因其</text:p>
            <text:p text:style-name="P15">位在郊區，是香港地區</text:p>
            <text:p text:style-name="P15">少數具有都市與自然</text:p>
            <text:p text:style-name="P15">環境並存的地區，目</text:p>
            <text:p text:style-name="P15">前都市及自然綠地比</text:p>
            <text:p text:style-name="P15">約為3比2，西貢碼頭</text:p>
            <text:p text:style-name="P15">有往各離島的島際交</text:p>
            <text:p text:style-name="P15">通船，因其經營者皆</text:p>
            <text:p text:style-name="P15">為民間公司，未接受</text:p>
            <text:p text:style-name="P15">政府補助，其票價一</text:p>
            <text:p text:style-name="P15">般較高。</text:p>
          </table:table-cell>
        </table:table-row>
        <table:table-row table:style-name="表格1.2">
          <table:table-cell table:style-name="表格1.A2" table:number-rows-spanned="3" office:value-type="string">
            <text:p text:style-name="P18"><text:span text:style-name="T8">6月11日</text:span></text:p>
            <text:p text:style-name="P18"><text:span text:style-name="T8">（三）</text:span></text:p>
          </table:table-cell>
          <table:table-cell table:style-name="表格1.A1" office:value-type="string">
            <text:p text:style-name="P6">上午</text:p>
          </table:table-cell>
          <table:table-cell table:style-name="表格1.A2" office:value-type="string">
            <text:p text:style-name="P28"><text:span text:style-name="T25">參觀活動：銅鑼灣（香港市區）</text:span></text:p>
            <text:p text:style-name="P19"><text:span text:style-name="T25">午餐：茶餐廳簡餐</text:span></text:p>
          </table:table-cell>
          <table:table-cell table:style-name="表格1.D1" office:value-type="string">
            <text:p text:style-name="P9">本處同仁至記者招待會場地協助布置，準備贈送記者及當地業者之文宣品。</text:p>
          </table:table-cell>
        </table:table-row>
        <table:table-row table:style-name="表格1.3">
          <table:covered-table-cell/>
          <table:table-cell table:style-name="表格1.A1" office:value-type="string">
            <text:p text:style-name="P6">下午</text:p>
          </table:table-cell>
          <table:table-cell table:style-name="表格1.A1" office:value-type="string">
            <text:p text:style-name="P19"><text:span text:style-name="T25">參觀活動：銅鑼灣（香港市區）</text:span></text:p>
            <text:p text:style-name="P13">記者會地點：怡東酒店</text:p>
            <text:p text:style-name="P19"><text:span text:style-name="T25">參觀點：會展中心、天星馬頭</text:span></text:p>
          </table:table-cell>
          <table:table-cell table:style-name="表格1.D1" office:value-type="string">
            <text:p text:style-name="P20"><text:span text:style-name="T25">參加香港旅展前「私房獵奇</text:span><text:span text:style-name="T32">」</text:span><text:span text:style-name="T25">記者招待會，拜會觀光局駐香港辦事處主任及同仁。</text:span></text:p>
            <text:p text:style-name="P20"><text:span text:style-name="T25">本處同仁於記者會後，利用時間協助香港旅展台灣館布置場地，並與來自台灣飯店及旅行社業者交換名片，並推銷馬祖旅遊。</text:span></text:p>
          </table:table-cell>
        </table:table-row>
        <table:table-row table:style-name="表格1.3">
          <table:covered-table-cell/>
          <table:table-cell table:style-name="表格1.A1" office:value-type="string">
            <text:p text:style-name="P6">晚</text:p>
          </table:table-cell>
          <table:table-cell table:style-name="表格1.A2" office:value-type="string">
            <text:p text:style-name="P19"><text:span text:style-name="T8">晚餐：簡</text:span><text:span text:style-name="T25">餐</text:span></text:p>
          </table:table-cell>
          <table:table-cell table:style-name="表格1.D2" office:value-type="string">
            <text:p text:style-name="P15">晚上利用自由活動時間，參觀當地天星碼頭，並嘗試了解國際郵輪到香港的行程，以配合未來馬祖地區郵輪到訪。</text:p>
          </table:table-cell>
        </table:table-row>
        <table:table-row table:style-name="表格1.3">
          <table:table-cell table:style-name="表格1.A2" table:number-rows-spanned="3" office:value-type="string">
            <text:p text:style-name="P18"><text:span text:style-name="T8">6月12日</text:span></text:p>
            <text:p text:style-name="P6">（四）</text:p>
          </table:table-cell>
          <table:table-cell table:style-name="表格1.A1" office:value-type="string">
            <text:p text:style-name="P6">上午</text:p>
          </table:table-cell>
          <table:table-cell table:style-name="表格1.A2" office:value-type="string">
            <text:p text:style-name="P19"><text:span text:style-name="T25">活動：香港旅展參展活動</text:span></text:p>
            <text:p text:style-name="P19"><text:span text:style-name="T25">午餐：當地便當</text:span></text:p>
          </table:table-cell>
          <table:table-cell table:style-name="表格1.D2" office:value-type="string">
            <text:p text:style-name="P20"><text:span text:style-name="T25">香港灣仔會議中心為香港地區最大之會議中心，配合鄰近金融及商業大樓及展覽中心，可變成可容納數萬人之多功能會展場所，其安全檢查，停車設備較不完善，參觀人員大部分需利用大眾運輸工具前往會展中心。</text:span></text:p>
          </table:table-cell>
        </table:table-row>
        <table:table-row table:style-name="表格1.3">
          <table:covered-table-cell/>
          <table:table-cell table:style-name="表格1.A1" office:value-type="string">
            <text:p text:style-name="P6">下午</text:p>
          </table:table-cell>
          <table:table-cell table:style-name="表格1.A1" office:value-type="string">
            <text:p text:style-name="P19"><text:span text:style-name="T25">活動：香港旅展參展活動</text:span></text:p>
            <text:p text:style-name="P32"/>
            <text:p text:style-name="P19"><text:span text:style-name="T25">購物點：無</text:span></text:p>
          </table:table-cell>
          <table:table-cell table:style-name="表格1.D1" office:value-type="string">
            <text:p text:style-name="P15">香港灣仔會議中心主辦之旅展，第1天主要為旅行社業者，本處同仁與大部分也者交換旅遊訊息，推介馬祖各項旅遊訊息。</text:p>
          </table:table-cell>
        </table:table-row>
        <table:table-row table:style-name="表格1.3">
          <table:covered-table-cell/>
          <table:table-cell table:style-name="表格1.A1" office:value-type="string">
            <text:p text:style-name="P6">晚</text:p>
          </table:table-cell>
          <table:table-cell table:style-name="表格1.A2" office:value-type="string">
            <text:p text:style-name="P33"><text:span text:style-name="T8">晚餐：</text:span><text:span text:style-name="T25">特色風味餐</text:span></text:p>
          </table:table-cell>
          <table:table-cell table:style-name="表格1.D1" office:value-type="string">
            <text:p text:style-name="P8">合菜</text:p>
          </table:table-cell>
        </table:table-row>
        <text:soft-page-break/>
        <table:table-row table:style-name="表格1.3">
          <table:table-cell table:style-name="表格1.A2" table:number-rows-spanned="3" office:value-type="string">
            <text:p text:style-name="P18"><text:span text:style-name="T8">6月13日</text:span></text:p>
            <text:p text:style-name="P18"><text:span text:style-name="T8">（五）</text:span></text:p>
          </table:table-cell>
          <table:table-cell table:style-name="表格1.A1" office:value-type="string">
            <text:p text:style-name="P6">上午</text:p>
          </table:table-cell>
          <table:table-cell table:style-name="表格1.A2" office:value-type="string">
            <text:p text:style-name="P19"><text:span text:style-name="T25">活動：香港旅展參展活動</text:span></text:p>
            <text:p text:style-name="P12">午餐：當地便當</text:p>
          </table:table-cell>
          <table:table-cell table:style-name="表格1.D1" office:value-type="string">
            <text:p text:style-name="P15">香港灣仔會議中心主辦之旅展，第2天開放一般大眾參加，本處同仁與大部分參展業者交換旅遊訊息，並向參觀民眾推介馬祖各項旅遊訊息。</text:p>
          </table:table-cell>
        </table:table-row>
        <table:table-row table:style-name="表格1.3">
          <table:covered-table-cell/>
          <table:table-cell table:style-name="表格1.A1" office:value-type="string">
            <text:p text:style-name="P6">下午</text:p>
          </table:table-cell>
          <table:table-cell table:style-name="表格1.A1" office:value-type="string">
            <text:p text:style-name="P19"><text:span text:style-name="T25">活動：香港旅展參展活動</text:span></text:p>
            <text:p text:style-name="P13">購物點：無</text:p>
          </table:table-cell>
          <table:table-cell table:style-name="表格1.D2" office:value-type="string">
            <text:p text:style-name="P10">持續參加香港旅展，向參觀民眾推介馬祖旅遊訊息。</text:p>
          </table:table-cell>
        </table:table-row>
        <table:table-row table:style-name="表格1.3">
          <table:covered-table-cell/>
          <table:table-cell table:style-name="表格1.A1" office:value-type="string">
            <text:p text:style-name="P6">晚</text:p>
          </table:table-cell>
          <table:table-cell table:style-name="表格1.A1" office:value-type="string">
            <text:p text:style-name="P19"><text:span text:style-name="T25">活動：自由活動</text:span></text:p>
            <text:p text:style-name="P19"><text:span text:style-name="T25">晚餐：茶餐廳簡餐</text:span></text:p>
          </table:table-cell>
          <table:table-cell table:style-name="表格1.D2" office:value-type="string">
            <text:p text:style-name="P20"><text:span text:style-name="T25">香港城市交通主要有地鐵(MTR)，公共巴士，叮叮車及計程車等，香港地狹人稠，地鐵是較快速交通工具，大部分居民使用類是台灣悠遊卡的八達通卡，其可用以搭乘大部分大眾交通運輸工具及進行小額採購。</text:span></text:p>
            <text:p text:style-name="P15">香港巴士大部分為雙層巴士，及運量較單程巴士大，其最具特色交通工具為叮叮車，具有將近百年歷史，也是香港最便宜的交通工具。</text:p>
          </table:table-cell>
        </table:table-row>
        <table:table-row table:style-name="表格1.3">
          <table:table-cell table:style-name="表格1.A2" table:number-rows-spanned="3" office:value-type="string">
            <text:p text:style-name="P18"><text:span text:style-name="T8">6月</text:span><text:span text:style-name="T8">1</text:span><text:span text:style-name="T8">4日</text:span></text:p>
            <text:p text:style-name="P18"><text:span text:style-name="T8">（六）</text:span></text:p>
          </table:table-cell>
          <table:table-cell table:style-name="表格1.A1" office:value-type="string">
            <text:p text:style-name="P6">上午</text:p>
          </table:table-cell>
          <table:table-cell table:style-name="表格1.A1" office:value-type="string">
            <text:p text:style-name="P19"><text:span text:style-name="T25">活動：香港旅展參展活動</text:span></text:p>
            <text:p text:style-name="P13">午餐：當地便當</text:p>
          </table:table-cell>
          <table:table-cell table:style-name="表格1.D1" office:value-type="string">
            <text:p text:style-name="P11"/>
          </table:table-cell>
        </table:table-row>
        <table:table-row table:style-name="表格1.3">
          <table:covered-table-cell/>
          <table:table-cell table:style-name="表格1.A1" office:value-type="string">
            <text:p text:style-name="P6">下午</text:p>
          </table:table-cell>
          <table:table-cell table:style-name="表格1.A1" office:value-type="string">
            <text:p text:style-name="P19"><text:span text:style-name="T25">活動：香港旅展參展活動</text:span></text:p>
            <text:p text:style-name="P13">購物點：無</text:p>
          </table:table-cell>
          <table:table-cell table:style-name="表格1.D2" office:value-type="string">
            <text:p text:style-name="P16"/>
          </table:table-cell>
        </table:table-row>
        <table:table-row table:style-name="表格1.3">
          <table:covered-table-cell/>
          <table:table-cell table:style-name="表格1.A1" office:value-type="string">
            <text:p text:style-name="P6">晚</text:p>
          </table:table-cell>
          <table:table-cell table:style-name="表格1.A2" office:value-type="string">
            <text:p text:style-name="P13">活動：自由活動</text:p>
            <text:p text:style-name="P13">晚餐：茶餐廳簡餐</text:p>
          </table:table-cell>
          <table:table-cell table:style-name="表格1.D2" office:value-type="string">
            <text:p text:style-name="P15">參觀銅鑼灣附近時代廣場，經觀察，大部分旅遊來自大陸內部，自由行旅客佔約一半。</text:p>
            <text:p text:style-name="P15">香港為國際性都市，其國際遊客多為城市旅遊之遊客。</text:p>
          </table:table-cell>
        </table:table-row>
        <table:table-row table:style-name="表格1.3">
          <table:table-cell table:style-name="表格1.A2" table:number-rows-spanned="3" office:value-type="string">
            <text:p text:style-name="P18"><text:span text:style-name="T8">6月</text:span><text:span text:style-name="T8">1</text:span><text:span text:style-name="T8">5日</text:span></text:p>
            <text:p text:style-name="P6">（日）</text:p>
          </table:table-cell>
          <table:table-cell table:style-name="表格1.A1" office:value-type="string">
            <text:p text:style-name="P6">上午</text:p>
          </table:table-cell>
          <table:table-cell table:style-name="表格1.A1" office:value-type="string">
            <text:p text:style-name="P19"><text:span text:style-name="T25">活動：香港旅展參展活動</text:span></text:p>
            <text:p text:style-name="P13">午餐：當地便當</text:p>
          </table:table-cell>
          <table:table-cell table:style-name="表格1.D1" office:value-type="string">
            <text:p text:style-name="P11"/>
          </table:table-cell>
        </table:table-row>
        <table:table-row table:style-name="表格1.3">
          <table:covered-table-cell/>
          <table:table-cell table:style-name="表格1.A1" office:value-type="string">
            <text:p text:style-name="P6">下午</text:p>
          </table:table-cell>
          <table:table-cell table:style-name="表格1.A1" office:value-type="string">
            <text:p text:style-name="P19"><text:span text:style-name="T25">活動：香港旅展參展活動</text:span></text:p>
            <text:p text:style-name="P13">購物點：無</text:p>
          </table:table-cell>
          <table:table-cell table:style-name="表格1.D2" office:value-type="string">
            <text:p text:style-name="P16"/>
          </table:table-cell>
        </table:table-row>
        <table:table-row table:style-name="表格1.3">
          <table:covered-table-cell/>
          <table:table-cell table:style-name="表格1.A1" office:value-type="string">
            <text:p text:style-name="P6">晚</text:p>
          </table:table-cell>
          <table:table-cell table:style-name="表格1.A2" office:value-type="string">
            <text:p text:style-name="P13">活動：自由活動</text:p>
            <text:p text:style-name="P13">晚餐：茶餐廳簡餐</text:p>
          </table:table-cell>
          <table:table-cell table:style-name="表格1.D2" office:value-type="string">
            <text:p text:style-name="P15">參觀銅鑼灣附近時代廣場，經觀察，大部分旅遊來自大陸內部，自由行旅客佔約一半。</text:p>
            <text:p text:style-name="P15">香港為國際性都市，其國際遊客多為城市旅遊之遊客。</text:p>
          </table:table-cell>
        </table:table-row>
        <table:table-row table:style-name="表格1.3">
          <table:table-cell table:style-name="表格1.A2" table:number-rows-spanned="3" office:value-type="string">
            <text:p text:style-name="P18"><text:span text:style-name="T8">6月</text:span><text:span text:style-name="T8">1</text:span><text:span text:style-name="T8">6日</text:span></text:p>
            <text:p text:style-name="P6">（一）</text:p>
          </table:table-cell>
          <table:table-cell table:style-name="表格1.A1" office:value-type="string">
            <text:p text:style-name="P6">上午</text:p>
          </table:table-cell>
          <table:table-cell table:style-name="表格1.A2" office:value-type="string">
            <text:p text:style-name="P13">活動：準備離開香港</text:p>
          </table:table-cell>
          <table:table-cell table:style-name="表格1.D2" office:value-type="string">
            <text:p text:style-name="P13">打包及整理旅遊資料。</text:p>
          </table:table-cell>
        </table:table-row>
        <table:table-row table:style-name="表格1.3">
          <table:covered-table-cell/>
          <table:table-cell table:style-name="表格1.A1" office:value-type="string">
            <text:p text:style-name="P6">下午</text:p>
          </table:table-cell>
          <table:table-cell table:style-name="表格1.A2" office:value-type="string">
            <text:p text:style-name="P13">搭機返回桃園機場</text:p>
          </table:table-cell>
          <table:table-cell table:style-name="表格1.D2" office:value-type="string">
            <text:p text:style-name="P14"/>
          </table:table-cell>
        </table:table-row>
        <table:table-row table:style-name="表格1.3">
          <table:covered-table-cell/>
          <table:table-cell table:style-name="表格1.A1" office:value-type="string">
            <text:p text:style-name="P7"/>
          </table:table-cell>
          <table:table-cell table:style-name="表格1.A2" office:value-type="string">
            <text:p text:style-name="P14"/>
          </table:table-cell>
          <table:table-cell table:style-name="表格1.D2" office:value-type="string">
            <text:p text:style-name="P14"/>
          </table:table-cell>
        </table:table-row>
      </table:table>
      <text:p text:style-name="P55"><text:bookmark-start text:name="__RefHeading___Toc128467477"/><text:span text:style-name="T15">參、地質公園及旅展考察概況及重要活動紀錄</text:span><text:bookmark-end text:name="__RefHeading___Toc128467477"/></text:p>
      <text:list xml:id="list668160377407883999" text:style-name="WW8Num12">
        <text:list-item>
          <text:p text:style-name="P40">參訪香港地質公園</text:p>
        </text:list-item>
      </text:list>
      <text:p text:style-name="P41">2009 年香港地質公園加入中國國家地質公園網絡，名為「香港國家地質公園」，並在2011 年加入世界地質公園網絡，成為「中國香港世界地質公園」。在香港設立地質公園既可加強保護珍貴的自然遺跡、推動科普教育活動、並有利於公園範圍以及周邊地區的可持續發展。今年3月20日本處有難得機會邀請香港地貌岩石保育協會主席吳振揚、及副主席蔡慕貞等專家，蒞馬分享香港地質公園經營及申請進入世界地質公園過程，透過專家經驗分享，共同推動地質公園，本處103年6月10日非常榮幸參加香港地貌岩石保育協會蔡副主席及協會夥伴的安排下，參訪香港地質公園，真的是不虛此行獲益良多。</text:p>
      <text:p text:style-name="P41">在我們要前往西貢火山岩園區的過程中，先來參訪香港第一個自然教育中心-獅子會自然教育中心，位於香港新界西貢半島對面海蕉坑，是由漁農自然護理署管理，中心設有昆蟲館、貝殼館、漁館、農管及地質公園遊客中心等展覽館，遊客中心提供到訪遊客詳細的介紹及資訊，亦有販售相關書籍。同時每週一、三~五也可提前報名導賞服務，提供資源、幫助教育機構、家庭及對大自然有興趣者。值得一提的是自助導覽點讀筆借用的服務，設計的素材豐富生動，利用互動元素，讓小朋友可以在展館裡清楚明瞭解說內容，大人亦可利用點讀筆更深入的了解其資訊。</text:p>
      <text:p text:style-name="P41">香港地質公園與台灣地質公園性質較接近，主要以保育當地景觀及自然教育為主，其主要有2個園區，8個景區，其總面積約50平方公里，較馬祖陸地總面積29.6平方公里多出約40%，香港地質公園屬郊野公園、海岸公園或特別地區的範圍等，其受當地法例保護，地質公園範圍內禁止一切大規模環境開發，也禁止大型活動，因位於水源保護區內，進入景區需事先申請，公園內人數及車輛有管控，並且不興建不必要的設施，以避免破壞自然環境。</text:p>
      <text:p text:style-name="P41">地質公園在推動過程中，最重要的元素是規劃及保育的理念，香港地質公園以自然保育和科學普及為原則，劃分三個保護等級(核心保護區、特別保護區、綜合保護區)，其中核心保護區因為是要保護重要的地質遺跡，以及環境受限因素，不鼓勵遊人登陸，僅在風平浪靜情況下不登島遊覽；特別保護區是一個適合環境教育活動的設施場所；綜合保護區是最理想的旅遊地點，不僅設施全面完善，且具乘載量。</text:p>
      <text:p text:style-name="P41">本次參訪「西貢火山岩園區」-糧船灣景區，位於西貢東郊野公園，且離西貢市區約20公里，本區有世界上稀有罕見的酸性火山岩六角形岩柱，素有「天然六角形岩柱壁畫」之稱，每一火山岩柱高度高達100米，可想而知是多摩壯觀的奇景。從遊覽萬宜地質步道可看出地質的豐富多元性，尤其萬宜水庫於1970年由香港政府建造後，開鑿許多岩石剖面，斷層、六角柱、S行岩柱、岩脈、節理、<text:soft-page-break/>海蝕柱及海蝕洞等豐富的地質現象。當時火山運動的造成，大量火山碎屑物質噴發流出火山口，這些物質沉澱經過長時間的累積成岩石，因此歸類於火山碎屑岩石，且這些物質是很細的火山灰，也形成為細火山灰凝灰岩。在高溫情況下沉澱過程未完全冷卻，導致持續冷卻的岩石收縮而造成六角形的柱狀節理。從整齊排列的六角柱最具可看性，從被扭曲的六角型石柱，沿途有遊覽香港地質景點守則以及各地質形成的解說告示牌，多種有趣生動的地貌景觀，搭配現場實景，可供自主導覽型遊客詳細了解。</text:p>
      <text:p text:style-name="P41">萬宜東灞面相南海，總長485米、高106米，為了保護水庫避免被巨浪地破壞，在壩前建造了防波堤堆疊而成，共有7,000快錨型弱波石，水庫東壩與圍堰圍成了人工內湖，臨近水壩，有如此狀寬的海蝕洞地景，水庫東壩對開的破邊洲的地質景觀也相當具可看性，大自然的力量讓他自然使破邊洲變成海蝕柱，雄偉壯觀。</text:p>
      <text:p text:style-name="P41">地質公園的永續推動，當地旅遊促進地方經濟，地區美食也是相當重要的一環，漁獲量豐富的西貢市更讓人不虛此行，他們值得學習的部分就是地區的永續參與，與地質公園結合，讓到訪者除了在野外踏勘或遊玩對於食的部分也更加有印象；再來就是結合有關地質公園的相關紀念產品，懂得行銷與包裝，推廣地質公園品牌的故事。</text:p>
      <text:list xml:id="list173209053340769" text:continue-numbering="true" text:style-name="WW8Num12">
        <text:list-item>
          <text:p text:style-name="P52"><text:span text:style-name="T15">香港國際旅展(International Travel Expo)概況</text:span></text:p>
        </text:list-item>
      </text:list>
      <text:p text:style-name="P42">香港為珠江三角洲政經要位，從後殖民時期成為自由經濟貿易區後，躍升國際舞臺，1997年回歸中國大陸之後，大量中國內地遊客、商人湧入香港，讓香港的旅遊市場更加澎勃發展，因看好與中國及其他臨近地區的交通易達性，世界遊樂園第一品牌「迪士尼」樂園進駐、香港國際機場擴建啟用、香港國際會議中心啟用，讓香港成為亞洲獎勵旅遊(Meeting,Intensive,Conference,Exbition)的重鎮，更因與澳門、廣州、珠海臨近，成為珠江三角洲必訪的大城，也使香港住宿房價、交通運輸成本及餐標愈來愈高。</text:p>
      <text:p text:style-name="P43"><text:span text:style-name="T15">2014年香港國際旅展己是第28屆舉辦了，本年度集合中國、香港、臺灣、日本、韓國等各展場，自6月12日起舉辦至6月15日於香港本島灣仔的「香港國際會議展覽中心」舉辦。台灣私房獵奇記者會於6月11日下午2點，交通部觀光局駐香港辦事處，特別舉辦感恩記者會，邀請香港、台灣、中國等地媒體、旅行業者及航空、飯店業者參與，2013年香港旅客赴台灣自由行人數大幅成長超過130萬人次，記者會現場發佈台灣私房獵奇景點發佈，馬管處此次也推出2014年台灣觀光年曆推薦之「2014生態賞鷗暨海上看馬祖」活動及「媽祖在馬祖尋奇路線」供香港遊客參考，本處發佈新聞稿如下:</text:span></text:p>
      <text:p text:style-name="P44">馬祖位於大陸閩江口外，由南竿、北竿、莒光和東引等島嶼組成，有著「台灣地中海」之稱，而馬祖列島因媽祖得名，在南竿島上的媽祖宗教園區內可以見到28.8公尺的媽祖巨神像，馬祖境天后宮內有著全世界唯一的「媽祖靈穴」，還可以穿過「祈福坑道」體驗到媽祖娘娘滿滿的祝福。</text:p>
      <text:p text:style-name="P44">馬祖海域位於舟山漁場的南端，自古以來為漁獲豐饒之地，這樣的環境也吸引隨魚群而來的鷗鳥們，於每年夏天成批來到馬祖外海築巢繁衍下一代。 2000年在馬祖北竿無人島上發現消失於文獻記載50年的「神話之鳥」-黑嘴端鳳頭燕鷗，造成賞鳥界的震撼，為讓遊客有機會得以近距離欣賞馬祖生態之美，馬祖國家風景區管理處特舉辦「生態賞鷗」之旅以寓教於樂。</text:p>
      <text:p text:style-name="P44">馬祖另一個讓人驚艷的自然特色，就屬近來最熱門的「藍眼淚」莫屬了，夜晚馬祖的灘頭一波波海浪拍打上來，不是白色的泡沫而是藍色的光芒，這個會發光的現象稱為「藍眼淚」，是因為海中的夜光藻因風浪驚擾而發出藍光，量多時可以用肉眼及相機捕捉，這樣神奇讓人驚呼的美景在2014年4月入選CNN世界15大驚奇自然景觀之一，來到馬祖晚上千萬別錯過一趟美麗且驚艷的旅程。</text:p>
      <text:p text:style-name="P44">而馬祖的芹壁村是世界目前保存最完整的閩東聚落群，傍山而建成的石牆建築，像印章似地立於山坡，吸引文人騷客流連忘返，紛紛用筆墨、文字及鏡頭記錄下屬於自己的芹壁，而這美景也吸引古裝電影「花漾」的注意，這部集結任達華、吳君如、陳妍希及言承旭的歷史古裝大戲，就選在馬祖的芹壁及大浦村拍攝取景，來此選一家對味的咖啡廳，望著海面，把時間和自己放慢，從馬祖看<text:soft-page-break/>自己，從自己看世界。</text:p>
      <text:p text:style-name="P44">大陸及臺灣和馬祖間交通近年來十分便利，您可以從福州馬尾透過輪船90分鐘即可抵達南竿島，或是從臺北松山機場或臺中機場搭乘飛機不到1小時即可輕鬆抵達，給自己一個到天涯海角的旅行，不妨就從到馬祖開始吧!</text:p>
      <text:p text:style-name="P44">誠如上開新聞稿所示，馬管處此次精選出馬祖4大特色向香港遊客進行推薦。</text:p>
      <text:p text:style-name="P44">(一)閩東建築:馬祖保存著全世界最完整的閩東建築聚落群，遊客可以在北竿的芹壁村、南竿的津沙村及莒光的大浦村找到完整的閩東建築聚落，也因充滿特色的建築，成為多部電影、電視劇、廣告取景處，本處期望以偶像明星的魅力，吸引想遠離城市、懷古思情的香港遊客赴馬祖遊覽。</text:p>
      <text:p text:style-name="P44">(二)媽祖信仰:馬祖因媽祖的靈穴而得名，在中國沿海，媽祖海神形象深植常民心中，每年到媽祖故居蒲田、湄州參拜的遊客數以萬計，台灣舉辦的大甲媽祖遶境更成為世界第三大宗教文化活動，但是唯一有文字記載的媽祖靈穴即在馬祖南竿島，本處期望以媽祖宗教朝聖的吸引力，讓香港、廣州沿海居民赴馬祖進香，順遊其他馬祖特色景點。</text:p>
      <text:p text:style-name="P44">(三)生態賞鷗:2000年在馬祖北竿三連嶼被發現的黑嘴端鳳頭燕鷗讓馬祖一舉躍上國際媒體版面，這全世界不到50隻的神話之鳥，自現蹤以來，每年皆吸引大批國際愛鳥人士赴馬祖賞鷗，至今己有美國、加拿大、英國、日本、大陸、香港等專業賞鳥團隊組團赴馬祖賞鷗，而來馬祖的散客也可透過本處舉辦之「2014生態賞鷗暨海上看馬祖」活動，親眼目擊神話之鳥於眼前現身，吸引專業賞鷗團赴馬祖賞鷗。</text:p>
      <text:p text:style-name="P44">(四)藍眼淚奇景: 馬祖海域自4~8月夜間會出現大量的夜光藻，這些夜光藻因海浪的驚擾而發出淡藍色的光芒，在地人稱為「藍眼淚」現像，自本處透過新聞媒體大力發送消息後，近年來己成為馬祖觀光特色景點之一，而這股追淚的風潮也吹向香港，本處私下統計，目前己有超過50名來自香港的攝影愛好者透過小三通赴馬祖追淚。</text:p>
      <text:p text:style-name="一_3001_"><text:span text:style-name="T15"><text:s text:c="4"/>記者會上，本處也提供2組媽祖在馬祖風燈及2組馬祖生態旅遊紀念酒，廣受在場記者、旅行同業好評。</text:span></text:p>
      <text:p text:style-name="P44">會場佈置</text:p>
      <text:p text:style-name="P44">結束記者會行程後，隨即前往本次展場「香港國際會展中心」佈置展區，本處為準備中、英文版「背上包卡蹓去」摺頁各1000份，更製作QR Code讓遊客可以掃瞄至行動裝置內，將馬祖的旅遊資訊隨著帶著走，為了有獎徵答，亦同時準備了500枚徽章供遊客索取，背版部份則是由本處同仁自行設計，結合本處<text:soft-page-break/>的4項旅遊特色，呈現出「馬祖藍眼淚」、「生態賞鷗」及「閩東風情畫」，直接透過大圖輸出，讓香港遊客一眼就能補捉到馬祖的獨特美景，除了自身的會展佈置外，本處同仁更協助台灣觀光協會及其他共同參展的臺灣夥伴們佈展，人工搬運數百箱文宣品，亦同時了解相鄰展攤的單位景區特色，共同行銷「臺灣」品牌。</text:p>
      <text:p text:style-name="P44">臺灣展場介紹</text:p>
      <text:p text:style-name="P44">本次臺灣展場位於大會的中心位置，吸引了公部門、私部門及各旅行業者前來進駐，搶攻香港市場大餅，交通部觀光局也將本年度行銷重點「喔熊組長」製成2層樓高的巨型公仔，設置於入口處，相當搶眼吸睛，一旁的小舞臺上每天有6場活動，臺北市政府特別邀請在中、港、臺三地皆有一定知名度的活動主持人「蜆仔」主持，他生動活潑的介紹台北市各大景區，也不忘一起為整個臺灣各縣市行銷宣傳，以流俐的中、粵、台、英及日文，以恢協的方式，讓香港遊客能夠深入了解臺灣特色景點，大會也安排特色十足的街頭藝人秀，師父能夠在30秒內以剪紙的手法，將遊客的剪影以剪刀迅速地補捉，成型，每次活動時間一到，現場立刻擠進大批人潮爭相排隊體驗本項奇技，另外也請到臺灣特色遊程之一的養身按摩館的師傅到場為遊客按摩，來自世界各地的遊客，排隊就是為了要體驗這讓人放鬆的絕技，本處設攤的位置正好位於交通部觀光局旁，也就是在小舞臺旁邊，只要有舞台活動時，大批的人潮亦會至本處攤位洽詢馬祖或其他臺灣景點資訊，同時也會幫其他縣市、單位宣傳，展現臺灣人情味的一面。</text:p>
      <text:p text:style-name="P44">推介活動概述</text:p>
      <text:p text:style-name="P44">本處同仁以中、英、日、台、廣東、福州話六種語言向香港遊客推薦馬祖特色遊程、並以新科技ipad、QR code佐以傳統摺頁向香港遊客及業界宣傳馬祖的美。</text:p>
      <text:p text:style-name="P44">(1)訂房網:</text:p>
      <text:p text:style-name="P44">其中在頭2日業界日，吸引全球知名訂房網站「繽客BOOKING」向本處查詢馬祖當地民宿概況，由本處管理課同仁立即回復，並留下名片，透過交流讓馬祖旅宿業者多一個與遊客接觸的平臺。</text:p>
      <text:p text:style-name="P44">(2)旅行社</text:p>
      <text:p text:style-name="P44">香港旅行社在意的是，如何透過台灣自由行到馬祖旅遊包裝，是否有當地的地接社能夠承覽相關業務，在更深入的了解透過小三通包裝福建沿海一帶旅遊圈的推廣。</text:p>
      <text:p text:style-name="P44">(3)郵輪業者</text:p>
      <text:p text:style-name="P44">麗星郵輪經營臺灣離島線，並再次討論到目前港口設施的情形是否能夠符合大型郵輪停泊以及馬祖當地的接待量能是否有提升，如何安排岸上活動，另<text:soft-page-break/>外太陽公主號業者也到本攤位致意，今年秋天將會首航馬祖。</text:p>
      <text:p text:style-name="P44">(4)一般遊客</text:p>
      <text:p text:style-name="P44">本處以2條路線推薦馬祖特色遊程</text:p>
      <text:p text:style-name="P44"><text:s/>1-臺灣自由行順遊馬祖</text:p>
      <text:p text:style-name="P44"><text:s text:c="2"/>建議於10天遊程中，透過立榮航空，設置2天假期到馬祖旅遊。</text:p>
      <text:p text:style-name="P44"><text:s/>2-透過小三通赴馬祖</text:p>
      <text:p text:style-name="P44"><text:s text:c="2"/>建議於深圳搭動車至福州通過小三通進馬祖</text:p>
      <text:p text:style-name="P44">本處透過ipad圖片及QR CODE摺頁，推薦相關遊程給香港遊客，並邀請現場民眾利用行動裝置，即時加入本處所經營之facebook粉絲專頁「馬祖愛趴GO」獲取馬祖最新最快資訊。</text:p>
      <text:p text:style-name="P44">除了向香港遊客告知馬祖旅遊訊息外，本處亦同時發佈新聞予馬祖當地二大媒體「馬祖日報」及「馬祖資訊網」，並於「馬祖愛趴GO」即時分享參展訊息，也因此有香港的馬祖粉絲特別到展場與本處攤位同仁打招呼，身著在馬祖購置的「馬祖卡蹓」T-SHIRT，讓與會同仁驚喜萬分。</text:p>
      <text:p text:style-name="P44">本次香港旅展共有47個國家參展，650家攤位(香港當地佔15%、其餘海外佔85%)。香港旅展參展人數共計87,608人，其中廠商參展日12,308人(旅行社9,720人、企業2,588人)，一般民眾75,300人，有效提升馬祖地區在香港知名度，吸引自由行遊客到訪。</text:p>
      <text:p text:style-name="P63"><text:bookmark-start text:name="__RefHeading___Toc128467478"/><text:span text:style-name="T15">肆、行程感想與心得</text:span><text:bookmark-end text:name="__RefHeading___Toc128467478"/></text:p>
      <text:p text:style-name="Standard">一、香港地區高物價，<text:span text:style-name="T8">各區物價差距大，</text:span>形成跨區購物特有現象：</text:p>
      <text:p text:style-name="P45"><text:span text:style-name="T15">依據香港法律規定，內地居民在香港連續居住7年以上，便可在香港獲得永久居留權。但因香港高房價、高物價以及工作壓力大，讓許多想取得居留權的內地居民望之卻步。2009年聯合國的一份報告，香港地區的收入不平等程度而導致香港有近1/5的人口是生活在貧困線以下。香港物價高的原因是香港的物資主要是仰賴進口。據報導，香港地區的物價以</text:span><text:span text:style-name="T15">天水圍較貴，</text:span><text:span text:style-name="T24">天水圍的物價較元朗、灣仔及屯門高出一成以上</text:span><text:span text:style-name="T15">。</text:span><text:span text:style-name="T15">原因有二</text:span><text:span text:style-name="T15">，</text:span><text:span text:style-name="T15">一</text:span><text:span text:style-name="T15">是因為欠缺市場競爭所致。天水圍</text:span><text:span text:style-name="T15">地區</text:span><text:span text:style-name="T15">的商舖不多，競爭小，</text:span><text:span text:style-name="T24">形成獨市現象，</text:span><text:span text:style-name="T15">物價</text:span><text:span text:style-name="T15">則自然就</text:span><text:span text:style-name="T15">高。</text:span><text:span text:style-name="T15">二是天水圍區內街市皆由</text:span><text:span text:style-name="T17">領匯房地產投資信託基金管理，造成</text:span><text:span text:style-name="T15">壟斷商舖、</text:span><text:span text:style-name="T15">抬</text:span><text:span text:style-name="T15">高租金。</text:span><text:span text:style-name="T15">因</text:span><text:span text:style-name="T15">天水圍</text:span><text:span text:style-name="T15">物</text:span><text:span text:style-name="T15">價</text:span><text:span text:style-name="T15">與其它地區相差太大</text:span><text:span text:style-name="T15">，迫使居民跨區</text:span><text:span text:style-name="T15">購物，</text:span><text:span text:style-name="T15">甚至</text:span><text:span text:style-name="T15">還</text:span><text:span text:style-name="T15">跨境到深圳</text:span><text:span text:style-name="T15">購物</text:span><text:span text:style-name="T15">。</text:span></text:p>
      <text:p text:style-name="P25">二、香港地狹人稠，農田待價而沽蓋大樓：</text:p>
      <text:p text:style-name="P34"><text:span text:style-name="T8">香港的總面積約1,102平方公里不到台北縣的一半，但是人口卻有7百萬左 右。香港人注重養生，但所販賣的燒肉飯、豬扒飯類等卻沒什麼青菜。究其因，不是因為香港人不愛吃青菜，而是農地</text:span><text:span text:style-name="T26">變賣的利潤高達幾十倍，因而</text:span><text:span text:style-name="T8">大部分土地待價而沽蓋大樓，加上政府主張</text:span><text:span text:style-name="T26">有效</text:span><text:span text:style-name="T27">釋放農地作發展</text:span><text:span text:style-name="T26">用途的策略，保留優質農地，質素較低的農地作其他用途配合城郊發展。故少農地的情況下，</text:span><text:span text:style-name="T8">蔬果幾乎都是進口，價格也較昂貴。</text:span></text:p>
      <text:p text:style-name="P46"><text:span text:style-name="T15">三、閒置空間活化變身背包客青年旅舍：</text:span></text:p>
      <text:p text:style-name="P71"><text:span text:style-name="T33">深水埗區的美荷樓是香港地區僅存的最早期H型徙置大廈，不僅見證香港公屋的發展，也被獲評為「二級歷史建築」。當時九龍石峽尾木屋發生大火，為了安置頓離失所的居民有個簡單的住所，經由政府機構或公益機構為受災戶、低收入市民而興建的沒有電梯的「徒置公屋」。第一代興建的美荷屋</text:span><text:span text:style-name="T34">以文化資產型式保存下來</text:span><text:span text:style-name="T34">，</text:span><text:span text:style-name="T33">經整修、活化現已成為公屋生活博物館，一二樓為博物館及咖啡店，館內呈現公屋居民的食、衣、住生活百態，並模擬當時住宅單位大小、公用浴室、廁所以及小商店的原貌，讓旅客深刻感受石硤尾的歷史發展與徙置區居民的生活點滴。二至五樓改建成129間住房的青年旅舍，吸引外地旅客居住，美荷樓採「社企營運」自負盈虧經營模式，所有收入以補貼博物館及旅舍的運作。房型分為：</text:span><text:span text:style-name="T38">雙人房，</text:span><text:span text:style-name="T38">有</text:span><text:span text:style-name="T38">獨立衛浴，一晚台幣兩千多，附早餐；</text:span><text:span text:style-name="Strong_20_Emphasis"><text:span text:style-name="T40">多人房，採上下舖設計，提供男性、女性專屬或混宿等選擇，可供8人入住，</text:span></text:span><text:span text:style-name="Strong_20_Emphasis"><text:span text:style-name="T40">設有</text:span></text:span><text:span text:style-name="Strong_20_Emphasis"><text:span text:style-name="T40">盥洗室兩間，</text:span></text:span><text:span text:style-name="Strong_20_Emphasis"><text:span text:style-name="T40">一晚每人只需</text:span></text:span><text:span text:style-name="T38">台幣</text:span><text:span text:style-name="Strong_20_Emphasis"><text:span text:style-name="T40">八佰元</text:span></text:span><text:span text:style-name="T38">，附早餐</text:span><text:span text:style-name="Strong_20_Emphasis"><text:span text:style-name="T40">；</text:span></text:span><text:span text:style-name="T38">家庭房</text:span><text:span text:style-name="T38">(四人)</text:span><text:span text:style-name="T38">，一晚台幣</text:span><text:span text:style-name="T38">伍仟多，</text:span><text:span text:style-name="T38">附早餐。</text:span><text:span text:style-name="T38">公共空間設有</text:span><text:span text:style-name="T33">餐廳、便利店、茶水間及自助洗衣房、</text:span><text:span text:style-name="Strong_20_Emphasis"><text:span text:style-name="T36">康樂室等，</text:span></text:span><text:span text:style-name="Strong_20_Emphasis"><text:span text:style-name="T36">還提供</text:span></text:span><text:span text:style-name="Strong_20_Emphasis"><text:span text:style-name="T36">免費租用桌</text:span></text:span><text:soft-page-break/><text:span text:style-name="Strong_20_Emphasis"><text:span text:style-name="T36">遊。</text:span></text:span><text:span text:style-name="T33">美荷樓的活化不僅保留深水埗獨特的人文風貌，也讓旅客對香港的人情文化更加瞭解。</text:span></text:p>
      <text:p text:style-name="P46"><text:span text:style-name="T15">四、充滿懷舊色彩的百年歷史叮叮車，將旅客帶進時光隧道：</text:span></text:p>
      <text:p text:style-name="P53"><text:span text:style-name="T15">香港的電車又稱叮叮車，據說是因車輛行駛時會發出〝叮叮〞的警示聲響。此種電車於1904年開始營運，是英國殖民時代留下來的交通工具，使用軌道行駛，有雙層的敞篷車體，沒有冷氣，車體內裝均為木頭，由後門上車前門下車，車上沒裝設下車鈴，下車遊客須提前走到前門口，坐在車上可悠閒的飽覽沿途的香港風情。</text:span><text:span text:style-name="T18">叮叮車</text:span><text:span text:style-name="T18">的</text:span><text:span text:style-name="T18">票價</text:span><text:span text:style-name="T18">相當</text:span><text:span text:style-name="T18">便宜，</text:span><text:span text:style-name="T18">全程均一價只要</text:span><text:span text:style-name="T18">(HK $2.3)</text:span><text:span text:style-name="T18">相當於新台幣9元，</text:span><text:span text:style-name="T18">班次也十分密集，</text:span><text:span text:style-name="T18">營運時間為早上6點到晚上12點，</text:span><text:span text:style-name="T15">路線更橫貫整個香港島，站牌也標示各路線圖，對旅客來說相當便利</text:span><text:span text:style-name="T18">。</text:span><text:span text:style-name="T15">已有百年歷史的叮叮車，是香港古老的也是最具特色的交通工具，五花八門佈滿廣告的車身，穿梭於街道上煞是搶眼。</text:span></text:p>
      <text:p text:style-name="P46"><text:span text:style-name="T15">五、相傳黃大仙廟風水好，周邊高聳大廈林立爭相分享好風水：</text:span></text:p>
      <text:p text:style-name="P35"><text:span text:style-name="T8">香港的宗教信仰十分自由，因居民絕大多數為華人，故信徒最多、香火最盛的是道教和佛教。九龍的黃大仙廟，是香港居民最熟悉的寺廟，三教融合為香港黃大仙廟一大特色，廟宇主要供奉</text:span><text:a xlink:type="simple" xlink:href="http://zh.wikipedia.org/wiki/道教" text:style-name="Internet_20_link" text:visited-style-name="Visited_20_Internet_20_Link"><text:span text:style-name="Internet_20_link"><text:span text:style-name="T42">道教</text:span></text:span></text:a><text:span text:style-name="T8">神祇</text:span><text:a xlink:type="simple" xlink:href="http://zh.wikipedia.org/wiki/黃初平" text:style-name="Internet_20_link" text:visited-style-name="Visited_20_Internet_20_Link"><text:span text:style-name="Internet_20_link"><text:span text:style-name="T42">黃初平</text:span></text:span></text:a><text:span text:style-name="T8">，另奉儒、釋兩教神祇</text:span><text:a xlink:type="simple" xlink:href="http://zh.wikipedia.org/wiki/孔子" text:style-name="Internet_20_link" text:visited-style-name="Visited_20_Internet_20_Link"><text:span text:style-name="Internet_20_link"><text:span text:style-name="T42">孔子</text:span></text:span></text:a><text:span text:style-name="T8">、</text:span><text:a xlink:type="simple" xlink:href="http://zh.wikipedia.org/wiki/觀音" text:style-name="Internet_20_link" text:visited-style-name="Visited_20_Internet_20_Link"><text:span text:style-name="Internet_20_link"><text:span text:style-name="T42">觀音</text:span></text:span></text:a><text:span text:style-name="T8">等。廟門口擺放12生肖銅像，據說摸了自己的生肖會帶來好運；廟內廣場依序</text:span><text:span text:style-name="T28">分</text:span><text:span text:style-name="T29">跪拜區、求籤區</text:span><text:span text:style-name="T29">，</text:span><text:span text:style-name="T8">香港人認為黃大仙有求必應，故</text:span><text:span text:style-name="T29">廣場內人手一柱香虔誠的跪拜、祈求；</text:span>主殿內還有一尊金子打造的黃大仙像。<text:span text:style-name="T8">依據</text:span><text:span text:style-name="T8">《赤松子自述》</text:span><text:span text:style-name="T8">記</text:span><text:span text:style-name="T8">載，黃大仙原名黃初平，</text:span><text:span text:style-name="T8">出身貧困人家，</text:span><text:span text:style-name="T8"> 15歲開始學道，由於隱居於赤松山修煉，故又稱</text:span><text:span text:style-name="T8">為</text:span><text:span text:style-name="T8">「赤松仙子」。</text:span><text:span text:style-name="T8">中國人相信風水學，據說黃大仙廟風水好又相當靈驗，故廟宇四周高樓林立希望能分得好風水。</text:span></text:p>
      <text:p text:style-name="P25"><text:span text:style-name="T8">六、香港旅遊屬城市旅遊，大部分景點均可見國際觀光客：</text:span></text:p>
      <text:p text:style-name="P36">香港早年受英國殖民，城市及制度規劃大多已英國系統為主，因此英語為香港回歸大陸前之主要語言之一，另外香港為亞洲金融中心，其他國家在此工作的人非常多，其金融區所在地，經常可見不同國家人種出入。香港因其國際化較早，街道多以英文及中文命名，推測國際觀光客因此較喜歡香港城市旅遊。</text:p>
      <text:p text:style-name="P72"/>
      <text:p text:style-name="P37"/>
      <text:p text:style-name="P47"/>
      <text:p text:style-name="P64"><text:bookmark-start text:name="__RefHeading___Toc128467479"/>伍、建議<text:bookmark-end text:name="__RefHeading___Toc128467479"/></text:p>
      <text:p text:style-name="P48"><text:span text:style-name="T15">一、建議馬祖相關單位活化軍事據點碉堡，並推廣馬祖地區戰地風情及文化旅遊：</text:span></text:p>
      <text:p text:style-name="P49"><text:span text:style-name="T15">馬祖早年因戰備需要設置許多軍事碉堡，如今隨著兩岸情勢緩和已成閒置狀態，近年在有關單位極力推廣馬祖觀光下，遊客量明顯逐年增加，但也顯現馬祖諸多硬體不足之處，尤其遇有大型交流活動，用餐及住宿就反映出問題所在，若是能參考香港美荷樓案例，將軍事碉堡加以活化，改建成餐廳亦或旅舍，以改善硬體不足之窘境並增加就業機會，不僅能保留獨有軍事風貌亦能讓旅客瞭解馬祖戰地文化。</text:span></text:p>
      <text:p text:style-name="P38"><text:span text:style-name="T8">二、香港地鐵及叮叮車於站牌貼有全區路線圖，讓旅客一目了然乘車資訊，可供馬祖推動背包客及低碳旅遊參考：</text:span></text:p>
      <text:p text:style-name="P68"><text:span text:style-name="T13">本次行程交通工具都以地鐵及叮叮車為主，地鐵站內及叮叮車站牌都明顯標示路線圖，讓第一次到香港旅遊的客人也能香港通。另香港的八達通卡除可搭乘任何一種交通工具外還可小額消費，其便利性可供馬祖參考。</text:span></text:p>
      <text:p text:style-name="P50">軍事風貌亦能讓旅客瞭解馬祖戰地文化。</text:p>
      <text:list xml:id="list173208063220887" text:continue-numbering="true" text:style-name="WW8Num12">
        <text:list-item>
          <text:p text:style-name="P67">馬祖生態旅遊(含地質公園)是吸引香港居民亮點，可以利用媒體團行銷馬祖旅遊。</text:p>
        </text:list-item>
      </text:list>
      <text:p text:style-name="P68"><text:span text:style-name="T13">香港因地狹人稠，其生活步道非常快速，其房屋及民生用品等物價水平亦高於台灣，因此香港地區內旅遊價格與到台灣旅遊價格相差不大，所以香港居民來台旅遊人數逐年增加。馬祖位於離島，其知名度較低，為吸引國際觀光客，應可以香港遊客做為開端，經由本次香港考察，了解到生態旅遊對香港遊客具有高度吸引力，尤其馬祖具有濃厚戰地風情，美麗的海蝕的地景，豐富自然生態，應可吸引到喜歡漫遊或生態旅遊之遊客，考察後，亦建議利用香港媒體團，推介及行銷馬祖生態旅遊。</text:span></text:p>
      <text:p text:style-name="P51"/>
      <text:p text:style-name="P65"><text:bookmark-start text:name="__RefHeading___Toc128467480"/>陸、結語<text:bookmark-end text:name="__RefHeading___Toc128467480"/></text:p>
      <text:p text:style-name="P69">香港位於中國南部的沿岸，境內山多平地少，分為香港島、新界及九龍三個區域，水深港闊的天然良港-維多利亞港，是香港最主要的地標之一，世人稱香港為「東方之珠」。</text:p>
      <text:p text:style-name="P68"><text:span text:style-name="T13">香港，為什麼能不停吸引世界各地的遊客造訪？求新、求變、傾聽顧客的聲音，是香港發展觀光的基本策略。</text:span></text:p>
      <text:p text:style-name="P68"><text:span text:style-name="T13">香港政府對於地質公園永續推動也相當用心，從訂定法令，地質公園範圍內禁止一切大規模環境開發、禁止大型活動、水源保護區內需事先申請、公園內人數及車輛有管控、禁興建不必要的設施，以避免破壞自然環境，到興建自然教育中心-獅子會自然教育中心，提供到訪遊客詳細的介紹及資訊，提供資源、幫助教育機構、家庭及對大自然有興趣者，推動科普教育活動紮根，無不努力地貌岩石保育。這方面的經驗實可作為我借鏡發展地質公園之參考。</text:span></text:p>
      <text:p text:style-name="P69">經由本次參加香港旅展，參觀香港地質公園，考察香港旅遊生態，了解到馬祖生態旅遊對香港遊客具有高度吸引力，尤其馬祖具有濃厚戰地風情，美麗的海蝕的地景，豐富自然生態，這些是香港所沒有的，應可吸引到喜歡漫遊或生態旅遊遊客來馬祖旅遊。</text:p>
      <text:p text:style-name="P54"/>
      <text:p text:style-name="P54"/>
      <text:p text:style-name="P54"/>
      <text:p text:style-name="P54"/>
      <text:p text:style-name="P54"/>
      <text:p text:style-name="P54"/>
      <text:p text:style-name="P60"><text:bookmark-start text:name="__RefHeading___Toc128467481"/></text:p>
      <text:p text:style-name="P61"><text:span text:style-name="T13"/></text:p>
      <text:p text:style-name="P62"><text:span text:style-name="T13">（附　錄）活動行程照片</text:span><text:bookmark-end text:name="__RefHeading___Toc128467481"/></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Identity-H" svg:font-family="DFKaiShu-SB-Estd-BF-Identity-H,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內文_20__28_Web_29_" style:display-name="內文 (Web)" style:family="paragraph" style:parent-style-name="Standard">
      <style:paragraph-properties fo:margin-top="0.494cm" fo:margin-bottom="0.494cm" loext:contextual-spacing="false" fo:orphans="2" fo:widows="2"/>
      <style:text-properties fo:color="#333333"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ff08_一_ff09_" style:display-name="（一）" style:family="paragraph" style:parent-style-name="Standard">
      <style:paragraph-properties fo:margin-left="0.423cm" fo:margin-right="0cm" fo:margin-top="0cm" fo:margin-bottom="0.318cm" loext:contextual-spacing="false" fo:line-height="0.882cm" fo:text-indent="0cm" style:auto-text-indent="false"/>
      <style:text-properties fo:font-size="16pt" style:font-name-asian="標楷體" style:font-family-asian="標楷體" style:font-family-generic-asian="script" style:font-size-asian="16pt" style:font-size-complex="16pt"/>
    </style:style>
    <style:style style:name="_31_." style:display-name="1." style:family="paragraph" style:parent-style-name="_ff08_一_ff09_" style:list-style-name="WW8Num19"/>
    <style:style style:name="壹" style:family="paragraph" style:parent-style-name="Standard">
      <style:paragraph-properties fo:margin-top="0cm" fo:margin-bottom="0.318cm" loext:contextual-spacing="false" fo:line-height="0.882cm"/>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壹_3001_內文" style:display-name="壹、內文" style:family="paragraph" style:parent-style-name="Standard">
      <style:paragraph-properties fo:margin-left="0cm" fo:margin-right="0cm" fo:margin-top="0cm" fo:margin-bottom="0.318cm" loext:contextual-spacing="false" fo:line-height="0.882cm" fo:text-align="justify" style:justify-single-word="false" fo:text-indent="1.129cm" style:auto-text-indent="false"/>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一_3001_" style:display-name="一、" style:family="paragraph" style:parent-style-name="Standard">
      <style:paragraph-properties fo:margin-top="0cm" fo:margin-bottom="0.318cm" loext:contextual-spacing="false" fo:line-height="0.882cm"/>
      <style:text-properties fo:font-size="16pt" style:font-name-asian="標楷體" style:font-family-asian="標楷體" style:font-family-generic-asian="script" style:font-size-asian="16pt" style:font-size-complex="16pt"/>
    </style:style>
    <style:style style:name="一_3001_內文" style:display-name="一、內文" style:family="paragraph" style:parent-style-name="Standard">
      <style:paragraph-properties fo:margin-left="0cm" fo:margin-right="0cm" fo:margin-top="0cm" fo:margin-bottom="0.318cm" loext:contextual-spacing="false" fo:line-height="0.882cm" fo:text-indent="1.129cm" style:auto-text-indent="false"/>
      <style:text-properties fo:font-size="16pt" style:font-name-asian="標楷體" style:font-family-asian="標楷體" style:font-family-generic-asian="script" style:font-size-asian="16pt" style:font-size-complex="16pt"/>
    </style:style>
    <style:style style:name="_ff08_一_ff09_內文" style:display-name="（一）內文" style:family="paragraph" style:parent-style-name="Standard">
      <style:paragraph-properties fo:margin-left="2.117cm" fo:margin-right="0cm" fo:margin-top="0cm" fo:margin-bottom="0.318cm" loext:contextual-spacing="false" fo:line-height="0.882cm" fo:text-indent="1.129cm" style:auto-text-indent="false"/>
      <style:text-properties fo:font-size="16pt" style:font-name-asian="標楷體" style:font-family-asian="標楷體" style:font-family-generic-asian="script" style:font-size-asian="16pt" style:font-size-complex="16pt"/>
    </style:style>
    <style:style style:name="圖說明" style:family="paragraph" style:parent-style-name="一_3001_">
      <style:paragraph-properties fo:margin-top="0cm" fo:margin-bottom="0cm" loext:contextual-spacing="false" fo:text-align="center" style:justify-single-word="false"/>
      <style:text-properties fo:font-size="12pt" style:font-size-asian="12pt"/>
    </style:style>
    <style:style style:name="圖說明一" style:family="paragraph" style:parent-style-name="圖說明">
      <style:paragraph-properties fo:margin-left="1.136cm" fo:margin-right="0cm" fo:line-height="0.529cm" fo:text-align="start" style:justify-single-word="false" fo:text-indent="-1.136cm" style:auto-text-indent="false"/>
    </style:style>
    <style:style style:name="Contents_20_1" style:display-name="Contents 1" style:family="paragraph" style:parent-style-name="Standard" style:next-style-name="Standard" style:class="index">
      <style:paragraph-properties>
        <style:tab-stops>
          <style:tab-stop style:position="14.633cm" style:type="right" style:leader-style="dotted" style:leader-text="."/>
        </style:tab-stops>
      </style:paragraph-properties>
      <style:text-properties fo:font-size="14pt" fo:language="zh" fo:country="TW" style:font-size-asian="14pt" style:language-asian="zh" style:country-asian="TW" style:font-size-complex="14pt"/>
    </style:style>
    <style:style style:name="Contents_20_2" style:display-name="Contents 2" style:family="paragraph" style:parent-style-name="Standard" style:next-style-name="Standard" style:class="index">
      <style:paragraph-properties fo:margin-left="2.932cm" fo:margin-right="0.847cm" fo:margin-top="0.318cm" fo:margin-bottom="0cm" loext:contextual-spacing="false" fo:line-height="0.706cm" fo:text-indent="-2.088cm" style:auto-text-indent="false">
        <style:tab-stops>
          <style:tab-stop style:position="14.633cm" style:type="right" style:leader-style="dotted" style:leader-text="."/>
        </style:tab-stops>
      </style:paragraph-properties>
      <style:text-properties fo:font-size="16pt" fo:language="zh" fo:country="TW" style:font-name-asian="標楷體" style:font-family-asian="標楷體" style:font-family-generic-asian="script" style:font-size-asian="16pt" style:language-asian="zh" style:country-asian="TW"/>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附件名稱" style:family="paragraph" style:parent-style-name="一_3001_">
      <style:paragraph-properties fo:margin-left="0.529cm" fo:margin-right="0cm" fo:margin-top="0cm" fo:margin-bottom="0.088cm" loext:contextual-spacing="false" fo:text-indent="-0.529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706cm" fo:text-indent="0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font-name-asian="標楷體" style:font-family-asian="標楷體" style:font-family-generic-asian="scri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name-asian="標楷體" style:font-family-asian="標楷體" style:font-family-generic-asian="script" style:font-size-asian="10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style:font-name-asian="標楷體" style:font-family-asian="標楷體" style:font-family-generic-asian="script"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normal"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unnamed11" style:family="text" style:parent-style-name="預設段落字型"/>
    <style:style style:name="Page_20_Number" style:display-name="Page Number" style:family="text" style:parent-style-name="預設段落字型"/>
    <style:style style:name="spelle" style:family="text" style:parent-style-name="預設段落字型"/>
    <style:style style:name="normblk1" style:family="text">
      <style:text-properties fo:color="#000000" style:font-name="Verdana" fo:font-family="Verdana" style:font-family-generic="swiss" style:font-pitch="variable" fo:font-size="8.5pt" fo:font-weight="normal" style:font-size-asian="8.5pt" style:font-weight-asian="normal" style:font-name-complex="Verdana" style:font-family-complex="Verdana" style:font-family-generic-complex="swiss" style:font-pitch-complex="variable" style:font-size-complex="8.5pt" style:font-weight-complex="normal"/>
    </style:style>
    <style:style style:name="bodytext1" style:family="text">
      <style:text-properties fo:color="#0000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nt6"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4.288cm" fo:text-indent="-2.54cm" fo:margin-left="4.2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171cm" fo:text-indent="-1.27cm" fo:margin-left="2.1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12"><draw:text-box fo:min-height="0.058cm" fo:min-width="0cm"><text:p text:style-name="Footer"><text:span text:style-name="Page_20_Number"><text:page-number text:select-page="current">2</text:page-number></text:span></text:p></draw:text-box></draw:frame></text:p>
      </style:footer>
      <style:footer-first>
        <text:p text:style-name="MP1"><text:span text:style-name="Page_20_Number"><text:page-number text:select-page="current">1</text:page-number></text:span></text:p>
      </style:footer-first>
    </style:master-page>
    <style:master-page style:name="轉換_20_1" style:display-name="轉換 1" style:page-layout-name="Mpm1">
      <style:header>
        <text:p text:style-name="Header"/>
      </style:header>
      <style:header-first>
        <text:p text:style-name="Header"/>
      </style:header-first>
      <style:footer>
        <text:p text:style-name="Footer"><draw:frame draw:style-name="Mfr1" draw:name="框架2" text:anchor-type="paragraph" svg:y="0.002cm" draw:z-index="1"><draw:text-box fo:min-height="0.058cm" fo:min-width="0cm"><text:p text:style-name="Footer"><text:span text:style-name="Page_20_Number"><text:page-number text:select-page="current">8</text:page-number></text:span></text:p></draw:text-box></draw:frame></text:p>
      </style:footer>
      <style:footer-first>
        <text:p text:style-name="MP1"><text:span text:style-name="Page_20_Number"><text:page-number text:select-page="current">1</text:page-number></text:span></text:p>
      </style:footer-first>
    </style:master-page>
    <style:master-page style:name="轉換_20_2" style:display-name="轉換 2" style:page-layout-name="Mpm1">
      <style:header>
        <text:p text:style-name="Header"/>
      </style:header>
      <style:header-first>
        <text:p text:style-name="Header"/>
      </style:header-first>
      <style:footer>
        <text:p text:style-name="Footer"><draw:frame draw:style-name="Mfr1" draw:name="框架3" text:anchor-type="paragraph" svg:y="0.002cm" draw:z-index="9"><draw:text-box fo:min-height="0.058cm" fo:min-width="0cm"><text:p text:style-name="Footer"><text:span text:style-name="Page_20_Number"><text:page-number text:select-page="current">12</text:page-number></text:span></text:p></draw:text-box></draw:frame></text:p>
      </style:footer>
      <style:footer-first>
        <text:p text:style-name="MP1"><text:span text:style-name="Page_20_Number"><text:page-number text:select-page="current">9</text:page-number></text:span></text:p>
      </style:footer-first>
    </style:master-page>
    <style:master-page style:name="轉換_20_3" style:display-name="轉換 3" style:page-layout-name="Mpm1">
      <style:header>
        <text:p text:style-name="Header"/>
      </style:header>
      <style:header-first>
        <text:p text:style-name="Header"/>
      </style:header-first>
      <style:footer>
        <text:p text:style-name="Footer"><draw:frame draw:style-name="Mfr1" draw:name="框架4" text:anchor-type="paragraph" svg:y="0.002cm" draw:z-index="10"><draw:text-box fo:min-height="0.058cm" fo:min-width="0cm"><text:p text:style-name="Footer"><text:span text:style-name="Page_20_Number"><text:page-number text:select-page="current">14</text:page-number></text:span></text:p></draw:text-box></draw:frame></text:p>
      </style:footer>
      <style:footer-first>
        <text:p text:style-name="MP1"><text:span text:style-name="Page_20_Number"><text:page-number text:select-page="current">13</text:page-number></text:span></text:p>
      </style:footer-first>
    </style:master-page>
    <style:master-page style:name="轉換_20_4" style:display-name="轉換 4" style:page-layout-name="Mpm1">
      <style:header>
        <text:p text:style-name="Header"/>
      </style:header>
      <style:header-first>
        <text:p text:style-name="Header"/>
      </style:header-first>
      <style:footer>
        <text:p text:style-name="Footer"><draw:frame draw:style-name="Mfr1" draw:name="框架5"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MP1"><text:span text:style-name="Page_20_Number"><text:page-number text:select-page="current">15</text:page-number></text:span></text:p>
      </style:footer-first>
    </style:master-page>
    <style:master-page style:name="轉換_20_5" style:display-name="轉換 5" style:page-layout-name="Mpm1">
      <style:header>
        <text:p text:style-name="Header"/>
      </style:header>
      <style:header-first>
        <text:p text:style-name="Header"/>
      </style:header-first>
      <style:footer>
        <text:p text:style-name="Footer"><draw:frame draw:style-name="Mfr1" draw:name="框架6" text:anchor-type="paragraph" svg:y="0.002cm" draw:z-index="0"><draw:text-box fo:min-height="0.058cm" fo:min-width="0cm"><text:p text:style-name="Footer"><text:span text:style-name="Page_20_Number"><text:page-number text:select-page="current">17</text:page-number></text:span></text:p></draw:text-box></draw:frame></text:p>
      </style:footer>
      <style:footer-first>
        <text:p text:style-name="MP1"><text:span text:style-name="Page_20_Number"><text:page-number text:select-page="current">16</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美洲考察團出國報告</dc:title>
    <meta:initial-creator>lin</meta:initial-creator>
    <meta:creation-date>2016-04-25T17:26:00</meta:creation-date>
    <dc:date>2016-04-25T17:32:07.203000000</dc:date>
    <meta:print-date>2014-08-14T11:30:00</meta:print-date>
    <meta:editing-cycles>3</meta:editing-cycles>
    <meta:generator>LibreOffice/5.0.5.2$Windows_x86 LibreOffice_project/55b006a02d247b5f7215fc6ea0fde844b30035b3</meta:generator>
    <meta:editing-duration>PT1M48S</meta:editing-duration>
    <meta:document-statistic meta:table-count="1" meta:image-count="0" meta:object-count="0" meta:page-count="19" meta:paragraph-count="209" meta:word-count="9947" meta:character-count="10268" meta:non-whitespace-character-count="10234"/>
  </office:meta>
</office:document-meta>
</file>