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text-properties style:font-name="新細明體" fo:font-size="16pt" fo:font-weight="bold" style:font-size-asian="16pt" style:font-weight-asian="bold" style:font-name-complex="新細明體" style:font-size-complex="20pt"/>
    </style:style>
    <style:style style:name="P2" style:family="paragraph" style:parent-style-name="Standard">
      <style:paragraph-properties fo:line-height="0.847cm" style:snap-to-layout-grid="false"/>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fo:line-height="0.847cm"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0.847cm" fo:text-align="justify" style:justify-single-word="false" style:snap-to-layout-grid="false"/>
      <style:text-properties style:font-name="新細明體" style:font-name-complex="新細明體" style:font-size-complex="12pt"/>
    </style:style>
    <style:style style:name="P5" style:family="paragraph" style:parent-style-name="Standard">
      <style:paragraph-properties fo:line-height="1.058cm" fo:text-align="center" style:justify-single-word="false" style:snap-to-layout-grid="false"/>
    </style:style>
    <style:style style:name="P6" style:family="paragraph" style:parent-style-name="Standard" style:list-style-name="WW8Num11">
      <style:paragraph-properties fo:line-height="150%" fo:text-align="justify" style:justify-single-word="false" style:snap-to-layout-grid="false"/>
    </style:style>
    <style:style style:name="P7" style:family="paragraph" style:parent-style-name="Standard" style:list-style-name="WW8Num11">
      <style:paragraph-properties fo:margin-top="0.423cm" fo:margin-bottom="0cm" loext:contextual-spacing="false" fo:line-height="150%" fo:text-align="justify" style:justify-single-word="false"/>
      <style:text-properties style:font-name="新細明體" fo:font-weight="bold" style:font-weight-asian="bold" style:font-name-complex="新細明體" style:font-size-complex="12pt"/>
    </style:style>
    <style:style style:name="P8" style:family="paragraph" style:parent-style-name="Standard" style:list-style-name="WW8Num9">
      <style:paragraph-properties fo:margin-top="0.212cm" fo:margin-bottom="0cm" loext:contextual-spacing="false" fo:line-height="0.776cm" fo:text-align="justify" style:justify-single-word="false" style:vertical-align="auto"/>
    </style:style>
    <style:style style:name="P9" style:family="paragraph" style:parent-style-name="Standard">
      <style:paragraph-properties fo:margin-top="0.212cm" fo:margin-bottom="0cm" loext:contextual-spacing="false" fo:line-height="0.776cm" fo:text-align="justify" style:justify-single-word="false" style:vertical-align="auto"/>
    </style:style>
    <style:style style:name="P10" style:family="paragraph" style:parent-style-name="Standard">
      <style:paragraph-properties fo:margin-top="0.212cm" fo:margin-bottom="0cm" loext:contextual-spacing="false" fo:line-height="0.811cm" fo:text-align="justify" style:justify-single-word="false"/>
    </style:style>
    <style:style style:name="P11" style:family="paragraph" style:parent-style-name="Standard">
      <style:paragraph-properties fo:margin-top="0.212cm" fo:margin-bottom="0cm" loext:contextual-spacing="false" fo:line-height="0.776cm" fo:text-align="justify" style:justify-single-word="false" style:vertical-align="auto"/>
      <style:text-properties style:font-name="新細明體" style:font-name-complex="Arial" style:font-size-complex="12pt" style:font-weight-complex="bold"/>
    </style:style>
    <style:style style:name="P12" style:family="paragraph" style:parent-style-name="Standard">
      <style:paragraph-properties fo:margin-left="1.249cm" fo:margin-right="0cm" fo:margin-top="0.212cm" fo:margin-bottom="0cm" loext:contextual-spacing="false" fo:line-height="0.776cm" fo:text-align="justify" style:justify-single-word="false" fo:text-indent="0cm" style:auto-text-indent="false" style:text-autospace="none" style:punctuation-wrap="simple" style:line-break="normal" style:snap-to-layout-grid="false"/>
    </style:style>
    <style:style style:name="P13" style:family="paragraph" style:parent-style-name="Standard">
      <style:paragraph-properties fo:margin-left="1.27cm" fo:margin-right="0cm" fo:line-height="150%" fo:text-align="justify" style:justify-single-word="false" fo:text-indent="0cm" style:auto-text-indent="false" style:snap-to-layout-grid="false"/>
    </style:style>
    <style:style style:name="P14" style:family="paragraph" style:parent-style-name="Standard">
      <style:paragraph-properties fo:margin-left="0.998cm" fo:margin-right="0cm" fo:line-height="0.847cm" fo:text-align="justify" style:justify-single-word="false" fo:text-indent="0cm" style:auto-text-indent="false" style:snap-to-layout-grid="false"/>
    </style:style>
    <style:style style:name="P15" style:family="paragraph" style:parent-style-name="Standard">
      <style:paragraph-properties fo:margin-left="0.998cm" fo:margin-right="0cm" fo:line-height="0.847cm" fo:text-align="justify" style:justify-single-word="false" fo:text-indent="0cm" style:auto-text-indent="false" style:snap-to-layout-grid="false"/>
      <style:text-properties style:font-name="新細明體" fo:font-weight="bold" style:font-weight-asian="bold" style:font-name-complex="新細明體" style:font-size-complex="12pt"/>
    </style:style>
    <style:style style:name="P16" style:family="paragraph" style:parent-style-name="Standard">
      <style:paragraph-properties fo:margin-left="0.998cm" fo:margin-right="0cm" fo:line-height="0.847cm" fo:text-align="justify" style:justify-single-word="false" fo:text-indent="0cm" style:auto-text-indent="false" style:snap-to-layout-grid="false"/>
      <style:text-properties fo:color="#000000" style:font-name="新細明體" fo:language="de" fo:country="DE" style:font-name-complex="Arial" style:font-size-complex="12pt"/>
    </style:style>
    <style:style style:name="P17" style:family="paragraph" style:parent-style-name="Standard">
      <style:paragraph-properties fo:margin-left="1.998cm" fo:margin-right="0cm" fo:line-height="0.847cm" fo:text-align="justify" style:justify-single-word="false" fo:text-indent="0cm" style:auto-text-indent="false" style:snap-to-layout-grid="false"/>
    </style:style>
    <style:style style:name="P18" style:family="paragraph" style:parent-style-name="Standard">
      <style:paragraph-properties fo:margin-left="1.998cm" fo:margin-right="0cm" fo:margin-top="0.212cm" fo:margin-bottom="0.212cm" loext:contextual-spacing="false" fo:line-height="0.776cm" fo:text-align="justify" style:justify-single-word="false" fo:text-indent="0cm" style:auto-text-indent="false">
        <style:tab-stops>
          <style:tab-stop style:position="8.987cm"/>
        </style:tab-stops>
      </style:paragraph-properties>
    </style:style>
    <style:style style:name="P19" style:family="paragraph" style:parent-style-name="Standard">
      <style:paragraph-properties fo:margin-left="3.752cm" fo:margin-right="0cm" fo:margin-top="0.212cm" fo:margin-bottom="0cm" loext:contextual-spacing="false" fo:line-height="0.776cm" fo:text-align="justify" style:justify-single-word="false" fo:text-indent="0cm" style:auto-text-indent="false"/>
    </style:style>
    <style:style style:name="P20" style:family="paragraph" style:parent-style-name="Standard">
      <style:paragraph-properties fo:margin-left="3.738cm" fo:margin-right="0cm" fo:margin-top="0cm" fo:margin-bottom="0.212cm" loext:contextual-spacing="false" fo:line-height="0.776cm" fo:text-align="justify" style:justify-single-word="false" fo:text-indent="0.051cm" style:auto-text-indent="false" style:vertical-align="auto"/>
    </style:style>
    <style:style style:name="P21" style:family="paragraph" style:parent-style-name="Standard">
      <style:paragraph-properties fo:margin-left="2cm" fo:margin-right="0cm" fo:margin-top="0.212cm" fo:margin-bottom="0.212cm" loext:contextual-spacing="false" fo:line-height="0.776cm" fo:text-align="justify" style:justify-single-word="false" fo:text-indent="0cm" style:auto-text-indent="false">
        <style:tab-stops>
          <style:tab-stop style:position="8.987cm"/>
        </style:tab-stops>
      </style:paragraph-properties>
    </style:style>
    <style:style style:name="P22" style:family="paragraph" style:parent-style-name="Standard">
      <style:paragraph-properties fo:margin-left="2cm" fo:margin-right="0cm" fo:margin-top="0.212cm" fo:margin-bottom="0.212cm" loext:contextual-spacing="false" fo:line-height="0.811cm" fo:text-align="justify" style:justify-single-word="false" fo:text-indent="0cm" style:auto-text-indent="false"/>
      <style:text-properties fo:color="#000000" style:font-name="新細明體" fo:font-weight="bold" style:font-weight-asian="bold" style:font-name-complex="新細明體" style:font-size-complex="12pt"/>
    </style:style>
    <style:style style:name="P23" style:family="paragraph" style:parent-style-name="Standard">
      <style:paragraph-properties fo:margin-left="2cm" fo:margin-right="0cm" fo:line-height="0.811cm" fo:text-align="justify" style:justify-single-word="false" fo:text-indent="0cm" style:auto-text-indent="false"/>
    </style:style>
    <style:style style:name="P24" style:family="paragraph" style:parent-style-name="Standard">
      <style:paragraph-properties fo:margin-left="2cm" fo:margin-right="0cm" fo:margin-top="0.212cm" fo:margin-bottom="0cm" loext:contextual-spacing="false" fo:line-height="0.811cm" fo:text-align="justify" style:justify-single-word="false" fo:text-indent="0cm" style:auto-text-indent="false"/>
    </style:style>
    <style:style style:name="P25" style:family="paragraph" style:parent-style-name="Standard">
      <style:paragraph-properties fo:margin-left="3.247cm" fo:margin-right="0cm" fo:margin-top="0cm" fo:margin-bottom="0.212cm" loext:contextual-spacing="false" fo:line-height="0.776cm" fo:text-align="justify" style:justify-single-word="false" fo:text-indent="0cm" style:auto-text-indent="false">
        <style:tab-stops>
          <style:tab-stop style:position="8.987cm"/>
        </style:tab-stops>
      </style:paragraph-properties>
    </style:style>
    <style:style style:name="P26" style:family="paragraph" style:parent-style-name="Standard">
      <style:paragraph-properties fo:margin-left="3.247cm" fo:margin-right="0cm" fo:line-height="0.811cm" fo:text-align="justify" style:justify-single-word="false" fo:text-indent="0cm" style:auto-text-indent="false">
        <style:tab-stops>
          <style:tab-stop style:position="8.987cm"/>
        </style:tab-stops>
      </style:paragraph-properties>
    </style:style>
    <style:style style:name="P27" style:family="paragraph" style:parent-style-name="Standard">
      <style:paragraph-properties fo:margin-left="3.247cm" fo:margin-right="0cm" fo:line-height="0.811cm" fo:text-align="justify" style:justify-single-word="false" fo:text-indent="0cm" style:auto-text-indent="false">
        <style:tab-stops>
          <style:tab-stop style:position="8.987cm"/>
        </style:tab-stops>
      </style:paragraph-properties>
      <style:text-properties style:font-name="新細明體" fo:language="fr" fo:country="FR" style:font-name-complex="Arial" style:font-size-complex="12pt" style:font-weight-complex="bold"/>
    </style:style>
    <style:style style:name="P28" style:family="paragraph" style:parent-style-name="Standard">
      <style:paragraph-properties fo:margin-left="3.503cm" fo:margin-right="0cm" fo:margin-top="0cm" fo:margin-bottom="0.212cm" loext:contextual-spacing="false" fo:line-height="0.776cm" fo:text-align="justify" style:justify-single-word="false" fo:text-indent="-0.002cm" style:auto-text-indent="false">
        <style:tab-stops>
          <style:tab-stop style:position="8.987cm"/>
        </style:tab-stops>
      </style:paragraph-properties>
    </style:style>
    <style:style style:name="P29" style:family="paragraph" style:parent-style-name="Standard">
      <style:paragraph-properties fo:margin-left="3.249cm" fo:margin-right="0cm" fo:margin-top="0.212cm" fo:margin-bottom="0cm" loext:contextual-spacing="false" fo:line-height="0.776cm" fo:text-align="justify" style:justify-single-word="false" fo:text-indent="-0.002cm" style:auto-text-indent="false" style:vertical-align="auto"/>
    </style:style>
    <style:style style:name="P30" style:family="paragraph" style:parent-style-name="Standard">
      <style:paragraph-properties fo:margin-left="2cm" fo:margin-right="0cm" fo:margin-top="0.212cm" fo:margin-bottom="0cm" loext:contextual-spacing="false" fo:line-height="0.811cm" fo:text-align="justify" style:justify-single-word="false" fo:text-indent="0.212cm" style:auto-text-indent="false"/>
    </style:style>
    <style:style style:name="P31" style:family="paragraph" style:parent-style-name="Standard">
      <style:paragraph-properties fo:margin-left="3.244cm" fo:margin-right="0cm" fo:margin-top="0cm" fo:margin-bottom="0.212cm" loext:contextual-spacing="false" fo:line-height="0.776cm" fo:text-align="justify" style:justify-single-word="false" fo:text-indent="-0.018cm" style:auto-text-indent="false">
        <style:tab-stops>
          <style:tab-stop style:position="8.987cm"/>
        </style:tab-stops>
      </style:paragraph-properties>
    </style:style>
    <style:style style:name="P32" style:family="paragraph" style:parent-style-name="Standard">
      <style:paragraph-properties fo:margin-left="1.998cm" fo:margin-right="0cm" fo:margin-top="0.212cm" fo:margin-bottom="0.212cm" loext:contextual-spacing="false" fo:line-height="0.776cm" fo:text-align="justify" style:justify-single-word="false" fo:text-indent="0.212cm" style:auto-text-indent="false">
        <style:tab-stops>
          <style:tab-stop style:position="8.987cm"/>
        </style:tab-stops>
      </style:paragraph-properties>
      <style:text-properties style:font-name="新細明體" fo:font-weight="bold" style:font-weight-asian="bold" style:font-name-complex="Arial" style:font-size-complex="12pt" style:font-weight-complex="bold"/>
    </style:style>
    <style:style style:name="P33" style:family="paragraph" style:parent-style-name="Standard">
      <style:paragraph-properties fo:margin-left="3.175cm" fo:margin-right="0cm" fo:line-height="0.811cm" fo:text-align="justify" style:justify-single-word="false" fo:text-indent="0cm" style:auto-text-indent="false">
        <style:tab-stops>
          <style:tab-stop style:position="8.987cm"/>
        </style:tab-stops>
      </style:paragraph-properties>
    </style:style>
    <style:style style:name="P34" style:family="paragraph" style:parent-style-name="Standard">
      <style:paragraph-properties fo:margin-left="3.251cm" fo:margin-right="0cm" fo:line-height="0.811cm" fo:text-align="justify" style:justify-single-word="false" fo:text-indent="0cm" style:auto-text-indent="false"/>
    </style:style>
    <style:style style:name="P35" style:family="paragraph" style:parent-style-name="Standard">
      <style:paragraph-properties fo:margin-left="2.196cm" fo:margin-right="0cm" fo:margin-top="0.212cm" fo:margin-bottom="0cm" loext:contextual-spacing="false" fo:line-height="0.811cm" fo:text-align="justify" style:justify-single-word="false" fo:text-indent="0cm" style:auto-text-indent="false"/>
    </style:style>
    <style:style style:name="P36" style:family="paragraph" style:parent-style-name="Standard">
      <style:paragraph-properties fo:margin-left="3.069cm" fo:margin-right="0cm" fo:margin-top="0.212cm" fo:margin-bottom="0cm" loext:contextual-spacing="false" fo:line-height="0.811cm" fo:text-align="justify" style:justify-single-word="false" fo:text-indent="0cm" style:auto-text-indent="false"/>
    </style:style>
    <style:style style:name="P37" style:family="paragraph" style:parent-style-name="Standard">
      <style:paragraph-properties fo:margin-left="3.069cm" fo:margin-right="0cm" fo:margin-top="0.212cm" fo:margin-bottom="0cm" loext:contextual-spacing="false" fo:line-height="0.811cm" fo:text-align="justify" style:justify-single-word="false" fo:text-indent="0cm" style:auto-text-indent="false"/>
      <style:text-properties style:font-name="新細明體" style:font-name-complex="新細明體" style:font-size-complex="12pt"/>
    </style:style>
    <style:style style:name="P38" style:family="paragraph" style:parent-style-name="Standard">
      <style:paragraph-properties fo:margin-left="3.069cm" fo:margin-right="0cm" fo:margin-top="0.212cm" fo:margin-bottom="0cm" loext:contextual-spacing="false" fo:line-height="0.776cm" fo:text-align="justify" style:justify-single-word="false" fo:text-indent="0cm" style:auto-text-indent="false" style:vertical-align="auto"/>
      <style:text-properties style:font-name="新細明體" fo:font-weight="bold" style:font-weight-asian="bold" style:font-name-complex="Arial" style:font-size-complex="12pt" style:font-weight-complex="bold"/>
    </style:style>
    <style:style style:name="P39" style:family="paragraph" style:parent-style-name="Standard">
      <style:paragraph-properties fo:margin-left="2.993cm" fo:margin-right="0cm" fo:margin-top="0.212cm" fo:margin-bottom="0cm" loext:contextual-spacing="false" fo:line-height="0.776cm" fo:text-align="justify" style:justify-single-word="false" fo:text-indent="-2.993cm" style:auto-text-indent="false" style:vertical-align="auto"/>
    </style:style>
    <style:style style:name="P40" style:family="paragraph" style:parent-style-name="Standard">
      <style:paragraph-properties fo:margin-left="2.963cm" fo:margin-right="0cm" fo:margin-top="0.212cm" fo:margin-bottom="0cm" loext:contextual-spacing="false" fo:line-height="0.776cm" fo:text-align="justify" style:justify-single-word="false" fo:text-indent="0cm" style:auto-text-indent="false" style:vertical-align="auto"/>
    </style:style>
    <style:style style:name="P41" style:family="paragraph" style:parent-style-name="Standard" style:master-page-name="Standard">
      <style:paragraph-properties fo:line-height="0.847cm" fo:text-align="center" style:justify-single-word="false" style:page-number="1" style:snap-to-layout-grid="false"/>
      <style:text-properties style:font-name="新細明體" fo:font-size="16pt" fo:font-weight="bold" style:font-size-asian="16pt" style:font-weight-asian="bold" style:font-name-complex="新細明體" style:font-size-complex="20pt"/>
    </style:style>
    <style:style style:name="P42" style:family="paragraph" style:parent-style-name="Footer">
      <style:paragraph-properties fo:text-align="center" style:justify-single-word="false"/>
    </style:style>
    <style:style style:name="P43" style:family="paragraph" style:parent-style-name="Footer">
      <style:paragraph-properties fo:text-align="center" style:justify-single-word="false"/>
      <style:text-properties fo:font-size="9pt" style:font-name-asian="標楷體" style:font-size-asian="9pt"/>
    </style:style>
    <style:style style:name="P44" style:family="paragraph" style:parent-style-name="Footer">
      <style:paragraph-properties fo:margin-left="0cm" fo:margin-right="0.635cm" fo:text-align="center" style:justify-single-word="false" fo:text-indent="0cm" style:auto-text-indent="false"/>
      <style:text-properties fo:font-size="9pt" style:font-name-asian="標楷體" style:font-size-asian="9pt"/>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新細明體" fo:font-size="16pt" fo:font-weight="bold" style:font-size-asian="16pt" style:font-weight-asian="bold" style:font-name-complex="新細明體" style:font-size-complex="20pt"/>
    </style:style>
    <style:style style:name="T4" style:family="text">
      <style:text-properties style:font-name="新細明體" style:font-name-complex="新細明體" style:font-size-complex="12pt"/>
    </style:style>
    <style:style style:name="T5" style:family="text">
      <style:text-properties style:font-name="新細明體" style:font-name-complex="新細明體" style:font-size-complex="12pt"/>
    </style:style>
    <style:style style:name="T6" style:family="text">
      <style:text-properties style:font-name="新細明體" style:font-name-complex="新細明體" style:font-size-complex="12pt" style:font-weight-complex="bold"/>
    </style:style>
    <style:style style:name="T7" style:family="text">
      <style:text-properties style:font-name="新細明體" fo:font-size="26pt" fo:font-weight="bold" style:font-size-asian="26pt" style:font-weight-asian="bold" style:font-name-complex="新細明體" style:font-size-complex="26pt"/>
    </style:style>
    <style:style style:name="T8" style:family="text">
      <style:text-properties style:font-name="新細明體" fo:font-weight="bold" style:font-weight-asian="bold" style:font-name-complex="新細明體" style:font-size-complex="12pt"/>
    </style:style>
    <style:style style:name="T9" style:family="text">
      <style:text-properties style:font-name="新細明體" fo:font-weight="bold" style:font-weight-asian="bold" style:font-name-complex="新細明體" style:font-size-complex="12pt"/>
    </style:style>
    <style:style style:name="T10" style:family="text">
      <style:text-properties style:font-name="新細明體" fo:font-weight="bold" style:font-weight-asian="bold" style:font-name-complex="新細明體" style:font-size-complex="12pt" style:font-weight-complex="bold"/>
    </style:style>
    <style:style style:name="T11" style:family="text">
      <style:text-properties style:font-name="新細明體" fo:font-weight="bold" style:font-weight-asian="bold" style:font-name-complex="Arial" style:font-size-complex="12pt"/>
    </style:style>
    <style:style style:name="T12" style:family="text">
      <style:text-properties style:font-name="新細明體" fo:font-weight="bold" style:font-weight-asian="bold" style:font-name-complex="Arial" style:font-size-complex="12pt"/>
    </style:style>
    <style:style style:name="T13" style:family="text">
      <style:text-properties style:font-name="新細明體" fo:font-weight="bold" style:font-weight-asian="bold" style:font-name-complex="Arial" style:font-size-complex="12pt" style:font-weight-complex="bold"/>
    </style:style>
    <style:style style:name="T14" style:family="text">
      <style:text-properties style:font-name="新細明體" fo:language="de" fo:country="DE" fo:font-weight="bold" style:font-weight-asian="bold" style:font-name-complex="新細明體" style:font-size-complex="12pt"/>
    </style:style>
    <style:style style:name="T15" style:family="text">
      <style:text-properties style:font-name="新細明體" fo:language="de" fo:country="DE" fo:font-weight="bold" style:font-weight-asian="bold" style:font-name-complex="Arial" style:font-size-complex="12pt"/>
    </style:style>
    <style:style style:name="T16" style:family="text">
      <style:text-properties style:font-name="新細明體" fo:language="de" fo:country="DE" style:font-name-complex="新細明體" style:font-size-complex="12pt"/>
    </style:style>
    <style:style style:name="T17" style:family="text">
      <style:text-properties style:font-name="新細明體" style:font-name-complex="Arial" style:font-size-complex="12pt"/>
    </style:style>
    <style:style style:name="T18" style:family="text">
      <style:text-properties style:font-name="新細明體" style:font-name-complex="Arial" style:font-size-complex="12pt" style:font-weight-complex="bold"/>
    </style:style>
    <style:style style:name="T19" style:family="text">
      <style:text-properties style:font-name="新細明體" style:font-name-complex="Arial" style:font-size-complex="12pt" style:font-weight-complex="bold"/>
    </style:style>
    <style:style style:name="T20" style:family="text">
      <style:text-properties style:font-name="新細明體" fo:language="fr" fo:country="FR" style:font-name-complex="Arial" style:font-size-complex="12pt" style:font-weight-complex="bold"/>
    </style:style>
    <style:style style:name="T21" style:family="text">
      <style:text-properties style:font-name="新細明體" fo:language="fr" fo:country="FR" style:font-name-complex="Arial" style:font-size-complex="12pt" style:font-weight-complex="bold"/>
    </style:style>
    <style:style style:name="T22" style:family="text">
      <style:text-properties style:font-name="新細明體" fo:language="fr" fo:country="FR" style:font-name-complex="新細明體" style:font-size-complex="12pt" style:font-weight-complex="bold"/>
    </style:style>
    <style:style style:name="T23" style:family="text">
      <style:text-properties style:font-name="新細明體" fo:language="fr" fo:country="FR" fo:font-weight="bold" style:font-weight-asian="bold" style:font-name-complex="Arial" style:font-size-complex="12pt" style:font-weight-complex="bold"/>
    </style:style>
    <style:style style:name="T24" style:family="text">
      <style:text-properties style:font-name="新細明體" fo:language="fr" fo:country="FR" fo:font-weight="bold" style:font-weight-asian="bold" style:font-name-complex="新細明體" style:font-size-complex="12pt"/>
    </style:style>
    <style:style style:name="T25" style:family="text">
      <style:text-properties fo:language="de" fo:country="DE"/>
    </style:style>
    <style:style style:name="T26" style:family="text">
      <style:text-properties fo:color="#000000"/>
    </style:style>
    <style:style style:name="T27" style:family="text">
      <style:text-properties fo:color="#000000" style:font-name="新細明體" fo:font-weight="bold" style:font-weight-asian="bold" style:font-name-complex="Arial" style:font-size-complex="12pt"/>
    </style:style>
    <style:style style:name="T28" style:family="text">
      <style:text-properties fo:color="#000000" style:font-name="新細明體" fo:font-weight="bold" style:font-weight-asian="bold" style:font-name-complex="Arial" style:font-size-complex="12pt"/>
    </style:style>
    <style:style style:name="T29" style:family="text">
      <style:text-properties fo:color="#000000" style:font-name="新細明體" fo:font-weight="bold" style:font-weight-asian="bold" style:font-name-complex="新細明體" style:font-size-complex="12pt"/>
    </style:style>
    <style:style style:name="T30" style:family="text">
      <style:text-properties fo:color="#000000" style:font-name="新細明體" fo:font-weight="bold" style:font-weight-asian="bold" style:font-name-complex="新細明體" style:font-size-complex="12pt"/>
    </style:style>
    <style:style style:name="T31" style:family="text">
      <style:text-properties fo:color="#000000" style:font-name="新細明體" style:font-name-complex="Arial" style:font-size-complex="12pt"/>
    </style:style>
    <style:style style:name="T32" style:family="text">
      <style:text-properties fo:color="#000000" style:font-name="新細明體" style:font-name-complex="Arial" style:font-size-complex="12pt"/>
    </style:style>
    <style:style style:name="T33" style:family="text">
      <style:text-properties fo:color="#000000" style:font-name="新細明體" style:font-name-complex="新細明體" style:font-size-complex="12pt"/>
    </style:style>
    <style:style style:name="T34" style:family="text">
      <style:text-properties fo:color="#000000" style:font-name="新細明體" style:font-name-complex="新細明體" style:font-size-complex="12pt"/>
    </style:style>
    <style:style style:name="T35" style:family="text">
      <style:text-properties fo:font-size="9pt" fo:language="zh" fo:country="TW" style:font-name-asian="Times New Roman" style:font-size-asian="9pt"/>
    </style:style>
    <style:style style:name="T36" style:family="text">
      <style:text-properties fo:font-size="9pt" style:font-name-asian="標楷體" style:font-size-asian="9pt"/>
    </style:style>
    <style:style style:name="T37" style:family="text">
      <style:text-properties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
      <text:p text:style-name="P1"/>
      <text:p text:style-name="P2">出國報告（出國類別：開會）</text:p>
      <text:p text:style-name="P1"/>
      <text:p text:style-name="P1"/>
      <text:p text:style-name="P1"/>
      <text:p text:style-name="P1"/>
      <text:p text:style-name="P1"/>
      <text:p text:style-name="P1"/>
      <text:p text:style-name="P1"/>
      <text:p text:style-name="P5"><text:span text:style-name="T7">「第16屆台英商務協會聯席會議」及「第1屆台愛經濟合作會議」成果報告</text:span></text:p>
      <text:p text:style-name="P1"/>
      <text:p text:style-name="P1"/>
      <text:p text:style-name="P1"/>
      <text:p text:style-name="P1"/>
      <text:p text:style-name="P1"/>
      <text:p text:style-name="P1"/>
      <text:p text:style-name="P1"/>
      <text:p text:style-name="P3">服務機關：外交部</text:p>
      <text:p text:style-name="P3">姓名職稱：呂世凡科長</text:p>
      <text:p text:style-name="P3">派赴國家：英國、愛爾蘭</text:p>
      <text:p text:style-name="P3">出國期間：103/5/17-25</text:p>
      <text:p text:style-name="P3">報告日期：103/8/11</text:p>
      <text:p text:style-name="P1"/>
      <text:p text:style-name="P1"/>
      <text:p text:style-name="P1"/>
      <text:p text:style-name="P1"><text:soft-page-break/></text:p>
      <text:list xml:id="list1448381597504055880" text:style-name="WW8Num11">
        <text:list-item>
          <text:p text:style-name="P7">前言</text:p>
        </text:list-item>
      </text:list>
      <text:p text:style-name="P12"><text:span text:style-name="T4">為</text:span><text:span text:style-name="T4">促進我與英國、愛爾蘭間之民間商務往來</text:span><text:span text:style-name="T4">，</text:span><text:span text:style-name="T4">政府委託「中華民國國際經濟合作協</text:span><text:span text:style-name="T4">會</text:span><text:span text:style-name="T4">」(下簡稱國經協會)</text:span><text:span text:style-name="T4">於本（10</text:span><text:span text:style-name="T4">3</text:span><text:span text:style-name="T4">）年</text:span><text:span text:style-name="T4">5</text:span><text:span text:style-name="T4">月</text:span><text:span text:style-name="T4">17</text:span><text:span text:style-name="T4">-</text:span><text:span text:style-name="T4">25</text:span><text:span text:style-name="T4">日籌組</text:span><text:span text:style-name="T4">「2014年赴英國、愛爾蘭經貿訪問團」</text:span><text:span text:style-name="T4">，</text:span><text:span text:style-name="T4">由經濟部前部長、財團法人中興工程顧問社施顏祥董事長擔任榮譽團長；台灣水泥股份有限公司辜成允董事長擔任「第16屆台英商務協會聯席會議」我方主席；國經協會愛爾蘭委員會主任委員金際遠董事長(新北市電腦商業同業公會理事長、點晶科技股份有限公司董事長)擔任「第1屆台愛(爾蘭)雙邊經濟合作會議」我方主席；針對「資通訊」、「能源/基礎建設」、「金融與專業服務」等產業安排商務洽談和產業參訪活動。</text:span></text:p>
      <text:p text:style-name="P12"><text:span text:style-name="T4">本次訪問團成員計有我政府單位、公協會及企業界代表等共70位，包括經濟部國際貿易局江副局長文若、經濟部工業局呂副局長正華、行政院科技會報黃彥男副執行秘書、中鼎工程股份有限公司余俊彥董事長、證券櫃檯買賣中心吳壽山董事長、中華電信黃秀谷副總經理、開放資料聯盟彭啟明會長、中華郵政股份有限公司翁文祺董事長、台灣電力股份有限公司核能後端營運處林德福處長、中國鋼鐵股份有限公司風電事業發展委員會魏豊義副主任委員等；外交部並指派呂科長世凡隨團</text:span><text:span text:style-name="T4">，</text:span><text:span text:style-name="T4">以表重視</text:span><text:span text:style-name="T4">。</text:span></text:p>
      <text:p text:style-name="P4"/>
      <text:list xml:id="list114552282535289" text:continue-numbering="true" text:style-name="WW8Num11">
        <text:list-item>
          <text:p text:style-name="P6"><text:span text:style-name="T8">活動紀要</text:span></text:p>
        </text:list-item>
      </text:list>
      <text:p text:style-name="P13"><text:span text:style-name="T4">訪問團於</text:span><text:span text:style-name="T4">5</text:span><text:span text:style-name="T4">月</text:span><text:span text:style-name="T4">17</text:span><text:span text:style-name="T4">日啟程前往</text:span><text:span text:style-name="T4">英國倫敦(</text:span><text:span text:style-name="T4">London</text:span><text:span text:style-name="T4">)</text:span><text:span text:style-name="T4">，</text:span><text:span text:style-name="T4">5月18日至20日在倫地區參訪並出席「第16屆台英商務協會聯席會議」，5月21日搭機轉赴愛爾蘭都柏林(</text:span><text:span text:style-name="T4">Dublin</text:span><text:span text:style-name="T4">)，</text:span><text:span text:style-name="T4">5</text:span><text:span text:style-name="T4">月</text:span><text:span text:style-name="T4">21</text:span><text:span text:style-name="T4">日至</text:span><text:span text:style-name="T4">24</text:span><text:span text:style-name="T4">日在都柏林參訪並出席「第1屆台愛經濟合作會議</text:span><text:span text:style-name="T4">」</text:span><text:span text:style-name="T4">，5月24日離開都柏林，5月25日返抵桃園機場</text:span><text:span text:style-name="T4">。</text:span><text:span text:style-name="T4">主要</text:span><text:span text:style-name="T4">活動情形</text:span><text:span text:style-name="T4">要</text:span><text:span text:style-name="T4">述如下：</text:span></text:p>
      <text:p text:style-name="P14"><text:span text:style-name="T8">一、英國</text:span></text:p>
      <text:p text:style-name="P17"><text:span text:style-name="T14">(</text:span><text:span text:style-name="T8">一</text:span><text:span text:style-name="T14">) </text:span><text:span text:style-name="T27">第</text:span><text:span text:style-name="T29">16</text:span><text:span text:style-name="T27">屆台英商務協會聯席會議</text:span></text:p>
      <text:p text:style-name="P19"><text:span text:style-name="T31">「台英商務協會第</text:span><text:span text:style-name="T33">16</text:span><text:span text:style-name="T31">屆聯席會議」於本年</text:span><text:span text:style-name="T33">5</text:span><text:span text:style-name="T31">月</text:span><text:span text:style-name="T33">19-20</text:span><text:span text:style-name="T31">日在英國倫敦召開，由雙方主席台灣水泥股份有限公司辜成允董事長及英國貿易暨投資署商務大使</text:span><text:span text:style-name="T33">Rt Hon Brian Wilson</text:span><text:span text:style-name="T31">共同主持，我方代表一行</text:span><text:span text:style-name="T33">77</text:span><text:span text:style-name="T31">人，台英代表共計</text:span><text:span text:style-name="T33">180</text:span><text:span text:style-name="T31">人參加。財團法人中興工程顧問社施顏祥董事長、駐英國代表處許芬娟公使、經濟部國際貿易局江文若副局長、英國商業、創新暨技能部(</text:span><text:span text:style-name="T33">Department for Business, Innovation and Skills,</text:span><text:span text:style-name="T33"> </text:span><text:span text:style-name="T33">BIS</text:span><text:span text:style-name="T31">)負責貿易及投資次長</text:span><text:soft-page-break/><text:span text:style-name="T33">Lord Livingston</text:span><text:span text:style-name="T31">、英國貿易文化辦事處處長</text:span><text:span text:style-name="T33">Mr. Christopher Wood</text:span><text:span text:style-name="T31">等官員以貴賓身份應邀出席會議。行政院科技會報黃彥男副執行秘書、英國貿易暨投資署</text:span><text:span text:style-name="T31">(</text:span><text:span text:style-name="T33">UK Trade &amp; Investment, UKTI</text:span><text:span text:style-name="T31">)</text:span><text:span text:style-name="T31">負責政策與關係發展主管</text:span><text:span text:style-name="T33">Mr. Nick Archer</text:span><text:span text:style-name="T33">、怡和集團董事</text:span><text:span text:style-name="T33">Mr. Martin Barrow</text:span><text:span text:style-name="T31">分別針對「台灣資通訊的擘劃與成就」、「</text:span><text:span text:style-name="T33">UKTI</text:span><text:span text:style-name="T31">經貿業務推展方針」、「觀光旅遊產業發展前景與商機」</text:span><text:span text:style-name="T4">發表專題報告</text:span><text:span text:style-name="T33">。</text:span></text:p>
      <text:p text:style-name="P19"><text:span text:style-name="T31">大會另安排由台灣核能級產業發展協會(</text:span><text:span text:style-name="T33">Taiwan Nuclear Grade Industry Association, TNA</text:span><text:span text:style-name="T31">)王立華副秘書長與英國核能產業協會</text:span><text:span text:style-name="T31">(</text:span><text:span text:style-name="T33">Nuclear Industry Association, NIA</text:span><text:span text:style-name="T31">)</text:span><text:span text:style-name="T4">執行長</text:span><text:span text:style-name="T33">Mr. Keith Parker</text:span><text:span text:style-name="T33">；</text:span><text:span text:style-name="T31">倫敦台貿中心</text:span><text:span text:style-name="T31">(</text:span><text:span text:style-name="T33">Taiwan Trade Centre London</text:span><text:span text:style-name="T31">)</text:span><text:span text:style-name="T31">呂文瑞主任代表中華民國對外貿易發展協會與英國貿易暨投資署</text:span><text:span text:style-name="T31">(</text:span><text:span text:style-name="T33">UK Trade &amp; Investment, UKTI</text:span><text:span text:style-name="T31">)</text:span><text:span text:style-name="T4"> </text:span><text:span text:style-name="T31">負責政策與關係發展主管</text:span><text:span text:style-name="T33">Mr. Nick Archer</text:span><text:span text:style-name="T33">；</text:span><text:span text:style-name="T31">台灣開放資料聯盟</text:span><text:span text:style-name="T31">(</text:span><text:span text:style-name="T33">Open Data Alliance</text:span><text:span text:style-name="T31">)</text:span><text:span text:style-name="T31">彭啟明會長與英國開放資料協會</text:span><text:span text:style-name="T31">(</text:span><text:span text:style-name="T33">Open Data Institute</text:span><text:span text:style-name="T31">)</text:span><text:span text:style-name="T4"> </text:span><text:span text:style-name="T31">主席兼共同發起人</text:span><text:span text:style-name="T33">Sir Nigel Shadbolt</text:span><text:span text:style-name="T31">分別簽署三項合作備忘錄，以進一步強化雙邊相關產業合作。</text:span></text:p>
      <text:p text:style-name="P20"><text:span text:style-name="T33">與會業者另進行「資通訊」、「能源/基礎建設」、「金融與專業服務」3項產業分組討論及產業參訪，雙方業者針對「智慧城市發展商機、開放資料應用」、「能源產業合作商機」、「人民幣業務商機」等重要產業議題進行交流，擴大尋求雙方貿易及合作機會。</text:span></text:p>
      <text:p text:style-name="P21"><text:span text:style-name="T11">(二)</text:span><text:span text:style-name="T14"> 「台英商務協會第16屆聯席會議」英方歡迎晚宴</text:span></text:p>
      <text:p text:style-name="P25"><text:span text:style-name="T16">「台英商務協會第16屆聯席會議」英方歡迎晚宴於5月19日假前皇室行館Lancaster House舉行，台英雙方貴賓及團員代表共計100人出席。歡迎晚宴主人─英國文創通訊產業部次長Mr. Ed Vaizey於致詞時表示，渠曾於去年3月帶領英國創意服務產業貿易團來華訪問，除拜會文化部龍應台部長，討論未來具體合作方向，並積極協助英國創意服務產業爭取參與台灣文化創意產業之各項計畫，未來希望促成更多元之文化交流與合作機會。我方由台灣水泥股份有限公司辜成允董事長致謝詞，再次感謝英國政府單位及企業之大力支持，讓本屆台英會議順利完成，成果豐碩。</text:span></text:p>
      <text:p text:style-name="P21"><text:span text:style-name="T8"><text:s/></text:span><text:span text:style-name="T11">(三) </text:span><text:span text:style-name="T14">駐英國代表處/旅英台商/國經協會晚宴</text:span></text:p>
      <text:p text:style-name="P28"><text:span text:style-name="T16">5月20日晚間由本會與駐英國代表處、英格蘭台灣商會共同舉辦晚宴，除</text:span><text:soft-page-break/><text:span text:style-name="T16">本訪團團員外，另有英格蘭台灣商會梁秋生會長、歐洲台灣商會聯合總會沈為霈創會名譽總會長、歐洲台商總會董淑貞總會長，以及旅英台商與台灣留學生共60位代表參加，與團員進行經驗分享與交流，場面熱鬧溫馨。 <text:s text:c="7"/></text:span></text:p>
      <text:p text:style-name="P16"/>
      <text:p text:style-name="P15">二、愛爾蘭</text:p>
      <text:p text:style-name="P23"><text:span text:style-name="T29"><text:s/></text:span><text:span text:style-name="T27">(一)</text:span><text:span text:style-name="T27"> </text:span><text:span text:style-name="T29">第1屆台愛經濟合作會議</text:span></text:p>
      <text:p text:style-name="P29"><text:span text:style-name="T27">「</text:span><text:span text:style-name="T4">第1屆台愛經濟合作會議</text:span><text:span text:style-name="T27">」</text:span><text:span text:style-name="T4">由國經協會愛爾蘭委員會主任委員金際遠董事長及愛爾蘭出口協會(Irish Exporters Association, IEA)執行長Mr. Simon McKeever致開幕詞，中興工程顧問社施顏祥董事長、我駐愛爾蘭代表處曾厚仁大使分別以貴賓身分致詞，隨後以專題座談(panel discussion)方式，由施顏祥董事長及愛爾蘭出口協會(IEA)亞洲貿易論壇主席Mr. Hugh Kelly共同引導雙邊「資通訊」、「能源」、「金融與專業服務」組產官學界專家，就如何促進兩國產業合作商機進行交流與討論，並與台下與會者進行問答交流。此次會議愛方出席人數80人，雙方代表共計150位與會，場面熱烈。</text:span></text:p>
      <text:p text:style-name="P30"><text:span text:style-name="T27">(二)</text:span><text:span text:style-name="T11"> </text:span><text:span text:style-name="T8">駐愛爾蘭代表處曾大使厚仁歡迎晚宴</text:span></text:p>
      <text:p text:style-name="P31"><text:span text:style-name="T16">我駐愛爾蘭代表處曾大使厚仁於晚間假Ka Shing餐廳設宴款待本團團員，愛爾蘭企業部政務次長Mr. John Perry特前來全程參與，於致詞中歡迎我團來訪，並強調愛爾蘭與我國發展經貿關係之重要性，並與每位團員握手寒暄，渠誠懇熱情之態度令我方團員印象深刻。 <text:s text:c="3"/></text:span></text:p>
      <text:p text:style-name="P32">(三) 與國會友台小組主席及議員午餐會議</text:p>
      <text:p text:style-name="P27">經由駐愛爾蘭代表處安排，邀請國會友臺小組議員餐敘，愛爾蘭企業部政務次長Mr. John Perry亦特地趕來於餐前與我訪團團員在國會大樓前合影。</text:p>
      <text:p text:style-name="P31"><text:span text:style-name="T20">由於隔(23)日適逢愛爾蘭地方及歐洲議員選舉，絕大多數參眾議員皆回選區輔選，國會友臺小組主席Mr. John McGuinness仍以來回約4小時車程，於百忙中自選區返回與我團員餐敘，充份表達對我訪團之誠意與友好關係。另有鄰近都柏林選區之Mr. John O</text:span><text:span text:style-name="T20">’</text:span><text:span text:style-name="T20">Mahony、Mr. Derek Keating、Mr. Peter Mathews、Ms. Joe O</text:span><text:span text:style-name="T22">’</text:span><text:span text:style-name="T20">Reilly、Ms. Marie-Louise O</text:span><text:span text:style-name="T20">’</text:span><text:span text:style-name="T20">Donnell及Ms. Catherine Noone共8位參眾議員與會聯誼，與我方團員進行交流互動。</text:span></text:p>
      <text:p text:style-name="P18"><text:soft-page-break/><text:span text:style-name="T10"><text:s/></text:span><text:span text:style-name="T13">(四)重要機構參訪</text:span></text:p>
      <text:p text:style-name="P18"><text:span text:style-name="T10"><text:s text:c="4"/></text:span><text:span text:style-name="T8">1. </text:span><text:span text:style-name="T13">IDA Ireland</text:span></text:p>
      <text:p text:style-name="P26"><text:span text:style-name="T18">愛爾蘭工業發展局（IDA Ireland）是一個重要的政府機構，其 <text:s text:c="2"/>任務是鼓勵外國企業到愛爾蘭設立公司並進一步發展壯大現有之公司。該機構的總部設於都柏林，並在美國、歐洲和亞太地區設有海外辦事處。愛爾蘭工業發展局設有不同的專業部門，分別負責資訊、通信及技術（ICT）、工程和消費品、醫療技術、國際服務、國際金融服務以及製藥和食品等方面的事務。</text:span></text:p>
      <text:p text:style-name="P24"><text:span text:style-name="T6"><text:s text:c="4"/></text:span><text:span text:style-name="T8">2</text:span><text:span text:style-name="T8">.</text:span><text:span text:style-name="T23"> Enterprise Ireland (EI)</text:span></text:p>
      <text:p text:style-name="P33"><text:span text:style-name="T18">愛爾蘭企業署</text:span><text:span text:style-name="T18">(EI)</text:span><text:span text:style-name="T18">在海外擁有</text:span><text:span text:style-name="T20">32 </text:span><text:span text:style-name="T18">個據點，提供一系列服務以協助愛爾蘭企業拓展海外市場，針對策略聯盟、產品授權、合資經營、產業發展等方面提供支援與諮詢，致力於推動愛爾蘭成為知識經濟體，進而提升國家競爭力。另愛爾蘭企業署亦負責管理6,400萬歐元之股票與創投基金，並提供資金補助，以運用在輔導研發、設計、訓練、創造工作機會等方面。目前在台灣從事業務營運之公司有</text:span><text:span text:style-name="T18">RedMere</text:span><text:span text:style-name="T18">、Movidiu、</text:span><text:span text:style-name="T18">Powervation</text:span><text:span text:style-name="T18">等約10家業者，大都屬於資通訊產業公司。</text:span></text:p>
      <text:p text:style-name="P24"><text:span text:style-name="T8"><text:s text:c="4"/>3. The Irish Business and Employers Confederation(IBEC）</text:span></text:p>
      <text:p text:style-name="P34"><text:span text:style-name="T4">愛爾蘭商工總會（IBEC）擁有7,000名會員，來自各個產業之公協會以及企業廠商。該會長期向愛爾蘭政府提出政策建言，並提供會員各項專業服務，協助企業經營與推動經濟增長，另在比利時布魯塞爾設有辦事處，與歐洲議會（European Parliament）關係密切。IBEC組織下還包含酒類及飲料、食品及飲料、金融服務、資通訊、通訊暨網路、醫療器材、生技醫療化學、工業產品暨服務、零售、小型企業等產業公會，IBEC與各公會密切合作，共同協助業者在海內外市場之發展。</text:span></text:p>
      <text:p text:style-name="P34"><text:span text:style-name="T4">愛爾蘭商工總會執行長Mr. Danny McCoy代表該會接待本訪團，並在M執行長、中興工程顧問社施顏祥董事長、駐愛爾蘭代表處曾厚仁大使見證下，由證券櫃檯買賣中心吳壽山董事長代表中華民國生物產業發展協會（Taiwan Bio Industry Organization）與愛爾蘭生技產業協會(PharmaChemical Ireland)理事長</text:span><text:span text:style-name="T4">Mr. Matt Moran</text:span><text:span text:style-name="T4">簽署合作意向書，以共同推動兩國生技產業之發展與合作。</text:span></text:p>
      <text:p text:style-name="P22"><text:soft-page-break/><text:s/></text:p>
      <text:list xml:id="list3383028973406448834" text:style-name="WW8Num9">
        <text:list-item>
          <text:p text:style-name="P8"><text:span text:style-name="T8"><text:s/></text:span><text:span text:style-name="T13">重要成果</text:span></text:p>
        </text:list-item>
      </text:list>
      <text:p text:style-name="P9"><text:span text:style-name="T10"><text:s text:c="5"/></text:span><text:span text:style-name="T13">一</text:span><text:span text:style-name="T4">、</text:span><text:span text:style-name="T13">英國</text:span></text:p>
      <text:p text:style-name="P35"><text:span text:style-name="T8">(一)</text:span><text:span text:style-name="T8"> </text:span><text:span text:style-name="T8">雙方代表團陣容為歷年來最大</text:span></text:p>
      <text:p text:style-name="P37">本屆台英會議包含從台灣前往參團及英國當地代表共計77人，為歷年來我方參與人數最多之訪團，英方亦有約100位代表出席。各產業分組在雙方召集人、駐英國代表處經濟組、英國貿易文化辦事處居中協助下，自去年下半年即開始進行協調溝通，從各產業最關切之議題、最新發展趨勢、雙方合作之利基等方向設定「智慧城市發展商機、開放資料應用」、「能源產業合作商機」、「人民幣業務商機」等主題，同時邀集各界重量級人士、重要決策單位、推動產業發展之公協會、具代表性及發展潛力之公司等產官學界代表與會，有助於雙方討論更加具焦，以促成更具體之產業合作與經貿交流。</text:p>
      <text:p text:style-name="P10"><text:span text:style-name="T8"><text:s text:c="10"/>(二) 英方肯定台灣自由化努力，支持台歐盟簽署ECA</text:span></text:p>
      <text:p text:style-name="P36"><text:span text:style-name="T4">台英商務協會英方前主席Sir Thomas Harris於大會問答時段發言，肯定台灣在推動貨品貿易、服務貿易自由化所作之努力。</text:span><text:span text:style-name="T31">英國貿易暨投資署</text:span><text:span text:style-name="T31">(</text:span><text:span text:style-name="T33">UK Trade &amp; Investment, UKTI</text:span><text:span text:style-name="T31">)</text:span><text:span text:style-name="T4"> </text:span><text:span text:style-name="T31">負責政策與關係發展主管</text:span><text:span text:style-name="T33">Mr. Nick Archer</text:span><text:span text:style-name="T33">於回答聽眾提問時</text:span><text:span text:style-name="T4">，</text:span><text:span text:style-name="T33">重申英國支持台歐盟簽暑ECA立場</text:span><text:span text:style-name="T4">。</text:span></text:p>
      <text:p text:style-name="P37">經濟部國際貿易局江文若副局長、經濟部工業局呂正華副局長另應英方代表提問，針對2010年我國與中國大陸簽定之兩岸經濟合作架構協議（ECFA），以及近期為推動兩岸服務業貿易協議所引起之爭議事件，分別就台灣政府之立場及因應措施提供說明。</text:p>
      <text:p text:style-name="P38"/>
      <text:p text:style-name="P9"><text:span text:style-name="T29"><text:s text:c="7"/></text:span><text:span text:style-name="T27">二</text:span><text:span text:style-name="T4">、</text:span><text:span text:style-name="T27"> 愛爾蘭</text:span></text:p>
      <text:p text:style-name="P9"><text:span text:style-name="T10"><text:s text:c="10"/></text:span><text:span text:style-name="T13">(一) 重啟與愛國重要工商組織IBEC等之合作與連繫管道</text:span></text:p>
      <text:p text:style-name="P39"><text:span text:style-name="T6"><text:s text:c="14"/></text:span><text:span text:style-name="T18">國經協會曾於2004年4月22-24日組團赴愛爾蘭訪問，並由該會劉前秘書長逖及愛爾蘭商工總會（IBEC）會務、貿易暨區域事務主任Mr. Brian Callanan共同簽署合作備忘錄，愛爾蘭外交部雙邊經濟關係司副司長Mr. Peter Ryan亦應邀</text:span><text:soft-page-break/><text:span text:style-name="T18">出席見證，然而IBEC與我方多年來未有進一步之互動。</text:span></text:p>
      <text:p text:style-name="P40"><text:span text:style-name="T18">去年國經協會與駐愛爾蘭代表處共同合作進行申辦歐盟標案後，駐愛爾蘭代表處積極協助推動我與愛爾蘭之雙邊會議，經聯繫愛爾蘭出口商協會(Irish Exporters Association, IEA)，IEA同意與國經協會簽署合作備忘錄並召開雙邊會議。</text:span></text:p>
      <text:p text:style-name="P39"><text:span text:style-name="T6"><text:s text:c="14"/></text:span><text:span text:style-name="T18">國經協會藉由此次參訪，加強與IBEC之互動，該會李傳亮秘書 <text:s text:c="8"/>長及駐愛爾蘭代表處曾厚仁大使於拜會IBEC時，亦再度強調期盼與IBEC建立實質合作關係，歡迎該會籌組訪團赴台灣訪問，未來希望能於台北或愛爾蘭共同召開「第2屆台愛經濟合作會議」，以促進雙邊貿易與投資之增長。</text:span></text:p>
      <text:p text:style-name="P9"><text:span text:style-name="T6"><text:s text:c="9"/></text:span><text:span text:style-name="T4"><text:s/></text:span><text:span text:style-name="T17">(二) </text:span><text:span text:style-name="T11">舉辦首屆台愛經濟合作會議，呼籲愛國恢復來台設處</text:span></text:p>
      <text:p text:style-name="P39"><text:span text:style-name="T6"><text:s text:c="14"/></text:span><text:span text:style-name="T18">愛爾蘭曾於1989年在台灣設立愛爾蘭投資貿易促進會（Institute for Trade &amp; Investment of Ireland），嗣因經濟緊縮簡併駐外單位，而自2013年1月1日起改由鄰近駐點兼轄。本訪團在都柏林參訪期間，亦向愛爾蘭相關單位及國會議員強調我國經貿發展之優勢與產業合作商機，希望</text:span><text:span text:style-name="T17">藉由本訪團參訪活動達到加強促進雙邊經貿活動之目標，進而引發該國官方與企業界對台灣市場之重視，及強化與台灣經貿合作關係之意願，促使恢復在台灣設立辦事處，俾進一步加強兩國雙邊經貿、科技等產業之交流。</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1.852cm" fo:margin-right="0cm" style:line-height-at-least="0.882cm" fo:text-align="justify" style:justify-single-word="false" fo:text-indent="-1.217cm" style:auto-text-indent="false"/>
      <style:text-properties style:font-name="Courier New" fo:font-family="'Courier New'" style:font-family-generic="modern" fo:font-size="15pt" fo:letter-spacing="0.035cm" style:letter-kerning="true" style:font-name-asian="標楷體" style:font-family-asian="標楷體" style:font-family-generic-asian="script" style:font-size-asian="15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fo:line-height="100%" style:vertical-align="auto"/>
      <style:text-properties fo:language="none" fo:country="none"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一_29_" style:display-name="(一)" style:family="paragraph" style:parent-style-name="Standard">
      <style:paragraph-properties fo:margin-left="1.951cm" fo:margin-right="0cm" fo:margin-top="0cm" fo:margin-bottom="0.212cm" loext:contextual-spacing="false" fo:line-height="0.706cm" fo:text-align="justify" style:justify-single-word="false" fo:text-indent="-1cm" style:auto-text-indent="false"/>
      <style:text-properties style:font-name="Courier New" fo:font-family="'Courier New'" style:font-family-generic="modern" fo:font-size="13pt" style:font-name-asian="標楷體" style:font-family-asian="標楷體" style:font-family-generic-asian="script"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公文_28_後續段落_5f_主旨_29_" style:display-name="公文(後續段落_主旨)" style:family="paragraph" style:parent-style-name="Standard">
      <style:paragraph-properties fo:margin-left="1.69cm" fo:margin-right="0cm" fo:line-height="100%" fo:orphans="2" fo:widows="2" fo:text-indent="0cm" style:auto-text-indent="false"/>
      <style:text-properties fo:font-size="16pt" fo:language="zh" fo:country="TW" style:font-name-asian="標楷體" style:font-family-asian="標楷體" style:font-family-generic-asian="script" style:font-size-asian="16pt" style:language-asian="zh" style:country-asian="TW" style:language-complex="he" style:country-complex="IL"/>
    </style:style>
    <style:style style:name="日期" style:family="paragraph" style:parent-style-name="Standard" style:next-style-name="Standard">
      <style:paragraph-properties fo:text-align="end" style:justify-single-word="false"/>
      <style:text-properties fo:language="none" fo:country="none"/>
    </style:style>
    <style:style style:name="註解主旨" style:family="paragraph" style:parent-style-name="註解文字" style:next-style-name="註解文字">
      <style:paragraph-properties style:line-height-at-least="0.635cm" style:vertical-align="baseline"/>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7z0" style:family="text">
      <style:text-properties style:font-name="標楷體" fo:font-family="標楷體" style:font-family-generic="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4pt" fo:font-weight="normal" style:font-name-asian="新細明體" style:font-family-asian="新細明體, PMingLiU" style:font-family-generic-asian="roman" style:font-pitch-asian="variable" style:font-size-asian="14pt" style:font-weight-asian="normal"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30z0" style:family="text"/>
    <style:style style:name="WW8Num31z0"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font-size-asian="12pt"/>
    </style:style>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83cm" fo:text-indent="-1.085cm" fo:margin-left="3.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127cm" fo:text-indent="-1.54cm" fo:margin-left="3.1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44cm" fo:text-indent="-0.847cm" fo:margin-left="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287cm" fo:text-indent="-0.847cm" fo:margin-left="6.2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98cm" fo:text-indent="-0.847cm" fo:margin-left="7.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27cm" fo:text-indent="-0.847cm" fo:margin-left="8.8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52cm" fo:text-indent="-0.847cm" fo:margin-left="10.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367cm"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1.27cm" fo:margin-left="6.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73cm" fo:margin-left="3.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47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865cm" fo:text-indent="-1.191cm" fo:margin-left="4.8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601cm" fo:text-indent="-0.847cm" fo:margin-left="9.60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448cm" fo:text-indent="-0.847cm" fo:margin-left="10.44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294cm" fo:text-indent="-0.847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44cm" fo:text-indent="-0.847cm" fo:margin-left="5.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6.287cm" fo:text-indent="-0.847cm" fo:margin-left="6.2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98cm" fo:text-indent="-0.847cm" fo:margin-left="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27cm" fo:text-indent="-0.847cm" fo:margin-left="8.8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52cm" fo:text-indent="-0.847cm" fo:margin-left="10.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367cm"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text:list-tab-stop-position="4.048cm" fo:text-indent="-1.402cm" fo:margin-left="4.0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7.911cm" fo:text-indent="-6.853cm" fo:margin-left="7.9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29cm" fo:text-indent="-0.582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style:font-name-asian="標楷體" style:font-size-asian="9pt"/>
    </style:style>
    <style:style style:name="MP3" style:family="paragraph" style:parent-style-name="Footer">
      <style:paragraph-properties fo:margin-left="0cm" fo:margin-right="0.635cm" fo:text-align="center" style:justify-single-word="false" fo:text-indent="0cm" style:auto-text-indent="false"/>
      <style:text-properties fo:font-size="9pt" style:font-name-asian="標楷體" style:font-size-asian="9pt"/>
    </style:style>
    <style:style style:name="MT1" style:family="text">
      <style:text-properties fo:font-size="9pt" fo:language="zh" fo:country="TW" style:font-name-asian="Times New Roman" style:font-size-asian="9pt"/>
    </style:style>
    <style:style style:name="MT2" style:family="text">
      <style:text-properties fo:font-size="9pt" style:font-name-asian="標楷體" style:font-size-asian="9pt"/>
    </style:style>
    <style:page-layout style:name="Mpm1">
      <style:page-layout-properties fo:page-width="21.001cm" fo:page-height="29.7cm" style:num-format="1" style:print-orientation="portrait" fo:margin-top="2cm" fo:margin-bottom="0.413cm" fo:margin-left="2.3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7cm" fo:margin-top="1.088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7</text:page-number></text:span><text:span text:style-name="MT1"> </text:span></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年度貿易局補助公會計畫績效考核評估表</dc:title>
    <meta:initial-creator>WORK</meta:initial-creator>
    <meta:creation-date>2016-04-29T11:43:00</meta:creation-date>
    <dc:creator>yunglin</dc:creator>
    <dc:date>2016-04-29T11:43:00</dc:date>
    <meta:print-date>2014-08-11T11:16:00</meta:print-date>
    <meta:editing-cycles>2</meta:editing-cycles>
    <meta:document-statistic meta:table-count="0" meta:image-count="0" meta:object-count="0" meta:page-count="7" meta:paragraph-count="53" meta:word-count="4164" meta:character-count="5370" meta:non-whitespace-character-count="5111"/>
    <meta:generator>LibreOffice/5.0.5.2$Windows_x86 LibreOffice_project/55b006a02d247b5f7215fc6ea0fde844b30035b3</meta:generator>
  </office:meta>
</office:document-meta>
</file>