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2" style:family="paragraph" style:parent-style-name="Standard">
      <style:text-properties style:font-name="細明體" style:font-name-asian="細明體" style:font-name-complex="細明體"/>
    </style:style>
    <style:style style:name="P3" style:family="paragraph" style:parent-style-name="Standard">
      <style:text-properties style:font-name="細明體" fo:font-size="26pt" fo:font-weight="bold" style:font-name-asian="細明體" style:font-size-asian="26pt" style:font-weight-asian="bold" style:font-name-complex="細明體" style:font-size-complex="26pt"/>
    </style:style>
    <style:style style:name="P4" style:family="paragraph" style:parent-style-name="Standard">
      <style:paragraph-properties fo:text-align="center" style:justify-single-word="false"/>
      <style:text-properties style:font-name="細明體" fo:font-size="14pt" style:text-underline-style="solid" style:text-underline-width="auto" style:text-underline-color="font-color" fo:font-weight="bold" style:font-name-asian="細明體" style:font-size-asian="14pt" style:font-weight-asian="bold" style:font-name-complex="細明體" style:font-size-complex="14pt"/>
    </style:style>
    <style:style style:name="P5" style:family="paragraph" style:parent-style-name="Standard">
      <style:paragraph-properties fo:text-align="center" style:justify-single-word="false"/>
    </style:style>
    <style:style style:name="P6" style:family="paragraph" style:parent-style-name="Standard">
      <style:text-properties officeooo:paragraph-rsid="00106ef3"/>
    </style:style>
    <style:style style:name="P7" style:family="paragraph" style:parent-style-name="Standard">
      <style:paragraph-properties fo:margin-left="0cm" fo:margin-right="0cm" fo:text-indent="4.449cm" style:auto-text-indent="false"/>
    </style:style>
    <style:style style:name="P8" style:family="paragraph" style:parent-style-name="Standard">
      <style:paragraph-properties fo:margin-left="0cm" fo:margin-right="0cm" fo:text-indent="4.449cm" style:auto-text-indent="false"/>
      <style:text-properties style:font-name="細明體" fo:font-size="14pt" fo:font-weight="bold" style:font-name-asian="細明體" style:font-size-asian="14pt" style:font-weight-asian="bold" style:font-name-complex="細明體" style:font-size-complex="14pt"/>
    </style:style>
    <style:style style:name="P9" style:family="paragraph" style:parent-style-name="Standard">
      <style:paragraph-properties fo:margin-left="0cm" fo:margin-right="0cm" fo:text-indent="4.449cm" style:auto-text-indent="false" fo:break-before="page"/>
      <style:text-properties style:font-name="細明體" fo:font-size="14pt" fo:font-weight="bold" style:font-name-asian="細明體" style:font-size-asian="14pt" style:font-weight-asian="bold" style:font-name-complex="細明體" style:font-size-complex="14pt"/>
    </style:style>
    <style:style style:name="P10" style:family="paragraph" style:parent-style-name="Standard">
      <style:paragraph-properties fo:margin-left="0cm" fo:margin-right="0cm" fo:text-indent="0.494cm" style:auto-text-indent="false"/>
      <style:text-properties style:font-name="細明體" fo:font-size="14pt" fo:font-weight="bold" style:font-name-asian="細明體" style:font-size-asian="14pt" style:font-weight-asian="bold" style:font-name-complex="細明體" style:font-size-complex="14pt"/>
    </style:style>
    <style:style style:name="P11" style:family="paragraph" style:parent-style-name="Standard">
      <style:paragraph-properties fo:margin-top="0.318cm" fo:margin-bottom="0.318cm" loext:contextual-spacing="false"/>
    </style:style>
    <style:style style:name="P12" style:family="paragraph" style:parent-style-name="Standard" style:master-page-name="轉換_20_1">
      <style:paragraph-properties fo:margin-top="0.318cm" fo:margin-bottom="0.318cm" loext:contextual-spacing="false" style:page-number="auto"/>
    </style:style>
    <style:style style:name="P13" style:family="paragraph" style:parent-style-name="Standard">
      <style:paragraph-properties fo:margin-left="0.635cm" fo:margin-right="0cm" fo:margin-top="0.318cm" fo:margin-bottom="0.318cm" loext:contextual-spacing="false" fo:text-indent="0.847cm" style:auto-text-indent="false"/>
    </style:style>
    <style:style style:name="P14" style:family="paragraph" style:parent-style-name="Standard">
      <style:paragraph-properties fo:margin-left="3.81cm" fo:margin-right="0cm" fo:margin-top="0.318cm" fo:margin-bottom="0.318cm" loext:contextual-spacing="false" fo:text-indent="-3.387cm" style:auto-text-indent="false"/>
      <style:text-properties style:font-name="細明體" style:font-name-asian="細明體" style:font-name-complex="細明體"/>
    </style:style>
    <style:style style:name="P15" style:family="paragraph" style:parent-style-name="Standard">
      <style:paragraph-properties fo:margin-left="3.81cm" fo:margin-right="0cm" fo:margin-top="0.318cm" fo:margin-bottom="0.318cm" loext:contextual-spacing="false" fo:text-indent="-3.175cm" style:auto-text-indent="false"/>
    </style:style>
    <style:style style:name="P16" style:family="paragraph" style:parent-style-name="Standard">
      <style:paragraph-properties fo:margin-left="3.81cm" fo:margin-right="0cm" fo:margin-top="0.318cm" fo:margin-bottom="0.318cm" loext:contextual-spacing="false" fo:text-indent="-3.175cm" style:auto-text-indent="false"/>
      <style:text-properties style:font-name="細明體" style:font-name-asian="細明體" style:font-name-complex="細明體"/>
    </style:style>
    <style:style style:name="P17" style:family="paragraph" style:parent-style-name="Standard">
      <style:paragraph-properties fo:margin-left="2.752cm" fo:margin-right="0cm" fo:margin-top="0.318cm" fo:margin-bottom="0.318cm" loext:contextual-spacing="false" fo:text-indent="-1.905cm" style:auto-text-indent="false"/>
    </style:style>
    <style:style style:name="P18" style:family="paragraph" style:parent-style-name="Standard">
      <style:paragraph-properties fo:margin-left="2.752cm" fo:margin-right="0cm" fo:margin-top="0.318cm" fo:margin-bottom="0.318cm" loext:contextual-spacing="false" fo:text-indent="-1.905cm" style:auto-text-indent="false"/>
      <style:text-properties style:font-name="細明體" style:font-name-asian="細明體" style:font-name-complex="細明體"/>
    </style:style>
    <style:style style:name="P19" style:family="paragraph" style:parent-style-name="Standard">
      <style:paragraph-properties fo:margin-left="3.81cm" fo:margin-right="0cm" fo:margin-top="0.318cm" fo:margin-bottom="0.318cm" loext:contextual-spacing="false" fo:text-indent="-2.963cm" style:auto-text-indent="false"/>
      <style:text-properties style:font-name="細明體" style:font-name-asian="細明體" style:font-name-complex="細明體"/>
    </style:style>
    <style:style style:name="P20" style:family="paragraph" style:parent-style-name="Standard">
      <style:paragraph-properties fo:margin-left="5.292cm" fo:margin-right="0cm" fo:margin-top="0.318cm" fo:margin-bottom="0.318cm" loext:contextual-spacing="false" fo:text-indent="-2.963cm" style:auto-text-indent="false"/>
      <style:text-properties style:font-name="細明體" style:font-name-asian="細明體" style:font-name-complex="細明體"/>
    </style:style>
    <style:style style:name="P21" style:family="paragraph" style:parent-style-name="Standard">
      <style:paragraph-properties fo:margin-left="1.901cm" fo:margin-right="0cm" fo:margin-top="0.318cm" fo:margin-bottom="0.318cm" loext:contextual-spacing="false" fo:text-indent="0.004cm" style:auto-text-indent="false"/>
    </style:style>
    <style:style style:name="P22" style:family="paragraph" style:parent-style-name="Standard">
      <style:paragraph-properties fo:margin-left="1.901cm" fo:margin-right="0cm" fo:margin-top="0.318cm" fo:margin-bottom="0.318cm" loext:contextual-spacing="false" fo:text-indent="0.004cm" style:auto-text-indent="false"/>
      <style:text-properties style:font-name="細明體" style:font-name-asian="細明體" style:font-name-complex="細明體"/>
    </style:style>
    <style:style style:name="P23" style:family="paragraph" style:parent-style-name="Standard">
      <style:paragraph-properties fo:margin-left="1.499cm" fo:margin-right="0cm" fo:margin-top="0.318cm" fo:margin-bottom="0.318cm" loext:contextual-spacing="false" fo:text-indent="-0.653cm" style:auto-text-indent="false"/>
    </style:style>
    <style:style style:name="P24" style:family="paragraph" style:parent-style-name="Standard">
      <style:paragraph-properties fo:margin-left="1.499cm" fo:margin-right="0cm" fo:margin-top="0.318cm" fo:margin-bottom="0.318cm" loext:contextual-spacing="false" fo:text-indent="-0.018cm" style:auto-text-indent="false"/>
    </style:style>
    <style:style style:name="P25" style:family="paragraph" style:parent-style-name="Standard">
      <style:paragraph-properties fo:margin-left="1.058cm" fo:margin-right="0cm" fo:margin-top="0.318cm" fo:margin-bottom="0.318cm" loext:contextual-spacing="false" fo:text-indent="0.847cm" style:auto-text-indent="false"/>
    </style:style>
    <style:style style:name="P26" style:family="paragraph" style:parent-style-name="Standard">
      <style:paragraph-properties fo:margin-left="2.117cm" fo:margin-right="0cm" fo:margin-top="0.318cm" fo:margin-bottom="0.318cm" loext:contextual-spacing="false" fo:text-indent="-0.847cm" style:auto-text-indent="false"/>
    </style:style>
    <style:style style:name="P27" style:family="paragraph" style:parent-style-name="Standard" style:master-page-name="Standard">
      <style:paragraph-properties style:page-number="auto"/>
    </style:style>
    <style:style style:name="P28" style:family="paragraph" style:parent-style-name="Footer">
      <style:paragraph-properties fo:text-align="end" style:justify-single-word="false"/>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style:font-name-asian="細明體" style:font-name-complex="細明體"/>
    </style:style>
    <style:style style:name="T4" style:family="text">
      <style:text-properties style:font-name="細明體" style:font-name-asian="細明體" style:font-name-complex="細明體"/>
    </style:style>
    <style:style style:name="T5"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6"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fo:font-size="14pt" fo:font-weight="bold" style:font-name-asian="細明體" style:font-size-asian="14pt" style:font-weight-asian="bold" style:font-name-complex="細明體" style:font-size-complex="14pt"/>
    </style:style>
    <style:style style:name="T9" style:family="text">
      <style:text-properties style:font-name="細明體" fo:font-size="14pt" fo:font-weight="bold" style:font-name-asian="細明體" style:font-size-asian="14pt" style:font-weight-asian="bold" style:font-name-complex="細明體" style:font-size-complex="14pt"/>
    </style:style>
    <style:style style:name="T10" style:family="text">
      <style:text-properties style:font-name="細明體" fo:font-size="14pt" style:text-underline-style="solid" style:text-underline-width="auto" style:text-underline-color="font-color" fo:font-weight="bold" style:font-name-asian="細明體" style:font-size-asian="14pt" style:font-weight-asian="bold" style:font-name-complex="細明體" style:font-size-complex="14pt"/>
    </style:style>
    <style:style style:name="T11"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出國報告(出國類別：觀</text:span><text:span text:style-name="T1">摩</text:span><text:span text:style-name="T1">)</text:span></text:p>
      <text:p text:style-name="P1"/>
      <text:p text:style-name="P2"/>
      <text:p text:style-name="P2"/>
      <text:p text:style-name="P2"/>
      <text:p text:style-name="P2"/>
      <text:p text:style-name="P2"/>
      <text:p text:style-name="P2"/>
      <text:p text:style-name="P2"/>
      <text:p text:style-name="P2"/>
      <text:p text:style-name="P2"/>
      <text:p text:style-name="P5"><text:span text:style-name="T5">2</text:span><text:span text:style-name="T5">014</text:span><text:span text:style-name="T5">年</text:span><text:span text:style-name="T5">海峽兩岸海上聯合搜救演練</text:span><text:span text:style-name="T5">報告</text:span></text:p>
      <text:p text:style-name="P3"/>
      <text:p text:style-name="P2"/>
      <text:p text:style-name="P2"/>
      <text:p text:style-name="P2"/>
      <text:p text:style-name="P2"/>
      <text:p text:style-name="P2"/>
      <text:p text:style-name="P2"/>
      <text:p text:style-name="P2"/>
      <text:p text:style-name="P2"/>
      <text:p text:style-name="P2"/>
      <text:p text:style-name="P2"/>
      <text:p text:style-name="P8">服務機關：行政院農業委員會漁業署</text:p>
      <text:p text:style-name="P8">姓名職稱：陳慶儒技正</text:p>
      <text:p text:style-name="P7"><text:span text:style-name="T8">派赴國家：中國大陸(福州)</text:span></text:p>
      <text:p text:style-name="P7"><text:span text:style-name="T8">出國期間：10</text:span><text:span text:style-name="T8">3</text:span><text:span text:style-name="T8">年8月6日至8月7日</text:span></text:p>
      <text:p text:style-name="P7"><text:span text:style-name="T8">報告日期：10</text:span><text:span text:style-name="T8">4</text:span><text:span text:style-name="T8">年1月</text:span><text:span text:style-name="T8">19</text:span><text:span text:style-name="T8">日</text:span></text:p>
      <text:p text:style-name="P9"/>
      <text:p text:style-name="P4">目 <text:s text:c="3"/>次</text:p>
      <text:p text:style-name="Standard"><text:span text:style-name="T8">壹、目</text:span><text:span text:style-name="T8">的……………………………………………………………</text:span><text:span text:style-name="T8">2</text:span></text:p>
      <text:p text:style-name="Standard"><text:span text:style-name="T8">貳、摘</text:span><text:span text:style-name="T8">要……………………………………………………………</text:span><text:span text:style-name="T8">2</text:span></text:p>
      <text:p text:style-name="Standard"><text:span text:style-name="T8">參</text:span><text:span text:style-name="T8">、</text:span><text:span text:style-name="T8">過</text:span><text:span text:style-name="T8">程</text:span><text:span text:style-name="T8">概</text:span><text:span text:style-name="T8">要………………………………………………………2</text:span></text:p>
      <text:p text:style-name="P6"><text:span text:style-name="T8">肆、重點項目</text:span><text:span text:style-name="T8">……………………………………………</text:span><text:span text:style-name="T8">…………3</text:span></text:p>
      <text:p text:style-name="Standard"><text:span text:style-name="T8">伍、心得及</text:span><text:span text:style-name="T8">建議……………………………………………………</text:span><text:span text:style-name="T8">4</text:span></text:p>
      <text:p text:style-name="P10"/>
      <text:p text:style-name="P12"><text:span text:style-name="T8">壹、目</text:span><text:span text:style-name="T8">的：</text:span></text:p>
      <text:p text:style-name="P13"><text:span text:style-name="T3">依</text:span><text:span text:style-name="T3">交通部「</text:span><text:span text:style-name="T3">海</text:span><text:span text:style-name="T3">難災害防救業務計畫」</text:span><text:span text:style-name="T3">之</text:span><text:span text:style-name="T3">規定，</text:span><text:span text:style-name="T3">本</text:span><text:span text:style-name="T3">署列屬海難搜救相關機關之一，</text:span><text:span text:style-name="T3">另</text:span><text:span text:style-name="T3">我國漁業活動</text:span><text:span text:style-name="T3">頻</text:span><text:span text:style-name="T3">繁，海上作業漁船眾多，發生海上緊急事故之</text:span><text:span text:style-name="T3">機</text:span><text:span text:style-name="T3">會相對提高，</text:span><text:span text:style-name="T3">因</text:span><text:span text:style-name="T3">此</text:span><text:span text:style-name="T3">本</text:span><text:span text:style-name="T3">署</text:span><text:span text:style-name="T3">對</text:span><text:span text:style-name="T3">於</text:span><text:span text:style-name="T3">海</text:span><text:span text:style-name="T3">難</text:span><text:span text:style-name="T3">相</text:span><text:span text:style-name="T3">關</text:span><text:span text:style-name="T3">搜</text:span><text:span text:style-name="T3">救</text:span><text:span text:style-name="T3">單</text:span><text:span text:style-name="T3">位之操作流程及模式</text:span><text:span text:style-name="T3">，</text:span><text:span text:style-name="T3">有進一步瞭解之需要</text:span><text:span text:style-name="T3">，</text:span><text:span text:style-name="T3">同時，亦</text:span><text:span text:style-name="T3">藉</text:span><text:span text:style-name="T3">由參與海上搜救演練之機會，與相關搜救單位</text:span><text:span text:style-name="T3">多</text:span><text:span text:style-name="T3">方交流及培養共識，對</text:span><text:span text:style-name="T3">於</text:span><text:span text:style-name="T3">漁船</text:span><text:span text:style-name="T3">發</text:span><text:span text:style-name="T3">生海難之救援聯繫，</text:span><text:span text:style-name="T3">可</text:span><text:span text:style-name="T3">具有一定程度之幫助，</text:span><text:span text:style-name="T3">爰</text:span><text:span text:style-name="T3">本署</text:span><text:span text:style-name="T3">指</text:span><text:span text:style-name="T3">派擔任漁船海難救援通報聯繫專責窗</text:span><text:span text:style-name="T3">口</text:span><text:span text:style-name="T3">人員</text:span><text:span text:style-name="T3">陳</text:span><text:span text:style-name="T3">慶儒</text:span><text:span text:style-name="T3">赴</text:span><text:span text:style-name="T3">大陸福州參與</text:span><text:span text:style-name="T3">「2</text:span><text:span text:style-name="T3">014</text:span><text:span text:style-name="T3">年</text:span><text:span text:style-name="T3">海峽兩岸海上聯合搜救</text:span><text:span text:style-name="T3">演</text:span><text:span text:style-name="T3">練</text:span><text:span text:style-name="T3">」。</text:span></text:p>
      <text:p text:style-name="P11"><text:span text:style-name="T8">貳</text:span><text:span text:style-name="T8">、</text:span><text:span text:style-name="T8">摘</text:span><text:span text:style-name="T8">要</text:span><text:span text:style-name="T8">：</text:span></text:p>
      <text:p text:style-name="P13"><text:span text:style-name="T3">兩岸搜救機關建立搜救合作機制，係依據「海峽兩岸海運協議」第7點：「雙方積極推動海上搜救、打撈機構的合作，建立搜救聯繫合作機制，共同保障海上航行和人身、財產、環境安全。發生海難事故，雙方應及時通報，並按照就近、就便原則及時實施救助」之共</text:span><text:span text:style-name="T3">識</text:span><text:span text:style-name="T3">辦理。自99年9月16日兩岸成功舉辦第一次海上聯合搜救演練後，為建立常態性合作機制，海</text:span><text:span text:style-name="T3">巡</text:span><text:span text:style-name="T3">署陳報行政院核定「推動海峽兩岸海上搜救合作建議方案」其中第貳點規劃方案明定：兩岸每兩年輪流主辦演練（隔年互訪交流），本</text:span><text:span text:style-name="T3">次</text:span><text:span text:style-name="T3">(103年)輪由陸方主辦，於8月7日</text:span><text:span text:style-name="T3">，</text:span>在馬祖-福建馬尾間海域舉行<text:span text:style-name="T3">第3次海峽兩</text:span><text:span text:style-name="T3">岸</text:span><text:span text:style-name="T3">海上聯合搜救演練，兩岸總計動員33艘艦船、4架直升機、約550人參演，</text:span><text:span text:style-name="T3">演練涵括</text:span><text:span text:style-name="T3">「船舶遇難求救通報確認」、「海難緊急應變溝通協調」、「現場指揮搜救任務分配」、「搜救能量動員人命救助」、「船舶自救大量人員疏散」、「海空轉駁醫療救援後送」、「獲救人員移交善後復原」等大</text:span><text:span text:style-name="T3">型</text:span><text:span text:style-name="T3">海</text:span><text:span text:style-name="T3">難</text:span><text:span text:style-name="T3">搜</text:span><text:span text:style-name="T3">救</text:span><text:span text:style-name="T3">應</text:span><text:span text:style-name="T3">變之重要科目</text:span><text:span text:style-name="T3">，兩</text:span><text:span text:style-name="T3">岸搜救單位</text:span><text:span text:style-name="T3">運</text:span><text:span text:style-name="T3">用演</text:span><text:span text:style-name="T3">練</text:span><text:span text:style-name="T3">機會</text:span><text:span text:style-name="T3">交</text:span><text:span text:style-name="T3">流及熟悉</text:span><text:span text:style-name="T3">彼</text:span><text:span text:style-name="T3">此搜救</text:span><text:span text:style-name="T3">能</text:span><text:span text:style-name="T3">量，培</text:span><text:span text:style-name="T3">養執</text:span><text:span text:style-name="T3">行搜救之合作默契，</text:span><text:span text:style-name="T3">對</text:span><text:span text:style-name="T3">於</text:span><text:span text:style-name="T3">發</text:span><text:span text:style-name="T3">生於兩岸間海難事件搜救</text:span><text:span text:style-name="T3">合</text:span><text:span text:style-name="T3">作效能</text:span><text:span text:style-name="T3">之</text:span><text:span text:style-name="T3">提升</text:span><text:span text:style-name="T3">，確</text:span><text:span text:style-name="T3">具實質助</text:span><text:span text:style-name="T3">益</text:span>。</text:p>
      <text:p text:style-name="P11"><text:span text:style-name="T8">參、過程概要：</text:span></text:p>
      <text:p text:style-name="P14">一、參演行程概要：</text:p>
      <text:p text:style-name="P16">(一)103年8月6日：</text:p>
      <text:p text:style-name="P18">1、行程：搭乘松山-福州長樂機場直航班機，抵達福州後，與交通部航港局、中華搜救協會人員，由陸方接送至指定之麗晶假日大酒店入住。</text:p>
      <text:p text:style-name="P19">2、座談：18:00參與演練行前座談會及兩岸參演單位餐敘。</text:p>
      <text:p text:style-name="P20">陸方出席人員：由大陸交通運輸部副部長何建中率國台辦、中國海上搜救中心、福建省政府、福建海事局、廣東海事局等副長級人員與會。</text:p>
      <text:p text:style-name="P20">我方出席人員：由海巡署鄭樟雄副署長率海巡署、連江縣政府、行政院國家搜救指揮中心、交通部航港局、漁業署及中華搜救協會等民間搜救相關組織代表與會。</text:p>
      <text:p text:style-name="P16">(二)103年8月7日：</text:p>
      <text:p text:style-name="P18">1、行程：08:45由陸方接送各機關單位參演代表，至福州琯頭「福州救助基地長安碼頭」<text:soft-page-break/>搭乘廣東海事局「海巡31」船(主觀摩船)前往演練海域，約於11:30抵達演練海域進行船舶定位及參演人員午餐。</text:p>
      <text:p text:style-name="P18">2、演練：13時，由陸方演練總指揮交通運輸部何建中副部長宣布後開始演練，至14時許由我方演練總指揮海巡署副署長鄭樟雄宣布後結束演練。</text:p>
      <text:p text:style-name="P18">3、返程：搭乘「海巡31」船返回出發碼頭，由陸方接送至福州長樂機場搭乘直航班機返臺。</text:p>
      <text:p text:style-name="P11"><text:span text:style-name="T8">肆、重點項目：</text:span></text:p>
      <text:p text:style-name="P15"><text:span text:style-name="T3">（一）雙方演練總指揮</text:span></text:p>
      <text:p text:style-name="P21"><text:span text:style-name="T3">海</text:span><text:span text:style-name="T3">巡</text:span><text:span text:style-name="T3">署副署長鄭樟雄（中華搜救協會名譽理事長）及大陸交通運輸部副部長何建中（海峽兩岸航運交流協會名譽理事長）分別擔任演練總指揮。</text:span></text:p>
      <text:p text:style-name="P16">（二）兩岸主要觀摩嘉賓</text:p>
      <text:p text:style-name="P17"><text:span text:style-name="T3">1、我方︰海巡署、國搜中心、交通部（含航港局及馬祖國家風景管理處）、漁業署(</text:span>本署係指派由漁政組擔任漁船海難緊急救援通報聯繫專責窗口人員陳慶儒技正代表參演<text:span text:style-name="T3">)、空勤總隊、連江縣政府（楊縣長）等機關及中華搜救協會、航運界等人士計50人。</text:span></text:p>
      <text:p text:style-name="P18">2、陸方︰中央海權辦海權局、國台辦經濟局、交通運輸部（含所屬單位）、海洋局、公安邊防總隊、福建省及福州市政府等相關機關計50人。</text:p>
      <text:p text:style-name="P16">（三）兩岸參演能量</text:p>
      <text:p text:style-name="P22">我方出動新北艦、連江艦、10028艇等11艘艦艇及2架空勤總隊直升機；陸方派出海巡31、東海救113等22艘船艇及2架直升機。兩岸總計動員33艘艦船、4架直升機、約550人參演。</text:p>
      <text:p text:style-name="P16">（四）演練概況</text:p>
      <text:p text:style-name="P23"><text:span text:style-name="T3">1、8月7日1300時：大陸交通運輸部副部長何建中宣布演練正式開始，雙方參演機船依序進場，演練下</text:span><text:span text:style-name="T3">列</text:span><text:span text:style-name="T3">科目：</text:span></text:p>
      <text:p text:style-name="P24"><text:span text:style-name="T3">「船舶遇難求救通報確認」、「海難緊急應變溝通協調」、「現場指揮搜救任務分配」、「搜救能量動員人命救助」、「船舶自救大量人員疏散」、「海空轉駁醫療救援後送」、「獲救人員移交善後復原」、「參演能量海空分列式」</text:span></text:p>
      <text:p text:style-name="P23"><text:span text:style-name="T3">2</text:span><text:span text:style-name="T3">、8月7日1405時：由海</text:span><text:span text:style-name="T3">巡</text:span><text:span text:style-name="T3">署鄭副署長宣布演練結束，相關人員搭乘本署巡防艇返回馬祖福澳港。</text:span></text:p>
      <text:p text:style-name="P11"><text:span text:style-name="T8">伍、心得及</text:span><text:span text:style-name="T8">建議</text:span><text:span text:style-name="T8">：</text:span></text:p>
      <text:p text:style-name="P25">海峽兩岸交流日漸頻繁，海空交通往來密集，現階段開放直航對可能發生於兩岸間海域之災難事故之應變，基於人命救援之普世價值，提升海上災難事故之搜救合作<text:soft-page-break/>效能，保障兩岸人民生命財產等前提，由海峽兩岸搜救相關單位共同參與於2010年首次舉辦「海峽兩岸海上聯合搜救演練」，獲致圓滿成果，為賡續強化兩岸海上搜救合作機制及效率，雙方達成每2年輪流舉辦聯合演練之共識。</text:p>
      <text:p text:style-name="P25">「2014年海峽兩岸海上聯合搜救演練」係兩岸海上搜救單位舉辦之第3次海上搜救聯合演練，本次輪由大陸主辦；考量雙方已歷經2次聯合演練，於搜救任務之協調及配合已具備一定共識及默契，鑑於今(103)年4月間韓國發生之世越輪重大海難不幸事故，為檢視兩岸對於此類發生於寬闊海域且待救人數眾多之重大海難事故之聯合搜救效能，爰經雙方協調後，擇定於較為寬闊，且同屬兩岸直航航線之馬祖至大陸馬尾之間海域為演練海域，演練以模擬直航兩岸之客輪與貨輪，在馬祖至大陸馬尾之間海域發生碰撞致客輪發生乘客輕重受傷及落水，客輪船體進水有沉沒危險之險情，兩岸搜救指揮中心同時接獲報警信息，經確認險情後，啟動互相通報機制，並分別調度搜救能量，前往事故海域展開海空救援，同時透過協調機制，由雙方現場指揮艦相互協調配合，務實提升救援任務效能。</text:p>
      <text:p text:style-name="P25">本次演練較前2次演練精進或新增之各項措施，茲摘要列舉如下：</text:p>
      <text:p text:style-name="P26">(一)導入民間船舶能量參與支援搜救：鑑於兩岸直航航線往來船舶眾多，依就近就便前提，由搜救中心協調事故海域附近民船參與搜救工作，主要係支援接駁大量未受傷之待援人員。</text:p>
      <text:p text:style-name="P26">(二)導入現場緊急醫療能量：為第一時間對於因事故導致輕、重傷之人員進行檢傷及緊急醫療，以決定傷患後送之優先序位，本次雙方各指定一艘配備有直升機起降甲板之大型船艦作為「海上醫療救助平台」，並自醫療機構調度醫療人員由直升機載往陸方平台，兩岸救援飛機及船艦均透過協調指揮機制，將傷員接駁移轉至該平台進行醫療救護。</text:p>
      <text:p text:style-name="P26">(三)依就便原則，雙方救援機艦於海上併靠進行各方人員移交，以減少或排除雙方獲救人員另辦入、出境等程序問題，力求將後續困擾降至最低。</text:p>
      <text:p text:style-name="P25">此次演練相關新增措施有效運用了有限之搜救能量，且亦考量到對於傷病人員第一時間進行檢傷與救護，以及大量人員後送等實質問題，確能有效提升海上搜救之整體效率，可謂為一次成功圓滿且有實質進展之聯合演練。</text:p>
      <text:p text:style-name="P25">兩岸輪流辦理海上聯合搜救演練，迄今已是第三次，兩岸搜救單位無論在搜救科目操演上及實質合作方面，均以海上人命成功救援為最大共同目標。經過數年之努力，兩岸就海上搜救之合作，已建立海難查通報聯繫機制及溝通協調管道，並已經由該機制及聯合搜救演練培養之默契，亦已有多次搜救合作成功案例，在尚未發現搜救合作流程上有窒礙難行之前，兩岸海上搜救合作機制堪稱完整，故現階段尚無特別建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86cm" fo:margin-bottom="1.75cm" fo:margin-left="2.54cm" fo:margin-right="1.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51cm" fo:margin-bottom="1.75cm" fo:margin-left="2.54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業務接洽)</dc:title>
    <meta:initial-creator>Dell</meta:initial-creator>
    <meta:creation-date>2015-01-12T13:48:00</meta:creation-date>
    <dc:date>2016-03-21T09:57:19.352000000</dc:date>
    <meta:print-date>2015-01-19T12:01:00</meta:print-date>
    <meta:editing-cycles>16</meta:editing-cycles>
    <meta:editing-duration>PT4H44M39S</meta:editing-duration>
    <meta:generator>LibreOffice/5.0.5.2$Windows_x86 LibreOffice_project/55b006a02d247b5f7215fc6ea0fde844b30035b3</meta:generator>
    <meta:document-statistic meta:table-count="0" meta:image-count="0" meta:object-count="0" meta:page-count="5" meta:paragraph-count="51" meta:word-count="2954" meta:character-count="3132" meta:non-whitespace-character-count="3128"/>
  </office:meta>
</office:document-meta>
</file>