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margin-left="0.272cm" fo:margin-right="0cm" fo:line-height="0.706cm" fo:text-align="justify" style:justify-single-word="false" fo:text-indent="0cm" style:auto-text-indent="false"/>
    </style:style>
    <style:style style:name="P2" style:family="paragraph" style:parent-style-name="純文字">
      <style:paragraph-properties fo:margin-left="0.254cm" fo:margin-right="0cm" fo:line-height="0.706cm" fo:text-align="justify" style:justify-single-word="false" fo:text-indent="0cm" style:auto-text-indent="false"/>
    </style:style>
    <style:style style:name="P3" style:family="paragraph" style:parent-style-name="純文字">
      <style:paragraph-properties fo:margin-left="1.27cm" fo:margin-right="0cm" fo:line-height="0.706cm" fo:text-align="justify" style:justify-single-word="false" fo:text-indent="-0.847cm" style:auto-text-indent="false"/>
    </style:style>
    <style:style style:name="P4" style:family="paragraph" style:parent-style-name="純文字">
      <style:paragraph-properties fo:margin-left="0cm" fo:margin-right="0cm" fo:line-height="0.706cm" fo:text-align="justify" style:justify-single-word="false" fo:text-indent="0.423cm" style:auto-text-indent="false"/>
      <style:text-properties style:font-name="新細明體" style:font-name-asian="新細明體" style:font-name-complex="新細明體"/>
    </style:style>
    <style:style style:name="P5" style:family="paragraph" style:parent-style-name="純文字">
      <style:paragraph-properties fo:margin-left="1.27cm" fo:margin-right="0cm" fo:line-height="0.706cm" fo:text-align="justify" style:justify-single-word="false" fo:text-indent="0cm" style:auto-text-indent="false"/>
    </style:style>
    <style:style style:name="P6" style:family="paragraph" style:parent-style-name="機關名稱">
      <style:paragraph-properties fo:margin-left="1.589cm" fo:margin-right="0cm" fo:line-height="0.706cm" fo:text-indent="-1.589cm" style:auto-text-indent="false"/>
    </style:style>
    <style:style style:name="P7" style:family="paragraph" style:parent-style-name="機關名稱">
      <style:paragraph-properties fo:margin-left="1.588cm" fo:margin-right="0cm" fo:line-height="0.706cm" fo:text-indent="-1.588cm" style:auto-text-indent="false"/>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06cm" fo:text-align="justify" style:justify-single-word="false"/>
      <style:text-properties style:font-name="細明體" fo:font-weight="bold" style:font-name-asian="細明體" style:font-weight-asian="bold" style:font-name-complex="細明體"/>
    </style:style>
    <style:style style:name="P10" style:family="paragraph" style:parent-style-name="Standard">
      <style:paragraph-properties fo:line-height="0.706cm">
        <style:tab-stops>
          <style:tab-stop style:position="2.223cm"/>
        </style:tab-stops>
      </style:paragraph-properties>
      <style:text-properties style:font-name="細明體" fo:font-weight="bold" style:font-name-asian="細明體" style:font-weight-asian="bold" style:font-name-complex="細明體" style:font-weight-complex="bold"/>
    </style:style>
    <style:style style:name="P11" style:family="paragraph" style:parent-style-name="Standard">
      <style:paragraph-properties fo:line-height="0.706cm">
        <style:tab-stops>
          <style:tab-stop style:position="2.223cm"/>
        </style:tab-stops>
      </style:paragraph-properties>
      <style:text-properties style:font-name="細明體" style:font-name-asian="細明體" style:font-name-complex="細明體"/>
    </style:style>
    <style:style style:name="P12" style:family="paragraph" style:parent-style-name="Standard">
      <style:paragraph-properties fo:line-height="0.67cm">
        <style:tab-stops>
          <style:tab-stop style:position="2.223cm"/>
        </style:tab-stops>
      </style:paragraph-properties>
      <style:text-properties style:font-name="新細明體"/>
    </style:style>
    <style:style style:name="P13" style:family="paragraph" style:parent-style-name="Standard">
      <style:paragraph-properties fo:line-height="0.706cm">
        <style:tab-stops>
          <style:tab-stop style:position="2.223cm"/>
        </style:tab-stops>
      </style:paragraph-properties>
      <style:text-properties style:font-name="新細明體"/>
    </style:style>
    <style:style style:name="P14" style:family="paragraph" style:parent-style-name="Standard">
      <style:paragraph-properties fo:line-height="0.706cm"/>
      <style:text-properties fo:color="#000000" style:font-name="新細明體" fo:font-weight="bold" style:font-weight-asian="bold" style:font-name-complex="新細明體"/>
    </style:style>
    <style:style style:name="P15" style:family="paragraph" style:parent-style-name="Standard">
      <style:paragraph-properties fo:line-height="0.67cm"/>
    </style:style>
    <style:style style:name="P16" style:family="paragraph" style:parent-style-name="Standard">
      <style:paragraph-properties fo:line-height="0.67cm">
        <style:tab-stops>
          <style:tab-stop style:position="2.223cm"/>
        </style:tab-stops>
      </style:paragraph-properties>
    </style:style>
    <style:style style:name="P17" style:family="paragraph" style:parent-style-name="Standard">
      <style:paragraph-properties fo:margin-left="1.131cm" fo:margin-right="0cm" fo:line-height="0.706cm" fo:text-align="justify" style:justify-single-word="false" fo:text-indent="0cm" style:auto-text-indent="false"/>
      <style:text-properties style:font-name="細明體" style:font-name-asian="細明體" style:font-name-complex="細明體"/>
    </style:style>
    <style:style style:name="P18" style:family="paragraph" style:parent-style-name="Standard">
      <style:paragraph-properties fo:margin-left="1.27cm" fo:margin-right="0cm" fo:line-height="0.706cm" fo:text-indent="-1.27cm" style:auto-text-indent="false"/>
    </style:style>
    <style:style style:name="P19" style:family="paragraph" style:parent-style-name="Standard">
      <style:paragraph-properties fo:margin-left="1.27cm" fo:margin-right="0cm" fo:line-height="0.706cm" fo:text-align="justify" style:justify-single-word="false" fo:text-indent="-1.27cm" style:auto-text-indent="false"/>
    </style:style>
    <style:style style:name="P20" style:family="paragraph" style:parent-style-name="Standard">
      <style:paragraph-properties fo:margin-left="1.27cm" fo:margin-right="0cm" fo:line-height="0.67cm" fo:text-indent="-1.27cm" style:auto-text-indent="false"/>
    </style:style>
    <style:style style:name="P21" style:family="paragraph" style:parent-style-name="Standard">
      <style:paragraph-properties fo:margin-left="1.27cm" fo:margin-right="0cm" fo:line-height="0.67cm" fo:text-indent="-1.27cm" style:auto-text-indent="false">
        <style:tab-stops>
          <style:tab-stop style:position="2.223cm"/>
        </style:tab-stops>
      </style:paragraph-properties>
    </style:style>
    <style:style style:name="P22" style:family="paragraph" style:parent-style-name="Standard">
      <style:paragraph-properties fo:margin-left="1.161cm" fo:margin-right="0cm" fo:line-height="0.706cm" fo:text-align="justify" style:justify-single-word="false" fo:text-indent="-0.847cm" style:auto-text-indent="false"/>
    </style:style>
    <style:style style:name="P23" style:family="paragraph" style:parent-style-name="Standard">
      <style:paragraph-properties fo:margin-left="0cm" fo:margin-right="0cm" fo:line-height="0.706cm" fo:text-align="justify" style:justify-single-word="false" fo:text-indent="0.423cm" style:auto-text-indent="false"/>
    </style:style>
    <style:style style:name="P24" style:family="paragraph" style:parent-style-name="Standard">
      <style:paragraph-properties fo:margin-left="0cm" fo:margin-right="0cm" fo:line-height="0.706cm" fo:text-indent="0.423cm" style:auto-text-indent="false"/>
      <style:text-properties style:font-name="新細明體" style:font-name-complex="新細明體"/>
    </style:style>
    <style:style style:name="P25" style:family="paragraph" style:parent-style-name="Standard">
      <style:paragraph-properties fo:margin-left="0cm" fo:margin-right="0cm" fo:line-height="0.67cm" fo:text-indent="0.423cm" style:auto-text-indent="false">
        <style:tab-stops>
          <style:tab-stop style:position="2.223cm"/>
        </style:tab-stops>
      </style:paragraph-properties>
    </style:style>
    <style:style style:name="P26" style:family="paragraph" style:parent-style-name="Standard">
      <style:paragraph-properties fo:margin-left="1.27cm" fo:margin-right="0cm" fo:line-height="0.706cm" fo:text-indent="0cm" style:auto-text-indent="false"/>
    </style:style>
    <style:style style:name="P27" style:family="paragraph" style:parent-style-name="Standard">
      <style:paragraph-properties fo:margin-left="1.27cm" fo:margin-right="0cm" fo:line-height="0.67cm" fo:text-indent="0cm" style:auto-text-indent="false">
        <style:tab-stops>
          <style:tab-stop style:position="2.223cm"/>
        </style:tab-stops>
      </style:paragraph-properties>
    </style:style>
    <style:style style:name="P28" style:family="paragraph" style:parent-style-name="Standard">
      <style:paragraph-properties fo:margin-left="1.27cm" fo:margin-right="0cm" fo:line-height="0.67cm" fo:text-indent="-0.953cm" style:auto-text-indent="false">
        <style:tab-stops>
          <style:tab-stop style:position="2.223cm"/>
        </style:tab-stops>
      </style:paragraph-properties>
    </style:style>
    <style:style style:name="P29" style:family="paragraph" style:parent-style-name="Standard">
      <style:paragraph-properties fo:margin-left="1.272cm" fo:margin-right="0cm" fo:line-height="0.67cm" fo:text-indent="-1.272cm" style:auto-text-indent="false">
        <style:tab-stops>
          <style:tab-stop style:position="2.223cm"/>
        </style:tab-stops>
      </style:paragraph-properties>
    </style:style>
    <style:style style:name="P30" style:family="paragraph" style:parent-style-name="Standard" style:master-page-name="Standard">
      <style:paragraph-properties fo:line-height="0.706cm" fo:text-align="justify" style:justify-single-word="false" style:page-number="auto"/>
    </style:style>
    <style:style style:name="P31" style:family="paragraph" style:parent-style-name="Footer">
      <style:paragraph-properties fo:text-align="center" style:justify-single-word="false"/>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font-weight-complex="bold"/>
    </style:style>
    <style:style style:name="T7" style:family="text">
      <style:text-properties style:font-name="細明體" style:font-name-asian="細明體" style:font-name-complex="細明體" style:font-weight-complex="bold"/>
    </style:style>
    <style:style style:name="T8" style:family="text">
      <style:text-properties style:font-name="細明體" fo:font-weight="bold" style:font-name-asian="細明體" style:font-weight-asian="bold" style:font-name-complex="細明體"/>
    </style:style>
    <style:style style:name="T9" style:family="text">
      <style:text-properties style:font-name="細明體" fo:font-weight="bold" style:font-name-asian="細明體" style:font-weight-asian="bold" style:font-name-complex="細明體" style:font-weight-complex="bold"/>
    </style:style>
    <style:style style:name="T10" style:family="text">
      <style:text-properties style:font-name="細明體" fo:font-weight="bold" style:font-name-asian="細明體" style:font-weight-asian="bold" style:font-name-complex="細明體" style:font-weight-complex="bold"/>
    </style:style>
    <style:style style:name="T11" style:family="text">
      <style:text-properties style:font-name="細明體" fo:font-weight="bold" style:font-name-asian="細明體" style:font-weight-asian="bold" style:font-name-complex="細明體"/>
    </style:style>
    <style:style style:name="T12" style:family="text">
      <style:text-properties style:font-name="細明體" fo:font-size="12pt" fo:font-weight="bold" style:font-name-asian="細明體" style:font-size-asian="12pt" style:font-weight-asian="bold" style:font-name-complex="細明體" style:font-size-complex="12pt"/>
    </style:style>
    <style:style style:name="T13" style:family="text">
      <style:text-properties style:font-name="細明體" fo:font-size="12pt" style:font-name-asian="細明體" style:font-size-asian="12pt" style:font-name-complex="細明體" style:font-size-complex="12pt"/>
    </style:style>
    <style:style style:name="T14" style:family="text">
      <style:text-properties style:font-name="細明體" fo:font-size="12pt" style:font-name-asian="細明體" style:font-size-asian="12pt" style:font-name-complex="細明體" style:font-size-complex="12pt"/>
    </style:style>
    <style:style style:name="T15" style:family="text">
      <style:text-properties style:font-name-complex="細明體"/>
    </style:style>
    <style:style style:name="T16" style:family="text">
      <style:text-properties style:font-name-complex="細明體"/>
    </style:style>
    <style:style style:name="T17" style:family="text">
      <style:text-properties fo:color="#000000" style:font-name="細明體" fo:font-size="12pt" style:font-name-asian="細明體" style:font-size-asian="12pt" style:font-name-complex="細明體" style:font-size-complex="12pt"/>
    </style:style>
    <style:style style:name="T18" style:family="text">
      <style:text-properties fo:color="#000000" style:font-name="細明體" fo:font-size="12pt" style:font-name-asian="細明體" style:font-size-asian="12pt" style:font-name-complex="細明體" style:font-size-complex="12pt"/>
    </style:style>
    <style:style style:name="T19" style:family="text">
      <style:text-properties fo:color="#000000" style:font-name="新細明體" fo:font-weight="bold" style:font-weight-asian="bold"/>
    </style:style>
    <style:style style:name="T20" style:family="text">
      <style:text-properties fo:color="#000000" fo:font-weight="bold" style:font-weight-asian="bold"/>
    </style:style>
    <style:style style:name="T21" style:family="text">
      <style:text-properties style:font-name="新細明體"/>
    </style:style>
    <style:style style:name="T22" style:family="text">
      <style:text-properties style:font-name="新細明體" fo:font-weight="bold" style:font-weight-asian="bold" style:font-name-complex="新細明體" style:font-weight-complex="bold"/>
    </style:style>
    <style:style style:name="T23" style:family="text">
      <style:text-properties style:font-name="新細明體" fo:font-weight="bold" style:font-weight-asian="bold" style:font-weight-complex="bold"/>
    </style:style>
    <style:style style:name="T24" style:family="text">
      <style:text-properties style:font-name="新細明體" style:font-name-asian="新細明體"/>
    </style:style>
    <style:style style:name="T25" style:family="text">
      <style:text-properties style:font-name="新細明體" style:font-name-asian="新細明體" style:font-name-complex="新細明體"/>
    </style:style>
    <style:style style:name="T26" style:family="text">
      <style:text-properties style:font-name="新細明體" style:font-name-asian="新細明體" style:font-name-complex="新細明體"/>
    </style:style>
    <style:style style:name="T27" style:family="text">
      <style:text-properties style:font-name="新細明體" style:font-name-complex="新細明體"/>
    </style:style>
    <style:style style:name="T28" style:family="text">
      <style:text-properties style:font-name="新細明體" style:font-name-complex="新細明體"/>
    </style:style>
    <style:style style:name="T29" style:family="text">
      <style:text-properties style:font-name="新細明體" style:font-name-complex="新細明體" style:font-weight-complex="bold"/>
    </style:style>
    <style:style style:name="T30" style:family="text">
      <style:text-properties style:font-name="新細明體"/>
    </style:style>
    <style:style style:name="T31" style:family="text">
      <style:text-properties style:text-line-through-style="solid" style:text-line-through-type="double"/>
    </style:style>
    <style:style style:name="T32" style:family="text">
      <style:text-properties style:text-line-through-style="solid" style:text-line-through-type="double" style:font-name="新細明體"/>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壹、目的：</text:span><text:span text:style-name="T2"> </text:span></text:p>
      <text:p text:style-name="P17">遴選各榮家職員，派赴大陸地區訪問長期居住之就養榮民，協助因手指紋無法辨識榮民重建指紋卡，藉由實地訪問深入瞭解渠等在大陸地區生活實況與年度就養給付匯兌情形，加強宣導在大陸地區設有戶籍或領有護照將喪失就養資格，同時蒐集就養榮民建議事項，作為未來制定政策之參考，並轉達政府關懷榮民之意。</text:p>
      <text:p text:style-name="P9">貳、訪問過程：</text:p>
      <text:p text:style-name="P19"><text:span text:style-name="T4"><text:s text:c="2"/></text:span><text:span text:style-name="T4">一、訪問日期：</text:span><text:span text:style-name="T4">103</text:span><text:span text:style-name="T4">年</text:span><text:span text:style-name="T4">05</text:span><text:span text:style-name="T4">月</text:span><text:span text:style-name="T4">12</text:span><text:span text:style-name="T4">日至</text:span><text:span text:style-name="T4">06</text:span><text:span text:style-name="T4">月</text:span><text:span text:style-name="T4">04</text:span><text:span text:style-name="T4">日，除</text:span><text:span text:style-name="T4">1</text:span><text:span text:style-name="T4">人因任務需要</text:span><text:span text:style-name="T4">14</text:span><text:span text:style-name="T4">天外，其餘訪員</text:span><text:span text:style-name="T4">8</text:span><text:span text:style-name="T4">人，訪問期程各</text:span><text:span text:style-name="T4">12</text:span><text:span text:style-name="T4">天。</text:span></text:p>
      <text:p text:style-name="P8"><text:span text:style-name="T4"><text:s text:c="2"/></text:span><text:span text:style-name="T4">二、訪問人員：</text:span></text:p>
      <text:p text:style-name="P18"><text:span text:style-name="T4"><text:s text:c="6"/></text:span><text:span text:style-name="T4">台北榮家輔導員林崇誠、板橋榮家專員潘松濂、桃園榮家輔導員梁越高、新竹榮家輔導員毛聖鐸、彰化榮家保健組長費廣明、雲林榮家輔導組長陳桂榮、岡山榮家輔導員楊仲熊、花蓮榮家輔導員曾富山、馬蘭榮家副主任賈重利等</text:span><text:span text:style-name="T4">9</text:span><text:span text:style-name="T4">人。</text:span></text:p>
      <text:p text:style-name="P22"><text:span text:style-name="T4">三、訪問地點：福建省、江西省、廣東省、廣西省、浙江省、江蘇省、上海市、陜西省、山西省、河北省、河南省、遼寧省、山東省、湖南省、湖北省、四川省、重慶市、雲南省、貴州省等</text:span><text:span text:style-name="T4">19</text:span><text:span text:style-name="T4">省（市）。</text:span></text:p>
      <text:p text:style-name="P8"><text:span text:style-name="T4"><text:s text:c="2"/></text:span><text:span text:style-name="T4">四、訪問對象（長居就養榮民計</text:span><text:span text:style-name="T4">162</text:span><text:span text:style-name="T4">人）：</text:span></text:p>
      <text:p text:style-name="P23"><text:span text:style-name="T4"><text:s/></text:span><text:span text:style-name="T4">（一）寄回之驗證手指紋卡模糊無法辨識者共計</text:span><text:span text:style-name="T4">24</text:span><text:span text:style-name="T4">人，須予親訪驗證存活，並協助重行捺印指</text:span></text:p>
      <text:p text:style-name="P23"><text:span text:style-name="T4"><text:s text:c="7"/></text:span><text:span text:style-name="T4">紋卡。</text:span></text:p>
      <text:p text:style-name="P23"><text:span text:style-name="T4"><text:s/></text:span><text:span text:style-name="T4">（二）指紋卡未寄回</text:span><text:span text:style-name="T4">3</text:span><text:span text:style-name="T4">人。</text:span></text:p>
      <text:p text:style-name="P23"><text:span text:style-name="T4"><text:s/></text:span><text:span text:style-name="T4">（三）失聯</text:span><text:span text:style-name="T4">2</text:span><text:span text:style-name="T4">人。</text:span></text:p>
      <text:p text:style-name="P23"><text:span text:style-name="T4"><text:s/></text:span><text:span text:style-name="T4">（四）榮服處陳報外住公費就養榮民返大陸探親，因故滯留大陸地區須協助申辦長居者計</text:span><text:span text:style-name="T4">3</text:span><text:span text:style-name="T4">人。</text:span><text:span text:style-name="T4"> </text:span></text:p>
      <text:p text:style-name="P23"><text:span text:style-name="T4"><text:s/></text:span><text:span text:style-name="T4">（五）依監察院</text:span><text:span text:style-name="T4">98</text:span><text:span text:style-name="T4">年調查意見要求應對大陸長居就養榮民普訪，瞭解渠等生活狀況有無遭虐待</text:span></text:p>
      <text:p text:style-name="P23"><text:span text:style-name="T4"><text:s text:c="6"/></text:span><text:span text:style-name="T4">情事並給予適當協助，以表政府關懷之德政，本次共訪</text:span><text:span text:style-name="T4">130</text:span><text:span text:style-name="T4">人。</text:span></text:p>
      <text:p text:style-name="P9">參、訪問成果：</text:p>
      <text:p text:style-name="P6"><text:span text:style-name="T12"><text:s text:c="2"/></text:span><text:span text:style-name="T17">一、</text:span><text:span text:style-name="T13">訪問時亡故</text:span><text:span text:style-name="T13">5</text:span><text:span text:style-name="T13">人（其中指紋卡未寄回</text:span><text:span text:style-name="T13">1</text:span><text:span text:style-name="T13">人、失聯</text:span><text:span text:style-name="T13">1</text:span><text:span text:style-name="T13">人、普訪</text:span><text:span text:style-name="T13">3</text:span><text:span text:style-name="T13">人），已由原安置之榮家依規</text:span></text:p>
      <text:p text:style-name="P7"><text:span text:style-name="T13"><text:s text:c="6"/></text:span><text:span text:style-name="T13">定停發就養給付。</text:span></text:p>
      <text:p text:style-name="P7"><text:span text:style-name="T17"><text:s text:c="2"/></text:span><text:span text:style-name="T13">二、指紋卡模糊</text:span><text:span text:style-name="T13">24</text:span><text:span text:style-name="T13">人、指紋卡未寄回</text:span><text:span text:style-name="T13">3</text:span><text:span text:style-name="T13">人及失聯</text:span><text:span text:style-name="T13">2</text:span><text:span text:style-name="T13">人，除前述訪問時亡故</text:span><text:span text:style-name="T13">2</text:span><text:span text:style-name="T13">人外，其餘</text:span><text:span text:style-name="T13">27</text:span><text:span text:style-name="T13">人均</text:span></text:p>
      <text:p text:style-name="P7"><text:span text:style-name="T13"><text:s text:c="6"/></text:span><text:span text:style-name="T13">完成訪視或協助捺印指紋卡，由原安置榮家審核無誤後，寄發就養給付。</text:span></text:p>
      <text:p text:style-name="P1"><text:span text:style-name="T15"><text:s/></text:span><text:span text:style-name="T15">三、普訪榮民</text:span><text:span text:style-name="T15">130</text:span><text:span text:style-name="T15">人中，除</text:span><text:span text:style-name="T15">3</text:span><text:span text:style-name="T15">人亡故，其餘</text:span><text:span text:style-name="T15">127</text:span><text:span text:style-name="T15">人均完成訪視（其中因生活不適、無親人照顧，</text:span></text:p>
      <text:p text:style-name="P1"><text:span text:style-name="T15"><text:s text:c="5"/></text:span><text:span text:style-name="T15">請求協助返台定居</text:span><text:span text:style-name="T15">1</text:span><text:span text:style-name="T15">人，已由原安置榮家協助辦理返台安置事宜）。</text:span></text:p>
      <text:p text:style-name="P2"><text:span text:style-name="T15"><text:s/></text:span><text:span text:style-name="T15">四、因故滯留大陸地區須協助申辦長居</text:span><text:span text:style-name="T15">3</text:span><text:span text:style-name="T15">人，均完成訪視協助按捺指紋卡，並由原安置之榮家</text:span></text:p>
      <text:p text:style-name="P2"><text:span text:style-name="T15"><text:s text:c="5"/></text:span><text:span text:style-name="T15">及榮服處協辦長居程序中。</text:span></text:p>
      <text:p text:style-name="P3"><text:span text:style-name="T15">五、綜上，本次訪問任務預定訪問就養榮民計</text:span><text:span text:style-name="T15">162</text:span><text:span text:style-name="T15">人，已亡故</text:span><text:span text:style-name="T15">5</text:span><text:span text:style-name="T15">人，實際訪視</text:span><text:span text:style-name="T15">157</text:span><text:span text:style-name="T15">人。</text:span></text:p>
      <text:p text:style-name="P14">肆、成效檢討：</text:p>
      <text:p text:style-name="P4">一、防杜冒（詐）領就養給付：</text:p>
      <text:p text:style-name="P26"><text:span text:style-name="T27">本次訪問查證已亡故長居就養榮民</text:span><text:span text:style-name="T27">5</text:span><text:span text:style-name="T27">人，均依規定停發其就養給付，可防杜冒領及溢發就養給付情事，以節省公帑。</text:span></text:p>
      <text:p text:style-name="P24">二、瞭解就養榮民生活實況及就養給付領取情形：</text:p>
      <text:p text:style-name="P26"><text:soft-page-break/><text:span text:style-name="T27">藉由訪員親赴長居就養榮民之居住地，直接面對面進行訪視以瞭解就養榮民與依親親屬之生活狀況，本次訪視結果並無榮民遭受家屬不當對待等情形，僅有</text:span><text:span text:style-name="T27">1</text:span><text:span text:style-name="T27">人不適應大陸生活要求協助返台，</text:span><text:span text:style-name="T15">已由原安置榮家協助辦理返台安置事宜，另渠等每半</text:span><text:span text:style-name="T4">年就養給付匯兌、領取均正常</text:span><text:span text:style-name="T15">。</text:span></text:p>
      <text:p text:style-name="P4">三、蒐集就養榮民建議事項，作為未來制定政策之參考：</text:p>
      <text:p text:style-name="P5"><text:span text:style-name="T25">本次訪問蒐集就養榮民建議事項計</text:span><text:span text:style-name="T25">20</text:span><text:span text:style-name="T25">項共</text:span><text:span text:style-name="T25">62</text:span><text:span text:style-name="T25">人次，主要建議就養給付直接以人民幣匯兌、希給予醫療（或住院）補助、簡化就養給付發放作業、申請助聽器等，均轉請就養榮民所屬榮家依現行規定函復說明，相關建議事項亦可作為輔導會未來規劃制定就養政策之重要參考依據。</text:span></text:p>
      <text:p text:style-name="P3"><text:span text:style-name="T27">四、彰顯政府（輔導會）關懷榮民德意：</text:span></text:p>
      <text:p text:style-name="P5"><text:span text:style-name="T27">本次訪問榮民看到輔導會派員千里迢迢親自到家訪問時，多半顯現出非常喜悅及像娘家親人來探視的表情，甚而熱淚盈眶，對政府沒忘記他們，派人親訪表達對渠等之關懷與尊崇、並協助其解決問題之服務精神，再三表達由衷感激之意。感謝政府德政，在榮民奉獻一生後，能准其返鄉與家人團聚落葉歸根，並發放就養給付使其能頤養天年。顯示輔導會派員至大陸訪問長居榮民，展現政府對其關懷照顧及真誠服務的態度，除能確切感受榮民與家屬對政府及本會感激之情外，亦獲大陸官方及民眾對訪問工作表示認同。</text:span></text:p>
      <text:p text:style-name="P16"><text:span text:style-name="T22">伍、建議事項</text:span><text:span text:style-name="T29">：</text:span></text:p>
      <text:p text:style-name="P16"><text:span text:style-name="T6"><text:s text:c="2"/></text:span><text:span text:style-name="T9">一、事前需周延準備，能使訪問全程安全順暢：</text:span><text:span text:style-name="T9"> </text:span></text:p>
      <text:p text:style-name="P28"><text:span text:style-name="T6"><text:s text:c="5"/></text:span><text:span text:style-name="T6">訪視任務前輔導會實施集會研討，並由曾赴大陸訪問具經驗同仁分享經驗，並重點提示全程中需注意事項及因應或準備事宜，以維安全；除叮嚀指導訪查要點、注意事項、各項準備工作等，派訪人員行前聯繫受訪者原榮家、瞭解受訪榮民居住地點、依親對象等資料，即以電話或各式通訊方式聯繫受訪者或家屬取得聯繫，除先予以問候請安，並告知受訪者或請其親人轉達受訪榮民，再行約定受訪時間、日期、規劃訪查路徑等，事前準備需周延，期能訪程順利、完成訪視任務。</text:span></text:p>
      <text:p text:style-name="P25"><text:span text:style-name="T9">二、高齡榮民指紋驗證工作日益困難，藉訪問指導榮民家屬後續捺印指紋之方法與技巧：</text:span></text:p>
      <text:p text:style-name="P29"><text:span text:style-name="T9"><text:s text:c="6"/></text:span><text:span text:style-name="T6">部分榮民因高齡手指龜裂、指紋變形、指掌蛻變光滑、指紋消失或中風關節彎曲等，造成手指掌失能變形、顫抖、無法順利捺印指紋等情形，致每半年對高齡榮民指紋驗證工作日益困難，除訪問人員實地查訪重建指紋檔案、驗證身分與指紋按捺作業，並可指導榮民家屬後續捺印指紋需清晰之方法與技巧等。</text:span></text:p>
      <text:p text:style-name="P16"><text:span text:style-name="T6"><text:s text:c="2"/></text:span><text:span text:style-name="T9">三、就養給付以人民幣直接匯兌：</text:span></text:p>
      <text:p text:style-name="P20"><text:span text:style-name="T4"><text:s text:c="6"/></text:span><text:span text:style-name="T4">現行每半年就養金給付，是將台幣兌換成美金匯款到大陸後，大陸銀行再將美金兌換成人民幣由長居就養榮民提領；研議是否可配合兩岸銀行已開放匯兌之機制，將</text:span><text:span text:style-name="T6">台幣與人民幣直接匯兌或是編列預算吸收</text:span><text:span text:style-name="T4">匯兌損失。</text:span></text:p>
      <text:p text:style-name="P15"><text:span text:style-name="T9"><text:s text:c="2"/></text:span><text:span text:style-name="T9">四、檢討長居榮民赴大陸</text:span><text:span text:style-name="T8">台商醫院就醫或是</text:span><text:span text:style-name="T9">補助醫療費之可行性：</text:span></text:p>
      <text:p text:style-name="P27"><text:span text:style-name="T4">高齡慢性病纏身，無法支應龐大醫藥費用是榮民在大陸生活上最大的困境，及面臨最迫切解決的問題。現行健保規定國人赴國外或大陸地區旅遊及處理事務，因不可預期之傷、病赴診，其醫療費用可在出院後六個月內，持收據、醫療診斷書及辦理驗證公證書，向所屬健保局申請自墊醫療費用核退，惟長居就養榮民因出境超過二年，戶籍經戶政機關遷出後，已不具有健保身分，可研議渠等仍按月繳交健保費，並比照台商用台灣健保卡</text:span><text:span text:style-name="T6">至大陸地區</text:span><text:span text:style-name="T4">台商醫院看病就醫，或是</text:span><text:span text:style-name="T6">補助其醫療費用</text:span><text:span text:style-name="T4">。</text:span></text:p>
      <text:p text:style-name="P16"><text:soft-page-break/><text:span text:style-name="T8"><text:s text:c="2"/></text:span><text:span text:style-name="T22">陸、結語：</text:span></text:p>
      <text:p text:style-name="P21"><text:span text:style-name="T27"><text:s text:c="6"/></text:span><text:span text:style-name="T21">大陸長居榮民早年歷經戰亂，隨軍來台，與親人失散流離，在政府開放探親後得以返鄉定居，落葉歸根，與家人團聚，重享天倫。本次派訪任務，訪員均能順利完成，使受訪榮民能感受政府關懷照顧之意，並獲得榮民及家屬肯定與認同，突顯</text:span><text:span text:style-name="T27">輔導會「榮民在哪裡，服務就到哪裡」之服務照顧宗旨，並提供赴大陸地區長期居住就養榮民即時與適切之服務照顧。</text:span></text:p>
      <text:p text:style-name="P12"/>
      <text:p text:style-name="P13"/>
      <text:p text:style-name="P13"/>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text-align="justify" style:justify-single-word="false" style:line-break="normal"/>
      <style:text-properties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style:text-properties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style:text-properties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Text_20_body" style:default-outline-level="5"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Text_20_body" style:default-outline-level="6"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標題2" style:family="paragraph" style:parent-style-name="Standard">
      <style:paragraph-properties fo:margin-left="0.847cm" fo:margin-right="0cm" fo:line-height="150%"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樣式2" style:family="paragraph" style:parent-style-name="Standard">
      <style:paragraph-properties fo:margin-left="1.586cm" fo:margin-right="0cm" fo:line-height="0.882cm" fo:text-align="justify" style:justify-single-word="false" fo:text-indent="-0.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文章1" style:family="paragraph" style:parent-style-name="Standard">
      <style:paragraph-properties fo:margin-left="0cm" fo:margin-right="0cm" style:line-height-at-least="0.423cm" fo:text-align="justify" style:justify-single-word="false" fo:text-indent="0.931cm" style:auto-text-indent="false"/>
      <style:text-properties style:font-name-asian="細明體" style:font-family-asian="細明體, MingLiU" style:font-family-generic-asian="modern" style:font-size-complex="10pt" style:text-scale="110%"/>
    </style:style>
    <style:style style:name="機關名稱" style:family="paragraph" style:parent-style-name="Standard">
      <style:paragraph-properties fo:line-height="0.847cm"/>
      <style:text-properties style:font-name="標楷體" fo:font-family="標楷體" style:font-family-generic="script"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text-position="0% 100%" style:font-name="標楷體" fo:font-family="標楷體" style:font-family-generic="script" fo:font-size="16pt" fo:letter-spacing="normal"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scale="100%"/>
    </style:style>
    <style:style style:name="WW8Num1z6" style:family="text">
      <style:text-properties style:text-position="0% 100%" style:font-name="標楷體" fo:font-family="標楷體" style:font-family-generic="script" fo:font-size="16pt" fo:letter-spacing="normal" fo:font-style="normal" fo:font-weight="normal" style:font-name-asian="標楷體" style:font-family-asian="標楷體" style:font-family-generic-asian="script" style:font-size-asian="16pt" style:font-style-asian="normal" style:font-weight-asian="normal" style:text-scale="100%"/>
    </style:style>
    <style:style style:name="WW8Num1z8"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parent-style-name="預設段落字型">
      <style:text-properties style:font-name="標楷體" fo:font-family="標楷體" style:font-family-generic="script" fo:font-size="26pt" style:font-name-asian="標楷體" style:font-family-asian="標楷體" style:font-family-generic-asian="script" style:font-size-asian="2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標楷體" fo:font-family="標楷體" style:font-family-generic="script" fo:font-size="24pt" style:font-name-asian="標楷體" style:font-family-asian="標楷體" style:font-family-generic-asian="script" style:font-size-asian="24pt"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壹, 貳, 參, ...">
        <style:list-level-properties text:list-level-position-and-space-mode="label-alignment">
          <style:list-level-label-alignment text:label-followed-by="nothing" fo:text-indent="-1.233cm" fo:margin-left="1.233cm"/>
        </style:list-level-properties>
      </text:outline-level-style>
      <text:outline-level-style text:level="2" text:style-name="WW8Num1z0" style:num-suffix="、" style:num-format="一, 二, 三, ...">
        <style:list-level-properties text:list-level-position-and-space-mode="label-alignment">
          <style:list-level-label-alignment text:label-followed-by="nothing" fo:text-indent="-1.229cm" fo:margin-left="1.843cm"/>
        </style:list-level-properties>
      </text:outline-level-style>
      <text:outline-level-style text:level="3" text:style-name="WW8Num1z0" style:num-prefix="(" style:num-suffix=")" style:num-format="一, 二, 三, ...">
        <style:list-level-properties text:list-level-position-and-space-mode="label-alignment">
          <style:list-level-label-alignment text:label-followed-by="nothing" fo:text-indent="-1.229cm" fo:margin-left="2.457cm"/>
        </style:list-level-properties>
      </text:outline-level-style>
      <text:outline-level-style text:level="4" text:style-name="WW8Num1z0" style:num-suffix="、" style:num-format="1, 2, 3, ...">
        <style:list-level-properties text:list-level-position-and-space-mode="label-alignment">
          <style:list-level-label-alignment text:label-followed-by="nothing" fo:text-indent="-1.231cm" fo:margin-left="3.071cm"/>
        </style:list-level-properties>
      </text:outline-level-style>
      <text:outline-level-style text:level="5" text:style-name="WW8Num1z0" style:num-prefix="(" style:num-suffix=")" style:num-format="1, 2, 3, ...">
        <style:list-level-properties text:list-level-position-and-space-mode="label-alignment">
          <style:list-level-label-alignment text:label-followed-by="nothing" fo:text-indent="-1.235cm" fo:margin-left="3.695cm"/>
        </style:list-level-properties>
      </text:outline-level-style>
      <text:outline-level-style text:level="6" text:style-name="WW8Num1z0" style:num-prefix="&lt;" style:num-suffix="&gt;" style:num-format="1, 2, 3, ...">
        <style:list-level-properties text:list-level-position-and-space-mode="label-alignment">
          <style:list-level-label-alignment text:label-followed-by="nothing" fo:text-indent="-1.229cm" fo:margin-left="4.306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1.233cm" fo:margin-left="1.233cm"/>
        </style:list-level-properties>
      </text:list-level-style-number>
      <text:list-level-style-number text:level="2" text:style-name="WW8Num1z0" style:num-suffix="、" style:num-format="一, 二, 三, ...">
        <style:list-level-properties text:list-level-position-and-space-mode="label-alignment">
          <style:list-level-label-alignment text:label-followed-by="nothing" fo:text-indent="-1.229cm" fo:margin-left="1.843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nothing" fo:text-indent="-1.229cm" fo:margin-left="2.457cm"/>
        </style:list-level-properties>
      </text:list-level-style-number>
      <text:list-level-style-number text:level="4" text:style-name="WW8Num1z0" style:num-suffix="、" style:num-format="1, 2, 3, ...">
        <style:list-level-properties text:list-level-position-and-space-mode="label-alignment">
          <style:list-level-label-alignment text:label-followed-by="nothing" fo:text-indent="-1.231cm" fo:margin-left="3.071cm"/>
        </style:list-level-properties>
      </text:list-level-style-number>
      <text:list-level-style-number text:level="5" text:style-name="WW8Num1z0" style:num-prefix="(" style:num-suffix=")" style:num-format="1, 2, 3, ...">
        <style:list-level-properties text:list-level-position-and-space-mode="label-alignment">
          <style:list-level-label-alignment text:label-followed-by="nothing" fo:text-indent="-1.235cm" fo:margin-left="3.695cm"/>
        </style:list-level-properties>
      </text:list-level-style-number>
      <text:list-level-style-number text:level="6" text:style-name="WW8Num1z0" style:num-prefix="&lt;" style:num-suffix="&gt;" style:num-format="1, 2, 3, ...">
        <style:list-level-properties text:list-level-position-and-space-mode="label-alignment">
          <style:list-level-label-alignment text:label-followed-by="nothing" fo:text-indent="-1.229cm" fo:margin-left="4.306cm"/>
        </style:list-level-properties>
      </text:list-level-style-number>
      <text:list-level-style-bullet text:level="7" text:style-name="WW8Num1z6" style:num-suffix="." text:bullet-char="․">
        <style:list-level-properties text:list-level-position-and-space-mode="label-alignment">
          <style:list-level-label-alignment text:label-followed-by="nothing" fo:text-indent="-0.621cm" fo:margin-left="4.311cm"/>
        </style:list-level-properties>
        <style:text-properties style:font-name="標楷體"/>
      </text:list-level-style-bullet>
      <text:list-level-style-bullet text:level="8" text:style-name="WW8Num1z6" style:num-suffix="." text:bullet-char="◇">
        <style:list-level-properties text:list-level-position-and-space-mode="label-alignment">
          <style:list-level-label-alignment text:label-followed-by="nothing" fo:text-indent="-0.616cm" fo:margin-left="4.921cm"/>
        </style:list-level-properties>
        <style:text-properties style:font-name="標楷體"/>
      </text:list-level-style-bullet>
      <text:list-level-style-number text:level="9" text:style-name="WW8Num1z8"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軍退除役官兵輔導委員會岡山榮譽國民之家</dc:title>
    <meta:initial-creator>e109</meta:initial-creator>
    <meta:creation-date>2016-05-09T10:31:00</meta:creation-date>
    <dc:creator>yunglin</dc:creator>
    <dc:date>2016-05-09T10:31:00</dc:date>
    <meta:print-date>2013-12-02T11:03:00</meta:print-date>
    <meta:editing-cycles>2</meta:editing-cycles>
    <meta:document-statistic meta:table-count="0" meta:image-count="0" meta:object-count="0" meta:page-count="3" meta:paragraph-count="46" meta:word-count="2416" meta:character-count="2535" meta:non-whitespace-character-count="2443"/>
    <meta:generator>LibreOffice/5.0.5.2$Windows_x86 LibreOffice_project/55b006a02d247b5f7215fc6ea0fde844b30035b3</meta:generator>
  </office:meta>
</office:document-meta>
</file>