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Frutiger LT Std 55 Roman" svg:font-family="'Frutiger LT Std 55 Roman', 新細明體" style:font-family-generic="roman"/>
    <style:font-face style:name="Utopia Std" svg:font-family="'Utopia Std', 新細明體"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table:align="center" style:writing-mode="lr-tb"/>
    </style:style>
    <style:style style:name="表格1.A" style:family="table-column">
      <style:table-column-properties style:column-width="2.2cm"/>
    </style:style>
    <style:style style:name="表格1.B" style:family="table-column">
      <style:table-column-properties style:column-width="3.175cm"/>
    </style:style>
    <style:style style:name="表格1.C" style:family="table-column">
      <style:table-column-properties style:column-width="3.515cm"/>
    </style:style>
    <style:style style:name="表格1.D" style:family="table-column">
      <style:table-column-properties style:column-width="5.73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150%" style:snap-to-layout-grid="false"/>
    </style:style>
    <style:style style:name="P2" style:family="paragraph" style:parent-style-name="Standard">
      <style:paragraph-properties fo:line-height="150%" fo:text-align="end" style:justify-single-word="false" style:snap-to-layout-grid="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paragraph-properties fo:line-height="150%" fo:text-align="justify" style:justify-single-word="false" style:text-autospace="none" style:snap-to-layout-grid="false"/>
    </style:style>
    <style:style style:name="P6" style:family="paragraph" style:parent-style-name="Standard" style:list-style-name="">
      <style:paragraph-properties fo:line-height="150%" fo:text-align="justify" style:justify-single-word="false" fo:orphans="2" fo:widows="2" style:snap-to-layout-grid="false"/>
    </style:style>
    <style:style style:name="P7" style:family="paragraph" style:parent-style-name="Standard" style:list-style-name="">
      <style:paragraph-properties fo:line-height="150%" fo:orphans="2" fo:widows="2" style:snap-to-layout-grid="false"/>
    </style:style>
    <style:style style:name="P8" style:family="paragraph" style:parent-style-name="Standard">
      <style:paragraph-properties fo:line-height="150%" style:snap-to-layout-grid="false"/>
      <style:text-properties fo:font-size="14pt" fo:font-weight="bold" style:font-name-asian="細明體" style:font-size-asian="14pt" style:font-weight-asian="bold" style:font-size-complex="14pt"/>
    </style:style>
    <style:style style:name="P9" style:family="paragraph" style:parent-style-name="Standard">
      <style:paragraph-properties fo:line-height="150%" style:snap-to-layout-grid="false"/>
      <style:text-properties fo:font-size="14pt" fo:font-weight="bold" style:font-name-asian="細明體" style:font-size-asian="14pt" style:font-weight-asian="bold" style:font-size-complex="14pt"/>
    </style:style>
    <style:style style:name="P10" style:family="paragraph" style:parent-style-name="Standard">
      <style:paragraph-properties fo:line-height="150%" style:snap-to-layout-grid="false"/>
      <style:text-properties fo:font-size="14pt" fo:font-weight="bold" style:font-name-asian="細明體" style:font-size-asian="14pt" style:font-weight-asian="bold" style:font-name-complex="細明體" style:font-size-complex="14pt"/>
    </style:style>
    <style:style style:name="P11" style:family="paragraph" style:parent-style-name="Standard">
      <style:paragraph-properties fo:line-height="150%" fo:text-align="center" style:justify-single-word="false" style:snap-to-layout-grid="false"/>
      <style:text-properties fo:font-size="14pt" fo:font-weight="bold" style:font-name-asian="細明體" style:font-size-asian="14pt" style:font-weight-asian="bold" style:font-name-complex="細明體" style:font-size-complex="14pt"/>
    </style:style>
    <style:style style:name="P12" style:family="paragraph" style:parent-style-name="Standard">
      <style:paragraph-properties fo:line-height="150%" fo:text-align="justify" style:justify-single-word="false" style:snap-to-layout-grid="false"/>
      <style:text-properties fo:font-size="14pt" fo:font-weight="bold" style:font-name-asian="細明體" style:font-size-asian="14pt" style:font-weight-asian="bold" style:font-name-complex="細明體" style:font-size-complex="14pt"/>
    </style:style>
    <style:style style:name="P13" style:family="paragraph" style:parent-style-name="Standard">
      <style:paragraph-properties fo:line-height="150%" fo:text-align="justify" style:justify-single-word="false" style:snap-to-layout-grid="false"/>
      <style:text-properties fo:font-size="14pt" fo:font-weight="bold" style:font-name-asian="細明體" style:font-size-asian="14pt" style:font-weight-asian="bold" style:font-name-complex="細明體" style:font-size-complex="14pt"/>
    </style:style>
    <style:style style:name="P14" style:family="paragraph" style:parent-style-name="Standard">
      <style:paragraph-properties fo:line-height="150%" style:snap-to-layout-grid="false"/>
      <style:text-properties fo:font-size="14pt" style:font-name-asian="細明體" style:font-size-asian="14pt" style:font-size-complex="14pt"/>
    </style:style>
    <style:style style:name="P15" style:family="paragraph" style:parent-style-name="Standard">
      <style:paragraph-properties fo:line-height="150%"/>
      <style:text-properties fo:font-size="14pt" style:font-name-asian="細明體" style:font-size-asian="14pt" style:font-size-complex="14pt"/>
    </style:style>
    <style:style style:name="P16" style:family="paragraph" style:parent-style-name="Standard">
      <style:paragraph-properties fo:line-height="150%" style:snap-to-layout-grid="false"/>
      <style:text-properties fo:font-size="14pt" style:font-name-asian="細明體" style:font-size-asian="14pt" style:font-size-complex="14pt"/>
    </style:style>
    <style:style style:name="P17" style:family="paragraph" style:parent-style-name="Standard">
      <style:paragraph-properties fo:line-height="150%" style:snap-to-layout-grid="false"/>
      <style:text-properties fo:font-size="14pt" style:font-name-asian="細明體" style:font-size-asian="14pt" style:font-name-complex="細明體" style:font-size-complex="14pt"/>
    </style:style>
    <style:style style:name="P18" style:family="paragraph" style:parent-style-name="Standard">
      <style:paragraph-properties fo:line-height="150%" style:snap-to-layout-grid="false"/>
      <style:text-properties fo:font-size="14pt" style:font-name-asian="細明體" style:font-size-asian="14pt" style:font-name-complex="細明體" style:font-size-complex="14pt"/>
    </style:style>
    <style:style style:name="P19" style:family="paragraph" style:parent-style-name="Standard">
      <style:paragraph-properties fo:line-height="150%" fo:text-align="justify" style:justify-single-word="false" style:snap-to-layout-grid="false"/>
      <style:text-properties fo:font-size="14pt" style:font-name-asian="細明體" style:font-size-asian="14pt" style:font-name-complex="細明體" style:font-size-complex="14pt"/>
    </style:style>
    <style:style style:name="P20" style:family="paragraph" style:parent-style-name="Standard">
      <style:paragraph-properties fo:line-height="150%" style:snap-to-layout-grid="false"/>
      <style:text-properties fo:font-size="14pt" fo:language="en" fo:country="none" style:font-name-asian="細明體" style:font-size-asian="14pt" style:font-name-complex="細明體" style:font-size-complex="14pt"/>
    </style:style>
    <style:style style:name="P21" style:family="paragraph" style:parent-style-name="Standard">
      <style:paragraph-properties fo:line-height="150%" style:snap-to-layout-grid="false"/>
      <style:text-properties fo:font-size="14pt" fo:language="de" fo:country="DE" style:font-name-asian="細明體" style:font-size-asian="14pt" style:font-size-complex="14pt"/>
    </style:style>
    <style:style style:name="P22" style:family="paragraph" style:parent-style-name="Standard">
      <style:paragraph-properties fo:line-height="150%" style:snap-to-layout-grid="false"/>
      <style:text-properties fo:font-size="14pt" fo:language="de" fo:country="DE" fo:font-weight="bold" style:font-name-asian="細明體" style:font-size-asian="14pt" style:font-weight-asian="bold" style:font-name-complex="細明體" style:font-size-complex="14pt"/>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line-height="150%" style:snap-to-layout-grid="false"/>
      <style:text-properties fo:color="#000000" fo:font-size="14pt" style:font-name-asian="細明體" style:font-size-asian="14pt" style:font-size-complex="14pt"/>
    </style:style>
    <style:style style:name="P25" style:family="paragraph" style:parent-style-name="Standard">
      <style:paragraph-properties fo:line-height="150%" fo:text-align="justify" style:justify-single-word="false" style:snap-to-layout-grid="false"/>
      <style:text-properties fo:color="#000000" fo:font-size="14pt" style:font-name-asian="細明體" style:font-size-asian="14pt" style:font-size-complex="14pt"/>
    </style:style>
    <style:style style:name="P26" style:family="paragraph" style:parent-style-name="Standard">
      <style:paragraph-properties fo:line-height="150%" style:snap-to-layout-grid="false"/>
      <style:text-properties fo:color="#000000" fo:font-size="14pt" style:font-name-asian="細明體" style:font-size-asian="14pt" style:font-size-complex="14pt"/>
    </style:style>
    <style:style style:name="P27" style:family="paragraph" style:parent-style-name="Standard">
      <style:paragraph-properties fo:line-height="150%" style:snap-to-layout-grid="false"/>
      <style:text-properties fo:color="#000000" fo:font-size="14pt" style:letter-kerning="true" style:font-name-asian="細明體" style:font-size-asian="14pt" style:font-name-complex="細明體" style:font-size-complex="14pt"/>
    </style:style>
    <style:style style:name="P28" style:family="paragraph" style:parent-style-name="Standard">
      <style:paragraph-properties fo:line-height="150%" style:snap-to-layout-grid="false"/>
      <style:text-properties fo:color="#000000" fo:font-size="14pt" fo:font-weight="bold" style:font-name-asian="細明體" style:font-size-asian="14pt" style:font-weight-asian="bold" style:font-name-complex="細明體" style:font-size-complex="14pt"/>
    </style:style>
    <style:style style:name="P29" style:family="paragraph" style:parent-style-name="Standard">
      <style:paragraph-properties fo:line-height="150%" style:snap-to-layout-grid="false"/>
      <style:text-properties fo:color="#000000" fo:font-size="14pt" fo:font-weight="bold" style:font-name-asian="細明體" style:font-size-asian="14pt" style:font-weight-asian="bold" style:font-size-complex="14pt"/>
    </style:style>
    <style:style style:name="P30" style:family="paragraph" style:parent-style-name="Standard">
      <style:paragraph-properties fo:line-height="150%" style:snap-to-layout-grid="false"/>
    </style:style>
    <style:style style:name="P31" style:family="paragraph" style:parent-style-name="Standard">
      <style:paragraph-properties fo:line-height="150%" fo:text-align="center" style:justify-single-word="false" style:snap-to-layout-grid="false"/>
      <style:text-properties style:font-name-asian="細明體"/>
    </style:style>
    <style:style style:name="P32" style:family="paragraph" style:parent-style-name="Standard">
      <style:paragraph-properties fo:line-height="150%" style:snap-to-layout-grid="false"/>
      <style:text-properties style:font-name-asian="細明體"/>
    </style:style>
    <style:style style:name="P33" style:family="paragraph" style:parent-style-name="Standard">
      <style:paragraph-properties fo:line-height="150%" fo:text-align="center" style:justify-single-word="false" style:snap-to-layout-grid="false"/>
      <style:text-properties style:font-name-asian="細明體" style:font-name-complex="細明體"/>
    </style:style>
    <style:style style:name="P34" style:family="paragraph" style:parent-style-name="Standard">
      <style:paragraph-properties fo:line-height="150%" fo:text-align="center" style:justify-single-word="false" style:snap-to-layout-grid="false"/>
      <style:text-properties fo:language="fr" fo:country="FR" style:font-name-asian="細明體"/>
    </style:style>
    <style:style style:name="P35" style:family="paragraph" style:parent-style-name="Standard">
      <style:paragraph-properties fo:line-height="150%" fo:text-align="justify" style:justify-single-word="false" style:snap-to-layout-grid="false"/>
      <style:text-properties fo:color="#333333" fo:font-size="14pt" style:letter-kerning="true" style:font-name-asian="細明體" style:font-size-asian="14pt" style:font-name-complex="細明體" style:font-size-complex="14pt"/>
    </style:style>
    <style:style style:name="P36" style:family="paragraph" style:parent-style-name="Standard">
      <style:paragraph-properties fo:line-height="150%" style:snap-to-layout-grid="false"/>
      <style:text-properties style:font-name="Times New Roman" fo:font-size="14pt" fo:language="de" fo:country="DE" style:font-name-asian="細明體" style:font-size-asian="14pt" style:font-name-complex="Times New Roman" style:font-size-complex="14pt"/>
    </style:style>
    <style:style style:name="P37" style:family="paragraph" style:parent-style-name="Standard">
      <style:paragraph-properties fo:margin-left="0cm" fo:margin-right="0cm" fo:text-indent="4.692cm" style:auto-text-indent="false" style:snap-to-layout-grid="false"/>
    </style:style>
    <style:style style:name="P38" style:family="paragraph" style:parent-style-name="Standard">
      <style:paragraph-properties fo:margin-left="0cm" fo:margin-right="0cm" fo:text-indent="4.692cm" style:auto-text-indent="false" style:snap-to-layout-grid="false"/>
      <style:text-properties fo:font-size="14pt" style:font-name-asian="細明體" style:font-size-asian="14pt" style:font-name-complex="細明體" style:font-size-complex="14pt"/>
    </style:style>
    <style:style style:name="P39" style:family="paragraph" style:parent-style-name="Standard">
      <style:paragraph-properties fo:margin-left="0cm" fo:margin-right="0cm" fo:text-indent="4.692cm" style:auto-text-indent="false" style:snap-to-layout-grid="false"/>
      <style:text-properties fo:font-size="14pt" style:font-name-asian="細明體" style:font-size-asian="14pt" style:font-size-complex="14pt"/>
    </style:style>
    <style:style style:name="P40" style:family="paragraph" style:parent-style-name="Standard">
      <style:paragraph-properties fo:margin-left="2.716cm" fo:margin-right="0cm" fo:line-height="150%" fo:text-indent="-2.716cm" style:auto-text-indent="false" style:snap-to-layout-grid="false"/>
    </style:style>
    <style:style style:name="P41" style:family="paragraph" style:parent-style-name="Standard">
      <style:paragraph-properties fo:margin-left="0cm" fo:margin-right="0cm" fo:line-height="150%" fo:text-indent="2.469cm" style:auto-text-indent="false" style:snap-to-layout-grid="false"/>
      <style:text-properties fo:font-size="14pt" style:font-name-asian="細明體" style:font-size-asian="14pt" style:font-name-complex="細明體" style:font-size-complex="14pt"/>
    </style:style>
    <style:style style:name="P42" style:family="paragraph" style:parent-style-name="Standard">
      <style:paragraph-properties fo:margin-left="1.976cm" fo:margin-right="0cm" fo:line-height="150%" fo:text-indent="-1.976cm" style:auto-text-indent="false" style:snap-to-layout-grid="false"/>
    </style:style>
    <style:style style:name="P43" style:family="paragraph" style:parent-style-name="Standard">
      <style:paragraph-properties fo:margin-left="2.469cm" fo:margin-right="0cm" fo:line-height="150%" fo:text-align="justify" style:justify-single-word="false" fo:text-indent="-2.469cm" style:auto-text-indent="false" style:snap-to-layout-grid="false"/>
    </style:style>
    <style:style style:name="P44" style:family="paragraph" style:parent-style-name="Standard">
      <style:paragraph-properties fo:margin-left="2.469cm" fo:margin-right="0cm" fo:line-height="150%" fo:text-indent="-2.469cm" style:auto-text-indent="false" style:snap-to-layout-grid="false"/>
      <style:text-properties fo:color="#000000" fo:font-size="14pt" style:font-name-asian="細明體" style:font-size-asian="14pt" style:font-size-complex="14pt"/>
    </style:style>
    <style:style style:name="P45" style:family="paragraph" style:parent-style-name="Standard">
      <style:paragraph-properties fo:margin-left="2.469cm" fo:margin-right="0cm" fo:line-height="150%" fo:text-align="justify" style:justify-single-word="false" fo:text-indent="-2.469cm" style:auto-text-indent="false" fo:break-before="page" style:snap-to-layout-grid="false"/>
    </style:style>
    <style:style style:name="P46" style:family="paragraph" style:parent-style-name="Standard">
      <style:paragraph-properties fo:margin-left="2.455cm" fo:margin-right="0cm" fo:line-height="150%" fo:text-align="justify" style:justify-single-word="false" fo:text-indent="0cm" style:auto-text-indent="false" style:snap-to-layout-grid="false"/>
    </style:style>
    <style:style style:name="P47" style:family="paragraph" style:parent-style-name="Standard">
      <style:paragraph-properties fo:margin-left="-0.004cm" fo:margin-right="0cm" fo:line-height="150%" fo:text-align="justify" style:justify-single-word="false" fo:text-indent="0cm" style:auto-text-indent="false" style:snap-to-layout-grid="false"/>
    </style:style>
    <style:style style:name="P48" style:family="paragraph" style:parent-style-name="Standard">
      <style:paragraph-properties fo:margin-left="-0.004cm" fo:margin-right="0cm" fo:line-height="150%" fo:text-align="justify" style:justify-single-word="false" fo:text-indent="0cm" style:auto-text-indent="false" style:snap-to-layout-grid="false"/>
      <style:text-properties fo:color="#000000" fo:font-size="14pt" style:font-name-asian="細明體" style:font-size-asian="14pt" style:font-name-complex="細明體" style:font-size-complex="14pt"/>
    </style:style>
    <style:style style:name="P49" style:family="paragraph" style:parent-style-name="Standard">
      <style:paragraph-properties fo:margin-left="0cm" fo:margin-right="0cm" fo:line-height="150%" fo:text-indent="1.058cm" style:auto-text-indent="false" style:snap-to-layout-grid="false"/>
      <style:text-properties style:font-name-asian="細明體"/>
    </style:style>
    <style:style style:name="P50" style:family="paragraph" style:parent-style-name="Standard">
      <style:paragraph-properties fo:margin-left="0.423cm" fo:margin-right="0cm" fo:line-height="150%" fo:text-indent="-0.423cm" style:auto-text-indent="false" style:snap-to-layout-grid="false"/>
    </style:style>
    <style:style style:name="P51" style:family="paragraph" style:parent-style-name="Standard">
      <style:paragraph-properties fo:margin-left="0.741cm" fo:margin-right="0cm" fo:line-height="150%" fo:text-indent="-0.741cm" style:auto-text-indent="false" style:snap-to-layout-grid="false"/>
    </style:style>
    <style:style style:name="P52" style:family="paragraph" style:parent-style-name="Standard">
      <style:paragraph-properties fo:margin-left="1.482cm" fo:margin-right="0cm" fo:line-height="150%" fo:text-align="justify" style:justify-single-word="false" fo:text-indent="-1.482cm" style:auto-text-indent="false" style:snap-to-layout-grid="false"/>
    </style:style>
    <style:style style:name="P53" style:family="paragraph" style:parent-style-name="Standard">
      <style:paragraph-properties fo:margin-left="0.316cm" fo:margin-right="0cm" fo:line-height="150%" fo:text-align="justify" style:justify-single-word="false" fo:text-indent="-0.316cm" style:auto-text-indent="false" style:snap-to-layout-grid="false"/>
    </style:style>
    <style:style style:name="P54" style:family="paragraph" style:parent-style-name="Standard">
      <style:paragraph-properties fo:margin-left="0.318cm" fo:margin-right="0cm" fo:line-height="150%" fo:text-align="justify" style:justify-single-word="false" fo:text-indent="-0.321cm" style:auto-text-indent="false" style:snap-to-layout-grid="false"/>
    </style:style>
    <style:style style:name="P55" style:family="paragraph" style:parent-style-name="Standard">
      <style:paragraph-properties fo:margin-left="0.318cm" fo:margin-right="0cm" fo:line-height="150%" fo:text-indent="-0.321cm" style:auto-text-indent="false" style:snap-to-layout-grid="false"/>
      <style:text-properties fo:color="#000000" fo:font-size="14pt" style:font-name-asian="細明體" style:font-size-asian="14pt" style:font-size-complex="14pt"/>
    </style:style>
    <style:style style:name="P56" style:family="paragraph" style:parent-style-name="Standard">
      <style:paragraph-properties fo:margin-left="0.314cm" fo:margin-right="0cm" fo:line-height="150%" fo:text-align="justify" style:justify-single-word="false" fo:text-indent="-0.31cm" style:auto-text-indent="false" style:snap-to-layout-grid="false"/>
    </style:style>
    <style:style style:name="P57" style:family="paragraph" style:parent-style-name="Standard">
      <style:paragraph-properties fo:margin-left="4.445cm" fo:margin-right="0cm" fo:line-height="150%" fo:text-align="justify" style:justify-single-word="false" fo:text-indent="-4.445cm" style:auto-text-indent="false" style:snap-to-layout-grid="false"/>
    </style:style>
    <style:style style:name="P58" style:family="paragraph" style:parent-style-name="Standard">
      <style:paragraph-properties fo:margin-left="1.235cm" fo:margin-right="0cm" fo:line-height="150%" fo:text-indent="-1.235cm" style:auto-text-indent="false" style:snap-to-layout-grid="false"/>
    </style:style>
    <style:style style:name="P59" style:family="paragraph" style:parent-style-name="Standard">
      <style:paragraph-properties fo:margin-left="1.235cm" fo:margin-right="0cm" fo:line-height="150%" fo:text-align="justify" style:justify-single-word="false" fo:text-indent="-1.235cm" style:auto-text-indent="false" style:snap-to-layout-grid="false"/>
    </style:style>
    <style:style style:name="P60" style:family="paragraph" style:parent-style-name="Standard">
      <style:paragraph-properties fo:margin-left="0cm" fo:margin-right="0cm" fo:line-height="150%" fo:text-align="justify" style:justify-single-word="false" fo:text-indent="0.247cm" style:auto-text-indent="false" style:snap-to-layout-grid="false"/>
    </style:style>
    <style:style style:name="P61" style:family="paragraph" style:parent-style-name="Standard">
      <style:paragraph-properties fo:margin-left="0cm" fo:margin-right="0cm" fo:line-height="150%" fo:text-align="justify" style:justify-single-word="false" fo:text-indent="0.247cm" style:auto-text-indent="false" style:snap-to-layout-grid="false"/>
      <style:text-properties fo:font-size="14pt" style:font-name-asian="細明體" style:font-size-asian="14pt" style:font-name-complex="細明體" style:font-size-complex="14pt"/>
    </style:style>
    <style:style style:name="P62" style:family="paragraph" style:parent-style-name="Standard">
      <style:paragraph-properties fo:margin-left="0.951cm" fo:margin-right="0cm" fo:line-height="150%" fo:text-align="justify" style:justify-single-word="false" fo:text-indent="-0.706cm" style:auto-text-indent="false" style:snap-to-layout-grid="false"/>
    </style:style>
    <style:style style:name="P63" style:family="paragraph" style:parent-style-name="Standard">
      <style:paragraph-properties fo:margin-left="0.247cm" fo:margin-right="0cm" fo:line-height="150%" fo:text-align="justify" style:justify-single-word="false" fo:text-indent="-0.247cm" style:auto-text-indent="false" style:snap-to-layout-grid="false"/>
    </style:style>
    <style:style style:name="P64" style:family="paragraph" style:parent-style-name="Standard">
      <style:paragraph-properties fo:margin-left="0.494cm" fo:margin-right="0cm" fo:line-height="150%" fo:text-align="justify" style:justify-single-word="false" fo:text-indent="-0.494cm" style:auto-text-indent="false" style:snap-to-layout-grid="false"/>
    </style:style>
    <style:style style:name="P65" style:family="paragraph" style:parent-style-name="Standard">
      <style:paragraph-properties fo:margin-left="0.494cm" fo:margin-right="0cm" fo:line-height="150%" fo:text-align="justify" style:justify-single-word="false" fo:text-indent="-0.494cm" style:auto-text-indent="false" style:text-autospace="none" style:snap-to-layout-grid="false"/>
    </style:style>
    <style:style style:name="P66" style:family="paragraph" style:parent-style-name="Standard">
      <style:paragraph-properties fo:margin-left="0.986cm" fo:margin-right="0cm" fo:line-height="150%" fo:text-align="justify" style:justify-single-word="false" fo:text-indent="-0.741cm" style:auto-text-indent="false" style:snap-to-layout-grid="false"/>
    </style:style>
    <style:style style:name="P67" style:family="paragraph" style:parent-style-name="Standard">
      <style:paragraph-properties fo:margin-left="1.233cm" fo:margin-right="0cm" fo:line-height="150%" fo:text-align="justify" style:justify-single-word="false" fo:text-indent="-0.988cm" style:auto-text-indent="false" style:snap-to-layout-grid="false"/>
    </style:style>
    <style:style style:name="P68" style:family="paragraph" style:parent-style-name="Standard">
      <style:paragraph-properties fo:margin-left="0.739cm" fo:margin-right="0cm" fo:line-height="150%" fo:text-align="justify" style:justify-single-word="false" fo:text-indent="-0.494cm" style:auto-text-indent="false" style:snap-to-layout-grid="false"/>
    </style:style>
    <style:style style:name="P69" style:family="paragraph" style:parent-style-name="Standard">
      <style:paragraph-properties fo:margin-left="0cm" fo:margin-right="0cm" fo:line-height="150%" fo:text-align="justify" style:justify-single-word="false" fo:text-indent="0.741cm" style:auto-text-indent="false" style:snap-to-layout-grid="false"/>
    </style:style>
    <style:style style:name="P70" style:family="paragraph" style:parent-style-name="Standard">
      <style:paragraph-properties fo:margin-left="0cm" fo:margin-right="0cm" fo:line-height="150%" fo:text-align="justify" style:justify-single-word="false" fo:text-indent="0.741cm" style:auto-text-indent="false" style:snap-to-layout-grid="false"/>
      <style:text-properties fo:font-size="14pt" style:font-name-asian="細明體" style:font-size-asian="14pt" style:font-name-complex="細明體" style:font-size-complex="14pt"/>
    </style:style>
    <style:style style:name="P71" style:family="paragraph" style:parent-style-name="Standard">
      <style:paragraph-properties fo:margin-left="0.245cm" fo:margin-right="0cm" fo:line-height="150%" fo:text-align="justify" style:justify-single-word="false" fo:text-indent="0cm" style:auto-text-indent="false" style:snap-to-layout-grid="false"/>
    </style:style>
    <style:style style:name="P72" style:family="paragraph" style:parent-style-name="Standard">
      <style:paragraph-properties fo:margin-left="0.492cm" fo:margin-right="0cm" fo:line-height="150%" fo:text-align="justify" style:justify-single-word="false" fo:text-indent="-0.247cm" style:auto-text-indent="false" style:snap-to-layout-grid="false"/>
    </style:style>
    <style:style style:name="P73" style:family="paragraph" style:parent-style-name="Standard">
      <style:paragraph-properties fo:margin-left="1.723cm" fo:margin-right="0cm" fo:line-height="150%" fo:text-align="justify" style:justify-single-word="false" fo:text-indent="-0.741cm" style:auto-text-indent="false" style:snap-to-layout-grid="false"/>
    </style:style>
    <style:style style:name="P74" style:family="paragraph" style:parent-style-name="Standard">
      <style:paragraph-properties fo:margin-left="0.49cm" fo:margin-right="0cm" fo:line-height="150%" fo:text-align="justify" style:justify-single-word="false" fo:text-indent="0.247cm" style:auto-text-indent="false" style:snap-to-layout-grid="false"/>
      <style:text-properties fo:font-size="14pt" style:font-name-asian="細明體" style:font-size-asian="14pt" style:font-size-complex="14pt"/>
    </style:style>
    <style:style style:name="P75" style:family="paragraph" style:parent-style-name="Standard">
      <style:paragraph-properties fo:margin-left="0.737cm" fo:margin-right="0cm" fo:line-height="150%" fo:text-align="justify" style:justify-single-word="false" fo:text-indent="-0.247cm" style:auto-text-indent="false" style:snap-to-layout-grid="false"/>
    </style:style>
    <style:style style:name="P76" style:family="paragraph" style:parent-style-name="Standard">
      <style:paragraph-properties fo:margin-left="0.737cm" fo:margin-right="0cm" fo:line-height="150%" fo:text-align="justify" style:justify-single-word="false" fo:text-indent="0cm" style:auto-text-indent="false" style:snap-to-layout-grid="false"/>
    </style:style>
    <style:style style:name="P77" style:family="paragraph" style:parent-style-name="Standard">
      <style:paragraph-properties fo:margin-left="0.87cm" fo:margin-right="0cm" fo:line-height="150%" fo:text-align="justify" style:justify-single-word="false" fo:text-indent="-0.628cm" style:auto-text-indent="false" style:snap-to-layout-grid="false"/>
    </style:style>
    <style:style style:name="P78" style:family="paragraph" style:parent-style-name="Standard">
      <style:paragraph-properties fo:margin-left="0.99cm" fo:margin-right="0cm" fo:line-height="150%" fo:text-indent="-0.99cm" style:auto-text-indent="false" fo:break-before="page" style:snap-to-layout-grid="false"/>
    </style:style>
    <style:style style:name="P79" style:family="paragraph" style:parent-style-name="Standard" style:master-page-name="Standard">
      <style:paragraph-properties fo:line-height="150%" style:page-number="auto" style:snap-to-layout-grid="false"/>
    </style:style>
    <style:style style:name="P80" style:family="paragraph" style:parent-style-name="Standard">
      <style:paragraph-properties fo:line-height="150%" fo:break-before="page" style:snap-to-layout-grid="false"/>
      <style:text-properties fo:font-size="14pt" fo:font-weight="bold" style:font-name-asian="細明體" style:font-size-asian="14pt" style:font-weight-asian="bold" style:font-name-complex="細明體" style:font-size-complex="14pt"/>
    </style:style>
    <style:style style:name="P81" style:family="paragraph" style:parent-style-name="Standard">
      <style:paragraph-properties fo:line-height="150%" fo:text-align="center" style:justify-single-word="false" fo:break-before="page" style:snap-to-layout-grid="false"/>
      <style:text-properties fo:font-size="14pt" fo:font-weight="bold" style:font-name-asian="細明體" style:font-size-asian="14pt" style:font-weight-asian="bold" style:font-name-complex="細明體" style:font-size-complex="14pt"/>
    </style:style>
    <style:style style:name="P82" style:family="paragraph" style:parent-style-name="Standard">
      <style:paragraph-properties fo:line-height="150%" fo:text-align="justify" style:justify-single-word="false" fo:break-before="page" style:snap-to-layout-grid="false"/>
      <style:text-properties fo:font-size="14pt" fo:font-weight="bold" style:font-name-asian="細明體" style:font-size-asian="14pt" style:font-weight-asian="bold" style:font-name-complex="細明體" style:font-size-complex="14pt"/>
    </style:style>
    <style:style style:name="P83" style:family="paragraph" style:parent-style-name="Standard">
      <style:paragraph-properties fo:line-height="150%" fo:break-before="page" style:snap-to-layout-grid="false"/>
      <style:text-properties fo:font-size="14pt" fo:font-weight="bold" style:font-name-asian="細明體" style:font-size-asian="14pt" style:font-weight-asian="bold" style:font-size-complex="14pt"/>
    </style:style>
    <style:style style:name="P84" style:family="paragraph" style:parent-style-name="Standard">
      <style:paragraph-properties fo:line-height="150%" fo:break-before="page" style:snap-to-layout-grid="false"/>
      <style:text-properties fo:font-size="14pt" fo:language="de" fo:country="DE" fo:font-weight="bold" style:font-name-asian="細明體" style:font-size-asian="14pt" style:font-weight-asian="bold" style:font-name-complex="細明體" style:font-size-complex="14pt"/>
    </style:style>
    <style:style style:name="P85" style:family="paragraph" style:parent-style-name="Standard">
      <style:paragraph-properties fo:line-height="150%" fo:break-before="page" style:snap-to-layout-grid="false"/>
    </style:style>
    <style:style style:name="P86" style:family="paragraph" style:parent-style-name="內文_20__28_Web_29_">
      <style:paragraph-properties fo:margin-top="0cm" fo:margin-bottom="0cm" loext:contextual-spacing="false" fo:line-height="150%" fo:text-align="justify" style:justify-single-word="false" style:snap-to-layout-grid="false"/>
    </style:style>
    <style:style style:name="P87" style:family="paragraph" style:parent-style-name="內文_20__28_Web_29_">
      <style:paragraph-properties fo:margin-left="0.423cm" fo:margin-right="0cm" fo:margin-top="0cm" fo:margin-bottom="0cm" loext:contextual-spacing="false" fo:line-height="150%" fo:text-align="justify" style:justify-single-word="false" fo:text-indent="-0.423cm" style:auto-text-indent="false" style:snap-to-layout-grid="false"/>
    </style:style>
    <style:style style:name="P88" style:family="paragraph" style:parent-style-name="樣式_20_清單_20__2b_" style:list-style-name="">
      <style:paragraph-properties fo:margin-left="0cm" fo:margin-right="0cm" fo:line-height="150%" fo:text-align="center" style:justify-single-word="false" fo:text-indent="0cm" style:auto-text-indent="false" style:snap-to-layout-grid="false"/>
    </style:style>
    <style:style style:name="P89" style:family="paragraph" style:parent-style-name="樣式_20_清單_20__2b_" style:list-style-name="">
      <style:paragraph-properties fo:margin-left="0cm" fo:margin-right="0cm" fo:line-height="150%" fo:text-indent="0cm" style:auto-text-indent="false" style:snap-to-layout-grid="false"/>
      <style:text-properties style:font-name-asian="細明體"/>
    </style:style>
    <style:style style:name="P90" style:family="paragraph" style:parent-style-name="樣式_20_清單_20__2b_" style:list-style-name="">
      <style:paragraph-properties fo:margin-left="0cm" fo:margin-right="0cm" fo:line-height="150%" fo:text-align="center" style:justify-single-word="false" fo:text-indent="0cm" style:auto-text-indent="false" style:snap-to-layout-grid="false"/>
      <style:text-properties style:font-name-asian="細明體"/>
    </style:style>
    <style:style style:name="P91" style:family="paragraph" style:parent-style-name="樣式_20_清單_20__2b_" style:list-style-name="">
      <style:paragraph-properties fo:margin-left="0cm" fo:margin-right="0cm" fo:line-height="150%" fo:text-align="center" style:justify-single-word="false" fo:text-indent="0cm" style:auto-text-indent="false" style:snap-to-layout-grid="false"/>
      <style:text-properties style:font-name-asian="細明體" style:font-name-complex="細明體"/>
    </style:style>
    <style:style style:name="P92" style:family="paragraph" style:parent-style-name="樣式_20_清單_20__2b_" style:list-style-name="">
      <style:paragraph-properties fo:margin-left="0cm" fo:margin-right="0cm" fo:line-height="150%" fo:text-indent="0cm" style:auto-text-indent="false" style:snap-to-layout-grid="false"/>
      <style:text-properties style:font-name-asian="細明體" style:font-name-complex="細明體"/>
    </style:style>
    <style:style style:name="P93" style:family="paragraph" style:parent-style-name="樣式_20_清單_20__2b_" style:list-style-name="">
      <style:paragraph-properties fo:margin-left="0cm" fo:margin-right="0cm" fo:line-height="150%" fo:text-indent="0cm" style:auto-text-indent="false" style:snap-to-layout-grid="false"/>
      <style:text-properties style:font-name-asian="細明體"/>
    </style:style>
    <style:style style:name="P94" style:family="paragraph" style:parent-style-name="樣式_20_清單_20__2b_" style:list-style-name="">
      <style:paragraph-properties fo:margin-left="0.423cm" fo:margin-right="0cm" fo:line-height="150%" fo:text-indent="-0.423cm" style:auto-text-indent="false" style:snap-to-layout-grid="false"/>
    </style:style>
    <style:style style:name="P95" style:family="paragraph" style:parent-style-name="樣式_20_清單_20__2b_" style:list-style-name="">
      <style:paragraph-properties fo:margin-left="0.423cm" fo:margin-right="0cm" fo:line-height="150%" fo:text-indent="-0.423cm" style:auto-text-indent="false" style:snap-to-layout-grid="false"/>
      <style:text-properties style:font-name-asian="細明體" style:font-name-complex="細明體"/>
    </style:style>
    <style:style style:name="P96" style:family="paragraph" style:parent-style-name="樣式_20_清單_20__2b_" style:list-style-name="">
      <style:paragraph-properties fo:margin-left="0.423cm" fo:margin-right="0cm" fo:line-height="150%" fo:text-indent="0cm" style:auto-text-indent="false" style:snap-to-layout-grid="false"/>
      <style:text-properties style:font-name-asian="細明體"/>
    </style:style>
    <style:style style:name="P97" style:family="paragraph" style:parent-style-name="樣式_20_清單_20__2b_" style:list-style-name="">
      <style:paragraph-properties fo:margin-left="0.423cm" fo:margin-right="0cm" fo:line-height="150%" fo:text-indent="0cm" style:auto-text-indent="false" style:snap-to-layout-grid="false"/>
      <style:text-properties style:font-name-asian="細明體" style:font-name-complex="細明體"/>
    </style:style>
    <style:style style:name="P98" style:family="paragraph" style:parent-style-name="樣式_20_清單_20__2b_" style:list-style-name="">
      <style:paragraph-properties fo:margin-left="0.242cm" fo:margin-right="0cm" fo:line-height="150%" fo:text-align="justify" style:justify-single-word="false" fo:text-indent="-0.242cm" style:auto-text-indent="false" style:snap-to-layout-grid="false"/>
    </style:style>
    <style:style style:name="P99" style:family="paragraph" style:parent-style-name="樣式_20_清單_20__2b_" style:list-style-name="">
      <style:paragraph-properties fo:margin-left="0.635cm" fo:margin-right="0cm" fo:line-height="150%" fo:text-indent="-0.212cm" style:auto-text-indent="false" style:snap-to-layout-grid="false"/>
      <style:text-properties style:font-name-asian="細明體" style:font-name-complex="細明體"/>
    </style:style>
    <style:style style:name="P100" style:family="paragraph" style:parent-style-name="樣式_20_清單_20__2b_" style:list-style-name="">
      <style:paragraph-properties fo:margin-left="0.556cm" fo:margin-right="0cm" fo:line-height="150%" fo:text-indent="-0.136cm" style:auto-text-indent="false" style:snap-to-layout-grid="false"/>
    </style:style>
    <style:style style:name="P101" style:family="paragraph" style:parent-style-name="樣式_20_清單_20__2b_" style:list-style-name="">
      <style:paragraph-properties fo:margin-left="0.212cm" fo:margin-right="0cm" fo:line-height="150%" fo:text-indent="-0.212cm" style:auto-text-indent="false" style:snap-to-layout-grid="false"/>
    </style:style>
    <style:style style:name="P102" style:family="paragraph" style:parent-style-name="樣式_20_清單_20__2b_" style:list-style-name="">
      <style:paragraph-properties fo:margin-left="0.847cm" fo:margin-right="0cm" fo:line-height="150%" fo:text-indent="-0.847cm" style:auto-text-indent="false" style:snap-to-layout-grid="false"/>
      <style:text-properties style:font-name-asian="細明體"/>
    </style:style>
    <style:style style:name="P103" style:family="paragraph" style:parent-style-name="表內文2" style:list-style-name="">
      <style:paragraph-properties fo:margin-left="0cm" fo:margin-right="0cm" fo:line-height="150%" fo:text-align="center" style:justify-single-word="false" fo:text-indent="0cm" style:auto-text-indent="false"/>
    </style:style>
    <style:style style:name="P104" style:family="paragraph" style:parent-style-name="Contents_20_1">
      <style:paragraph-properties fo:margin-left="0cm" fo:margin-right="0cm" fo:text-indent="0.494cm" style:auto-text-indent="false"/>
    </style:style>
    <style:style style:name="P105" style:family="paragraph" style:parent-style-name="Footer">
      <style:paragraph-properties fo:text-align="center" style:justify-single-word="false"/>
    </style:style>
    <style:style style:name="P106" style:family="paragraph" style:parent-style-name="List_20_Paragraph">
      <style:paragraph-properties fo:margin-left="0.494cm" fo:margin-right="0cm" fo:line-height="150%" fo:text-align="justify" style:justify-single-word="false" fo:text-indent="-0.494cm" style:auto-text-indent="false" style:snap-to-layout-grid="false"/>
    </style:style>
    <style:style style:name="T1" style:family="text">
      <style:text-properties fo:font-size="20pt" fo:font-weight="bold" style:font-name-asian="細明體" style:font-size-asian="20pt" style:font-weight-asian="bold" style:font-name-complex="細明體" style:font-size-complex="20pt"/>
    </style:style>
    <style:style style:name="T2" style:family="text">
      <style:text-properties fo:font-size="20pt" fo:font-weight="bold" style:font-name-asian="細明體" style:font-size-asian="20pt" style:font-weight-asian="bold" style:font-size-complex="20pt"/>
    </style:style>
    <style:style style:name="T3" style:family="text">
      <style:text-properties style:font-name-asian="細明體"/>
    </style:style>
    <style:style style:name="T4" style:family="text">
      <style:text-properties style:font-name-asian="細明體"/>
    </style:style>
    <style:style style:name="T5" style:family="text">
      <style:text-properties style:font-name-asian="細明體" style:font-name-complex="細明體"/>
    </style:style>
    <style:style style:name="T6" style:family="text">
      <style:text-properties style:font-name-complex="細明體"/>
    </style:style>
    <style:style style:name="T7" style:family="text">
      <style:text-properties style:font-name-complex="細明體"/>
    </style:style>
    <style:style style:name="T8" style:family="text">
      <style:text-properties fo:font-size="14pt" style:font-name-asian="細明體" style:font-size-asian="14pt" style:font-size-complex="14pt"/>
    </style:style>
    <style:style style:name="T9" style:family="text">
      <style:text-properties fo:font-size="14pt" style:font-name-asian="細明體" style:font-size-asian="14pt" style:font-size-complex="14pt"/>
    </style:style>
    <style:style style:name="T10" style:family="text">
      <style:text-properties fo:font-size="14pt" style:font-name-asian="細明體" style:font-size-asian="14pt" style:font-name-complex="細明體" style:font-size-complex="14pt"/>
    </style:style>
    <style:style style:name="T11" style:family="text">
      <style:text-properties fo:font-size="14pt" style:font-name-asian="細明體" style:font-size-asian="14pt" style:font-name-complex="細明體" style:font-size-complex="14pt"/>
    </style:style>
    <style:style style:name="T12" style:family="text">
      <style:text-properties fo:font-size="14pt" style:font-name-asian="Times New Roman" style:font-size-asian="14pt" style:font-size-complex="14pt"/>
    </style:style>
    <style:style style:name="T13" style:family="text">
      <style:text-properties fo:font-size="14pt" fo:language="en" fo:country="none" style:font-name-asian="細明體" style:font-size-asian="14pt" style:font-size-complex="14pt"/>
    </style:style>
    <style:style style:name="T14" style:family="text">
      <style:text-properties fo:font-size="14pt" fo:language="en" fo:country="none" style:font-name-asian="細明體" style:font-size-asian="14pt" style:font-name-complex="細明體" style:font-size-complex="14pt"/>
    </style:style>
    <style:style style:name="T15" style:family="text">
      <style:text-properties fo:font-size="14pt" fo:language="en" fo:country="none" style:font-name-asian="細明體" style:font-size-asian="14pt" style:font-name-complex="細明體" style:font-size-complex="14pt"/>
    </style:style>
    <style:style style:name="T16" style:family="text">
      <style:text-properties fo:font-size="14pt" fo:language="en" fo:country="none" style:font-size-asian="14pt" style:font-size-complex="14pt"/>
    </style:style>
    <style:style style:name="T17" style:family="text">
      <style:text-properties fo:font-size="14pt" fo:language="en" fo:country="none" style:font-size-asian="14pt" style:font-size-complex="14pt"/>
    </style:style>
    <style:style style:name="T18" style:family="text">
      <style:text-properties fo:font-size="14pt" fo:language="en" fo:country="none" style:font-size-asian="14pt" style:font-name-complex="Times New Roman" style:font-size-complex="14pt"/>
    </style:style>
    <style:style style:name="T19" style:family="text">
      <style:text-properties fo:font-size="14pt" fo:language="en" fo:country="none" fo:font-weight="bold" style:font-name-asian="細明體" style:font-size-asian="14pt" style:font-weight-asian="bold" style:font-size-complex="14pt"/>
    </style:style>
    <style:style style:name="T20" style:family="text">
      <style:text-properties fo:font-size="14pt" fo:language="en" fo:country="none" style:letter-kerning="true" style:font-name-asian="細明體" style:font-size-asian="14pt" style:font-name-complex="細明體" style:font-size-complex="14pt" style:font-weight-complex="bold"/>
    </style:style>
    <style:style style:name="T21" style:family="text">
      <style:text-properties fo:font-size="14pt" fo:language="en" fo:country="none" style:letter-kerning="true" style:font-name-asian="細明體" style:font-size-asian="14pt" style:font-size-complex="14pt" style:font-weight-complex="bold"/>
    </style:style>
    <style:style style:name="T22" style:family="text">
      <style:text-properties fo:font-size="14pt" fo:font-weight="bold" style:font-name-asian="細明體" style:font-size-asian="14pt" style:font-weight-asian="bold" style:font-size-complex="14pt"/>
    </style:style>
    <style:style style:name="T23" style:family="text">
      <style:text-properties fo:font-size="14pt" fo:font-weight="bold" style:font-name-asian="細明體" style:font-size-asian="14pt" style:font-weight-asian="bold" style:font-size-complex="14pt"/>
    </style:style>
    <style:style style:name="T24" style:family="text">
      <style:text-properties fo:font-size="14pt" fo:font-weight="bold" style:font-name-asian="細明體" style:font-size-asian="14pt" style:font-weight-asian="bold" style:font-name-complex="細明體" style:font-size-complex="14pt"/>
    </style:style>
    <style:style style:name="T25" style:family="text">
      <style:text-properties fo:font-size="14pt" fo:font-weight="bold" style:font-name-asian="細明體" style:font-size-asian="14pt" style:font-weight-asian="bold" style:font-name-complex="細明體" style:font-size-complex="14pt"/>
    </style:style>
    <style:style style:name="T26" style:family="text">
      <style:text-properties fo:font-size="14pt" fo:language="de" fo:country="DE" fo:font-weight="bold" style:font-name-asian="細明體" style:font-size-asian="14pt" style:font-weight-asian="bold" style:font-size-complex="14pt"/>
    </style:style>
    <style:style style:name="T27" style:family="text">
      <style:text-properties fo:font-size="26pt" fo:font-weight="bold" style:font-name-asian="細明體" style:font-size-asian="26pt" style:font-weight-asian="bold" style:font-name-complex="細明體" style:font-size-complex="26pt"/>
    </style:style>
    <style:style style:name="T28" style:family="text">
      <style:text-properties fo:font-size="26pt" fo:font-weight="bold" style:font-name-asian="細明體" style:font-size-asian="26pt" style:font-weight-asian="bold" style:font-size-complex="26pt"/>
    </style:style>
    <style:style style:name="T29" style:family="text">
      <style:text-properties fo:color="#000000"/>
    </style:style>
    <style:style style:name="T30" style:family="text">
      <style:text-properties fo:color="#000000" fo:font-size="14pt" style:font-name-asian="細明體" style:font-size-asian="14pt" style:font-size-complex="14pt"/>
    </style:style>
    <style:style style:name="T31" style:family="text">
      <style:text-properties fo:color="#000000" fo:font-size="14pt" style:font-name-asian="細明體" style:font-size-asian="14pt" style:font-size-complex="14pt"/>
    </style:style>
    <style:style style:name="T32" style:family="text">
      <style:text-properties fo:color="#000000" fo:font-size="14pt" style:font-name-asian="細明體" style:font-size-asian="14pt" style:font-name-complex="細明體" style:font-size-complex="14pt"/>
    </style:style>
    <style:style style:name="T33" style:family="text">
      <style:text-properties fo:color="#000000" fo:font-size="14pt" style:letter-kerning="true" style:font-name-asian="細明體" style:font-size-asian="14pt" style:font-size-complex="14pt"/>
    </style:style>
    <style:style style:name="T34" style:family="text">
      <style:text-properties fo:color="#000000" fo:font-size="14pt" style:letter-kerning="true" style:font-name-asian="細明體" style:font-size-asian="14pt" style:font-name-complex="細明體" style:font-size-complex="14pt"/>
    </style:style>
    <style:style style:name="T35" style:family="text">
      <style:text-properties fo:color="#000000" fo:font-size="14pt" fo:font-weight="bold" style:font-name-asian="細明體" style:font-size-asian="14pt" style:font-weight-asian="bold" style:font-name-complex="細明體" style:font-size-complex="14pt"/>
    </style:style>
    <style:style style:name="T36" style:family="text">
      <style:text-properties fo:color="#000000" fo:font-size="14pt" fo:font-weight="bold" style:font-name-asian="細明體" style:font-size-asian="14pt" style:font-weight-asian="bold" style:font-name-complex="細明體" style:font-size-complex="14pt"/>
    </style:style>
    <style:style style:name="T37" style:family="text">
      <style:text-properties fo:color="#000000" fo:font-size="14pt" fo:font-weight="bold" style:font-name-asian="細明體" style:font-size-asian="14pt" style:font-weight-asian="bold" style:font-size-complex="14pt"/>
    </style:style>
    <style:style style:name="T38" style:family="text">
      <style:text-properties fo:color="#000000" fo:font-size="14pt" fo:font-weight="bold" style:font-name-asian="細明體" style:font-size-asian="14pt" style:font-weight-asian="bold" style:font-size-complex="14pt"/>
    </style:style>
    <style:style style:name="T39" style:family="text">
      <style:text-properties fo:color="#000000" fo:font-size="14pt" style:font-name-asian="Times New Roman" style:font-size-asian="14pt" style:font-size-complex="14pt"/>
    </style:style>
    <style:style style:name="T40" style:family="text">
      <style:text-properties fo:color="#000000" style:font-name="細明體" fo:font-size="14pt" style:font-name-asian="細明體" style:font-size-asian="14pt" style:font-name-complex="細明體" style:font-size-complex="14pt"/>
    </style:style>
    <style:style style:name="T41" style:family="text">
      <style:text-properties fo:color="#000000" style:text-position="super 58%" fo:font-size="14pt" style:font-name-asian="細明體" style:font-size-asian="14pt" style:font-size-complex="14pt"/>
    </style:style>
    <style:style style:name="T42" style:family="text">
      <style:text-properties style:letter-kerning="true"/>
    </style:style>
    <style:style style:name="T43" style:family="text">
      <style:text-properties fo:color="#333333" fo:font-size="14pt" style:letter-kerning="true" style:font-name-asian="細明體" style:font-size-asian="14pt" style:font-name-complex="細明體" style:font-size-complex="14pt"/>
    </style:style>
    <style:style style:name="T44" style:family="text">
      <style:text-properties fo:color="#333333" fo:font-size="14pt" style:letter-kerning="true" style:font-name-asian="細明體" style:font-size-asian="14pt" style:font-size-complex="14pt"/>
    </style:style>
    <style:style style:name="T45" style:family="text">
      <style:text-properties style:font-name="Times New Roman" fo:font-size="12pt" style:font-size-asian="12pt" style:font-name-complex="Times New Roman" style:font-size-complex="12pt"/>
    </style:style>
    <style:style style:name="T46" style:family="text">
      <style:text-properties style:font-name="Times New Roman" fo:font-size="12pt" style:font-name-asian="細明體" style:font-size-asian="12pt" style:font-name-complex="Times New Roman" style:font-size-complex="12pt"/>
    </style:style>
    <style:style style:name="T47" style:family="text">
      <style:text-properties style:font-name="Times New Roman" fo:font-size="12pt" style:font-name-asian="Times New Roman" style:font-size-asian="12pt" style:font-name-complex="Times New Roman" style:font-size-complex="12pt"/>
    </style:style>
    <style:style style:name="T48" style:family="text">
      <style:text-properties style:font-name="Times New Roman" fo:font-size="12pt" style:letter-kerning="true" style:font-name-asian="細明體" style:font-size-asian="12pt" style:font-name-complex="Times New Roman" style:font-size-complex="12pt"/>
    </style:style>
    <style:style style:name="T49" style:family="text">
      <style:text-properties style:font-name="Times New Roman" fo:font-size="14pt" style:font-name-asian="細明體" style:font-size-asian="14pt" style:font-name-complex="Times New Roman" style:font-size-complex="14pt"/>
    </style:style>
    <style:style style:name="T50" style:family="text">
      <style:text-properties style:font-name="Times New Roman" fo:font-size="14pt" style:font-name-asian="細明體" style:font-size-asian="14pt" style:font-name-complex="細明體" style:font-size-complex="14pt"/>
    </style:style>
    <style:style style:name="T51" style:family="text">
      <style:text-properties style:font-name="Times New Roman" fo:font-size="14pt" fo:language="en" fo:country="none" style:font-name-asian="細明體" style:font-size-asian="14pt" style:font-name-complex="Times New Roman" style:font-size-complex="14pt"/>
    </style:style>
    <style:style style:name="T52" style:family="text">
      <style:text-properties style:font-name="Times New Roman" fo:font-size="14pt" fo:language="en" fo:country="none" style:font-name-asian="Times New Roman" style:font-size-asian="14pt" style:font-name-complex="Times New Roman" style:font-size-complex="14pt"/>
    </style:style>
    <style:style style:name="T53" style:family="text">
      <style:text-properties style:font-name="Times New Roman" style:font-name-asian="細明體" style:font-name-complex="Times New Roman"/>
    </style:style>
    <style:style style:name="T54" style:family="text">
      <style:text-properties style:font-name="Times New Roman" fo:language="en" fo:country="none" style:font-name-asian="細明體" style:font-name-complex="Times New Roman"/>
    </style:style>
    <style:style style:name="T55" style:family="text">
      <style:text-properties fo:language="de" fo:country="DE"/>
    </style:style>
    <style:style style:name="T56" style:family="text">
      <style:text-properties fo:language="de" fo:country="DE" style:font-name-asian="細明體"/>
    </style:style>
    <style:style style:name="T57" style:family="text">
      <style:text-properties fo:language="de" fo:country="DE" fo:font-weight="normal" style:font-name-asian="細明體" style:font-weight-asian="normal"/>
    </style:style>
    <style:style style:name="T58" style:family="text">
      <style:text-properties fo:language="de" fo:country="DE" fo:font-weight="normal" style:font-weight-asian="normal"/>
    </style:style>
    <style:style style:name="T59" style:family="text">
      <style:text-properties fo:language="fr" fo:country="FR"/>
    </style:style>
    <style:style style:name="T60" style:family="text">
      <style:text-properties fo:language="fr" fo:country="FR" style:font-name-asian="細明體"/>
    </style:style>
    <style:style style:name="T61" style:family="text">
      <style:text-properties style:text-position="super 58%" fo:font-size="14pt" style:font-name-asian="細明體" style:font-size-asian="14pt" style:font-size-complex="14pt"/>
    </style:style>
    <style:style style:name="T62" style:family="text">
      <style:text-properties fo:color="#444444" fo:font-size="14pt" fo:language="en" fo:country="none" fo:font-weight="bold" style:letter-kerning="true" style:font-name-asian="細明體" style:font-size-asian="14pt" style:font-weight-asian="bold" style:font-size-complex="14pt"/>
    </style:style>
    <style:style style:name="T63" style:family="text">
      <style:text-properties style:text-position="sub 58%" fo:font-size="14pt" fo:language="en" fo:country="none" style:font-size-asian="14pt" style:font-name-complex="Times New Roman" style:font-size-complex="14pt"/>
    </style:style>
    <style:style style:name="T64" style:family="text">
      <style:text-properties style:text-position="sub 58%" style:font-name="Times New Roman" fo:font-size="14pt" fo:language="en" fo:country="none" style:font-name-asian="細明體" style:font-size-asian="14pt" style:font-name-complex="Times New Roman" style:font-size-complex="14pt"/>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1">出國報告（出國類別：開會）</text:span></text:p>
      <text:p text:style-name="P8"/>
      <text:p text:style-name="P14"/>
      <text:p text:style-name="P14"/>
      <text:p text:style-name="P14"/>
      <text:p text:style-name="P14"/>
      <text:p text:style-name="P14"/>
      <text:p text:style-name="P23"><text:span text:style-name="T27">參加美國自來水協會</text:span><text:span text:style-name="T28">Kentucky/Tennessee</text:span><text:span text:style-name="T27">分會</text:span><text:span text:style-name="T28">2014</text:span><text:span text:style-name="T27">年水專業研討會並觀摩自來水工程相關設施</text:span></text:p>
      <text:p text:style-name="P8"/>
      <text:p text:style-name="P14"/>
      <text:p text:style-name="P14"/>
      <text:p text:style-name="P14"/>
      <text:p text:style-name="P14"/>
      <text:p text:style-name="P14"/>
      <text:p text:style-name="P14"/>
      <text:p text:style-name="P14"/>
      <text:p text:style-name="P14"/>
      <text:p text:style-name="P14"/>
      <text:p text:style-name="P14"/>
      <text:p text:style-name="P38">服務機關：台灣自來水公司</text:p>
      <text:p text:style-name="P37"><text:span text:style-name="T10">姓名職稱：林國清副處長</text:span></text:p>
      <text:p text:style-name="P37"><text:span text:style-name="T10">派赴國家：美國</text:span></text:p>
      <text:p text:style-name="P37"><text:span text:style-name="T10">出國期間：</text:span><text:span text:style-name="T8">103.7.17</text:span><text:span text:style-name="T10">～</text:span><text:span text:style-name="T8">101.7.29</text:span></text:p>
      <text:p text:style-name="P37"><text:span text:style-name="T10">報告日期：</text:span><text:span text:style-name="T8">101.10.</text:span><text:span text:style-name="T8">3</text:span></text:p>
      <text:p text:style-name="P39"/>
      <text:p text:style-name="P1"><text:span text:style-name="T10">系統識別號：</text:span><text:span text:style-name="T30">C10302776</text:span></text:p>
      <text:p text:style-name="P17">公務出國報告提要</text:p>
      <text:p text:style-name="P2"><text:span text:style-name="T10">頁數：</text:span><text:span text:style-name="T30">36</text:span><text:span text:style-name="T8"> <text:s/></text:span><text:span text:style-name="T10">含附件：</text:span><text:span text:style-name="T10">否</text:span></text:p>
      <text:p text:style-name="P40"><text:soft-page-break/><text:span text:style-name="T10">報告名稱：「參加</text:span><text:span text:style-name="T10">美國</text:span><text:span text:style-name="T10">自來水協會</text:span><text:span text:style-name="T8">Kentucky/Tennessee</text:span><text:span text:style-name="T10">分會</text:span><text:span text:style-name="T8">2014</text:span><text:span text:style-name="T10">年水專業研討會並觀摩自來水工程相關設施」出國報告書</text:span></text:p>
      <text:p text:style-name="P1"><text:span text:style-name="T10">主辦機關：台灣自來水公司</text:span></text:p>
      <text:p text:style-name="P1"><text:span text:style-name="T10">聯絡人：黃莉珀（</text:span><text:span text:style-name="T8">04-22244191-284</text:span><text:span text:style-name="T10">）</text:span></text:p>
      <text:p text:style-name="P17">出國人員：林國清</text:p>
      <text:p text:style-name="P41">台灣自來水公司</text:p>
      <text:p text:style-name="P1"><text:span text:style-name="T10">出國類別：開會</text:span></text:p>
      <text:p text:style-name="P1"><text:span text:style-name="T10">出國地區：美國</text:span></text:p>
      <text:p text:style-name="P1"><text:span text:style-name="T10">出國期間：</text:span><text:span text:style-name="T8">103</text:span><text:span text:style-name="T10">年</text:span><text:span text:style-name="T8">7</text:span><text:span text:style-name="T10">月</text:span><text:span text:style-name="T8">17</text:span><text:span text:style-name="T10">日至</text:span><text:span text:style-name="T8">103</text:span><text:span text:style-name="T10">年</text:span><text:span text:style-name="T8">7</text:span><text:span text:style-name="T10">月</text:span><text:span text:style-name="T8">29</text:span><text:span text:style-name="T10">日</text:span></text:p>
      <text:p text:style-name="P1"><text:span text:style-name="T10">報告日期：</text:span><text:span text:style-name="T12"> </text:span><text:span text:style-name="T8">103</text:span><text:span text:style-name="T10">年</text:span><text:span text:style-name="T8">10</text:span><text:span text:style-name="T10">月</text:span><text:span text:style-name="T8">6</text:span><text:span text:style-name="T10">日</text:span></text:p>
      <text:p text:style-name="P1"><text:span text:style-name="T10">分類號</text:span><text:span text:style-name="T8">/</text:span><text:span text:style-name="T10">目：</text:span><text:span text:style-name="T8">I5/</text:span><text:span text:style-name="T10">化學與環境科學</text:span></text:p>
      <text:p text:style-name="P42"><text:span text:style-name="T10">關鍵詞：</text:span><text:span text:style-name="T30">PPCPs</text:span><text:span text:style-name="T10">、</text:span><text:span text:style-name="T33">EDCs</text:span><text:span text:style-name="T34">、</text:span><text:span text:style-name="T33">multi-barrier treatment system</text:span><text:span text:style-name="T34">、</text:span><text:span text:style-name="T30">Water Main Replacement</text:span><text:span text:style-name="T32">、</text:span><text:span text:style-name="T30">Tank Mixing</text:span><text:span text:style-name="T32">、</text:span><text:span text:style-name="T30">Water </text:span><text:span text:style-name="T8">Cleaning Mechanisms </text:span><text:span text:style-name="T10">、</text:span><text:span text:style-name="T8">Distribution System Storage Pipeline Materials</text:span><text:span text:style-name="T10">、</text:span><text:span text:style-name="T8">Austin </text:span><text:span text:style-name="T13">Water Treatment Plant 4</text:span></text:p>
      <text:p text:style-name="P43"><text:span text:style-name="T10"/></text:p>
      <text:p text:style-name="P45"><text:span text:style-name="T10">內容摘要：</text:span><text:span text:style-name="T32">本次出國</text:span><text:span text:style-name="T30">(</text:span><text:span text:style-name="T32">美國</text:span><text:span text:style-name="T30">)</text:span><text:span text:style-name="T32">參加於查塔努加市</text:span><text:span text:style-name="T30">(Chattanooga)</text:span><text:span text:style-name="T32">舉行的</text:span><text:span text:style-name="T30">2014</text:span><text:span text:style-name="T32">水專業研討會，並且參訪奧斯汀市目前進行中之重大自來水設施計畫</text:span><text:span text:style-name="T30">--</text:span><text:span text:style-name="T32">第</text:span><text:span text:style-name="T30">4</text:span><text:span text:style-name="T32">水處理廠計畫</text:span><text:span text:style-name="T10">暨喬治亞理工學院黃京華教授實驗室</text:span><text:span text:style-name="T32">。</text:span><text:span text:style-name="T30">2014</text:span><text:span text:style-name="T32">水專業研討會是由美國自來水協會</text:span><text:span text:style-name="T30">Kentucky/Tennessee</text:span><text:span text:style-name="T32">分會及</text:span><text:span text:style-name="T30">Kentucky/Tennessee</text:span><text:span text:style-name="T32">水環境協會共同主辦，查塔努加市協辦。本次水專業研討會有</text:span><text:span text:style-name="T30">1200</text:span><text:span text:style-name="T32">多人參加，極為踴躍，另約有</text:span><text:span text:style-name="T30">200</text:span><text:span text:style-name="T32">家廠商參與展覽。研討會期間除有高達</text:span><text:span text:style-name="T30">162</text:span><text:span text:style-name="T32">場次之技術論文發表外，還安排有社區節水活動、水管裝接競賽、水廠操作人員問答競賽及最可口水質競賽等活動。研討會技術論文包含所有關於水之議題。如流域規劃、雨水監測管理、節水節能、飲用水法規、飲用水水質、自來水處理、自來水輸送、漏水管理、廢污水收集輸送、廢污水處理、污泥處理、工程建造施工管理、操作效能管理、客戶關係等。由於論文發表篇數多，因此同時間會有不同場次之論文發表，參加者就本身工作相關或感興趣之場次聽講提問。因為作者本人從事自來水工作，因此所選擇參加之場次，以飲用水法規、飲用水水質、自來水處理、自來水輸送、漏水管理、節水節能、工程建造施工管理、操作效能管理等主，將在本文中詳述此次研討會中，印象較為深刻且可值得應用在本公司的幾篇論文。德州奧斯汀水事業處為奧斯汀市政府所轄公共建設部門，自從</text:span><text:span text:style-name="T30">1912</text:span><text:span text:style-name="T32">年成立至今已超過百年，負責提供市民一個安全可靠之飲用水及廢水收集處理之服務。目前用水戶數為</text:span><text:span text:style-name="T30">218,000</text:span><text:span text:style-name="T32">戶，用水人口數</text:span><text:span text:style-name="T30">928,000</text:span><text:span text:style-name="T32">人，供水區域</text:span><text:span text:style-name="T30">1,400</text:span><text:span text:style-name="T32">平方公里，員工人數</text:span><text:span text:style-name="T30">1,100</text:span><text:span text:style-name="T32">人。主要之設施有</text:span><text:span text:style-name="T30">2</text:span><text:span text:style-name="T32">座自來水廠（處理能力</text:span><text:span text:style-name="T30">108</text:span><text:span text:style-name="T32">萬</text:span><text:span text:style-name="T30">CMD</text:span><text:span text:style-name="T32">）、</text:span><text:span text:style-name="T30">5920</text:span><text:span text:style-name="T32">公里送水主管、</text:span><text:span text:style-name="T30">2</text:span><text:span text:style-name="T32">座污水處理廠（處理能力</text:span><text:span text:style-name="T30">56.6</text:span><text:span text:style-name="T32">萬</text:span><text:span text:style-name="T30">CMD</text:span><text:span text:style-name="T32">）、</text:span><text:span text:style-name="T30">4320</text:span><text:span text:style-name="T32">公里污水管。由於用水需求即將超過目前</text:span><text:span text:style-name="T30">2</text:span><text:span text:style-name="T32">座自來水廠之出水量，且</text:span><text:span text:style-name="T30">2</text:span><text:span text:style-name="T32">座水廠之興建亦已超過</text:span><text:span text:style-name="T30">40</text:span><text:span text:style-name="T32">年，有些設備需加以改善，因此奧斯汀水事業處自</text:span><text:span text:style-name="T30">2008</text:span><text:span text:style-name="T32">年規劃一初期出水</text:span><text:span text:style-name="T30">18.9</text:span><text:span text:style-name="T32">萬</text:span><text:span text:style-name="T30">CMD</text:span><text:span text:style-name="T32">，終期可出水</text:span><text:span text:style-name="T30">113</text:span><text:span text:style-name="T32">萬</text:span><text:span text:style-name="T30">CMD</text:span><text:span text:style-name="T32">之第</text:span><text:span text:style-name="T30">4</text:span><text:span text:style-name="T32">水處理廠，此水</text:span><text:soft-page-break/><text:span text:style-name="T32">處理廠將於今年</text:span><text:span text:style-name="T30">(2014)</text:span><text:span text:style-name="T32">底完成，總耗資經費約新台幣</text:span><text:span text:style-name="T30">150</text:span><text:span text:style-name="T32">億元。奧斯汀市水資源亦常受氣候之影響，於乾旱季節常有水源不足之情形，因此該市對於乾旱時節備有一些應變方式，包括精確掌握天氣預測及乾旱情形、執行用水管理、進行系統改善、增加水資源開發、與流域管理機構密切聯繫等事項。對於節水措施，在奧斯汀水事業處及該市民眾努力下，</text:span><text:span text:style-name="T43">過去</text:span><text:span text:style-name="T44">5</text:span><text:span text:style-name="T43">年，每人每日用水量減少了</text:span><text:span text:style-name="T44">17%</text:span><text:span text:style-name="T43">。</text:span><text:span text:style-name="T32">即便如此，其用水量還是偏高，每人每日用水量高達</text:span><text:span text:style-name="T30">612</text:span><text:span text:style-name="T32">公升，遠高於台灣地區之每人每日用水量</text:span><text:span text:style-name="T30">260</text:span><text:span text:style-name="T32">公升，代表其節水仍有很大的努力空間。</text:span></text:p>
      <text:p text:style-name="P46"><text:span text:style-name="T10">根據喬治亞理工學院</text:span><text:span text:style-name="T34">黃京華教授的研究，</text:span><text:span text:style-name="T33">PPCPs</text:span><text:span text:style-name="T34">及</text:span><text:span text:style-name="T33">EDCs</text:span><text:span text:style-name="T34">不僅存在於自來水原水中，連處理過後之清水亦含有</text:span><text:span text:style-name="T33">PPCPs</text:span><text:span text:style-name="T34">及</text:span><text:span text:style-name="T33">EDCs(</text:span><text:span text:style-name="T34">雖然其濃度並不高，僅有</text:span><text:span text:style-name="T33">ng/L</text:span><text:span text:style-name="T34">等級</text:span><text:span text:style-name="T33">)</text:span><text:span text:style-name="T34">。飲用水</text:span><text:span text:style-name="T33">(</text:span><text:span text:style-name="T34">清水</text:span><text:span text:style-name="T33">)</text:span><text:span text:style-name="T34">中有</text:span><text:span text:style-name="T33">PPCPs</text:span><text:span text:style-name="T34">及</text:span><text:span text:style-name="T33">EDCs</text:span><text:span text:style-name="T34">存在，代表普遍使用之傳統水處理技術無法有效的從原水中去除這些物質，惟某些處理程序如臭氧作用其處理效率較其他處理程序佳，多重屏障處理系統（</text:span><text:span text:style-name="T33">multi-barrier treatment system</text:span><text:span text:style-name="T34">）也確實有較佳的去除率。</text:span></text:p>
      <text:p text:style-name="P44"/>
      <text:p text:style-name="P8"/>
      <text:p text:style-name="P8"/>
      <text:p text:style-name="P8"/>
      <text:p text:style-name="P8"/>
      <text:p text:style-name="P8"/>
      <text:p text:style-name="P8"/>
      <text:p text:style-name="P8"/>
      <text:p text:style-name="P8"/>
      <text:p text:style-name="P10"/>
      <text:p text:style-name="P80">摘要</text:p>
      <text:p text:style-name="P47"><text:span text:style-name="T32">本次出國</text:span><text:span text:style-name="T30">(</text:span><text:span text:style-name="T32">美國</text:span><text:span text:style-name="T30">)</text:span><text:span text:style-name="T32">參加於查塔努加市</text:span><text:span text:style-name="T30">(Chattanooga)</text:span><text:span text:style-name="T32">舉行的</text:span><text:span text:style-name="T30">2014</text:span><text:span text:style-name="T32">水專業研討會，並且參訪奧斯汀市目前進行中之重大自來水設施計畫</text:span><text:span text:style-name="T30">--</text:span><text:span text:style-name="T32">第</text:span><text:span text:style-name="T30">4</text:span><text:span text:style-name="T32">水處理廠計畫</text:span><text:span text:style-name="T10">暨喬治亞理工學院黃京華教授實驗室</text:span><text:span text:style-name="T32">。</text:span><text:span text:style-name="T30">2014</text:span><text:span text:style-name="T32">水專業研討會是由美國自來水協會</text:span><text:span text:style-name="T30">Kentucky/Tennessee</text:span><text:span text:style-name="T32">分會及</text:span><text:span text:style-name="T30">Kentucky/Tennessee</text:span><text:span text:style-name="T32">水環境協會共同主辦，查塔努加市協辦。本次水專業研討會有</text:span><text:span text:style-name="T30">1200</text:span><text:span text:style-name="T32">多人參加，極為踴躍，另約有</text:span><text:span text:style-name="T30">200</text:span><text:span text:style-name="T32">家廠商參與展覽。研討會期間除有高達</text:span><text:span text:style-name="T30">162</text:span><text:span text:style-name="T32">場次之技術論文發表外，還安排有社區節水活動、水管裝接競賽、水廠操作人員問答競賽及最可口水質競賽等活動。研討會技術論文包含所有關於水之議題。如流域規劃、雨水監測管理、節水節能、飲用水法規、飲用水水質、自來水處理、自來水輸送、漏水管理、廢污水收集輸送、廢污水處理、污泥處理、工程建造施工管理、操作效能管理、客戶關係等。由於論文發表篇數多，因此同時間會有不同場次之論文發表，參加者就本身工作相關或感興趣之場次聽講提問。因為作者本人從事自來水工作，因此所選擇參加之場次，以飲用水法規、飲用水水質、自來水處理、自來水輸送、漏水管理、節水節能、工程建造施工管理、操作效能管理等主，將在本文中詳述此次研討會中，印象較為深刻且可值得應用在本公司的幾篇論文。德州奧斯汀水事業處為奧斯汀市政府所轄公共建設部門，自從</text:span><text:span text:style-name="T30">1912</text:span><text:span text:style-name="T32">年成立至今已超過百年，負責提供市民一個安全可靠之飲用水及廢水收集處理之服務。目前用水戶數為</text:span><text:span text:style-name="T30">218,000</text:span><text:span text:style-name="T32">戶，用水人口數</text:span><text:span text:style-name="T30">928,000</text:span><text:span text:style-name="T32">人，供水區域</text:span><text:span text:style-name="T30">1,400</text:span><text:span text:style-name="T32">平方公里，員工人數</text:span><text:span text:style-name="T30">1,100</text:span><text:span text:style-name="T32">人。主要之設施有</text:span><text:span text:style-name="T30">2</text:span><text:span text:style-name="T32">座自來水廠（處理能力</text:span><text:span text:style-name="T30">108</text:span><text:span text:style-name="T32">萬</text:span><text:span text:style-name="T30">CMD</text:span><text:span text:style-name="T32">）、</text:span><text:span text:style-name="T30">5920</text:span><text:span text:style-name="T32">公里送水主管、</text:span><text:span text:style-name="T30">2</text:span><text:span text:style-name="T32">座污水處理廠（處理能力</text:span><text:span text:style-name="T30">56.6</text:span><text:span text:style-name="T32">萬</text:span><text:span text:style-name="T30">CMD</text:span><text:span text:style-name="T32">）、</text:span><text:span text:style-name="T30">4320</text:span><text:span text:style-name="T32">公里污水管。由於用水需求即將超過目前</text:span><text:span text:style-name="T30">2</text:span><text:span text:style-name="T32">座自來水廠之出水量，且</text:span><text:span text:style-name="T30">2</text:span><text:span text:style-name="T32">座水廠之興建亦已超過</text:span><text:span text:style-name="T30">40</text:span><text:span text:style-name="T32">年，有些設備需加以改善，因此奧斯汀水事業處自</text:span><text:span text:style-name="T30">2008</text:span><text:span text:style-name="T32">年規劃一初期出水</text:span><text:span text:style-name="T30">18.9</text:span><text:span text:style-name="T32">萬</text:span><text:span text:style-name="T30">CMD</text:span><text:span text:style-name="T32">，終期可出水</text:span><text:span text:style-name="T30">113</text:span><text:span text:style-name="T32">萬</text:span><text:span text:style-name="T30">CMD</text:span><text:span text:style-name="T32">之第</text:span><text:span text:style-name="T30">4</text:span><text:span text:style-name="T32">水處理廠，此水處理廠將於今年</text:span><text:span text:style-name="T30">(2014)</text:span><text:span text:style-name="T32">底完成，總耗資經費約新台幣</text:span><text:span text:style-name="T30">150</text:span><text:span text:style-name="T32">億元。奧斯汀市水資源亦常受氣候之影響，於乾旱季節常有水源不足之情形，因此該市對於乾旱時節備有一些應變方式，包括精確掌握天氣預測及乾旱情形、執行用水管理、進行系統改善、增加水資</text:span><text:soft-page-break/><text:span text:style-name="T32">源開發、與流域管理機構密切聯繫等事項。對於節水措施，在奧斯汀水事業處及該市民眾努力下，</text:span><text:span text:style-name="T43">過去</text:span><text:span text:style-name="T44">5</text:span><text:span text:style-name="T43">年，每人每日用水量減少了</text:span><text:span text:style-name="T44">17%</text:span><text:span text:style-name="T43">。</text:span><text:span text:style-name="T32">即便如此，其用水量還是偏高，每人每日用水量高達</text:span><text:span text:style-name="T30">612</text:span><text:span text:style-name="T32">公升，遠高於台灣地區之每人每日用水量</text:span><text:span text:style-name="T30">260</text:span><text:span text:style-name="T32">公升，代表其節水仍有很大的努力空間。</text:span></text:p>
      <text:p text:style-name="P47"><text:span text:style-name="T10">根據喬治亞理工學院</text:span><text:span text:style-name="T34">黃京華教授的研究，</text:span><text:span text:style-name="T33">PPCPs</text:span><text:span text:style-name="T34">及</text:span><text:span text:style-name="T33">EDCs</text:span><text:span text:style-name="T34">不僅存在於自來水原水中，連處理過後之清水亦含有</text:span><text:span text:style-name="T33">PPCPs</text:span><text:span text:style-name="T34">及</text:span><text:span text:style-name="T33">EDCs(</text:span><text:span text:style-name="T34">雖然其濃度並不高，僅有</text:span><text:span text:style-name="T33">ng/L</text:span><text:span text:style-name="T34">等級</text:span><text:span text:style-name="T33">)</text:span><text:span text:style-name="T34">。飲用水</text:span><text:span text:style-name="T33">(</text:span><text:span text:style-name="T34">清水</text:span><text:span text:style-name="T33">)</text:span><text:span text:style-name="T34">中有</text:span><text:span text:style-name="T33">PPCPs</text:span><text:span text:style-name="T34">及</text:span><text:span text:style-name="T33">EDCs</text:span><text:span text:style-name="T34">存在，代表普遍使用之傳統水處理技術無法有效的從原水中去除這些物質，惟某些處理程序如臭氧作用其處理效率較其他處理程序佳，多重屏障處理系統（</text:span><text:span text:style-name="T33">multi-barrier treatment system</text:span><text:span text:style-name="T34">）也確實有較佳的去除率。</text:span></text:p>
      <text:p text:style-name="P25"/>
      <text:p text:style-name="P24"/>
      <text:p text:style-name="P14"/>
      <text:p text:style-name="P14"/>
      <text:p text:style-name="P14"/>
      <text:p text:style-name="P14"/>
      <text:p text:style-name="P14"/>
      <text:p text:style-name="P14"/>
      <text:p text:style-name="P14"/>
      <text:p text:style-name="P14"/>
      <text:p text:style-name="P14"/>
      <text:p text:style-name="P11"/>
      <text:p text:style-name="P81">目錄</text:p>
      <text:p text:style-name="Contents_20_1">公務出國報告提要<text:tab/>1</text:p>
      <text:p text:style-name="Contents_20_1">摘要<text:tab/>4</text:p>
      <text:p text:style-name="Contents_20_1">目錄<text:tab/>6</text:p>
      <text:p text:style-name="Contents_20_1">壹、目的<text:tab/>7</text:p>
      <text:p text:style-name="Contents_20_1">貳、參訪單位與行程<text:tab/>9</text:p>
      <text:p text:style-name="Contents_20_1">參、參訪過程與內容<text:tab/>11</text:p>
      <text:p text:style-name="P104">一、Georgia Institute of Technology<text:tab/>11</text:p>
      <text:p text:style-name="P104">二、2014 Water Professionals Conference<text:tab/>14</text:p>
      <text:p text:style-name="P104">三、Austin Water Utility<text:tab/>28</text:p>
      <text:p text:style-name="P104">四、Austin Water Treatment Plant 4<text:tab/>30</text:p>
      <text:p text:style-name="P104">五、Austin Watershed Protection Department<text:tab/>32</text:p>
      <text:p text:style-name="Contents_20_1">肆、心得與建議<text:tab/>33</text:p>
      <text:p text:style-name="Contents_20_1">伍、致謝<text:tab/>36</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80">壹、目的</text:p>
      <text:p text:style-name="P4"><text:span text:style-name="T32">水為生物生存三大要素（陽光、空氣、水）之一，沒有水，生物無法生存。在這水資源日益缺乏的時代，如何降低人類對大自然的破壞及如何開發水源及節約用水是每一個國家及人民共同面臨之重要課題。台灣地區雖然年平均降雨量（約</text:span><text:span text:style-name="T30">2500mm</text:span><text:span text:style-name="T32">）與其他國家比較並不低，但如以每人平均分配雨水量加以比較，則遠低於世界平均值。另因台灣地區山高坡陡，水量不易蓄存，因此常遭受缺水之苦。本公司（台灣自來水公司）為一水事業體，供應質優、量足之自來水予用戶使用為公司使命及宗旨。目前公司有幾件大型計畫正進行中，包括新設湖山淨水場、新設湖山前處理設備、豐原給水廠淨水設備改善、新設豐原初沉池、東港溪原水前處理設備興建等，規劃中大型計畫有鳥嘴潭人工湖下游自來水計畫、后里淨水場計畫、曾文南化烏山頭水庫供水聯合計畫等，因為職務關係，前述計畫，於工作上皆會觸及，可以說，自水源取得規劃、原水輸送、淨水場設計，清水配送等皆為作者平日接觸之工作範疇。有感於自來水領域範疇龐雜，技術日新月異，對於先進國家在自來水領域關注之事項及解決方案實有需要加以了解，以免與世界脫節。此次所選擇參加之水專業研討會剛好符合所需，研討之內容分為二大部分，水及廢水。有關水（自來水）部分，發表研討之內容包括流域規劃、雨水監測管理、節水節能、飲用水法規、飲用水水質、自來水處理、自來水輸送、漏水管理、工程建造、施工管理、操作效能管理、客戶關係等，幾乎所有自來水領域都包括在內，希望能借由參加此研討會，了解國外目前重視之自來水議題及學習其因應之道。</text:span></text:p>
      <text:p text:style-name="P4"><text:span text:style-name="T32">趁此次參加研討會之便，亦順道拜訪任教於喬治亞理工學院土木環境工程系，對於新興污染物或消毒副產品物之生成及控制，研究相當專精，來自台灣的黃京華教授。並與其討論目前較為重視之新興污染物或消毒副產品物有那些，該如何控制等事項，以便本公司能提早因應。</text:span></text:p>
      <text:p text:style-name="P4"><text:span text:style-name="T32">另為實際了解美國水事業單位對於自來水之運作（包括氣候及環境變遷因應作為、水資源開發管理、自來水軟硬體工程之投資、水價及節水措施等），因此，此次出國亦安排參訪奧斯汀水事業處及該處目前進行中之大工程計畫</text:span><text:span text:style-name="T30">-</text:span><text:span text:style-name="T32">第</text:span><text:span text:style-name="T30">4</text:span><text:span text:style-name="T32">水處理廠。期能借由參訪觀摩該水事</text:span><text:soft-page-break/><text:span text:style-name="T32">業單位之機會，能有公司借鏡學習之處，並將其實際應用在公司業務，使公司業務能日益精進。</text:span></text:p>
      <text:p text:style-name="P2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text:span text:style-name="T6"/></text:p>
      <text:p text:style-name="P83"><text:span text:style-name="T6">貳、參訪單</text:span><text:span text:style-name="T6">位與</text:span><text:span text:style-name="T6">行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3"><text:span text:style-name="表內文_20_字元"><text:span text:style-name="T46">參訪日期</text:span></text:span><text:span text:style-name="T46">(Visiting Time)</text:span><text:span text:style-name="表內文_20_字元"><text:span text:style-name="T46"> </text:span></text:span></text:p>
          </table:table-cell>
          <table:table-cell table:style-name="表格1.A1" office:value-type="string">
            <text:p text:style-name="P103"><text:span text:style-name="表內文_20_字元"><text:span text:style-name="T46">參訪地點</text:span></text:span><text:span text:style-name="T46">(Location)</text:span></text:p>
          </table:table-cell>
          <table:table-cell table:style-name="表格1.A1" office:value-type="string">
            <text:p text:style-name="P103"><text:span text:style-name="表內文_20_字元"><text:span text:style-name="T46">參訪機構</text:span></text:span><text:span text:style-name="T47"> </text:span><text:span text:style-name="T46">(Institutions to be visited)</text:span></text:p>
          </table:table-cell>
          <table:table-cell table:style-name="表格1.D1" office:value-type="string">
            <text:p text:style-name="P103"><text:span text:style-name="表內文_20_字元"><text:span text:style-name="T46">參訪目的及討論主題</text:span></text:span><text:span text:style-name="T48">（Topics for Discussion）</text:span></text:p>
          </table:table-cell>
        </table:table-row>
        <table:table-row table:style-name="表格1.1">
          <table:table-cell table:style-name="表格1.A1" office:value-type="string">
            <text:p text:style-name="P3"><text:span text:style-name="T3">7/17-7/17,</text:span></text:p>
            <text:p text:style-name="P31">2014</text:p>
          </table:table-cell>
          <table:table-cell table:style-name="表格1.B2" office:value-type="string">
            <text:p text:style-name="P32">Taipei-Tokyo -Atlanta</text:p>
            <text:p text:style-name="P1"><text:span text:style-name="T5">台北</text:span><text:span text:style-name="T3">-</text:span><text:span text:style-name="T5">東京</text:span><text:span text:style-name="T3">-</text:span><text:span text:style-name="T5">亞特蘭大</text:span></text:p>
          </table:table-cell>
          <table:table-cell table:style-name="表格1.A1" office:value-type="string">
            <text:p text:style-name="P33">往程</text:p>
          </table:table-cell>
          <table:table-cell table:style-name="表格1.D1" office:value-type="string">
            <text:p text:style-name="P88"><text:span text:style-name="T5">東京轉機</text:span></text:p>
          </table:table-cell>
        </table:table-row>
        <table:table-row table:style-name="表格1.1">
          <table:table-cell table:style-name="表格1.A1" office:value-type="string">
            <text:p text:style-name="P31">7/18,2014</text:p>
            <text:p text:style-name="P31"/>
          </table:table-cell>
          <table:table-cell table:style-name="表格1.A1" office:value-type="string">
            <text:p text:style-name="P31">Atlanta</text:p>
            <text:p text:style-name="P33">亞特蘭大</text:p>
          </table:table-cell>
          <table:table-cell table:style-name="表格1.A1" office:value-type="string">
            <text:p text:style-name="P31">Georgia institute of Technology</text:p>
            <text:p text:style-name="P33">喬治亞理工學院</text:p>
          </table:table-cell>
          <table:table-cell table:style-name="表格1.D3" office:value-type="string">
            <text:p text:style-name="P94"><text:span text:style-name="T56">1.Drinking water treatment. </text:span></text:p>
            <text:p text:style-name="P97">飲用水處理</text:p>
            <text:p text:style-name="P98"><text:span text:style-name="T56">2.Emerging contaminants and disinfection by-products. </text:span></text:p>
            <text:p text:style-name="P99">新興污染物及消毒副產物</text:p>
            <text:p text:style-name="P94"><text:span text:style-name="Strong_20_Emphasis"><text:span text:style-name="T57">3.Formation and cotrol of</text:span></text:span><text:span text:style-name="T56"> contaminants and disinfection by-products. </text:span></text:p>
            <text:p text:style-name="P100"><text:span text:style-name="T5">新興污染物及消毒副產物之產生與控制</text:span></text:p>
          </table:table-cell>
        </table:table-row>
        <table:table-row table:style-name="表格1.1">
          <table:table-cell table:style-name="表格1.A1" office:value-type="string">
            <text:p text:style-name="P31">7/19,2014</text:p>
            <text:p text:style-name="P31"/>
          </table:table-cell>
          <table:table-cell table:style-name="表格1.A1" office:value-type="string">
            <text:p text:style-name="P31">Atlanta</text:p>
            <text:p text:style-name="P33">亞特蘭大</text:p>
          </table:table-cell>
          <table:table-cell table:style-name="表格1.A1" office:value-type="string">
            <text:p text:style-name="P49">Atlanta</text:p>
            <text:p text:style-name="P33">亞特蘭大</text:p>
          </table:table-cell>
          <table:table-cell table:style-name="表格1.D3" office:value-type="string">
            <text:p text:style-name="P89">Data preparation and paper work</text:p>
            <text:p text:style-name="P95">資料整理</text:p>
          </table:table-cell>
        </table:table-row>
        <table:table-row table:style-name="表格1.1">
          <table:table-cell table:style-name="表格1.A1" office:value-type="string">
            <text:p text:style-name="P31">7/20,2014</text:p>
          </table:table-cell>
          <table:table-cell table:style-name="表格1.A1" office:value-type="string">
            <text:p text:style-name="P31">Atlanta-</text:p>
            <text:p text:style-name="P34">Chattanooga</text:p>
            <text:p text:style-name="P3"><text:span text:style-name="T5">亞特蘭大</text:span><text:span text:style-name="T3">-</text:span><text:span text:style-name="T5">查塔努加</text:span></text:p>
          </table:table-cell>
          <table:table-cell table:style-name="表格1.A1" office:value-type="string">
            <text:p text:style-name="P34">Chattanooga</text:p>
            <text:p text:style-name="P33">查塔努加</text:p>
            <text:p text:style-name="P31"/>
          </table:table-cell>
          <table:table-cell table:style-name="表格1.D1" office:value-type="string">
            <text:p text:style-name="P96">Going to Chattanooga to attend water profession conference<text:span text:style-name="T6">赴查塔努加參加研討會</text:span></text:p>
          </table:table-cell>
        </table:table-row>
        <table:table-row table:style-name="表格1.1">
          <table:table-cell table:style-name="表格1.A1" office:value-type="string">
            <text:p text:style-name="P31">7/21-8/23</text:p>
            <text:p text:style-name="P31">2014</text:p>
          </table:table-cell>
          <table:table-cell table:style-name="表格1.A1" office:value-type="string">
            <text:p text:style-name="P34">Chattanooga</text:p>
            <text:p text:style-name="P33">查塔努加</text:p>
          </table:table-cell>
          <table:table-cell table:style-name="表格1.A1" office:value-type="string">
            <text:p text:style-name="P31">Chattanooga Convention Center</text:p>
            <text:p text:style-name="P33">查塔努加會議中心</text:p>
          </table:table-cell>
          <table:table-cell table:style-name="表格1.D1" office:value-type="string">
            <text:p text:style-name="P90">Water Profession Conference</text:p>
            <text:p text:style-name="P91">水專業研討會</text:p>
          </table:table-cell>
        </table:table-row>
        <table:table-row table:style-name="表格1.1">
          <table:table-cell table:style-name="表格1.A1" office:value-type="string">
            <text:p text:style-name="P31">7/23,2014</text:p>
          </table:table-cell>
          <table:table-cell table:style-name="表格1.A1" office:value-type="string">
            <text:p text:style-name="P31">Chattanooga</text:p>
            <text:p text:style-name="P31">-Atlanta-Austin </text:p>
            <text:p text:style-name="P3"><text:span text:style-name="T5">查塔努加</text:span><text:span text:style-name="T3">-</text:span><text:span text:style-name="T5">亞特蘭大</text:span><text:span text:style-name="T3">-</text:span><text:span text:style-name="T5">奧斯汀</text:span></text:p>
          </table:table-cell>
          <table:table-cell table:style-name="表格1.A1" office:value-type="string">
            <text:p text:style-name="P31">Austin</text:p>
            <text:p text:style-name="P33">奧斯汀</text:p>
          </table:table-cell>
          <table:table-cell table:style-name="表格1.D1" office:value-type="string">
            <text:p text:style-name="P90">Going to Austin City</text:p>
            <text:p text:style-name="P88"><text:span text:style-name="T5">轉往奧斯汀市</text:span></text:p>
          </table:table-cell>
        </table:table-row>
        <table:table-row table:style-name="表格1.1">
          <table:table-cell table:style-name="表格1.A1" office:value-type="string">
            <text:p text:style-name="P31">7/24,2014</text:p>
            <text:p text:style-name="P32"/>
          </table:table-cell>
          <table:table-cell table:style-name="表格1.A1" office:value-type="string">
            <text:p text:style-name="P31">Austin</text:p>
            <text:p text:style-name="P33">奧斯汀</text:p>
          </table:table-cell>
          <table:table-cell table:style-name="表格1.A1" office:value-type="string">
            <text:p text:style-name="P31">Austin Water Utility</text:p>
            <text:p text:style-name="P33">奧斯汀水事業處</text:p>
          </table:table-cell>
          <table:table-cell table:style-name="表格1.D3" office:value-type="string">
            <text:p text:style-name="P94"><text:span text:style-name="T3">1.</text:span><text:span text:style-name="T5">奧斯汀水事業處副處長簡介水事業處業務概況</text:span></text:p>
            <text:p text:style-name="P101"><text:span text:style-name="T3">2.</text:span><text:span text:style-name="T5">與水事業處處長、副處長及專業人員討論有關自來水相關議題</text:span></text:p>
          </table:table-cell>
        </table:table-row>
        <table:table-row table:style-name="表格1.1">
          <table:table-cell table:style-name="表格1.A1" office:value-type="string">
            <text:p text:style-name="P31">7/25,2014</text:p>
            <text:p text:style-name="P31"><text:soft-page-break/></text:p>
          </table:table-cell>
          <table:table-cell table:style-name="表格1.A1" office:value-type="string">
            <text:p text:style-name="P31">Austin</text:p>
            <text:p text:style-name="P33">奧斯汀</text:p>
          </table:table-cell>
          <table:table-cell table:style-name="表格1.A1" office:value-type="string">
            <text:p text:style-name="P31">Water Treatment <text:soft-page-break/>Plant 4</text:p>
            <text:p text:style-name="P33">奧斯汀</text:p>
            <text:p text:style-name="P3"><text:span text:style-name="T5">第</text:span><text:span text:style-name="T3">4</text:span><text:span text:style-name="T5">水處理廠</text:span></text:p>
          </table:table-cell>
          <table:table-cell table:style-name="表格1.D3" office:value-type="string">
            <text:p text:style-name="P50"><text:span text:style-name="T3">1.</text:span><text:span text:style-name="T5">赴奧斯汀第</text:span><text:span text:style-name="T3">4</text:span><text:span text:style-name="T5">水處理廠施工現場參觀</text:span></text:p>
            <text:p text:style-name="P50"><text:soft-page-break/><text:span text:style-name="T3">2.</text:span><text:span text:style-name="T5">與現場專案工程師討論施工及處理程序等相關問題</text:span></text:p>
          </table:table-cell>
        </table:table-row>
        <table:table-row table:style-name="表格1.1">
          <table:table-cell table:style-name="表格1.A1" office:value-type="string">
            <text:p text:style-name="P31">7/26,2014</text:p>
          </table:table-cell>
          <table:table-cell table:style-name="表格1.B2" office:value-type="string">
            <text:p text:style-name="P31"/>
            <text:p text:style-name="P31">Austin</text:p>
            <text:p text:style-name="P33">奧斯汀</text:p>
          </table:table-cell>
          <table:table-cell table:style-name="表格1.A1" office:value-type="string">
            <text:p text:style-name="P31">Watershed Protection Department</text:p>
            <text:p text:style-name="P3"><text:span text:style-name="T5">奧斯汀流域保護處</text:span></text:p>
          </table:table-cell>
          <table:table-cell table:style-name="表格1.D3" office:value-type="string">
            <text:p text:style-name="P94"><text:span text:style-name="T3">1.</text:span><text:span text:style-name="T5">奧斯汀流域管理處處長簡介該處業務職掌</text:span></text:p>
            <text:p text:style-name="P94"><text:span text:style-name="T3">2.</text:span><text:span text:style-name="T5">與處長討論有關流域保護及水資源問題</text:span></text:p>
          </table:table-cell>
        </table:table-row>
        <table:table-row table:style-name="表格1.1">
          <table:table-cell table:style-name="表格1.A1" office:value-type="string">
            <text:p text:style-name="P31">7/27,2014</text:p>
          </table:table-cell>
          <table:table-cell table:style-name="表格1.A1" office:value-type="string">
            <text:p text:style-name="P31">Austin</text:p>
            <text:p text:style-name="P33">奧斯汀</text:p>
          </table:table-cell>
          <table:table-cell table:style-name="表格1.A1" office:value-type="string">
            <text:p text:style-name="P31">Austin</text:p>
            <text:p text:style-name="P33">奧斯汀</text:p>
          </table:table-cell>
          <table:table-cell table:style-name="表格1.D1" office:value-type="string">
            <text:p text:style-name="P89">Data preparation and paper work</text:p>
            <text:p text:style-name="P92">資料整理</text:p>
          </table:table-cell>
        </table:table-row>
        <table:table-row table:style-name="表格1.1">
          <table:table-cell table:style-name="表格1.A1" office:value-type="string">
            <text:p text:style-name="P31">7/28-7/29</text:p>
            <text:p text:style-name="P31">2014</text:p>
            <text:p text:style-name="P31"/>
          </table:table-cell>
          <table:table-cell table:style-name="表格1.A1" office:value-type="string">
            <text:p text:style-name="P31">Austin- Detroit</text:p>
            <text:p text:style-name="P31">-Tokyo-Taipei</text:p>
            <text:p text:style-name="P3"><text:span text:style-name="T5">奧斯汀</text:span><text:span text:style-name="T3">-</text:span><text:span text:style-name="T5">底特律</text:span></text:p>
            <text:p text:style-name="P3"><text:span text:style-name="T3">-</text:span><text:span text:style-name="T5">東京</text:span><text:span text:style-name="T3">-</text:span><text:span text:style-name="T5">台北</text:span></text:p>
          </table:table-cell>
          <table:table-cell table:style-name="表格1.A1" office:value-type="string">
            <text:p text:style-name="P33">返程</text:p>
          </table:table-cell>
          <table:table-cell table:style-name="表格1.D1" office:value-type="string">
            <text:p text:style-name="P89"/>
            <text:p text:style-name="P91">返程</text:p>
            <text:p text:style-name="P102"/>
          </table:table-cell>
        </table:table-row>
      </table:table>
      <text:p text:style-name="P17">註：參訪日期為當地時間</text:p>
      <text:p text:style-name="P8"/>
      <text:p text:style-name="P8"/>
      <text:p text:style-name="P8"/>
      <text:p text:style-name="P8"/>
      <text:p text:style-name="P8"/>
      <text:p text:style-name="P8"/>
      <text:p text:style-name="P8"/>
      <text:p text:style-name="P8"/>
      <text:p text:style-name="P8"/>
      <text:p text:style-name="P1"><text:span text:style-name="T24"/></text:p>
      <text:p text:style-name="P85"><text:span text:style-name="T24">參、參訪過程與內容</text:span></text:p>
      <text:p text:style-name="P51"><text:span text:style-name="T35">一、</text:span><text:span text:style-name="T37">School of Civil and Environmental Engineering, Georgia Institute of Technology</text:span></text:p>
      <text:p text:style-name="P4"><text:span text:style-name="T34">趁參加</text:span><text:span text:style-name="T33">2014</text:span><text:span text:style-name="T34">水專業研討會之便，先行拜訪任教於喬治亞理工學院土木及環境工程系的黃京華教授</text:span><text:span text:style-name="T33">(Ching-Hua Huang)</text:span><text:span text:style-name="T34">。黃教授於台灣受完大學教育後，赴美深造，取得博士後即留在美國從事教學研究工作，其在環境化學、分析化學、水及廢水處理、</text:span><text:span text:style-name="T32">新興污染物及消毒副產物之生成及控制等領域，研究相當專精，因此特別前往拜訪並參觀其實驗室，並與其討論目前較為重視之新興污染物或消毒副產品物有那些，該如何控制等事項，以便本公司能提早因應。</text:span></text:p>
      <text:p text:style-name="P4"><text:span text:style-name="T32">在黃教授的研究中有一主題引起作者相當大的興趣是有關藥品、個人護理用品及內分泌干擾物在自來水廠之發生與宿命。一般所使用的藥品及個人護理用品（包括香水、隔離霜、沐浴乳、抗菌劑等）英文統稱為</text:span><text:span text:style-name="T30">pharmaceuticals and personal care products</text:span><text:span text:style-name="T32">（</text:span><text:span text:style-name="T30">PPCPs</text:span><text:span text:style-name="T32">）；環境中一些具有類似生物體內激素作用之化學物質可能對人類健康與生態造成危害的統稱為內分泌干擾物（</text:span><text:span text:style-name="T30">endocrine disrupting chemicals, EDCs</text:span><text:span text:style-name="T32">）或稱為環境荷爾蒙（</text:span><text:span text:style-name="T30">environmental hormones</text:span><text:span text:style-name="T32">）。目前美國聯邦對於飲用水中</text:span><text:span text:style-name="T30">PPCPs</text:span><text:span text:style-name="T32">及</text:span><text:span text:style-name="T30">EDCs</text:span><text:span text:style-name="T32">並沒有規範（惟列在美國環保署安全飲用水第</text:span><text:span text:style-name="T30">3</text:span><text:span text:style-name="T32">批污染清單中），但在加州對於都市污水放流水如欲當做為間接飲用水之用時，則對於再利用水必需進行藥品及內分泌干擾物之監測。我國飲用水對於</text:span><text:span text:style-name="T30">PPCPs</text:span><text:span text:style-name="T32">及</text:span><text:span text:style-name="T30">EDCs</text:span><text:span text:style-name="T32">亦尚未訂定規範管制。</text:span></text:p>
      <text:p text:style-name="P4"><text:span text:style-name="T32">黃教授的研究中，係從自來水廠不同處理單元程序中取樣分析</text:span><text:span text:style-name="T30">PPCPs and EDCs</text:span><text:span text:style-name="T32">，該取樣之自來水廠處理程序如下：河水</text:span><text:span text:style-name="T39">→</text:span><text:span text:style-name="T32">蓄水池</text:span><text:span text:style-name="T39">→</text:span><text:span text:style-name="T32">前臭氧</text:span><text:span text:style-name="T39">→</text:span><text:span text:style-name="T32">混凝膠凝</text:span><text:span text:style-name="T39">→</text:span><text:span text:style-name="T32">沉澱</text:span><text:span text:style-name="T39">→</text:span><text:span text:style-name="T32">臭氧</text:span><text:span text:style-name="T39">→</text:span><text:span text:style-name="T32">砂濾</text:span><text:span text:style-name="T39">→</text:span><text:span text:style-name="T32">加氯消毒</text:span><text:span text:style-name="T39">→</text:span><text:span text:style-name="T32">清水池，取樣點分別在流入蓄水池之前（</text:span><text:span text:style-name="T30">SW1</text:span><text:span text:style-name="T32">）、流出蓄水池之後（</text:span><text:span text:style-name="T30">SW2</text:span><text:span text:style-name="T32">）、流出沉澱池進臭氧之前（</text:span><text:span text:style-name="T30">SW3</text:span><text:span text:style-name="T32">）、流出臭氧進過濾之前（</text:span><text:span text:style-name="T30">SW4</text:span><text:span text:style-name="T32">）、清水池中（</text:span><text:span text:style-name="T30">SW5</text:span><text:span text:style-name="T32">）等</text:span><text:span text:style-name="T30">5</text:span><text:span text:style-name="T32">點取樣點。</text:span><text:span text:style-name="T30">PPCPs</text:span><text:span text:style-name="T32">後隨著人類排泄及盥洗後排放至污水中，污水收集至污水處理廠處理，由於污水處理廠無法有效的去除</text:span><text:span text:style-name="T30">PPCPs</text:span><text:span text:style-name="T32">，當污水處理廠之放流水排放至水體中，即造成水體中含有</text:span><text:span text:style-name="T30">PPCPs</text:span><text:span text:style-name="T32">物質，所以污水處理廠是在水體環境</text:span><text:span text:style-name="T30">PPCPs</text:span><text:span text:style-name="T32">的主要來源。由於有些市鎮自來水廠水源取自污水排放口下游不遠之處，造成自</text:span><text:soft-page-break/><text:span text:style-name="T32">來水廠原水中含有</text:span><text:span text:style-name="T30">PPCPs</text:span><text:span text:style-name="T32">。</text:span></text:p>
      <text:p text:style-name="P5"><text:span text:style-name="T34">黃教授的研究團隊經過一年的採樣分析發現，不僅自來水之原水有</text:span><text:span text:style-name="T33">PPCPs</text:span><text:span text:style-name="T34">及</text:span><text:span text:style-name="T33">EDCs</text:span><text:span text:style-name="T34">的存在，連處理過後之清水亦含有</text:span><text:span text:style-name="T33">PPCPs</text:span><text:span text:style-name="T34">及</text:span><text:span text:style-name="T33">EDCs</text:span><text:span text:style-name="T34">，雖然其濃度並不高，僅有</text:span><text:span text:style-name="T33">ng/L</text:span><text:span text:style-name="T34">等級。飲用水</text:span><text:span text:style-name="T33">(</text:span><text:span text:style-name="T34">清水</text:span><text:span text:style-name="T33">)</text:span><text:span text:style-name="T34">中有</text:span><text:span text:style-name="T33">PPCPs</text:span><text:span text:style-name="T34">及</text:span><text:span text:style-name="T33">EDCs</text:span><text:span text:style-name="T34">存在，代表普遍使用之傳統水處理技術無法有效的從原水中去除這些物質。該研究亦發現</text:span><text:span text:style-name="T33">PPCPs</text:span><text:span text:style-name="T34">及</text:span><text:span text:style-name="T33">EDCs</text:span><text:span text:style-name="T34">之去除不僅與這些物質的物化特性有關，亦跟原水特性、操作狀況及處理技術有關。某些處理程序如臭氧作用其處理效率較其他程序較佳，多重屏障處理系統（</text:span><text:span text:style-name="T33">multi-barrier treatment system</text:span><text:span text:style-name="T34">）也確實有較佳的去除率（＞</text:span><text:span text:style-name="T33">75%</text:span><text:span text:style-name="T34">）。清水中</text:span><text:span text:style-name="T33">PPCPs</text:span><text:span text:style-name="T34">及</text:span><text:span text:style-name="T33">EDCs</text:span><text:span text:style-name="T34">量與原水中</text:span><text:span text:style-name="T33">PPCPs</text:span><text:span text:style-name="T34">及</text:span><text:span text:style-name="T33">EDCs</text:span><text:span text:style-name="T34">的量有正相關，即原水中含量高時，清水中的量也會較高。另一值得注意的是</text:span><text:span text:style-name="T33">PPCPs</text:span><text:span text:style-name="T34">及</text:span><text:span text:style-name="T33">EDCs</text:span><text:span text:style-name="T34">濃度有時間季節性關係，此可能與降雨量造成河川流量稀釋及不同季節溫度不同以致生物降解及光分解速度不同有關。由於屬於</text:span><text:span text:style-name="T33">PPCPs</text:span><text:span text:style-name="T34">及</text:span><text:span text:style-name="T33">EDCs</text:span><text:span text:style-name="T34">的化學物很多，對於一個自來水廠來說，如果所有種類皆分析，將是一耗時、費錢，不切實際之作法，如能選擇指標化合物做為</text:span><text:span text:style-name="T33">PPCPs</text:span><text:span text:style-name="T34">及</text:span><text:span text:style-name="T33">EDCs</text:span><text:span text:style-name="T34">之快速篩選，將是一可行辦法。此指標化合物必須具備與</text:span><text:span text:style-name="T33">PPCPs</text:span><text:span text:style-name="T34">及</text:span><text:span text:style-name="T33">EDCs</text:span><text:span text:style-name="T34">有非常好的相關性。於黃教授之研究中，</text:span><text:span text:style-name="T33">DEET</text:span><text:span text:style-name="T34">及</text:span><text:span text:style-name="T33">nonylphenol</text:span><text:span text:style-name="T34">此二種化合物，因其在所有原水及清水中皆有檢測到，濃度又比其他物種高，且其時間季節變異又與總</text:span><text:span text:style-name="T33">PPCPs</text:span><text:span text:style-name="T34">及</text:span><text:span text:style-name="T33">EDCs</text:span><text:span text:style-name="T34">高度相關，因此可做為地面水及飲用水處理的指標。必須注意的是，指標化合物不是所有地方都相同，必須針對該屬區域分析</text:span><text:span text:style-name="T33">PPCPs</text:span><text:span text:style-name="T34">及</text:span><text:span text:style-name="T33">EDCs</text:span><text:span text:style-name="T34">後，再加以選定。雖然飲用水中含有</text:span><text:span text:style-name="T33">PPCPs</text:span><text:span text:style-name="T34">及</text:span><text:span text:style-name="T33">EDCs</text:span><text:span text:style-name="T34">，但在如此低濃度下</text:span><text:span text:style-name="T33">(ng/L</text:span><text:span text:style-name="T34">等級</text:span><text:span text:style-name="T33">)</text:span><text:span text:style-name="T34">長期暴露是否對人體健康會有危害，必須有更多資訊（包括</text:span><text:span text:style-name="T33">PPCPs</text:span><text:span text:style-name="T34">及</text:span><text:span text:style-name="T33">EDCs</text:span><text:span text:style-name="T34">的量、質、混合毒性及代謝物等）方能得知。</text:span></text:p>
      <text:p text:style-name="P5"><text:span text:style-name="T32">對於水體中內分泌干擾物或環境荷爾蒙問題，本公司業已注意此問題，並委託學術機構進行調查研究，惟對於自來水廠原水中或處理後之清水其</text:span><text:span text:style-name="T30">PPCPs</text:span><text:span text:style-name="T32">含量如何？則尚未有資料。由於台灣地區民眾用藥習慣及城鎮污水處理廠設置尚未普及等因素，可以想像水體中會含有</text:span><text:span text:style-name="T33">PPCPs</text:span><text:span text:style-name="T34">及</text:span><text:span text:style-name="T33">EDCs</text:span><text:span text:style-name="T34">，只是其量的多寡而已，為</text:span><text:span text:style-name="T32">未雨籌謀，應儘速調查分析。黃教授之研究成果，包括各不同淨水程序對於</text:span><text:span text:style-name="T33">PPCPs</text:span><text:span text:style-name="T34">及</text:span><text:span text:style-name="T33">EDCs</text:span><text:soft-page-break/><text:span text:style-name="T34">之去除效果、</text:span><text:span text:style-name="T33">PPCPs</text:span><text:span text:style-name="T34">及</text:span><text:span text:style-name="T33">EDCs</text:span><text:span text:style-name="T34">不同時節之變化、指標化合物之選定等，都提供本公司具有相當價值性之參考。</text:span></text:p>
      <text:p text:style-name="P27"/>
      <text:p text:style-name="P17"/>
      <text:p text:style-name="P17"/>
      <text:p text:style-name="P17"/>
      <text:p text:style-name="P17"/>
      <text:p text:style-name="P17"/>
      <text:p text:style-name="P17"/>
      <text:p text:style-name="P17"/>
      <text:p text:style-name="P17"/>
      <text:p text:style-name="P17"/>
      <text:p text:style-name="P17"/>
      <text:p text:style-name="P17"/>
      <text:p text:style-name="P28"/>
      <text:p text:style-name="P29"/>
      <text:p text:style-name="P1"><text:span text:style-name="T35"/></text:p>
      <text:p text:style-name="P85"><text:span text:style-name="T35">二、</text:span><text:span text:style-name="T37">2014 Water Professionals Conference</text:span></text:p>
      <text:p text:style-name="P4"><text:span text:style-name="T30">2014 Water Profession Conference </text:span><text:span text:style-name="T32">於</text:span><text:span text:style-name="T30">7/20-7/23</text:span><text:span text:style-name="T32">於美國田納西州</text:span><text:span text:style-name="T30">Chattanooga</text:span><text:span text:style-name="T32">市舉行，參加人員有</text:span><text:span text:style-name="T30">1200</text:span><text:span text:style-name="T32">多人，另有約</text:span><text:span text:style-name="T30">200</text:span><text:span text:style-name="T32">家廠商參與展覽。</text:span><text:span text:style-name="T30">7/20</text:span><text:span text:style-name="T32">下午先安排</text:span><text:span text:style-name="T30">plant tours</text:span><text:span text:style-name="T32">，有</text:span><text:span text:style-name="T30">Moccasin Bend Regional wastewater Treatment Facility</text:span><text:span text:style-name="T32">及</text:span><text:span text:style-name="T30">Tennessee American Water Historical Treatment Plant</text:span><text:span text:style-name="T32">供參與人員選擇。由於職務之故，作者選擇參觀</text:span><text:span text:style-name="T30">water treatment plant</text:span><text:span text:style-name="T32">。</text:span><text:span text:style-name="T30">Tennessee American Water Historical Treatment Plant</text:span><text:span text:style-name="T32">位於田納西河岸，每日出水量</text:span><text:span text:style-name="T30">65MGD</text:span><text:span text:style-name="T32">（約</text:span><text:span text:style-name="T30">24.5</text:span><text:span text:style-name="T32">萬</text:span><text:span text:style-name="T30">CMD</text:span><text:span text:style-name="T32">），主要供應查塔努加市及其周邊地區之民生及工商業用水。該水廠為一傳統性地面水處理廠，處理單元程序並無特殊之處，唯一比較不同的是該廠的處理程序中在最後階段有加氟措施，此乃為防止小孩蛀牙之發生，但在台灣的自來水廠並無加氟措施，因為水中如有過量氟可能導致牙斑點產生。該水廠另一較為特殊的地方為廠區中央有一條快速道路通過，但因該道路為高架道路，因此並不影響廠區之配置及運作，本公司目前亦遭遇適當淨水場場址難覓之難處，其實只要用心規劃，亦可克服許多困難限制。另為減少電費支出及節能減碳，該廠目前正進行馬達效率之提升計畫。</text:span></text:p>
      <text:p text:style-name="P4"><text:span text:style-name="T30">7/21</text:span><text:span text:style-name="T32">為研討會之正式開幕，開幕致詞及演說由查塔努加市長</text:span><text:span text:style-name="T30">Mr. Andy Berke</text:span><text:span text:style-name="T32">、美國自來水協會副會長</text:span><text:span text:style-name="T30">Mr. Tom Moulton</text:span><text:span text:style-name="T32">、水環境協會前會長</text:span><text:span text:style-name="T30">Mr. Cordell Samuels</text:span><text:span text:style-name="T32">及美國水聯合會會長</text:span><text:span text:style-name="T30">Mr. Ben Grumbles</text:span><text:span text:style-name="T32">擔任，緊接著為技術論文發表。下午論文發表結束後則進行水管裝接、水廠操作人員問答及可口水質競賽等活動。</text:span></text:p>
      <text:p text:style-name="P4"><text:span text:style-name="T30">7/22</text:span><text:span text:style-name="T32">一早有個頒獎早餐會，頒發貢獻獎、傑出獎、久任獎及捐助獎等獎項，緊接下來為一整天的技術論文發表。</text:span><text:span text:style-name="T30">7/23</text:span><text:span text:style-name="T32">早上則有一關於水源受化學物污染應變之專題討論會，至</text:span><text:span text:style-name="T30">7/23</text:span><text:span text:style-name="T32">中午，本次</text:span><text:span text:style-name="T30">2014</text:span><text:span text:style-name="T32">年水專業研討會全部結束。</text:span></text:p>
      <text:p text:style-name="P4"><text:span text:style-name="T32">茲將參加本次</text:span><text:span text:style-name="T30">2014</text:span><text:span text:style-name="T32">水專業研討會的心得及覺得對本公司較有參考價值之論文，簡述於下。</text:span></text:p>
      <text:p text:style-name="P52"><text:span text:style-name="T32">（一）水管汰換計畫有效性評估（</text:span><text:span text:style-name="T30">Effective Evaluation of Water Main Replacement Programs</text:span><text:span text:style-name="T32">）</text:span></text:p>
      <text:p text:style-name="P53"><text:span text:style-name="T30">1.</text:span><text:span text:style-name="T32">往後</text:span><text:span text:style-name="T30">25</text:span><text:span text:style-name="T32">年，全美管線汰換費用超過美金</text:span><text:span text:style-name="T30">5000</text:span><text:span text:style-name="T32">億，往後</text:span><text:span text:style-name="T30">40</text:span><text:span text:style-name="T32">年，全</text:span><text:soft-page-break/><text:span text:style-name="T32">美管線汰換費用超過美金</text:span><text:span text:style-name="T30">1</text:span><text:span text:style-name="T32">兆，從</text:span><text:span text:style-name="T30">2010</text:span><text:span text:style-name="T32">年起逐年費用會增加一倍。</text:span></text:p>
      <text:p text:style-name="P53"><text:span text:style-name="T30">2.</text:span><text:span text:style-name="T32">根據</text:span><text:span text:style-name="T30">2013</text:span><text:span text:style-name="T32">年調查資料顯示，老化的自來水及污水建設將會是一個相當重要的工業課題。對於一個水事業單位的經理人員來說，了解並持續改善該單位自來水系統之汰換機制是很重要得責任。而這些汰換機制將反應在財產管理計畫及長期資本投資計畫上。</text:span></text:p>
      <text:p text:style-name="P54"><text:span text:style-name="T30">3.</text:span><text:span text:style-name="T32">自來水系統財產管理目標：需維持可接受的服務水平、盡量減少生命週期費用、最大化設備使用年限、在最適當時間進行投資、當管線修復比較划算時避免汰換管線。</text:span></text:p>
      <text:p text:style-name="P56"><text:span text:style-name="T30">4.</text:span><text:span text:style-name="T32">維修因子：用以決定需汰換之管線長度，維修因子</text:span><text:span text:style-name="T30">=(10</text:span><text:span text:style-name="T32">年內破管及漏水次數</text:span><text:span text:style-name="T30">/</text:span><text:span text:style-name="T32">管長</text:span><text:span text:style-name="T30">(ft))×100</text:span><text:span text:style-name="T32">，當單位管長（一般為</text:span><text:span text:style-name="T30">600-1000ft</text:span><text:span text:style-name="T32">）維修因子達到</text:span><text:span text:style-name="T30">0.3</text:span><text:span text:style-name="T32">時，就需考量汰換。</text:span></text:p>
      <text:p text:style-name="P54"><text:span text:style-name="T30">5.</text:span><text:span text:style-name="T32">根據辛辛那堤水事業單位統計，</text:span><text:span text:style-name="T30">98%</text:span><text:span text:style-name="T32">破漏事件屬於鑄鐵管，其中</text:span><text:span text:style-name="T30">60%</text:span><text:span text:style-name="T32">係有鉛接頭的管子。</text:span><text:span text:style-name="T30">60%</text:span><text:span text:style-name="T32">的破漏為</text:span><text:span text:style-name="T30">6</text:span><text:span text:style-name="T32">英吋管、</text:span><text:span text:style-name="T30">25%</text:span><text:span text:style-name="T32">為</text:span><text:span text:style-name="T30">8</text:span><text:span text:style-name="T32">英吋管。對於管子破漏影響，管子的製造年份比管齡還要重要。</text:span></text:p>
      <text:p text:style-name="P54"><text:span text:style-name="T30">6.</text:span><text:span text:style-name="T32">為何鑄鐵管會有較高的破漏情形，此與冰凍的溫度有關。雖然塑膠管有高熱膨脹係數亦會受溫度改變的影響，但是因為塑膠管有較佳的曲彈性，因此受到的影響就沒那麼明顯。鑄鐵管會有較高的破漏情形主要係因水及鐵有不同的熱膨脹差異，當水及鐵管溫度降低後，兩者都會收縮，但當降至</text:span><text:span text:style-name="T30">4</text:span><text:span text:style-name="T40">℃</text:span><text:span text:style-name="T32">以下時，鐵管持續收縮但水反而膨脹，在此情況下造成管內的靜水壓高達</text:span><text:span text:style-name="T30">200psi</text:span><text:span text:style-name="T32">（約</text:span><text:span text:style-name="T30">13.6 kg/cm</text:span><text:span text:style-name="T41">2</text:span><text:span text:style-name="T32">），就很容易破管。</text:span></text:p>
      <text:p text:style-name="P55"/>
      <text:p text:style-name="P52"><text:span text:style-name="T32">（二）蓄水池</text:span><text:span text:style-name="T30">(</text:span><text:span text:style-name="T32">水塔</text:span><text:span text:style-name="T30">)</text:span><text:span text:style-name="T32">之水質改善及混合攪拌技術（</text:span><text:span text:style-name="T30">The Science of Mixing and Improving Water Quality in Storage Tanks</text:span><text:span text:style-name="T32">）</text:span></text:p>
      <text:p text:style-name="P4"><text:span text:style-name="T8">1.</text:span><text:span text:style-name="T10">最大化體積流通更換率，以減少水的停留時間</text:span><text:span text:style-name="T8">(</text:span><text:span text:style-name="T10">配水系統操作</text:span><text:span text:style-name="T8">)</text:span><text:span text:style-name="T10">。</text:span></text:p>
      <text:p text:style-name="P53"><text:span text:style-name="T8">2.</text:span><text:span text:style-name="T10">水池達到充分混合，減少短流</text:span><text:span text:style-name="T8">(</text:span><text:span text:style-name="T10">利用優良的水池設計、進出系統設計及混合系統設計</text:span><text:span text:style-name="T8">)</text:span><text:span text:style-name="T10">：美國</text:span><text:span text:style-name="T8">EPA</text:span><text:span text:style-name="T10">建議，水池流通更換率（</text:span><text:span text:style-name="T8">turnover</text:span><text:span text:style-name="T10">）為</text:span><text:span text:style-name="T8">20%-30%</text:span><text:span text:style-name="T10">，即水在池內停留時間</text:span><text:span text:style-name="T8">3-5 </text:span><text:span text:style-name="T10">天。短流會造成水池內靠近入出口處的水連續</text:span><text:span text:style-name="T8">turnover</text:span><text:span text:style-name="T10">，而離入出口較遠處的水則產生停滯。為避免發生短流情形，必須了解水在池內流動循環之型式，知道那個地方混合發生最慢，出口要設在那個地方？池子進出口離的愈遠</text:span><text:soft-page-break/><text:span text:style-name="T10">愈好，是個錯誤的假設，水在池內流動循環型式會隨著入流水溫度與池內水溫度差而產生變化。</text:span></text:p>
      <text:p text:style-name="P4"><text:span text:style-name="T8">3.</text:span><text:span text:style-name="T10">局部區域水停留時間增長及較高的水溫會造成下述問題：</text:span></text:p>
      <text:p text:style-name="P4"><text:span text:style-name="T8">(1)</text:span><text:span text:style-name="T10">餘氯的消失</text:span></text:p>
      <text:p text:style-name="P4"><text:span text:style-name="T8">(2)</text:span><text:span text:style-name="T10">消毒副產物的增加</text:span><text:span text:style-name="T8">(THM,HAAs)</text:span></text:p>
      <text:p text:style-name="P4"><text:span text:style-name="T8">(3)</text:span><text:span text:style-name="T10">細菌的形成</text:span></text:p>
      <text:p text:style-name="P4"><text:span text:style-name="T8">(4)</text:span><text:span text:style-name="T10">硝化作用</text:span><text:span text:style-name="T8">(</text:span><text:span text:style-name="T10">氯氨</text:span><text:span text:style-name="T8">)</text:span></text:p>
      <text:p text:style-name="P4"><text:span text:style-name="T8">(5)taste &amp; odor</text:span></text:p>
      <text:p text:style-name="P4"><text:span text:style-name="T8">(6)</text:span><text:span text:style-name="T10">生物膜的生長</text:span></text:p>
      <text:p text:style-name="P4"><text:span text:style-name="T8">4.</text:span><text:span text:style-name="T10">水在水池內混合系統方案：</text:span></text:p>
      <text:p text:style-name="P4"><text:span text:style-name="T8">(1)Baffles</text:span><text:span text:style-name="T10">隔板方式</text:span><text:span text:style-name="T8">(</text:span><text:span text:style-name="T10">不推薦</text:span><text:span text:style-name="T8">)</text:span></text:p>
      <text:p text:style-name="P4"><text:span text:style-name="T8">(2)</text:span><text:span text:style-name="T10">進流與出流分開</text:span></text:p>
      <text:p text:style-name="P4"><text:span text:style-name="T8">(3)</text:span><text:span text:style-name="T10">被動式混合系統：複雜的管線系統及被動式</text:span><text:span text:style-name="T8">Tideflex Mixing System</text:span></text:p>
      <text:p text:style-name="P57"><text:span text:style-name="T8">(4)</text:span><text:span text:style-name="T10">主動式混合系統：主動式</text:span><text:span text:style-name="T8">Tideflex Mixing System</text:span><text:span text:style-name="T10">；沉水式混合器；</text:span><text:span text:style-name="T12"> </text:span><text:span text:style-name="T10">機械式混合器；氣泡混合方式</text:span><text:span text:style-name="T10">。</text:span></text:p>
      <text:p text:style-name="P15"/>
      <text:p text:style-name="P59"><text:span text:style-name="T32">（三）</text:span><text:span text:style-name="T10">路易維耳水公司達到</text:span><text:span text:style-name="T8">EPA</text:span><text:span text:style-name="T10">不同時期鉛及銅標準的挑戰（</text:span><text:span text:style-name="T8">Meeting the Challenges of EPA Long-Term Revisions to LCR at Louisville Water Company</text:span><text:span text:style-name="T10">）</text:span></text:p>
      <text:p text:style-name="P53"><text:span text:style-name="T8">1.USEPA</text:span><text:span text:style-name="T10">目前設定</text:span><text:span text:style-name="T8">90%</text:span><text:span text:style-name="T10">樣品之行動標準為</text:span><text:span text:style-name="T8">Pb=15ppb</text:span><text:span text:style-name="T10">；</text:span><text:span text:style-name="T8">Cu=1.3ppm</text:span><text:span text:style-name="T10">。超過行動標準雖不違法，但可能引起其他問題，諸如需監測水質參數、原水監測處理、進行腐蝕控制及進行鉛管汰換等事項。</text:span></text:p>
      <text:p text:style-name="P53"><text:span text:style-name="T8">2.</text:span><text:span text:style-name="T10">路易維耳水公司自從</text:span><text:span text:style-name="T8">1982</text:span><text:span text:style-name="T10">起，每</text:span><text:span text:style-name="T8">3</text:span><text:span text:style-name="T10">年取樣</text:span><text:span text:style-name="T8">50</text:span><text:span text:style-name="T10">點樣品，包括</text:span><text:span text:style-name="T8">25</text:span><text:span text:style-name="T10">個鉛管樣品及</text:span><text:span text:style-name="T8">25</text:span><text:span text:style-name="T10">個焊鉛之銅管樣品，結果顯示</text:span><text:span text:style-name="T8">Pb</text:span><text:span text:style-name="T10">及</text:span><text:span text:style-name="T8">Cu</text:span><text:span text:style-name="T10">都低於</text:span><text:span text:style-name="T8">EPA</text:span><text:span text:style-name="T10">的行動標準值</text:span><text:span text:style-name="T8">(AL, Action Level)</text:span><text:span text:style-name="T10">，但在</text:span><text:span text:style-name="T8">2008</text:span><text:span text:style-name="T10">年及</text:span><text:span text:style-name="T8">2011</text:span><text:span text:style-name="T10">年檢驗的樣品中，發現</text:span><text:span text:style-name="T8">Pb</text:span><text:span text:style-name="T10">的濃度快接近</text:span><text:span text:style-name="T8">AL</text:span><text:span text:style-name="T10">值。</text:span></text:p>
      <text:p text:style-name="P53"><text:span text:style-name="T8">3.</text:span><text:span text:style-name="T10">為應付</text:span><text:span text:style-name="T8">2015</text:span><text:span text:style-name="T10">年所修訂更嚴格的標準，路易維耳水公司的應變方式為：</text:span></text:p>
      <text:p text:style-name="P60"><text:span text:style-name="T8">(1)</text:span><text:span text:style-name="T10">建立一個跨部門的團隊來評估及處理相關議題</text:span></text:p>
      <text:p text:style-name="P60"><text:soft-page-break/><text:span text:style-name="T8">(2)</text:span><text:span text:style-name="T10">進行採樣點評估，以改善採樣點的代表性</text:span></text:p>
      <text:p text:style-name="P62"><text:span text:style-name="T8">(3)</text:span><text:span text:style-name="T10">進行處理場處理程序選擇，利用正磷酸鹽方法、</text:span><text:span text:style-name="T8">pH</text:span><text:span text:style-name="T10">調整方法或氯鹽</text:span><text:span text:style-name="T8">/</text:span><text:span text:style-name="T10">硫酸鹽比值降低方法，來降低</text:span><text:span text:style-name="T8">Pb</text:span><text:span text:style-name="T10">的濃度</text:span></text:p>
      <text:p text:style-name="P60"><text:span text:style-name="T8">(4)</text:span><text:span text:style-name="T10">部分鉛管汰換</text:span></text:p>
      <text:p text:style-name="P60"><text:span text:style-name="T8">(5)</text:span><text:span text:style-name="T10">進行一個更全面性的學校自來水鉛含量監測計畫</text:span></text:p>
      <text:p text:style-name="P63"><text:span text:style-name="T8">4.</text:span><text:span text:style-name="T10">路易維耳水公司所進行的調查及研究，不僅可達到現在及將來法規對鉛及銅要求，亦可提供其他水事業對應此相關議題的參考</text:span><text:span text:style-name="T10">。</text:span></text:p>
      <text:p text:style-name="P15"/>
      <text:p text:style-name="P52"><text:span text:style-name="T32">（四）</text:span><text:span text:style-name="T30">Duck</text:span><text:span text:style-name="T32">河川流域局</text:span><text:span text:style-name="T30">(DRUC)</text:span><text:span text:style-name="T32">微過濾膜十年成功操作經驗（</text:span><text:span text:style-name="T30">Ten Years of Successful Membrane Filtration Operation and Lessons Learned</text:span><text:span text:style-name="T32">）</text:span></text:p>
      <text:p text:style-name="P64"><text:span text:style-name="T8">1.DRUC</text:span><text:span text:style-name="T10">屬於公務單位，服務人口為</text:span><text:span text:style-name="T8">66,000</text:span><text:span text:style-name="T10">人，水源來自諾曼第水庫，原有處理系統屬傳統處理</text:span><text:span text:style-name="T8">(7.5MGD)</text:span></text:p>
      <text:p text:style-name="P4"><text:span text:style-name="T8">2.</text:span><text:span text:style-name="T10">擴建計畫處理程序改善（</text:span><text:span text:style-name="T8">ultrafiltration membrane</text:span><text:span text:style-name="T10">）</text:span></text:p>
      <text:p text:style-name="P60"><text:span text:style-name="T8">(1)</text:span><text:span text:style-name="T10">模型廠測試：</text:span><text:span text:style-name="T8">1999-2001</text:span><text:span text:style-name="T10">年</text:span></text:p>
      <text:p text:style-name="P60"><text:span text:style-name="T8">(2)</text:span><text:span text:style-name="T10">擴廠設計：</text:span><text:span text:style-name="T8">2002</text:span><text:span text:style-name="T10">年</text:span></text:p>
      <text:p text:style-name="P60"><text:span text:style-name="T8">(3)</text:span><text:span text:style-name="T10">建造及啟動：</text:span><text:span text:style-name="T8">2003</text:span><text:span text:style-name="T10">年</text:span><text:span text:style-name="T8">-2004</text:span><text:span text:style-name="T10">年</text:span></text:p>
      <text:p text:style-name="P4"><text:span text:style-name="T8">3.</text:span><text:span text:style-name="T10">原有之處理程序</text:span></text:p>
      <text:p text:style-name="P60"><text:span text:style-name="T8">(1)</text:span><text:span text:style-name="T10">粉狀活性碳</text:span></text:p>
      <text:p text:style-name="P60"><text:span text:style-name="T8">(2)</text:span><text:span text:style-name="T10">二氧化氯前氧化</text:span></text:p>
      <text:p text:style-name="P60"><text:span text:style-name="T8">(3)</text:span><text:span text:style-name="T10">加強混凝</text:span></text:p>
      <text:p text:style-name="P60"><text:span text:style-name="T8">(4)</text:span><text:span text:style-name="T10">膠凝及沉澱</text:span></text:p>
      <text:p text:style-name="P60"><text:span text:style-name="T8">(5)</text:span><text:span text:style-name="T10">重力式介質過濾</text:span></text:p>
      <text:p text:style-name="P60"><text:span text:style-name="T8">(6)</text:span><text:span text:style-name="T10">加氯消毒</text:span></text:p>
      <text:p text:style-name="P4"><text:span text:style-name="T8">4.</text:span><text:span text:style-name="T10">原有水廠議題（問題）</text:span></text:p>
      <text:p text:style-name="P60"><text:span text:style-name="T8">(1)</text:span><text:span text:style-name="T10">需增加出水能力</text:span></text:p>
      <text:p text:style-name="P60"><text:span text:style-name="T8">(2)</text:span><text:span text:style-name="T10">混凝單元，鹼度非常低</text:span></text:p>
      <text:p text:style-name="P60"><text:span text:style-name="T8">(3)</text:span><text:span text:style-name="T10">臭味及口味問題</text:span></text:p>
      <text:p text:style-name="P60"><text:span text:style-name="T8">(4)</text:span><text:span text:style-name="T10">將來法規符合問題</text:span></text:p>
      <text:p text:style-name="P4"><text:soft-page-break/><text:span text:style-name="T8">5.</text:span><text:span text:style-name="T10">擴廠計畫</text:span></text:p>
      <text:p text:style-name="P60"><text:span text:style-name="T8">(1)</text:span><text:span text:style-name="T10">加大容量至</text:span><text:span text:style-name="T8">15 MGD</text:span></text:p>
      <text:p text:style-name="P60"><text:span text:style-name="T8">(2)</text:span><text:span text:style-name="T10">混凝及沉澱系統改善</text:span></text:p>
      <text:p text:style-name="P60"><text:span text:style-name="T8">(3)</text:span><text:span text:style-name="T10">增加</text:span><text:span text:style-name="T8">UF</text:span><text:span text:style-name="T10">膜過濾</text:span></text:p>
      <text:p text:style-name="P60"><text:span text:style-name="T8">(4)</text:span><text:span text:style-name="T10">增加清水池容量</text:span></text:p>
      <text:p text:style-name="P60"><text:span text:style-name="T8">(5)SCADA</text:span><text:span text:style-name="T10">系統提升</text:span></text:p>
      <text:p text:style-name="P60"><text:span text:style-name="T8">(6)</text:span><text:span text:style-name="T10">整個計畫費用</text:span><text:span text:style-name="T8">1,130</text:span><text:span text:style-name="T10">萬美元</text:span></text:p>
      <text:p text:style-name="P4"><text:span text:style-name="T8">6.</text:span><text:span text:style-name="T10">膜的特性</text:span></text:p>
      <text:p text:style-name="P60"><text:span text:style-name="T8">(1)</text:span><text:span text:style-name="T10">浸沒式</text:span><text:span text:style-name="T8">UF:0.02μm</text:span><text:span text:style-name="T10">孔徑</text:span></text:p>
      <text:p text:style-name="P60"><text:span text:style-name="T8">(2)</text:span><text:span text:style-name="T10">能抗氧化劑、無前篩網、低壓設計</text:span></text:p>
      <text:p text:style-name="P4"><text:span text:style-name="T8">7.</text:span><text:span text:style-name="T10">膜系統實際操作</text:span></text:p>
      <text:p text:style-name="P60"><text:span text:style-name="T8">(1)6 MGD</text:span></text:p>
      <text:p text:style-name="P60"><text:span text:style-name="T8">(2)</text:span><text:span text:style-name="T10">反洗週期：</text:span><text:span text:style-name="T8">60-90</text:span><text:span text:style-name="T10">分鐘</text:span></text:p>
      <text:p text:style-name="P60"><text:span text:style-name="T8">(3)</text:span><text:span text:style-name="T10">淨流通量：</text:span><text:span text:style-name="T8">22 gfd(gallons/ft</text:span><text:span text:style-name="T61">2</text:span><text:span text:style-name="T8">/day)</text:span></text:p>
      <text:p text:style-name="P60"><text:span text:style-name="T8">(4)</text:span><text:span text:style-name="T10">清洗維護：每天清洗，使用</text:span><text:span text:style-name="T8">25 mg/L NaOCl</text:span></text:p>
      <text:p text:style-name="P60"><text:span text:style-name="T8">(5)</text:span><text:span text:style-name="T10">回收率：</text:span><text:span text:style-name="T8">95%</text:span></text:p>
      <text:p text:style-name="P4"><text:span text:style-name="T8">8.</text:span><text:span text:style-name="T10">操作特性</text:span></text:p>
      <text:p text:style-name="P60"><text:span text:style-name="T8">(1)</text:span><text:span text:style-name="T10">比傳統過濾更好操作</text:span><text:span text:style-name="T12"> </text:span></text:p>
      <text:p text:style-name="P60"><text:span text:style-name="T8">(2)</text:span><text:span text:style-name="T10">水質可靠性較佳</text:span></text:p>
      <text:p text:style-name="P15"/>
      <text:p text:style-name="P52"><text:span text:style-name="T32">（五）</text:span><text:span text:style-name="T10">設定水處理廠目標及達到目標方案（</text:span><text:span text:style-name="T8">Setting Water Treatment Plant Goals and Options to Meet the Goals</text:span><text:span text:style-name="T10">）</text:span></text:p>
      <text:p text:style-name="P106"><text:span text:style-name="T49">1.</text:span><text:span text:style-name="T50">水處理廠設計及程序選擇時，目標的設定是需要的，目標也提供員工誘因去努力達到更佳的水廠效能。</text:span></text:p>
      <text:p text:style-name="P64"><text:span text:style-name="T8">2.</text:span><text:span text:style-name="T10">目標訂定的參與人員包括管理階層、工程人員、操作人員、維修人員，並考量公司</text:span><text:span text:style-name="T8">(</text:span><text:span text:style-name="T10">廠</text:span><text:span text:style-name="T8">)</text:span><text:span text:style-name="T10">外之團體</text:span><text:span text:style-name="T8">(</text:span><text:span text:style-name="T10">或人員</text:span><text:span text:style-name="T8">)</text:span><text:span text:style-name="T10">。</text:span></text:p>
      <text:p text:style-name="P64"><text:span text:style-name="T8">3.</text:span><text:span text:style-name="T10">目標類別：有處理程序的目標；處理後水質目標；與服務相關之等級目標；與風險相關之等級目標。</text:span></text:p>
      <text:p text:style-name="P4"><text:span text:style-name="T8">4.</text:span><text:span text:style-name="T10">水處理目標依地區性及原水水質而定。</text:span></text:p>
      <text:p text:style-name="P4"><text:soft-page-break/><text:span text:style-name="T8">5.</text:span><text:span text:style-name="T10">處理目標案例：</text:span></text:p>
      <text:p text:style-name="P60"><text:span text:style-name="T8">(1)</text:span><text:span text:style-name="T10">最大化處理廠能力</text:span></text:p>
      <text:p text:style-name="P60"><text:span text:style-name="T8">(2)N+1</text:span><text:span text:style-name="T10">階的</text:span><text:span text:style-name="T8">redundancy(</text:span><text:span text:style-name="T10">所有設備、水池</text:span><text:span text:style-name="T8">)</text:span></text:p>
      <text:p text:style-name="P60"><text:span text:style-name="T8">(3)</text:span><text:span text:style-name="T10">所有污染物</text:span><text:span text:style-name="T8">&lt; 80%</text:span><text:span text:style-name="T10">最大污染值</text:span></text:p>
      <text:p text:style-name="P66"><text:span text:style-name="T8">(4)</text:span><text:span text:style-name="T10">消毒副產物（</text:span><text:span text:style-name="T8">DBP</text:span><text:span text:style-name="T10">）符合</text:span><text:span text:style-name="T8">LRAA</text:span><text:span text:style-name="T10">（</text:span><text:span text:style-name="T8">Location Running Annual Average</text:span><text:span text:style-name="T10">）要求</text:span></text:p>
      <text:p text:style-name="P60"><text:span text:style-name="T8">(5)</text:span><text:span text:style-name="T10">處理水總有機碳（</text:span><text:span text:style-name="T8">TOC</text:span><text:span text:style-name="T10">）小於</text:span><text:span text:style-name="T8">2 mg/L</text:span></text:p>
      <text:p text:style-name="P60"><text:span text:style-name="T8">(6)</text:span><text:span text:style-name="T10">降低水在配水系統中的停留時間</text:span></text:p>
      <text:p text:style-name="P60"><text:span text:style-name="T8">(7)</text:span><text:span text:style-name="T10">為了梨形鞭毛蟲、隱孢子蟲及病毒，設置多重阻隔防護設施</text:span></text:p>
      <text:p text:style-name="P60"><text:span text:style-name="T8">(8)</text:span><text:span text:style-name="T10">每一個過濾池過濾水濁度</text:span><text:span text:style-name="T8">0.1NTU </text:span></text:p>
      <text:p text:style-name="P60"><text:span text:style-name="T8">(9)</text:span><text:span text:style-name="T10">費用亦是目標設立考慮之因子</text:span></text:p>
      <text:p text:style-name="P15"/>
      <text:p text:style-name="P52"><text:span text:style-name="T32">（六）</text:span><text:span text:style-name="T10">能量管理最佳化（</text:span><text:span text:style-name="T8">Taking Optimization to the Next Level with Energy Management</text:span><text:span text:style-name="T10">）</text:span></text:p>
      <text:p text:style-name="P53"><text:span text:style-name="T8">1.</text:span><text:span text:style-name="T10">經統計一個城市之能量使用</text:span><text:span text:style-name="T8">(</text:span><text:span text:style-name="T10">用電</text:span><text:span text:style-name="T8">)</text:span><text:span text:style-name="T10">，水及廢水部分所占比例最大，約</text:span><text:span text:style-name="T8">60%</text:span><text:span text:style-name="T10">，其他比例才是街道路燈用電，停車場用電及設備建築物服務用電。</text:span></text:p>
      <text:p text:style-name="P53"><text:span text:style-name="T8">2.</text:span><text:span text:style-name="T10">如果任何節能措施都不做，無效率的能量使用約占用電費用的</text:span><text:span text:style-name="T8">30%</text:span><text:span text:style-name="T10">。</text:span></text:p>
      <text:p text:style-name="P4"><text:span text:style-name="T8">3.</text:span><text:span text:style-name="T10">有效的能源使用，可減少溫室氣體排放</text:span></text:p>
      <text:p text:style-name="P4"><text:span text:style-name="T8">4.</text:span><text:span text:style-name="T10">簡單的能源管理策略為：</text:span></text:p>
      <text:p text:style-name="P60"><text:span text:style-name="T8">(1)</text:span><text:span text:style-name="T10">方法</text:span><text:span text:style-name="T8">(</text:span><text:span text:style-name="T10">能量稽查及計量</text:span><text:span text:style-name="T8">)</text:span></text:p>
      <text:p text:style-name="P60"><text:span text:style-name="T8">(2)</text:span><text:span text:style-name="T10">固定基準</text:span><text:span text:style-name="T8">(</text:span><text:span text:style-name="T10">降低消耗能源之設備</text:span><text:span text:style-name="T8">)</text:span></text:p>
      <text:p text:style-name="P60"><text:span text:style-name="T8">(3)</text:span><text:span text:style-name="T10">自動化</text:span></text:p>
      <text:p text:style-name="P60"><text:span text:style-name="T8">(4)</text:span><text:span text:style-name="T10">監測</text:span></text:p>
      <text:p text:style-name="P4"><text:span text:style-name="T8">5.</text:span><text:span text:style-name="T10">有效的能源管理如何達成（能源管理的生命週期）：</text:span></text:p>
      <text:p text:style-name="P60"><text:span text:style-name="T8">(1)</text:span><text:span text:style-name="T10">策略是什麼：能源及永續性之諮詢，尋求協助。</text:span></text:p>
      <text:p text:style-name="P67"><text:span text:style-name="T8">(2)</text:span><text:span text:style-name="T10">如何購買：能源採購服務</text:span><text:span text:style-name="T8">(</text:span><text:span text:style-name="T10">能源來源、費用費率分析，資產管</text:span><text:span text:style-name="T12"> <text:s/></text:span><text:span text:style-name="T10">理</text:span><text:span text:style-name="T8">)</text:span><text:span text:style-name="T10">。</text:span></text:p>
      <text:p text:style-name="P60"><text:span text:style-name="T8">(3)</text:span><text:span text:style-name="T10">如何控制：動力的可靠性及計量。</text:span></text:p>
      <text:p text:style-name="P60"><text:soft-page-break/><text:span text:style-name="T8">(4)</text:span><text:span text:style-name="T10">如何最佳化：建設及效率升級。</text:span></text:p>
      <text:p text:style-name="P60"><text:span text:style-name="T8">(5)</text:span><text:span text:style-name="T10">如何執行：量測及報告</text:span><text:span text:style-name="T8">(</text:span><text:span text:style-name="T10">效率、能源及碳報告</text:span><text:span text:style-name="T8">)</text:span><text:span text:style-name="T10">。</text:span></text:p>
      <text:p text:style-name="P4"><text:span text:style-name="T8">6.</text:span><text:span text:style-name="T10">如何開始能源管理：</text:span></text:p>
      <text:p text:style-name="P67"><text:span text:style-name="T8">(1)</text:span><text:span text:style-name="T10">理出你今天所在地方，得到基準線，比較每個月的用電費用，可能的季節變化。</text:span></text:p>
      <text:p text:style-name="P60"><text:span text:style-name="T8">(2)</text:span><text:span text:style-name="T10">檢查這些費用</text:span></text:p>
      <text:p text:style-name="P60"><text:span text:style-name="T8">(3)</text:span><text:span text:style-name="T10">尋求具有信用的諮詢者協助</text:span></text:p>
      <text:p text:style-name="P68"><text:span text:style-name="T8">(4)</text:span><text:span text:style-name="T10">進行一個長範圍及長幅度的計畫，使能源花費得到協助並且降低能源花費，並繼續將成效保持下去。</text:span></text:p>
      <text:p text:style-name="P4"><text:span text:style-name="T8">7.</text:span><text:span text:style-name="T10">案例：德州</text:span><text:span text:style-name="T8">Denison city</text:span></text:p>
      <text:p text:style-name="P60"><text:span text:style-name="T8">(1)</text:span><text:span text:style-name="T10">節能計畫費用：</text:span><text:span text:style-name="T8">$ 794.4</text:span><text:span text:style-name="T10">萬</text:span></text:p>
      <text:p text:style-name="P60"><text:span text:style-name="T8">(2)</text:span><text:span text:style-name="T10">每年能省費用：</text:span><text:span text:style-name="T8">$ 21.8</text:span><text:span text:style-name="T10">萬</text:span></text:p>
      <text:p text:style-name="P60"><text:span text:style-name="T8">(3)</text:span><text:span text:style-name="T10">計畫範圍</text:span></text:p>
      <text:p text:style-name="P69"><text:span text:style-name="T10">。曝氣池及好氧消化池改善，包括微氣泡擴散管</text:span></text:p>
      <text:p text:style-name="P69"><text:span text:style-name="T10">。置換</text:span><text:span text:style-name="T8">750Hp</text:span><text:span text:style-name="T10">鼓風機及</text:span><text:span text:style-name="T8">400Hp</text:span><text:span text:style-name="T10">泵浦</text:span></text:p>
      <text:p text:style-name="P69"><text:span text:style-name="T10">。置換</text:span><text:span text:style-name="T8">3</text:span><text:span text:style-name="T10">個老的轉換齒輪</text:span></text:p>
      <text:p text:style-name="P69"><text:span text:style-name="T10">。照明設備改善</text:span></text:p>
      <text:p text:style-name="P60"><text:span text:style-name="T8">(4)</text:span><text:span text:style-name="T10">計畫成功因素</text:span></text:p>
      <text:p text:style-name="P70">。公司高層贊同</text:p>
      <text:p text:style-name="P69"><text:span text:style-name="T10">。提出的改善對策為確實已存在的問題</text:span><text:span text:style-name="T12"> </text:span></text:p>
      <text:p text:style-name="P69"><text:span text:style-name="T10">。對一些改善撥出經費辦理</text:span></text:p>
      <text:p text:style-name="P4"><text:span text:style-name="T8">8.</text:span><text:span text:style-name="T10">結論：能量管理的好處</text:span></text:p>
      <text:p text:style-name="P60"><text:span text:style-name="T8">(1)</text:span><text:span text:style-name="T10">節能</text:span></text:p>
      <text:p text:style-name="P70">。減少消耗</text:p>
      <text:p text:style-name="P70">。需求量減少</text:p>
      <text:p text:style-name="P70">。公司費用減少</text:p>
      <text:p text:style-name="P60"><text:span text:style-name="T8">(2)</text:span><text:span text:style-name="T10">操作及生產人力節省</text:span></text:p>
      <text:p text:style-name="P70">。程序最佳化</text:p>
      <text:p text:style-name="P70">。可消耗的減少</text:p>
      <text:p text:style-name="P70">。廢棄物減少</text:p>
      <text:p text:style-name="P70">。較低的維修費</text:p>
      <text:p text:style-name="P70"><text:soft-page-break/>。電力損害減少</text:p>
      <text:p text:style-name="P60"><text:span text:style-name="T8">(3)</text:span><text:span text:style-name="T10">改善個人安全</text:span></text:p>
      <text:p text:style-name="P60"><text:span text:style-name="T8">(4)</text:span><text:span text:style-name="T10">可靠性改善</text:span></text:p>
      <text:p text:style-name="P60"><text:span text:style-name="T8">(5)</text:span><text:span text:style-name="T10">資本改善</text:span></text:p>
      <text:p text:style-name="P60"><text:span text:style-name="T8">(6)</text:span><text:span text:style-name="T10">增加客戶滿意度</text:span></text:p>
      <text:p text:style-name="P60"><text:span text:style-name="T8">(7)</text:span><text:span text:style-name="T10">避免流失客戶及避免水費繼續上升</text:span></text:p>
      <text:p text:style-name="P60"><text:span text:style-name="T8">(8)</text:span><text:span text:style-name="T10">達到</text:span><text:span text:style-name="T8">EPA</text:span><text:span text:style-name="T10">能量基準的目標</text:span></text:p>
      <text:p text:style-name="P60"><text:span text:style-name="T8">(9)</text:span><text:span text:style-name="T10">減少可能法規上的不符合</text:span></text:p>
      <text:p text:style-name="P60"><text:span text:style-name="T8">(10)</text:span><text:span text:style-name="T10">碳足跡減少</text:span></text:p>
      <text:p text:style-name="P60"><text:span text:style-name="T8">(11)</text:span><text:span text:style-name="T10">環境友善</text:span></text:p>
      <text:p text:style-name="P15"/>
      <text:p text:style-name="P58"><text:span text:style-name="T10">（七）維護水質之清洗機制（</text:span><text:span text:style-name="T8">Cleaning Mechanisms for Sustaining Water Quality </text:span><text:span text:style-name="T10">）</text:span></text:p>
      <text:p text:style-name="P4"><text:span text:style-name="T8">1.</text:span><text:span text:style-name="T10">概要</text:span></text:p>
      <text:p text:style-name="P60"><text:span text:style-name="T10">。水質在原水處即要開始加以保護</text:span></text:p>
      <text:p text:style-name="P68"><text:span text:style-name="T10">。在所有自來水輸送處理過程</text:span><text:span text:style-name="T8">(</text:span><text:span text:style-name="T10">程序</text:span><text:span text:style-name="T8">)</text:span><text:span text:style-name="T10">中要減少污染物，以減少初級及二級消毒劑之使用</text:span></text:p>
      <text:p text:style-name="P61">。程序最佳化以改善水質</text:p>
      <text:p text:style-name="P60"><text:span text:style-name="T10">。污染物會產生在任何潮濕的表面</text:span></text:p>
      <text:p text:style-name="P60"><text:span text:style-name="T10">。良好維護能改善水質</text:span></text:p>
      <text:p text:style-name="P60"><text:span text:style-name="T10">。適當的檢查及資料分析能幫助解決問題</text:span></text:p>
      <text:p text:style-name="P61">。清洗系統能改善水質</text:p>
      <text:p text:style-name="P4"><text:span text:style-name="T8">2.</text:span><text:span text:style-name="T10">需要清洗的關鍵控制點</text:span><text:span text:style-name="T12"> <text:s/></text:span></text:p>
      <text:p text:style-name="P60"><text:span text:style-name="T10">。水源保護、原水管線清洗</text:span></text:p>
      <text:p text:style-name="P60"><text:span text:style-name="T10">。淨水設備過濾介質清洗、潮濕表面</text:span><text:span text:style-name="T8">(</text:span><text:span text:style-name="T10">水池</text:span><text:span text:style-name="T8">)</text:span><text:span text:style-name="T10">的清洗</text:span></text:p>
      <text:p text:style-name="P60"><text:span text:style-name="T10">。配水管網的清洗。</text:span></text:p>
      <text:p text:style-name="P60"><text:span text:style-name="T10">。貯存設備</text:span><text:span text:style-name="T8">(</text:span><text:span text:style-name="T10">配水池、水塔</text:span><text:span text:style-name="T8">)</text:span><text:span text:style-name="T10">的清洗</text:span></text:p>
      <text:p text:style-name="P4"><text:span text:style-name="T8">3.</text:span><text:span text:style-name="T10">生物及礦物沉積物形成在每一個潮溼表面</text:span></text:p>
      <text:p text:style-name="P68"><text:span text:style-name="T10">。因為有機物提供細菌及生物膜營養來源，而細菌及生物膜消耗氯消毒物，降低餘氯並產生消毒副產物。</text:span></text:p>
      <text:p text:style-name="P68"><text:soft-page-break/><text:span text:style-name="T10">。為維持餘氯量，水廠會增加氯或氯氨量以便與生物物反應，如此反而增高消毒副產物。</text:span></text:p>
      <text:p text:style-name="P68"><text:span text:style-name="T10">。最後，因為生物性的干擾，如果沒有清洗，餘氯無法維持且</text:span><text:span text:style-name="T8">DBP</text:span><text:span text:style-name="T10">無法降低。</text:span></text:p>
      <text:p text:style-name="P4"><text:span text:style-name="T8">4.</text:span><text:span text:style-name="T10">如何得到相關知識</text:span><text:span text:style-name="T8">(</text:span><text:span text:style-name="T10">資訊</text:span><text:span text:style-name="T8">)</text:span><text:span text:style-name="T10">：系統清查</text:span></text:p>
      <text:p text:style-name="P60"><text:span text:style-name="T10">。採樣地點資料比較</text:span></text:p>
      <text:p text:style-name="P60"><text:span text:style-name="T10">。不乾淨水抱怨資料</text:span></text:p>
      <text:p text:style-name="P60"><text:span text:style-name="T10">。經由水的停留時間</text:span><text:span text:style-name="T8">(</text:span><text:span text:style-name="T10">水年齡週期</text:span><text:span text:style-name="T8">)</text:span><text:span text:style-name="T10">追蹤水質</text:span></text:p>
      <text:p text:style-name="P60"><text:span text:style-name="T10">。原水、處理廠及配水系統之程序最佳化</text:span></text:p>
      <text:p text:style-name="P4"><text:span text:style-name="T8">5.</text:span><text:span text:style-name="T10">水質及法規</text:span></text:p>
      <text:p text:style-name="P61">。配水系統的新法規</text:p>
      <text:p text:style-name="P60"><text:span text:style-name="T10">。增加監測</text:span><text:span text:style-name="T8">TOCs</text:span><text:span text:style-name="T10">、</text:span><text:span text:style-name="T8">THMs</text:span><text:span text:style-name="T10">、腐蝕及結垢、梨形鞭毛蟲及隱孢子蟲</text:span></text:p>
      <text:p text:style-name="P4"><text:span text:style-name="T8">6.</text:span><text:span text:style-name="T10">系統清洗</text:span></text:p>
      <text:p text:style-name="P71"><text:span text:style-name="T10">為解決水質問題，處理系統、水池及配水系統之水質穩定是一個實用且具有經濟效益的方法。從潮溼表面、水池、水塔及配水管去除有機及無機沉積物可穩定餘氯量及水質。</text:span></text:p>
      <text:p text:style-name="P14"/>
      <text:p text:style-name="P52"><text:span text:style-name="T10">（八）配水系統水的蓄存：供水及水質之平衡（</text:span><text:span text:style-name="T8">Distribution System Storage: Balance Water Supply and Quality Needs</text:span><text:span text:style-name="T10">）</text:span></text:p>
      <text:p text:style-name="P4"><text:span text:style-name="T8">1.</text:span><text:span text:style-name="T10">路易維耳水公司</text:span><text:span text:style-name="T8">(LWC)</text:span><text:span text:style-name="T10">成立於</text:span><text:span text:style-name="T8">1854</text:span><text:span text:style-name="T10">年，目前服務人口</text:span><text:span text:style-name="T8">85</text:span><text:span text:style-name="T10">萬人。</text:span></text:p>
      <text:p text:style-name="P68"><text:span text:style-name="T10">。配水系統擴展以服務新的用戶，因此增加水的流動時間（或整個停留時間）。</text:span></text:p>
      <text:p text:style-name="P60"><text:span text:style-name="T10">。停留時間增加可能造成水質變差。</text:span></text:p>
      <text:p text:style-name="P68"><text:span text:style-name="T10">。</text:span><text:span text:style-name="T8">LWC</text:span><text:span text:style-name="T10">如果用以前決定配水蓄存體積</text:span><text:span text:style-name="T8">(</text:span><text:span text:style-name="T10">配水池</text:span><text:span text:style-name="T8">)</text:span><text:span text:style-name="T10">之準則，代表貯存之體積會不足，因此需提供適合現今之準則。</text:span></text:p>
      <text:p text:style-name="P64"><text:span text:style-name="T8">2.</text:span><text:span text:style-name="T10">目前貯存量之基準主要由</text:span><text:span text:style-name="T8">3</text:span><text:span text:style-name="T10">個要素決定：穩定調配之體積、消防用水及緊急用水。穩定調配之體積：</text:span><text:span text:style-name="T8">15% MDD</text:span><text:span text:style-name="T10">（</text:span><text:span text:style-name="T8">Maximum Daily Demand</text:span><text:span text:style-name="T10">）、消防水量：</text:span><text:span text:style-name="T8">1.8 MG</text:span><text:span text:style-name="T10">（</text:span><text:span text:style-name="T8">Million Gallon</text:span><text:span text:style-name="T10">）、緊急用水：</text:span><text:span text:style-name="T8">33% ADD</text:span><text:span text:style-name="T10">（</text:span><text:span text:style-name="T8">Average Daily Demand</text:span><text:span text:style-name="T10">）。</text:span></text:p>
      <text:p text:style-name="P64"><text:span text:style-name="T8">3.</text:span><text:span text:style-name="T10">美國其他地區標準：德州環境品質委員會：每一用戶</text:span><text:span text:style-name="T8">200 </text:span><text:span text:style-name="T10">加崙貯存水量，其中至少</text:span><text:span text:style-name="T8">100</text:span><text:span text:style-name="T10">加崙為高架水池量；南卡羅萊納水務局：</text:span><text:span text:style-name="T8">2</text:span><text:soft-page-break/><text:span text:style-name="T10">小時最大時</text:span><text:span text:style-name="T8">(</text:span><text:span text:style-name="T10">尖峰</text:span><text:span text:style-name="T8">)</text:span><text:span text:style-name="T10">或</text:span><text:span text:style-name="T8">50%</text:span><text:span text:style-name="T10">最大日，兩者之中之較大者。</text:span></text:p>
      <text:p text:style-name="P4"><text:span text:style-name="T8">4.</text:span><text:span text:style-name="T10">建議修訂之準則：</text:span></text:p>
      <text:p text:style-name="P60"><text:span text:style-name="T10">。使用準則當作起點，經由</text:span><text:span text:style-name="T8">DS</text:span><text:span text:style-name="T10">模式以證實適當之貯存體積</text:span></text:p>
      <text:p text:style-name="P60"><text:span text:style-name="T10">。對每一壓力區計算穩定調節所需之體積，並非全系統都一樣</text:span></text:p>
      <text:p text:style-name="P60"><text:span text:style-name="T10">。重新了解為因應法規及客戶合約所需之消防用水量</text:span></text:p>
      <text:p text:style-name="P68"><text:span text:style-name="T10">。緊急用水量最需重新修訂：緊急用水之目的為何，是降低客戶停水困擾，並於主要事故災難</text:span><text:span text:style-name="T8">(</text:span><text:span text:style-name="T10">如乾旱、破管</text:span><text:span text:style-name="T8">)</text:span><text:span text:style-name="T10">時能緊急因應使用。</text:span></text:p>
      <text:p text:style-name="P4"><text:span text:style-name="T8">5.</text:span><text:span text:style-name="T10">改善現有貯存狀況，使更具效率及可靠性</text:span></text:p>
      <text:p text:style-name="P68"><text:span text:style-name="T10">。在</text:span><text:span text:style-name="T8">2</text:span><text:span text:style-name="T10">個區域或更多區域使用單一貯存設備</text:span><text:span text:style-name="T8">(</text:span><text:span text:style-name="T10">配水池</text:span><text:span text:style-name="T8">)</text:span><text:span text:style-name="T10">來進行壓力區連結</text:span></text:p>
      <text:p text:style-name="P61">。改善加壓配水池之可靠性</text:p>
      <text:p text:style-name="P60"><text:span text:style-name="T10">。進出貯存地點使用</text:span><text:span text:style-name="T8">2</text:span><text:span text:style-name="T10">個或多個管線路徑</text:span></text:p>
      <text:p text:style-name="P60"><text:span text:style-name="T10">。考慮一部份之清水池當作加壓配水池</text:span></text:p>
      <text:p text:style-name="P4"><text:span text:style-name="T8">6.</text:span><text:span text:style-name="T10">改善既有配水池水質之方法</text:span></text:p>
      <text:p text:style-name="P61">。高度閥設定修正</text:p>
      <text:p text:style-name="P60"><text:span text:style-name="T10">。從供水區移除水池</text:span></text:p>
      <text:p text:style-name="P60"><text:span text:style-name="T10">。加壓站設置地點</text:span></text:p>
      <text:p text:style-name="P60"><text:span text:style-name="T10">。高地區加壓目的地及時程</text:span></text:p>
      <text:p text:style-name="P61">。混合及回流系統</text:p>
      <text:p text:style-name="P60"><text:span text:style-name="T10">。</text:span><text:span text:style-name="T8">Baffle</text:span></text:p>
      <text:p text:style-name="P60"><text:span text:style-name="T10">。</text:span><text:span text:style-name="T8">Force draft pumping</text:span></text:p>
      <text:p text:style-name="P60"><text:span text:style-name="T10">。汰換配水塔</text:span><text:span text:style-name="T8">(standpipe)</text:span></text:p>
      <text:p text:style-name="P4"><text:span text:style-name="T8">7.</text:span><text:span text:style-name="T10">調查的結果</text:span></text:p>
      <text:p text:style-name="P68"><text:span text:style-name="T10">。雖然</text:span><text:span text:style-name="T8">LWC</text:span><text:span text:style-name="T10">的清水有一個平均停留時間，從處理廠至用戶端約為</text:span><text:span text:style-name="T8">1.7</text:span><text:span text:style-name="T10">天，但是之間還是有很大的變化。</text:span></text:p>
      <text:p text:style-name="P68"><text:span text:style-name="T10">。雖然</text:span><text:span text:style-name="T8">LWC</text:span><text:span text:style-name="T10">在很多配水設備有利用一些策略來保護水質，但是在很多情況下，其他方法（例如空池）仍是需要的。</text:span></text:p>
      <text:p text:style-name="P68"><text:span text:style-name="T10">。很多策略是使用操作調整或資產設備改善來改善貯存設備之水質。</text:span></text:p>
      <text:p text:style-name="P14"/>
      <text:p text:style-name="P52"><text:span text:style-name="T10">（九）使用正確管材以維持較低能源費用（</text:span><text:span text:style-name="T8">Sustainability of Lower Energy Costs by Utilization of Proper Pipeline Materials</text:span><text:span text:style-name="T10">）</text:span></text:p>
      <text:p text:style-name="P64"><text:soft-page-break/><text:span text:style-name="T30">1.</text:span><text:span text:style-name="T32">在美國，飲用水及廢水系統大約占所有能源使用的</text:span><text:span text:style-name="T30">3-4%</text:span><text:span text:style-name="T32">，增加了</text:span><text:span text:style-name="T30">4,500</text:span><text:span text:style-name="T32">萬噸的溫室氣體。如以市政的能源消耗來講，飲用水及廢水系統則是耗能的最大宗，約占所有能源消耗的</text:span><text:span text:style-name="T30">30-40%</text:span><text:span text:style-name="T32">。根據密西根大學的研究推測，在美國，到</text:span><text:span text:style-name="T30">2020</text:span><text:span text:style-name="T32">年每年為了自來水供應，所需之電力消耗為</text:span><text:span text:style-name="T30">360</text:span><text:span text:style-name="T32">億千瓦小時（</text:span><text:span text:style-name="T30">kWh</text:span><text:span text:style-name="T32">），</text:span><text:span text:style-name="T30">2050</text:span><text:span text:style-name="T32">年為</text:span><text:span text:style-name="T30">460</text:span><text:span text:style-name="T32">億千瓦小時。</text:span></text:p>
      <text:p text:style-name="P4"><text:span text:style-name="T30">2.</text:span><text:span text:style-name="T32">自來水事業不能遺忘的事項：</text:span></text:p>
      <text:p text:style-name="P60"><text:span text:style-name="T10">。未計費水量（</text:span><text:span text:style-name="T8">Non-Revenue Water</text:span><text:span text:style-name="T10">）</text:span></text:p>
      <text:p text:style-name="P60"><text:span text:style-name="T10">。管線</text:span><text:span text:style-name="T8">C</text:span><text:span text:style-name="T10">值（</text:span><text:span text:style-name="T8">Pipeline C factors</text:span><text:span text:style-name="T10">）</text:span></text:p>
      <text:p text:style-name="P72"><text:span text:style-name="T10">。配水系統汰換計畫（</text:span><text:span text:style-name="T8">Distribution Infrastructure Replacement Programs</text:span><text:span text:style-name="T10">）</text:span></text:p>
      <text:p text:style-name="P64"><text:span text:style-name="T8">3.</text:span><text:span text:style-name="T10">能源費用：以</text:span><text:span text:style-name="T8">8”</text:span><text:span text:style-name="T10">（吋）</text:span><text:span text:style-name="T8">DIP</text:span><text:span text:style-name="T10">及</text:span><text:span text:style-name="T8">8”</text:span><text:span text:style-name="T10">（吋）</text:span><text:span text:style-name="T8">PVCP</text:span><text:span text:style-name="T10">兩種不同管材比較</text:span></text:p>
      <text:p text:style-name="P66"><text:span text:style-name="T8">(1)</text:span><text:span text:style-name="T10">實際上，</text:span><text:span text:style-name="T8">DIP</text:span><text:span text:style-name="T10">內徑是</text:span><text:span text:style-name="T8">8.43</text:span><text:span text:style-name="T10">吋，</text:span><text:span text:style-name="T8">PVCP</text:span><text:span text:style-name="T10">內徑是</text:span><text:span text:style-name="T8">7.68</text:span><text:span text:style-name="T10">吋，</text:span><text:span text:style-name="T8">DIP</text:span><text:span text:style-name="T10">內徑比</text:span><text:span text:style-name="T8">PVCP</text:span><text:span text:style-name="T10">內徑大</text:span><text:span text:style-name="T8">9.76%</text:span><text:span text:style-name="T10">。</text:span></text:p>
      <text:p text:style-name="P66"><text:span text:style-name="T8">(2)</text:span><text:span text:style-name="T10">有關摩擦損失，依據</text:span><text:span text:style-name="T8">Hazen-Williams</text:span><text:span text:style-name="T10">公式：</text:span><text:span text:style-name="T8">H=1000[(V)/0.115C(D)</text:span><text:span text:style-name="T61">0.63</text:span><text:span text:style-name="T8">]</text:span><text:span text:style-name="T61">1.852</text:span><text:span text:style-name="T8">. </text:span></text:p>
      <text:p text:style-name="P73"><text:span text:style-name="T8">H=</text:span><text:span text:style-name="T10">水頭損失（</text:span><text:span text:style-name="T8">ft/1000ft</text:span><text:span text:style-name="T10">），</text:span><text:span text:style-name="T8">V=</text:span><text:span text:style-name="T10">流速（</text:span><text:span text:style-name="T8">fps</text:span><text:span text:style-name="T10">），</text:span><text:span text:style-name="T8">C=</text:span><text:span text:style-name="T10">粗糙係數，</text:span><text:span text:style-name="T8">D=</text:span><text:span text:style-name="T10">實際內徑（英吋）</text:span></text:p>
      <text:p text:style-name="P68"><text:span text:style-name="T8">(3)</text:span><text:span text:style-name="T10">抽水加壓費用：經由管線系統之泵浦抽送費用為水頭損失、泵浦效率及單位電費之函數：</text:span></text:p>
      <text:p text:style-name="P74">PC=1.65HQa/E</text:p>
      <text:p text:style-name="P75"><text:span text:style-name="T12"><text:s/></text:span><text:span text:style-name="T8">PC=</text:span><text:span text:style-name="T10">泵抽費用，</text:span><text:span text:style-name="T8">H=</text:span><text:span text:style-name="T10">水頭損失，</text:span><text:span text:style-name="T8">Q=</text:span><text:span text:style-name="T10">流量，</text:span><text:span text:style-name="T8">a=</text:span><text:span text:style-name="T10">單位電力費用，</text:span><text:span text:style-name="T8">E=</text:span><text:span text:style-name="T10">泵浦系統總效率</text:span><text:span text:style-name="T8">.</text:span></text:p>
      <text:p text:style-name="P72"><text:span text:style-name="T8">(4)</text:span><text:span text:style-name="T10">現值：</text:span><text:span text:style-name="T8">PW=AS [(1+i)</text:span><text:span text:style-name="T61">n</text:span><text:span text:style-name="T8">-1/i(1+i)</text:span><text:span text:style-name="T61">n</text:span><text:span text:style-name="T8">], i=(r-g)/(1+g)</text:span></text:p>
      <text:p text:style-name="P76"><text:span text:style-name="T8">PW=</text:span><text:span text:style-name="T10">每年節省泵浦抽送費用之現值，</text:span><text:span text:style-name="T8">AS=</text:span><text:span text:style-name="T10">每年節省之泵浦抽送費用，</text:span><text:span text:style-name="T8">n=</text:span><text:span text:style-name="T10">管線設計之年限，</text:span><text:span text:style-name="T8">i=</text:span><text:span text:style-name="T10">有效的年投資率</text:span><text:span text:style-name="T8">(</text:span><text:span text:style-name="T10">以通膨計算</text:span><text:span text:style-name="T8">)</text:span><text:span text:style-name="T10">，</text:span><text:span text:style-name="T8">r=</text:span><text:span text:style-name="T10">初期投資之年回本率，</text:span><text:span text:style-name="T8">g=</text:span><text:span text:style-name="T10">電價費用之上漲率。</text:span></text:p>
      <text:p text:style-name="P77"><text:span text:style-name="T8">(5)</text:span><text:span text:style-name="T10">假設</text:span><text:span text:style-name="T8">8”DIP</text:span><text:span text:style-name="T10">及</text:span><text:span text:style-name="T8">8”PVCP,</text:span><text:span text:style-name="T10">管線長度</text:span><text:span text:style-name="T8">=5280</text:span><text:span text:style-name="T10">英呎</text:span><text:span text:style-name="T8">,C</text:span><text:span text:style-name="T10">值</text:span><text:span text:style-name="T8">=140,</text:span><text:span text:style-name="T10">流量</text:span><text:span text:style-name="T8">=695 GPM,</text:span><text:span text:style-name="T10">單位電價</text:span><text:span text:style-name="T8">=0.06$/kWh,</text:span><text:span text:style-name="T10">泵浦</text:span><text:span text:style-name="T8">24</text:span><text:span text:style-name="T10">小時操作</text:span><text:span text:style-name="T8">,</text:span><text:span text:style-name="T10">泵浦效率</text:span><text:span text:style-name="T8">=70%,</text:span><text:span text:style-name="T10">設計年限</text:span><text:span text:style-name="T8">=100</text:span><text:span text:style-name="T10">年</text:span><text:span text:style-name="T8">,</text:span><text:span text:style-name="T10">回本率</text:span><text:span text:style-name="T8">=5%,</text:span><text:span text:style-name="T10">通膨率</text:span><text:span text:style-name="T8">=4%.</text:span><text:span text:style-name="T10">則在管線設計年限內，</text:span><text:soft-page-break/><text:span text:style-name="T8">DIP</text:span><text:span text:style-name="T10">比</text:span><text:span text:style-name="T12"> </text:span><text:span text:style-name="T8">PVCP</text:span><text:span text:style-name="T10">節省能源費用為</text:span><text:span text:style-name="T8">80,803</text:span><text:span text:style-name="T10">美元，即每英呎節省</text:span><text:span text:style-name="T8">15.3</text:span><text:span text:style-name="T10">美元。</text:span></text:p>
      <text:p text:style-name="P66"><text:span text:style-name="T8">(6)</text:span><text:span text:style-name="T10">如以</text:span><text:span text:style-name="T8">6”</text:span><text:span text:style-name="T10">管加以比較，實際上，</text:span><text:span text:style-name="T8">DIP</text:span><text:span text:style-name="T10">內徑是</text:span><text:span text:style-name="T8">6.28</text:span><text:span text:style-name="T10">吋，</text:span><text:span text:style-name="T8">PVCP</text:span><text:span text:style-name="T10">內徑是</text:span><text:span text:style-name="T8">5.86</text:span><text:span text:style-name="T10">吋，</text:span><text:span text:style-name="T8">DIP</text:span><text:span text:style-name="T10">內徑比</text:span><text:span text:style-name="T8">PVCP</text:span><text:span text:style-name="T10">內徑大</text:span><text:span text:style-name="T8">7.17%</text:span><text:span text:style-name="T10">。在上述相同條件下，</text:span><text:span text:style-name="T8">DIP</text:span><text:span text:style-name="T10">比</text:span><text:span text:style-name="T12"> </text:span><text:span text:style-name="T8">PVCP</text:span><text:span text:style-name="T10">節省能源費用</text:span><text:span text:style-name="T8">11,219</text:span><text:span text:style-name="T10">美元，即每英呎節省</text:span><text:span text:style-name="T8">2.12</text:span><text:span text:style-name="T10">美元。</text:span></text:p>
      <text:p text:style-name="P77"><text:span text:style-name="T8">(7)</text:span><text:span text:style-name="T10">前述</text:span><text:span text:style-name="T8">8”</text:span><text:span text:style-name="T10">及</text:span><text:span text:style-name="T12"> </text:span><text:span text:style-name="T8">6”</text:span><text:span text:style-name="T10">之</text:span><text:span text:style-name="T8">DIP</text:span><text:span text:style-name="T10">與</text:span><text:span text:style-name="T8">PVCP</text:span><text:span text:style-name="T10">節能費用比較，僅是</text:span><text:span text:style-name="T8">1</text:span><text:span text:style-name="T10">英浬長度（</text:span><text:span text:style-name="T8">5280</text:span><text:span text:style-name="T10">英呎）之比較，如果一個水事業單位每年埋設之管線長度遠大於</text:span><text:span text:style-name="T8">1</text:span><text:span text:style-name="T10">英浬，則</text:span><text:span text:style-name="T8">DIP</text:span><text:span text:style-name="T10">管材之節能將更加顯著，如果再以更久的時間，</text:span><text:span text:style-name="T8">5</text:span><text:span text:style-name="T10">年</text:span><text:span text:style-name="T8">10</text:span><text:span text:style-name="T10">年甚或</text:span><text:span text:style-name="T8">20</text:span><text:span text:style-name="T10">年加以比較，那節能之效果將更加可觀。</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text:span text:style-name="T35"/></text:p>
      <text:p text:style-name="P78"><text:span text:style-name="T35">三、</text:span><text:span text:style-name="T37">Austin Water Utility </text:span></text:p>
      <text:p text:style-name="P47"><text:span text:style-name="T37">Austin Water Utility</text:span><text:span text:style-name="T32">為奧斯汀市政府所轄公共建設部門，自從</text:span><text:span text:style-name="T30">1912</text:span><text:span text:style-name="T32">年成立至今已超過百年，負責提供市民一個安全可靠之飲用水及廢水收集處理之服務。目前用水戶數為</text:span><text:span text:style-name="T30">218,000</text:span><text:span text:style-name="T32">戶，用水人口數</text:span><text:span text:style-name="T30">928,000</text:span><text:span text:style-name="T32">人，供水區域</text:span><text:span text:style-name="T30">1,400</text:span><text:span text:style-name="T32">平方公里，員工人數</text:span><text:span text:style-name="T30">1,100</text:span><text:span text:style-name="T32">人。主要之設施有</text:span><text:span text:style-name="T30">2</text:span><text:span text:style-name="T32">座自來水廠（處理能力</text:span><text:span text:style-name="T30">108</text:span><text:span text:style-name="T32">萬</text:span><text:span text:style-name="T30">CMD</text:span><text:span text:style-name="T32">）、</text:span><text:span text:style-name="T30">5920</text:span><text:span text:style-name="T32">公里送水主管、</text:span><text:span text:style-name="T30">2</text:span><text:span text:style-name="T32">座污水處理廠（處理能力</text:span><text:span text:style-name="T30">56.6</text:span><text:span text:style-name="T32">萬</text:span><text:span text:style-name="T30">CMD</text:span><text:span text:style-name="T32">）、</text:span><text:span text:style-name="T30">4320</text:span><text:span text:style-name="T32">公里污水管。由於用水需求即將超過目前</text:span><text:span text:style-name="T30">2</text:span><text:span text:style-name="T32">座自來水廠之出水量，且</text:span><text:span text:style-name="T30">2</text:span><text:span text:style-name="T32">座水廠之興建營運亦已超過</text:span><text:span text:style-name="T30">40</text:span><text:span text:style-name="T32">年，有些設備需加以改善，因此奧斯汀水事業處自</text:span><text:span text:style-name="T30">2008</text:span><text:span text:style-name="T32">年規劃一初期出水</text:span><text:span text:style-name="T30">18.9</text:span><text:span text:style-name="T32">萬</text:span><text:span text:style-name="T30">CMD</text:span><text:span text:style-name="T32">，終期可出水</text:span><text:span text:style-name="T30">113</text:span><text:span text:style-name="T32">萬</text:span><text:span text:style-name="T30">CMD</text:span><text:span text:style-name="T32">之第</text:span><text:span text:style-name="T30">4</text:span><text:span text:style-name="T32">水處理廠。此第</text:span><text:span text:style-name="T30">4</text:span><text:span text:style-name="T32">水處理廠將於今年</text:span><text:span text:style-name="T30">(2014)</text:span><text:span text:style-name="T32">底興建完成，總耗資經費約新台幣</text:span><text:span text:style-name="T30">150</text:span><text:span text:style-name="T32">億元。奧斯汀水廠之原水取自奧斯汀湖，再泵送至水處理廠處理，水處理廠經過篩除、軟化、過濾及消毒等約約</text:span><text:span text:style-name="T30">6-10</text:span><text:span text:style-name="T32">小時之處理程序後，乾淨安全的飲用水即經由水管送至家戶及公司企業營業場所使用。使用過後之污水收集至污水管，再流至污水處理廠處理。污水處理廠處理後的放流水水質遠優於德州州政府所訂的標準，因此，科羅拉多河水質在奧斯汀污水排放的這一段被德州環境品質委員會評定為優良。</text:span></text:p>
      <text:p text:style-name="P5"><text:span text:style-name="T44">2012</text:span><text:span text:style-name="T43">年，奧斯汀水事業處進行一個</text:span><text:span text:style-name="T44">5</text:span><text:span text:style-name="T43">年的老舊管線提升計畫，以便能與公共建設成長之需要齊步。經分析過去幾年破管漏水資料並認定為系統中較脆弱之管線則加以汰換，汰換過程中發現有些管線已超過</text:span><text:span text:style-name="T44">60</text:span><text:span text:style-name="T43">年甚至</text:span><text:span text:style-name="T44">80</text:span><text:span text:style-name="T43">年。管線汰換更新是奧斯汀水事業處一個長期且持續的方案，用以確保整個奧斯汀配水系統之可靠性。</text:span></text:p>
      <text:p text:style-name="P5"><text:span text:style-name="T43">為了因應</text:span><text:span text:style-name="T44">EPA</text:span><text:span text:style-name="T43">行政命令，奧斯汀水事業處進行一個乾淨的水計畫，此計畫是汰換及修復發生漏水之污水管並遷移位於溪床之污水管，此計畫大大地改善當地的水質並贏得相關協會的獎項。</text:span></text:p>
      <text:p text:style-name="P48">奧斯汀市水資源亦常受氣候之影響，於乾旱季節常有水源不足之情形，因此該市對於乾旱之應變方式有下述作為：精確掌握天氣預測及乾旱情形、執行用水管理、進行系統改善、增加水資源開發、與流域管理機構密切聯繫等事項。</text:p>
      <text:p text:style-name="P47"><text:span text:style-name="T43">經由與市民的努力合作，奧斯汀水事業處在過去</text:span><text:span text:style-name="T44">5</text:span><text:span text:style-name="T43">年，每人每天用</text:span><text:soft-page-break/><text:span text:style-name="T43">水量減少了</text:span><text:span text:style-name="T44">17%</text:span><text:span text:style-name="T43">，因此，雖然奧斯汀市每年人口持續成長但總用水量維持比</text:span><text:span text:style-name="T44">2006</text:span><text:span text:style-name="T43">年還低。</text:span><text:span text:style-name="T32">即便如此，民眾用水量還是偏高，</text:span><text:span text:style-name="T30">2011</text:span><text:span text:style-name="T32">年每人每日平均用水量為</text:span><text:span text:style-name="T30">612</text:span><text:span text:style-name="T32">公升，遠高於台灣地區之每人每日用水量</text:span><text:span text:style-name="T30">260</text:span><text:span text:style-name="T32">公升。</text:span></text:p>
      <text:p text:style-name="P5"><text:span text:style-name="T43">目前正值德州歷史性的乾旱期，奧斯汀水事業處盡其所能的進行各種有效的水資源管理，以維持奧斯汀之正常供水，包括擴展回收水計畫以供應商業、工業及市政等非飲用之用水，以節約珍貴的飲用水。回收水是經高度處理之廢污水，其可使用在不需飲用水之活動上，使用回收水一年大約節省約</text:span><text:span text:style-name="T44">16</text:span><text:span text:style-name="T43">億加侖的飲用水。</text:span></text:p>
      <text:p text:style-name="P35"/>
      <text:p text:style-name="P19"/>
      <text:p text:style-name="P19"/>
      <text:p text:style-name="P19"/>
      <text:p text:style-name="P19"/>
      <text:p text:style-name="P19"/>
      <text:p text:style-name="P19"/>
      <text:p text:style-name="P19"/>
      <text:p text:style-name="P19"/>
      <text:p text:style-name="P19"/>
      <text:p text:style-name="P19"/>
      <text:p text:style-name="P19"/>
      <text:p text:style-name="P14"/>
      <text:p text:style-name="P1"><text:span text:style-name="T24"/></text:p>
      <text:p text:style-name="P85"><text:span text:style-name="T24">四、</text:span><text:span text:style-name="T62">Water Treatment Plant 4 (WTP4)</text:span></text:p>
      <text:p text:style-name="P86"><text:span text:style-name="T51">於2000年至2010年間，奧斯汀市人口成長了20%，預測至2040年，人口將增加50萬人，是全美國成長最快速的城市之一，這也代表需水量亦將快速成長。奧斯汀原有3座水處理廠，Green water treatment plant於2008年除役後，目前僅剩2座水處理廠。建於1954年的Davis Water Treatment Plant及建於1969年的</text:span><text:span text:style-name="T52"> </text:span><text:span text:style-name="T51">Ullrich Water Treatment Plant，兩廠的水源都同樣取自奧斯汀湖且亦都運轉了數十年，此增加了停水的風險。新建造的第4水處理廠將提供奧斯汀市民另一額外可靠的用水，此水處理廠與前述2座水處理廠水源不同，因此當舊廠需要整修或無法出水時，第4水處理廠將可繼續提供服務。</text:span></text:p>
      <text:p text:style-name="P86"><text:span text:style-name="T51">第4水處理廠位於奧斯汀西北方，目前建造中，預計今年（2014）年底可以竣工。此多面相的建造計畫包括於Travis湖取水的取水系統、原水隧道、抽水站、處理場及輸送水幹管。初期WTP4處理量為每天50百萬加侖(50 mgd)，惟其處理量及輸送量均可擴展至300 mgd。</text:span></text:p>
      <text:p text:style-name="P86"><text:span text:style-name="T51">原水取水共有3處不同深度的取水點，取水口處設有不鏽鋼濾篩可去除較大的雜物，在取水區周邊設置浮標以避免船隻及游泳者進入該區域。原水經由2.7公尺大之隧道送至抽水站，再由抽水站泵送至處理廠處理。</text:span></text:p>
      <text:p text:style-name="P86"><text:span text:style-name="T51">當原水導送至處理廠後，其將進入標準處理程序處理。</text:span><text:span text:style-name="T54">WTP4</text:span><text:span text:style-name="T51">所有設備之設計考量與周邊景觀融合，建築物之設計考量能源與環境之面向，希望能達到銀級評等。</text:span></text:p>
      <text:p text:style-name="P86"><text:span text:style-name="T51">處理過後的清水經由2.1公尺大小之送水管輸送至10.4公里遠之Jollyville配水池，再配送至供水區，大部分輸送過程係利用重力方式。</text:span></text:p>
      <text:p text:style-name="P86"><text:span text:style-name="T16">本工程於</text:span><text:span text:style-name="T18">2008</text:span><text:span text:style-name="T16">年選定處理廠址並開始設計至</text:span><text:span text:style-name="T18">2014</text:span><text:span text:style-name="T16">年年底完工，計畫總經費為</text:span><text:span text:style-name="T18">5.08</text:span><text:span text:style-name="T16">億美元（包括</text:span><text:span text:style-name="T18">4,290</text:span><text:span text:style-name="T16">萬美元購地費用）。</text:span><text:span text:style-name="T18">WTP4</text:span><text:span text:style-name="T16">計畫除了取水設備工程特殊且浩大外，水處理程序亦與本公司一般處理程序有些許不同，不同之處略述如下：（一）硬度處理：</text:span><text:span text:style-name="T18">WTP4</text:span><text:span text:style-name="T16">取自</text:span><text:span text:style-name="T18">Travis</text:span><text:span text:style-name="T16">湖的原水其硬度較高，因此利用化學方法於膠凝沉澱池中加入</text:span><text:soft-page-break/><text:span text:style-name="T16">石灰（氫氧化鈣）及碳酸鈉，使形成不溶性之碳酸鈣沉降，借以降低硬度。本公司目前所使用降低硬度之方法亦同樣為化學方法，但是卻使用一個稱為結晶軟化法之獨立單元。結晶軟化法是在進流水流入反應器時同時加入石灰或氫氣化鈉鹼劑，讓進流水中所含之氫碳酸鹽與鹼劑作用形成碳酸鈣附著在反應器內之流體化砂中，出流水硬度即可降低。結晶軟化法比傳統之化學沉降法具有較多之優點（如表面負荷率高、所形成的污泥量較少、結晶物比污泥好處理），但</text:span><text:span text:style-name="T18">WTP4</text:span><text:span text:style-name="T16">何以採用傳統軟化而不採用結晶軟化法，可能是結晶軟化法並未去除鎂硬度以及處理過後的水其懸浮固體物較高的關係（二）快濾池濾料：</text:span><text:span text:style-name="T18">WTP4</text:span><text:span text:style-name="T16">採用雙層濾料，無煙煤和砂；本公司大部分之快濾池使用單層濾料，砂。雙層濾料有其優點（例如較大之雜質於上層阻留，較微細之雜質於下層阻留，發揮整體濾床之過濾功能，並可提高濾率並使濾程加長）亦有其缺點（污染物如穿透至濾層底部，去除較困難；無煙煤價格較昂貴，且易形成泥球），設計者必需依據原水水質、經濟性及操作性加以衡量評估選用。（三）消毒劑：加氯消毒仍是自來水廠普遍採用之方式，以前直接採用液氯消毒，但為了安全性考量，現大多採用次氯酸鈉消毒。本公司水處理廠設有許多次氯酸鈉儲槽，以儲存購入之次氯酸鈉成品，雖然</text:span><text:span text:style-name="T18">WTP4</text:span><text:span text:style-name="T16">廠亦是採用次氯酸鈉消毒，但考量運輸安全及運輸費用，次氯酸鈉係利用電解鹽水（氯化鈉溶液）方式於水廠自行製造（</text:span><text:span text:style-name="T18">NaCl+H</text:span><text:span text:style-name="T63">2</text:span><text:span text:style-name="T18">O+2e=NaOCl+H</text:span><text:span text:style-name="T63">2</text:span><text:span text:style-name="T16">）。消毒藥劑到底採用現場製造或採購置方式，設計者在設計時必需就安全性、場地面積、供應性及經濟性等綜合加以考量。</text:span></text:p>
      <text:p text:style-name="P1"><text:span text:style-name="T24">五、</text:span><text:span text:style-name="T22">Austin </text:span><text:span text:style-name="T19">Watershed Protection Department</text:span></text:p>
      <text:p text:style-name="P86"><text:span text:style-name="T51">奧斯汀流域保護處成立於1991年，為奧斯汀市政府轄屬之一級單位，之前稱為下水道事業處，其下有環境資源管理、現場操作、流域工程、流域政策與規劃等單位。職責是負責奧斯汀市溪流、排水系統及水質</text:span><text:soft-page-break/><text:span text:style-name="T51">計畫之管理，以減少洪患、沖蝕及水污染之發生，保護人民的生命、財產及社區環境。</text:span></text:p>
      <text:p text:style-name="P86"><text:span text:style-name="T51">奧斯汀因湍急的河流及岩石的地質，因此對於洪水及沖蝕等事件會特別敏感脆弱，1960年曾因瞬間洪水造成Travis郡60人死亡。為減少此等事件造成生命財產損失，流域保護局進行一系列多樣性的計畫作為，包括增加綠地、Lady Bird湖的清除、暴雨塘的興建及溪岸復育等事項，而這些計畫經費來源主要來自民眾所繳交的公共設施費中之排水費。</text:span></text:p>
      <text:h text:style-name="P6" text:outline-level="4"><text:span text:style-name="T14">流域保護處現正執行中的計畫有：環境機械計畫、入侵生物計畫、</text:span><text:span text:style-name="T20">湖泊指標計畫、溪流洪水計畫、環境整合指標計畫、沖蝕控制及溪流整治計畫、洪水預警計畫、地下水計畫、區域排水計畫、污染防治及降低計畫、雨水管理計畫、河岸生物復育計畫、蠑螈計畫等。</text:span></text:h>
      <text:h text:style-name="P7" text:outline-level="4"><text:span text:style-name="T14">流域保護局亦經常舉辦市民教育活動，包括防洪安全準備、防洪安全海報競賽、植綠色植物計畫、清潔計畫、雨水下水道清理等活動計畫。</text:span></text:h>
      <text:p text:style-name="P1"><text:span text:style-name="T14">另流域保護局也提供一般市民之協助及通報之服務，包括排水系統維護、洪水保護資訊、洪水平原地圖、洪水平原模式、即時雨量、洪水資訊及污染通報等事項。</text:span></text:p>
      <text:p text:style-name="P20"/>
      <text:p text:style-name="P19"/>
      <text:p text:style-name="P19"/>
      <text:p text:style-name="P19"/>
      <text:p text:style-name="P12"/>
      <text:p text:style-name="P12"/>
      <text:p text:style-name="P82">肆、心得與建議</text:p>
      <text:p text:style-name="P64"><text:span text:style-name="T8">1.</text:span><text:span text:style-name="T10">本次赴美不但如期參加了</text:span><text:span text:style-name="T8">2014</text:span><text:span text:style-name="T10">年水專業研討會，亦順道拜訪喬治亞理工學院黃京華教授及參訪奧斯汀水事業處、奧斯汀第</text:span><text:span text:style-name="T8">4</text:span><text:span text:style-name="T10">水處理廠，雖然時間短暫，但卻吸收了許多有關自來水的專業知識，可真是收獲滿盈。</text:span></text:p>
      <text:p text:style-name="P64"><text:span text:style-name="T8">2.</text:span><text:span text:style-name="T10">本次所參加</text:span><text:span text:style-name="T32">由美國自來水協會</text:span><text:span text:style-name="T30">Kentucky/Tennessee</text:span><text:span text:style-name="T32">分會及</text:span><text:span text:style-name="T30">Kentucky/Tennessee</text:span><text:span text:style-name="T32">水環境協會共同主辦的</text:span><text:span text:style-name="T30">2014</text:span><text:span text:style-name="T32">水專業研討會，可謂盛況空前。參加人數多達</text:span><text:span text:style-name="T30">1200</text:span><text:span text:style-name="T32">多人，另有近</text:span><text:span text:style-name="T30">200</text:span><text:span text:style-name="T32">家廠商參與展覽，論文發表更高達</text:span><text:span text:style-name="T30">162</text:span><text:span text:style-name="T32">場次。發表的論文內容幾乎含括所有關於水之議題，如流域規劃、雨水監測管理、節水節能、飲用水法規、飲用水水質、自來水處理、自來水輸送、漏水管理、廢污水收集輸送、廢污水處理、污泥處理、工程建造施工管理、操作效能管理、客戶關係等。此外在研討會期間還安排有社區節水活動、水管裝接競賽、水廠操作人員問答競賽及可口飲用水競賽等活動。</text:span></text:p>
      <text:p text:style-name="P64"><text:span text:style-name="T8">3.</text:span><text:span text:style-name="T10">本研討會參加人員主要為自來水事業從業人員、污水廠從業人員、顧問公司工程師及水設備廠商員工，大家利用一年一度參加研討會機會，互相交換工作上的心得。參加人員個個興致樣盎然，有始有終，此可從研討會最後階段參加人數與研討會第一天參加人數無明顯減少可知。在台灣參加研討會，常有在研討會最後階段，人數僅剩寥寥幾人之窘況，不知是論文發表引不起大家的興趣，還是大家不珍惜充實自己的機會。</text:span></text:p>
      <text:p text:style-name="P64"><text:span text:style-name="T8">4.</text:span><text:span text:style-name="T10">消毒副產物（尤其是加氯消毒所產生的副產物）不只是自來水事業很重視的問題，更是一般消費大眾關心的課題，亦有很多學者從事這方面的研究。為提供更安全的飲用水，本公司對於淨水處理程序上亦盡可能將會產生消毒副產物之因子予以排除，如減少原水中之有機物，有效地於淨水程序中移除有機物及降低加氯量等作為。但對於清水出了處理廠後是否會再增加消毒副產物或如何減少消毒副產物，則少著墨研究。此次研討會中有幾篇論文談到如何在配水系統（配水池）中移除或減少消毒副產物的研究，恰可作為公司之參考。</text:span></text:p>
      <text:p text:style-name="P64"><text:span text:style-name="T8">5.</text:span><text:span text:style-name="T32">在美國，自來水及廢污水系統大約占所有能源使用的</text:span><text:span text:style-name="T30">3-4%</text:span><text:span text:style-name="T32">，增加了</text:span><text:span text:style-name="T30">4,500</text:span><text:span text:style-name="T32">萬噸的溫室氣體。如以市政的能源消耗量來講，飲用水及</text:span><text:soft-page-break/><text:span text:style-name="T32">廢水系統則是耗能的最大宗，占所有能源消耗的</text:span><text:span text:style-name="T30">30-40%</text:span><text:span text:style-name="T32">，</text:span><text:span text:style-name="T10">在台灣應該亦有類似的統計結果。在這能源日益耗竭的今天，如何有效的使用能源，既可減少能源消耗的支出亦可減少溫室氣體排放，將是水事業單位非常重要的課題。</text:span></text:p>
      <text:p text:style-name="P64"><text:span text:style-name="T30">6.</text:span><text:span text:style-name="T32">根據美國辛辛那堤水事業處統計，該市</text:span><text:span text:style-name="T30">98%</text:span><text:span text:style-name="T32">破漏事件屬於鑄鐵管，此與本公司之情況有所不同，根據本公司的統計資料，本公司漏水的管子大都為早期所埋設的塑膠管。為了降低漏水率，本公司現今幾乎將破漏的塑膠管汰換為延性鑄鐵管（</text:span><text:span text:style-name="T30">DIP</text:span><text:span text:style-name="T32">）。在美國為何鑄鐵管反而有較高的破漏情形，此與冰凍的溫度有關。雖然塑膠管有高熱膨脹係數亦會受溫度改變的影響，但是因為塑膠管有較佳的曲彈性，因此受到的影響就沒那麼明顯。而在延性鑄鐵管（</text:span><text:span text:style-name="T30">DIP</text:span><text:span text:style-name="T32">），水及鐵有不同的熱膨脹差異，當水及鐵管溫度降低後，兩者都會收縮，但當降至</text:span><text:span text:style-name="T30">4</text:span><text:span text:style-name="T40">℃</text:span><text:span text:style-name="T32">以下時，鐵管持續收縮但水反而膨脹，在此情況下造成管內的靜水壓高達</text:span><text:span text:style-name="T30">200psi</text:span><text:span text:style-name="T32">（約</text:span><text:span text:style-name="T30">13.6 kg/cm</text:span><text:span text:style-name="T41">2</text:span><text:span text:style-name="T32">），就很容易破管。而在台灣，僅管冬天溫度低亦不會降至</text:span><text:span text:style-name="T30">4</text:span><text:span text:style-name="T40">℃</text:span><text:span text:style-name="T32">以下，因此就不會有前述之情形發生。另據辛辛那堤水事業處統計，</text:span><text:span text:style-name="T30">60%</text:span><text:span text:style-name="T32">的水管破漏為</text:span><text:span text:style-name="T30">6</text:span><text:span text:style-name="T32">英吋管、</text:span><text:span text:style-name="T30">25%</text:span><text:span text:style-name="T32">為</text:span><text:span text:style-name="T30">8</text:span><text:span text:style-name="T32">英吋管，此與本公司統計結果相符，水管破漏主要發生在配水管或配水支管。</text:span></text:p>
      <text:p text:style-name="P64"><text:span text:style-name="T8">7.</text:span><text:span text:style-name="T10">目前所使用的水管，其尺寸係標稱尺寸，內徑會因不同管種而稍有不同，例如</text:span><text:span text:style-name="T8">8</text:span><text:span text:style-name="T10">吋</text:span><text:span text:style-name="T8">DIP</text:span><text:span text:style-name="T10">及</text:span><text:span text:style-name="T8">8</text:span><text:span text:style-name="T10">吋</text:span><text:span text:style-name="T8">PVCP</text:span><text:span text:style-name="T10">兩種不同管材，實際上，</text:span><text:span text:style-name="T8">DIP</text:span><text:span text:style-name="T10">內徑是</text:span><text:span text:style-name="T8">8.43</text:span><text:span text:style-name="T10">吋，</text:span><text:span text:style-name="T8">PVCP</text:span><text:span text:style-name="T10">內徑是</text:span><text:span text:style-name="T8">7.68</text:span><text:span text:style-name="T10">吋，此不同內徑大小會影響水體流動之水頭損失，進而影響管線系統輸送之泵抽費用。於進行水管管種選擇時，雖有許多因素需加以考量，惟前述內徑不同所造成泵抽費用之差異亦應納入考量。</text:span></text:p>
      <text:p text:style-name="P65"><text:span text:style-name="T30">8.</text:span><text:span text:style-name="T32">對於水體中內分泌干擾物或環境荷爾蒙問題，本公司業已注意此問題，並委託學術機構進行調查研究，惟對於自來水廠原水中或處理後之清水其</text:span><text:span text:style-name="T30">PPCPs</text:span><text:span text:style-name="T32">含量如何？則尚未有資料。由於台灣地區民眾用藥習慣及城鎮污水處理廠設置尚未普及等因素，可以想像在水體中亦會含有</text:span><text:span text:style-name="T33">PPCPs</text:span><text:span text:style-name="T34">及</text:span><text:span text:style-name="T33">EDCs</text:span><text:span text:style-name="T34">。為</text:span><text:span text:style-name="T32">未雨籌謀，台灣的水事業單位（本公司及北水處）應儘速調查分析。喬治亞理工學院土木及環境工程系黃京華教授之研究成果，包括各不同淨水程序對</text:span><text:span text:style-name="T33">PPCPs</text:span><text:span text:style-name="T34">及</text:span><text:soft-page-break/><text:span text:style-name="T33">EDCs</text:span><text:span text:style-name="T34">之去除效果、</text:span><text:span text:style-name="T33">PPCPs</text:span><text:span text:style-name="T34">及</text:span><text:span text:style-name="T33">EDCs</text:span><text:span text:style-name="T34">不同時節之變化、指標化合物之選定等，都提供了具有相當價值性之參考。</text:span></text:p>
      <text:p text:style-name="P87"><text:span text:style-name="T53">9.</text:span><text:span text:style-name="T51">加氯消毒是自來水廠普遍採用的消毒方式，為了安全性考量，以前直接採用液氯消毒，現在則大多採用次氯酸鈉消毒。本公司自來水廠設有許多次氯酸鈉儲槽，儲存購入之次氯酸鈉作為消毒之用。奧斯汀水事業處WTP4廠雖亦是採用次氯酸鈉消毒，但其考量運輸安全及運輸費用，次氯酸鈉是利用電解鹽水（氯化鈉溶液）方式於水廠內自行製造（NaCl+H</text:span><text:span text:style-name="T64">2</text:span><text:span text:style-name="T51">O+2e=NaOCl+H</text:span><text:span text:style-name="T64">2</text:span><text:span text:style-name="T51">）。消毒藥劑到底採用現場製造或採購製方式，設計工程師於設計時必需考量安全性、場地面積、藥品供應性及經濟性等綜合加以考量。</text:span></text:p>
      <text:p text:style-name="P36"/>
      <text:p text:style-name="P21"/>
      <text:p text:style-name="P21"/>
      <text:p text:style-name="P22"/>
      <text:p text:style-name="P84">伍、致謝</text:p>
      <text:p text:style-name="P4"><text:span text:style-name="T10">很高興再次到美國參加</text:span><text:span text:style-name="T8">2014</text:span><text:span text:style-name="T10">水專業研討會並且參訪德州奧斯汀市自來水設施、流域保護設施及喬治亞理工學院黃京華教授實驗室。雖然路途遙遠且安排參訪過程繁瑣費時，但所獲得的果實是甜美的。參加此次研討會，不但與美國各自來水事業從業人員做技術之交流，獲得許多有關自來水之最新技術資訊，亦增進己身英文溝通能力。參訪奧斯汀水事業處自來水設施及喬治亞理工學院黃京華教授實驗室所獲得的寶貴資訊更可提供本公司技術業務之參考。此次出國參訪，感謝作者服務的台灣自來水公司提供經費，本公司阮董事長、胡總經理、林副總經理、吳總工程師、工務處李處長等長官的推薦與支持。許多國內外熱心人員的協助聯繫，無數受訪單位人員撥空引領參觀及參與座談，皆能不計寶貴時間傾囊相授，讓作者深深感動，感激在心頭，在此由衷的說聲「謝謝」。</text:span></text:p>
      <text:p text:style-name="P4"><text:span text:style-name="T10">作者要特別感謝這些來自台灣與美國的友人，感謝您們的協助與幫忙：前環保署簡任專門委員及環球科技大學教授曾正茂博士；奧斯汀水事業處（</text:span><text:span text:style-name="T8">Austin water utility</text:span><text:span text:style-name="T10">）</text:span><text:span text:style-name="T8">Greg Meszaros</text:span><text:span text:style-name="T10">處長、</text:span><text:span text:style-name="T8">Chris Chen</text:span><text:span text:style-name="T10">副處長、</text:span><text:span text:style-name="T8">Jennifer C. Liu</text:span><text:span text:style-name="T10">及</text:span><text:span text:style-name="T8">Tiger Davis</text:span><text:span text:style-name="T10">資深工程師；奧斯汀流域保護處</text:span><text:span text:style-name="T8">Victoria Li</text:span><text:span text:style-name="T10">處長、喬治亞理工學院土木及環境工程系黃京華（</text:span><text:span text:style-name="T8">Ching-Hua Huang</text:span><text:span text:style-name="T10">）教授、美國自來水協會</text:span><text:span text:style-name="T30">Kentucky/Tennessee</text:span><text:span text:style-name="T32">分會及</text:span><text:span text:style-name="T30">Kentucky/Tennessee</text:span><text:span text:style-name="T32">水環境協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Frutiger LT Std 55 Roman" svg:font-family="'Frutiger LT Std 55 Roman', 新細明體" style:font-family-generic="roman"/>
    <style:font-face style:name="Utopia Std" svg:font-family="'Utopia Std', 新細明體"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style:snap-to-layout-grid="false"/>
      <style:text-properties fo:font-size="14pt" style:font-name-asian="MS Mincho" style:font-family-asian="'MS Mincho', 'ＭＳ 明朝'" style:font-family-generic-asian="modern" style:font-size-asian="14pt" style:language-asian="ja" style:country-asian="JP"/>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Contents_20_1" style:display-name="Contents 1" style:family="paragraph" style:parent-style-name="Standard" style:next-style-name="Standard" style:class="index">
      <style:paragraph-properties fo:line-height="150%" style:snap-to-layout-grid="false">
        <style:tab-stops>
          <style:tab-stop style:position="14.646cm" style:type="right" style:leader-style="dotted" style:leader-text="."/>
        </style:tab-stops>
      </style:paragraph-properties>
      <style:text-properties fo:font-size="14pt" style:font-size-asian="14pt" style:font-name-complex="細明體" style:font-family-complex="細明體, MingLiU" style:font-family-generic-complex="modern"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表內文2" style:family="paragraph" style:parent-style-name="Standard" style:next-style-name="Standard" style:list-style-name="WW8Num10">
      <style:paragraph-properties style:text-autospace="none" style:punctuation-wrap="simple" style:vertical-align="baseline"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Courier New" style:font-family-complex="'Courier New'" style:font-family-generic-complex="modern" style:font-size-complex="14pt"/>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_20_清單_20__2b_" style:display-name="樣式 清單 +" style:family="paragraph" style:parent-style-name="Standard" style:list-style-name="WW8Num30"/>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Pa0" style:family="paragraph" style:parent-style-name="Standard" style:next-style-name="Standard">
      <style:paragraph-properties style:line-height-at-least="1.06cm" style:text-autospace="none"/>
      <style:text-properties style:font-name="Frutiger LT Std 55 Roman" fo:font-family="'Frutiger LT Std 55 Roman', 新細明體" style:font-family-generic="roman" style:letter-kerning="true" style:font-name-asian="Frutiger LT Std 55 Roman" style:font-family-asian="'Frutiger LT Std 55 Roman', 新細明體" style:font-family-generic-asian="roman"/>
    </style:style>
    <style:style style:name="Pa2" style:family="paragraph" style:parent-style-name="Standard" style:next-style-name="Standard">
      <style:paragraph-properties style:line-height-at-least="0.39cm" style:text-autospace="none"/>
      <style:text-properties style:font-name="Frutiger LT Std 55 Roman" fo:font-family="'Frutiger LT Std 55 Roman', 新細明體" style:font-family-generic="roman" style:letter-kerning="true" style:font-name-asian="Frutiger LT Std 55 Roman" style:font-family-asian="'Frutiger LT Std 55 Roman', 新細明體" style:font-family-generic-asian="roman"/>
    </style:style>
    <style:style style:name="Default" style:family="paragraph">
      <style:paragraph-properties fo:orphans="0" fo:widows="0" style:text-autospace="none"/>
      <style:text-properties fo:color="#000000" style:font-name="Utopia Std" fo:font-family="'Utopia Std', 新細明體" style:font-family-generic="roman" fo:font-size="12pt" fo:language="en" fo:country="US" style:font-name-asian="Utopia Std" style:font-family-asian="'Utopia Std', 新細明體" style:font-family-generic-asian="roman" style:font-size-asian="12pt" style:language-asian="zh" style:country-asian="TW" style:font-name-complex="Utopia Std" style:font-family-complex="'Utopia Std', 新細明體" style:font-family-generic-complex="roman" style:font-size-complex="12pt" style:language-complex="ar" style:country-complex="SA"/>
    </style:style>
    <style:style style:name="Pa4" style:family="paragraph" style:parent-style-name="Default" style:next-style-name="Default">
      <style:paragraph-properties style:line-height-at-least="0.39cm"/>
      <style:text-properties fo:color="#000000" style:font-name-complex="Times New Roman" style:font-family-complex="'Times New Roman'" style:font-family-generic-complex="roman" style:font-pitch-complex="variable"/>
    </style:style>
    <style:style style:name="Pa5" style:family="paragraph" style:parent-style-name="Default" style:next-style-name="Default">
      <style:paragraph-properties style:line-height-at-least="0.388cm"/>
      <style:text-properties fo:color="#000000"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style="normal" fo:font-weight="bold" style:font-style-asian="normal"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fo:font-weight="bold" style:font-style-asian="normal"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bold" style:font-style-asian="normal"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表內文_20_字元" style:display-name="表內文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title" style:family="text" style:parent-style-name="預設段落字型"/>
    <style:style style:name="mbox-text-span2" style:family="text" style:parent-style-name="預設段落字型"/>
    <style:style style:name="hide-when-compact2" style:family="text" style:parent-style-name="預設段落字型"/>
    <style:style style:name="toctoggle" style:family="text" style:parent-style-name="預設段落字型"/>
    <style:style style:name="tocnumber2" style:family="text" style:parent-style-name="預設段落字型"/>
    <style:style style:name="toctext" style:family="text" style:parent-style-name="預設段落字型"/>
    <style:style style:name="editsection" style:family="text" style:parent-style-name="預設段落字型"/>
    <style:style style:name="mw-headline" style:family="text" style:parent-style-name="預設段落字型"/>
    <style:style style:name="Emphasis" style:family="text" style:parent-style-name="預設段落字型">
      <style:text-properties fo:font-style="italic" style:font-style-asian="italic" style:font-style-complex="italic"/>
    </style:style>
    <style:style style:name="apple-tab-span" style:family="text" style:parent-style-name="預設段落字型"/>
    <style:style style:name="apple-converted-space" style:family="text" style:parent-style-name="預設段落字型"/>
    <style:style style:name="A1" style:family="text">
      <style:text-properties fo:color="#000000" fo:font-weight="bold" style:font-weight-asian="bold" style:font-name-complex="Utopia Std" style:font-family-complex="'Utopia Std', 新細明體" style:font-family-generic-complex="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2.907cm" fo:text-indent="-1.27cm" fo:margin-left="2.9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4.12cm" fo:text-indent="-0.635cm" fo:margin-left="4.12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5.814cm" fo:text-indent="-1.482cm" fo:margin-left="5.8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412cm" fo:text-indent="-0.847cm" fo:margin-left="9.4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59cm" fo:text-indent="-0.847cm" fo:margin-left="10.2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105cm" fo:text-indent="-0.847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907cm" fo:text-indent="-1.27cm" fo:margin-left="2.9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2.907cm" fo:text-indent="-1.27cm" fo:margin-left="2.90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972cm" fo:text-indent="-0.741cm" fo:margin-left="2.97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25cm" fo:text-indent="-0.847cm" fo:margin-left="3.92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771cm" fo:text-indent="-0.847cm" fo:margin-left="4.77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18cm" fo:text-indent="-0.847cm" fo:margin-left="5.61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65cm" fo:text-indent="-0.847cm" fo:margin-left="6.46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11cm" fo:text-indent="-0.847cm" fo:margin-left="7.31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58cm" fo:text-indent="-0.847cm" fo:margin-left="8.15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005cm" fo:text-indent="-0.847cm" fo:margin-left="9.00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51cm" fo:text-indent="-0.847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2" text:style-name="WW8Num3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4"><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出國報告</dc:title>
    <meta:initial-creator>吳啟順</meta:initial-creator>
    <meta:creation-date>2016-04-18T10:49:00</meta:creation-date>
    <dc:date>2016-04-18T10:53:21.483000000</dc:date>
    <meta:print-date>2014-10-03T15:55:00</meta:print-date>
    <meta:editing-cycles>3</meta:editing-cycles>
    <meta:generator>LibreOffice/5.0.5.2$Windows_x86 LibreOffice_project/55b006a02d247b5f7215fc6ea0fde844b30035b3</meta:generator>
    <meta:editing-duration>PT3M42S</meta:editing-duration>
    <meta:document-statistic meta:table-count="1" meta:image-count="0" meta:object-count="0" meta:page-count="35" meta:paragraph-count="392" meta:word-count="16309" meta:character-count="20832" meta:non-whitespace-character-count="20496"/>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