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E490AD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華康楷書體W5(P)" svg:font-family="華康楷書體W5(P)"/>
    <style:font-face style:name="細明體" svg:font-family="細明體, MingLiU" style:font-family-generic="modern"/>
    <style:font-face style:name="華康楷書體W5" svg:font-family="華康楷書體W5, 'Lingoes Unicode'" style:font-family-generic="modern"/>
    <style:font-face style:name="MS Mincho" svg:font-family="'MS Mincho', 'ＭＳ 明朝'"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1.279cm" table:align="left" style:writing-mode="lr-tb"/>
    </style:style>
    <style:style style:name="表格1.A" style:family="table-column">
      <style:table-column-properties style:column-width="1.27cm"/>
    </style:style>
    <style:style style:name="表格1.B" style:family="table-column">
      <style:table-column-properties style:column-width="0.635cm"/>
    </style:style>
    <style:style style:name="表格1.C" style:family="table-column">
      <style:table-column-properties style:column-width="1.588cm"/>
    </style:style>
    <style:style style:name="表格1.D" style:family="table-column">
      <style:table-column-properties style:column-width="0.318cm"/>
    </style:style>
    <style:style style:name="表格1.E" style:family="table-column">
      <style:table-column-properties style:column-width="0.953cm"/>
    </style:style>
    <style:style style:name="表格1.F" style:family="table-column">
      <style:table-column-properties style:column-width="0.236cm"/>
    </style:style>
    <style:style style:name="表格1.G" style:family="table-column">
      <style:table-column-properties style:column-width="2.685cm"/>
    </style:style>
    <style:style style:name="表格1.H" style:family="table-column">
      <style:table-column-properties style:column-width="1.524cm"/>
    </style:style>
    <style:style style:name="表格1.I" style:family="table-column">
      <style:table-column-properties style:column-width="0.31cm"/>
    </style:style>
    <style:style style:name="表格1.J" style:family="table-column">
      <style:table-column-properties style:column-width="0.482cm"/>
    </style:style>
    <style:style style:name="表格1.K" style:family="table-column">
      <style:table-column-properties style:column-width="2.066cm"/>
    </style:style>
    <style:style style:name="表格1.L" style:family="table-column">
      <style:table-column-properties style:column-width="1.905cm"/>
    </style:style>
    <style:style style:name="表格1.M" style:family="table-column">
      <style:table-column-properties style:column-width="2.54cm"/>
    </style:style>
    <style:style style:name="表格1.N" style:family="table-column">
      <style:table-column-properties style:column-width="1.605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38cm" fo:keep-together="always"/>
    </style:style>
    <style:style style:name="表格1.5" style:family="table-row">
      <style:table-row-properties style:min-row-height="1.032cm" fo:keep-together="always"/>
    </style:style>
    <style:style style:name="表格1.7" style:family="table-row">
      <style:table-row-properties style:min-row-height="12.917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589cm" fo:keep-together="auto"/>
    </style:style>
    <style:style style:name="表格1.A8" style:family="table-cell">
      <style:table-cell-properties style:vertical-align="top" fo:padding-left="0.049cm" fo:padding-right="0.049cm" fo:padding-top="0cm" fo:padding-bottom="0cm" fo:border="none" style:writing-mode="lr-tb"/>
    </style:style>
    <style:style style:name="表格1.N8" style:family="table-cell">
      <style:table-cell-properties fo:padding="0cm" fo:border="none"/>
    </style:style>
    <style:style style:name="P1" style:family="paragraph" style:parent-style-name="Standard">
      <style:paragraph-properties style:snap-to-layout-grid="false"/>
      <style:text-properties fo:color="#000000" style:font-name="標楷體" style:letter-kerning="true" style:font-name-asian="標楷體"/>
    </style:style>
    <style:style style:name="P2" style:family="paragraph" style:parent-style-name="Standard">
      <style:paragraph-properties fo:line-height="175%" fo:text-align="center" style:justify-single-word="false"/>
      <style:text-properties fo:color="#000000" fo:font-size="18pt" fo:letter-spacing="0.035cm" style:letter-kerning="true" style:font-name-asian="標楷體" style:font-size-asian="18pt"/>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fo:line-height="175%" fo:text-align="center" style:justify-single-word="false"/>
      <style:text-properties fo:font-size="18pt" fo:letter-spacing="0.035cm" style:font-name-asian="標楷體" style:font-size-asian="18pt"/>
    </style:style>
    <style:style style:name="P5" style:family="paragraph" style:parent-style-name="Standard">
      <style:paragraph-properties fo:text-align="end" style:justify-single-word="false"/>
    </style:style>
    <style:style style:name="P6" style:family="paragraph" style:parent-style-name="Standard">
      <style:paragraph-properties fo:line-height="0.847cm"/>
    </style:style>
    <style:style style:name="P7" style:family="paragraph" style:parent-style-name="Standard">
      <style:paragraph-properties fo:line-height="0.847cm"/>
    </style:style>
    <style:style style:name="P8" style:family="paragraph" style:parent-style-name="Standard">
      <style:paragraph-properties fo:text-align="end" style:justify-single-word="false"/>
      <style:text-properties style:font-name="細明體" fo:font-size="20pt" style:font-size-asian="20pt" style:font-name-complex="細明體"/>
    </style:style>
    <style:style style:name="P9" style:family="paragraph" style:parent-style-name="Standard" style:list-style-name="WW8Num29">
      <style:paragraph-properties style:line-height-at-least="0.847cm" fo:text-align="justify" style:justify-single-word="false" style:snap-to-layout-grid="false"/>
      <style:text-properties style:font-name="細明體" fo:font-size="16pt" fo:font-weight="bold" style:font-size-asian="16pt" style:font-weight-asian="bold" style:font-name-complex="細明體" style:font-size-complex="16pt"/>
    </style:style>
    <style:style style:name="P10" style:family="paragraph" style:parent-style-name="Standard" style:list-style-name="WW8Num29">
      <style:paragraph-properties style:line-height-at-least="0.847cm" fo:text-align="justify" style:justify-single-word="false" style:snap-to-layout-grid="false"/>
      <style:text-properties style:font-name="細明體" fo:font-size="16pt" fo:font-weight="bold" style:font-name-asian="Wingdings 3" style:font-size-asian="16pt" style:font-weight-asian="bold" style:font-name-complex="細明體" style:font-size-complex="16pt"/>
    </style:style>
    <style:style style:name="P11" style:family="paragraph" style:parent-style-name="Standard">
      <style:paragraph-properties fo:margin-top="0cm" fo:margin-bottom="0cm" loext:contextual-spacing="false" fo:line-height="100%" fo:orphans="2" fo:widows="2" style:vertical-align="auto"/>
    </style:style>
    <style:style style:name="P12" style:family="paragraph" style:parent-style-name="Standard">
      <style:paragraph-properties fo:margin-top="0cm" fo:margin-bottom="0cm" loext:contextual-spacing="false" fo:line-height="100%" fo:text-align="justify" style:justify-single-word="false" fo:orphans="2" fo:widows="2" style:vertical-align="auto"/>
    </style:style>
    <style:style style:name="P13" style:family="paragraph" style:parent-style-name="Standard">
      <style:paragraph-properties fo:margin-top="0cm" fo:margin-bottom="0cm" loext:contextual-spacing="false" fo:line-height="100%" fo:text-align="center" style:justify-single-word="false" fo:orphans="2" fo:widows="2" style:vertical-align="auto"/>
      <style:text-properties style:font-name="新細明體" fo:font-size="13pt" style:font-name-asian="新細明體" style:font-size-asian="13pt" style:font-name-complex="新細明體" style:font-size-complex="13pt"/>
    </style:style>
    <style:style style:name="P14" style:family="paragraph" style:parent-style-name="Standard">
      <style:paragraph-properties fo:margin-top="0cm" fo:margin-bottom="0cm" loext:contextual-spacing="false" fo:line-height="100%" fo:text-align="center" style:justify-single-word="false" fo:orphans="2" fo:widows="2" style:vertical-align="auto"/>
      <style:text-properties fo:color="#000000" style:font-name="新細明體" style:letter-kerning="true" style:font-name-asian="新細明體" style:font-name-complex="新細明體"/>
    </style:style>
    <style:style style:name="P15" style:family="paragraph" style:parent-style-name="Standard" style:list-style-name="WW8Num28">
      <style:paragraph-properties fo:margin-top="0cm" fo:margin-bottom="0cm" loext:contextual-spacing="false" fo:line-height="100%" fo:orphans="2" fo:widows="2" style:vertical-align="auto"/>
      <style:text-properties fo:color="#000000" style:font-name="新細明體" style:letter-kerning="true" style:font-name-asian="新細明體" style:font-name-complex="新細明體"/>
    </style:style>
    <style:style style:name="P16" style:family="paragraph" style:parent-style-name="Standard">
      <style:paragraph-properties fo:margin-top="0cm" fo:margin-bottom="0cm" loext:contextual-spacing="false" fo:line-height="100%" fo:orphans="2" fo:widows="2" style:vertical-align="auto"/>
      <style:text-properties fo:color="#000000" style:font-name="新細明體" style:letter-kerning="true" style:font-name-asian="新細明體" style:font-name-complex="新細明體"/>
    </style:style>
    <style:style style:name="P17" style:family="paragraph" style:parent-style-name="Standard">
      <style:paragraph-properties fo:margin-top="0cm" fo:margin-bottom="0cm" loext:contextual-spacing="false" fo:line-height="100%" fo:text-align="justify" style:justify-single-word="false" style:vertical-align="auto"/>
      <style:text-properties fo:color="#000000" style:font-name="新細明體" style:letter-kerning="true" style:font-name-asian="新細明體" style:font-name-complex="新細明體"/>
    </style:style>
    <style:style style:name="P18" style:family="paragraph" style:parent-style-name="Standard" style:list-style-name="WW8Num11">
      <style:paragraph-properties fo:margin-top="0cm" fo:margin-bottom="0cm" loext:contextual-spacing="false" fo:line-height="100%" style:vertical-align="auto"/>
      <style:text-properties fo:color="#000000" style:font-name="新細明體" style:letter-kerning="true" style:font-name-asian="新細明體" style:font-name-complex="新細明體"/>
    </style:style>
    <style:style style:name="P19" style:family="paragraph" style:parent-style-name="Standard">
      <style:paragraph-properties fo:margin-top="0cm" fo:margin-bottom="0cm" loext:contextual-spacing="false" fo:text-align="center" style:justify-single-word="false" fo:orphans="2" fo:widows="2" style:vertical-align="auto"/>
      <style:text-properties fo:color="#000000" style:font-name="新細明體" style:letter-kerning="true" style:font-name-asian="新細明體" style:font-name-complex="新細明體"/>
    </style:style>
    <style:style style:name="P20" style:family="paragraph" style:parent-style-name="Standard">
      <style:paragraph-properties fo:margin-top="0cm" fo:margin-bottom="0cm" loext:contextual-spacing="false" fo:line-height="100%" fo:text-align="center" style:justify-single-word="false" fo:orphans="2" fo:widows="2" style:vertical-align="auto"/>
      <style:text-properties fo:color="#000000" style:font-name="新細明體" style:letter-kerning="true" style:font-name-asian="新細明體" style:font-name-complex="新細明體" style:font-size-complex="12pt"/>
    </style:style>
    <style:style style:name="P21" style:family="paragraph" style:parent-style-name="Standard">
      <style:paragraph-properties fo:margin-top="0cm" fo:margin-bottom="0cm" loext:contextual-spacing="false" fo:line-height="100%" fo:text-align="justify" style:justify-single-word="false" style:vertical-align="auto" style:snap-to-layout-grid="false"/>
      <style:text-properties fo:color="#000000" style:font-name="新細明體" style:letter-kerning="true" style:font-name-asian="新細明體" style:font-name-complex="新細明體"/>
    </style:style>
    <style:style style:name="P22" style:family="paragraph" style:parent-style-name="Standard">
      <style:paragraph-properties fo:margin-top="0cm" fo:margin-bottom="0cm" loext:contextual-spacing="false" fo:line-height="100%" fo:text-align="center" style:justify-single-word="false" fo:orphans="2" fo:widows="2" style:vertical-align="auto"/>
      <style:text-properties fo:color="#000000" style:font-name="新細明體" fo:font-size="13pt" style:font-name-asian="新細明體" style:font-size-asian="13pt" style:font-name-complex="新細明體" style:font-size-complex="13pt"/>
    </style:style>
    <style:style style:name="P23" style:family="paragraph" style:parent-style-name="Standard">
      <style:paragraph-properties fo:margin-top="0cm" fo:margin-bottom="0cm" loext:contextual-spacing="false" fo:line-height="100%" fo:text-align="center" style:justify-single-word="false" style:vertical-align="auto"/>
      <style:text-properties fo:color="#000000" style:font-name="新細明體" fo:font-size="16pt" style:letter-kerning="true" style:font-name-asian="新細明體" style:font-size-asian="16pt" style:font-name-complex="新細明體" style:font-size-complex="16pt"/>
    </style:style>
    <style:style style:name="P24" style:family="paragraph" style:parent-style-name="Standard">
      <style:paragraph-properties fo:margin-top="0cm" fo:margin-bottom="0cm" loext:contextual-spacing="false" fo:orphans="2" fo:widows="2" style:vertical-align="auto"/>
      <style:text-properties fo:color="#000000" style:font-name="新細明體" fo:font-size="11pt" style:letter-kerning="true" style:font-name-asian="新細明體" style:font-size-asian="11pt" style:font-name-complex="新細明體" style:font-size-complex="11pt"/>
    </style:style>
    <style:style style:name="P25" style:family="paragraph" style:parent-style-name="Standard">
      <style:paragraph-properties fo:margin-top="0cm" fo:margin-bottom="0cm" loext:contextual-spacing="false" fo:line-height="100%" fo:text-align="justify" style:justify-single-word="false" style:vertical-align="auto"/>
      <style:text-properties fo:color="#000000" style:font-name="新細明體" fo:letter-spacing="-0.042cm" style:letter-kerning="true" style:font-name-asian="新細明體" style:font-name-complex="新細明體"/>
    </style:style>
    <style:style style:name="P26" style:family="paragraph" style:parent-style-name="Standard">
      <style:paragraph-properties fo:margin-top="0cm" fo:margin-bottom="0cm" loext:contextual-spacing="false" fo:line-height="100%" fo:text-align="justify" style:justify-single-word="false" style:vertical-align="auto" style:snap-to-layout-grid="false"/>
      <style:text-properties fo:color="#000000" style:font-name="標楷體" style:letter-kerning="true" style:font-name-asian="標楷體" style:font-name-complex="新細明體"/>
    </style:style>
    <style:style style:name="P27" style:family="paragraph" style:parent-style-name="Standard">
      <style:paragraph-properties fo:margin-top="0cm" fo:margin-bottom="0cm" loext:contextual-spacing="false" fo:line-height="100%" fo:text-align="justify" style:justify-single-word="false" style:vertical-align="auto"/>
      <style:text-properties fo:color="#000000" style:font-name="標楷體" style:letter-kerning="true" style:font-name-asian="標楷體"/>
    </style:style>
    <style:style style:name="P28" style:family="paragraph" style:parent-style-name="Standard">
      <style:paragraph-properties fo:margin-top="0cm" fo:margin-bottom="0cm" loext:contextual-spacing="false" fo:orphans="2" fo:widows="2" style:vertical-align="auto"/>
    </style:style>
    <style:style style:name="P29" style:family="paragraph" style:parent-style-name="Standard">
      <style:paragraph-properties fo:margin-left="2.489cm" fo:margin-right="0cm" fo:margin-top="0cm" fo:margin-bottom="0cm" loext:contextual-spacing="false" fo:line-height="100%" fo:orphans="2" fo:widows="2" fo:text-indent="-2.489cm" style:auto-text-indent="false" style:vertical-align="auto"/>
    </style:style>
    <style:style style:name="P30" style:family="paragraph" style:parent-style-name="Standard">
      <style:paragraph-properties fo:margin-left="0cm" fo:margin-right="0.101cm" fo:margin-top="0cm" fo:margin-bottom="0cm" loext:contextual-spacing="false" fo:text-align="center" style:justify-single-word="false" fo:orphans="2" fo:widows="2" fo:text-indent="0cm" style:auto-text-indent="false" style:vertical-align="auto"/>
      <style:text-properties fo:color="#000000" style:font-name="新細明體" style:letter-kerning="true" style:font-name-asian="新細明體" style:font-name-complex="新細明體"/>
    </style:style>
    <style:style style:name="P31" style:family="paragraph" style:parent-style-name="Standard">
      <style:paragraph-properties fo:margin-left="0cm" fo:margin-right="0.101cm" fo:margin-top="0cm" fo:margin-bottom="0cm" loext:contextual-spacing="false" fo:text-indent="0cm" style:auto-text-indent="false" style:vertical-align="auto"/>
      <style:text-properties fo:color="#000000" style:font-name="新細明體" fo:font-size="11pt" style:letter-kerning="true" style:font-name-asian="新細明體" style:font-size-asian="11pt" style:font-name-complex="新細明體" style:font-size-complex="11pt"/>
    </style:style>
    <style:style style:name="P32" style:family="paragraph" style:parent-style-name="Standard">
      <style:paragraph-properties fo:margin-left="-0.034cm" fo:margin-right="0.101cm" fo:margin-top="0cm" fo:margin-bottom="0cm" loext:contextual-spacing="false" fo:orphans="2" fo:widows="2" fo:text-indent="-0.288cm" style:auto-text-indent="false" style:vertical-align="auto"/>
      <style:text-properties fo:color="#000000" style:font-name="新細明體" fo:font-size="11pt" style:letter-kerning="true" style:font-name-asian="新細明體" style:font-size-asian="11pt" style:font-name-complex="新細明體" style:font-size-complex="11pt"/>
    </style:style>
    <style:style style:name="P33" style:family="paragraph" style:parent-style-name="Standard">
      <style:paragraph-properties fo:margin-left="0cm" fo:margin-right="0.101cm" fo:margin-top="0cm" fo:margin-bottom="0cm" loext:contextual-spacing="false" fo:orphans="2" fo:widows="2" fo:text-indent="0.194cm" style:auto-text-indent="false" style:vertical-align="auto"/>
      <style:text-properties fo:color="#000000" style:font-name="新細明體" fo:font-size="11pt" style:letter-kerning="true" style:font-name-asian="新細明體" style:font-size-asian="11pt" style:font-name-complex="新細明體" style:font-size-complex="11pt"/>
    </style:style>
    <style:style style:name="P34" style:family="paragraph" style:parent-style-name="Standard">
      <style:paragraph-properties fo:margin-left="0cm" fo:margin-right="0.101cm" fo:margin-top="0cm" fo:margin-bottom="0cm" loext:contextual-spacing="false" fo:text-indent="0.194cm" style:auto-text-indent="false" style:vertical-align="auto"/>
      <style:text-properties fo:color="#000000" style:font-name="新細明體" fo:font-size="11pt" style:letter-kerning="true" style:font-name-asian="新細明體" style:font-size-asian="11pt" style:font-name-complex="新細明體" style:font-size-complex="11pt"/>
    </style:style>
    <style:style style:name="P35"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vertical-align="auto"/>
      <style:text-properties fo:color="#000000" style:font-name="新細明體" style:letter-kerning="true" style:font-name-asian="新細明體" style:font-name-complex="新細明體"/>
    </style:style>
    <style:style style:name="P36" style:family="paragraph" style:parent-style-name="Standard">
      <style:paragraph-properties fo:margin-left="0cm" fo:margin-right="0cm" fo:margin-top="0cm" fo:margin-bottom="0cm" loext:contextual-spacing="false" fo:line-height="100%" fo:text-indent="-1.27cm" style:auto-text-indent="false" style:vertical-align="auto">
        <style:tab-stops>
          <style:tab-stop style:position="-0.423cm"/>
        </style:tab-stops>
      </style:paragraph-properties>
      <style:text-properties fo:color="#000000" style:font-name="新細明體" style:letter-kerning="true" style:font-name-asian="新細明體" style:font-name-complex="新細明體"/>
    </style:style>
    <style:style style:name="P37" style:family="paragraph" style:parent-style-name="Standard">
      <style:paragraph-properties fo:margin-left="3.496cm" fo:margin-right="0cm" fo:text-indent="-3.496cm" style:auto-text-indent="false"/>
    </style:style>
    <style:style style:name="P38" style:family="paragraph" style:parent-style-name="Standard">
      <style:paragraph-properties fo:margin-left="-0.49cm" fo:margin-right="-0.801cm" fo:margin-top="0cm" fo:margin-bottom="0cm" loext:contextual-spacing="false" fo:line-height="0.988cm" fo:text-indent="0.489cm" style:auto-text-indent="false" style:snap-to-layout-grid="false"/>
    </style:style>
    <style:style style:name="P39" style:family="paragraph" style:parent-style-name="Standard">
      <style:paragraph-properties fo:margin-left="0.751cm" fo:margin-right="-0.049cm" fo:margin-top="0.127cm" fo:margin-bottom="0cm" loext:contextual-spacing="false" fo:line-height="0.706cm" fo:text-align="justify" style:justify-single-word="false" fo:text-indent="0cm" style:auto-text-indent="false" style:snap-to-layout-grid="false"/>
    </style:style>
    <style:style style:name="P40" style:family="paragraph" style:parent-style-name="Standard">
      <style:paragraph-properties fo:margin-left="0cm" fo:margin-right="-0.055cm" fo:text-align="end" style:justify-single-word="false" fo:text-indent="0cm" style:auto-text-indent="false"/>
      <style:text-properties style:font-name="細明體" fo:font-size="14pt" style:font-size-asian="14pt" style:font-name-complex="細明體" style:font-size-complex="14pt"/>
    </style:style>
    <style:style style:name="P41" style:family="paragraph" style:parent-style-name="Standard">
      <style:paragraph-properties fo:margin-left="1.27cm" fo:margin-right="0cm" fo:margin-top="0.212cm" fo:margin-bottom="1.058cm" loext:contextual-spacing="false" style:line-height-at-least="1.27cm" fo:text-indent="-1.27cm" style:auto-text-indent="false">
        <style:tab-stops>
          <style:tab-stop style:position="14.817cm" style:leader-style="dotted" style:leader-text="."/>
        </style:tab-stops>
      </style:paragraph-properties>
    </style:style>
    <style:style style:name="P42" style:family="paragraph" style:parent-style-name="Standard">
      <style:paragraph-properties fo:margin-left="1.27cm" fo:margin-right="-0.055cm" fo:margin-top="0.212cm" fo:margin-bottom="1.058cm" loext:contextual-spacing="false" style:line-height-at-least="1.27cm" fo:text-indent="-1.27cm" style:auto-text-indent="false">
        <style:tab-stops>
          <style:tab-stop style:position="14.817cm" style:leader-style="dotted" style:leader-text="."/>
        </style:tab-stops>
      </style:paragraph-properties>
    </style:style>
    <style:style style:name="P43" style:family="paragraph" style:parent-style-name="Standard">
      <style:paragraph-properties fo:margin-left="1.27cm" fo:margin-right="-0.372cm" fo:margin-top="0.212cm" fo:margin-bottom="1.058cm" loext:contextual-spacing="false" style:line-height-at-least="1.27cm" fo:text-indent="-1.27cm" style:auto-text-indent="false">
        <style:tab-stops>
          <style:tab-stop style:position="14.817cm" style:leader-style="dotted" style:leader-text="."/>
        </style:tab-stops>
      </style:paragraph-properties>
    </style:style>
    <style:style style:name="P44" style:family="paragraph" style:parent-style-name="Standard" style:master-page-name="轉換_20_1">
      <style:paragraph-properties fo:line-height="0.706cm" fo:text-align="center" style:justify-single-word="false" style:page-number="auto"/>
      <style:text-properties fo:color="#000000" style:font-name="新細明體" fo:font-size="16pt" fo:letter-spacing="0.028cm" style:letter-kerning="true" style:font-name-asian="新細明體" style:font-size-asian="16pt" style:font-name-complex="新細明體"/>
    </style:style>
    <style:style style:name="P45" style:family="paragraph" style:parent-style-name="Standard" style:master-page-name="轉換_20_2">
      <style:paragraph-properties fo:line-height="0.882cm" fo:text-align="center" style:justify-single-word="false" style:page-number="auto"/>
      <style:text-properties style:font-name="細明體" fo:font-size="24pt" style:font-size-asian="24pt" style:font-name-complex="細明體"/>
    </style:style>
    <style:style style:name="P46" style:family="paragraph" style:parent-style-name="Standard" style:list-style-name="WW8Num29" style:master-page-name="轉換_20_3">
      <style:paragraph-properties style:line-height-at-least="0.847cm" fo:text-align="justify" style:justify-single-word="false" style:page-number="1" style:snap-to-layout-grid="false"/>
      <style:text-properties style:font-name="細明體" fo:font-size="16pt" fo:font-weight="bold" style:font-size-asian="16pt" style:font-weight-asian="bold" style:font-name-complex="細明體" style:font-size-complex="16pt"/>
    </style:style>
    <style:style style:name="P47" style:family="paragraph" style:parent-style-name="Footer">
      <style:paragraph-properties fo:text-align="end" style:justify-single-word="false"/>
    </style:style>
    <style:style style:name="P48" style:family="paragraph" style:parent-style-name="Footer">
      <style:paragraph-properties fo:text-align="center" style:justify-single-word="false"/>
    </style:style>
    <style:style style:name="P49" style:family="paragraph" style:parent-style-name="出國報告首頁文字">
      <style:paragraph-properties fo:line-height="0.741cm"/>
      <style:text-properties style:font-name="細明體" fo:font-size="20pt" fo:font-weight="bold" style:font-size-asian="20pt" style:font-weight-asian="bold" style:font-name-complex="細明體" style:font-size-complex="20pt"/>
    </style:style>
    <style:style style:name="P50" style:family="paragraph" style:parent-style-name="出國報告首頁文字">
      <style:paragraph-properties fo:line-height="0.741cm"/>
      <style:text-properties style:font-name="細明體" style:font-name-complex="細明體"/>
    </style:style>
    <style:style style:name="P51" style:family="paragraph" style:parent-style-name="出國報告首頁文字">
      <style:paragraph-properties fo:line-height="0.741cm"/>
      <style:text-properties style:font-name="細明體" fo:font-size="24pt" fo:letter-spacing="0.035cm" style:font-name-asian="新細明體" style:font-size-asian="24pt" style:font-name-complex="細明體" style:font-size-complex="24pt"/>
    </style:style>
    <style:style style:name="P52" style:family="paragraph" style:parent-style-name="出國報告首頁文字">
      <style:paragraph-properties fo:margin-left="0cm" fo:margin-right="0cm" fo:margin-top="0cm" fo:margin-bottom="0cm" loext:contextual-spacing="false" fo:line-height="0.741cm" fo:text-indent="0.423cm" style:auto-text-indent="false"/>
      <style:text-properties style:font-name="細明體" fo:font-size="14pt" style:font-size-asian="14pt" style:font-name-complex="細明體"/>
    </style:style>
    <style:style style:name="P53" style:family="paragraph" style:parent-style-name="出國報告首頁文字" style:master-page-name="Standard">
      <style:paragraph-properties fo:margin-left="0cm" fo:margin-right="0cm" fo:margin-top="0cm" fo:margin-bottom="0cm" loext:contextual-spacing="false" fo:line-height="0.741cm" fo:text-indent="0.423cm" style:auto-text-indent="false" style:page-number="auto"/>
      <style:text-properties style:font-name="細明體" fo:font-size="14pt" style:font-size-asian="14pt" style:font-name-complex="細明體"/>
    </style:style>
    <style:style style:name="P54" style:family="paragraph" style:parent-style-name="出國報告首頁文字">
      <style:paragraph-properties fo:margin-top="0cm" fo:margin-bottom="0cm" loext:contextual-spacing="false" fo:line-height="0.776cm"/>
    </style:style>
    <style:style style:name="P55" style:family="paragraph" style:parent-style-name="出國報告首頁文字">
      <style:paragraph-properties fo:margin-top="0cm" fo:margin-bottom="0cm" loext:contextual-spacing="false" fo:line-height="0.741cm">
        <style:tab-stops>
          <style:tab-stop style:position="9.137cm"/>
          <style:tab-stop style:position="12.002cm"/>
        </style:tab-stops>
      </style:paragraph-properties>
      <style:text-properties style:font-name="細明體" style:font-name-complex="細明體"/>
    </style:style>
    <style:style style:name="P56" style:family="paragraph" style:parent-style-name="出國報告首頁文字">
      <style:paragraph-properties fo:margin-left="-0.018cm" fo:margin-right="-1.249cm" fo:line-height="0.988cm" fo:text-align="center" style:justify-single-word="false" fo:text-indent="-1.79cm" style:auto-text-indent="false"/>
      <style:text-properties fo:color="#000000" style:font-name="細明體" fo:font-size="26pt" fo:font-weight="bold" style:font-size-asian="26pt" style:font-weight-asian="bold" style:font-name-complex="細明體" style:font-size-complex="26pt"/>
    </style:style>
    <style:style style:name="P57" style:family="paragraph" style:parent-style-name="出國報告首頁文字">
      <style:paragraph-properties fo:margin-left="-0.018cm" fo:margin-right="-1.249cm" fo:line-height="0.988cm" fo:text-align="center" style:justify-single-word="false" fo:text-indent="-1.79cm" style:auto-text-indent="false"/>
      <style:text-properties fo:color="#000000" style:font-name="細明體" fo:font-size="26pt" fo:font-weight="bold" style:font-size-asian="26pt" style:font-weight-asian="bold" style:font-name-complex="細明體" style:font-size-complex="26pt"/>
    </style:style>
    <style:style style:name="P58" style:family="paragraph" style:parent-style-name="出國報告首頁文字">
      <style:paragraph-properties fo:margin-left="0cm" fo:margin-right="-1.355cm" fo:margin-top="0cm" fo:margin-bottom="0cm" loext:contextual-spacing="false" fo:line-height="0.741cm" fo:text-indent="3.387cm" style:auto-text-indent="false">
        <style:tab-stops>
          <style:tab-stop style:position="5.482cm"/>
          <style:tab-stop style:position="12.002cm"/>
        </style:tab-stops>
      </style:paragraph-properties>
    </style:style>
    <style:style style:name="P59" style:family="paragraph" style:parent-style-name="出國報告首頁文字">
      <style:paragraph-properties fo:margin-left="0cm" fo:margin-right="-1.355cm" fo:margin-top="0cm" fo:margin-bottom="0cm" loext:contextual-spacing="false" fo:line-height="0.741cm" fo:text-indent="3.387cm" style:auto-text-indent="false">
        <style:tab-stops>
          <style:tab-stop style:position="5.482cm"/>
          <style:tab-stop style:position="6.075cm"/>
          <style:tab-stop style:position="12.002cm"/>
        </style:tab-stops>
      </style:paragraph-properties>
    </style:style>
    <style:style style:name="P60" style:family="paragraph" style:parent-style-name="內文縮排1" style:list-style-name="WW8Num30">
      <style:paragraph-properties fo:margin-top="0cm" fo:margin-bottom="0cm" loext:contextual-spacing="false" style:line-height-at-least="0.847cm" fo:text-align="justify" style:justify-single-word="false"/>
      <style:text-properties style:font-name-asian="Wingdings 3"/>
    </style:style>
    <style:style style:name="P61" style:family="paragraph" style:parent-style-name="內文縮排1">
      <style:paragraph-properties fo:margin-left="1.249cm" fo:margin-right="0cm" fo:margin-top="0cm" fo:margin-bottom="0cm" loext:contextual-spacing="false" style:line-height-at-least="0.847cm" fo:text-align="justify" style:justify-single-word="false" fo:text-indent="1.002cm" style:auto-text-indent="false"/>
    </style:style>
    <style:style style:name="P62" style:family="paragraph" style:parent-style-name="內文縮排1">
      <style:paragraph-properties fo:margin-left="1.249cm" fo:margin-right="0cm" fo:margin-top="0cm" fo:margin-bottom="0cm" loext:contextual-spacing="false" style:line-height-at-least="0.847cm" fo:text-align="justify" style:justify-single-word="false" fo:text-indent="1.002cm" style:auto-text-indent="false"/>
      <style:text-properties style:font-name-asian="Wingdings 3"/>
    </style:style>
    <style:style style:name="P63" style:family="paragraph" style:parent-style-name="內文縮排1">
      <style:paragraph-properties fo:margin-left="1.27cm" fo:margin-right="0cm" fo:margin-top="0cm" fo:margin-bottom="0cm" loext:contextual-spacing="false" style:line-height-at-least="0.847cm" fo:text-align="justify" style:justify-single-word="false" fo:text-indent="0cm" style:auto-text-indent="false"/>
    </style:style>
    <style:style style:name="P64" style:family="paragraph" style:parent-style-name="內文縮排1">
      <style:paragraph-properties fo:margin-left="4.886cm" fo:margin-right="0cm" fo:margin-top="0cm" fo:margin-bottom="0cm" loext:contextual-spacing="false" style:line-height-at-least="0.847cm" fo:text-align="justify" style:justify-single-word="false" fo:text-indent="-3.637cm" style:auto-text-indent="false"/>
    </style:style>
    <style:style style:name="P65" style:family="paragraph" style:parent-style-name="內文縮排1" style:list-style-name="WW8Num32">
      <style:paragraph-properties fo:margin-left="1.501cm" fo:margin-right="0cm" fo:margin-top="0cm" fo:margin-bottom="0cm" loext:contextual-spacing="false" style:line-height-at-least="0.847cm" fo:text-indent="-1cm" style:auto-text-indent="false"/>
      <style:text-properties style:font-name-asian="Wingdings 3"/>
    </style:style>
    <style:style style:name="P66" style:family="paragraph" style:parent-style-name="內文縮排1" style:list-style-name="">
      <style:paragraph-properties fo:margin-left="1.579cm" fo:margin-right="0cm" fo:margin-top="0cm" fo:margin-bottom="0cm" loext:contextual-spacing="false" style:line-height-at-least="0.847cm" fo:text-align="justify" style:justify-single-word="false" fo:text-indent="-1.083cm" style:auto-text-indent="false"/>
      <style:text-properties style:font-name-asian="Wingdings 3"/>
    </style:style>
    <style:style style:name="P67" style:family="paragraph" style:parent-style-name="內文縮排1">
      <style:paragraph-properties fo:margin-left="1.498cm" fo:margin-right="0cm" fo:margin-top="0cm" fo:margin-bottom="0cm" loext:contextual-spacing="false" style:line-height-at-least="0.847cm" fo:text-indent="-0.478cm" style:auto-text-indent="false"/>
    </style:style>
    <style:style style:name="P68" style:family="paragraph" style:parent-style-name="內文縮排1">
      <style:paragraph-properties fo:margin-left="1.498cm" fo:margin-right="0cm" fo:margin-top="0cm" fo:margin-bottom="0cm" loext:contextual-spacing="false" style:line-height-at-least="0.847cm" fo:text-indent="-0.478cm" style:auto-text-indent="false"/>
      <style:text-properties style:font-name-asian="Wingdings 3"/>
    </style:style>
    <style:style style:name="P69" style:family="paragraph" style:parent-style-name="內文縮排1">
      <style:paragraph-properties fo:margin-left="1.498cm" fo:margin-right="0cm" fo:margin-top="0cm" fo:margin-bottom="0cm" loext:contextual-spacing="false" style:line-height-at-least="0.847cm" fo:text-align="justify" style:justify-single-word="false" fo:text-indent="-0.478cm" style:auto-text-indent="false"/>
      <style:text-properties style:font-name-asian="Wingdings 3"/>
    </style:style>
    <style:style style:name="T1" style:family="text">
      <style:text-properties style:font-name="細明體" fo:font-size="14pt" style:font-size-asian="14pt" style:font-name-complex="細明體"/>
    </style:style>
    <style:style style:name="T2" style:family="text">
      <style:text-properties style:font-name="細明體" fo:font-size="14pt" style:font-size-asian="14pt" style:font-name-complex="細明體" style:font-size-complex="14pt"/>
    </style:style>
    <style:style style:name="T3" style:family="text">
      <style:text-properties style:font-name="細明體" fo:font-size="14pt" style:font-size-asian="14pt" style:font-name-complex="細明體" style:font-size-complex="14pt"/>
    </style:style>
    <style:style style:name="T4" style:family="text">
      <style:text-properties style:font-name="細明體" fo:font-size="14pt" fo:font-weight="bold" style:font-size-asian="14pt" style:font-weight-asian="bold" style:font-name-complex="細明體" style:font-size-complex="14pt"/>
    </style:style>
    <style:style style:name="T5" style:family="text">
      <style:text-properties style:font-name="細明體" fo:font-size="14pt" fo:font-weight="bold" style:font-size-asian="14pt" style:font-weight-asian="bold" style:font-name-complex="細明體" style:font-size-complex="14pt"/>
    </style:style>
    <style:style style:name="T6" style:family="text">
      <style:text-properties style:font-name="細明體" fo:font-size="20pt" fo:font-weight="bold" style:font-size-asian="20pt" style:font-weight-asian="bold" style:font-name-complex="細明體" style:font-size-complex="20pt"/>
    </style:style>
    <style:style style:name="T7" style:family="text">
      <style:text-properties style:font-name="細明體" fo:font-size="20pt" fo:font-weight="bold" style:font-size-asian="20pt" style:font-weight-asian="bold" style:font-name-complex="細明體" style:font-size-complex="20pt"/>
    </style:style>
    <style:style style:name="T8" style:family="text">
      <style:text-properties style:font-name="細明體" style:font-name-complex="細明體"/>
    </style:style>
    <style:style style:name="T9" style:family="text">
      <style:text-properties style:font-name="細明體" style:font-name-complex="細明體" style:font-size-complex="12pt"/>
    </style:style>
    <style:style style:name="T10" style:family="text">
      <style:text-properties style:font-name="細明體" style:font-name-complex="細明體"/>
    </style:style>
    <style:style style:name="T11" style:family="text">
      <style:text-properties style:font-name="細明體" fo:font-size="16pt" fo:font-weight="bold" style:font-size-asian="16pt" style:font-weight-asian="bold" style:font-name-complex="細明體" style:font-size-complex="16pt"/>
    </style:style>
    <style:style style:name="T12" style:family="text">
      <style:text-properties style:font-name="細明體" style:font-name-asian="Wingdings 3" style:font-name-complex="細明體"/>
    </style:style>
    <style:style style:name="T13" style:family="text">
      <style:text-properties style:font-name="細明體" style:font-name-asian="Wingdings 3"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fo:font-weight="bold" style:font-weight-asian="bold" style:font-size-complex="14pt"/>
    </style:style>
    <style:style style:name="T17" style:family="text">
      <style:text-properties fo:color="#000000" style:font-name="細明體" fo:font-size="26pt" fo:font-weight="bold" style:font-size-asian="26pt" style:font-weight-asian="bold" style:font-name-complex="細明體" style:font-size-complex="26pt"/>
    </style:style>
    <style:style style:name="T18" style:family="text">
      <style:text-properties fo:color="#000000" style:font-name="細明體" style:font-name-complex="細明體"/>
    </style:style>
    <style:style style:name="T19" style:family="text">
      <style:text-properties fo:color="#000000" style:font-name="細明體" fo:font-size="14pt" fo:font-weight="bold" style:font-size-asian="14pt" style:font-weight-asian="bold" style:font-name-complex="細明體" style:font-size-complex="14pt"/>
    </style:style>
    <style:style style:name="T20" style:family="text">
      <style:text-properties fo:color="#000000" style:font-name="細明體" fo:font-size="14pt" fo:font-weight="bold" style:font-size-asian="14pt" style:font-weight-asian="bold" style:font-name-complex="細明體" style:font-size-complex="14pt"/>
    </style:style>
    <style:style style:name="T21" style:family="text">
      <style:text-properties fo:color="#000000" fo:font-size="14pt" fo:font-weight="bold" style:font-size-asian="14pt" style:font-weight-asian="bold" style:font-name-complex="細明體" style:font-size-complex="14pt"/>
    </style:style>
    <style:style style:name="T22" style:family="text">
      <style:text-properties fo:color="#000000" style:font-name="新細明體" fo:font-size="14pt" fo:font-weight="bold" style:font-name-asian="新細明體" style:font-size-asian="14pt" style:font-weight-asian="bold" style:font-name-complex="新細明體" style:font-size-complex="14pt"/>
    </style:style>
    <style:style style:name="T23" style:family="text">
      <style:text-properties fo:color="#000000" style:font-name="新細明體" fo:font-size="14pt" fo:font-weight="bold" style:font-name-asian="新細明體" style:font-size-asian="14pt" style:font-weight-asian="bold" style:font-name-complex="新細明體" style:font-size-complex="14pt"/>
    </style:style>
    <style:style style:name="T24" style:family="text">
      <style:text-properties fo:color="#000000" style:font-name="新細明體" style:letter-kerning="true" style:font-name-asian="新細明體" style:font-name-complex="新細明體"/>
    </style:style>
    <style:style style:name="T25" style:family="text">
      <style:text-properties fo:color="#000000" style:font-name="新細明體" style:letter-kerning="true" style:font-name-asian="新細明體" style:font-name-complex="新細明體"/>
    </style:style>
    <style:style style:name="T26" style:family="text">
      <style:text-properties fo:color="#000000" style:font-name="新細明體" style:letter-kerning="true" style:font-name-asian="新細明體" style:font-name-complex="新細明體" style:font-size-complex="12pt"/>
    </style:style>
    <style:style style:name="T27" style:family="text">
      <style:text-properties fo:color="#000000" style:font-name="新細明體" fo:font-size="9pt" style:letter-kerning="true" style:font-name-asian="新細明體" style:font-size-asian="9pt" style:font-name-complex="新細明體" style:font-size-complex="9pt"/>
    </style:style>
    <style:style style:name="T28" style:family="text">
      <style:text-properties fo:color="#000000" style:font-name="新細明體" fo:font-size="10pt" style:letter-kerning="true" style:font-name-asian="新細明體" style:font-size-asian="10pt" style:font-name-complex="新細明體"/>
    </style:style>
    <style:style style:name="T29" style:family="text">
      <style:text-properties fo:color="#000000" style:font-name="新細明體" fo:font-size="16pt" style:letter-kerning="true" style:font-name-asian="新細明體" style:font-size-asian="16pt" style:font-name-complex="新細明體" style:font-size-complex="16pt"/>
    </style:style>
    <style:style style:name="T30" style:family="text">
      <style:text-properties fo:color="#000000" style:font-name="新細明體" fo:font-size="11pt" style:letter-kerning="true" style:font-name-asian="新細明體" style:font-size-asian="11pt" style:font-name-complex="新細明體" style:font-size-complex="11pt"/>
    </style:style>
    <style:style style:name="T31" style:family="text">
      <style:text-properties fo:color="#000000" style:font-name="新細明體" fo:font-size="11pt" style:letter-kerning="true" style:font-name-asian="新細明體" style:font-size-asian="11pt" style:font-name-complex="新細明體" style:font-size-complex="11pt"/>
    </style:style>
    <style:style style:name="T32" style:family="text">
      <style:text-properties fo:color="#000000" style:font-name="新細明體" fo:font-size="11pt" fo:letter-spacing="-0.011cm" style:letter-kerning="true" style:font-name-asian="新細明體" style:font-size-asian="11pt" style:font-name-complex="新細明體" style:font-size-complex="11pt"/>
    </style:style>
    <style:style style:name="T33" style:family="text">
      <style:text-properties fo:color="#000000" style:font-name="新細明體" fo:font-size="11pt" fo:letter-spacing="-0.011cm" style:letter-kerning="true" style:font-name-asian="新細明體" style:font-size-asian="11pt" style:font-name-complex="新細明體" style:font-size-complex="11pt"/>
    </style:style>
    <style:style style:name="T34" style:family="text">
      <style:text-properties fo:color="#000000" style:font-name="新細明體" fo:letter-spacing="-0.042cm" style:letter-kerning="true" style:font-name-asian="新細明體" style:font-name-complex="新細明體"/>
    </style:style>
    <style:style style:name="T35" style:family="text">
      <style:text-properties fo:color="#000000" style:letter-kerning="true"/>
    </style:style>
    <style:style style:name="T36" style:family="text">
      <style:text-properties fo:color="#000000" style:letter-kerning="true" style:font-name-asian="新細明體"/>
    </style:style>
    <style:style style:name="T37" style:family="text">
      <style:text-properties fo:color="#000000" style:font-name="標楷體" style:letter-kerning="true" style:font-name-asian="標楷體"/>
    </style:style>
    <style:style style:name="T38" style:family="text">
      <style:text-properties style:font-name="新細明體" fo:font-size="24pt" fo:letter-spacing="0.035cm" style:font-name-asian="新細明體" style:font-size-asian="24pt" style:font-name-complex="新細明體" style:font-size-complex="24pt"/>
    </style:style>
    <style:style style:name="T39" style:family="text">
      <style:text-properties style:font-name="新細明體" style:font-name-asian="Wingdings 2" style:font-name-complex="新細明體"/>
    </style:style>
    <style:style style:name="T40" style:family="text">
      <style:text-properties style:font-name="新細明體" style:text-underline-style="solid" style:text-underline-width="auto" style:text-underline-color="font-color" style:font-name-asian="新細明體" style:font-name-complex="新細明體"/>
    </style:style>
    <style:style style:name="T41" style:family="text">
      <style:text-properties style:font-name="新細明體" style:text-underline-style="solid" style:text-underline-width="auto" style:text-underline-color="font-color" style:font-name-asian="Wingdings 2" style:font-name-complex="新細明體"/>
    </style:style>
    <style:style style:name="T42" style:family="text">
      <style:text-properties style:font-name="新細明體" style:font-name-asian="新細明體" style:font-name-complex="新細明體" style:font-size-complex="12pt"/>
    </style:style>
    <style:style style:name="T43" style:family="text">
      <style:text-properties style:font-name="新細明體" style:font-name-complex="新細明體" style:font-size-complex="12pt"/>
    </style:style>
    <style:style style:name="T44" style:family="text">
      <style:text-properties style:letter-kerning="true"/>
    </style:style>
    <style:style style:name="T45" style:family="text">
      <style:text-properties style:font-name="Wingdings 2" fo:font-size="14pt" style:font-name-asian="Wingdings 2" style:font-size-asian="14pt" style:font-name-complex="Wingdings 2" style:font-size-complex="14pt"/>
    </style:style>
    <style:style style:name="T46" style:family="text">
      <style:text-properties fo:font-size="16pt" style:font-size-asian="16pt" style:font-size-complex="16pt"/>
    </style:style>
    <style:style style:name="T47" style:family="text">
      <style:text-properties fo:letter-spacing="-0.011cm"/>
    </style:style>
    <style:style style:name="T48" style:family="text">
      <style:text-properties fo:letter-spacing="-0.042cm"/>
    </style:style>
    <style:style style:name="T49" style:family="text">
      <style:text-properties style:font-name="標楷體" fo:font-size="14pt" style:font-name-asian="標楷體" style:font-size-asian="14pt"/>
    </style:style>
    <style:style style:name="T50" style:family="text">
      <style:text-properties style:font-name="標楷體" fo:font-size="14pt" style:font-name-asian="標楷體" style:font-size-asian="14pt"/>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text-underline-style="solid" style:text-underline-width="auto" style:text-underline-color="font-color" style:font-name-asian="標楷體" style:font-size-asian="14pt"/>
    </style:style>
    <style:style style:name="T53" style:family="text">
      <style:text-properties style:font-name="標楷體" fo:font-size="14pt" style:text-underline-style="solid" style:text-underline-width="auto" style:text-underline-color="font-color" style:font-name-asian="標楷體" style:font-size-asian="14pt"/>
    </style:style>
    <style:style style:name="T54" style:family="text">
      <style:text-properties fo:font-size="18pt" fo:letter-spacing="0.035cm" style:font-name-asian="標楷體" style:font-size-asian="18pt"/>
    </style:style>
    <style:style style:name="T55" style:family="text">
      <style:text-properties fo:color="#0000ff" style:font-name="細明體" fo:font-size="14pt" style:font-size-asian="14pt" style:font-name-complex="細明體" style:font-size-complex="14pt"/>
    </style:style>
    <style:style style:name="T56" style:family="text">
      <style:text-properties style:font-name="Wingdings 3" style:font-name-asian="Wingdings 3" style:font-name-complex="Wingdings 3"/>
    </style:style>
    <style:style style:name="T57" style:family="text">
      <style:text-properties style:font-name-asian="Wingdings 3"/>
    </style:style>
    <style:style style:name="T58" style:family="text">
      <style:text-properties style:font-name-asian="Wingdings 3"/>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52"/>
      <text:p text:style-name="P54"><text:span text:style-name="T6">出國報告（出國類別：</text:span><text:span text:style-name="T6">開會</text:span><text:span text:style-name="T6">）</text:span></text:p>
      <text:p text:style-name="P49"/>
      <text:p text:style-name="P50"/>
      <text:p text:style-name="P50"/>
      <text:p text:style-name="P50"/>
      <text:p text:style-name="P50"/>
      <text:p text:style-name="P50"/>
      <text:p text:style-name="P56">參加</text:p>
      <text:p text:style-name="P56">日本核能安全協會技術研討會</text:p>
      <text:p text:style-name="P56">緊急處置之領導統御</text:p>
      <text:p text:style-name="P56"><text:line-break/></text:p>
      <text:p text:style-name="P51"/>
      <text:p text:style-name="P50"/>
      <text:p text:style-name="P50"/>
      <text:p text:style-name="P50"/>
      <text:p text:style-name="P50"/>
      <text:p text:style-name="P55"><text:tab/><text:tab/></text:p>
      <text:p text:style-name="P58"><text:span text:style-name="T4">服務機關：台灣電力公司</text:span><text:span text:style-name="T4">龍門核能發電廠</text:span></text:p>
      <text:p text:style-name="P59"><text:span text:style-name="T4">姓名職稱：</text:span><text:span text:style-name="T4">模擬訓練中心主任 許永輝</text:span></text:p>
      <text:p text:style-name="P59"><text:span text:style-name="T19">派赴國家</text:span><text:span text:style-name="T19">：</text:span><text:span text:style-name="T19">日本</text:span></text:p>
      <text:p text:style-name="P59"><text:span text:style-name="T21">出國期間：</text:span><text:span text:style-name="T22">103</text:span><text:span text:style-name="T22">年</text:span><text:span text:style-name="T22">7</text:span><text:span text:style-name="T22">月</text:span><text:span text:style-name="T22">14</text:span><text:span text:style-name="T22">日至</text:span><text:span text:style-name="T22">103</text:span><text:span text:style-name="T22">年</text:span><text:span text:style-name="T22">7</text:span><text:span text:style-name="T22">月</text:span><text:span text:style-name="T22">17</text:span><text:span text:style-name="T22">日</text:span></text:p>
      <text:p text:style-name="P59"><text:span text:style-name="T22">報告日期：</text:span><text:span text:style-name="T22">103</text:span><text:span text:style-name="T22">年</text:span><text:span text:style-name="T22">9</text:span><text:span text:style-name="T22">月</text:span><text:span text:style-name="T22">4</text:span><text:span text:style-name="T22">日</text:span></text:p>
      <text:p text:style-name="P44">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2"><text:span text:style-name="T24">出國報告名稱：參加日本核能安全協會技術研討會-緊急處置之領導統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29"><text:span text:style-name="T24">出國人姓名</text:span><text:span text:style-name="T27">( 2人以上，以1人為代表)</text:span></text:p>
          </table:table-cell>
          <table:covered-table-cell/>
          <table:covered-table-cell/>
          <table:covered-table-cell/>
          <table:covered-table-cell/>
          <table:covered-table-cell/>
          <table:table-cell table:style-name="表格1.A2" table:number-columns-spanned="4" office:value-type="string">
            <text:p text:style-name="P14">職稱</text:p>
          </table:table-cell>
          <table:covered-table-cell/>
          <table:covered-table-cell/>
          <table:covered-table-cell/>
          <table:table-cell table:style-name="表格1.A1" table:number-columns-spanned="4" office:value-type="string">
            <text:p text:style-name="P14">服務單位</text:p>
          </table:table-cell>
          <table:covered-table-cell/>
          <table:covered-table-cell/>
          <table:covered-table-cell/>
        </table:table-row>
        <table:table-row table:style-name="表格1.3">
          <table:table-cell table:style-name="表格1.A2" table:number-columns-spanned="6" office:value-type="string">
            <text:p text:style-name="P13">許永輝</text:p>
          </table:table-cell>
          <table:covered-table-cell/>
          <table:covered-table-cell/>
          <table:covered-table-cell/>
          <table:covered-table-cell/>
          <table:covered-table-cell/>
          <table:table-cell table:style-name="表格1.A2" table:number-columns-spanned="4" office:value-type="string">
            <text:p text:style-name="P22">模擬訓練中心主任</text:p>
          </table:table-cell>
          <table:covered-table-cell/>
          <table:covered-table-cell/>
          <table:covered-table-cell/>
          <table:table-cell table:style-name="表格1.A1" table:number-columns-spanned="4" office:value-type="string">
            <text:p text:style-name="P13">台灣電力公司龍門核能發電廠</text:p>
          </table:table-cell>
          <table:covered-table-cell/>
          <table:covered-table-cell/>
          <table:covered-table-cell/>
        </table:table-row>
        <table:table-row table:style-name="表格1.3">
          <table:table-cell table:style-name="表格1.A2" table:number-columns-spanned="6" office:value-type="string">
            <text:p text:style-name="P14">出國類別</text:p>
          </table:table-cell>
          <table:covered-table-cell/>
          <table:covered-table-cell/>
          <table:covered-table-cell/>
          <table:covered-table-cell/>
          <table:covered-table-cell/>
          <table:table-cell table:style-name="表格1.A1" table:number-columns-spanned="8" office:value-type="string">
            <text:list xml:id="list2515965895309401422" text:style-name="WW8Num28">
              <text:list-item>
                <text:p text:style-name="P15">考察 □進修 □研究 □實習</text:p>
              </text:list-item>
            </text:list>
            <text:p text:style-name="P11"><text:span text:style-name="T45"></text:span><text:span text:style-name="T39">其他</text:span><text:span text:style-name="T40"> <text:s/></text:span><text:span text:style-name="T41">國際會議</text:span><text:span text:style-name="T40"> <text:s text:c="2"/></text:span><text:span text:style-name="T28">（例如國際會議、國際比賽、業務接洽</text:span><text:span text:style-name="T2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9" office:value-type="string">
            <text:p text:style-name="P11"><text:span text:style-name="T24">出國期間： <text:s/></text:span><text:span text:style-name="T42">103年7 月14日至 103 年 7 月17日</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1"><text:span text:style-name="T24">報告繳交日期： </text:span><text:span text:style-name="T43">103 年</text:span><text:span text:style-name="T42"> <text:s/></text:span><text:span text:style-name="T43">9 月4 日</text:span></text:p>
          </table:table-cell>
          <table:covered-table-cell/>
          <table:covered-table-cell/>
          <table:covered-table-cell/>
          <table:covered-table-cell/>
        </table:table-row>
        <table:table-row table:style-name="表格1.5">
          <table:table-cell table:style-name="表格1.A2" table:number-columns-spanned="2" office:value-type="string">
            <text:p text:style-name="P16">出國人員自我審核</text:p>
          </table:table-cell>
          <table:covered-table-cell/>
          <table:table-cell table:style-name="表格1.A2" table:number-columns-spanned="2" office:value-type="string">
            <text:p text:style-name="P20">計畫主辦機關審核</text:p>
          </table:table-cell>
          <table:covered-table-cell/>
          <table:table-cell table:style-name="表格1.A1" table:number-columns-spanned="10" office:value-type="string">
            <text:p text:style-name="P23">審 核 項 目</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9">□</text:p>
            <text:p text:style-name="P19">□</text:p>
            <text:p text:style-name="P19">□</text:p>
            <text:p text:style-name="P19">□</text:p>
            <text:p text:style-name="P19">□</text:p>
            <text:p text:style-name="P19">□</text:p>
            <text:p text:style-name="P19">□</text:p>
            <text:p text:style-name="P19">□</text:p>
            <text:p text:style-name="P19"><text:s text:c="4"/>□</text:p>
            <text:p text:style-name="P19"><text:s text:c="4"/>□</text:p>
            <text:p text:style-name="P19"><text:s text:c="4"/>□</text:p>
            <text:p text:style-name="P19"><text:s text:c="4"/>□</text:p>
            <text:p text:style-name="P19"><text:s text:c="3"/>□</text:p>
            <text:p text:style-name="P19"><text:s text:c="4"/>□</text:p>
            <text:p text:style-name="P19"><text:s text:c="4"/>□</text:p>
            <text:p text:style-name="P19">□</text:p>
            <text:p text:style-name="P19"><text:s text:c="4"/>□</text:p>
            <text:p text:style-name="P19"><text:s text:c="4"/>□</text:p>
            <text:p text:style-name="P19"><text:s text:c="4"/>□</text:p>
            <text:p text:style-name="P19">□</text:p>
          </table:table-cell>
          <table:covered-table-cell/>
          <table:table-cell table:style-name="表格1.A7" table:number-columns-spanned="2" office:value-type="string">
            <text:p text:style-name="P19">□</text:p>
            <text:p text:style-name="P19">□</text:p>
            <text:p text:style-name="P19">□</text:p>
            <text:p text:style-name="P19">□</text:p>
            <text:p text:style-name="P19">□</text:p>
            <text:p text:style-name="P19">□</text:p>
            <text:p text:style-name="P19">□</text:p>
            <text:p text:style-name="P19">□</text:p>
            <text:p text:style-name="P19"><text:s text:c="4"/>□</text:p>
            <text:p text:style-name="P19"><text:s text:c="4"/>□</text:p>
            <text:p text:style-name="P19"><text:s text:c="4"/>□</text:p>
            <text:p text:style-name="P19"><text:s text:c="4"/>□</text:p>
            <text:p text:style-name="P19"><text:s text:c="4"/>□</text:p>
            <text:p text:style-name="P19"><text:s text:c="4"/>□</text:p>
            <text:p text:style-name="P19"><text:s text:c="4"/>□</text:p>
            <text:p text:style-name="P19">□</text:p>
            <text:p text:style-name="P19"><text:s text:c="4"/>□</text:p>
            <text:p text:style-name="P30"><text:s text:c="4"/>□</text:p>
            <text:p text:style-name="P30"><text:s text:c="4"/>□</text:p>
            <text:p text:style-name="P30">□</text:p>
          </table:table-cell>
          <table:covered-table-cell/>
          <table:table-cell table:style-name="表格1.E7" table:number-columns-spanned="10" office:value-type="string">
            <text:p text:style-name="P28"><text:span text:style-name="T24">1.</text:span><text:span text:style-name="T30">依限繳交出國報告</text:span></text:p>
            <text:p text:style-name="P28"><text:span text:style-name="T30">2.格式完整</text:span><text:span text:style-name="T32">（本文必須具備「目地」、「過程」、「心得及建議事項」）</text:span></text:p>
            <text:p text:style-name="P24">3.無抄襲相關資料</text:p>
            <text:p text:style-name="P24">4.內容充實完備.</text:p>
            <text:p text:style-name="P24">5..建議具參考價值</text:p>
            <text:p text:style-name="P24">6..送本機關參考或研辦</text:p>
            <text:p text:style-name="P24">7..送上級機關參考</text:p>
            <text:p text:style-name="P24">8..退回補正，原因：</text:p>
            <text:p text:style-name="P24">（1）不符原核定出國計畫</text:p>
            <text:p text:style-name="P24">（2）以外文撰寫或僅以所蒐集外文資料為內容</text:p>
            <text:p text:style-name="P24">（3）內容空洞簡略或未涵蓋規定要項</text:p>
            <text:p text:style-name="P24">（4）抄襲相關資料之全部或部分內容</text:p>
            <text:p text:style-name="P24">（5）引用相關資料未註明資料來源</text:p>
            <text:p text:style-name="P24">（6）電子檔案未依格式辦理</text:p>
            <text:p text:style-name="P24">（7）未於資訊網登錄提要資料及傳送出國報告電子檔</text:p>
            <text:p text:style-name="P28"><text:span text:style-name="T30">9.</text:span><text:span text:style-name="T30">.</text:span><text:span text:style-name="T30">本報告除上傳至出國報告資訊網外，將採行之公開發表：</text:span></text:p>
            <text:p text:style-name="P32"><text:s text:c="2"/>（1）辦理本機關出國報告座談會（說明會），與同人進行知識分享。</text:p>
            <text:p text:style-name="P33">（2）於本機關業務會報提出報告</text:p>
            <text:p text:style-name="P34">（3）.其他</text:p>
            <text:p text:style-name="P31">10.其他處理意見及方式：</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1"/>
            <text:p text:style-name="P25">報告人</text:p>
          </table:table-cell>
          <table:table-cell table:style-name="表格1.A8" table:number-columns-spanned="2" office:value-type="string">
            <text:p text:style-name="P17"><text:s text:c="3"/></text:p>
            <text:p text:style-name="P17">：</text:p>
          </table:table-cell>
          <table:covered-table-cell/>
          <table:table-cell table:style-name="表格1.A8" table:number-columns-spanned="2" office:value-type="string">
            <text:p text:style-name="P17">單位</text:p>
            <text:p text:style-name="P17">主管</text:p>
          </table:table-cell>
          <table:covered-table-cell/>
          <table:table-cell table:style-name="表格1.A8" table:number-columns-spanned="2" office:value-type="string">
            <text:p text:style-name="P21"/>
            <text:p text:style-name="P17">：</text:p>
          </table:table-cell>
          <table:covered-table-cell/>
          <table:table-cell table:style-name="表格1.A8" office:value-type="string">
            <text:p text:style-name="P17">主管處</text:p>
            <text:p text:style-name="P17">主 <text:s/>管</text:p>
          </table:table-cell>
          <table:table-cell table:style-name="表格1.A8" table:number-columns-spanned="3" office:value-type="string">
            <text:p text:style-name="P21"/>
            <text:p text:style-name="P17">：</text:p>
          </table:table-cell>
          <table:covered-table-cell/>
          <table:covered-table-cell/>
          <table:table-cell table:style-name="表格1.A8" office:value-type="string">
            <text:p text:style-name="P35">總 經 理</text:p>
            <text:p text:style-name="P35">副總經理</text:p>
          </table:table-cell>
          <table:table-cell table:style-name="表格1.A8" office:value-type="string">
            <text:p text:style-name="P26"/>
            <text:p text:style-name="P27">：</text:p>
          </table:table-cell>
          <table:table-cell table:style-name="表格1.N8" office:value-type="string">
            <text:p text:style-name="P1"/>
          </table:table-cell>
        </table:table-row>
      </table:table>
      <text:p text:style-name="P36">說明：</text:p>
      <text:list xml:id="list8912671638857372428" text:style-name="WW8Num11">
        <text:list-item>
          <text:p text:style-name="P18">各機關可依需要自行增列審核項目內容，出國報告審核完畢本表請自行保存。</text:p>
        </text:list-item>
        <text:list-item>
          <text:p text:style-name="P18">審核作業應於報告提出後二個月內完成，以不影響出國人員上傳出國報告至「公務報告資訊網為原則」。</text:p>
        </text:list-item>
      </text:list>
      <text:p text:style-name="P2"/>
      <text:p text:style-name="P4"><text:soft-page-break/>行政院及所屬各機關出國報告提要</text:p>
      <text:p text:style-name="P37"><text:span text:style-name="T49">出國報告名稱：參加日本核能安全協會技術研討會-緊急處置之領導統御</text:span></text:p>
      <text:p text:style-name="P5"><text:span text:style-name="T49">頁數</text:span><text:span text:style-name="T52"> </text:span><text:span text:style-name="T52">4</text:span><text:span text:style-name="T52"> </text:span><text:span text:style-name="T49"><text:s/></text:span><text:span text:style-name="T49">含附件：□是</text:span><text:span text:style-name="T51">■</text:span><text:span text:style-name="T49">否</text:span></text:p>
      <text:p text:style-name="Standard"><text:span text:style-name="T49">出國計畫主辦機關/聯絡人/電話</text:span><text:span text:style-name="T49">：台灣電力公司/陳德隆/(02)2366-7685 <text:s text:c="27"/></text:span></text:p>
      <text:p text:style-name="P3">出國人員姓名/服務機關/單位/職稱/電話：</text:p>
      <text:p text:style-name="P38"><text:span text:style-name="T49">許永輝</text:span><text:span text:style-name="T49">/台灣電力公司/</text:span><text:span text:style-name="T49">龍門</text:span><text:span text:style-name="T49">核能發電</text:span><text:span text:style-name="T49">廠</text:span><text:span text:style-name="T49">/核能工程監/(02)2</text:span><text:span text:style-name="T49">490</text:span><text:span text:style-name="T49">-</text:span><text:span text:style-name="T49">3518</text:span></text:p>
      <text:p text:style-name="Standard"><text:span text:style-name="T49">出國類別：□1考察□2進修□3研究□4實習</text:span><text:span text:style-name="T51">■</text:span><text:span text:style-name="T49">5其他(出席國際會議)</text:span></text:p>
      <text:p text:style-name="Standard"><text:span text:style-name="T49">出國期間：103.7.14-103</text:span><text:bookmark text:name="_GoBack"/><text:span text:style-name="T49">.7.17</text:span><text:span text:style-name="T49"> <text:s text:c="5"/></text:span><text:span text:style-name="T49">出國地區：日本東京</text:span></text:p>
      <text:p text:style-name="Standard"><text:span text:style-name="T49">報告日期：103年9月4日</text:span></text:p>
      <text:p text:style-name="Standard"><text:span text:style-name="T49">分類號</text:span><text:span text:style-name="T49">/</text:span><text:span text:style-name="T49">目</text:span></text:p>
      <text:p text:style-name="Standard"><text:span text:style-name="T49">關鍵詞：</text:span><text:span text:style-name="T9">核能緊急事故、福島事故、</text:span><text:span text:style-name="T18">領導統御、斷然處置</text:span></text:p>
      <text:p text:style-name="P3">內容摘要：（二百至三百字）</text:p>
      <text:p text:style-name="P6">103年7月15、16日由日本核能安全協會召開國際技術研討會，會議主題為「緊急處置之領導統御(Leadership for Emergency Response)」，邀集全球9個核能先進國家共21個業界組織出席，台灣為亞洲唯一受邀國家。研討福島事故後，各國在多項強化方案建置完成後，相關動員與資源運用，研討重點強調事故時之領導統御及決策模式，歐洲國家紛紛報告緊急計畫的組織架構，各項緊急動員及決策模式；日本則多強調福島事故後採行之強化改善；美國業界則強調福島事故後所採行之程序書整合策略。台電公司並受邀報告斷然處置之領導統御及決策通報機制。</text:p>
      <text:p text:style-name="P6"/>
      <text:p text:style-name="P39"><text:span text:style-name="T49">本文電子檔已傳至出國報告資訊網 http://open.nat.gov.tw/reportwork</text:span></text:p>
      <text:p text:style-name="P45">目　　錄</text:p>
      <text:p text:style-name="P8"/>
      <text:p text:style-name="P40">頁數</text:p>
      <text:p text:style-name="P41"><text:span text:style-name="T2">一</text:span><text:span text:style-name="T2">、</text:span><text:span text:style-name="T2">目的</text:span><text:span text:style-name="T2"><text:tab/> 1</text:span></text:p>
      <text:p text:style-name="P41"><text:span text:style-name="T2">二</text:span><text:span text:style-name="T2">、出國行程<text:tab/> 1</text:span></text:p>
      <text:p text:style-name="P42"><text:span text:style-name="T2">三</text:span><text:span text:style-name="T2">、</text:span><text:span text:style-name="T2">工作</text:span><text:span text:style-name="T2">紀要<text:tab/> 1</text:span></text:p>
      <text:p text:style-name="P42"><text:span text:style-name="T2">四</text:span><text:span text:style-name="T2">、</text:span><text:span text:style-name="T2">本次會議概要</text:span><text:span text:style-name="T2"><text:tab/> </text:span><text:span text:style-name="T2">2</text:span></text:p>
      <text:p text:style-name="P43"><text:span text:style-name="T2">五</text:span><text:span text:style-name="T2">、心得與建議<text:tab/> </text:span><text:span text:style-name="T2">3</text:span></text:p>
      <text:list xml:id="list7161353265854487087" text:style-name="WW8Num29">
        <text:list-item>
          <text:p text:style-name="P46">目的</text:p>
        </text:list-item>
      </text:list>
      <text:p text:style-name="P61"><text:span text:style-name="T8">參加參加日本核能安全協會(JANSI)技術研討會，會議主題：緊急處置之領導統御(</text:span><text:span text:style-name="T8">Leadership for Emergency Response</text:span><text:span text:style-name="T8">)，會中發表福島事故後台電公司發展之核能電廠斷然處置有關事故判斷及決策機制，並參與研討福島事故後各國業界組織相關精進作為及建議事項。</text:span></text:p>
      <text:list xml:id="list95920124809018" text:continue-numbering="true" text:style-name="WW8Num29">
        <text:list-item>
          <text:p text:style-name="P9">出國時程</text:p>
        </text:list-item>
      </text:list>
      <text:p text:style-name="P63"><text:span text:style-name="T8">103年7月14日 往程(台北</text:span><text:span text:style-name="T56"></text:span><text:span text:style-name="T12">東京)</text:span></text:p>
      <text:p text:style-name="P64"><text:span text:style-name="T12">100年7月15~16日</text:span><text:bookmark-start text:name="OLE_LINK1"/><text:span text:style-name="T14"> </text:span><text:span text:style-name="T12">參加</text:span><text:bookmark-end text:name="OLE_LINK1"/><text:span text:style-name="T12">日本核能安全協會技術研討會</text:span></text:p>
      <text:p text:style-name="P63"><text:span text:style-name="T12">100年7月17日</text:span><text:span text:style-name="T14"> </text:span><text:span text:style-name="T12">返程(東京</text:span><text:span text:style-name="T56"></text:span><text:span text:style-name="T12">台北)</text:span></text:p>
      <text:list xml:id="list95921031585464" text:continue-numbering="true" text:style-name="WW8Num29">
        <text:list-item>
          <text:p text:style-name="P10">工作紀要</text:p>
        </text:list-item>
      </text:list>
      <text:list xml:id="list8766739365283397043" text:style-name="WW8Num32">
        <text:list-item>
          <text:p text:style-name="P65"><text:span text:style-name="T8">103年7月15、16日日本核能安全協會假日本東京協會總部召開國際技術研討會，會議主題為「緊急處置之領導統御(Leadership for Emergency Response)」，邀集全球9個核能先進國家共21個業界組織出席。</text:span></text:p>
        </text:list-item>
        <text:list-item>
          <text:p text:style-name="P65"><text:span text:style-name="T8">會議由日本核能安全協會局長</text:span><text:span text:style-name="T8">Akihide Kugo</text:span><text:span text:style-name="T8">主持，並與世界核能發電協會(WANO)技術支援經理</text:span><text:span text:style-name="T8">Hitoshi Ohata</text:span><text:span text:style-name="T8">輪替擔任會議引言人，主題下分為4項次主題進行研討，包括領導統御計畫(</text:span><text:span text:style-name="T8">Leadership Program</text:span><text:span text:style-name="T8">)、緊急狀態領導及決策(</text:span><text:span text:style-name="T8">Crisis Leadership and Decision Making</text:span><text:span text:style-name="T8">)、緊急處置成員資格及能力強化作為-設施營運(</text:span><text:span text:style-name="T8">Activities to Enhance the Quality and the Ability of Staff for Emergency Response </text:span><text:span text:style-name="T8">-</text:span><text:span text:style-name="T8">Facility Operation</text:span><text:span text:style-name="T8">)及緊急處置成員資格及能力強化作為-後勤管理等(</text:span><text:span text:style-name="T8">Activities to Enhance the Quality and the Ability of Staff for Emergency Response</text:span><text:span text:style-name="T8">-</text:span><text:span text:style-name="T8">Logistics, Administrative Affairs, etc.)</text:span><text:span text:style-name="T8">。會中共發表15篇報告，包括台電公司由本人於第2項次主題中發表「斷然處置之領導統御及決策(</text:span><text:span text:style-name="T8">Leadership and Decision Making</text:span><text:span text:style-name="T8"> </text:span><text:span text:style-name="T8">In Ultimate Response Guidelines</text:span><text:span text:style-name="T8">)</text:span></text:p>
        </text:list-item>
        <text:list-item>
          <text:p text:style-name="P65"><text:span text:style-name="T8">會中主要針對福島事故後，各國政府諸項核能安全提升要求，業界組織之回應及強化作業，進行廣泛研討。就會議主題研討重點集中在對於緊急事故之動員及人員訓練，以及緊急處置之決策機制。雖然各國可能潛在遭遇到緊急事故的性質各有不同，包括地震、海嘯、洪水、颶風或恐怖攻擊，但透過與會人員交</text:span><text:soft-page-break/><text:span text:style-name="T8">流全球業界組織之強化作為，確有不同的特色及設計背景，可作為未來台電公司相關核安精進參考。</text:span></text:p>
        </text:list-item>
      </text:list>
      <text:list xml:id="list95921115667967" text:continue-list="list95921031585464" text:style-name="WW8Num29">
        <text:list-item>
          <text:p text:style-name="P10">本次會議概要</text:p>
        </text:list-item>
      </text:list>
      <text:p text:style-name="P62"><text:span text:style-name="T8">依會議各主題，會議概要分述如下：</text:span></text:p>
      <text:h text:style-name="P66" text:outline-level="1"><text:span text:style-name="T8">(一) 領導統御計畫</text:span></text:h>
      <text:p text:style-name="P67"><text:span text:style-name="T12">1.</text:span><text:span text:style-name="T57">首先由INPO代表</text:span><text:span text:style-name="T57">Steve Meng</text:span><text:span text:style-name="T57">報告「</text:span><text:span text:style-name="T57">SOER 2013-2</text:span><text:span text:style-name="T57"> </text:span><text:span text:style-name="T57">Post-Fukushima Daiichi Nuclear Accident Lessons Learned</text:span><text:span text:style-name="T57">」，</text:span><text:span text:style-name="T59"> </text:span><text:span text:style-name="T57">分從(1) </text:span><text:span text:style-name="T57">Safety Culture and Senior Leaders</text:span><text:span text:style-name="T57">；(2) </text:span><text:span text:style-name="T57">Challenges to Design Basis Assumptions</text:span><text:span text:style-name="T57">；(3) </text:span><text:span text:style-name="T57">Safety System Isolation Logic</text:span><text:span text:style-name="T57">；(4) </text:span><text:span text:style-name="T57">Emergency/Accident Response</text:span><text:span text:style-name="T57">；(5) </text:span><text:span text:style-name="T57">Knowledge, Skills and Proficiency</text:span><text:span text:style-name="T57">；(6) </text:span><text:span text:style-name="T57">Human Resources</text:span><text:span text:style-name="T57">；(7) </text:span><text:span text:style-name="T57">Equipment Resources</text:span><text:span text:style-name="T57">；(8) </text:span><text:span text:style-name="T57">Industry Response to Major Accidents</text:span><text:span text:style-name="T57">八個領域提出建議事項，強調領導統御、組織整備、文化塑造、資源和訓練對事故處置的影響，及潛在可能降低緊急處置效能之因素。簡報中並列舉美國業界危機管理領導統御的訓練，以緊急實體模擬的場地進行評估訓練。來自美國Nextera Energy公司</text:span><text:span text:style-name="T59"> </text:span><text:span text:style-name="T57">Roy Harter</text:span><text:span text:style-name="T57">並列出該公司對危機處理的10項準則，包括認識危機、勇敢決策、勇於任事等。</text:span></text:p>
      <text:p text:style-name="P68"><text:span text:style-name="T8">2.</text:span> <text:span text:style-name="T8">日本核能安全協會</text:span><text:span text:style-name="T8">Nakagawa Atsushi</text:span><text:span text:style-name="T8">報告了日本業界在後福島緊急處置及領導統御訓練的強化，包括邀請福島事故時第一線工作者進行經驗回饋，強化學員的心理素質等。</text:span></text:p>
      <text:h text:style-name="P66" text:outline-level="1"><text:span text:style-name="T8">(二) 緊急狀態領導及決策</text:span></text:h>
      <text:p text:style-name="P68"><text:span text:style-name="T8">1.來自關西電力公司</text:span><text:span text:style-name="T8">Shigeki Otsuka</text:span><text:span text:style-name="T8">和東京電力公司</text:span><text:span text:style-name="T8">Murohoshi Hideo</text:span><text:span text:style-name="T8">簡報了福島事故後之安全對策，說明諸項耐震防海嘯的改善，類似台電公司目前規劃之強化方案。</text:span></text:p>
      <text:p text:style-name="P69"><text:span text:style-name="T8">2.個人代表台電公司亦於會中發表「斷然處置之領導統御及決策」，說明斷然處置之建置背景及精神、通報及決策機制、人員訓練及資源整備、挑戰及因應等項目。簡報後引起了廣泛討論，尤其在通報及決策機制面，肯定台電公司果斷的決策模式，對通報的機制也提出建言。對於多項提問，個人也進一步說明圍阻體逸氣之必要性及影響。</text:span></text:p>
      <text:p text:style-name="P69"><text:span text:style-name="T8">3.來自瑞士</text:span><text:span text:style-name="T8">Goesgen</text:span><text:span text:style-name="T8">核能電廠</text:span><text:span text:style-name="T8">Jens Tenschert</text:span><text:span text:style-name="T8">簡報了瑞士核能業主在核子事故的決策流程，包括決策中心的建置及人員動員機制。來自法國EDF公司</text:span><text:span text:style-name="T8">Gilbert </text:span><text:soft-page-break/><text:span text:style-name="T8">Moritz</text:span><text:span text:style-name="T8">亦簡報了福島事故後EDF進行的強化方案，簡報中緊急事故時各角色分工及通報以多圈環狀連接圖顯示，尤其特別。</text:span></text:p>
      <text:h text:style-name="P66" text:outline-level="1"><text:span text:style-name="T8">(三) 緊急處置成員資格及能力強化作為-設施營運</text:span></text:h>
      <text:p text:style-name="P68"><text:span text:style-name="T8">1.來自世界核能發電協會巴黎中心</text:span><text:span text:style-name="T8">Alexis Grimaud</text:span><text:span text:style-name="T8">針對未來同業評估，在緊急事故人因的影響面上提出評估重點，包括福島事故後新增設施的演練。來自世界核能發電協會莫斯科中心</text:span><text:span text:style-name="T8">Andriy Lukyanenko</text:span><text:span text:style-name="T8">則介紹莫斯科中心在福島事故後成立的危機管理中心，目的協助各業主在事故時相關支援，包括海外資源調集及通報。</text:span></text:p>
      <text:p text:style-name="P67"><text:span text:style-name="T12">2.來自斯洛伐克</text:span><text:span text:style-name="T14"> </text:span><text:span text:style-name="T12">Roman Bojkovsky</text:span><text:span text:style-name="T12">則介紹該國嚴重核子事故之管理。相關組織及運作方式與我國類似。</text:span></text:p>
      <text:h text:style-name="P66" text:outline-level="1"><text:span text:style-name="T8">(四) 緊急處置成員資格及能力強化作為-後勤管理等</text:span></text:h>
      <text:p text:style-name="P68"><text:span text:style-name="T8">1.來自英國</text:span><text:span text:style-name="T8">Sellafield</text:span><text:span text:style-name="T8">公司保安經理</text:span><text:span text:style-name="T8">Mark Neate</text:span><text:span text:style-name="T8">報告廢料處理廠因應水災等天然災害之強化措施，並介紹了因應緊急狀況(含保安事件)之決策模式及人員訓練。重點在如何整合各方的訊息，作出正確的決策，提及了決策者的決策訓練，增進了決策的信心。公司並發展3D廠區環境模擬，利於研判情勢及增進訊息交換溝通之時效。</text:span></text:p>
      <text:p text:style-name="P68"><text:span text:style-name="T8">2.來自美國Nextera Energy公司</text:span><text:span text:style-name="T8">Roy Harter</text:span><text:span text:style-name="T8">報告了在福島事故後，該公司如何將B.5.B策略及Flex策略整合入緊急操作程序書(EOP)、嚴重事故處置指引(SAMG)、嚴重傷害處置指引(EDMG)及技術支援中心指引(TSG)內。整合的方向與台電公司目前所完成整合的方向一致。</text:span></text:p>
      <text:p text:style-name="P68"><text:span text:style-name="T8">3.最後來自日本原子力公司</text:span><text:span text:style-name="T8">Fujitoshi Eguchi</text:span><text:span text:style-name="T8">報告了東海2號機在福島事故後的強化措施，較特別的是設計以機器人進行事故後通道障礙物排除及現場輻射偵測。</text:span></text:p>
      <text:list xml:id="list95921846113723" text:continue-numbering="true" text:style-name="WW8Num29">
        <text:list-item>
          <text:p text:style-name="P10">心得與建議</text:p>
        </text:list-item>
      </text:list>
      <text:list xml:id="list965816790700049057" text:style-name="WW8Num30">
        <text:list-item>
          <text:p text:style-name="P60"><text:span text:style-name="T8">個人有機會參加日本核能安全協會技術研討會，瞭解福島事故後，各國因應緊急事故之強化措施，以及緊急處置之領導統御。互相交換工作經驗及學習，獲益良多，更確認台電公司諸項強化措施之必要性，相較全球核能業界之強化方案，台電公司所投資的設施建置及人員訓練，是為個中翹楚，有過之而無不及。</text:span></text:p>
        </text:list-item>
        <text:list-item>
          <text:p text:style-name="P60"><text:span text:style-name="T8">我國核電廠反應器設計機型來自美國核管會之認證，原子能相關法規亦類同於</text:span><text:soft-page-break/><text:span text:style-name="T8">美國核能法規。因此，有關美國核能業界在福島事故後所採的強化策略，台電幾已全盤引用，甚至在Flex策略尚未發布前，已發展斷然處置措施，證諸後來美國業界之強化方案，亦朝此事件為基礎的決策模式發展，以先導式圍阻體逸氣(Early Venting)為例，美國業界亦多有概念朝此方向發展，以因應超出設計基準之複合式災害，以達成預防事故惡化之目的。</text:span></text:p>
        </text:list-item>
        <text:list-item>
          <text:p text:style-name="P60"><text:span text:style-name="T8">台電公司斷然處置措施的成功與否，與會人員多認為關鍵處在訓練及決策者的當下決心(Mindset)，台電公司為國營事業，授權第一線人員棄廠決策權，以爭取行動時效，與會人員均感佩台電公司的決心與對核安的負責態度，日本業界明白表示在現有經營模式下，在日本是做不到的。</text:span></text:p>
        </text:list-item>
        <text:list-item>
          <text:p text:style-name="P60"><text:span text:style-name="T8">福島事故後，各國在緊急事故的動員及訓練均有大幅的進步，尤其在演習的動員規模及資源整合上。以法國EDF為例，以多圈環狀圖形連接各領域各單位之權責劃分，包括行動、決策、因應及溝通等領域，並清楚載明各單位應有之資源。</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華康楷書體W5(P)" svg:font-family="華康楷書體W5(P)"/>
    <style:font-face style:name="細明體" svg:font-family="細明體, MingLiU" style:font-family-generic="modern"/>
    <style:font-face style:name="華康楷書體W5" svg:font-family="華康楷書體W5, 'Lingoes Unicode'" style:font-family-generic="modern"/>
    <style:font-face style:name="MS Mincho" svg:font-family="'MS Mincho', 'ＭＳ 明朝'"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90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635cm" fo:orphans="0" fo:widows="0" style:vertical-align="baseline" style:writing-mode="lr-tb"/>
      <style:text-properties fo:color="#00000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orphans="2" fo:widows="2" style:text-autospace="none" style:punctuation-wrap="simple"/>
      <style:text-properties fo:color="#000000" fo:font-size="14pt" style:text-underline-style="solid" style:text-underline-width="auto" style:text-underline-color="font-color" fo:font-weight="bold" style:font-name-asian="MS Mincho" style:font-family-asian="'MS Mincho', 'ＭＳ 明朝'" style:font-family-generic-asian="roman" style:font-size-asian="14pt" style:language-asian="ja" style:country-asian="JP" style:font-weight-asian="bold"/>
    </style:style>
    <style:style style:name="Text_20_body" style:display-name="Text body" style:family="paragraph" style:parent-style-name="Standard" style:class="text">
      <style:text-properties style:font-name="華康楷書體W5" fo:font-family="華康楷書體W5, 'Lingoes Unicode'" style:font-family-generic="modern" fo:font-size="18pt" style:font-name-asian="華康楷書體W5" style:font-family-asian="華康楷書體W5, 'Lingoes Unicode'" style:font-family-generic-asian="modern"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199cm" fo:margin-right="0cm" fo:margin-top="0.212cm" fo:margin-bottom="0.423cm" loext:contextual-spacing="false" fo:line-height="0.494cm" fo:text-indent="-1.199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Text_20_body_20_indent" style:default-outline-level="2" style:list-style-name="WW8Num2" style:class="text">
      <style:paragraph-properties fo:margin-left="1.801cm" fo:margin-right="0cm" fo:line-height="0.423cm" fo:text-indent="-0.801cm" style:auto-text-indent="false" fo:keep-with-next="always"/>
      <style:text-properties fo:font-weight="bold" style:font-weight-asian="bold"/>
    </style:style>
    <style:style style:name="Heading_20_3" style:display-name="Heading 3" style:family="paragraph" style:parent-style-name="Standard" style:next-style-name="Text_20_body_20_indent" style:default-outline-level="3" style:list-style-name="" style:class="text"/>
    <style:style style:name="Text_20_body_20_indent" style:display-name="Text body indent" style:family="paragraph" style:parent-style-name="Standard" style:class="text">
      <style:paragraph-properties fo:margin-left="2.251cm" fo:margin-right="0cm" fo:text-indent="-1.251cm" style:auto-text-indent="false"/>
    </style:style>
    <style:style style:name="Footer" style:family="paragraph" style:parent-style-name="Standard" style:class="extra">
      <style:text-properties fo:font-size="10pt" fo:language="none" fo:country="none" style:font-size-asian="10pt"/>
    </style:style>
    <style:style style:name="Header" style:family="paragraph" style:parent-style-name="Standard" style:class="extra">
      <style:text-properties fo:font-size="10pt" style:font-size-asian="10pt"/>
    </style:style>
    <style:style style:name="心得與建議" style:family="paragraph" style:parent-style-name="Text_20_body_20_indent" style:list-style-name="WW8Num15">
      <style:paragraph-properties fo:orphans="2" fo:widows="2" style:text-autospace="none" style:vertical-align="bottom"/>
    </style:style>
    <style:style style:name="章節標題" style:family="paragraph" style:parent-style-name="Heading_20_1"/>
    <style:style style:name="圖表標題" style:family="paragraph" style:parent-style-name="Text_20_body_20_indent">
      <style:paragraph-properties fo:margin-left="0cm" fo:margin-right="0cm" fo:text-align="center" style:justify-single-word="false" fo:orphans="2" fo:widows="2" fo:text-indent="0cm" style:auto-text-indent="false" style:text-autospace="none" style:vertical-align="bottom"/>
      <style:text-properties fo:font-size="14pt" fo:font-weight="bold" style:font-size-asian="14pt" style:font-weight-asian="bold"/>
    </style:style>
    <style:style style:name="本文_20_2" style:display-name="本文 2" style:family="paragraph" style:parent-style-name="Standard">
      <style:paragraph-properties fo:text-align="justify" style:justify-single-word="false"/>
      <style:text-properties fo:font-size="16pt" style:font-name-asian="華康楷書體W5" style:font-family-asian="華康楷書體W5, 'Lingoes Unicode'" style:font-family-generic-asian="modern" style:font-size-asian="16pt"/>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華康楷書體W5" fo:font-family="華康楷書體W5, 'Lingoes Unicode'" style:font-family-generic="modern" fo:font-size="14pt" style:font-name-asian="華康楷書體W5" style:font-family-asian="華康楷書體W5, 'Lingoes Unicode'" style:font-family-generic-asian="modern" style:font-size-asian="14pt"/>
    </style:style>
    <style:style style:name="Contents_20_1" style:display-name="Contents 1" style:family="paragraph" style:parent-style-name="Standard" style:next-style-name="Standard" style:class="index">
      <style:paragraph-properties fo:line-height="0.847cm"/>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1.251cm" fo:margin-right="0cm" fo:line-height="0.847cm" fo:text-indent="0cm" style:auto-text-indent="false"/>
      <style:text-properties fo:language="zh" fo:country="TW" style:language-asian="zh" style:country-asian="TW"/>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出國報告首頁文字" style:family="paragraph" style:parent-style-name="Standard">
      <style:paragraph-properties fo:margin-top="0.212cm" fo:margin-bottom="0.106cm" loext:contextual-spacing="false" fo:line-height="0.423cm" fo:orphans="2" fo:widows="2" style:text-autospace="none" style:vertical-align="bottom"/>
    </style:style>
    <style:style style:name="出國報告首頁標題" style:family="paragraph" style:parent-style-name="Standard">
      <style:paragraph-properties fo:margin-top="0.212cm" fo:margin-bottom="0cm" loext:contextual-spacing="false" fo:line-height="0.741cm" fo:text-align="center" style:justify-single-word="false" fo:orphans="2" fo:widows="2" style:text-autospace="none" style:vertical-align="bottom"/>
      <style:text-properties fo:font-size="18pt" fo:font-weight="bold" style:font-size-asian="18pt" style:font-weight-asian="bold"/>
    </style:style>
    <style:style style:name="內文縮排1" style:family="paragraph" style:parent-style-name="Standard">
      <style:paragraph-properties fo:margin-left="1.199cm" fo:margin-right="0cm" fo:text-indent="0cm" style:auto-text-indent="false" style:text-autospace="none" style:vertical-align="bottom" style:snap-to-layout-grid="false"/>
    </style:style>
    <style:style style:name="出國行程文字" style:family="paragraph" style:parent-style-name="Text_20_body_20_indent">
      <style:paragraph-properties fo:margin-left="1.199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847cm" fo:margin-right="0cm" fo:text-indent="0cm" style:auto-text-indent="false"/>
    </style:style>
    <style:style style:name="Index_20_3" style:display-name="Index 3" style:family="paragraph" style:parent-style-name="Standard" style:next-style-name="Standard" style:class="index">
      <style:paragraph-properties fo:margin-left="1.693cm" fo:margin-right="0cm" fo:text-indent="0cm" style:auto-text-indent="false"/>
    </style:style>
    <style:style style:name="索引_20_4" style:display-name="索引 4" style:family="paragraph" style:parent-style-name="Standard" style:next-style-name="Standard">
      <style:paragraph-properties fo:margin-left="2.54cm" fo:margin-right="0cm" fo:text-indent="0cm" style:auto-text-indent="false"/>
    </style:style>
    <style:style style:name="索引_20_5" style:display-name="索引 5" style:family="paragraph" style:parent-style-name="Standard" style:next-style-name="Standard">
      <style:paragraph-properties fo:margin-left="3.387cm" fo:margin-right="0cm" fo:text-indent="0cm" style:auto-text-indent="false"/>
    </style:style>
    <style:style style:name="索引_20_6" style:display-name="索引 6" style:family="paragraph" style:parent-style-name="Standard" style:next-style-name="Standard">
      <style:paragraph-properties fo:margin-left="4.233cm" fo:margin-right="0cm" fo:text-indent="0cm" style:auto-text-indent="false"/>
    </style:style>
    <style:style style:name="索引_20_7" style:display-name="索引 7" style:family="paragraph" style:parent-style-name="Standard" style:next-style-name="Standard">
      <style:paragraph-properties fo:margin-left="5.08cm" fo:margin-right="0cm" fo:text-indent="0cm" style:auto-text-indent="false"/>
    </style:style>
    <style:style style:name="索引_20_8" style:display-name="索引 8" style:family="paragraph" style:parent-style-name="Standard" style:next-style-name="Standard">
      <style:paragraph-properties fo:margin-left="5.927cm" fo:margin-right="0cm" fo:text-indent="0cm" style:auto-text-indent="false"/>
    </style:style>
    <style:style style:name="索引_20_9" style:display-name="索引 9" style:family="paragraph" style:parent-style-name="Standard" style:next-style-name="Standard">
      <style:paragraph-properties fo:margin-left="6.773cm" fo:margin-right="0cm" fo:text-indent="0cm" style:auto-text-indent="false"/>
    </style:style>
    <style:style style:name="Index_20_Heading" style:display-name="Index Heading" style:family="paragraph" style:parent-style-name="Standard" style:next-style-name="Index_20_1" style:class="index"/>
    <style:style style:name="章節次標題" style:family="paragraph" style:parent-style-name="Heading_20_2" style:list-style-name="WW8Num26">
      <style:paragraph-properties fo:margin-left="1.949cm" fo:margin-right="0cm" fo:line-height="0.635cm" fo:text-indent="-0.801cm" style:auto-text-indent="false"/>
      <style:text-properties fo:font-weight="normal" style:font-weight-asian="normal"/>
    </style:style>
    <style:style style:name="內文縮排2" style:family="paragraph" style:parent-style-name="內文縮排1">
      <style:paragraph-properties fo:margin-left="1.951cm" fo:margin-right="0cm" fo:text-indent="0cm" style:auto-text-indent="false"/>
    </style:style>
    <style:style style:name="註解文字" style:family="paragraph" style:parent-style-name="Standard"/>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 style:family="paragraph" style:parent-style-name="Standard">
      <style:paragraph-properties fo:margin-left="1.358cm" fo:margin-right="0cm" fo:margin-top="0cm" fo:margin-bottom="0cm" loext:contextual-spacing="false" style:line-height-at-least="0.706cm" fo:text-align="justify" style:justify-single-word="false" fo:orphans="2" fo:widows="2" fo:text-indent="-0.919cm" style:auto-text-indent="false" style:text-autospace="none" style:vertical-align="bottom" style:snap-to-layout-grid="false"/>
      <style:text-properties fo:color="#000000" fo:font-size="13pt" style:letter-kerning="true" style:font-name-asian="華康楷書體W5(P)" style:font-family-asian="華康楷書體W5(P)" style:font-size-asian="13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text-properties fo:color="#000000" fo:font-weight="normal" style:font-weight-asian="normal"/>
    </style:style>
    <style:style style:name="WW8Num8z2" style:family="text">
      <style:text-properties fo:color="#000000" style:font-name="Symbol" fo:font-family="Symbol" style:font-family-generic="roman" style:font-pitch="variable" fo:font-size="14pt" fo:font-style="normal" fo:font-weight="bold" style:font-size-asian="14pt" style:font-style-asian="normal" style:font-weight-asian="bold" style:font-name-complex="Symbol" style:font-family-complex="Symbol" style:font-family-generic-complex="roman" style:font-pitch-complex="variable" style:font-size-complex="14pt"/>
    </style:style>
    <style:style style:name="WW8Num8z3"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標楷體" style:font-family-complex="標楷體" style:font-family-generic-complex="script"/>
    </style:style>
    <style:style style:name="WW8Num29z1"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style:font-name-complex="細明體" style:font-family-complex="細明體, MingLiU"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13z0" style:family="text">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text-properties fo:color="#000000" style:font-name="Times New Roman" fo:font-family="'Times New Roman'" style:font-family-generic="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98cm" fo:text-indent="-0.6cm" fo:margin-left="2.79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971cm" fo:text-indent="-0.847cm" fo:margin-left="8.97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818cm"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86cm" fo:text-indent="-0.847cm" fo:margin-left="3.88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733cm" fo:text-indent="-0.847cm" fo:margin-left="4.73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579cm" fo:text-indent="-0.847cm" fo:margin-left="5.57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426cm" fo:text-indent="-0.847cm" fo:margin-left="6.42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273cm" fo:text-indent="-0.847cm" fo:margin-left="7.27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119cm" fo:text-indent="-0.847cm" fo:margin-left="8.11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966cm" fo:text-indent="-0.847cm" fo:margin-left="8.96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813cm" fo:text-indent="-0.847cm" fo:margin-left="9.81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659cm" fo:text-indent="-0.847cm" fo:margin-left="10.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bullet text:level="4" text:style-name="WW8Num8z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9z1" style:num-suffix="." text:bullet-char="">
        <style:list-level-properties text:list-level-position-and-space-mode="label-alignment">
          <style:list-level-label-alignment text:label-followed-by="listtab" text:list-tab-stop-position="1.446cm" fo:text-indent="-0.6cm" fo:margin-left="1.446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98cm" fo:text-indent="-0.6cm" fo:margin-left="2.79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8.971cm" fo:text-indent="-0.847cm" fo:margin-left="8.971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9.818cm"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446cm" fo:text-indent="-0.6cm" fo:margin-left="1.446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image text:level="2"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3" text:style-name="WW8Num1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058cm" fo:margin-left="2.0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468cm" fo:text-indent="-1.27cm" fo:margin-left="3.468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971cm" fo:text-indent="-0.847cm" fo:margin-left="8.971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818cm"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194cm" fo:text-indent="-0.635cm" fo:margin-left="0.1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194cm" fo:text-indent="-0.635cm" fo:margin-left="0.1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image text:level="2"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798cm" fo:text-indent="-0.6cm" fo:margin-left="2.798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8.971cm" fo:text-indent="-0.847cm" fo:margin-left="8.971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9.818cm"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058cm" fo:margin-left="1.5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886cm" fo:text-indent="-0.847cm" fo:margin-left="3.88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1.1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08cm" fo:margin-left="2.75cm" fo:margin-right="2.37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top="0.822cm" style:dynamic-spacing="true"/>
      </style:footer-style>
    </style:page-layout>
    <style:page-layout style:name="Mpm3">
      <style:page-layout-properties fo:page-width="21.001cm" fo:page-height="29.7cm" style:num-format="1" style:print-orientation="portrait" fo:margin-top="2.54cm" fo:margin-bottom="1.08cm" fo:margin-left="2.75cm" fo:margin-right="2.37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top="1.362cm" style:dynamic-spacing="true"/>
      </style:footer-style>
    </style:page-layout>
    <style:page-layout style:name="Mpm4">
      <style:page-layout-properties fo:page-width="21.001cm" fo:page-height="29.7cm" style:num-format="1" style:print-orientation="portrait" fo:margin-top="0cm" fo:margin-bottom="1cm" fo:margin-left="2.75cm" fo:margin-right="2.27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bottom="2.441cm" style:dynamic-spacing="true"/>
      </style:header-style>
      <style:footer-style>
        <style:header-footer-properties fo:min-height="0.69cm" fo:margin-top="0.5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text:p text:style-name="Footer"/>
      </style:footer>
      <style:footer-first>
        <text:p text:style-name="Footer"/>
      </style:footer-first>
    </style:master-page>
    <style:master-page style:name="轉換_20_2" style:display-name="轉換 2" style:page-layout-name="Mpm3">
      <style:footer>
        <text:p text:style-name="MP2"><text:page-number text:select-page="current">0</text:page-number></text:p>
      </style:footer>
      <style:footer-first>
        <text:p text:style-name="Footer"/>
      </style:footer-first>
    </style:master-page>
    <style:master-page style:name="轉換_20_3" style:display-name="轉換 3" style:page-layout-name="Mpm4">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電返國報字第　　　　　號出國報告</dc:title>
    <meta:initial-creator>Tpc</meta:initial-creator>
    <meta:creation-date>2016-04-13T11:41:00</meta:creation-date>
    <dc:creator>blue</dc:creator>
    <dc:date>2016-04-13T11:41:00</dc:date>
    <meta:print-date>2014-09-04T09:47:00</meta:print-date>
    <meta:editing-cycles>2</meta:editing-cycles>
    <meta:document-statistic meta:table-count="1" meta:image-count="0" meta:object-count="0" meta:page-count="8" meta:paragraph-count="155" meta:word-count="3634" meta:character-count="4918" meta:non-whitespace-character-count="4636"/>
    <meta:generator>LibreOffice/4.4.5.2$Windows_x86 LibreOffice_project/a22f674fd25a3b6f45bdebf25400ed2adff0ff99</meta:generator>
  </office:meta>
</office:document-meta>
</file>