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MS Mincho" svg:font-family="'MS Mincho', 'ＭＳ 明朝'"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57cm" fo:margin-left="-0.058cm" table:align="left" style:writing-mode="lr-tb"/>
    </style:style>
    <style:style style:name="表格1.A" style:family="table-column">
      <style:table-column-properties style:column-width="2.053cm"/>
    </style:style>
    <style:style style:name="表格1.B" style:family="table-column">
      <style:table-column-properties style:column-width="2.501cm"/>
    </style:style>
    <style:style style:name="表格1.C" style:family="table-column">
      <style:table-column-properties style:column-width="5.249cm"/>
    </style:style>
    <style:style style:name="表格1.D" style:family="table-column">
      <style:table-column-properties style:column-width="4.498cm"/>
    </style:style>
    <style:style style:name="表格1.E" style:family="table-column">
      <style:table-column-properties style:column-width="1.268cm"/>
    </style:style>
    <style:style style:name="表格1.1" style:family="table-row">
      <style:table-row-properties style:min-row-height="0.877cm" fo:keep-together="always"/>
    </style:style>
    <style:style style:name="表格1.A1" style:family="table-cell">
      <style:table-cell-properties style:vertical-align="middle" fo:background-color="#bfbfb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E1" style:family="table-cell">
      <style:table-cell-properties style:vertical-align="middle" fo:background-color="#bfbfbf" fo:padding-left="0.049cm" fo:padding-right="0.049cm" fo:padding-top="0cm" fo:padding-bottom="0cm" fo:border="0.5pt solid #000000" style:writing-mode="lr-tb">
        <style:background-image/>
      </style:table-cell-properties>
    </style:style>
    <style:style style:name="表格1.2" style:family="table-row">
      <style:table-row-properties style:min-row-height="0.914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0.873cm" fo:keep-together="always"/>
    </style:style>
    <style:style style:name="表格1.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3" style:family="table-cell">
      <style:table-cell-properties style:vertical-align="top" fo:padding-left="0.049cm" fo:padding-right="0.049cm" fo:padding-top="0cm" fo:padding-bottom="0cm" fo:border="0.5pt solid #000000" style:writing-mode="lr-tb"/>
    </style:style>
    <style:style style:name="表格1.4" style:family="table-row">
      <style:table-row-properties style:min-row-height="0.487cm" fo:keep-together="always"/>
    </style:style>
    <style:style style:name="表格1.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4" style:family="table-cell">
      <style:table-cell-properties style:vertical-align="top" fo:padding-left="0.049cm" fo:padding-right="0.049cm" fo:padding-top="0cm" fo:padding-bottom="0cm" fo:border="0.5pt solid #000000" style:writing-mode="lr-tb"/>
    </style:style>
    <style:style style:name="表格1.5" style:family="table-row">
      <style:table-row-properties style:min-row-height="0.691cm" fo:keep-together="always"/>
    </style:style>
    <style:style style:name="表格1.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5" style:family="table-cell">
      <style:table-cell-properties style:vertical-align="top" fo:padding-left="0.049cm" fo:padding-right="0.049cm" fo:padding-top="0cm" fo:padding-bottom="0cm" fo:border="0.5pt solid #000000" style:writing-mode="lr-tb"/>
    </style:style>
    <style:style style:name="表格1.6" style:family="table-row">
      <style:table-row-properties style:min-row-height="0.589cm" fo:keep-together="always"/>
    </style:style>
    <style:style style:name="表格1.A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6" style:family="table-cell">
      <style:table-cell-properties style:vertical-align="top" fo:padding-left="0.049cm" fo:padding-right="0.049cm" fo:padding-top="0cm" fo:padding-bottom="0cm" fo:border="0.5pt solid #000000" style:writing-mode="lr-tb"/>
    </style:style>
    <style:style style:name="表格1.7" style:family="table-row">
      <style:table-row-properties style:min-row-height="0.284cm" fo:keep-together="always"/>
    </style:style>
    <style:style style:name="表格1.A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7" style:family="table-cell">
      <style:table-cell-properties style:vertical-align="top" fo:padding-left="0.049cm" fo:padding-right="0.049cm" fo:padding-top="0cm" fo:padding-bottom="0cm" fo:border="0.5pt solid #000000" style:writing-mode="lr-tb"/>
    </style:style>
    <style:style style:name="表格1.8" style:family="table-row">
      <style:table-row-properties style:min-row-height="0.529cm" fo:keep-together="always"/>
    </style:style>
    <style:style style:name="表格1.A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8"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5.57cm" fo:margin-left="-0.058cm" table:align="left" style:writing-mode="lr-tb"/>
    </style:style>
    <style:style style:name="表格2.A" style:family="table-column">
      <style:table-column-properties style:column-width="2.053cm"/>
    </style:style>
    <style:style style:name="表格2.B" style:family="table-column">
      <style:table-column-properties style:column-width="2.501cm"/>
    </style:style>
    <style:style style:name="表格2.C" style:family="table-column">
      <style:table-column-properties style:column-width="5.249cm"/>
    </style:style>
    <style:style style:name="表格2.D" style:family="table-column">
      <style:table-column-properties style:column-width="4.498cm"/>
    </style:style>
    <style:style style:name="表格2.E" style:family="table-column">
      <style:table-column-properties style:column-width="1.268cm"/>
    </style:style>
    <style:style style:name="表格2.1" style:family="table-row">
      <style:table-row-properties style:min-row-height="0.877cm" fo:keep-together="always"/>
    </style:style>
    <style:style style:name="表格2.A1" style:family="table-cell">
      <style:table-cell-properties style:vertical-align="middle" fo:background-color="#bfbfb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E1" style:family="table-cell">
      <style:table-cell-properties style:vertical-align="middle" fo:background-color="#bfbfbf" fo:padding-left="0.049cm" fo:padding-right="0.049cm" fo:padding-top="0cm" fo:padding-bottom="0cm" fo:border="0.5pt solid #000000" style:writing-mode="lr-tb">
        <style:background-image/>
      </style:table-cell-properties>
    </style:style>
    <style:style style:name="表格2.2" style:family="table-row">
      <style:table-row-properties style:min-row-height="0.914cm" fo:keep-together="always"/>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2" style:family="table-cell">
      <style:table-cell-properties style:vertical-align="top" fo:padding-left="0.049cm" fo:padding-right="0.049cm" fo:padding-top="0cm" fo:padding-bottom="0cm" fo:border="0.5pt solid #000000" style:writing-mode="lr-tb"/>
    </style:style>
    <style:style style:name="表格2.3" style:family="table-row">
      <style:table-row-properties style:min-row-height="0.873cm" fo:keep-together="always"/>
    </style:style>
    <style:style style:name="表格2.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3" style:family="table-cell">
      <style:table-cell-properties style:vertical-align="top" fo:padding-left="0.049cm" fo:padding-right="0.049cm" fo:padding-top="0cm" fo:padding-bottom="0cm" fo:border="0.5pt solid #000000" style:writing-mode="lr-tb"/>
    </style:style>
    <style:style style:name="表格2.4" style:family="table-row">
      <style:table-row-properties style:min-row-height="0.487cm" fo:keep-together="always"/>
    </style:style>
    <style:style style:name="表格2.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4" style:family="table-cell">
      <style:table-cell-properties style:vertical-align="top" fo:padding-left="0.049cm" fo:padding-right="0.049cm" fo:padding-top="0cm" fo:padding-bottom="0cm" fo:border="0.5pt solid #000000" style:writing-mode="lr-tb"/>
    </style:style>
    <style:style style:name="表格2.5" style:family="table-row">
      <style:table-row-properties style:min-row-height="0.691cm" fo:keep-together="always"/>
    </style:style>
    <style:style style:name="表格2.A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5" style:family="table-cell">
      <style:table-cell-properties style:vertical-align="top" fo:padding-left="0.049cm" fo:padding-right="0.049cm" fo:padding-top="0cm" fo:padding-bottom="0cm" fo:border="0.5pt solid #000000" style:writing-mode="lr-tb"/>
    </style:style>
    <style:style style:name="表格2.6" style:family="table-row">
      <style:table-row-properties style:min-row-height="0.589cm" fo:keep-together="always"/>
    </style:style>
    <style:style style:name="表格2.A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6" style:family="table-cell">
      <style:table-cell-properties style:vertical-align="top" fo:padding-left="0.049cm" fo:padding-right="0.049cm" fo:padding-top="0cm" fo:padding-bottom="0cm" fo:border="0.5pt solid #000000" style:writing-mode="lr-tb"/>
    </style:style>
    <style:style style:name="表格2.7" style:family="table-row">
      <style:table-row-properties style:min-row-height="0.284cm" fo:keep-together="always"/>
    </style:style>
    <style:style style:name="表格2.A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7" style:family="table-cell">
      <style:table-cell-properties style:vertical-align="top" fo:padding-left="0.049cm" fo:padding-right="0.049cm" fo:padding-top="0cm" fo:padding-bottom="0cm" fo:border="0.5pt solid #000000" style:writing-mode="lr-tb"/>
    </style:style>
    <style:style style:name="表格2.8" style:family="table-row">
      <style:table-row-properties style:min-row-height="1.109cm" fo:keep-together="always"/>
    </style:style>
    <style:style style:name="表格2.A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8"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style:line-height-at-least="0.423cm" fo:text-align="center" style:justify-single-word="false"/>
      <style:text-properties style:font-name="細明體" fo:font-size="26pt" fo:font-weight="bold" style:font-name-asian="細明體" style:font-size-asian="26pt" style:font-weight-asian="bold" style:font-name-complex="細明體"/>
    </style:style>
    <style:style style:name="P2" style:family="paragraph" style:parent-style-name="Standard">
      <style:paragraph-properties style:line-height-at-least="0.423cm"/>
      <style:text-properties style:font-name="細明體" fo:font-size="14pt" fo:font-weight="bold" style:font-name-asian="細明體" style:font-size-asian="14pt" style:font-weight-asian="bold" style:font-name-complex="細明體"/>
    </style:style>
    <style:style style:name="P3" style:family="paragraph" style:parent-style-name="Standard">
      <style:paragraph-properties style:line-height-at-least="0.423cm" fo:text-align="center" style:justify-single-word="false"/>
      <style:text-properties style:font-name="細明體" fo:font-size="14pt" fo:font-weight="bold" style:font-name-asian="細明體" style:font-size-asian="14pt" style:font-weight-asian="bold" style:font-name-complex="細明體"/>
    </style:style>
    <style:style style:name="P4" style:family="paragraph" style:parent-style-name="Standard">
      <style:paragraph-properties fo:line-height="0.706cm"/>
      <style:text-properties style:font-name="細明體" fo:font-size="14pt" fo:font-weight="bold" style:font-name-asian="細明體" style:font-size-asian="14pt" style:font-weight-asian="bold" style:font-name-complex="細明體"/>
    </style:style>
    <style:style style:name="P5" style:family="paragraph" style:parent-style-name="Standard">
      <style:paragraph-properties fo:line-height="0.706cm" fo:text-align="center" style:justify-single-word="false"/>
      <style:text-properties style:font-name="細明體" fo:font-size="14pt" fo:font-weight="bold" style:font-name-asian="細明體" style:font-size-asian="14pt" style:font-weight-asian="bold" style:font-name-complex="細明體"/>
    </style:style>
    <style:style style:name="P6" style:family="paragraph" style:parent-style-name="Standard">
      <style:paragraph-properties fo:line-height="0.917cm"/>
      <style:text-properties style:font-name="細明體" fo:font-size="14pt" fo:font-weight="bold" style:font-name-asian="細明體" style:font-size-asian="14pt" style:font-weight-asian="bold" style:font-name-complex="細明體" style:font-size-complex="14pt"/>
    </style:style>
    <style:style style:name="P7" style:family="paragraph" style:parent-style-name="Standard">
      <style:paragraph-properties fo:line-height="0.917cm"/>
      <style:text-properties style:font-name="細明體" fo:font-size="14pt" fo:font-weight="bold" style:font-name-asian="細明體" style:font-size-asian="14pt" style:font-weight-asian="bold" style:font-name-complex="細明體" style:font-size-complex="14pt"/>
    </style:style>
    <style:style style:name="P8" style:family="paragraph" style:parent-style-name="Standard">
      <style:paragraph-properties fo:line-height="150%" fo:text-align="justify" style:justify-single-word="false"/>
      <style:text-properties style:font-name="細明體" fo:font-size="14pt" fo:font-weight="bold" style:font-name-asian="細明體" style:font-size-asian="14pt" style:font-weight-asian="bold" style:font-name-complex="細明體" style:font-size-complex="14pt"/>
    </style:style>
    <style:style style:name="P9" style:family="paragraph" style:parent-style-name="Standard">
      <style:paragraph-properties fo:line-height="0.917cm"/>
      <style:text-properties style:font-name="細明體" fo:font-size="14pt" style:font-name-asian="細明體" style:font-size-asian="14pt" style:font-name-complex="細明體" style:font-size-complex="14pt"/>
    </style:style>
    <style:style style:name="P10" style:family="paragraph" style:parent-style-name="Standard">
      <style:paragraph-properties fo:line-height="0.917cm"/>
      <style:text-properties style:font-name="細明體" fo:font-size="14pt" style:font-name-asian="細明體" style:font-size-asian="14pt" style:font-name-complex="細明體" style:font-size-complex="14pt"/>
    </style:style>
    <style:style style:name="P11" style:family="paragraph" style:parent-style-name="Standard">
      <style:paragraph-properties fo:line-height="0.917cm" fo:text-align="center" style:justify-single-word="false"/>
      <style:text-properties style:font-name="細明體" fo:font-size="16pt" fo:font-weight="bold" style:font-name-asian="細明體" style:font-size-asian="16pt" style:font-weight-asian="bold" style:font-name-complex="細明體" style:font-size-complex="16pt"/>
    </style:style>
    <style:style style:name="P12" style:family="paragraph" style:parent-style-name="Standard">
      <style:paragraph-properties fo:line-height="0.917cm"/>
      <style:text-properties style:font-name="細明體" style:font-name-asian="細明體" style:font-name-complex="細明體"/>
    </style:style>
    <style:style style:name="P13" style:family="paragraph" style:parent-style-name="Standard">
      <style:text-properties style:font-name="細明體" style:font-name-asian="細明體" style:font-name-complex="細明體"/>
    </style:style>
    <style:style style:name="P14" style:family="paragraph" style:parent-style-name="Standard">
      <style:paragraph-properties fo:line-height="0.917cm"/>
      <style:text-properties style:font-name="細明體" style:font-name-asian="細明體" style:font-name-complex="細明體"/>
    </style:style>
    <style:style style:name="P15" style:family="paragraph" style:parent-style-name="Standard">
      <style:paragraph-properties style:line-height-at-least="0cm" fo:text-align="center" style:justify-single-word="false"/>
      <style:text-properties style:font-name="細明體" style:font-name-asian="細明體" style:font-name-complex="細明體"/>
    </style:style>
    <style:style style:name="P16" style:family="paragraph" style:parent-style-name="Standard">
      <style:paragraph-properties fo:text-align="center" style:justify-single-word="false" fo:orphans="2" fo:widows="2"/>
      <style:text-properties style:font-name="細明體" style:font-name-asian="細明體" style:font-name-complex="細明體"/>
    </style:style>
    <style:style style:name="P17" style:family="paragraph" style:parent-style-name="Standard">
      <style:paragraph-properties fo:line-height="150%" fo:text-align="justify" style:justify-single-word="false"/>
      <style:text-properties style:font-name="細明體" style:font-name-asian="細明體" style:font-name-complex="細明體" loext:padding="0cm" loext:border="0.51pt solid #000000"/>
    </style:style>
    <style:style style:name="P18" style:family="paragraph" style:parent-style-name="Standard">
      <style:paragraph-properties fo:line-height="0.917cm"/>
      <style:text-properties style:font-name="細明體" fo:font-weight="bold" style:font-name-asian="細明體" style:font-weight-asian="bold" style:font-name-complex="細明體"/>
    </style:style>
    <style:style style:name="P19" style:family="paragraph" style:parent-style-name="Standard">
      <style:text-properties style:font-name="細明體" style:text-underline-style="solid" style:text-underline-width="auto" style:text-underline-color="font-color" style:font-name-asian="細明體" style:font-name-complex="細明體"/>
    </style:style>
    <style:style style:name="P20" style:family="paragraph" style:parent-style-name="Standard">
      <style:paragraph-properties fo:line-height="150%" fo:text-align="justify" style:justify-single-word="false"/>
      <style:text-properties style:font-name="細明體" style:text-underline-style="solid" style:text-underline-width="auto" style:text-underline-color="font-color" style:font-name-asian="細明體" style:font-name-complex="細明體"/>
    </style:style>
    <style:style style:name="P21" style:family="paragraph" style:parent-style-name="Standard">
      <style:paragraph-properties fo:line-height="0.706cm" fo:text-align="center" style:justify-single-word="false"/>
    </style:style>
    <style:style style:name="P22" style:family="paragraph" style:parent-style-name="Standard">
      <style:paragraph-properties fo:line-height="0.917cm"/>
    </style:style>
    <style:style style:name="P23" style:family="paragraph" style:parent-style-name="Standard">
      <style:text-properties style:text-underline-style="solid" style:text-underline-width="auto" style:text-underline-color="font-color" style:font-name-asian="細明體"/>
    </style:style>
    <style:style style:name="P24" style:family="paragraph" style:parent-style-name="Standard">
      <style:paragraph-properties style:line-height-at-least="0cm"/>
    </style:style>
    <style:style style:name="P25" style:family="paragraph" style:parent-style-name="Standard">
      <style:paragraph-properties style:line-height-at-least="0cm" fo:text-align="center" style:justify-single-word="false" style:snap-to-layout-grid="false"/>
      <style:text-properties style:font-name-asian="細明體"/>
    </style:style>
    <style:style style:name="P26" style:family="paragraph" style:parent-style-name="Standard">
      <style:paragraph-properties style:line-height-at-least="0cm" style:snap-to-layout-grid="false"/>
      <style:text-properties style:font-name-asian="細明體"/>
    </style:style>
    <style:style style:name="P27" style:family="paragraph" style:parent-style-name="Standard">
      <style:paragraph-properties style:line-height-at-least="0cm"/>
      <style:text-properties style:font-name-asian="細明體"/>
    </style:style>
    <style:style style:name="P28" style:family="paragraph" style:parent-style-name="Standard">
      <style:paragraph-properties style:line-height-at-least="0cm" fo:text-align="center" style:justify-single-word="false"/>
      <style:text-properties style:font-name-asian="細明體"/>
    </style:style>
    <style:style style:name="P29" style:family="paragraph" style:parent-style-name="Standard">
      <style:paragraph-properties fo:text-align="center" style:justify-single-word="false" fo:orphans="2" fo:widows="2"/>
      <style:text-properties style:font-name-asian="細明體"/>
    </style:style>
    <style:style style:name="P30" style:family="paragraph" style:parent-style-name="Standard">
      <style:paragraph-properties fo:line-height="150%" fo:text-align="justify" style:justify-single-word="false"/>
      <style:text-properties style:font-name-asian="細明體"/>
    </style:style>
    <style:style style:name="P31" style:family="paragraph" style:parent-style-name="Standard">
      <style:paragraph-properties fo:line-height="150%" fo:text-align="justify" style:justify-single-word="false"/>
      <style:text-properties style:font-name-asian="細明體" loext:padding="0cm" loext:border="0.51pt solid #000000"/>
    </style:style>
    <style:style style:name="P32" style:family="paragraph" style:parent-style-name="Standard">
      <style:paragraph-properties fo:line-height="150%" fo:text-align="justify" style:justify-single-word="false" fo:orphans="2" fo:widows="2"/>
      <style:text-properties style:font-name-asian="細明體"/>
    </style:style>
    <style:style style:name="P33" style:family="paragraph" style:parent-style-name="Standard">
      <style:paragraph-properties fo:line-height="150%" fo:text-align="justify" style:justify-single-word="false"/>
    </style:style>
    <style:style style:name="P34" style:family="paragraph" style:parent-style-name="Standard">
      <style:paragraph-properties fo:line-height="150%" fo:text-align="justify" style:justify-single-word="false" fo:orphans="2" fo:widows="2"/>
    </style:style>
    <style:style style:name="P35"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style>
    <style:style style:name="P36"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style>
    <style:style style:name="P37" style:family="paragraph" style:parent-style-name="Standard">
      <style:paragraph-properties fo:text-align="center" style:justify-single-word="false" fo:orphans="2" fo:widows="2" fo:break-before="page"/>
      <style:text-properties style:font-name="細明體" fo:font-size="14pt" fo:font-weight="bold" style:font-name-asian="細明體" style:font-size-asian="14pt" style:font-weight-asian="bold" style:font-name-complex="細明體"/>
    </style:style>
    <style:style style:name="P38" style:family="paragraph" style:parent-style-name="Standard">
      <style:paragraph-properties fo:line-height="0.917cm" fo:text-align="center" style:justify-single-word="false" fo:orphans="2" fo:widows="2" fo:break-before="page"/>
      <style:text-properties style:font-name="細明體" fo:font-size="14pt" fo:font-weight="bold" style:font-name-asian="細明體" style:font-size-asian="14pt" style:font-weight-asian="bold" style:font-name-complex="細明體" style:font-size-complex="14pt"/>
    </style:style>
    <style:style style:name="P39" style:family="paragraph" style:parent-style-name="Standard">
      <style:paragraph-properties fo:line-height="0.917cm" fo:text-align="center" style:justify-single-word="false" fo:orphans="2" fo:widows="2" fo:break-before="page"/>
      <style:text-properties style:font-name="細明體" fo:font-weight="bold" style:font-name-asian="細明體" style:font-weight-asian="bold" style:font-name-complex="細明體"/>
    </style:style>
    <style:style style:name="P40" style:family="paragraph" style:parent-style-name="Standard">
      <style:paragraph-properties fo:line-height="150%" fo:orphans="2" fo:widows="2" fo:break-before="page"/>
      <style:text-properties style:font-name="細明體" style:font-name-asian="細明體" style:font-name-complex="細明體"/>
    </style:style>
    <style:style style:name="P41" style:family="paragraph" style:parent-style-name="Standard">
      <style:paragraph-properties fo:margin-left="0cm" fo:margin-right="0cm" fo:line-height="0.917cm" fo:text-indent="0.847cm" style:auto-text-indent="false"/>
    </style:style>
    <style:style style:name="P42" style:family="paragraph" style:parent-style-name="Standard">
      <style:paragraph-properties fo:margin-left="0.092cm" fo:margin-right="0cm" style:line-height-at-least="0cm" fo:text-indent="0cm" style:auto-text-indent="false"/>
      <style:text-properties style:font-name-asian="細明體"/>
    </style:style>
    <style:style style:name="P43" style:family="paragraph" style:parent-style-name="清單段落" style:master-page-name="Standard">
      <style:paragraph-properties fo:margin-left="0.767cm" fo:margin-right="0cm" fo:margin-top="0.212cm" fo:margin-bottom="0cm" loext:contextual-spacing="false" fo:line-height="0.882cm" fo:text-indent="0cm" style:auto-text-indent="false" style:page-number="auto"/>
      <style:text-properties style:font-name="新細明體" fo:font-size="20pt" fo:font-weight="bold" style:font-size-asian="20pt" style:font-weight-asian="bold" style:font-name-complex="MS Mincho"/>
    </style:style>
    <style:style style:name="P44"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fo:font-weight="bold" style:font-name-asian="細明體" style:font-weight-asian="bold"/>
    </style:style>
    <style:style style:name="T3" style:family="text">
      <style:text-properties fo:font-weight="bold" style:font-name-asian="標楷體" style:font-weight-asian="bold"/>
    </style:style>
    <style:style style:name="T4" style:family="text">
      <style:text-properties style:font-name="新細明體" fo:font-size="20pt" fo:font-weight="bold" style:font-size-asian="20pt" style:font-weight-asian="bold"/>
    </style:style>
    <style:style style:name="T5" style:family="text">
      <style:text-properties style:font-name-complex="MS Mincho"/>
    </style:style>
    <style:style style:name="T6" style:family="text">
      <style:text-properties style:font-name="細明體" fo:font-size="26pt" fo:font-weight="bold" style:font-name-asian="細明體" style:font-size-asian="26pt" style:font-weight-asian="bold" style:font-name-complex="細明體"/>
    </style:style>
    <style:style style:name="T7" style:family="text">
      <style:text-properties style:font-name="細明體" style:font-name-asian="細明體" style:font-name-complex="細明體"/>
    </style:style>
    <style:style style:name="T8" style:family="text">
      <style:text-properties style:font-name="細明體" style:font-name-asian="細明體" style:font-name-complex="細明體"/>
    </style:style>
    <style:style style:name="T9" style:family="text">
      <style:text-properties style:font-name="細明體" style:font-name-asian="細明體" style:font-name-complex="細明體" loext:padding="0cm" loext:border="0.51pt solid #000000"/>
    </style:style>
    <style:style style:name="T10" style:family="text">
      <style:text-properties style:font-name="細明體" style:font-name-asian="細明體" style:font-name-complex="細明體" loext:padding="0cm" loext:border="0.51pt solid #000000"/>
    </style:style>
    <style:style style:name="T11" style:family="text">
      <style:text-properties style:font-name="細明體" fo:font-size="14pt" fo:font-weight="bold" style:font-name-asian="細明體" style:font-size-asian="14pt" style:font-weight-asian="bold" style:font-name-complex="細明體"/>
    </style:style>
    <style:style style:name="T12" style:family="text">
      <style:text-properties style:font-name="細明體" fo:font-size="14pt" fo:font-weight="bold" style:font-name-asian="細明體" style:font-size-asian="14pt" style:font-weight-asian="bold" style:font-name-complex="細明體"/>
    </style:style>
    <style:style style:name="T13" style:family="text">
      <style:text-properties style:font-name="細明體" fo:font-size="14pt" fo:font-weight="bold" style:font-name-asian="細明體" style:font-size-asian="14pt" style:font-weight-asian="bold" style:font-name-complex="細明體" style:font-size-complex="14pt"/>
    </style:style>
    <style:style style:name="T14" style:family="text">
      <style:text-properties style:font-name="細明體" fo:font-size="14pt" style:font-name-asian="細明體" style:font-size-asian="14pt" style:font-name-complex="細明體" style:font-size-complex="14pt"/>
    </style:style>
    <style:style style:name="T15" style:family="text">
      <style:text-properties style:font-name="細明體" fo:font-size="20pt" fo:font-weight="bold" style:font-name-asian="細明體" style:font-size-asian="20pt" style:font-weight-asian="bold" style:font-name-complex="細明體"/>
    </style:style>
    <style:style style:name="T16" style:family="text">
      <style:text-properties style:font-name="細明體" fo:font-weight="bold" style:font-name-asian="細明體" style:font-weight-asian="bold" style:font-name-complex="細明體"/>
    </style:style>
    <style:style style:name="T17" style:family="text">
      <style:text-properties style:font-name="細明體" fo:font-size="16pt" fo:font-weight="bold" style:font-name-asian="細明體" style:font-size-asian="16pt" style:font-weight-asian="bold" style:font-name-complex="細明體" style:font-size-complex="16pt"/>
    </style:style>
    <style:style style:name="T18" style:family="text">
      <style:text-properties style:font-name="細明體" style:font-name-complex="細明體"/>
    </style:style>
    <style:style style:name="T19" style:family="text">
      <style:text-properties style:font-name="細明體" style:text-underline-style="solid" style:text-underline-width="auto" style:text-underline-color="font-color" style:font-name-asian="細明體" style:font-name-complex="細明體"/>
    </style:style>
    <style:style style:name="T20" style:family="text">
      <style:text-properties style:font-name-asian="細明體"/>
    </style:style>
    <style:style style:name="T21" style:family="text">
      <style:text-properties style:font-name-asian="細明體"/>
    </style:style>
    <style:style style:name="T22" style:family="text">
      <style:text-properties style:font-name-asian="細明體" loext:padding="0cm" loext:border="0.51pt solid #000000"/>
    </style:style>
    <style:style style:name="T23" style:family="text">
      <style:text-properties loext:padding="0cm" loext:border="0.51pt solid #000000"/>
    </style:style>
    <style:style style:name="T24" style:family="text">
      <style:text-properties style:font-name-asian="Times New Roman"/>
    </style:style>
    <style:style style:name="T25" style:family="text">
      <style:text-properties fo:font-weight="normal" style:font-weight-asian="normal" style:font-style-complex="italic"/>
    </style:style>
    <style:style style:name="T26" style:family="text">
      <style:text-properties style:font-name-asian="標楷體"/>
    </style:style>
    <style:style style:name="T27" style:family="text">
      <style:text-properties fo:language="zh" fo:country="TW" style:language-asian="zh" style:country-asian="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
      <text:p text:style-name="P35">出國報告（出國類別：語言訓練）</text:p>
      <text:p text:style-name="P35"/>
      <text:p text:style-name="P35"/>
      <text:p text:style-name="P35"/>
      <text:p text:style-name="P35"/>
      <text:p text:style-name="P35"/>
      <text:p text:style-name="P1">美國加州蒙特瑞國際關係研究所</text:p>
      <text:p text:style-name="P1">外交人員密集英語訓練課程</text:p>
      <text:p text:style-name="P2"/>
      <text:p text:style-name="P2"/>
      <text:p text:style-name="P2"/>
      <text:p text:style-name="P3"/>
      <text:p text:style-name="P4"><text:s text:c="21"/></text:p>
      <text:p text:style-name="P5">服務機關：外交部</text:p>
      <text:p text:style-name="P5">姓名職稱：胡家甄薦任科員</text:p>
      <text:p text:style-name="P5">派赴國家：美國</text:p>
      <text:p text:style-name="P21"><text:span text:style-name="T11">出國期間：102年8月24日至103年5月22日</text:span></text:p>
      <text:p text:style-name="P21"><text:span text:style-name="T11">報告日期：103年10月24日</text:span></text:p>
      <text:p text:style-name="P37"/>
      <text:p text:style-name="P11">摘要</text:p>
      <text:p text:style-name="P22"><text:span text:style-name="T7"><text:s text:c="4"/>美國加州蒙特瑞國際關係研究所(</text:span><text:span text:style-name="T20">Monterey Institute of International Studies，MIIS</text:span><text:span text:style-name="T7">)不啻為語</text:span><text:span text:style-name="T20">文及國際事務研習之上選名校。蒙特瑞是個濱海小鎮，風景清麗、生活環境恬淡，再加上MIIS培育出眾多投入如聯合國等國際組織及各國政府決策部門之人才；如此國際聲譽，匯聚全球菁英。本人對於能在如此國際化的學校精進英語、加深自身識見感到十分榮幸。</text:span></text:p>
      <text:p text:style-name="P41"><text:span text:style-name="T20">近九個月的密集英語訓練課程中，2門6人小班客製化課程各搭配2堂母語人士帶領之「家教時間」；另可依個人偏好選擇1門學術英語課程及1門國際政策課程，增加和當地及國際學生互動交流機會。課程皆以討論、實作及上台報告為導向；如此紮實之學習方式使學員充分練習在各種場合下之英語能力，為日後外交工作將面臨之國際場合預作準備。</text:span></text:p>
      <text:p text:style-name="P39"/>
      <text:p text:style-name="P11">目次</text:p>
      <text:p text:style-name="P9">本文</text:p>
      <text:p text:style-name="P22"><text:span text:style-name="T7"><text:tab/>目的----------------------------------------------------------4</text:span></text:p>
      <text:p text:style-name="P12"><text:tab/>過程</text:p>
      <text:p text:style-name="P12"><text:s text:c="8"/>課程規劃--------------------------------------------------5</text:p>
      <text:p text:style-name="P12"><text:s text:c="8"/>共同課程-------------------------------------------------6-7</text:p>
      <text:p text:style-name="P12"><text:s text:c="8"/>個人課程------------------------------------------------7-11</text:p>
      <text:p text:style-name="P22"><text:span text:style-name="T7"><text:tab/>心得及建議-------------------------------------------------12-13</text:span></text:p>
      <text:p text:style-name="P9"/>
      <text:p text:style-name="P38"/>
      <text:p text:style-name="P11">本文</text:p>
      <text:p text:style-name="P6">目的</text:p>
      <text:p text:style-name="P41"><text:span text:style-name="T7">外交工作簡而言之係處理涉外事務，外語能力乃不可或缺之一環；無論輕鬆之交際場合或正式之國際談判、研討會，外語能力能左右氣氛及交涉或討論之成效。尤其身為代表國家之外交人員，外語能力能影響他人對我觀感，事關國家形象。外交部之新進人員國外語言訓練計畫乃為增進新進外交人員之外語能力，為日後外交工作準備。</text:span></text:p>
      <text:p text:style-name="P22"><text:span text:style-name="T7"><text:tab/>在個人層次方面，本人大學就讀外國語文學系，在四年系上聽力、口說、閱讀、寫作、翻譯訓練的基礎上，對語言訓練之自我期許，著重於以增加背景知識及相關字彙的方式，加強國際關係、國內外時事等政治外交專業議題的英文論述能力。於語訓期間希望能以英語流利地向外國友人介紹臺灣各種面向，並融入當地生活，使說英語成為習慣。語訓後，期望能夠結合我國立場，精確、簡潔評論國際議題。最終目標為，在國際場域對國內及國際局勢侃侃而談、為我國政策辯護、為我國爭取最大利益。</text:span></text:p>
      <text:p text:style-name="P12"/>
      <text:p text:style-name="P18"/>
      <text:p text:style-name="P6"/>
      <text:p text:style-name="P6"/>
      <text:p text:style-name="P6"/>
      <text:p text:style-name="P6"/>
      <text:p text:style-name="P6"/>
      <text:p text:style-name="P6"/>
      <text:p text:style-name="P6"/>
      <text:p text:style-name="P6"/>
      <text:p text:style-name="P6"/>
      <text:p text:style-name="P6"/>
      <text:p text:style-name="P6">過程</text:p>
      <text:p text:style-name="P22"><text:span text:style-name="T9">課程規劃</text:span></text:p>
      <text:p text:style-name="P22"><text:span text:style-name="T7"><text:s text:c="4"/></text:span><text:span text:style-name="T20">外交部102年共派5位英語組學員赴MIIS參與語言訓練，報名學校之「客製語言服務」(Customized Language Services, CLS)中的「外交人員密集英語訓練課程」（Intensive English Program for Diplomats）。該校採一學年兩學期制，分為秋季班及春季班，各15週；另有6週之寒假和1週之春假。每一學期需修習共22學分之課程，每周含共14小時之客制化5人小班課程，及4小時之學術英語課程（與英語非母語之學生共同上課）和4小時之國際政策課程（與當地和國際學生共同上課），詳細規劃及個人修習課程如下各表：</text:span><text:span text:style-name="T24"> </text:span></text:p>
      <text:p text:style-name="P13"><text:s text:c="2"/></text:p>
      <text:p text:style-name="P19"><text:soft-page-break/>秋季班</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5">課程類型</text:p>
          </table:table-cell>
          <table:table-cell table:style-name="表格1.A1" table:number-columns-spanned="2" office:value-type="string">
            <text:p text:style-name="P15">課程名稱</text:p>
          </table:table-cell>
          <table:covered-table-cell/>
          <table:table-cell table:style-name="表格1.A1" office:value-type="string">
            <text:p text:style-name="P15">教授姓名</text:p>
          </table:table-cell>
          <table:table-cell table:style-name="表格1.E1" office:value-type="string">
            <text:p text:style-name="P16">時數</text:p>
          </table:table-cell>
        </table:table-row>
        <table:table-row table:style-name="表格1.2">
          <table:table-cell table:style-name="表格1.A2" office:value-type="string">
            <text:p text:style-name="P28">學術英語</text:p>
          </table:table-cell>
          <table:table-cell table:style-name="表格1.B2" table:number-columns-spanned="2" office:value-type="string">
            <text:p text:style-name="P42">Professional Presentation Skills</text:p>
          </table:table-cell>
          <table:covered-table-cell/>
          <table:table-cell table:style-name="表格1.D2" office:value-type="string">
            <text:p text:style-name="P27">Lisa Leopold</text:p>
          </table:table-cell>
          <table:table-cell table:style-name="表格1.E2" office:value-type="string">
            <text:p text:style-name="P27">4</text:p>
          </table:table-cell>
        </table:table-row>
        <table:table-row table:style-name="表格1.3">
          <table:table-cell table:style-name="表格1.A3" office:value-type="string">
            <text:p text:style-name="P28">國際政策</text:p>
          </table:table-cell>
          <table:table-cell table:style-name="表格1.B3" table:number-columns-spanned="2" office:value-type="string">
            <text:p text:style-name="P27">Conflict Resolution</text:p>
          </table:table-cell>
          <table:covered-table-cell/>
          <table:table-cell table:style-name="表格1.D3" office:value-type="string">
            <text:p text:style-name="P27">Pushpa Iyer</text:p>
          </table:table-cell>
          <table:table-cell table:style-name="表格1.E3" office:value-type="string">
            <text:p text:style-name="P27">4</text:p>
          </table:table-cell>
        </table:table-row>
        <table:table-row table:style-name="表格1.4">
          <table:table-cell table:style-name="表格1.A4" table:number-rows-spanned="5" office:value-type="string">
            <text:p text:style-name="P24"><text:span text:style-name="T20">客製課程</text:span></text:p>
          </table:table-cell>
          <table:table-cell table:style-name="表格1.B4" table:number-rows-spanned="2" office:value-type="string">
            <text:p text:style-name="P27">Course A</text:p>
          </table:table-cell>
          <table:table-cell table:style-name="表格1.C4" office:value-type="string">
            <text:p text:style-name="P27">Advanced English Fluency in Content Contexts</text:p>
          </table:table-cell>
          <table:table-cell table:style-name="表格1.D4" office:value-type="string">
            <text:p text:style-name="P27">Craig Sanders</text:p>
          </table:table-cell>
          <table:table-cell table:style-name="表格1.E4" office:value-type="string">
            <text:p text:style-name="P27">4</text:p>
          </table:table-cell>
        </table:table-row>
        <table:table-row table:style-name="表格1.5">
          <table:covered-table-cell/>
          <table:covered-table-cell/>
          <table:table-cell table:style-name="表格1.C5" office:value-type="string">
            <text:p text:style-name="P24"><text:span text:style-name="T20">T</text:span><text:span text:style-name="T20">utoring</text:span></text:p>
          </table:table-cell>
          <table:table-cell table:style-name="表格1.D5" office:value-type="string">
            <text:p text:style-name="P24"><text:span text:style-name="T20">J</text:span><text:span text:style-name="T20">oseph Nevarez</text:span></text:p>
            <text:p text:style-name="P27">(研究生)</text:p>
          </table:table-cell>
          <table:table-cell table:style-name="表格1.E5" office:value-type="string">
            <text:p text:style-name="P27">2</text:p>
          </table:table-cell>
        </table:table-row>
        <table:table-row table:style-name="表格1.6">
          <table:covered-table-cell/>
          <table:table-cell table:style-name="表格1.B6" table:number-rows-spanned="3" office:value-type="string">
            <text:p text:style-name="P27">Course B</text:p>
          </table:table-cell>
          <table:table-cell table:style-name="表格1.C6" office:value-type="string">
            <text:p text:style-name="P27">English for Negotiations</text:p>
          </table:table-cell>
          <table:table-cell table:style-name="表格1.D6" office:value-type="string">
            <text:p text:style-name="P24"><text:span text:style-name="T20">Lisa Donohoe Luscombe</text:span></text:p>
          </table:table-cell>
          <table:table-cell table:style-name="表格1.E6" office:value-type="string">
            <text:p text:style-name="P27">2</text:p>
          </table:table-cell>
        </table:table-row>
        <table:table-row table:style-name="表格1.7">
          <table:covered-table-cell/>
          <table:covered-table-cell/>
          <table:table-cell table:style-name="表格1.C7" office:value-type="string">
            <text:p text:style-name="P27">Structured Lab</text:p>
          </table:table-cell>
          <table:table-cell table:style-name="表格1.D7" office:value-type="string">
            <text:p text:style-name="P26"/>
          </table:table-cell>
          <table:table-cell table:style-name="表格1.E7" office:value-type="string">
            <text:p text:style-name="P27">2</text:p>
          </table:table-cell>
        </table:table-row>
        <table:table-row table:style-name="表格1.8">
          <table:covered-table-cell/>
          <table:covered-table-cell/>
          <table:table-cell table:style-name="表格1.C8" office:value-type="string">
            <text:p text:style-name="P24"><text:span text:style-name="T20">T</text:span><text:span text:style-name="T20">utoring</text:span></text:p>
          </table:table-cell>
          <table:table-cell table:style-name="表格1.D8" office:value-type="string">
            <text:p text:style-name="P27">Lina Shehu</text:p>
            <text:p text:style-name="P27">(研究生)</text:p>
          </table:table-cell>
          <table:table-cell table:style-name="表格1.E8" office:value-type="string">
            <text:p text:style-name="P27">4</text:p>
          </table:table-cell>
        </table:table-row>
      </table:table>
      <text:p text:style-name="P23">春季班</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28">課程類型</text:p>
          </table:table-cell>
          <table:table-cell table:style-name="表格2.A1" table:number-columns-spanned="2" office:value-type="string">
            <text:p text:style-name="P28">課程名稱</text:p>
          </table:table-cell>
          <table:covered-table-cell/>
          <table:table-cell table:style-name="表格2.A1" office:value-type="string">
            <text:p text:style-name="P28">教授姓名</text:p>
          </table:table-cell>
          <table:table-cell table:style-name="表格2.E1" office:value-type="string">
            <text:p text:style-name="P29">時數</text:p>
          </table:table-cell>
        </table:table-row>
        <table:table-row table:style-name="表格2.2">
          <table:table-cell table:style-name="表格2.A2" office:value-type="string">
            <text:p text:style-name="P28">學術英語</text:p>
          </table:table-cell>
          <table:table-cell table:style-name="表格2.B2" table:number-columns-spanned="2" office:value-type="string">
            <text:p text:style-name="P27">Advanced Rhetoric and Genre</text:p>
          </table:table-cell>
          <table:covered-table-cell/>
          <table:table-cell table:style-name="表格2.D2" office:value-type="string">
            <text:p text:style-name="P27">Kelley Calvert</text:p>
          </table:table-cell>
          <table:table-cell table:style-name="表格2.E2" office:value-type="string">
            <text:p text:style-name="P27">4</text:p>
          </table:table-cell>
        </table:table-row>
        <table:table-row table:style-name="表格2.3">
          <table:table-cell table:style-name="表格2.A3" office:value-type="string">
            <text:p text:style-name="P28">國際政策</text:p>
          </table:table-cell>
          <table:table-cell table:style-name="表格2.B3" table:number-columns-spanned="2" office:value-type="string">
            <text:p text:style-name="P27">East Asia: Politics and Security</text:p>
          </table:table-cell>
          <table:covered-table-cell/>
          <table:table-cell table:style-name="表格2.D3" office:value-type="string">
            <text:p text:style-name="P27">Tsuneo Akaha</text:p>
          </table:table-cell>
          <table:table-cell table:style-name="表格2.E3" office:value-type="string">
            <text:p text:style-name="P27">4</text:p>
          </table:table-cell>
        </table:table-row>
        <table:table-row table:style-name="表格2.4">
          <table:table-cell table:style-name="表格2.A4" table:number-rows-spanned="5" office:value-type="string">
            <text:p text:style-name="P28">客製課程</text:p>
          </table:table-cell>
          <table:table-cell table:style-name="表格2.B4" table:number-rows-spanned="2" office:value-type="string">
            <text:p text:style-name="P27">Course A</text:p>
          </table:table-cell>
          <table:table-cell table:style-name="表格2.C4" office:value-type="string">
            <text:p text:style-name="P27">Advanced English Fluency with Content</text:p>
          </table:table-cell>
          <table:table-cell table:style-name="表格2.D4" office:value-type="string">
            <text:p text:style-name="P27">Craig Sanders</text:p>
          </table:table-cell>
          <table:table-cell table:style-name="表格2.E4" office:value-type="string">
            <text:p text:style-name="P27">4</text:p>
          </table:table-cell>
        </table:table-row>
        <table:table-row table:style-name="表格2.5">
          <table:covered-table-cell/>
          <table:covered-table-cell/>
          <table:table-cell table:style-name="表格2.C5" office:value-type="string">
            <text:p text:style-name="P24"><text:span text:style-name="T20">T</text:span><text:span text:style-name="T20">utoring</text:span></text:p>
          </table:table-cell>
          <table:table-cell table:style-name="表格2.D5" office:value-type="string">
            <text:p text:style-name="P27">Daniel McCarthy</text:p>
            <text:p text:style-name="P27">(研究生)</text:p>
          </table:table-cell>
          <table:table-cell table:style-name="表格2.E5" office:value-type="string">
            <text:p text:style-name="P27">2</text:p>
          </table:table-cell>
        </table:table-row>
        <table:table-row table:style-name="表格2.6">
          <table:covered-table-cell/>
          <table:table-cell table:style-name="表格2.B6" table:number-rows-spanned="3" office:value-type="string">
            <text:p text:style-name="P27">Course B</text:p>
          </table:table-cell>
          <table:table-cell table:style-name="表格2.C6" office:value-type="string">
            <text:p text:style-name="P27">English for Conflict Resolution </text:p>
          </table:table-cell>
          <table:table-cell table:style-name="表格2.D6" office:value-type="string">
            <text:p text:style-name="P27">Lisa Donohoe Luscombe</text:p>
          </table:table-cell>
          <table:table-cell table:style-name="表格2.E6" office:value-type="string">
            <text:p text:style-name="P27">2</text:p>
          </table:table-cell>
        </table:table-row>
        <table:table-row table:style-name="表格2.7">
          <table:covered-table-cell/>
          <table:covered-table-cell/>
          <table:table-cell table:style-name="表格2.C7" office:value-type="string">
            <text:p text:style-name="P27">Structured Lab</text:p>
          </table:table-cell>
          <table:table-cell table:style-name="表格2.D7" office:value-type="string">
            <text:p text:style-name="P26"/>
          </table:table-cell>
          <table:table-cell table:style-name="表格2.E7" office:value-type="string">
            <text:p text:style-name="P27">2</text:p>
          </table:table-cell>
        </table:table-row>
        <table:table-row table:style-name="表格2.8">
          <table:covered-table-cell/>
          <table:covered-table-cell/>
          <table:table-cell table:style-name="表格2.C8" office:value-type="string">
            <text:p text:style-name="P24"><text:span text:style-name="T20">T</text:span><text:span text:style-name="T20">utoring</text:span></text:p>
          </table:table-cell>
          <table:table-cell table:style-name="表格2.D8" office:value-type="string">
            <text:p text:style-name="P27">Lina Shehu</text:p>
            <text:p text:style-name="P27">(研究生)</text:p>
          </table:table-cell>
          <table:table-cell table:style-name="表格2.E8" office:value-type="string">
            <text:p text:style-name="P27">4</text:p>
          </table:table-cell>
        </table:table-row>
      </table:table>
      <text:p text:style-name="P31">共同課程</text:p>
      <text:p text:style-name="P33"><text:span text:style-name="T24"><text:s text:c="4"/></text:span><text:span text:style-name="T20">共同課程共有兩門，分別由Sanders老師和Luscombe老師教學，且分別搭配每週各2小時之「家教時間」以為輔助。</text:span></text:p>
      <text:p text:style-name="P33"><text:span text:style-name="T7"><text:s text:c="4"/></text:span><text:span text:style-name="T16">Sanders老師的課程</text:span><text:span text:style-name="T7">分為</text:span><text:span text:style-name="T20">news recap、U.S. culture、policy analysis、weekly theme、translation等主題，讓學員輪流帶領一主題的進行，依個人興趣選擇內容，素材包羅萬象，含BBC news、FRONTLINE video、The Economist、美國國務院新聞稿、NBC news、FOX news、演講稿、聽證會稿、白宮新聞記者會稿等，秋季班涵</text:span><text:soft-page-break/><text:span text:style-name="T20">括之內容有：敘利亞危機之美國官方言論用語分析、勞動節(Labor Day)簡介、我與馬拉威斷交官方聲明之翻譯練習討論、歐巴馬健保改革法案、「協助式自殺」(assisted suicide)之爭議性及辯論是否應將之合法化、2012年美國總統大選、福島核災危機、關達那摩灣(Guantanamo Bay)監獄設立緣由、爭議性及torture議題、辯論「美國是否應關閉關達那摩灣監獄」等；春季班則搭配Luscombe老師的課程，內容圍繞國際或國內之「衝突」，涵括東帝汶衝突、南蘇丹衝突、西班牙巴斯克地區ETA分離主義、南北韓衝突、烏克蘭危機、美國移民改革法案兩黨辯論、泰國及柬埔寨邊境</text:span><text:span text:style-name="T20">Preah Vihear</text:span><text:span text:style-name="T20">古寺及周邊土地歸屬衝突</text:span><text:span text:style-name="T20">、</text:span><text:span text:style-name="T20">國際法院</text:span><text:span text:style-name="T20">2013</text:span><text:span text:style-name="T20">年對泰柬古寺案之判決、北極地區(潛在)衝突、美國務卿Kerry以「種族隔離」(</text:span><text:span text:style-name="T20">apartheid</text:span><text:span text:style-name="T20">)指涉以色列之爭議性言論等；期末更採彈性作法，讓學員依個人欲加強之英文能力進行</text:span><text:span text:style-name="T20">independent tasks</text:span><text:span text:style-name="T20">，一同檢討他人之翻譯練習、短文、演講或簡報，並給予評論建議，俾</text:span><text:span text:style-name="T7">使客製化教學達到最大效益。</text:span></text:p>
      <text:p text:style-name="P33"><text:span text:style-name="T7"><text:s text:c="4"/>和</text:span><text:span text:style-name="T20">Sanders</text:span><text:span text:style-name="T7">老師的課程相較，</text:span><text:span text:style-name="T2">Luscombe</text:span><text:span text:style-name="T16">老師的課程</text:span><text:span text:style-name="T7">著重在「語言」的訓練，採自編</text:span><text:span text:style-name="T20">教材教學，秋季班的主題為談判英語，以美國-南韓之核子合作協議(</text:span><text:span text:style-name="T20">U.S.-South Korean Peaceful Nuclear Cooperation Agreement</text:span><text:span text:style-name="T20">)系列協商為媒材，從核燃料循環到韓美談判癥結之核濃縮技術和高溫處理技術（pyroprocessing），進而從技術面、商業面提升到敏感之政治層面，探討南韓和美國之文化差異如何顯現在談判代表之行為上，並影響互動模式、學習實用談判句型如提議、轉換話題、交換條件、婉轉拒絕、有禮又不失尊嚴之道歉語句等，期末則進行一場美國與南韓核子合作協議之模擬談判，學員分成兩組分別扮演美方及南韓方談判代表，實地應用所學之背景知識和談判句型。春季班的主題是衝突解決，從何謂衝突開始談起，到建立衝突之語料庫(corpus)、探討衝突之樣態、衝突管理、衝突解決、到衝突之隱喻(metaphor)等，再把學員選擇之衝突案例套至含價值觀、利益、結構、資訊、關係等面向之衝突模型中進行深入分析，以瞭解衝突成因。期末有兩場模擬演練，第一場學員分別扮演虛擬之</text:span><text:span text:style-name="T20">Durnia</text:span><text:span text:style-name="T20">和</text:span><text:span text:style-name="T20">Ebegon</text:span><text:span text:style-name="T20">二國之外交或國</text:span><text:soft-page-break/><text:span text:style-name="T20">防部長，就解決邊境衝突展開談判；第二場將學員分成衝突方及調停(mediation)方兩組，以泰國、柬埔寨邊境衝突及北極地區潛在衝突之模擬調停收尾。</text:span></text:p>
      <text:p text:style-name="P33"><text:span text:style-name="T24"><text:s text:c="5"/></text:span><text:span text:style-name="T20">Luscombe老師課程的一個特色為</text:span><text:span text:style-name="T20">S</text:span><text:span text:style-name="T20">tructured Lab；學員需定期上課程網站上瀏覽當週須完成的線上作業，含閱讀短文、短文寫作、教學影片搭配小測驗等任務。共同課程亦有「家教時間」的安排，由MIIS就讀TESOL</text:span><text:span text:style-name="T7">(</text:span><text:span text:style-name="Strong_20_Emphasis"><text:span text:style-name="T25">Teaching English to Speakers of Other Languages)</text:span></text:span><text:span text:style-name="T20">的</text:span><text:span text:style-name="T7">研究生擔任學員的「家教」，協助完成Sanders及Luscombe老師交代的作業，糾正學員的發音、語調、用字，並回答學員各式學習英文上或關於美國文化的問題；地點不一定在教室，可能選在校園的戶外共同空間、海邊、咖啡店或公園等。</text:span></text:p>
      <text:p text:style-name="P17">個人課程</text:p>
      <text:p text:style-name="P20">學術英語</text:p>
      <text:p text:style-name="P33"><text:span text:style-name="T7"><text:s text:c="4"/>春季班我選修了</text:span><text:span text:style-name="T20">Leopold</text:span><text:span text:style-name="T7">老師的</text:span><text:span text:style-name="T16">簡報技巧課程("</text:span><text:span text:style-name="T3">Professional Presentation Skills")</text:span><text:span text:style-name="T26">，</text:span><text:span text:style-name="T7">學習如何克服怯場、組織演講、運用資源(事實、數據、舉例、故事、類比等)豐富演講、善用</text:span><text:span text:style-name="T20">visual aid及肢體語言到如何處理忘詞等突發狀況、如何穩重且妥適地回應觀眾提問等，總共有六次上台呈現，項目及本人(或組)呈現內容如下：</text:span></text:p>
      <text:p text:style-name="P30">1. Self-introduction speech</text:p>
      <text:p text:style-name="P33"><text:span text:style-name="T20">2. Informative speech: 由社會心理學家Amy Cuddy教授的TED 演講為引子，介紹Power Posing的應用和科學根據，說明姿勢可改變一人腦內睪固銅和可體松的濃度，進一步影響我們對自己的觀感；伸展、插腰、抬頭挺胸等high power posing相較摸頸、雙手交叉胸前等low power posing會讓人更增信心，看起來更有自信，進一步影增加成功的機會。</text:span></text:p>
      <text:p text:style-name="P33"><text:span text:style-name="T20">3. Persuasive speech: 運用案例、數據和權威背書說服觀眾基因改造食品(GM food)之健康疑慮，並呼籲觀眾支持強制標識基因改造食品，因為消費者有「知」的權利。</text:span></text:p>
      <text:p text:style-name="P33"><text:soft-page-break/><text:span text:style-name="T20">4. Panel presentation: 在一模擬再生能源研討會上扮演一名德國(再生能源先驅)柏林自由大學環境政策研究中心的學者，說明德國的再生能源政策及成果，並與另兩位組員扮演之</text:span><text:span text:style-name="T20">panelists</text:span><text:span text:style-name="T20">：日本(面臨核電/再生能源之抉擇)學者及非政府組織人士(環境捍衛者)互動交流。</text:span></text:p>
      <text:p text:style-name="P33"><text:span text:style-name="T20">5. Interactive training:在本組設計之急救訓練工作坊中，負責復甦姿勢(Recovery Position)的教學，適用於意識不清但仍有呼吸人士；另兩名組員則負責中風、心臟病發作之緊急處理及心肺復甦術的教學。</text:span></text:p>
      <text:p text:style-name="P33"><text:span text:style-name="T20">6. Commemorative speech: 假設受邀回到大學母校以校友身分在學弟妹的畢業典禮上致詞，以過來人的身分，分享求職和就業甘苦，鼓勵學弟妹勇敢追夢，掌握自己的人生。</text:span></text:p>
      <text:p text:style-name="P33"><text:span text:style-name="T24"><text:s text:c="4"/></text:span><text:span text:style-name="T20">每次呈現同學們皆要填寫peer-review sheet，針對台風、肢體語言、演講內容、呈現方式等評分和給予建議。另每次的呈現皆有錄影，Leopold老師要求我們要觀看自己的影片並於呈現後一週內交一篇自我檢討短文(self-critique)，自我檢視是否有達到該次呈現的學習目標和個人是否相較上次有所進步；Leopold老師亦會對我們的上台表現和自我檢討予書面回饋(feedback)。</text:span></text:p>
      <text:p text:style-name="P33"><text:span text:style-name="T24"><text:s text:c="4"/></text:span><text:span text:style-name="T20">為了想學習更嚴謹的英文寫作架構，秋季班我選修了Calvert老</text:span><text:span text:style-name="T7">師一門教授</text:span><text:span text:style-name="T16">修辭和文類的課程("</text:span><text:span text:style-name="T3">Advanced Rhetoric and Genre")，</text:span><text:span text:style-name="T7">從</text:span><text:span text:style-name="T7">訓練</text:span><text:span text:style-name="T7">批判</text:span><text:span text:style-name="T7">性閱讀的能力開始，到寫作</text:span><text:span text:style-name="T20">前腦力激盪(brainstorming)、決定題目及條列論文大綱、學習如何摘要(summarize)、換句話說(paraphrase)和引述(quote)資料及他人文章，使自己的文章更有分量和可信度，以及正確使用APA或Chicago之論文格式等。本課程之實作採論文寫作搭配上台呈現之方式，一學期總共完成4篇小論文、1篇集本學期所學大成之研究論文及4次上台呈現，條列如次：</text:span></text:p>
      <text:p text:style-name="P33"><text:span text:style-name="T20">1. Rhetoric analysis essay &amp; presentation:</text:span><text:span text:style-name="T20"> 選擇洛杉磯時報(LA Times)上印第安那大學歷史系教授Ellen D. Wu的文章(Asian Americans and the "Model Minority Myth")，分析作者如何運用</text:span><text:span text:style-name="T20">Ethos</text:span><text:span text:style-name="T20">(可信度)、</text:span><text:span text:style-name="T20">Pathos</text:span><text:span text:style-name="T20">(引起情感的能力)和</text:span><text:span text:style-name="T20">Logos</text:span><text:span text:style-name="T20">(邏輯) 三大修辭增強論點的說服力。</text:span></text:p>
      <text:p text:style-name="P33"><text:soft-page-break/><text:span text:style-name="T20">2. Writing process essay &amp; presentation:</text:span><text:span text:style-name="T20"> 一篇「後設(meta-)」寫作的小論文，探索個人寫作流程，從寫作前蒐集和整理資料、組織大綱、構思主旨句(thesis statement)、內文發展、段落轉折至結尾，瞭解寫作如何幫助思考，思考又是如何幫助寫作，進而發現個人寫作上的盲點，瞭解可如何改善，使寫作更有效率並樂於寫作。</text:span></text:p>
      <text:p text:style-name="P33"><text:span text:style-name="T20">3. Persuasive essay:</text:span><text:span text:style-name="T20"> 選擇寫作</text:span><text:span text:style-name="T20">社論</text:span><text:span text:style-name="T20">(Op-ed)，由Foreign policy 一針砭台灣媒體的文章(</text:span><text:span text:style-name="T20">Freedom</text:span><text:span text:style-name="T20">,</text:span><text:span text:style-name="T20"> Fried</text:span><text:span text:style-name="T20">)，探討台灣主流媒體新聞娛樂化、缺乏國際觀點之現象，影響我國際形象，也有違媒體應擔負之知識傳遞和教育責任；文末呼籲媒體自律及閱聽人自覺，以提升媒體素質，提供專業優質報導。</text:span></text:p>
      <text:p text:style-name="P33"><text:span text:style-name="T20">4. Critical summary essay &amp; presentation:</text:span><text:span text:style-name="T20"> 選擇一在Global Asia</text:span><text:span text:style-name="T20">期刊</text:span><text:span text:style-name="T20">上有關中國大陸回應美國「重返亞洲」政策之文章(Not Backing Down: China Responds to the US Rebalance to Asia)，從架構、內容、邏輯等分析此文優缺點，並提出如何再加強此文說服力之建議。</text:span></text:p>
      <text:p text:style-name="P33"><text:span text:style-name="T20">5. Research paper &amp; final presentation:</text:span><text:span text:style-name="T20"> 選擇美國學界興起之「棄台論」作為期末research paper主題；</text:span><text:span text:style-name="T24"> </text:span><text:span text:style-name="T20">literature review含括自</text:span><text:span text:style-name="T20">1979</text:span><text:span text:style-name="T20">至</text:span><text:span text:style-name="T20">2008</text:span><text:span text:style-name="T20">年以「戰略性模糊」（strategic ambiguity）為主軸之美國兩岸政策的評析，再帶入論文重心：自2008年馬政府上台後兩岸和解、中國大陸崛起、美國「亞洲再平衡」等背景下興起之「棄台論」之正反論述，並藉由點出「棄台論」之盲點和「棄台」之負面效應，主張美國不應「放棄/犧牲臺灣」。</text:span></text:p>
      <text:p text:style-name="P33"><text:span text:style-name="T24"><text:s text:c="5"/></text:span><text:span text:style-name="T20">Calvert老師此門寫作課程給予學員充分機會交流討論，廣納多方意見後據以潤飾自己的論文，從題材選定到「一稿」完成後之互評(peer review)，繼之再琢磨後繳交「二稿」或「定稿」；此外，本堂課規劃在提交「一稿」前須上台呈現，說明小論文之要旨，俾同學在協助閱稿、提供建議時能切中要點，也讓作者本人藉由口頭發表，釐清論文脈絡。</text:span></text:p>
      <text:p text:style-name="P30">國際政策</text:p>
      <text:p text:style-name="P33"><text:span text:style-name="T7"><text:s text:c="5"/>秋季班我選修</text:span><text:span text:style-name="T20">Iyer</text:span><text:span text:style-name="T7">老師的</text:span><text:span text:style-name="T16">衝突解決(</text:span><text:span text:style-name="T2">“Conflict Resolution”</text:span><text:span text:style-name="T16">)</text:span><text:span text:style-name="T7">課程，從有關</text:span><text:soft-page-break/><text:span text:style-name="T7">衝突之理論開始講授，</text:span><text:span text:style-name="T20">進一步討論第三方(third party)在衝突中的角色、peace process開始的時機、facilitation、mediation，最後以綜覽的角度探討衝突解決之關鍵議題：文化、宗教、世界觀、性別、權力、歷史、回憶、正義、事實、倫理等。上課方式以老師引導，學生提問並發表看法為主，並有許多運用所學理論分析並解決衝突之實戰演練略敘如次：</text:span></text:p>
      <text:p text:style-name="P33"><text:span text:style-name="T20">1.期中小論文應用衝突相關理論分析釣魚臺列嶼爭議中臺、陸、日三方互動。</text:span></text:p>
      <text:p text:style-name="P33"><text:span text:style-name="T20">2.時事分析報告藉天安門汽車爆炸事件探討漢-維族衝突成因。</text:span></text:p>
      <text:p text:style-name="P33"><text:span text:style-name="T20">3.模擬國際會議:主題為一虛構之Robia洲上八國之軍備管制，扮演不結盟國家之領袖國Ingo國大使團成員。會議前使用官式語言密集和各國大使在談判桌上折衝樽俎、與本國外交部長密切諮商、草擬無歧視之自由貿易協定及全面停止化學武器之請願書。</text:span></text:p>
      <text:p text:style-name="P33"><text:span text:style-name="T20">3.案例分析：本組主題為索馬利亞海盜興起之緣由。以結構性暴力(structural violence)理論分析權力真空、內戰頻仍之failed state使外國漁船乘虛而入索國海域，影響索國人民生計，迫使索國人民走上海盜一途。</text:span></text:p>
      <text:p text:style-name="P33"><text:span text:style-name="T24"><text:s text:c="5"/></text:span><text:span text:style-name="T20">春季班我選修Akaha</text:span><text:span text:style-name="T7">老師的</text:span><text:span text:style-name="T16">東亞政治與安全(</text:span><text:span text:style-name="T2">“East Asia: Politics and Security”</text:span><text:span text:style-name="T16">)。</text:span><text:span text:style-name="T7">課程首先簡介影響東亞局勢的因素，從歷史帶入東亞現今政治、經濟、安全議題，由國際、國內及個人層次切入，進而分別從美國、中國大陸、日本、南北韓及俄羅斯在東亞之區域角色，討論各國對區域型塑之影響，帶入東亞區域之意識形態、「信任」(</text:span><text:span text:style-name="T20">trust</text:span><text:span text:style-name="T7">)在東亞區域之角色、東北亞之「歷史問題」如何阻撓國家互信和區域整合、東亞之區域組織及建制、東協國家之合作基礎、區域整合理論等。透過閱讀不同國家學者對區域形勢之評析，從區域政治、一國人民之集體記憶探討到國家領導人政策傾向和個人風格，觀點全面、不偏頗。另從歷史脈絡、國內政治、領導人態度等分析，比較東</text:span><text:span text:style-name="T20">亞與歐洲之區域整合程度，增進對東亞現有合作與衝突之理解。期末教導應用國際關係理論</text:span><text:span text:style-name="T20">classical realism</text:span><text:span text:style-name="T20">、</text:span><text:span text:style-name="T20">structural realism</text:span><text:span text:style-name="T20">、</text:span><text:span text:style-name="T20">neo</text:span><text:span text:style-name="T20">-</text:span><text:span text:style-name="T20">realism</text:span><text:span text:style-name="T20">、</text:span><text:span text:style-name="T20">liberalism</text:span><text:span text:style-name="T20">、</text:span><text:span text:style-name="T20">neo-liberalism</text:span><text:span text:style-name="T20">及</text:span><text:span text:style-name="T20">constructivism</text:span><text:span text:style-name="T20">分析東亞時事及預測發展走向；</text:span><text:span text:style-name="T20">scenario building</text:span><text:span text:style-name="T20"> presentation模擬在不同國際關係理論框架下，</text:span><text:soft-page-break/><text:span text:style-name="T20">美中陸日在東海島嶼主權衝突中的舉措。配合課程進度，每堂課皆有精采之時事討論，教授善於以多元觀點啟發學生從不同角度思考，繼而對相同的議題有不同的解讀。</text:span></text:p>
      <text:p text:style-name="P40"/>
      <text:p text:style-name="P8">心得及建議</text:p>
      <text:p text:style-name="P34"><text:span text:style-name="T7"><text:s text:c="4"/>兩門客製化課程符合實際外</text:span><text:span text:style-name="T20">交工作所需，小班教學使學員有充分時間與老師交流及進行小組活動俾達學習成效；tutoring時間在研究生的帶領下，提供學員一輕鬆及舒服之學習環境，帶領之研究生會針對學員個人發音及腔調一一糾正，及補充正課內容，與正課相輔相成。另專業學術英語及旁聽之國際政策課程亦能依學員個人情況做最適選擇。個人學習心得舉隅如次：</text:span></text:p>
      <text:p text:style-name="P34"><text:span text:style-name="T24"><text:s text:c="4"/></text:span><text:span text:style-name="T20">臺灣主權之相關討論加強學員對臺灣在國際上定位之認知。透過分析2012年美國總統大選第一場辯論，學習有力之辯論架構、用語和肢體語言。使用圓融之談判語言不僅可增加談判空間、製造籌碼，也可使己方論點更具說服力、更易被接受。在南韓與美國之核子合作協議談判中扮演南韓總統府之T</text:span><text:span text:style-name="T20">op </text:span><text:span text:style-name="T20">S</text:span><text:span text:style-name="T20">ecretary of the Foreign Affairs and Security </text:span><text:span text:style-name="T20">D</text:span><text:bookmark text:name="_GoBack"/><text:span text:style-name="T20">epartment</text:span><text:span text:style-name="T20">，在堅守國家立場的同時，要營造良好談判氣氛，並適時機拋出建設性議題以防談判陷入僵局。在包裝談判語言，使己方立場不過度強硬的同時，如何避免拐彎抹角，這是我需要再努力的方向。在Guantanamo監獄應否合法化之辯論中扮演與主流意見背道而馳之反方，論述相對困難；我與隊友的策略是，將監獄本身與torture切割，在改善對恐怖分子嫌疑犯審問方式及程序的同時，肯定在關達那摩灣設立監獄的價值，以及強調監獄關閉之後果。辯論是訓練縝密邏輯、清晰論理架構及即席演說十分有效的方式。</text:span></text:p>
      <text:p text:style-name="P34"><text:span text:style-name="T24"><text:s text:c="4"/></text:span><text:span text:style-name="T20">在虛擬之</text:span><text:span text:style-name="T20">Bamara</text:span><text:span text:style-name="T20">邊境衝突案例中扮演</text:span><text:span text:style-name="T20">Durnia</text:span><text:span text:style-name="T20">國之外交部長，偕國防部長與</text:span><text:span text:style-name="T20">Ebegon</text:span><text:span text:style-name="T20">國之代表談判。從事前小組內部對本國利益、立場、目標、底線、策略的分析，到談判場上與對手國之交涉、利益交換、威脅、讓步，學習應用所學之談判技巧，爭取本國最大利益，並充分體認到談判場外各種突發狀況足以左右談判局勢。在北極地區(潛在)衝突的討論中，瞭解相關國家得以採和平手段，與該地區衝突之性質(資源開發、航道)及惡劣之環境(合作之需求)有很大關係。另非北極地區國家如新加坡、南韓預見融冰對航運、造船產業帶來之衝擊與機會，積極爭</text:span><text:soft-page-break/><text:span text:style-name="T20">取加入北極理事會。以上二見識足資我國借鏡。另從國務卿</text:span><text:span text:style-name="T20">Kerry</text:span><text:span text:style-name="T20">一席關於以色列恐陷入「種族隔離」狀態之爭議性言論的討論中，瞭解引喻之風險，警醒個人謹慎發言。模擬泰柬邊境衝突之柬埔寨方代表，體會衝突方可能產生之不理性情緒及偏見；擔任北極地區(潛在)衝突之調停者，學習調停技巧：找到雙方之共同利益、問引導式問題、適時將情緒性言論導入衝突焦點等。</text:span></text:p>
      <text:p text:style-name="P34"><text:span text:style-name="T24"><text:s text:c="4"/></text:span><text:span text:style-name="T20">惟因課程紮實，時間緊迫下學員易將重心放在學員本身小班教學之「正課」，無法多花心思於國際政策及學術英文課程上、影響此兩門課程之學習及能與國際學生交流之機會，為一可惜之處。如本人上下學期分別旁聽「衝突解決」、「東亞政治及安全」兩門國際政策課程，閱讀資料豐富、有深度，課堂討論具啟發性，但總有未能分配更多時間在此兩門課上學習之憾。故建議在維持此4門語訓課程同時，將學術英語及國際政策課程改為每學期擇一，提升每一門課程之學習效益。另語訓學員參與之「外交人員密集英語訓練課程」，亦有多國選送外交官報名此課程，或可安排我與他國外交官互動交流，佈建人脈。</text:span></text:p>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MS Mincho" svg:font-family="'MS Mincho', 'ＭＳ 明朝'"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MS Mincho" fo:font-family="'MS Mincho', 'ＭＳ 明朝'" style:font-family-generic="roman" style:font-name-asian="MS Mincho" style:font-family-asian="'MS Mincho', 'ＭＳ 明朝'" style:font-family-generic-asian="roman" style:font-name-complex="MS Mincho" style:font-family-complex="'MS Mincho', 'ＭＳ 明朝'" style:font-family-generic-complex="roma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Emphasis" style:family="text" style:parent-style-name="預設段落字型">
      <style:text-properties fo:font-style="italic" style:font-style-asian="italic" style:font-style-complex="italic"/>
    </style:style>
    <style:style style:name="Strong_20_Emphasis" style:display-name="Strong Emphasis" style:family="text" style:parent-style-name="預設段落字型">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format="1">
        <style:list-level-properties text:list-level-position-and-space-mode="label-alignment">
          <style:list-level-label-alignment text:label-followed-by="listtab" fo:text-indent="-0.767cm" fo:margin-left="0.76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1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胡家甄</meta:initial-creator>
    <meta:creation-date>2016-04-27T09:54:00</meta:creation-date>
    <dc:date>2016-04-27T09:58:14.967000000</dc:date>
    <meta:print-date>2014-10-24T14:43:00</meta:print-date>
    <meta:editing-cycles>3</meta:editing-cycles>
    <meta:editing-duration>PT3M4S</meta:editing-duration>
    <meta:document-statistic meta:table-count="2" meta:image-count="0" meta:object-count="0" meta:page-count="13" meta:paragraph-count="127" meta:word-count="6045" meta:character-count="8538" meta:non-whitespace-character-count="8226"/>
    <meta:generator>LibreOffice/5.0.5.2$Windows_x86 LibreOffice_project/55b006a02d247b5f7215fc6ea0fde844b30035b3</meta:generator>
  </office:meta>
</office:document-meta>
</file>