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Times New Roman" fo:font-size="14pt" fo:font-weight="bold" style:letter-kerning="true" style:font-name-asian="標楷體" style:font-size-asian="14pt" style:font-weight-asian="bold" style:font-name-complex="Times New Roman" style:font-size-complex="12pt"/>
    </style:style>
    <style:style style:name="P2" style:family="paragraph" style:parent-style-name="Standard">
      <style:paragraph-properties style:line-height-at-least="0.423cm"/>
      <style:text-properties style:font-name="Times New Roman" fo:font-size="14pt" fo:font-weight="bold" style:font-name-asian="標楷體" style:font-size-asian="14pt" style:font-weight-asian="bold" style:font-name-complex="Times New Roman" style:font-size-complex="12pt"/>
    </style:style>
    <style:style style:name="P3" style:family="paragraph" style:parent-style-name="Standard">
      <style:paragraph-properties style:line-height-at-least="0.423cm" fo:text-align="center" style:justify-single-word="false"/>
      <style:text-properties style:font-name="Times New Roman" fo:font-size="14pt" fo:font-weight="bold" style:font-name-asian="標楷體" style:font-size-asian="14pt" style:font-weight-asian="bold" style:font-name-complex="Times New Roman" style:font-size-complex="12pt"/>
    </style:style>
    <style:style style:name="P4"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 style:font-size-complex="12pt"/>
    </style:style>
    <style:style style:name="P5"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2pt"/>
    </style:style>
    <style:style style:name="P6"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Times New Roman" fo:font-size="13pt" style:font-name-asian="標楷體" style:font-size-asian="13pt" style:font-name-complex="Times New Roman" style:font-size-complex="13pt"/>
    </style:style>
    <style:style style:name="P9" style:family="paragraph" style:parent-style-name="Standard">
      <style:paragraph-properties fo:text-align="justify" style:justify-single-word="false"/>
      <style:text-properties style:font-name="Times New Roman" fo:font-size="13pt" style:font-name-asian="標楷體" style:font-size-asian="13pt" style:font-name-complex="Times New Roman" style:font-size-complex="12pt"/>
    </style:style>
    <style:style style:name="P10" style:family="paragraph" style:parent-style-name="Standard">
      <style:text-properties style:font-name="Times New Roman" fo:font-size="13pt" style:font-name-asian="標楷體" style:font-size-asian="13pt" style:font-name-complex="Times New Roman" style:font-size-complex="12pt"/>
    </style:style>
    <style:style style:name="P11" style:family="paragraph" style:parent-style-name="Standard">
      <style:paragraph-properties fo:line-height="0.741cm" fo:text-align="justify" style:justify-single-word="false"/>
      <style:text-properties style:font-name="Times New Roman" fo:font-size="13pt" style:font-name-asian="標楷體" style:font-size-asian="13pt" style:font-name-complex="標楷體" style:font-size-complex="13pt"/>
    </style:style>
    <style:style style:name="P12" style:family="paragraph" style:parent-style-name="Standard">
      <style:text-properties style:font-name="Times New Roman" fo:font-size="13pt" fo:font-weight="bold" style:font-name-asian="標楷體" style:font-size-asian="13pt" style:font-weight-asian="bold" style:font-name-complex="Times New Roman" style:font-size-complex="13pt"/>
    </style:style>
    <style:style style:name="P13" style:family="paragraph" style:parent-style-name="Standard">
      <style:text-properties style:font-name="Times New Roman" fo:font-size="13pt" fo:font-weight="bold" style:font-name-asian="標楷體" style:font-size-asian="13pt" style:font-weight-asian="bold" style:font-name-complex="Times New Roman" style:font-size-complex="13pt"/>
    </style:style>
    <style:style style:name="P14" style:family="paragraph" style:parent-style-name="Standard">
      <style:text-properties style:font-name="Times New Roman" style:font-name-asian="Times New Roman" style:font-name-complex="Times New Roman" style:font-size-complex="12pt"/>
    </style:style>
    <style:style style:name="P15" style:family="paragraph" style:parent-style-name="Standard">
      <style:paragraph-properties fo:text-align="justify" style:justify-single-word="false"/>
      <style:text-properties style:font-name="Times New Roman" style:font-name-asian="Times New Roman" style:font-name-complex="Times New Roman" style:font-size-complex="12pt"/>
    </style:style>
    <style:style style:name="P16" style:family="paragraph" style:parent-style-name="Standard">
      <style:paragraph-properties fo:line-height="0.706cm" fo:text-align="center" style:justify-single-word="false"/>
      <style:text-properties style:font-name="Times New Roman" fo:font-weight="bold" style:font-name-asian="標楷體" style:font-weight-asian="bold" style:font-name-complex="標楷體" style:font-size-complex="12pt"/>
    </style:style>
    <style:style style:name="P17" style:family="paragraph" style:parent-style-name="Standard">
      <style:paragraph-properties fo:line-height="0.706cm"/>
      <style:text-properties style:font-name="Times New Roman" fo:font-weight="bold" style:font-name-asian="標楷體" style:font-weight-asian="bold" style:font-name-complex="Times New Roman" style:font-size-complex="12pt"/>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line-height="0.706cm" fo:text-align="center" style:justify-single-word="false"/>
    </style:style>
    <style:style style:name="P20" style:family="paragraph" style:parent-style-name="Standard" style:list-style-name="WW8Num4">
      <style:paragraph-properties fo:line-height="0.706cm"/>
    </style:style>
    <style:style style:name="P21" style:family="paragraph" style:parent-style-name="Standard">
      <style:paragraph-properties fo:line-height="0.741cm" fo:text-align="justify" style:justify-single-word="false"/>
    </style:style>
    <style:style style:name="P22" style:family="paragraph" style:parent-style-name="Standard">
      <style:paragraph-properties fo:margin-top="0.212cm" fo:margin-bottom="0cm" loext:contextual-spacing="false" fo:line-height="0.882cm"/>
    </style:style>
    <style:style style:name="P23"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style>
    <style:style style:name="P24" style:family="paragraph" style:parent-style-name="Standard" style:master-page-name="Standard">
      <style:paragraph-properties fo:margin-top="0.212cm" fo:margin-bottom="0cm" loext:contextual-spacing="false" fo:line-height="0.882cm" style:page-number="auto"/>
      <style:text-properties style:font-name="Times New Roman" fo:font-size="20pt" fo:font-weight="bold" style:font-name-asian="標楷體" style:font-size-asian="20pt" style:font-weight-asian="bold" style:font-name-complex="標楷體" style:font-size-complex="20pt"/>
    </style:style>
    <style:style style:name="P25" style:family="paragraph" style:parent-style-name="Standard">
      <style:paragraph-properties fo:orphans="2" fo:widows="2" fo:break-before="page"/>
      <style:text-properties style:font-name="Times New Roman" fo:font-size="14pt" fo:font-weight="bold" style:font-name-asian="標楷體" style:font-size-asian="14pt" style:font-weight-asian="bold" style:font-name-complex="Times New Roman" style:font-size-complex="14pt"/>
    </style:style>
    <style:style style:name="P26" style:family="paragraph" style:parent-style-name="Standard">
      <style:paragraph-properties fo:orphans="2" fo:widows="2" fo:break-before="page"/>
      <style:text-properties style:font-name="Times New Roman" fo:font-size="14pt" fo:font-weight="bold" style:font-name-asian="標楷體" style:font-size-asian="14pt" style:font-weight-asian="bold" style:font-name-complex="Times New Roman" style:font-size-complex="12pt"/>
    </style:style>
    <style:style style:name="P27" style:family="paragraph" style:parent-style-name="Standard">
      <style:paragraph-properties fo:orphans="2" fo:widows="2" fo:break-before="page"/>
      <style:text-properties style:font-name="Times New Roman" fo:font-weight="bold" style:font-name-asian="標楷體" style:font-weight-asian="bold" style:font-name-complex="Times New Roman" style:font-size-complex="12pt"/>
    </style:style>
    <style:style style:name="P28" style:family="paragraph" style:parent-style-name="Standard" style:list-style-name="WW8Num2">
      <style:paragraph-properties fo:margin-left="2.117cm" fo:margin-right="0cm" fo:line-height="0.706cm" fo:text-indent="-2.117cm" style:auto-text-indent="false">
        <style:tab-stops>
          <style:tab-stop style:position="1.251cm"/>
        </style:tab-stops>
      </style:paragraph-properties>
      <style:text-properties style:font-name="Times New Roman"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cm" fo:margin-right="0cm" fo:text-indent="0.847cm" style:auto-text-indent="false"/>
    </style:style>
    <style:style style:name="P30" style:family="paragraph" style:parent-style-name="Standard">
      <style:paragraph-properties fo:margin-left="0cm" fo:margin-right="0cm" fo:text-indent="0.847cm" style:auto-text-indent="false"/>
      <style:text-properties style:font-name="Times New Roman" fo:font-size="13pt" style:font-name-asian="標楷體" style:font-size-asian="13pt" style:font-name-complex="Times New Roman" style:font-size-complex="13pt"/>
    </style:style>
    <style:style style:name="P31" style:family="paragraph" style:parent-style-name="Footer">
      <style:paragraph-properties fo:text-align="center" style:justify-single-word="false"/>
    </style:style>
    <style:style style:name="P32" style:family="paragraph" style:parent-style-name="清單段落" style:list-style-name="WW8Num3">
      <style:text-properties style:font-name="Times New Roman" fo:font-size="13pt" style:font-name-asian="標楷體" style:font-size-asian="13pt" style:font-name-complex="Times New Roman" style:font-size-complex="13pt"/>
    </style:style>
    <style:style style:name="P33" style:family="paragraph" style:parent-style-name="清單段落" style:list-style-name="WW8Num3">
      <style:paragraph-properties fo:margin-left="1cm" fo:margin-right="0cm" fo:line-height="0.706cm" fo:text-indent="-1cm" style:auto-text-indent="false"/>
      <style:text-properties style:font-name="Times New Roman" fo:font-size="14pt" fo:font-weight="bold" style:font-name-asian="標楷體" style:font-size-asian="14pt" style:font-weight-asian="bold" style:font-name-complex="標楷體" style:font-size-complex="14pt"/>
    </style:style>
    <style:style style:name="P34" style:family="paragraph" style:parent-style-name="清單段落" style:list-style-name="WW8Num1">
      <style:paragraph-properties fo:margin-left="0.751cm" fo:margin-right="0cm" fo:text-align="justify" style:justify-single-word="false" fo:text-indent="-0.751cm" style:auto-text-indent="false"/>
    </style:style>
    <style:style style:name="T1" style:family="text">
      <style:text-properties style:font-name="Times New Roman" fo:font-size="20pt" fo:font-weight="bold" style:font-name-asian="標楷體" style:font-size-asian="20pt" style:font-weight-asian="bold" style:font-name-complex="Times New Roman" style:font-size-complex="20pt"/>
    </style:style>
    <style:style style:name="T2" style:family="text">
      <style:text-properties style:font-name="Times New Roman" fo:font-size="20pt" fo:font-weight="bold" style:font-name-asian="標楷體" style:font-size-asian="20pt" style:font-weight-asian="bold" style:font-name-complex="Times New Roman" style:font-size-complex="12pt"/>
    </style:style>
    <style:style style:name="T3" style:family="text">
      <style:text-properties style:font-name="Times New Roman" fo:font-size="20pt" fo:font-weight="bold" style:font-name-asian="標楷體" style:font-size-asian="20pt" style:font-weight-asian="bold" style:font-name-complex="標楷體" style:font-size-complex="20pt"/>
    </style:style>
    <style:style style:name="T4" style:family="text">
      <style:text-properties style:font-name="Times New Roman" fo:font-size="20pt" fo:font-weight="bold" style:font-name-asian="標楷體" style:font-size-asian="20pt" style:font-weight-asian="bold" style:font-name-complex="標楷體" style:font-size-complex="20pt"/>
    </style:style>
    <style:style style:name="T5" style:family="text">
      <style:text-properties style:font-name="Times New Roman" fo:font-size="26pt" fo:font-weight="bold" style:letter-kerning="true" style:font-name-asian="標楷體" style:font-size-asian="26pt" style:font-weight-asian="bold" style:font-name-complex="標楷體" style:font-size-complex="26pt"/>
    </style:style>
    <style:style style:name="T6" style:family="text">
      <style:text-properties style:font-name="Times New Roman" fo:font-size="26pt" fo:font-weight="bold" style:letter-kerning="true" style:font-name-asian="標楷體" style:font-size-asian="26pt" style:font-weight-asian="bold" style:font-name-complex="Times New Roman" style:font-size-complex="26pt"/>
    </style:style>
    <style:style style:name="T7" style:family="text">
      <style:text-properties style:font-name="Times New Roman" fo:font-size="14pt" fo:font-weight="bold" style:font-name-asian="標楷體" style:font-size-asian="14pt" style:font-weight-asian="bold" style:font-name-complex="Times New Roman" style:font-size-complex="12pt"/>
    </style:style>
    <style:style style:name="T8" style:family="text">
      <style:text-properties style:font-name="Times New Roman" fo:font-size="14pt" fo:font-weight="bold" style:font-name-asian="標楷體" style:font-size-asian="14pt" style:font-weight-asian="bold" style:font-name-complex="Times New Roman" style:font-size-complex="14pt"/>
    </style:style>
    <style:style style:name="T9" style:family="text">
      <style:text-properties style:font-name="Times New Roman" fo:font-size="14pt" fo:font-weight="bold" style:font-name-asian="標楷體" style:font-size-asian="14pt" style:font-weight-asian="bold" style:font-name-complex="Times New Roman" style:font-size-complex="14pt"/>
    </style:style>
    <style:style style:name="T10" style:family="text">
      <style:text-properties style:font-name="Times New Roman" fo:font-size="14pt" fo:font-weight="bold" style:font-name-asian="標楷體" style:font-size-asian="14pt" style:font-weight-asian="bold" style:font-name-complex="標楷體" style:font-size-complex="14pt"/>
    </style:style>
    <style:style style:name="T11" style:family="text">
      <style:text-properties style:font-name="Times New Roman" fo:font-size="14pt" fo:font-weight="bold" style:font-name-asian="標楷體" style:font-size-asian="14pt" style:font-weight-asian="bold" style:font-name-complex="標楷體" style:font-size-complex="14pt"/>
    </style:style>
    <style:style style:name="T12" style:family="text">
      <style:text-properties style:font-name="Times New Roman" fo:font-size="14pt" fo:font-weight="bold" style:font-name-asian="Times New Roman" style:font-size-asian="14pt" style:font-weight-asian="bold" style:font-name-complex="Times New Roman" style:font-size-complex="14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style>
    <style:style style:name="T15" style:family="text">
      <style:text-properties style:font-name="Times New Roman" fo:font-size="13pt" style:font-name-asian="標楷體" style:font-size-asian="13pt" style:font-name-complex="標楷體" style:font-size-complex="13pt"/>
    </style:style>
    <style:style style:name="T16" style:family="text">
      <style:text-properties style:font-name="Times New Roman" fo:font-size="13pt" style:font-name-asian="標楷體" style:font-size-asian="13pt" style:font-name-complex="標楷體" style:font-size-complex="13pt"/>
    </style:style>
    <style:style style:name="T17" style:family="text">
      <style:text-properties style:font-name="Times New Roman" fo:font-size="13pt" style:font-name-asian="標楷體" style:font-size-asian="13pt" style:font-name-complex="標楷體" style:font-size-complex="13pt"/>
    </style:style>
    <style:style style:name="T18" style:family="text">
      <style:text-properties style:font-name="Times New Roman" fo:font-size="13pt" style:font-name-asian="標楷體" style:font-size-asian="13pt" style:font-name-complex="Times New Roman" style:font-size-complex="13pt"/>
    </style:style>
    <style:style style:name="T19" style:family="text">
      <style:text-properties style:font-name="Times New Roman" fo:font-size="13pt" style:font-name-asian="標楷體" style:font-size-asian="13pt" style:font-name-complex="Times New Roman" style:font-size-complex="13pt"/>
    </style:style>
    <style:style style:name="T20" style:family="text">
      <style:text-properties style:font-name="Times New Roman" fo:font-size="13pt" style:font-name-asian="標楷體" style:font-size-asian="13pt" style:font-name-complex="Times New Roman" style:font-size-complex="13pt"/>
    </style:style>
    <style:style style:name="T21" style:family="text">
      <style:text-properties style:font-name="Times New Roman" fo:font-size="13pt" fo:font-weight="bold" style:font-name-asian="標楷體" style:font-size-asian="13pt" style:font-weight-asian="bold" style:font-name-complex="Times New Roman" style:font-size-complex="13pt"/>
    </style:style>
    <style:style style:name="T22" style:family="text">
      <style:text-properties style:font-name="Times New Roman" fo:font-size="13pt" fo:font-weight="bold" style:font-name-asian="標楷體" style:font-size-asian="13pt" style:font-weight-asian="bold" style:font-name-complex="Times New Roman" style:font-size-complex="13pt"/>
    </style:style>
    <style:style style:name="T23" style:family="text">
      <style:text-properties style:font-name="Times New Roman" fo:font-size="13pt" fo:font-weight="bold" style:font-name-asian="Times New Roman" style:font-size-asian="13pt" style:font-weight-asian="bold" style:font-name-complex="Times New Roman" style:font-size-complex="13pt"/>
    </style:style>
    <style:style style:name="T24" style:family="text">
      <style:text-properties style:font-name="Times New Roman" fo:font-size="13pt" style:font-name-asian="Times New Roman" style:font-size-asian="13pt" style:font-name-complex="Times New Roman" style:font-size-complex="13pt"/>
    </style:style>
    <style:style style:name="T25" style:family="text">
      <style:text-properties style:font-name="Times New Roman" fo:font-size="13pt" style:font-name-asian="Times New Roman" style:font-size-asian="13pt" style:font-name-complex="Times New Roman" style:font-size-complex="13pt"/>
    </style:style>
    <style:style style:name="T26" style:family="text">
      <style:text-properties style:font-name="Times New Roman" fo:font-weight="bold" style:font-name-asian="標楷體" style:font-weight-asian="bold" style:font-name-complex="Times New Roman" style:font-size-complex="12pt"/>
    </style:style>
    <style:style style:name="T27" style:family="text">
      <style:text-properties style:font-name="Times New Roman" fo:font-weight="bold" style:font-name-asian="標楷體" style:font-weight-asian="bold" style:font-name-complex="Times New Roman" style:font-size-complex="12pt"/>
    </style:style>
    <style:style style:name="T28" style:family="text">
      <style:text-properties style:font-name="Times New Roman" fo:font-weight="bold" style:font-name-asian="標楷體" style:font-weight-asian="bold" style:font-name-complex="標楷體" style:font-size-complex="12pt"/>
    </style:style>
    <style:style style:name="T29" style:family="text">
      <style:text-properties style:font-name="Times New Roman" fo:font-weight="bold" style:font-name-asian="Times New Roman" style:font-weight-asian="bold" style:font-name-complex="Times New Roman" style:font-size-complex="12pt"/>
    </style:style>
    <style:style style:name="T30" style:family="text">
      <style:text-properties style:font-name-asian="標楷體"/>
    </style:style>
    <style:style style:name="T31" style:family="text">
      <style:text-properties fo:font-size="14pt" fo:font-weight="bold" style:font-size-asian="14pt" style:font-weight-asian="bold"/>
    </style:style>
    <style:style style:name="T32" style:family="text">
      <style:text-properties fo:color="#222222" style:font-name="Times New Roman" fo:font-size="13pt" fo:background-color="#ffffff" loext:char-shading-value="0" style:font-name-asian="標楷體" style:font-size-asian="13pt" style:font-name-complex="Times New Roman" style:font-size-complex="13pt"/>
    </style:style>
    <style:style style:name="T33" style:family="text">
      <style:text-properties fo:color="#222222" style:font-name="Times New Roman" fo:font-size="13pt" fo:background-color="#ffffff" loext:char-shading-value="0" style:font-name-asian="標楷體" style:font-size-asian="13pt" style:font-name-complex="Times New Roman" style:font-size-complex="13pt"/>
    </style:style>
    <style:style style:name="T34" style:family="text">
      <style:text-properties fo:color="#222222" style:font-name="Times New Roman" fo:font-size="13pt" fo:background-color="#ffffff" loext:char-shading-value="0" style:font-name-asian="標楷體" style:font-size-asian="13pt" style:font-name-complex="標楷體" style:font-size-complex="13pt"/>
    </style:style>
    <style:style style:name="T35" style:family="text">
      <style:text-properties fo:color="#222222" style:font-name="Times New Roman" fo:font-size="13pt" fo:background-color="#ffffff" loext:char-shading-value="0" style:font-name-asian="標楷體" style:font-size-asian="13pt" style:font-name-complex="標楷體" style:font-size-complex="13pt"/>
    </style:style>
    <style:style style:name="T36" style:family="text">
      <style:text-properties fo:color="#222222" style:font-name="Times New Roman" fo:font-size="13pt" fo:background-color="#ffffff" loext:char-shading-value="0" style:font-name-asian="Times New Roman" style:font-size-asian="13pt" style:font-name-complex="Times New Roman" style:font-size-complex="13pt"/>
    </style:style>
    <style:style style:name="T37" style:family="text">
      <style:text-properties fo:color="#222222"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出國報告</text:p>
      <text:p text:style-name="P22"><text:span text:style-name="T3">（出國類別：其他</text:span><text:span text:style-name="T3">-學術交流</text:span><text:span text:style-name="T3">）</text:span></text:p>
      <text:p text:style-name="P23"/>
      <text:p text:style-name="P23"/>
      <text:p text:style-name="P23"/>
      <text:p text:style-name="P23"/>
      <text:p text:style-name="P18"><text:span text:style-name="T5">赴美國亞利桑那州立大學參訪</text:span></text:p>
      <text:p text:style-name="P1"/>
      <text:p text:style-name="P3"/>
      <text:p text:style-name="P2"/>
      <text:p text:style-name="P2"/>
      <text:p text:style-name="P2"/>
      <text:p text:style-name="P2"/>
      <text:p text:style-name="P2"/>
      <text:p text:style-name="P2"/>
      <text:p text:style-name="P2"/>
      <text:p text:style-name="P7">服務機關：國立臺北大學</text:p>
      <text:p text:style-name="P19"><text:span text:style-name="T10">姓名職稱：張中倩國際事務處學生組組長</text:span></text:p>
      <text:p text:style-name="P19"><text:span text:style-name="T10">派赴國家：美國</text:span></text:p>
      <text:p text:style-name="P19"><text:span text:style-name="T10">出國期間：</text:span><text:span text:style-name="T8">102/10/04~102/10/13</text:span></text:p>
      <text:p text:style-name="P6"/>
      <text:p text:style-name="P19"><text:span text:style-name="T8">(10/05-10/08</text:span><text:span text:style-name="T10">為此計畫的參訪時間、</text:span><text:span text:style-name="T8">10/9-10/13</text:span><text:span text:style-name="T10">為</text:span><text:span text:style-name="T10">另一場</text:span><text:span text:style-name="T10">學術研討會</text:span><text:span text:style-name="T8">)</text:span></text:p>
      <text:p text:style-name="P6"/>
      <text:p text:style-name="P19"><text:span text:style-name="T10">報告日期：</text:span><text:span text:style-name="T8">10</text:span><text:span text:style-name="T8">3</text:span><text:span text:style-name="T8">/</text:span><text:span text:style-name="T8">7</text:span><text:span text:style-name="T8">/</text:span><text:span text:style-name="T8">3</text:span><text:span text:style-name="T8">1</text:span></text:p>
      <text:p text:style-name="P6"/>
      <text:p text:style-name="P6"/>
      <text:p text:style-name="P25"/>
      <text:p text:style-name="P19"><text:span text:style-name="T10">摘</text:span><text:span text:style-name="T12"> <text:s text:c="4"/></text:span><text:span text:style-name="T10">要</text:span></text:p>
      <text:p text:style-name="P5"/>
      <text:p text:style-name="P21"><text:span text:style-name="T15">本校國際事務處積極與各國知名學校洽談合作計畫，以學生面來看，主要在吸引更多來自他國的學生，到台北大學進行短期或長期的交流活動，前者包含寒暑假短期參訪、一學期的交換或訪問計劃，</text:span><text:span text:style-name="T15">後</text:span><text:span text:style-name="T15">者則是學位學生，就讀大學部或研究所。此行赴美，主要是參訪亞利桑那州立大學，此大學有四個校區、</text:span><text:span text:style-name="T18">22</text:span><text:span text:style-name="T15">個系所，</text:span><text:span text:style-name="T18">2007</text:span><text:span text:style-name="T15">年時更因學生就讀人數創新高，而名列全美第三。此學校在近年頻頻與國內大學建立互訪機制，與中央大學已建立</text:span><text:span text:style-name="T18">4+1</text:span><text:span text:style-name="T15">的學生交流計畫，目前更與政治大學積極洽談商學院合作的計畫，有鑑於本校以法、商立校，商學院歷史悠久，其他各學院也積極發展，故此行的重點為洽談兩校是否可以進行交流、洽談實質的合作計畫，希望能擬出初步的可行藍圖。</text:span></text:p>
      <text:p text:style-name="P9"/>
      <text:p text:style-name="P15"><text:s/></text:p>
      <text:p text:style-name="P27"/>
      <text:p text:style-name="P16">目次</text:p>
      <text:list xml:id="list9130889877302153552" text:style-name="WW8Num4">
        <text:list-item>
          <text:p text:style-name="P20"><text:span text:style-name="T28">目的</text:span><text:span text:style-name="T29">………………………………………………………………………………</text:span><text:span text:style-name="T26">.</text:span><text:span text:style-name="T26">4</text:span></text:p>
        </text:list-item>
        <text:list-item>
          <text:p text:style-name="P20"><text:span text:style-name="T28">過程</text:span><text:span text:style-name="T29">………………………………………………………………………………</text:span><text:span text:style-name="T26">.</text:span><text:span text:style-name="T26">4</text:span></text:p>
        </text:list-item>
        <text:list-item>
          <text:p text:style-name="P20"><text:span text:style-name="T28">心得及建議</text:span><text:span text:style-name="T29">………………………………………………………………………</text:span><text:span text:style-name="T26">.</text:span><text:span text:style-name="T26">6</text:span></text:p>
        </text:list-item>
      </text:list>
      <text:p text:style-name="P17"/>
      <text:p text:style-name="P17"/>
      <text:p text:style-name="P4"/>
      <text:p text:style-name="P4"/>
      <text:p text:style-name="P26"/>
      <text:list xml:id="list3023403821931239399" text:style-name="WW8Num2">
        <text:list-item>
          <text:list>
            <text:list-item>
              <text:p text:style-name="P28">目的</text:p>
            </text:list-item>
          </text:list>
        </text:list-item>
      </text:list>
      <text:p text:style-name="P14"><text:s text:c="3"/></text:p>
      <text:p text:style-name="P21"><text:span text:style-name="T15">本校國際事務處積極與各國知名學校洽談合作計畫，以學生面來看，主要在吸引更多來自他國的學生，到台北大學進行短期或長期的交流活動，前者包含寒暑假短期參訪、一學期的交換或訪問計劃，</text:span><text:span text:style-name="T15">後</text:span><text:span text:style-name="T15">者則是學位學生，就讀大學部或研究所。</text:span></text:p>
      <text:p text:style-name="P11"/>
      <text:p text:style-name="Standard"><text:span text:style-name="T15">此行赴美，主要是參訪亞利桑那州立大學，此大學有四個校區、</text:span><text:span text:style-name="T18">22</text:span><text:span text:style-name="T15">個系所，</text:span><text:span text:style-name="T18">2007</text:span><text:span text:style-name="T15">年時更因學生就讀人數創新高，而名列全美第三。此學校在近年頻頻與國內大學建立互訪機制，與中央大學已建立</text:span><text:span text:style-name="T18">4+1</text:span><text:span text:style-name="T15">的學生交流計畫，目前更與政治大學積極洽談商學院合作的計畫，有鑑於本校以法、商立校，商學院歷史悠久，其他各學院也積極發展，故此行目的為開啟台北大學與亞利桑那州立大學的對話框架，探討可能的互動、合作方式，</text:span><text:span text:style-name="T15">以及</text:span><text:span text:style-name="T15">了解兩校的學術、教育強項，以期建立更實質的研究、教學活動</text:span><text:span text:style-name="T15">及</text:span><text:span text:style-name="T15">洽談實質的合作計畫，</text:span><text:span text:style-name="T15">並</text:span><text:span text:style-name="T15">擬出初步的可行藍圖。</text:span></text:p>
      <text:p text:style-name="P8"/>
      <text:p text:style-name="P10"/>
      <text:p text:style-name="Standard"><text:span text:style-name="T10">貳、</text:span><text:span text:style-name="T10">過程</text:span></text:p>
      <text:p text:style-name="Standard"><text:span text:style-name="T21">10/04/2013 </text:span></text:p>
      <text:p text:style-name="Standard"><text:span text:style-name="T23"><text:s text:c="4"/></text:span><text:span text:style-name="T15">下午由台北出發、過境日本，同一日</text:span><text:span text:style-name="T18">(</text:span><text:span text:style-name="T15">周五</text:span><text:span text:style-name="T18">)</text:span><text:span text:style-name="T15">抵達美國</text:span></text:p>
      <text:p text:style-name="P12"/>
      <text:p text:style-name="Standard"><text:span text:style-name="T21">10/07/2013 </text:span></text:p>
      <text:p text:style-name="Standard"><text:span text:style-name="T24"><text:s text:c="4"/></text:span><text:span text:style-name="T15">造訪亞利桑那州立大學</text:span><text:span text:style-name="T18">(ASU)</text:span><text:span text:style-name="T15">校區，與目前本校校友見面，該校友目前正在就讀商學院研究所最新成立的碩士班，修業年限為</text:span><text:span text:style-name="T18">15</text:span><text:span text:style-name="T15">個月，該校友是應屆畢業之後，自行申請進入該研究所，但是在進入該研究所、與其他研究生一同上課之後，方才瞭解同碩士班中，有人是透過</text:span><text:span text:style-name="T18">4+1</text:span><text:span text:style-name="T15">的學術合作計畫，進入該系就讀，在進一步了解所謂的</text:span><text:span text:style-name="T18">4+1</text:span><text:span text:style-name="T15">合作計畫之後，該校友與國際處吳泰熙處長聯繫，建議可以探討此合作模式是否適合台北大學目前的海外學術計畫內容。</text:span></text:p>
      <text:p text:style-name="P29"><text:span text:style-name="T15">在與該校友的談話中，具體瞭解目前</text:span><text:span text:style-name="T18">ASU</text:span><text:span text:style-name="T15">與上海復旦大學、北京大學、台灣中央大學都有學術合作計畫，政治大學更是積極地進行相關安排。在研究所課程方面，</text:span><text:span text:style-name="T18">ASU</text:span><text:span text:style-name="T15">的商學院、工程學院非常受到肯定，其次則是教育學院。由於本校目前在研究所層面的合作計畫大多由系所自行安排、洽談，此行的重點仍從大學部課程開始著手。</text:span></text:p>
      <text:p text:style-name="P12"/>
      <text:p text:style-name="P12">10/08/2013</text:p>
      <text:p text:style-name="Standard"><text:span text:style-name="T24"><text:s text:c="4"/></text:span><text:span text:style-name="T15">本日的交流活動分成兩個層面，首先是跟大學部的入學審查單位主管</text:span><text:span text:style-name="T18">Ajay Vinze</text:span><text:span text:style-name="T15">進行會面，這次會面的商談重點為</text:span><text:span text:style-name="T18">ASU</text:span><text:span text:style-name="T15">目前與其他國家大學的相關合</text:span><text:soft-page-break/><text:span text:style-name="T15">作模式，尤其是大學部交換生的相關安排，在這次的會晤中，</text:span><text:span text:style-name="T18">Ajay Vinze </text:span><text:span text:style-name="T15">指出，</text:span><text:span text:style-name="T18">ASU</text:span><text:span text:style-name="T15">目前交換生計畫進行的較少，主要是因為學期學制的差異，</text:span><text:span text:style-name="T18">ASU</text:span><text:span text:style-name="T15">學制在</text:span><text:span text:style-name="T18">2011</text:span><text:span text:style-name="T15">年時，做了重大改變，為招收、容納更多學生、充分利用校區學習資源，</text:span><text:span text:style-name="T18">ASU</text:span><text:span text:style-name="T15">將原來的秋季、春季學制，新增另一種選項，改成類似一年四期的</text:span><text:span text:style-name="T18">quarter system, </text:span><text:span text:style-name="T15">也就是說一年四季學校校區都有開設課程，反倒是本地學生可以選擇其中一期</text:span><text:span text:style-name="T24"> </text:span><text:span text:style-name="T18">(</text:span><text:span text:style-name="T15">多半是暑假</text:span><text:span text:style-name="T18">) </text:span><text:span text:style-name="T15">暫停修習課程，因為這個新增的選課制度，</text:span><text:span text:style-name="T18">ASU</text:span><text:span text:style-name="T15">目前有傳統性的</text:span><text:span text:style-name="T18">semester </text:span><text:span text:style-name="T15">學期學制，也有</text:span><text:span text:style-name="T18">quarter</text:span><text:span text:style-name="T15">的季學制，充分利用校區設施、避免資源、校舍閒置。</text:span></text:p>
      <text:p text:style-name="P29"><text:span text:style-name="T15">由於學制上的不同，再加上各系所也積極將觸角延伸至海外，</text:span><text:span text:style-name="T18">ASU</text:span><text:span text:style-name="T15">目前有的交換國際生，大多屬於</text:span><text:span text:style-name="T18">4+1</text:span><text:span text:style-name="T15">的合作計畫，此合作計畫的具體內容雖因各系所而有所不同，但共同的安排是大學部的學生會在第四年進行交換課程，若第四年的成績能夠達到</text:span><text:span text:style-name="T18">ASU</text:span><text:span text:style-name="T15">所要求的水準，便可直接申請進入碩士班就讀，以這樣的模式，目前</text:span><text:span text:style-name="T18">ASU</text:span><text:span text:style-name="T15">和台灣少數幾家大學有建立此類的合作模式，倒是在大陸的合作計畫更為積極。因此</text:span><text:span text:style-name="T18">Ajay </text:span><text:span text:style-name="T15">建議直接與研究所入學中心的負責人員洽談合作的可能性才是比較具體的方向。因應這樣的建議，行程上加入了與</text:span><text:span text:style-name="T32">César F. Flores Marquez</text:span><text:span text:style-name="T34">的</text:span><text:span text:style-name="T34">會面，在與他商談的過程中，得到了更直接的建議，根據他的說法，若是ASU和NTPU要建立未來的4+1計畫，不是只要把主力放在把大學部學生送到ASU就讀第四年就夠了，而是需要更詳細的準備計畫，這類的準備計畫包含下面幾個基本步驟：</text:span></text:p>
      <text:list xml:id="list3802922110437837783" text:style-name="WW8Num3">
        <text:list-item>
          <text:p text:style-name="P32">提供ASU我們NTPU的大學課程授課大綱</text:p>
        </text:list-item>
        <text:list-item>
          <text:p text:style-name="P32">檢視ASU大學部相關課程對應的課程大綱</text:p>
        </text:list-item>
        <text:list-item>
          <text:p text:style-name="P32">討論彼此之間課程的差異度、相似度</text:p>
        </text:list-item>
        <text:list-item>
          <text:p text:style-name="P32">決定可以接受抵免或承認的學分及課程內容</text:p>
        </text:list-item>
        <text:list-item>
          <text:p text:style-name="P32">具體商談學生赴美就讀的第四年中可以修習的科目</text:p>
        </text:list-item>
        <text:list-item>
          <text:p text:style-name="P32">討論學生在主修領域中的可能選項</text:p>
        </text:list-item>
      </text:list>
      <text:p text:style-name="P30"/>
      <text:p text:style-name="Standard"><text:span text:style-name="T24"><text:s text:c="4"/></text:span><text:span text:style-name="T18">在這些步驟中，第一和第二步平均估計就會耗時須達9個月以上，前提是我校必須建立完整的英文課綱，細節必須達到ASU所期待的程度，強調這點主要是因為儘管我們學校目前有2.0平台，上面也要求老師上傳每學期的課程綱要，但落實度上仍有加強之處，更甚者是ASU的課程大綱，也涵及每周教學進度，這點對我方來說，是目前需要積極架構的，因為商學院、法學院在實質課程上，存在著某個程度的差異，像是英美法、大陸法，或是不同商業領域的著重等等，</text:span><text:span text:style-name="T32">Marquez</text:span><text:span text:style-name="T32">教授有提到，因為目前ASU也和政治大學積極商談這兩個院所的合作計畫</text:span><text:span text:style-name="T36"> </text:span><text:span text:style-name="T32">(下一個是工程學院)，因此他建議是否我校可考慮從人文學院的應外系開始著手，會作這個建議主要是因為應外系應該是最能在現有架構和進程上，呼應ASU的課程細節要求的系所，例如：應外系的課綱應該絕大多數是中英版本皆具備，整個系所的相關評鑑制度、文件、細節都應該已經有英文版版，在這個前提下，直接跟ASU的英文系或教育系</text:span><text:span text:style-name="T36"> </text:span><text:span text:style-name="T32">(因為應外</text:span><text:soft-page-break/><text:span text:style-name="T32">系有教學組的優勢)洽談未來的合作計畫，應該是最可行的第一步，在那之後，兩校自然可以逐漸擴及其他系所、院所的合作項目。</text:span></text:p>
      <text:p text:style-name="P30"/>
      <text:list xml:id="list140050197487919" text:continue-numbering="true" text:style-name="WW8Num3">
        <text:list-item>
          <text:list>
            <text:list-item>
              <text:p text:style-name="P33">心得及建議</text:p>
            </text:list-item>
          </text:list>
        </text:list-item>
      </text:list>
      <text:list xml:id="list8660615369743260004" text:style-name="WW8Num1">
        <text:list-item>
          <text:p text:style-name="P34"><text:span text:style-name="T18">此行中，與</text:span><text:span text:style-name="T32">Marquez</text:span><text:span text:style-name="T32">教授的商討是最為具體化的內容，他提供ASU與台灣其他學校商談合作計劃的過往經驗，給予我們很具體的未來走向，也表達非常樂意商討未來的交流可能性，但在具體的準備上，他非常強調兩校的各個系所、院所，必須將各自的資料加以比較，才能知道學生是否適合進行交流，當然也不排除，在初期，應該還是由台灣這邊送學生過去進修，畢竟在某些領域，美國的發展較強，因此他非常強調事前的準備工作。</text:span></text:p>
        </text:list-item>
        <text:list-item>
          <text:p text:style-name="P34"><text:span text:style-name="T15">在此次的訪談行程結束後，我提議可以採用</text:span><text:span text:style-name="T32">Marquez</text:span><text:span text:style-name="T32">教授的建議，是否從應外系開始，彙整課程的整個綱要、細節，以便將來提供給ASU英文系或教育系的老師們，加以審查評估，以期更了解學生在修課方面的主力為何? 更可針對應外系所目前較弱的課程架構作改進的建議。</text:span></text:p>
        </text:list-item>
        <text:list-item>
          <text:p text:style-name="P34"><text:span text:style-name="T32">Marquez</text:span><text:span text:style-name="T32">教授提及因為ASU目前正在跟政大商討合作細節，ASU每學期都會有代表前來台灣，確定兩校的進度。因此另外一個建議是可以趁ASU代表來台時，進行商談，以開始兩校合作的溝通事宜。</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WW8Num1z0" style:family="text">
      <style:text-properties fo:color="#222222" style:font-name="Times New Roman" fo:font-family="'Times New Roman'" style:font-family-generic="roman" style:font-pitch="variable" fo:font-size="11.5pt" style:font-name-asian="標楷體" style:font-family-asian="標楷體" style:font-family-generic-asian="script" style:font-size-asian="11.5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222222" fo:font-size="11.5pt" style:font-size-asian="11.5pt" style:font-name-complex="標楷體" style:font-family-complex="標楷體" style:font-family-generic-complex="script"/>
    </style:style>
    <style:style style:name="WW8Num3z1" style:family="text">
      <style:text-properties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日期_20_字元" style:display-name="日期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壹, 貳, 參,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壹, 貳, 參, ..." text:start-value="3">
        <style:list-level-properties text:list-level-position-and-space-mode="label-alignment">
          <style:list-level-label-alignment text:label-followed-by="listtab" fo:text-indent="-0.889cm" fo:margin-left="2.5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4-07-28T16:37:00</meta:creation-date>
    <dc:creator>User</dc:creator>
    <dc:date>2014-07-31T15:38:00</dc:date>
    <meta:editing-cycles>3</meta:editing-cycles>
    <meta:editing-duration>PT1H8M</meta:editing-duration>
    <meta:document-statistic meta:table-count="0" meta:image-count="0" meta:object-count="0" meta:page-count="6" meta:paragraph-count="41" meta:word-count="2716" meta:character-count="3092" meta:non-whitespace-character-count="3050"/>
    <meta:generator>LibreOffice/5.0.5.2$Windows_x86 LibreOffice_project/55b006a02d247b5f7215fc6ea0fde844b30035b3</meta:generator>
  </office:meta>
</office:document-meta>
</file>