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style>
    <style:style style:name="P2" style:family="paragraph" style:parent-style-name="Standard">
      <style:text-properties fo:font-size="26pt" fo:font-weight="bold" style:font-size-asian="26pt" style:font-weight-asian="bold" style:font-size-complex="26pt"/>
    </style:style>
    <style:style style:name="P3" style:family="paragraph" style:parent-style-name="Standard">
      <style:paragraph-properties fo:text-align="center" style:justify-single-word="false"/>
      <style:text-properties fo:font-size="26pt" fo:font-weight="bold" style:font-size-asian="26pt" style:font-weight-asian="bold" style:font-size-complex="26pt"/>
    </style:style>
    <style:style style:name="P4" style:family="paragraph" style:parent-style-name="Standard">
      <style:text-properties fo:font-size="26pt" style:font-size-asian="26pt" style:font-size-complex="26pt"/>
    </style:style>
    <style:style style:name="P5" style:family="paragraph" style:parent-style-name="Standard">
      <style:paragraph-properties fo:text-align="center" style:justify-single-word="false"/>
      <style:text-properties fo:font-size="26pt" style:font-size-asian="26pt" style:font-size-complex="26pt"/>
    </style:style>
    <style:style style:name="P6" style:family="paragraph" style:parent-style-name="Standard">
      <style:paragraph-properties style:line-height-at-least="0cm" fo:text-align="center" style:justify-single-word="false"/>
      <style:text-properties fo:font-size="14pt" style:font-size-asian="14pt" style:font-size-complex="14pt"/>
    </style:style>
    <style:style style:name="P7" style:family="paragraph" style:parent-style-name="Standard">
      <style:paragraph-properties style:line-height-at-least="0.706cm" style:snap-to-layout-grid="false"/>
      <style:text-properties fo:font-size="14pt" style:font-name-asian="Times New Roman" style:font-size-asian="14pt" style:font-size-complex="14pt"/>
    </style:style>
    <style:style style:name="P8" style:family="paragraph" style:parent-style-name="Standard" style:list-style-name="WW8Num13">
      <style:paragraph-properties style:line-height-at-least="0.706cm" fo:text-align="justify" style:justify-single-word="false"/>
      <style:text-properties fo:font-size="14pt" fo:font-weight="bold" officeooo:paragraph-rsid="001e0ceb" style:font-size-asian="14pt" style:font-weight-asian="bold" style:font-size-complex="14pt" style:font-weight-complex="bold"/>
    </style:style>
    <style:style style:name="P9" style:family="paragraph" style:parent-style-name="Standard">
      <style:paragraph-properties style:line-height-at-least="0.423cm"/>
      <style:text-properties style:font-name="新細明體" style:font-name-complex="新細明體"/>
    </style:style>
    <style:style style:name="P10" style:family="paragraph" style:parent-style-name="Standard">
      <style:paragraph-properties style:line-height-at-least="0.706cm" fo:text-align="center" style:justify-single-word="false"/>
      <style:text-properties style:font-name="新細明體" style:font-name-complex="新細明體"/>
    </style:style>
    <style:style style:name="P11" style:family="paragraph" style:parent-style-name="Standard">
      <style:paragraph-properties style:line-height-at-least="0.706cm" fo:text-align="justify" style:justify-single-word="false"/>
      <style:text-properties style:font-name="新細明體" style:font-name-complex="新細明體"/>
    </style:style>
    <style:style style:name="P12" style:family="paragraph" style:parent-style-name="Standard" style:list-style-name="WW8Num13">
      <style:paragraph-properties style:line-height-at-least="0.706cm" fo:text-align="justify" style:justify-single-word="false"/>
      <style:text-properties style:font-name="新細明體" fo:font-weight="bold" style:font-weight-asian="bold" style:font-name-complex="新細明體" style:font-weight-complex="bold"/>
    </style:style>
    <style:style style:name="P13" style:family="paragraph" style:parent-style-name="Standard" style:list-style-name="WW8Num13">
      <style:paragraph-properties style:line-height-at-least="0.706cm" fo:text-align="justify" style:justify-single-word="false"/>
      <style:text-properties style:font-name="新細明體" fo:font-weight="bold" style:font-weight-asian="bold" style:font-name-complex="新細明體" style:font-weight-complex="bold"/>
    </style:style>
    <style:style style:name="P14" style:family="paragraph" style:parent-style-name="Standard">
      <style:paragraph-properties style:line-height-at-least="0cm" fo:text-align="center" style:justify-single-word="false" fo:break-before="page"/>
      <style:text-properties fo:font-size="14pt" fo:font-weight="bold" style:font-size-asian="14pt" style:font-weight-asian="bold" style:font-size-complex="14pt" style:font-weight-complex="bold"/>
    </style:style>
    <style:style style:name="P15" style:family="paragraph" style:parent-style-name="Standard">
      <style:paragraph-properties style:line-height-at-least="0.423cm" fo:text-align="center" style:justify-single-word="false" fo:break-before="page"/>
      <style:text-properties fo:font-size="14pt" fo:font-weight="bold" style:font-size-asian="14pt" style:font-weight-asian="bold" style:font-size-complex="14pt" style:font-weight-complex="bold"/>
    </style:style>
    <style:style style:name="P16" style:family="paragraph" style:parent-style-name="Standard">
      <style:paragraph-properties fo:break-before="page">
        <style:tab-stops>
          <style:tab-stop style:position="0.9cm"/>
          <style:tab-stop style:position="15.482cm" style:type="right" style:leader-style="dotted" style:leader-text="."/>
        </style:tab-stops>
      </style:paragraph-properties>
      <style:text-properties officeooo:paragraph-rsid="001e0ceb"/>
    </style:style>
    <style:style style:name="P17" style:family="paragraph" style:parent-style-name="Standard">
      <style:paragraph-properties fo:margin-left="0cm" fo:margin-right="0cm" style:line-height-at-least="0.706cm" fo:text-align="justify" style:justify-single-word="false" fo:text-indent="0.847cm" style:auto-text-indent="false"/>
    </style:style>
    <style:style style:name="P18" style:family="paragraph" style:parent-style-name="Standard">
      <style:paragraph-properties fo:margin-left="0cm" fo:margin-right="0cm" style:line-height-at-least="0.706cm" fo:text-align="justify" style:justify-single-word="false" fo:text-indent="0.847cm" style:auto-text-indent="false"/>
      <style:text-properties style:font-name="新細明體" style:font-name-complex="新細明體"/>
    </style:style>
    <style:style style:name="P19" style:family="paragraph" style:parent-style-name="Standard">
      <style:paragraph-properties fo:margin-left="1.482cm" fo:margin-right="0cm" style:line-height-at-least="0.706cm" fo:text-align="justify" style:justify-single-word="false" fo:text-indent="-0.635cm" style:auto-text-indent="false"/>
      <style:text-properties style:font-name="新細明體" style:font-name-complex="新細明體"/>
    </style:style>
    <style:style style:name="P20" style:family="paragraph" style:parent-style-name="Standard" style:master-page-name="Standard">
      <style:paragraph-properties style:page-number="1"/>
    </style:style>
    <style:style style:name="P21" style:family="paragraph" style:parent-style-name="Contents_20_1">
      <style:paragraph-properties>
        <style:tab-stops>
          <style:tab-stop style:position="15.482cm" style:type="right" style:leader-style="dotted" style:leader-text="."/>
        </style:tab-stops>
      </style:paragraph-properties>
    </style:style>
    <style:style style:name="P22" style:family="paragraph" style:parent-style-name="Contents_20_1">
      <style:paragraph-properties>
        <style:tab-stops>
          <style:tab-stop style:position="0.9cm"/>
          <style:tab-stop style:position="15.482cm" style:type="right" style:leader-style="dotted" style:leader-text="."/>
        </style:tab-stops>
      </style:paragraph-properties>
    </style:style>
    <style:style style:name="P23" style:family="paragraph" style:parent-style-name="Contents_20_1">
      <style:paragraph-properties>
        <style:tab-stops>
          <style:tab-stop style:position="0.9cm"/>
          <style:tab-stop style:position="15.482cm" style:type="right" style:leader-style="dotted" style:leader-text="."/>
        </style:tab-stops>
      </style:paragraph-properties>
      <style:text-properties officeooo:paragraph-rsid="001e0ceb"/>
    </style:style>
    <style:style style:name="P24" style:family="paragraph" style:parent-style-name="Contents_20_2">
      <style:paragraph-properties>
        <style:tab-stops>
          <style:tab-stop style:position="15.482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style>
    <style:style style:name="T3" style:family="text">
      <style:text-properties style:font-name="華康新儷粗黑" fo:font-size="20pt" fo:font-weight="bold" style:font-name-asian="華康新儷粗黑" style:font-size-asian="20pt" style:font-weight-asian="bold" style:font-size-complex="20pt" style:font-weight-complex="bold"/>
    </style:style>
    <style:style style:name="T4" style:family="text">
      <style:text-properties fo:font-size="26pt" fo:font-weight="bold" style:font-size-asian="26pt" style:font-weight-asian="bold" style:font-size-complex="26pt"/>
    </style:style>
    <style:style style:name="T5" style:family="text">
      <style:text-properties style:font-name-asian="Times New Roman"/>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fo:language="zh" fo:country="TW" style:language-asian="zh" style:country-asian="TW"/>
    </style:style>
    <style:style style:name="T11" style:family="text">
      <style:text-properties fo:language="zh" fo:country="TW" style:language-asian="zh" style:country-asian="TW"/>
    </style:style>
    <style:style style:name="T12" style:family="text">
      <style:text-properties fo:language="zh" fo:country="TW" fo:font-weight="bold" style:language-asian="zh" style:country-asian="TW" style:font-weight-asian="bold" style:font-weight-complex="bold"/>
    </style:style>
    <style:style style:name="T13" style:family="text">
      <style:text-properties style:font-name="Calibri" fo:language="zh" fo:country="TW" style:language-asian="zh" style:country-asian="TW" style:font-name-complex="Calibri" style:font-size-complex="11pt"/>
    </style:style>
    <style:style style:name="T14" style:family="text">
      <style:text-properties officeooo:rsid="001e0ceb"/>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出國報告（出國類別：</text:span><text:span text:style-name="T3">參加研討會並發表論文</text:span><text:span text:style-name="T2">）</text:span></text:p>
      <text:p text:style-name="P1"/>
      <text:p text:style-name="P2"/>
      <text:p text:style-name="P4"/>
      <text:p text:style-name="P4"/>
      <text:p text:style-name="P4"/>
      <text:p text:style-name="P4"/>
      <text:p text:style-name="P3">出席第十屆全國民間法、民族習慣法</text:p>
      <text:p text:style-name="P3">學術研討會暨嚴存生先生法社會學</text:p>
      <text:p text:style-name="P3">思想研討會報告</text:p>
      <text:p text:style-name="P3"/>
      <text:p text:style-name="P5"/>
      <text:p text:style-name="P5"/>
      <text:p text:style-name="P5"/>
      <text:p text:style-name="P5"/>
      <text:p text:style-name="P5"/>
      <text:p text:style-name="P6">服務機關：國立雲林科技大學</text:p>
      <text:p text:style-name="P6">姓名職稱：蘇<text:span text:style-name="T5"> </text:span>南<text:span text:style-name="T5"> </text:span>教<text:span text:style-name="T5"> </text:span>授</text:p>
      <text:p text:style-name="P6">派赴國家：中國大陸青海省西寧市</text:p>
      <text:p text:style-name="P6">報告日期：2014年8月10日</text:p>
      <text:p text:style-name="P6">出國時間：2014年7月6-10日</text:p>
      <text:p text:style-name="P6"/>
      <text:p text:style-name="P14">摘要</text:p>
      <text:p text:style-name="P7"><text:s text:c="4"/></text:p>
      <text:p text:style-name="P9">本人應邀出席「第十屆全國民間法、民族習慣法學術研討會暨嚴存生先生法社會學思想研討會」，並發表論文(題目)：「民間參與基礎設施建設中的協作模式研究-以臺灣法為視角」。該會議於2014年7月7～9日在青海省西寧市召開，會議由青海民族大學法學院主辦。研討議題包括於「民間法與區域法治建設」及「嚴存生先生法社會學思想研究」。此研討會係主辦單位是青海民族大學法學院，合辦單位為中南大學法學院；北京理工大學民間法與法律方法研究中心、山東大學威海分校法學院及江蘇師範大學法學院。</text:p>
      <text:p text:style-name="P15">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5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409435599" text:style-name="Index_20_Link_20__28_user_29_" text:visited-style-name="Index_20_Link_20__28_user_29_"><text:span text:style-name="T10">一、</text:span></text:a><text:a xlink:type="simple" xlink:href="#__RefHeading___Toc409435599" text:style-name="Index_20_Link_20__28_user_29_" text:visited-style-name="Index_20_Link_20__28_user_29_"><text:span text:style-name="T12">目的</text:span></text:a><text:a xlink:type="simple" xlink:href="#__RefHeading___Toc409435599" text:style-name="Index_20_Link_20__28_user_29_" text:visited-style-name="Index_20_Link_20__28_user_29_"><text:span text:style-name="T10"><text:tab/>1</text:span></text:a></text:p>
          <text:p text:style-name="P24"><text:a xlink:type="simple" xlink:href="#__RefHeading___Toc409435600" text:style-name="Index_20_Link_20__28_user_29_" text:visited-style-name="Index_20_Link_20__28_user_29_"><text:span text:style-name="T10">二、</text:span></text:a><text:a xlink:type="simple" xlink:href="#__RefHeading___Toc409435600" text:style-name="Index_20_Link_20__28_user_29_" text:visited-style-name="Index_20_Link_20__28_user_29_"><text:span text:style-name="T12">過程</text:span></text:a><text:a xlink:type="simple" xlink:href="#__RefHeading___Toc409435600" text:style-name="Index_20_Link_20__28_user_29_" text:visited-style-name="Index_20_Link_20__28_user_29_"><text:span text:style-name="T10"><text:tab/>1</text:span></text:a></text:p>
          <text:p text:style-name="P22"><text:a xlink:type="simple" xlink:href="#__RefHeading___Toc409435601" text:style-name="Index_20_Link_20__28_user_29_" text:visited-style-name="Index_20_Link_20__28_user_29_"><text:span text:style-name="T10">三、</text:span></text:a><text:a xlink:type="simple" xlink:href="#__RefHeading___Toc409435601" text:style-name="Index_20_Link_20__28_user_29_" text:visited-style-name="Index_20_Link_20__28_user_29_"><text:span text:style-name="T13"><text:tab/></text:span></text:a><text:a xlink:type="simple" xlink:href="#__RefHeading___Toc409435601" text:style-name="Index_20_Link_20__28_user_29_" text:visited-style-name="Index_20_Link_20__28_user_29_"><text:span text:style-name="T12">心得</text:span></text:a><text:a xlink:type="simple" xlink:href="#__RefHeading___Toc409435601" text:style-name="Index_20_Link_20__28_user_29_" text:visited-style-name="Index_20_Link_20__28_user_29_"><text:span text:style-name="T10"><text:tab/>1</text:span></text:a></text:p>
          <text:p text:style-name="P23"><text:a xlink:type="simple" xlink:href="#__RefHeading___Toc409435602" text:style-name="Index_20_Link_20__28_user_29_" text:visited-style-name="Index_20_Link_20__28_user_29_"><text:span text:style-name="T10">四、</text:span></text:a><text:a xlink:type="simple" xlink:href="#__RefHeading___Toc409435602" text:style-name="Index_20_Link_20__28_user_29_" text:visited-style-name="Index_20_Link_20__28_user_29_"><text:span text:style-name="T13"><text:tab/></text:span></text:a><text:a xlink:type="simple" xlink:href="#__RefHeading___Toc409435602" text:style-name="Index_20_Link_20__28_user_29_" text:visited-style-name="Index_20_Link_20__28_user_29_"><text:span text:style-name="T12">建議事項</text:span></text:a><text:a xlink:type="simple" xlink:href="#__RefHeading___Toc409435602" text:style-name="Index_20_Link_20__28_user_29_" text:visited-style-name="Index_20_Link_20__28_user_29_"><text:span text:style-name="T10"><text:tab/>2</text:span></text:a></text:p>
          <text:p text:style-name="P16"><text:span text:style-name="T10"/></text:p>
        </text:index-body>
      </text:table-of-content>
      <text:list xml:id="list1592263203431410302" text:style-name="WW8Num13">
        <text:list-item>
          <text:h text:style-name="P8" text:outline-level="1"><text:bookmark-start text:name="__RefHeading___Toc409435599"/>目的<text:bookmark-end text:name="__RefHeading___Toc409435599"/></text:h>
        </text:list-item>
      </text:list>
      <text:p text:style-name="P18">自從兩岸簽訂ECFA(Cross-Straits Economic Cooperation Framework Agreement，海峽兩岸經濟合作架構協議)後， 以法律為主題的兩岸關係學術研討會是文化交流重點之一。「第十屆全國民間法、民族習慣法學術研討會暨嚴存生先生法社會學思想研討會」7月7-9日在青海省西寧市隆重開幕。來自海峽兩岸的188專家學者齊聚一堂，共同展望新形勢下兩岸法律學術關係發展前景。本次研討會在兩岸簽署經濟合作框架協定的背景下，圍繞兩岸民間法及法社會學對兩案的法制及經濟發展趨勢、兩岸文教交流的現狀與發展，以及其他相關議題進行研討，具有十分重要的現實意義。對於構建兩岸關係和平大學院校學術交流發展於法律制度領域有重大進展，開啟兩岸學術交流合作，對兩岸關係政治、經濟及法治發展將產生重大的深遠影響。為了提升教學品質及深入了解大陸法律制度，故本人利用暑假期間赴青海省西寧參加此次研討會，除了吸收法學專業知識外，也與大陸很多學者交流，使他們了解台灣法治的進步及民主的可貴，為此行的意外收穫。</text:p>
      <text:p text:style-name="P10"/>
      <text:list xml:id="list134925556570684" text:continue-numbering="true" text:style-name="WW8Num13">
        <text:list-item>
          <text:h text:style-name="P12" text:outline-level="2"><text:bookmark-start text:name="__RefHeading___Toc409435600"/>過程<text:bookmark-end text:name="__RefHeading___Toc409435600"/></text:h>
        </text:list-item>
      </text:list>
      <text:p text:style-name="P17"><text:span text:style-name="T8">本次研討會於2014年7月7-9日，會期一天半。7月6日為報到與預備會議，7日全天、8日上午研討會，8日下午和9日學術考察。7月7日全天進行之「民間法與區域法治建設」7月7日全天進行「民間法與區域法治建設」的主題論文發表，下設五個子議題，包括：(1)民間法與區域法治建設關係的基本理論研究；(2)民間法與民間糾紛解決機制研究；(3)民間法與區域生態法治研究；(4)民商事習慣與區域市場法治研究；(5)民間法與民族地區勞動關係調整研究。至於7月8日則的「嚴存生先生法社會學思想研究」的主題論文發表，其下包括兩個子議題：(1)嚴存生先生與西方法社會學思想在中國的傳播；( 2)嚴存生先生法社會學思想與中國法治建設。</text:span></text:p>
      <text:p text:style-name="P11"/>
      <text:list xml:id="list134926904832293" text:continue-numbering="true" text:style-name="WW8Num13">
        <text:list-item>
          <text:h text:style-name="P12" text:outline-level="1"><text:bookmark-start text:name="__RefHeading___Toc409435601"/>心得<text:bookmark-end text:name="__RefHeading___Toc409435601"/></text:h>
        </text:list-item>
      </text:list>
      <text:p text:style-name="P18">台灣法律學界研究民間法或民族習慣法的學者很少，使得本人有興趣遠赴青海西寧參加「第十屆全國民間法、民族習慣法學術研討會暨嚴存生先生法社會學思想研討會」，並了解大陸目前的法學及法治。</text:p>
      <text:p text:style-name="P18">就邏輯而言，在法學體系內部，規範法學或分析實證法學一直居於各法學流派之正宗地位，連價值法學和社會法學的流派，也越來越多地朝向規範分析方法。此種影響，可見規範法學的重要主流地位。 而民間法、民族習慣法研究作為法學研究重要論題之一，在大陸法學界開展已經有約二十餘年。但在大陸主流法學體系中的地位和作用卻仍然相當有限。究其原因在於：(1)法學研究的根源和重點使然。從客體而言，法學研究的標的被界定為法律現象，這裡所謂法律，指以國家為前提而制定的法律，即那些肇始於社會習慣、道德規範和其他社會組織規範的法律，實質上都經過了以國家為主體的制度認可，特別是在判例法國家，凡是經過立法程序，或者司法程式採納的習慣、</text:p>
      <text:p text:style-name="P18"><text:soft-page-break/>道德或社會組織規範，都被視作昇華成了國家法律。而在英美法系國家，那些雖未經過立法程式，但被司法所採納的民間法或民族習慣規範，至少在程序上也要經過國家司法組織的正當化過程。所以脫離國家法而釐定法學研究的民間法、民族習慣法，可能不能成為社會主流。</text:p>
      <text:p text:style-name="P18">另外民間法研究的理論和法人類學緊密相關，是靠事實說話的學問，更多地傾向於敘事的學問，但敘事本身並不構成學問，最多僅是學問的材料積累。即民間法研究過分強調敘事功能，而忽視理論提升和邏輯歸結。我認為應在事實視角和學理視角兩端提升民間法研究的學術品質。</text:p>
      <text:p text:style-name="P11"/>
      <text:list xml:id="list134925263816051" text:continue-numbering="true" text:style-name="WW8Num13">
        <text:list-item>
          <text:h text:style-name="P12" text:outline-level="1"><text:bookmark-start text:name="__RefHeading___Toc409435602"/>建議事項<text:bookmark-end text:name="__RefHeading___Toc409435602"/></text:h>
        </text:list-item>
      </text:list>
      <text:p text:style-name="P19">1. 建議加強兩岸文化教育交流，包括鼓勵台灣老師參加大陸學術研討會，將大陸的法律制度介紹給國人及學生，以作為ECFA簽訂後兩岸商務、服務及投資交流之必要知識及法律觀念來源。</text:p>
      <text:p text:style-name="P19">2. 隨著兩岸經貿投資關係日益密切，大陸相關法令及投資環境快速變化，衍生之投資糾紛甚多，為增進台商對大陸法治及法治環境的瞭解，降低產生投資爭端的可能性，實有必要於大學教學或研究中強化對大陸法律的了解，鼓勵年輕學生具有國際觀及對兩岸事務有正確認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圖表" style:family="paragraph" style:parent-style-name="Standard">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text-align="justify" fo:text-align-last="justify" style:justify-single-word="false">
        <style:tab-stops>
          <style:tab-stop style:position="1.693cm"/>
          <style:tab-stop style:position="15.48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style:tab-stops>
          <style:tab-stop style:position="2.54cm"/>
          <style:tab-stop style:position="15.482cm" style:type="right" style:leader-style="dotted" style:leader-text="."/>
        </style:tab-stops>
      </style:paragraph-propertie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fo:font-size="11pt" fo:language="en" fo:country="US" style:font-size-asian="11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mailheadertext1" style:family="text">
      <style:text-properties fo:color="#353531" fo:font-size="9pt" fo:font-style="normal" style:font-size-asian="9pt" style:font-style-asian="normal" style:font-size-complex="9pt" style:font-style-complex="norma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0.8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2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0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2.9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3.7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6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4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741cm" fo:margin-left="0.69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75cm" fo:margin-left="2.858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752cm" fo:margin-bottom="1.75cm" fo:margin-left="2.858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V</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0"><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因公出國報告綜合處理作業規定</dc:title>
    <meta:initial-creator>tukc_涂凱珍</meta:initial-creator>
    <meta:creation-date>2016-03-09T13:47:00</meta:creation-date>
    <dc:date>2016-03-09T13:49:24.531000000</dc:date>
    <meta:print-date>2015-01-27T11:37:00</meta:print-date>
    <meta:editing-cycles>3</meta:editing-cycles>
    <meta:editing-duration>PT2M48S</meta:editing-duration>
    <meta:generator>LibreOffice/5.0.5.2$Windows_x86 LibreOffice_project/55b006a02d247b5f7215fc6ea0fde844b30035b3</meta:generator>
    <meta:document-statistic meta:table-count="0" meta:image-count="0" meta:object-count="0" meta:page-count="5" meta:paragraph-count="31" meta:word-count="1905" meta:character-count="2020" meta:non-whitespace-character-count="1998"/>
  </office:meta>
</office:document-meta>
</file>