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華康儷粗黑" svg:font-family="華康儷粗黑, 'Arial Unicode MS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name-asian="華康新儷粗黑" style:font-size-asian="14pt" style:font-weight-asian="bold" style:font-weight-complex="bold"/>
    </style:style>
    <style:style style:name="P2" style:family="paragraph" style:parent-style-name="Standard">
      <style:text-properties style:font-name="新細明體" fo:font-size="14pt" fo:font-weight="bold" style:font-size-asian="14pt" style:font-weight-asian="bold"/>
    </style:style>
    <style:style style:name="P3" style:family="paragraph" style:parent-style-name="Standard">
      <style:paragraph-properties style:line-height-at-least="0.423cm"/>
      <style:text-properties style:font-name="新細明體" fo:font-size="14pt" fo:font-weight="bold" style:font-size-asian="14pt" style:font-weight-asian="bold"/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="新細明體" fo:font-size="14pt" fo:font-weight="bold" style:font-size-asian="14pt" style:font-weight-asian="bold"/>
    </style:style>
    <style:style style:name="P5" style:family="paragraph" style:parent-style-name="Standard">
      <style:paragraph-properties fo:line-height="0.706cm"/>
      <style:text-properties style:font-name="新細明體" fo:font-size="20pt" fo:font-weight="bold" style:font-size-asian="20pt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新細明體"/>
    </style:style>
    <style:style style:name="P7" style:family="paragraph" style:parent-style-name="Standard" style:list-style-name="WW8Num2">
      <style:paragraph-properties fo:line-height="150%" fo:text-align="justify" style:justify-single-word="false"/>
      <style:text-properties style:font-name="新細明體" fo:font-weight="bold" style:font-weight-asian="bold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fo:line-height="0.776cm" fo:text-align="center" style:justify-single-word="false"/>
    </style:style>
    <style:style style:name="P10" style:family="paragraph" style:parent-style-name="Standard">
      <style:paragraph-properties fo:line-height="0.776cm" fo:text-align="center" style:justify-single-word="false"/>
      <style:text-properties fo:color="#000000" style:font-name="新細明體" fo:font-size="12pt" style:font-name-asian="新細明體" style:font-size-asian="12pt" style:font-name-complex="新細明體"/>
    </style:style>
    <style:style style:name="P11" style:family="paragraph" style:parent-style-name="Standard">
      <style:paragraph-properties fo:margin-top="0.212cm" fo:margin-bottom="0cm" loext:contextual-spacing="false" fo:line-height="0.882cm"/>
      <style:text-properties style:font-name="新細明體" fo:font-size="20pt" fo:font-weight="bold" style:font-name-asian="華康新儷粗黑" style:font-size-asian="20pt" style:font-weight-asian="bold" style:font-name-complex="MS Mincho" style:font-weight-complex="bold"/>
    </style:style>
    <style:style style:name="P12" style:family="paragraph" style:parent-style-name="Standard">
      <style:paragraph-properties fo:margin-top="0.212cm" fo:margin-bottom="0cm" loext:contextual-spacing="false" fo:line-height="0.882cm"/>
      <style:text-properties style:font-name="新細明體" fo:font-size="20pt" fo:font-weight="bold" style:font-size-asian="20pt" style:font-weight-asian="bold"/>
    </style:style>
    <style:style style:name="P13" style:family="paragraph" style:parent-style-name="Standard">
      <style:paragraph-properties fo:margin-top="0.212cm" fo:margin-bottom="0cm" loext:contextual-spacing="false" fo:line-height="1.058cm" fo:text-align="center" style:justify-single-word="false"/>
      <style:text-properties style:font-name="新細明體" fo:font-size="26pt" fo:font-weight="bold" style:font-size-asian="26pt" style:font-weight-asian="bold"/>
    </style:style>
    <style:style style:name="P14" style:family="paragraph" style:parent-style-name="Standard">
      <style:paragraph-properties fo:margin-top="0.212cm" fo:margin-bottom="0cm" loext:contextual-spacing="false" fo:line-height="0.882cm"/>
    </style:style>
    <style:style style:name="P15" style:family="paragraph" style:parent-style-name="Standard">
      <style:paragraph-properties fo:margin-top="0.212cm" fo:margin-bottom="0cm" loext:contextual-spacing="false" fo:line-height="1.058cm" fo:text-align="center" style:justify-single-word="false"/>
    </style:style>
    <style:style style:name="P16" style:family="paragraph" style:parent-style-name="Standard">
      <style:paragraph-properties fo:margin-left="0cm" fo:margin-right="0.49cm" fo:line-height="150%" fo:text-indent="0cm" style:auto-text-indent="false" style:snap-to-layout-grid="false"/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17" style:family="paragraph" style:parent-style-name="Standard">
      <style:paragraph-properties fo:margin-left="0cm" fo:margin-right="0.49cm" fo:line-height="150%" fo:text-indent="0cm" style:auto-text-indent="false" fo:break-before="page" style:snap-to-layout-grid="false"/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18" style:family="paragraph" style:parent-style-name="Standard">
      <style:paragraph-properties fo:margin-left="0cm" fo:margin-right="0.49cm" fo:line-height="150%" fo:text-indent="0.998cm" style:auto-text-indent="false" style:snap-to-layout-grid="false"/>
    </style:style>
    <style:style style:name="P19" style:family="paragraph" style:parent-style-name="Standard">
      <style:paragraph-properties fo:margin-left="0cm" fo:margin-right="0.49cm" fo:line-height="150%" fo:text-indent="0.998cm" style:auto-text-indent="false" style:snap-to-layout-grid="false"/>
      <style:text-properties style:font-name="新細明體" style:letter-kerning="true" style:font-name-complex="新細明體"/>
    </style:style>
    <style:style style:name="P20" style:family="paragraph" style:parent-style-name="Standard">
      <style:paragraph-properties fo:break-before="page"/>
    </style:style>
    <style:style style:name="P21" style:family="paragraph" style:parent-style-name="Standard">
      <style:paragraph-properties fo:line-height="0.776cm" fo:text-align="center" style:justify-single-word="false" fo:break-before="page"/>
    </style:style>
    <style:style style:name="P22" style:family="paragraph" style:parent-style-name="Standard">
      <style:paragraph-properties fo:margin-left="0.531cm" fo:margin-right="0cm" fo:line-height="150%" fo:text-indent="0cm" style:auto-text-indent="false" style:snap-to-layout-grid="false"/>
    </style:style>
    <style:style style:name="P23" style:family="paragraph" style:parent-style-name="Standard">
      <style:paragraph-properties fo:margin-left="0.531cm" fo:margin-right="0cm" fo:line-height="150%" fo:text-align="justify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0.531cm" fo:margin-right="0cm" fo:line-height="150%" fo:text-indent="0cm" style:auto-text-indent="false" style:snap-to-layout-grid="false"/>
    </style:style>
    <style:style style:name="P25" style:family="paragraph" style:parent-style-name="Standard">
      <style:paragraph-properties fo:margin-left="0.529cm" fo:margin-right="0cm" fo:line-height="150%" fo:text-align="justify" style:justify-single-word="false" fo:text-indent="0cm" style:auto-text-indent="false"/>
      <style:text-properties style:font-name="新細明體"/>
    </style:style>
    <style:style style:name="P26" style:family="paragraph" style:parent-style-name="Standard" style:master-page-name="Standard">
      <style:paragraph-properties style:page-number="1"/>
      <style:text-properties fo:font-size="14pt" fo:font-weight="bold" style:font-name-asian="華康新儷粗黑" style:font-size-asian="14pt" style:font-weight-asian="bold" style:font-weight-complex="bold"/>
    </style:style>
    <style:style style:name="P27" style:family="paragraph" style:parent-style-name="Default">
      <style:paragraph-properties fo:line-height="150%"/>
    </style:style>
    <style:style style:name="P28" style:family="paragraph" style:parent-style-name="Footer">
      <style:paragraph-properties fo:text-align="center" style:justify-single-word="false"/>
    </style:style>
    <style:style style:name="T1" style:family="text">
      <style:text-properties style:font-name="新細明體" fo:font-size="20pt" fo:font-weight="bold" style:font-size-asian="20pt" style:font-weight-asian="bold" style:font-name-complex="MS Mincho"/>
    </style:style>
    <style:style style:name="T2" style:family="text">
      <style:text-properties style:font-name="新細明體" fo:font-size="20pt" fo:font-weight="bold" style:font-size-asian="20pt" style:font-weight-asian="bold"/>
    </style:style>
    <style:style style:name="T3" style:family="text">
      <style:text-properties style:font-name="新細明體" fo:font-size="26pt" fo:font-weight="bold" style:font-size-asian="26pt" style:font-weight-asian="bold"/>
    </style:style>
    <style:style style:name="T4" style:family="text">
      <style:text-properties style:font-name="新細明體" fo:font-size="14pt" fo:font-weight="bold" style:font-size-asian="14pt" style:font-weight-asian="bold"/>
    </style:style>
    <style:style style:name="T5" style:family="text">
      <style:text-properties style:font-name="新細明體" fo:font-size="14pt" fo:font-weight="bold" style:font-size-asian="14pt" style:font-weight-asian="bold"/>
    </style:style>
    <style:style style:name="T6" style:family="text"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T7" style:family="text">
      <style:text-properties style:font-name="新細明體" style:letter-kerning="true" style:font-name-complex="新細明體"/>
    </style:style>
    <style:style style:name="T8" style:family="text">
      <style:text-properties style:font-name="新細明體" style:letter-kerning="true" style:font-name-complex="新細明體"/>
    </style:style>
    <style:style style:name="T9" style:family="text">
      <style:text-properties style:font-name="新細明體" fo:font-weight="bold" style:font-weight-asian="bold"/>
    </style:style>
    <style:style style:name="T10" style:family="text">
      <style:text-properties style:font-name="新細明體" fo:font-weight="bold" style:font-weight-asian="bold" style:font-name-complex="新細明體" style:font-weight-complex="bold"/>
    </style:style>
    <style:style style:name="T11" style:family="text">
      <style:text-properties style:font-name="新細明體" fo:font-weight="bold" style:font-weight-asian="bold"/>
    </style:style>
    <style:style style:name="T12" style:family="text">
      <style:text-properties fo:color="#000000" style:font-name="新細明體" fo:font-size="12pt" style:font-name-asian="新細明體" style:font-size-asian="12pt" style:font-name-complex="新細明體"/>
    </style:style>
    <style:style style:name="T13" style:family="text">
      <style:text-properties fo:color="#000000" style:font-name="新細明體" fo:font-size="12pt" style:font-name-asian="新細明體" style:font-size-asian="12pt" style:font-name-complex="新細明體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"/>
      <text:p text:style-name="P11"/>
      <text:p text:style-name="P14"><text:span text:style-name="T2">出國報告（出國類別：進修）</text:span></text:p>
      <text:p text:style-name="P12"/>
      <text:p text:style-name="P12"/>
      <text:p text:style-name="P12"/>
      <text:p text:style-name="P12"/>
      <text:p text:style-name="P13">美國西雅圖華盛頓大學醫學中心</text:p>
      <text:p text:style-name="P15"><text:span text:style-name="T3">大腸直腸外科進修心得</text:span></text:p>
      <text:p text:style-name="P4"/>
      <text:p text:style-name="P3"/>
      <text:p text:style-name="P3"/>
      <text:p text:style-name="P3"/>
      <text:p text:style-name="P4"/>
      <text:p text:style-name="P5"/>
      <text:p text:style-name="P8"><text:span text:style-name="T4">服務機關：高雄榮民總醫院</text:span></text:p>
      <text:p text:style-name="P8"><text:span text:style-name="T4">姓名職稱：大腸直腸外科主治醫師許詔文</text:span></text:p>
      <text:p text:style-name="P8"><text:span text:style-name="T4">派赴國家：美國</text:span></text:p>
      <text:p text:style-name="P8"><text:span text:style-name="T4">出國期間：103/5/27-103/8/28</text:span></text:p>
      <text:p text:style-name="P8"><text:span text:style-name="T4">報告日期：103/10/26</text:span></text:p>
      <text:p text:style-name="P2"/>
      <text:p text:style-name="Standard"/>
      <text:p text:style-name="Standard"/>
      <text:p text:style-name="P20"/>
      <text:p text:style-name="P16">摘要</text:p>
      <text:p text:style-name="P18"><text:span text:style-name="T7">職這次有機會到美國西雅圖華盛頓大學醫學院附屬醫院(UWMC)作為訪問學者參訪三個月，實在是一個很難得的機會，可以重新充電學習。</text:span><text:span text:style-name="T7">開刀的部分，我覺得台灣的醫師開的不輸美國醫師，有一些技巧上我們可能有過之而無不及，他們好的地方還是在於系統的部分，像是開刀前醫師的checkup list，護士的checkup list，麻醉人員的checkup list，下刀時VS一定要把checkup list大聲念一次給所有人都聽到，下刀後又有一套checkup list，才送恢復室。</text:span></text:p>
      <text:p text:style-name="P19">關於我這次參訪的重點機器手臂手術，由於在UWMC他們使用機器手臂手術太普遍了，因此我看了不少台，看多了以後我學到了他們快速Docking的技巧，也了解他們這項新技術的適應症有多麼廣。</text:p>
      <text:p text:style-name="P19">高品質的醫療是花錢花時間又花精神的，我們必須不斷的宣達這樣的理念，一步步改變台灣的就醫習慣，讓政策制定者知道高品質的醫療是花錢花時間又花精神的，如此才有可能提高台灣的醫療水準，也才能推動台灣醫療產業的進步，真正促進政府、醫、病三贏的局面。 </text:p>
      <text:p text:style-name="P17">目次</text:p>
      <text:p text:style-name="P27"><text:span text:style-name="T12">封 面 ………………………………………………………………… 1 </text:span></text:p>
      <text:p text:style-name="P27"><text:span text:style-name="T12">摘</text:span><text:span text:style-name="T12"> </text:span><text:span text:style-name="T12">要</text:span><text:span text:style-name="T12"> ………………………………………………………………… 2 </text:span></text:p>
      <text:p text:style-name="P27"><text:span text:style-name="T12">目</text:span><text:span text:style-name="T12"> </text:span><text:span text:style-name="T12">次</text:span><text:span text:style-name="T12"> ………………………………………………………………… 3 </text:span></text:p>
      <text:p text:style-name="P27"><text:span text:style-name="T12">本</text:span><text:span text:style-name="T12"> </text:span><text:span text:style-name="T12">文</text:span><text:span text:style-name="T12"> ………………………………………………………………… 4 </text:span></text:p>
      <text:p text:style-name="P27"><text:span text:style-name="T12">目</text:span><text:span text:style-name="T12"> </text:span><text:span text:style-name="T12">的</text:span><text:span text:style-name="T12"> ………………………………………………………………… 4 </text:span></text:p>
      <text:p text:style-name="P27"><text:span text:style-name="T12">過</text:span><text:span text:style-name="T12"> </text:span><text:span text:style-name="T12">程</text:span><text:span text:style-name="T12"> ………………………………………………………………… </text:span><text:span text:style-name="T12">4</text:span><text:span text:style-name="T12"> </text:span></text:p>
      <text:p text:style-name="P27"><text:span text:style-name="T12">心 得 與 建 議 <text:s/></text:span><text:span text:style-name="T12">…………………………………………………… </text:span><text:span text:style-name="T12">5</text:span><text:span text:style-name="T12"> </text:span>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1"/>
      <text:p text:style-name="P6">本文</text:p>
      <text:list xml:id="list9027294323423172589" text:style-name="WW8Num2">
        <text:list-item>
          <text:p text:style-name="P7">目的</text:p>
        </text:list-item>
      </text:list>
      <text:p text:style-name="P22">在高雄榮總升上主治醫師將近五年, 每天都被臨床工作壓的喘不過氣來,這次有機會到美國西雅圖華盛頓大學醫學院附屬醫院(UWMC)作為訪問學者參訪三個月,實在是一個很難得的機會可以好好放下腳步,重新當作一塊海綿好好充電一下.</text:p>
      <text:list xml:id="list162751052271304" text:continue-numbering="true" text:style-name="WW8Num2">
        <text:list-item>
          <text:p text:style-name="P7">過程</text:p>
        </text:list-item>
      </text:list>
      <text:p text:style-name="P22">台灣近代醫學的發展大多參照美國的腳步前進, 因此美國的醫療對台灣醫師大都不陌生,在UWMC 我主要跟的是Dr. Alexandro Fichera, 他是一位義大利裔的美國人, 羅馬醫學院畢業後,在NewYork Mount Sinai當住院醫師, 目前UWMC的colorectal cancer就屬他開最多, 每天的例行工作由一大早的開會開始, 接著查房看病人, 然後就進開刀房或是看約診, <text:s/>中間會穿插一些對資淺醫師的教學活動, 然後就到下班時間了. 這樣的工作型態基本上跟在高雄榮總差不多, 最主要的差別在於美國的一流醫學中心都是tertiary referring center, 主治醫師是沒有門診時間表, 全部都是約診, 看診的時間也沒有固定, 就看病人跟醫師約定的時間, 看診的時候, 病人要看到自己的主治醫師要過好幾關, 他們這邊協助醫師看病的協助人員有夠多, 除了護士,技術員,助理,社工外還有一大堆叫不出職稱的人員, 在從旁協助醫師, 每一個都煞有介事地問一大堆問題填一大堆表格, 最後才輪到醫師上場, 因為病人少所以醫師跟病人的關係相當好, 我起初認為他們跟病人的關係怎麼就好像是朋友一樣, 後來慢慢知道這其實是他們文化的一部分, 美國人是很喜歡跟陌生人聊天的民族, 當然這個聊天文化也融入在醫病關係裡面, 不過聊天歸聊天, 美國的醫療環境對病人而言是非常謹慎小心的, 醫師最怕的就是malpractice, 中文翻譯成醫療過失, 尤其外科醫師一定都會保malpractive insurance, 保費約佔年薪的10%, 為了怕要是出了事保險公司不買單, 所有該給病人簽名的文件一大堆, 要做什麼檢查事前的說明一點兒都不能少, 這部分台灣也差不多, 只是台灣沒有保險公司願意推出malpractive insurance, 出了事醫院與醫師要直接掏腰包賠償. <text:s/></text:p>
      <text:p text:style-name="P22">開刀的部分, 我覺得台灣的醫師開的不輸美國醫師, 有一些技巧上我們可能有過之而無不及, 他們好的地方還是在於系統的部分, 像是開刀前醫師的checkup list, 護士的checkup list, 麻醉人員的checkup list, 下刀時VS一定要把checkup list大聲念一次給所有人都聽到, 下刀後又有一套checkup list, 才送恢復室, 另外他們開刀時用的舖單, 開刀服,全都是拋棄式的, 開刀用到的器械可以用拋棄式的全都用拋棄式的, 一些台<text:soft-page-break/>灣高自費單價的東西, 像是Ligasure, Enseal,自動吻合器, 防沾黏片<text:span text:style-name="T14">…</text:span>等等對他們而言是必備的武器. 最後關於我這次參訪的重點機器手臂手術<text:span text:style-name="T14"> </text:span>,由於在UWMC他們使用機器手臂手術太普遍了, 因此我看了不少台, 看多了以後我學到了他們快速Docking的技巧, 也了解他們這項新技術的適應症有多麼廣, 至於如何推廣這類高額自費手術,待後面討論. 這次赴美參訪覺得台美醫療環境最大不同的部分, 在於他們把醫療看作是一個非常專業與高風險的行業, 因此他們投資了大筆的金錢達到極高的醫療水準,但這錢從哪裡來? 就是民眾的荷包, 美國人的醫療保險非常昂貴, 即使有了保險,自費額也非常高, 以我們在美國生產為例, 一個月的產前檢查加上自然產的費用就大約60萬台幣, 也因為這樣所以醫師的薪水非常高, 他們不需要看很多病人, 看一個病人慢慢地看從容地看, 一切都take it easy. 不過也因為如此, 很多非法移民或是低收入戶根本繳不起醫療費用, 最後這些就變成各醫院的呆帳, 因此總統Obama在今年年初實行了一個叫做ObamaCare的國民健康保險方案, 由民間保險公司提供便宜的醫療保險給病人, 把高收入家庭的保費提高, 並降低給付費用跟項目, 眼尖的台灣醫師一定會很熟悉這樣的做法, 沒錯! <text:s/>跟台灣的健保類似, 都是政府跟保險公司討好民眾犧牲醫師專業的作法, 因此很多美國醫師覺得幹嘛要多看那麼多病人, 犧牲自己的醫療品質跟生活品質, 給付還降低, 不如多多休假或提早退休了.</text:p>
      <text:p text:style-name="P25"/>
      <text:p text:style-name="P25"/>
      <text:list xml:id="list162749612895917" text:continue-numbering="true" text:style-name="WW8Num2">
        <text:list-item>
          <text:p text:style-name="P7">心得及建議</text:p>
        </text:list-item>
      </text:list>
      <text:p text:style-name="P23">關於台美醫師薪水與醫療品質的差異, <text:s/>我想直接的原因還是在於健保制度, 台灣在健保便宜又大碗的經營下, 民眾早已養成不珍惜健保的資源, 醫療院所經營者想要靠健保收入來達到基本的醫療品質都有困難, 更不用說要提高醫師的薪水和高品質的醫療了, 我們台灣的醫療環境,門診那麼多病人,講沒幾句話就打發病人走, 查房也是沒幾分鐘就閃人, 看病的醫療環境常常鬧哄哄的, 一點品質都沒有, 排刀也是一開就開到好晚, 中間穿插跳刀, 還真是沒品質又辛苦又容易出錯.我們醫師到底自我要求的醫療品質要到什麼程度, <text:s/>在健保制度下我們可以要求到什麼樣的醫療品質, 當然我沒有標準答案, 我個人認為在現有的健保架構下要求醫療品質很難, 但還是得做, 其實病人也知道花錢才能享受高品質醫療, 所以各大醫院都成立了許多自費門診, 自費住院病房<text:span text:style-name="T14"> </text:span>, 但醫師健保病人也要顧, 自費病人也要顧, 病人花了錢真的有享受到高品質的醫療嗎? 高品質的醫療是花錢花時間又花精神的, 我們必須不斷的宣達這樣的理念, 一步步改變台灣的就醫習慣, 讓民眾了解高品質的醫療是花錢花時間又花精神<text:soft-page-break/>的, 讓立委諸公知道高品質的醫療是花錢花時間又花精神的, 讓政策制定者知道高品質的醫療是花錢花時間又花精神的, 如此才有可能提高台灣的醫療水準,也才能推動台灣醫療產業的進步, 真正促進政府.醫.病三贏的局面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華康儷粗黑" svg:font-family="華康儷粗黑, 'Arial Unicode MS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細明體" fo:font-family="細明體, MingLiU" style:font-family-generic="modern" fo:font-size="10pt" fo:language="en" fo:country="US" style:font-name-asian="細明體" style:font-family-asian="細明體, MingLiU" style:font-family-generic-asian="modern" style:font-size-asian="10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2z0" style:family="text">
      <style:text-properties style:font-name="華康儷粗黑" fo:font-family="華康儷粗黑, 'Arial Unicode MS'" style:font-family-generic="modern" style:font-name-asian="華康儷粗黑" style:font-family-asian="華康儷粗黑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MS Mincho" fo:font-family="'MS Mincho', 'ＭＳ 明朝'" style:font-family-generic="modern" style:font-name-asian="MS Mincho" style:font-family-asian="'MS Mincho', 'ＭＳ 明朝'" style:font-family-generic-asian="modern" style:font-name-complex="MS Mincho" style:font-family-complex="'MS Mincho', 'ＭＳ 明朝'" style:font-family-generic-complex="moder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●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華康儷粗黑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1.9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國報告電子檔規格</dc:title>
    <meta:initial-creator>rdec</meta:initial-creator>
    <meta:creation-date>2014-12-16T15:37:00</meta:creation-date>
    <dc:date>2016-04-12T16:27:48.859000000</dc:date>
    <meta:print-date>2014-12-16T15:41:00</meta:print-date>
    <meta:editing-cycles>10</meta:editing-cycles>
    <meta:editing-duration>PT20M58S</meta:editing-duration>
    <meta:generator>LibreOffice/4.4.5.2$Windows_x86 LibreOffice_project/a22f674fd25a3b6f45bdebf25400ed2adff0ff99</meta:generator>
    <meta:document-statistic meta:table-count="0" meta:image-count="0" meta:object-count="0" meta:page-count="6" meta:paragraph-count="29" meta:word-count="2507" meta:character-count="3159" meta:non-whitespace-character-count="2977"/>
  </office:meta>
</office:document-meta>
</file>