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宋体" style:font-family-generic="script"/>
    <style:font-face style:name="Baoli SC Regular" svg:font-family="'Baoli SC Regular'"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37cm" fo:margin-left="-0.199cm" table:align="left" style:writing-mode="lr-tb"/>
    </style:style>
    <style:style style:name="表格1.A" style:family="table-column">
      <style:table-column-properties style:column-width="1.191cm"/>
    </style:style>
    <style:style style:name="表格1.B" style:family="table-column">
      <style:table-column-properties style:column-width="3cm"/>
    </style:style>
    <style:style style:name="表格1.C" style:family="table-column">
      <style:table-column-properties style:column-width="2.501cm"/>
    </style:style>
    <style:style style:name="表格1.D" style:family="table-column">
      <style:table-column-properties style:column-width="1.75cm"/>
    </style:style>
    <style:style style:name="表格1.E" style:family="table-column">
      <style:table-column-properties style:column-width="1.251cm"/>
    </style:style>
    <style:style style:name="表格1.F" style:family="table-column">
      <style:table-column-properties style:column-width="3.75cm"/>
    </style:style>
    <style:style style:name="表格1.G" style:family="table-column">
      <style:table-column-properties style:column-width="1.59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39cm" fo:margin-left="-0.199cm" table:align="left" style:writing-mode="lr-tb"/>
    </style:style>
    <style:style style:name="表格2.A" style:family="table-column">
      <style:table-column-properties style:column-width="3.66cm"/>
    </style:style>
    <style:style style:name="表格2.B" style:family="table-column">
      <style:table-column-properties style:column-width="3.724cm"/>
    </style:style>
    <style:style style:name="表格2.C" style:family="table-column">
      <style:table-column-properties style:column-width="3.979cm"/>
    </style:style>
    <style:style style:name="表格2.D" style:family="table-column">
      <style:table-column-properties style:column-width="3.67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2"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font-size-complex="14pt"/>
    </style:style>
    <style:style style:name="P4" style:family="paragraph" style:parent-style-name="Standard" style:list-style-name="WW8Num4">
      <style:paragraph-properties fo:line-height="0.706cm"/>
      <style:text-properties style:font-name="細明體" fo:font-size="14pt" fo:font-weight="bold" style:font-name-asian="細明體" style:font-size-asian="14pt" style:font-weight-asian="bold" style:font-name-complex="細明體" style:font-size-complex="14pt"/>
    </style:style>
    <style:style style:name="P5" style:family="paragraph" style:parent-style-name="Standard">
      <style:paragraph-properties fo:line-height="0.706cm"/>
      <style:text-properties style:font-name="細明體" fo:font-size="14pt" style:font-name-asian="細明體" style:font-size-asian="14pt" style:font-name-complex="細明體" style:font-size-complex="14pt"/>
    </style:style>
    <style:style style:name="P6" style:family="paragraph" style:parent-style-name="Standard">
      <style:paragraph-properties fo:line-height="0.706cm"/>
      <style:text-properties style:font-name="細明體" fo:font-size="14pt" style:letter-kerning="true" style:font-name-asian="細明體" style:font-size-asian="14pt" style:font-name-complex="標楷體" style:font-size-complex="14pt"/>
    </style:style>
    <style:style style:name="P7" style:family="paragraph" style:parent-style-name="Standard">
      <style:paragraph-properties fo:line-height="0.706cm"/>
      <style:text-properties style:font-name="細明體" fo:font-size="16pt" fo:font-weight="bold" style:font-name-asian="細明體" style:font-size-asian="16pt" style:font-weight-asian="bold" style:font-name-complex="細明體" style:font-size-complex="16pt"/>
    </style:style>
    <style:style style:name="P8" style:family="paragraph" style:parent-style-name="Standard">
      <style:paragraph-properties fo:line-height="0.706cm"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9" style:family="paragraph" style:parent-style-name="Standard">
      <style:text-properties style:font-name="細明體" style:font-name-asian="細明體" style:font-name-complex="細明體"/>
    </style:style>
    <style:style style:name="P10" style:family="paragraph" style:parent-style-name="Standard">
      <style:paragraph-properties fo:line-height="200%"/>
      <style:text-properties style:font-name="細明體" style:font-name-asian="細明體" style:font-name-complex="細明體"/>
    </style:style>
    <style:style style:name="P11" style:family="paragraph" style:parent-style-name="Standard">
      <style:paragraph-properties fo:line-height="200%" style:snap-to-layout-grid="false"/>
      <style:text-properties style:font-name="細明體" style:font-name-asian="細明體" style:font-name-complex="細明體"/>
    </style:style>
    <style:style style:name="P12" style:family="paragraph" style:parent-style-name="Standard">
      <style:text-properties style:font-name="細明體" style:font-name-asian="細明體" style:font-name-complex="細明體"/>
    </style:style>
    <style:style style:name="P13" style:family="paragraph" style:parent-style-name="Standard">
      <style:paragraph-properties fo:line-height="200%"/>
      <style:text-properties style:font-name="細明體" style:font-name-asian="細明體" style:font-name-complex="細明體"/>
    </style:style>
    <style:style style:name="P14" style:family="paragraph" style:parent-style-name="Standard">
      <style:paragraph-properties fo:line-height="200%" fo:text-align="end" style:justify-single-word="false"/>
      <style:text-properties style:font-name="細明體" style:font-name-asian="細明體" style:font-name-complex="細明體"/>
    </style:style>
    <style:style style:name="P15" style:family="paragraph" style:parent-style-name="Standard">
      <style:text-properties style:font-name="細明體" style:font-name-asian="細明體" style:font-name-complex="細明體" style:font-weight-complex="bold"/>
    </style:style>
    <style:style style:name="P16" style:family="paragraph" style:parent-style-name="Standard">
      <style:paragraph-properties fo:line-height="0.706cm"/>
      <style:text-properties style:font-name="細明體" style:letter-kerning="true" style:font-name-asian="細明體" style:font-name-complex="標楷體"/>
    </style:style>
    <style:style style:name="P17" style:family="paragraph" style:parent-style-name="Standard">
      <style:paragraph-properties fo:line-height="0.706cm" style:snap-to-layout-grid="false"/>
      <style:text-properties style:font-name="細明體" style:letter-kerning="true" style:font-name-asian="細明體" style:font-name-complex="標楷體"/>
    </style:style>
    <style:style style:name="P18" style:family="paragraph" style:parent-style-name="Standard">
      <style:paragraph-properties fo:line-height="0.706cm"/>
      <style:text-properties style:font-name="細明體" style:letter-kerning="true" style:font-name-asian="細明體" style:font-name-complex="標楷體"/>
    </style:style>
    <style:style style:name="P19" style:family="paragraph" style:parent-style-name="Standard">
      <style:paragraph-properties fo:line-height="200%"/>
      <style:text-properties style:font-name="細明體" style:letter-kerning="true" style:font-name-asian="細明體" style:font-name-complex="標楷體"/>
    </style:style>
    <style:style style:name="P20" style:family="paragraph" style:parent-style-name="Standard">
      <style:paragraph-properties fo:line-height="0.706cm" fo:text-align="center" style:justify-single-word="false"/>
      <style:text-properties style:font-name="細明體" fo:font-size="10pt" style:letter-kerning="true" style:font-name-asian="細明體" style:font-size-asian="10pt" style:font-name-complex="標楷體" style:font-size-complex="10pt"/>
    </style:style>
    <style:style style:name="P21" style:family="paragraph" style:parent-style-name="Standard">
      <style:text-properties style:font-name="細明體" fo:font-weight="bold" style:font-name-asian="細明體" style:font-weight-asian="bold" style:font-name-complex="細明體"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706cm"/>
    </style:style>
    <style:style style:name="P24" style:family="paragraph" style:parent-style-name="Standard">
      <style:paragraph-properties fo:line-height="200%"/>
    </style:style>
    <style:style style:name="P25" style:family="paragraph" style:parent-style-name="Standard" style:list-style-name="WW8Num1">
      <style:paragraph-properties fo:line-height="200%"/>
    </style:style>
    <style:style style:name="P26" style:family="paragraph" style:parent-style-name="Standard">
      <style:text-properties fo:color="#000000" style:font-name="細明體" fo:background-color="#ffffff" style:font-name-asian="細明體" style:font-name-complex="細明體"/>
    </style:style>
    <style:style style:name="P27"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weight-complex="bold"/>
    </style:style>
    <style:style style:name="P28"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29" style:family="paragraph" style:parent-style-name="Standard">
      <style:paragraph-properties fo:orphans="2" fo:widows="2" fo:break-before="page"/>
      <style:text-properties style:font-name="細明體" fo:font-size="16pt" fo:font-weight="bold" style:letter-kerning="true" style:font-name-asian="細明體" style:font-size-asian="16pt" style:font-weight-asian="bold" style:font-name-complex="細明體" style:font-size-complex="16pt"/>
    </style:style>
    <style:style style:name="P30" style:family="paragraph" style:parent-style-name="Standard">
      <style:paragraph-properties fo:orphans="2" fo:widows="2" fo:break-before="page"/>
      <style:text-properties style:font-name="細明體" style:font-name-asian="細明體" style:font-name-complex="細明體" fo:background-color="#ffff00"/>
    </style:style>
    <style:style style:name="P31" style:family="paragraph" style:parent-style-name="Standard">
      <style:paragraph-properties fo:orphans="2" fo:widows="2" fo:break-before="page"/>
      <style:text-properties style:font-name="細明體" style:font-name-asian="細明體" style:font-name-complex="細明體"/>
    </style:style>
    <style:style style:name="P32" style:family="paragraph" style:parent-style-name="Standard">
      <style:paragraph-properties fo:margin-left="0cm" fo:margin-right="0cm" fo:line-height="0.706cm" fo:text-indent="0.847cm" style:auto-text-indent="false"/>
      <style:text-properties style:font-name="細明體" fo:font-size="16pt" fo:font-weight="bold" style:font-name-asian="細明體" style:font-size-asian="16pt" style:font-weight-asian="bold" style:font-name-complex="細明體" style:font-size-complex="16pt"/>
    </style:style>
    <style:style style:name="P33" style:family="paragraph" style:parent-style-name="Standard" style:list-style-name="WW8Num1">
      <style:paragraph-properties fo:margin-left="0.85cm" fo:margin-right="0cm" fo:line-height="200%" fo:text-indent="-0.85cm" style:auto-text-indent="false"/>
    </style:style>
    <style:style style:name="P34" style:family="paragraph" style:parent-style-name="Standard">
      <style:paragraph-properties fo:margin-left="0.85cm" fo:margin-right="0cm" fo:line-height="200%" fo:text-indent="0cm" style:auto-text-indent="false"/>
      <style:text-properties style:font-name="細明體" style:font-name-asian="細明體" style:font-name-complex="細明體"/>
    </style:style>
    <style:style style:name="P35" style:family="paragraph" style:parent-style-name="Standard">
      <style:paragraph-properties fo:margin-left="0.635cm" fo:margin-right="0cm" fo:line-height="0.706cm" fo:text-indent="0cm" style:auto-text-indent="false"/>
    </style:style>
    <style:style style:name="P36" style:family="paragraph" style:parent-style-name="Standard" style:master-page-name="Standard">
      <style:paragraph-properties style:page-number="auto"/>
    </style:style>
    <style:style style:name="P37" style:family="paragraph" style:parent-style-name="清單段落" style:list-style-name="WW8Num5">
      <style:paragraph-properties fo:line-height="0.706cm"/>
      <style:text-properties style:font-name="細明體" style:letter-kerning="true" style:font-name-asian="細明體" style:font-name-complex="標楷體"/>
    </style:style>
    <style:style style:name="P38" style:family="paragraph" style:parent-style-name="清單段落" style:list-style-name="WW8Num4">
      <style:paragraph-properties fo:margin-left="0.751cm" fo:margin-right="0cm" fo:text-indent="-0.635cm" style:auto-text-indent="false"/>
    </style:style>
    <style:style style:name="P39" style:family="paragraph" style:parent-style-name="清單段落" style:list-style-name="WW8Num4">
      <style:paragraph-properties fo:margin-left="0.751cm" fo:margin-right="0cm" fo:text-indent="-0.635cm" style:auto-text-indent="false"/>
      <style:text-properties style:font-name="細明體" style:font-name-asian="細明體" style:font-name-complex="細明體"/>
    </style:style>
    <style:style style:name="T1" style:family="text">
      <style:text-properties style:font-name="細明體" fo:font-size="20pt" fo:font-weight="bold" style:font-name-asian="細明體" style:font-size-asian="20pt" style:font-weight-asian="bold" style:font-name-complex="細明體"/>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fo:font-size="20pt" style:font-name-asian="細明體" style:font-size-asian="20pt" style:font-name-complex="細明體"/>
    </style:style>
    <style:style style:name="T4" style:family="text">
      <style:text-properties style:font-name="細明體" fo:font-size="14pt" fo:font-weight="bold" style:font-name-asian="細明體" style:font-size-asian="14pt" style:font-weight-asian="bold" style:font-name-complex="細明體"/>
    </style:style>
    <style:style style:name="T5" style:family="text">
      <style:text-properties style:font-name="細明體" fo:font-size="14pt" fo:font-weight="bold" style:font-name-asian="細明體" style:font-size-asian="14pt" style:font-weight-asian="bold" style:font-name-complex="細明體" style:font-weight-complex="bold"/>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4pt" style:font-name-asian="細明體" style:font-size-asian="14pt" style:font-name-complex="細明體"/>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style:letter-kerning="true" style:font-name-asian="細明體" style:font-size-asian="14pt" style:font-name-complex="標楷體" style:font-size-complex="14pt"/>
    </style:style>
    <style:style style:name="T12" style:family="text">
      <style:text-properties style:font-name="細明體" fo:font-size="14pt" style:letter-kerning="true" style:font-name-asian="細明體" style:font-size-asian="14pt" style:font-name-complex="標楷體" style:font-size-complex="14pt"/>
    </style:style>
    <style:style style:name="T13" style:family="text">
      <style:text-properties style:font-name="細明體" fo:font-size="26pt" fo:font-weight="bold" style:font-name-asian="細明體" style:font-size-asian="26pt" style:font-weight-asian="bold" style:font-name-complex="細明體"/>
    </style:style>
    <style:style style:name="T14" style:family="text">
      <style:text-properties style:font-name="細明體" fo:font-size="26pt" fo:font-weight="bold" style:font-name-asian="細明體" style:font-size-asian="26pt" style:font-weight-asian="bold" style:font-name-complex="細明體"/>
    </style:style>
    <style:style style:name="T15"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16" style:family="text">
      <style:text-properties style:font-name="細明體" style:font-name-asian="細明體" style:font-name-complex="細明體"/>
    </style:style>
    <style:style style:name="T17" style:family="text">
      <style:text-properties style:font-name="細明體" style:font-name-asian="細明體" style:font-name-complex="細明體"/>
    </style:style>
    <style:style style:name="T18" style:family="text">
      <style:text-properties style:font-name="細明體" style:font-name-asian="細明體" style:font-name-complex="細明體" fo:background-color="#ffff00"/>
    </style:style>
    <style:style style:name="T19" style:family="text">
      <style:text-properties style:font-name="細明體" style:font-name-asian="細明體" style:font-name-complex="細明體" style:font-weight-complex="bold"/>
    </style:style>
    <style:style style:name="T20" style:family="text">
      <style:text-properties style:font-name="細明體" style:font-name-asian="細明體" style:font-name-complex="細明體" style:font-weight-complex="bold"/>
    </style:style>
    <style:style style:name="T21" style:family="text">
      <style:text-properties style:font-name="細明體" style:font-name-asian="細明體" style:font-name-complex="Baoli SC Regular"/>
    </style:style>
    <style:style style:name="T22" style:family="text">
      <style:text-properties style:font-name="細明體" fo:font-size="16pt" fo:font-weight="bold" style:font-name-asian="細明體" style:font-size-asian="16pt" style:font-weight-asian="bold" style:font-name-complex="細明體" style:font-size-complex="16pt"/>
    </style:style>
    <style:style style:name="T23" style:family="text">
      <style:text-properties style:font-name="細明體" style:letter-kerning="true" style:font-name-asian="細明體" style:font-name-complex="標楷體"/>
    </style:style>
    <style:style style:name="T24" style:family="text">
      <style:text-properties style:font-name="細明體" fo:font-size="10pt" style:letter-kerning="true" style:font-name-asian="細明體" style:font-size-asian="10pt" style:font-name-complex="標楷體" style:font-size-complex="10pt"/>
    </style:style>
    <style:style style:name="T25" style:family="text">
      <style:text-properties style:font-name="細明體" fo:font-weight="bold" style:font-name-asian="細明體" style:font-weight-asian="bold" style:font-name-complex="細明體" style:font-weight-complex="bold"/>
    </style:style>
    <style:style style:name="T26" style:family="text">
      <style:text-properties style:font-name="細明體" fo:font-weight="bold" style:font-name-asian="細明體" style:font-weight-asian="bold" style:font-name-complex="細明體" style:font-weight-complex="bold"/>
    </style:style>
    <style:style style:name="T27" style:family="text">
      <style:text-properties style:font-name="細明體" fo:font-weight="bold" style:font-name-asian="細明體" style:font-weight-asian="bold" style:font-name-complex="標楷體" style:font-weight-complex="bold"/>
    </style:style>
    <style:style style:name="T28" style:family="text">
      <style:text-properties fo:background-color="#ffff00"/>
    </style:style>
    <style:style style:name="T29" style:family="text">
      <style:text-properties fo:font-size="10pt" style:font-size-asian="10pt" style:font-size-complex="10pt"/>
    </style:style>
    <style:style style:name="T30" style:family="text">
      <style:text-properties fo:color="#333333" style:font-name="細明體" style:letter-kerning="true" style:font-name-asian="細明體" style:font-name-complex="新細明體1"/>
    </style:style>
    <style:style style:name="T31" style:family="text">
      <style:text-properties fo:color="#333333" style:font-name="細明體" style:letter-kerning="true" style:font-name-asian="細明體" style:font-name-complex="新細明體1"/>
    </style:style>
    <style:style style:name="T32" style:family="text">
      <style:text-properties fo:color="#333333" style:font-name="細明體" style:font-name-asian="細明體" style:font-name-complex="新細明體1"/>
    </style:style>
    <style:style style:name="T33" style:family="text">
      <style:text-properties fo:color="#000000" style:font-name="細明體" fo:background-color="#ffffff" loext:char-shading-value="0" style:font-name-asian="細明體" style:font-name-complex="Arial"/>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出國報告（出國類別：學術交流）</text:span></text:p>
      <text:p text:style-name="P27"/>
      <text:p text:style-name="P28"/>
      <text:p text:style-name="P28"/>
      <text:p text:style-name="P28"/>
      <text:p text:style-name="P28"/>
      <text:p text:style-name="P22"><text:span text:style-name="T13">103年度大陸</text:span><text:span text:style-name="T15">福建地區學校拜會行程報告書</text:span></text:p>
      <text:p text:style-name="P1"/>
      <text:p text:style-name="P2"/>
      <text:p text:style-name="P1"/>
      <text:p text:style-name="P1"/>
      <text:p text:style-name="P1"/>
      <text:p text:style-name="P2"/>
      <text:p text:style-name="P23"><text:span text:style-name="T4"><text:s text:c="15"/></text:span><text:span text:style-name="T8"><text:s text:c="6"/></text:span></text:p>
      <text:p text:style-name="P5"><text:s text:c="13"/>服務機關：國立金門大學</text:p>
      <text:p text:style-name="P5"><text:s text:c="13"/>姓名職稱：李金振 校長</text:p>
      <text:p text:style-name="P5"><text:s text:c="23"/>李宗翰 閩南文化研究所所長</text:p>
      <text:p text:style-name="P5"><text:s text:c="23"/>霍定文 觀光管理學系兼任助理教授</text:p>
      <text:p text:style-name="P23"><text:span text:style-name="T9"><text:s text:c="13"/>派赴國家：大陸地區</text:span><text:span text:style-name="T9"> </text:span></text:p>
      <text:p text:style-name="P23"><text:span text:style-name="T9"><text:s text:c="13"/>出國期間：</text:span><text:span text:style-name="T11">中華民國103</text:span><text:span text:style-name="T9">年06月22日至06月24日</text:span></text:p>
      <text:p text:style-name="P23"><text:span text:style-name="T9"><text:s text:c="13"/>報告日期：</text:span><text:span text:style-name="T11">中華民國</text:span><text:span text:style-name="T11">10</text:span><text:span text:style-name="T11">3年10</text:span><text:span text:style-name="T11"> </text:span><text:span text:style-name="T11">月30</text:span><text:span text:style-name="T11"> </text:span><text:span text:style-name="T11">日</text:span><text:bookmark text:name="_GoBack"/></text:p>
      <text:p text:style-name="P6"/>
      <text:p text:style-name="P29"/>
      <text:p text:style-name="P8">摘 要</text:p>
      <text:p text:style-name="P32"/>
      <text:p text:style-name="Standard"><text:span text:style-name="T16"><text:s text:c="4"/>國立金門大學校長李金振，6月22日至24日利用學期即將結束之際，率閩南文化研究所所長李宗翰、觀光管理學系霍定文兼任教師等， 在中國大陸福建地區3所學院展開學術交流之旅，將積極推動學生交換、師資與課程交換等合作交流事宜，旨在拓展與大陸福建地區各學院的合作關係，希望透過金大與台灣各大學之間的策略聯盟與合作，不僅讓兩岸與金門的學子有更多元學習機會，也為兩岸高教機構架起一座推動交流合作的友誼之橋。金大校長李金振22日率領該校閩南所所長李宗翰、觀光管理學系兼任教師霍定文等人從金門前往廈門，展開為期3天的大陸福建地區學院交流之旅，拜訪對象包含漳州龍岩學院、泉州師範學院、泉州信息職業技術學院。</text:span></text:p>
      <text:p text:style-name="P30"/>
      <text:p text:style-name="P8">目 次</text:p>
      <text:p text:style-name="P7"/>
      <text:list xml:id="list7529428638632568089" text:style-name="WW8Num1">
        <text:list-item>
          <text:p text:style-name="P25"><text:span text:style-name="T16">目的</text:span><text:span text:style-name="T16">………………………………………………………………………………</text:span><text:span text:style-name="T16">4</text:span></text:p>
        </text:list-item>
        <text:list-item>
          <text:p text:style-name="P33"><text:span text:style-name="T16">過程</text:span><text:span text:style-name="T16">………………………………………………………………………………</text:span><text:span text:style-name="T16">5</text:span></text:p>
        </text:list-item>
        <text:list-item>
          <text:p text:style-name="P33"><text:span text:style-name="T16">心得與建議</text:span><text:span text:style-name="T16">………………………………………………………………………</text:span><text:span text:style-name="T16">7</text:span></text:p>
        </text:list-item>
      </text:list>
      <text:p text:style-name="P34"/>
      <text:p text:style-name="P31"/>
      <text:list xml:id="list4623418405674849445" text:style-name="WW8Num4">
        <text:list-item>
          <text:p text:style-name="P4">目的</text:p>
        </text:list-item>
      </text:list>
      <text:p text:style-name="P3"/>
      <text:p text:style-name="Standard"><text:span text:style-name="T16"><text:s text:c="4"/>國立金門大學校長李金振等一行，昨日結束此次與三所大陸福建地區學院簽訂學術交流協定之行，返回金門。李金振表示，此行共與漳州龍岩學院、泉州師範學院、泉州信息職業技術學院等三所福建地區學院簽約結盟，意義非凡，未來將在本次簽訂的協定基礎上，實質推動各項交流合作事宜。</text:span></text:p>
      <text:p text:style-name="P31"/>
      <text:list xml:id="list174826665008517" text:continue-numbering="true" text:style-name="WW8Num4">
        <text:list-item>
          <text:p text:style-name="P4">過程</text:p>
        </text:list-item>
      </text:list>
      <text:p text:style-name="P3"/>
      <text:list xml:id="list4833649441036305582" text:style-name="WW8Num5">
        <text:list-item>
          <text:p text:style-name="P37">名冊</text:p>
        </text:list-item>
      </text:list>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0">項次</text:p>
          </table:table-cell>
          <table:table-cell table:style-name="表格1.B1" office:value-type="string">
            <text:p text:style-name="P20">單位</text:p>
          </table:table-cell>
          <table:table-cell table:style-name="表格1.A1" office:value-type="string">
            <text:p text:style-name="P20">職稱</text:p>
          </table:table-cell>
          <table:table-cell table:style-name="表格1.A1" office:value-type="string">
            <text:p text:style-name="P20">姓名</text:p>
          </table:table-cell>
          <table:table-cell table:style-name="表格1.A1" office:value-type="string">
            <text:p text:style-name="P20">性別</text:p>
          </table:table-cell>
          <table:table-cell table:style-name="表格1.A1" office:value-type="string">
            <text:p text:style-name="P20">英文姓名</text:p>
          </table:table-cell>
          <table:table-cell table:style-name="表格1.G1" office:value-type="string">
            <text:p text:style-name="P20">備註</text:p>
          </table:table-cell>
        </table:table-row>
        <table:table-row table:style-name="表格1.1">
          <table:table-cell table:style-name="表格1.B1" office:value-type="string">
            <text:p text:style-name="P16">1</text:p>
          </table:table-cell>
          <table:table-cell table:style-name="表格1.B1" office:value-type="string">
            <text:p text:style-name="P16">國立金門大學</text:p>
          </table:table-cell>
          <table:table-cell table:style-name="表格1.B1" office:value-type="string">
            <text:p text:style-name="P16">校長</text:p>
          </table:table-cell>
          <table:table-cell table:style-name="表格1.B1" office:value-type="string">
            <text:p text:style-name="P16">李金振</text:p>
          </table:table-cell>
          <table:table-cell table:style-name="表格1.B1" office:value-type="string">
            <text:p text:style-name="P16">男</text:p>
          </table:table-cell>
          <table:table-cell table:style-name="表格1.A1" office:value-type="string">
            <text:p text:style-name="P16">Lee, Chin-Cheng</text:p>
          </table:table-cell>
          <table:table-cell table:style-name="表格1.G1" office:value-type="string">
            <text:p text:style-name="P17"/>
          </table:table-cell>
        </table:table-row>
        <table:table-row table:style-name="表格1.1">
          <table:table-cell table:style-name="表格1.B1" office:value-type="string">
            <text:p text:style-name="P16">2</text:p>
          </table:table-cell>
          <table:table-cell table:style-name="表格1.B1" office:value-type="string">
            <text:p text:style-name="P16">國立金門大學</text:p>
          </table:table-cell>
          <table:table-cell table:style-name="表格1.B1" office:value-type="string">
            <text:p text:style-name="P16">閩南所所長</text:p>
          </table:table-cell>
          <table:table-cell table:style-name="表格1.B1" office:value-type="string">
            <text:p text:style-name="P16">李宗翰</text:p>
          </table:table-cell>
          <table:table-cell table:style-name="表格1.B1" office:value-type="string">
            <text:p text:style-name="P16">男</text:p>
          </table:table-cell>
          <table:table-cell table:style-name="表格1.A1" office:value-type="string">
            <text:p text:style-name="P16">Lee, Tsong-han</text:p>
          </table:table-cell>
          <table:table-cell table:style-name="表格1.G1" office:value-type="string">
            <text:p text:style-name="P17"/>
          </table:table-cell>
        </table:table-row>
        <table:table-row table:style-name="表格1.1">
          <table:table-cell table:style-name="表格1.B1" office:value-type="string">
            <text:p text:style-name="P16">3</text:p>
          </table:table-cell>
          <table:table-cell table:style-name="表格1.B1" office:value-type="string">
            <text:p text:style-name="P16">國立金門大學</text:p>
          </table:table-cell>
          <table:table-cell table:style-name="表格1.B1" office:value-type="string">
            <text:p text:style-name="P16">觀光管理學系兼任助理教授</text:p>
          </table:table-cell>
          <table:table-cell table:style-name="表格1.B1" office:value-type="string">
            <text:p text:style-name="P16">霍定文</text:p>
          </table:table-cell>
          <table:table-cell table:style-name="表格1.B1" office:value-type="string">
            <text:p text:style-name="P16">男</text:p>
          </table:table-cell>
          <table:table-cell table:style-name="表格1.A1" office:value-type="string">
            <text:p text:style-name="P16">Huo, Ting-wen</text:p>
          </table:table-cell>
          <table:table-cell table:style-name="表格1.G1" office:value-type="string">
            <text:p text:style-name="P17"/>
          </table:table-cell>
        </table:table-row>
      </table:table>
      <text:p text:style-name="P16"/>
      <text:p text:style-name="P16"/>
      <text:p text:style-name="P19">二、國立金門大學103年度大陸福建地區學院簽約行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日期</text:p>
          </table:table-cell>
          <table:table-cell table:style-name="表格2.A1" office:value-type="string">
            <text:p text:style-name="P14"><text:s text:c="16"/>上午</text:p>
          </table:table-cell>
          <table:table-cell table:style-name="表格2.A1" office:value-type="string">
            <text:p text:style-name="P10"><text:s text:c="11"/>下午</text:p>
          </table:table-cell>
          <table:table-cell table:style-name="表格2.D1" office:value-type="string">
            <text:p text:style-name="P10"><text:s text:c="4"/>晚上</text:p>
          </table:table-cell>
        </table:table-row>
        <table:table-row table:style-name="表格2.1">
          <table:table-cell table:style-name="表格2.A1" office:value-type="string">
            <text:p text:style-name="Standard"><text:span text:style-name="T16">06</text:span><text:span text:style-name="T16">22</text:span></text:p>
            <text:p text:style-name="P24"><text:span text:style-name="T16">(</text:span><text:span text:style-name="T16">日</text:span><text:span text:style-name="T16">)</text:span></text:p>
          </table:table-cell>
          <table:table-cell table:style-name="表格2.A1" office:value-type="string">
            <text:p text:style-name="P11"/>
          </table:table-cell>
          <table:table-cell table:style-name="表格2.A1" office:value-type="string">
            <text:p text:style-name="P9">金門搭船(捷安) 13:30-14:00 抵達廈門五通</text:p>
            <text:p text:style-name="Standard"><text:span text:style-name="T16">搭計程車至廈門北站搭乘(</text:span><text:span text:style-name="T16">D6381</text:span><text:span text:style-name="T16">)15:09-16:20動車至龍巖站</text:span></text:p>
            <text:p text:style-name="P9"/>
          </table:table-cell>
          <table:table-cell table:style-name="表格2.D1" office:value-type="string">
            <text:p text:style-name="P9">晚餐：請龍巖學院胡科長協助安排</text:p>
            <text:p text:style-name="P10">住宿：龍巖學院</text:p>
          </table:table-cell>
        </table:table-row>
        <table:table-row table:style-name="表格2.1">
          <table:table-cell table:style-name="表格2.A1" office:value-type="string">
            <text:p text:style-name="Standard"><text:span text:style-name="T16">06</text:span><text:span text:style-name="T16">23</text:span></text:p>
            <text:p text:style-name="P24"><text:span text:style-name="T16">(</text:span><text:span text:style-name="T16">一</text:span><text:span text:style-name="T16">)</text:span></text:p>
          </table:table-cell>
          <table:table-cell table:style-name="表格2.A1" office:value-type="string">
            <text:p text:style-name="Standard"><text:span text:style-name="T25">10</text:span><text:span text:style-name="T25">:</text:span><text:span text:style-name="T25">0</text:span><text:span text:style-name="T25">0-</text:span><text:span text:style-name="T25">11</text:span><text:span text:style-name="T25">:</text:span><text:span text:style-name="T25">0</text:span><text:span text:style-name="T25">0</text:span><text:span text:style-name="T25">拜會龍巖學院</text:span><text:span text:style-name="T25">(</text:span><text:span text:style-name="T25">東肖北路1號</text:span><text:span text:style-name="T25">)</text:span></text:p>
            <text:p text:style-name="P21"/>
            <text:p text:style-name="Standard"><text:span text:style-name="T16">港澳台事務辦公室胡薇薇科</text:span><text:span text:style-name="T16">長w669@163.com</text:span></text:p>
            <text:p text:style-name="Standard"><text:span text:style-name="T16">電話：</text:span><text:span text:style-name="T16">86-597-2796023</text:span><text:span text:style-name="T16">手機：</text:span><text:span text:style-name="T16">86-15860103323</text:span></text:p>
            <text:p text:style-name="P9"/>
            <text:p text:style-name="P9"/>
            <text:p text:style-name="P10"/>
          </table:table-cell>
          <table:table-cell table:style-name="表格2.A1" office:value-type="string">
            <text:p text:style-name="Standard"><text:span text:style-name="T19">龍巖站搭乘(</text:span><text:span text:style-name="T19">D6439</text:span><text:span text:style-name="T19">)13:44-15:28動車前往泉州站</text:span></text:p>
            <text:p text:style-name="P15"/>
            <text:p text:style-name="Standard"><text:span text:style-name="T25">16</text:span><text:span text:style-name="T25">:</text:span><text:span text:style-name="T25">0</text:span><text:span text:style-name="T25">0-1</text:span><text:span text:style-name="T25">7</text:span><text:span text:style-name="T25">:</text:span><text:span text:style-name="T25">0</text:span><text:span text:style-name="T25">0</text:span><text:span text:style-name="T25">拜會泉州師範學院</text:span><text:span text:style-name="T16">(</text:span><text:span text:style-name="T16">東海濱城</text:span><text:span text:style-name="T16">)</text:span></text:p>
            <text:p text:style-name="P9"/>
            <text:p text:style-name="Standard"><text:span text:style-name="T16">台港澳辦許琦紅老師 </text:span><text:span text:style-name="T16">li_yun@jlu.edu.cn</text:span><text:span text:style-name="T16"> <text:s/></text:span></text:p>
            <text:p text:style-name="Standard"><text:span text:style-name="T16">電話：</text:span><text:span text:style-name="T16">86-</text:span><text:span text:style-name="T16">595</text:span><text:span text:style-name="T16">-</text:span><text:soft-page-break/><text:span text:style-name="T16">22919525手機：</text:span><text:span text:style-name="T16">86-13</text:span><text:span text:style-name="T16">055677118</text:span></text:p>
          </table:table-cell>
          <table:table-cell table:style-name="表格2.D1" office:value-type="string">
            <text:p text:style-name="P9">住宿：泉州師範學院</text:p>
          </table:table-cell>
        </table:table-row>
        <table:table-row table:style-name="表格2.1">
          <table:table-cell table:style-name="表格2.A1" office:value-type="string">
            <text:p text:style-name="Standard"><text:span text:style-name="T16">06</text:span><text:span text:style-name="T16">2</text:span><text:span text:style-name="T16">4</text:span></text:p>
            <text:p text:style-name="P24"><text:span text:style-name="T16">(</text:span><text:span text:style-name="T16">二</text:span><text:span text:style-name="T16">)</text:span></text:p>
          </table:table-cell>
          <table:table-cell table:style-name="表格2.A1" office:value-type="string">
            <text:p text:style-name="Standard"><text:span text:style-name="T25">9:00-10:00</text:span><text:span text:style-name="T25">拜會泉州信息職業技術學院</text:span><text:span text:style-name="T16">(</text:span><text:span text:style-name="T16">博東路235號</text:span><text:span text:style-name="T16">)</text:span></text:p>
            <text:p text:style-name="P9"/>
            <text:p text:style-name="Standard"><text:span text:style-name="T16">林東院長 </text:span><text:span text:style-name="T16">LD729@qq.com</text:span><text:span text:style-name="T16"> <text:s/></text:span></text:p>
            <text:p text:style-name="P9">電話86-595-22761275手機86-18965520999</text:p>
          </table:table-cell>
          <table:table-cell table:style-name="表格2.A1" office:value-type="string">
            <text:p text:style-name="P9">15:30-16:00坐船(新金龍)返回金門</text:p>
          </table:table-cell>
          <table:table-cell table:style-name="表格2.D1" office:value-type="string">
            <text:p text:style-name="P10">結束交流</text:p>
          </table:table-cell>
        </table:table-row>
      </table:table>
      <text:p text:style-name="P10"/>
      <text:p text:style-name="P9">三、說明</text:p>
      <text:list xml:id="list174826569867823" text:continue-list="list174826665008517" text:style-name="WW8Num4">
        <text:list-item>
          <text:list>
            <text:list-item>
              <text:p text:style-name="P38"><text:span text:style-name="T16">6月22日（日），由李金振校長率李宗翰所長、霍定文助理教授，從金門水頭碼頭搭船（捷安）13:30-14:00抵達廈門五通碼頭，隨後搭計程車至廈門北站，搭乘(</text:span><text:span text:style-name="T16">D6381</text:span><text:span text:style-name="T16">)15:09-16:20動車至漳州龍巖站，由龍岩學院安排住宿，於17:30抵達住宿旅館。</text:span></text:p>
            </text:list-item>
            <text:list-item>
              <text:p text:style-name="P38"><text:span text:style-name="T16">6月23號(一)上午</text:span><text:span text:style-name="T25">10</text:span><text:span text:style-name="T25">:</text:span><text:span text:style-name="T25">0</text:span><text:span text:style-name="T25">0-</text:span><text:span text:style-name="T25">11</text:span><text:span text:style-name="T25">:</text:span><text:span text:style-name="T25">0</text:span><text:span text:style-name="T25">0</text:span><text:span text:style-name="T27">拜會龍岩學院，</text:span><text:span text:style-name="T30">龍岩學院代表校長李澤彧與國立金門大學李金振校長簽署了兩校學術交流合作協定。由臺灣金門大學校長李金振博士、閩南所所長李宗翰博士、觀光管理學系霍定文老師組成的代表團專程從金門來到龍岩學院進行交流訪問。龍岩學院除校長外，國際合作處、經濟與管理學院、數學與計算機科學學院、物理與機電工程學院都參與交流。李澤彧校長接見了臺灣代表團，並代表學校對李金振校長一行的來訪表示誠摯歡迎。兩位校長共同回顧了交流合作的歷史，對雙方近年不斷增進瞭解</text:span><text:span text:style-name="T30">,</text:span><text:span text:style-name="T30">探索兩校間合作的新途徑予以充分肯定。</text:span><text:span text:style-name="T32">雙方簽訂《學術交流合作協議書》與《學生交流協議書，雙方每年可互派高級訪問學者進行為期一學期以上的學術交流與合作活動</text:span><text:span text:style-name="T16">；</text:span><text:span text:style-name="T16">雙方並同意根據學生意願，每學年互派註冊在校本科生或研究院學生到對方學校學習；雙方學校應為互訪教師、交流學生提供相應的學習、研究、生活等便利條件。隨後，雙方也對如何展開實質性學術交流、應用型人才培養、師資隊伍建設、專業建設等方面進行深入的交流與探討。</text:span><text:span text:style-name="T16">随后，</text:span><text:span text:style-name="T21">宾</text:span><text:span text:style-name="T16">主双方就两校开展</text:span><text:span text:style-name="T21">实质</text:span><text:span text:style-name="T16">性的学</text:span><text:span text:style-name="T21">术</text:span><text:span text:style-name="T16">交流、</text:span><text:span text:style-name="T21">应</text:span><text:span text:style-name="T16">用型人才培养、</text:span><text:span text:style-name="T21">师资队</text:span><text:span text:style-name="T16">伍建</text:span><text:span text:style-name="T21">设</text:span><text:span text:style-name="T16">、</text:span><text:span text:style-name="T21">专业</text:span><text:span text:style-name="T16">建</text:span><text:span text:style-name="T21">设</text:span><text:span text:style-name="T16">等方面</text:span><text:span text:style-name="T21">进</text:span><text:span text:style-name="T16">行了深入的交流和探</text:span><text:span text:style-name="T21">讨</text:span><text:span text:style-name="T16">。</text:span><text:span text:style-name="T30">隨即搭乘</text:span><text:span text:style-name="T19">(</text:span><text:span text:style-name="T19">D6439</text:span><text:span text:style-name="T19">)13:44-15:28動車前往泉州拜訪泉州師範學院。</text:span></text:p>
            </text:list-item>
            <text:list-item>
              <text:p text:style-name="P38"><text:span text:style-name="T16">6月23號(一)下午</text:span><text:span text:style-name="T25">16</text:span><text:span text:style-name="T25">:</text:span><text:span text:style-name="T25">0</text:span><text:span text:style-name="T25">0-</text:span><text:span text:style-name="T25">17</text:span><text:span text:style-name="T25">:</text:span><text:span text:style-name="T25">0</text:span><text:span text:style-name="T25">0</text:span><text:span text:style-name="T27">拜會泉州師範學院，</text:span><text:span text:style-name="T30">泉州師範學院代表林華東副校長與王珊副校長，以及外事辦、教務處、科研處與圖書館等部門負責人均出席座談會。林華東副校長從學校的辦學歷史、師資、專業建設和人才培養方面進行介紹，並著重介紹學校的特色專業與閩南文化研究的總體情況，希望雙方今後能夠在交流中拓展更多合作項目，尤其能共同合作研究、傳承並推廣閩南文化。王珊副校長則對金門大學來訪表示歡迎，並希望今後通過各方面的交流合作，共同致力于閩南文化的研究。金門大學李金振校長介紹了學校的歷史沿革、辦學概況與學生規模，並對兩校合</text:span><text:soft-page-break/><text:span text:style-name="T30">作前景給予厚望，希望未來在不斷的交流合作中，開展更多實質性的合作項目。兩校並簽訂了《學術交流合作協議書》與《學生交流協議書》，會後並參觀了閩南文化研究基地。</text:span></text:p>
            </text:list-item>
            <text:list-item>
              <text:p text:style-name="P38"><text:span text:style-name="T16">6月24號(二)上午搭乘專車前往泉州信息職業技術學院，並於</text:span><text:span text:style-name="T25">9</text:span><text:span text:style-name="T25">:</text:span><text:span text:style-name="T25">0</text:span><text:span text:style-name="T25">0-</text:span><text:span text:style-name="T25">11</text:span><text:span text:style-name="T25">:</text:span><text:span text:style-name="T25">0</text:span><text:span text:style-name="T25">0</text:span><text:span text:style-name="T27">拜會泉州信息職業技術學院。</text:span><text:span text:style-name="T16">由泉州信息職業技術學院副董事長陳篤彬，在會議室熱烈歡迎。陳副董事長對李金振校長一行的來訪表示歡迎，並介紹了泉州信息職業技術學院的基本情況，包括歷史沿革、學科設置、辦學規模、人才培養、行業特色、科研成果等，其中重點介紹了學校的對外交流情況。並希望今後能與金門大學在學生交換、教師交流、合作科研等方面開展合作，推動兩校的共同發展。李金振校長感謝泉州信息職業技術學院的熱情接待，並向陳副董事長介紹了金門大學的學校定位、培養模式、學科特色等情況。他認為兩校在很多方面具有相似性，會有很多的合作機會，金門大學也十分期待與泉州信息職業技術學院開展實質性交流與合作。並舉行泉州信息職業技術學院與金門大學合作協定簽字儀式，並約定近期泉州信息職業技術學院將由林東院長帶隊，率團至金門大學參訪 。</text:span></text:p>
            </text:list-item>
            <text:list-item>
              <text:p text:style-name="P39">6月24號(二)下午搭乘專車，分別前往泉州石井碼頭（李金振校長）與廈門五通碼頭（李宗翰所長、霍定文老師）搭船回金門。</text:p>
            </text:list-item>
          </text:list>
        </text:list-item>
      </text:list>
      <text:p text:style-name="P9"/>
      <text:p text:style-name="P9"/>
      <text:p text:style-name="P9"/>
      <text:p text:style-name="P9">參、心得與建議</text:p>
      <text:p text:style-name="P35"><text:span text:style-name="T16">此次三所福建地區學院的交流之行，象徵表著金大交流合作的觸角已深入中國福建地區各級高校，意義深遠。本次參訪並與各校領導達成共識，將由上而下，促進兩校交流與互訪，來實質推動學術交流與合作。</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宋体" style:font-family-generic="script"/>
    <style:font-face style:name="Baoli SC Regular" svg:font-family="'Baoli SC Regular'"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Times" fo:font-family="Times" style:font-pitch="variable" fo:font-size="10pt" style:letter-kerning="true" style:font-name-asian="MS Mincho" style:font-family-asian="'MS Mincho', 'ＭＳ 明朝'" style:font-family-generic-asian="modern" style:font-size-asian="10pt" style:font-name-complex="Times" style:font-family-complex="Time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細明體" fo:font-family="細明體, MingLiU" style:font-family-generic="modern" style:letter-kerning="true" style:font-name-asian="新細明體1" style:font-family-asian="新細明體, PMingLiU" style:font-family-generic-asian="roman" style:font-pitch-asian="variable" style:font-name-complex="細明體" style:font-family-complex="細明體, MingLiU" style:font-family-generic-complex="modern"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song-han Lee</meta:initial-creator>
    <meta:creation-date>2016-04-26T17:46:00</meta:creation-date>
    <dc:creator>james.chen</dc:creator>
    <dc:date>2016-04-26T17:46:00</dc:date>
    <meta:editing-cycles>2</meta:editing-cycles>
    <meta:document-statistic meta:table-count="2" meta:image-count="0" meta:object-count="0" meta:page-count="7" meta:paragraph-count="82" meta:word-count="2367" meta:character-count="2992" meta:non-whitespace-character-count="2800"/>
    <meta:generator>LibreOffice/5.0.5.2$Windows_x86 LibreOffice_project/55b006a02d247b5f7215fc6ea0fde844b30035b3</meta:generator>
  </office:meta>
</office:document-meta>
</file>