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65cm" fo:margin-left="-0.067cm" fo:margin-top="0.25cm" fo:margin-bottom="0cm" table:align="left" style:writing-mode="lr-tb"/>
    </style:style>
    <style:style style:name="表格1.A" style:family="table-column">
      <style:table-column-properties style:column-width="3.082cm"/>
    </style:style>
    <style:style style:name="表格1.B" style:family="table-column">
      <style:table-column-properties style:column-width="3.055cm"/>
    </style:style>
    <style:style style:name="表格1.C" style:family="table-column">
      <style:table-column-properties style:column-width="3.205cm"/>
    </style:style>
    <style:style style:name="表格1.D" style:family="table-column">
      <style:table-column-properties style:column-width="2.999cm"/>
    </style:style>
    <style:style style:name="表格1.E" style:family="table-column">
      <style:table-column-properties style:column-width="2.325cm"/>
    </style:style>
    <style:style style:name="表格1.F" style:family="table-column">
      <style:table-column-properties style:column-width="3.2cm"/>
    </style:style>
    <style:style style:name="表格1.1" style:family="table-row">
      <style:table-row-properties style:min-row-height="1.774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0.61cm" fo:keep-together="auto"/>
    </style:style>
    <style:style style:name="表格1.A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F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A5" style:family="table-cell">
      <style:table-cell-properties style:vertical-align="middle" fo:padding-left="0.049cm" fo:padding-right="0.049cm" fo:padding-top="0cm" fo:padding-bottom="0cm" fo:border-left="none" fo:border-right="none" fo:border-top="1pt solid #000000" fo:border-bottom="none" style:writing-mode="lr-tb"/>
    </style:style>
    <style:style style:name="表格2" style:family="table">
      <style:table-properties style:width="14.718cm" fo:margin-left="2.753cm" table:align="left" style:writing-mode="lr-tb"/>
    </style:style>
    <style:style style:name="表格2.A" style:family="table-column">
      <style:table-column-properties style:column-width="1.365cm"/>
    </style:style>
    <style:style style:name="表格2.B" style:family="table-column">
      <style:table-column-properties style:column-width="3.81cm"/>
    </style:style>
    <style:style style:name="表格2.C" style:family="table-column">
      <style:table-column-properties style:column-width="2.858cm"/>
    </style:style>
    <style:style style:name="表格2.D" style:family="table-column">
      <style:table-column-properties style:column-width="3.493cm"/>
    </style:style>
    <style:style style:name="表格2.E" style:family="table-column">
      <style:table-column-properties style:column-width="3.193cm"/>
    </style:style>
    <style:style style:name="表格2.1" style:family="table-row">
      <style:table-row-properties style:min-row-height="0.831cm" fo:keep-together="auto"/>
    </style:style>
    <style:style style:name="表格2.A1" style:family="table-cell">
      <style:table-cell-properties style:vertical-align="bottom" fo:padding-left="0.049cm" fo:padding-right="0.049cm" fo:padding-top="0cm" fo:padding-bottom="0cm" fo:border="0.5pt solid #000000" style:writing-mode="lr-tb"/>
    </style:style>
    <style:style style:name="表格2.2" style:family="table-row">
      <style:table-row-properties style:min-row-height="0.938cm" fo:keep-together="auto"/>
    </style:style>
    <style:style style:name="表格2.A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1.249cm" fo:keep-together="always"/>
    </style:style>
    <style:style style:name="表格2.A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E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1.235cm" fo:keep-together="always"/>
    </style:style>
    <style:style style:name="表格3" style:family="table">
      <style:table-properties style:width="14.94cm" fo:margin-left="2.849cm" table:align="left" style:writing-mode="lr-tb"/>
    </style:style>
    <style:style style:name="表格3.A" style:family="table-column">
      <style:table-column-properties style:column-width="3.493cm"/>
    </style:style>
    <style:style style:name="表格3.B" style:family="table-column">
      <style:table-column-properties style:column-width="5.398cm"/>
    </style:style>
    <style:style style:name="表格3.C" style:family="table-column">
      <style:table-column-properties style:column-width="6.05cm"/>
    </style:style>
    <style:style style:name="表格3.1" style:family="table-row">
      <style:table-row-properties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475cm" fo:keep-together="always"/>
    </style:style>
    <style:style style:name="表格4" style:family="table">
      <style:table-properties style:width="14.94cm" fo:margin-left="2.849cm" table:align="left" style:writing-mode="lr-tb"/>
    </style:style>
    <style:style style:name="表格4.A" style:family="table-column">
      <style:table-column-properties style:column-width="2.93cm"/>
    </style:style>
    <style:style style:name="表格4.B" style:family="table-column">
      <style:table-column-properties style:column-width="4.055cm"/>
    </style:style>
    <style:style style:name="表格4.C" style:family="table-column">
      <style:table-column-properties style:column-width="3.493cm"/>
    </style:style>
    <style:style style:name="表格4.D" style:family="table-column">
      <style:table-column-properties style:column-width="4.463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94cm" fo:margin-left="2.849cm" table:align="left" style:writing-mode="lr-tb"/>
    </style:style>
    <style:style style:name="表格5.A" style:family="table-column">
      <style:table-column-properties style:column-width="2.54cm"/>
    </style:style>
    <style:style style:name="表格5.B" style:family="table-column">
      <style:table-column-properties style:column-width="4.128cm"/>
    </style:style>
    <style:style style:name="表格5.D" style:family="table-column">
      <style:table-column-properties style:column-width="4.145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882cm"/>
    </style:style>
    <style:style style:name="P3" style:family="paragraph" style:parent-style-name="Standard">
      <style:paragraph-properties fo:line-height="0.882cm"/>
      <style:text-properties style:font-name="標楷體" fo:font-size="14pt" style:font-name-asian="標楷體" style:font-size-asian="14pt" style:font-name-complex="標楷體"/>
    </style:style>
    <style:style style:name="P4"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style>
    <style:style style:name="P5" style:family="paragraph" style:parent-style-name="Footnote">
      <style:paragraph-properties fo:margin-left="0.353cm" fo:margin-right="0cm" fo:text-indent="-0.353cm" style:auto-text-indent="false"/>
    </style:style>
    <style:style style:name="P6" style:family="paragraph" style:parent-style-name="Standard">
      <style:paragraph-properties fo:margin-top="0.212cm" fo:margin-bottom="0cm" loext:contextual-spacing="false" fo:line-height="100%" fo:text-align="center" style:justify-single-word="false"/>
      <style:text-properties style:font-name="標楷體" fo:font-size="20pt" style:font-name-asian="標楷體" style:font-size-asian="20pt" style:font-name-complex="標楷體" style:font-size-complex="20pt"/>
    </style:style>
    <style:style style:name="P7" style:family="paragraph" style:parent-style-name="Standard">
      <style:paragraph-properties fo:margin-top="0.212cm" fo:margin-bottom="0cm" loext:contextual-spacing="false" fo:line-height="100%"/>
      <style:text-properties style:font-name="標楷體" fo:font-size="16pt" style:font-name-asian="標楷體" style:font-size-asian="16pt" style:font-name-complex="標楷體" style:font-size-complex="16pt"/>
    </style:style>
    <style:style style:name="P8" style:family="paragraph" style:parent-style-name="Standard" style:master-page-name="Standard">
      <style:paragraph-properties fo:margin-top="0.212cm" fo:margin-bottom="0cm" loext:contextual-spacing="false" fo:line-height="100%" style:page-number="auto"/>
      <style:text-properties style:font-name="標楷體" fo:font-size="16pt" style:font-name-asian="標楷體" style:font-size-asian="16pt" style:font-name-complex="標楷體" style:font-size-complex="16pt"/>
    </style:style>
    <style:style style:name="P9"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0" style:family="paragraph" style:parent-style-name="Standard">
      <style:paragraph-properties fo:line-height="100%"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100%" fo:text-align="center" style:justify-single-word="false" fo:orphans="2" fo:widows="2"/>
      <style:text-properties style:font-name="標楷體" fo:font-size="14pt" style:letter-kerning="true" style:font-name-asian="標楷體" style:font-size-asian="14pt" style:font-name-complex="新細明體1" style:font-size-complex="14pt"/>
    </style:style>
    <style:style style:name="P12" style:family="paragraph" style:parent-style-name="Standard">
      <style:paragraph-properties fo:line-height="100%" fo:text-align="center" style:justify-single-word="false"/>
      <style:text-properties style:font-name="標楷體" fo:font-size="14pt" style:letter-kerning="true" style:font-name-asian="標楷體" style:font-size-asian="14pt" style:font-name-complex="Arial" style:font-size-complex="14pt"/>
    </style:style>
    <style:style style:name="P13" style:family="paragraph" style:parent-style-name="Standard">
      <style:paragraph-properties fo:line-height="100%" fo:text-align="center" style:justify-single-word="false" fo:orphans="2" fo:widows="2"/>
      <style:text-properties style:font-name="標楷體" fo:font-size="14pt" style:letter-kerning="true" style:font-name-asian="標楷體" style:font-size-asian="14pt" style:font-name-complex="Arial" style:font-size-complex="14pt"/>
    </style:style>
    <style:style style:name="P14" style:family="paragraph" style:parent-style-name="Standard">
      <style:paragraph-properties fo:line-height="100%" fo:text-align="center" style:justify-single-word="false" fo:orphans="2" fo:widows="2"/>
      <style:text-properties style:font-name="標楷體" style:letter-kerning="true" style:font-name-asian="標楷體" style:font-name-complex="Arial"/>
    </style:style>
    <style:style style:name="P15" style:family="paragraph" style:parent-style-name="Standard">
      <style:paragraph-properties fo:line-height="100%"/>
      <style:text-properties style:font-name="標楷體" fo:font-size="16pt" style:font-name-asian="標楷體" style:font-size-asian="16pt" style:font-name-complex="標楷體" style:font-size-complex="16pt"/>
    </style:style>
    <style:style style:name="P16" style:family="paragraph" style:parent-style-name="Standard">
      <style:paragraph-properties fo:line-height="100%" fo:text-align="center" style:justify-single-wor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line-height="100%" fo:text-align="center" style:justify-single-word="false" fo:orphans="2" fo:widows="2"/>
      <style:text-properties style:font-name="標楷體" fo:font-size="16pt" style:font-name-asian="標楷體" style:font-size-asian="16pt" style:font-name-complex="標楷體" style:font-size-complex="16pt"/>
    </style:style>
    <style:style style:name="P18" style:family="paragraph" style:parent-style-name="Standard">
      <style:paragraph-properties fo:line-height="100%" fo:text-align="justify" style:justify-single-word="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line-height="100%" fo:text-align="center" style:justify-single-word="false"/>
      <style:text-properties style:font-name="標楷體" fo:font-size="16pt" fo:language="zh" fo:country="TW" style:font-name-asian="標楷體" style:font-size-asian="16pt" style:language-asian="zh" style:country-asian="TW" style:font-name-complex="標楷體" style:font-size-complex="16pt"/>
    </style:style>
    <style:style style:name="P20" style:family="paragraph" style:parent-style-name="Standard">
      <style:paragraph-properties fo:line-height="100%" fo:text-align="center" style:justify-single-word="false" fo:orphans="2" fo:widows="2"/>
      <style:text-properties style:font-name="標楷體" fo:font-size="13pt" style:letter-kerning="true" style:font-name-asian="標楷體" style:font-size-asian="13pt" style:font-name-complex="新細明體1" style:font-size-complex="13pt"/>
    </style:style>
    <style:style style:name="P21" style:family="paragraph" style:parent-style-name="Standard">
      <style:paragraph-properties fo:line-height="100%"/>
    </style:style>
    <style:style style:name="P22" style:family="paragraph" style:parent-style-name="Standard">
      <style:paragraph-properties fo:line-height="100%" fo:text-align="center" style:justify-single-word="false"/>
    </style:style>
    <style:style style:name="P23" style:family="paragraph" style:parent-style-name="Standard">
      <style:paragraph-properties fo:line-height="100%" fo:text-align="center" style:justify-single-word="false" fo:orphans="2" fo:widows="2"/>
    </style:style>
    <style:style style:name="P24" style:family="paragraph" style:parent-style-name="Standard">
      <style:paragraph-properties fo:margin-left="2.967cm" fo:margin-right="-0.78cm" fo:line-height="100%" fo:text-indent="0cm" style:auto-text-indent="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line-height="100%" fo:text-align="center" style:justify-single-word="false" fo:orphans="2" fo:widows="2" fo:break-before="page"/>
      <style:text-properties style:font-name="標楷體" fo:font-size="16pt" style:font-name-asian="標楷體" style:font-size-asian="16pt" style:font-name-complex="標楷體" style:font-size-complex="16pt"/>
    </style:style>
    <style:style style:name="P26" style:family="paragraph" style:parent-style-name="Standard">
      <style:paragraph-properties fo:line-height="100%" fo:orphans="2" fo:widows="2" fo:break-before="page"/>
      <style:text-properties style:font-name="標楷體" fo:font-size="16pt" style:font-name-asian="標楷體" style:font-size-asian="16pt" style:font-name-complex="標楷體" style:font-size-complex="16pt"/>
    </style:style>
    <style:style style:name="P27" style:family="paragraph" style:parent-style-name="Standard">
      <style:paragraph-properties fo:line-height="100%" fo:text-align="justify" style:justify-single-word="false" fo:break-before="page"/>
      <style:text-properties style:font-name="標楷體" fo:font-size="16pt" style:font-name-asian="標楷體" style:font-size-asian="16pt" style:font-name-complex="標楷體" style:font-size-complex="16pt"/>
    </style:style>
    <style:style style:name="P28" style:family="paragraph" style:parent-style-name="Standard">
      <style:paragraph-properties fo:margin-left="1.429cm" fo:margin-right="0cm" fo:line-height="100%" fo:text-align="justify" style:justify-single-word="false" fo:text-indent="-1.429cm" style:auto-text-indent="false"/>
    </style:style>
    <style:style style:name="P29" style:family="paragraph" style:parent-style-name="Standard">
      <style:paragraph-properties fo:margin-left="2.542cm" fo:margin-right="0cm" fo:line-height="100%" fo:text-indent="-0.564cm" style:auto-text-indent="false"/>
    </style:style>
    <style:style style:name="P30" style:family="paragraph" style:parent-style-name="Standard">
      <style:paragraph-properties fo:margin-left="2.258cm" fo:margin-right="0cm" fo:line-height="100%" fo:text-align="justify" style:justify-single-word="false" fo:text-indent="-2.258cm" style:auto-text-indent="false">
        <style:tab-stops>
          <style:tab-stop style:position="1.905cm"/>
        </style:tab-stops>
      </style:paragraph-properties>
    </style:style>
    <style:style style:name="P31" style:family="paragraph" style:parent-style-name="Standard">
      <style:paragraph-properties fo:margin-left="1.998cm" fo:margin-right="0cm" fo:line-height="100%" fo:text-align="justify" style:justify-single-word="false" fo:text-indent="0cm" style:auto-text-indent="false"/>
    </style:style>
    <style:style style:name="P32" style:family="paragraph" style:parent-style-name="Heading_20_1">
      <style:paragraph-properties fo:line-height="100%"/>
    </style:style>
    <style:style style:name="P33" style:family="paragraph" style:parent-style-name="Heading_20_1">
      <style:paragraph-properties fo:line-height="100%" fo:break-before="page"/>
    </style:style>
    <style:style style:name="P34" style:family="paragraph" style:parent-style-name="Heading_20_2">
      <style:paragraph-properties fo:line-height="100%"/>
      <style:text-properties style:font-size-complex="16pt"/>
    </style:style>
    <style:style style:name="P35" style:family="paragraph" style:parent-style-name="Heading_20_2" style:master-page-name="轉換_20_2">
      <style:paragraph-properties fo:line-height="100%" style:page-number="auto"/>
      <style:text-properties style:font-size-complex="16pt"/>
    </style:style>
    <style:style style:name="P36" style:family="paragraph" style:parent-style-name="Heading_20_3">
      <style:paragraph-properties fo:line-height="100%"/>
      <style:text-properties fo:font-size="16pt" style:font-size-asian="16pt" style:font-size-complex="16pt"/>
    </style:style>
    <style:style style:name="P37" style:family="paragraph" style:parent-style-name="Heading_20_3" style:list-style-name="">
      <style:paragraph-properties fo:margin-left="1.101cm" fo:margin-right="0cm" fo:line-height="100%" fo:text-indent="0cm" style:auto-text-indent="false"/>
      <style:text-properties fo:font-size="16pt" style:font-size-asian="16pt" style:font-size-complex="16pt"/>
    </style:style>
    <style:style style:name="P38" style:family="paragraph" style:parent-style-name="List_20_Paragraph">
      <style:paragraph-properties fo:line-height="100%" fo:text-align="justify" style:justify-single-word="false"/>
      <style:text-properties style:font-name="標楷體" fo:font-size="16pt" style:font-name-asian="標楷體" style:font-size-asian="16pt" style:font-name-complex="標楷體" style:font-size-complex="16pt"/>
    </style:style>
    <style:style style:name="P39" style:family="paragraph" style:parent-style-name="List_20_Paragraph" style:list-style-name="WW8Num16">
      <style:paragraph-properties fo:line-height="100%" fo:text-align="justify" style:justify-single-word="false"/>
      <style:text-properties style:font-name="標楷體" fo:font-size="16pt" style:font-name-asian="標楷體" style:font-size-asian="16pt" style:font-name-complex="標楷體" style:font-size-complex="16pt"/>
    </style:style>
    <style:style style:name="P40" style:family="paragraph" style:parent-style-name="List_20_Paragraph" style:list-style-name="WW8Num2">
      <style:paragraph-properties fo:line-height="100%" fo:text-align="justify" style:justify-single-word="false"/>
      <style:text-properties style:font-name="標楷體" fo:font-size="16pt" style:font-name-asian="標楷體" style:font-size-asian="16pt" style:font-name-complex="標楷體" style:font-size-complex="16pt"/>
    </style:style>
    <style:style style:name="P41" style:family="paragraph" style:parent-style-name="List_20_Paragraph" style:list-style-name="WW8Num19">
      <style:paragraph-properties fo:line-height="100%" fo:text-align="justify" style:justify-single-word="false"/>
      <style:text-properties style:font-name="標楷體" fo:font-size="16pt" style:font-name-asian="標楷體" style:font-size-asian="16pt" style:font-name-complex="標楷體" style:font-size-complex="16pt"/>
    </style:style>
    <style:style style:name="P42" style:family="paragraph" style:parent-style-name="List_20_Paragraph" style:list-style-name="WW8Num3">
      <style:paragraph-properties fo:line-height="100%" fo:text-align="justify" style:justify-single-word="false"/>
      <style:text-properties style:font-name="標楷體" fo:font-size="16pt" style:font-name-asian="標楷體" style:font-size-asian="16pt" style:font-name-complex="標楷體" style:font-size-complex="16pt"/>
    </style:style>
    <style:style style:name="P43" style:family="paragraph" style:parent-style-name="List_20_Paragraph" style:list-style-name="WW8Num8">
      <style:paragraph-properties fo:line-height="100%" fo:text-align="justify" style:justify-single-word="false"/>
      <style:text-properties style:font-name="標楷體" fo:font-size="16pt" style:font-name-asian="標楷體" style:font-size-asian="16pt" style:font-name-complex="標楷體" style:font-size-complex="16pt"/>
    </style:style>
    <style:style style:name="P44" style:family="paragraph" style:parent-style-name="List_20_Paragraph" style:list-style-name="WW8Num12">
      <style:paragraph-properties fo:line-height="100%" fo:text-align="justify" style:justify-single-word="false"/>
    </style:style>
    <style:style style:name="P45" style:family="paragraph" style:parent-style-name="List_20_Paragraph" style:list-style-name="WW8Num19">
      <style:paragraph-properties fo:line-height="100%" fo:text-align="justify" style:justify-single-word="false"/>
    </style:style>
    <style:style style:name="P46" style:family="paragraph" style:parent-style-name="List_20_Paragraph" style:list-style-name="WW8Num18">
      <style:paragraph-properties fo:line-height="100%" fo:text-align="justify" style:justify-single-word="false"/>
    </style:style>
    <style:style style:name="P47" style:family="paragraph" style:parent-style-name="List_20_Paragraph" style:list-style-name="WW8Num9">
      <style:paragraph-properties fo:margin-left="2.54cm" fo:margin-right="0cm" fo:line-height="100%" fo:text-align="justify" style:justify-single-word="false" fo:text-indent="-1.27cm" style:auto-text-indent="false"/>
    </style:style>
    <style:style style:name="P48" style:family="paragraph" style:parent-style-name="List_20_Paragraph" style:list-style-name="WW8Num1">
      <style:paragraph-properties fo:margin-left="3.493cm" fo:margin-right="0cm" fo:line-height="100%" fo:text-align="justify" style:justify-single-word="false" fo:text-indent="-0.953cm" style:auto-text-indent="false"/>
      <style:text-properties style:font-name="標楷體" fo:font-size="16pt" style:font-name-asian="標楷體" style:font-size-asian="16pt" style:font-name-complex="標楷體" style:font-size-complex="16pt"/>
    </style:style>
    <style:style style:name="P49" style:family="paragraph" style:parent-style-name="List_20_Paragraph" style:list-style-name="WW8Num10">
      <style:paragraph-properties fo:margin-left="3.493cm" fo:margin-right="0cm" fo:line-height="100%" fo:text-align="justify" style:justify-single-word="false" fo:text-indent="-0.953cm" style:auto-text-indent="false"/>
      <style:text-properties style:font-name="標楷體" fo:font-size="16pt" style:font-name-asian="標楷體" style:font-size-asian="16pt" style:font-name-complex="標楷體" style:font-size-complex="16pt"/>
    </style:style>
    <style:style style:name="P50" style:family="paragraph" style:parent-style-name="List_20_Paragraph" style:list-style-name="WW8Num7">
      <style:paragraph-properties fo:margin-left="3.493cm" fo:margin-right="0cm" fo:line-height="100%" fo:text-align="justify" style:justify-single-word="false" fo:text-indent="-0.953cm" style:auto-text-indent="false"/>
      <style:text-properties style:font-name="標楷體" fo:font-size="16pt" style:font-name-asian="標楷體" style:font-size-asian="16pt" style:font-name-complex="標楷體" style:font-size-complex="16pt"/>
    </style:style>
    <style:style style:name="P51" style:family="paragraph" style:parent-style-name="List_20_Paragraph" style:list-style-name="WW8Num15">
      <style:paragraph-properties fo:margin-left="3.493cm" fo:margin-right="0cm" fo:line-height="100%" fo:text-align="justify" style:justify-single-word="false" fo:text-indent="-0.953cm" style:auto-text-indent="false"/>
    </style:style>
    <style:style style:name="P52" style:family="paragraph" style:parent-style-name="List_20_Paragraph" style:list-style-name="WW8Num1">
      <style:paragraph-properties fo:margin-left="3.493cm" fo:margin-right="0cm" fo:line-height="100%" fo:text-align="justify" style:justify-single-word="false" fo:text-indent="-0.953cm" style:auto-text-indent="false"/>
    </style:style>
    <style:style style:name="P53" style:family="paragraph" style:parent-style-name="List_20_Paragraph" style:list-style-name="WW8Num13">
      <style:paragraph-properties fo:margin-left="3.493cm" fo:margin-right="0cm" fo:line-height="100%" fo:text-align="justify" style:justify-single-word="false" fo:text-indent="-0.953cm" style:auto-text-indent="false"/>
    </style:style>
    <style:style style:name="P54" style:family="paragraph" style:parent-style-name="List_20_Paragraph" style:list-style-name="WW8Num4">
      <style:paragraph-properties fo:margin-left="3.493cm" fo:margin-right="0cm" fo:line-height="100%" fo:text-align="justify" style:justify-single-word="false" fo:text-indent="-0.953cm" style:auto-text-indent="false"/>
    </style:style>
    <style:style style:name="P55" style:family="paragraph" style:parent-style-name="List_20_Paragraph" style:list-style-name="WW8Num5">
      <style:paragraph-properties fo:margin-left="3.493cm" fo:margin-right="0cm" fo:line-height="100%" fo:text-align="justify" style:justify-single-word="false" fo:text-indent="-0.953cm" style:auto-text-indent="false"/>
    </style:style>
    <style:style style:name="P56" style:family="paragraph" style:parent-style-name="List_20_Paragraph" style:list-style-name="WW8Num10">
      <style:paragraph-properties fo:margin-left="3.493cm" fo:margin-right="0cm" fo:line-height="100%" fo:text-align="justify" style:justify-single-word="false" fo:text-indent="-0.953cm" style:auto-text-indent="false"/>
    </style:style>
    <style:style style:name="P57" style:family="paragraph" style:parent-style-name="List_20_Paragraph" style:list-style-name="WW8Num7">
      <style:paragraph-properties fo:margin-left="3.493cm" fo:margin-right="0cm" fo:line-height="100%" fo:text-align="justify" style:justify-single-word="false" fo:text-indent="-0.953cm" style:auto-text-indent="false"/>
    </style:style>
    <style:style style:name="P58" style:family="paragraph" style:parent-style-name="List_20_Paragraph">
      <style:paragraph-properties fo:margin-left="2.725cm" fo:margin-right="0cm" fo:line-height="100%"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59" style:family="paragraph" style:parent-style-name="List_20_Paragraph">
      <style:paragraph-properties fo:margin-left="2.725cm" fo:margin-right="0cm" fo:line-height="100%" fo:text-align="justify" style:justify-single-word="false" fo:text-indent="0cm" style:auto-text-indent="false"/>
    </style:style>
    <style:style style:name="P60" style:family="paragraph" style:parent-style-name="List_20_Paragraph" style:master-page-name="轉換_20_3">
      <style:paragraph-properties fo:margin-left="2.725cm" fo:margin-right="0cm" fo:line-height="100%" fo:text-align="justify" style:justify-single-word="false" fo:text-indent="0cm" style:auto-text-indent="false" style:page-number="auto"/>
      <style:text-properties style:font-name="標楷體" fo:font-size="16pt" style:font-name-asian="標楷體" style:font-size-asian="16pt" style:font-name-complex="標楷體" style:font-size-complex="16pt"/>
    </style:style>
    <style:style style:name="P61" style:family="paragraph" style:parent-style-name="List_20_Paragraph">
      <style:paragraph-properties fo:margin-left="0.847cm" fo:margin-right="0cm" fo:line-height="100%"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62" style:family="paragraph" style:parent-style-name="List_20_Paragraph">
      <style:paragraph-properties fo:margin-left="3.279cm" fo:margin-right="0cm" fo:line-height="100%" fo:text-align="justify" style:justify-single-word="false" fo:text-indent="-0.739cm" style:auto-text-indent="false"/>
      <style:text-properties style:font-name="標楷體" fo:font-size="16pt" style:font-name-asian="標楷體" style:font-size-asian="16pt" style:font-name-complex="標楷體" style:font-size-complex="16pt"/>
    </style:style>
    <style:style style:name="P63" style:family="paragraph" style:parent-style-name="List_20_Paragraph">
      <style:paragraph-properties fo:margin-left="3.743cm" fo:margin-right="0cm" fo:line-height="100%" fo:text-align="justify" style:justify-single-word="false" fo:text-indent="-0.564cm" style:auto-text-indent="false"/>
      <style:text-properties style:font-name="標楷體" fo:font-size="16pt" style:font-name-asian="標楷體" style:font-size-asian="16pt" style:font-name-complex="標楷體" style:font-size-complex="16pt"/>
    </style:style>
    <style:style style:name="P64" style:family="paragraph" style:parent-style-name="List_20_Paragraph">
      <style:paragraph-properties fo:margin-left="3.179cm" fo:margin-right="0cm" fo:line-height="100%"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65" style:family="paragraph" style:parent-style-name="List_20_Paragraph">
      <style:paragraph-properties fo:margin-left="3.103cm" fo:margin-right="0cm" fo:line-height="100%"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66" style:family="paragraph" style:parent-style-name="List_20_Paragraph">
      <style:paragraph-properties fo:margin-left="3.461cm" fo:margin-right="0cm" fo:line-height="100%"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67" style:family="paragraph" style:parent-style-name="List_20_Paragraph">
      <style:paragraph-properties fo:margin-left="2cm" fo:margin-right="0cm" fo:line-height="100%"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68" style:family="paragraph" style:parent-style-name="List_20_Paragraph">
      <style:paragraph-properties fo:margin-left="2cm" fo:margin-right="0cm" fo:line-height="100%" fo:text-align="justify" style:justify-single-word="false" fo:text-indent="0cm" style:auto-text-indent="false"/>
    </style:style>
    <style:style style:name="P69" style:family="paragraph" style:parent-style-name="List_20_Paragraph">
      <style:paragraph-properties fo:margin-left="2.54cm" fo:margin-right="0cm" fo:line-height="100%" fo:text-align="justify" style:justify-single-word="false" fo:text-indent="0cm" style:auto-text-indent="false"/>
    </style:style>
    <style:style style:name="P70" style:family="paragraph" style:parent-style-name="List_20_Paragraph">
      <style:paragraph-properties fo:margin-left="2.586cm" fo:margin-right="0cm" fo:line-height="100%" fo:text-align="justify" style:justify-single-word="false" fo:text-indent="0cm" style:auto-text-indent="false"/>
    </style:style>
    <style:style style:name="P71" style:family="paragraph" style:parent-style-name="List_20_Paragraph">
      <style:paragraph-properties fo:margin-left="2.921cm" fo:margin-right="0cm" fo:line-height="100%" fo:text-align="justify" style:justify-single-word="false" fo:text-indent="-0.847cm" style:auto-text-indent="false"/>
      <style:text-properties style:font-name="標楷體" fo:font-size="16pt" style:font-name-asian="標楷體" style:font-size-asian="16pt" style:font-name-complex="標楷體" style:font-size-complex="16pt"/>
    </style:style>
    <style:style style:name="P72" style:family="paragraph" style:parent-style-name="List_20_Paragraph">
      <style:paragraph-properties fo:margin-left="2.722cm" fo:margin-right="0cm" fo:line-height="100%" fo:text-align="justify" style:justify-single-word="false" fo:text-indent="0cm" style:auto-text-indent="false"/>
    </style:style>
    <style:style style:name="P73" style:family="paragraph" style:parent-style-name="List_20_Paragraph">
      <style:paragraph-properties fo:margin-left="2.117cm" fo:margin-right="0cm" fo:line-height="100%" fo:text-align="justify" style:justify-single-word="false" fo:text-indent="0cm" style:auto-text-indent="false"/>
    </style:style>
    <style:style style:name="P74" style:family="paragraph" style:parent-style-name="List_20_Paragraph">
      <style:paragraph-properties fo:margin-left="2.224cm" fo:margin-right="0cm" fo:line-height="100%" fo:text-align="justify" style:justify-single-word="false" fo:text-indent="-0.074cm" style:auto-text-indent="false"/>
    </style:style>
    <style:style style:name="P75" style:family="paragraph" style:parent-style-name="Footnote">
      <style:paragraph-properties fo:margin-left="0.353cm" fo:margin-right="0cm" fo:text-indent="-0.353cm" style:auto-text-indent="false"/>
      <style:text-properties style:font-name="細明體" style:font-name-asian="細明體" style:font-name-complex="細明體"/>
    </style:style>
    <style:style style:name="P76" style:family="paragraph" style:parent-style-name="Contents_20_1">
      <style:paragraph-properties fo:line-height="100%">
        <style:tab-stops>
          <style:tab-stop style:position="16.983cm" style:type="right" style:leader-style="dotted" style:leader-text="."/>
        </style:tab-stops>
      </style:paragraph-properties>
    </style:style>
    <style:style style:name="P77" style:family="paragraph" style:parent-style-name="Contents_20_2">
      <style:paragraph-properties fo:line-height="100%">
        <style:tab-stops>
          <style:tab-stop style:position="2.54cm"/>
          <style:tab-stop style:position="16.983cm" style:type="right" style:leader-style="dotted" style:leader-text="."/>
        </style:tab-stops>
      </style:paragraph-properties>
    </style:style>
    <style:style style:name="P78" style:family="paragraph" style:parent-style-name="Contents_20_3">
      <style:paragraph-properties fo:line-height="100%">
        <style:tab-stops>
          <style:tab-stop style:position="2.963cm"/>
          <style:tab-stop style:position="16.983cm" style:type="right" style:leader-style="dotted" style:leader-text="."/>
        </style:tab-stops>
      </style:paragraph-properties>
    </style:style>
    <style:style style:name="P79" style:family="paragraph" style:parent-style-name="Contents_20_3">
      <style:paragraph-properties fo:line-height="100%">
        <style:tab-stops>
          <style:tab-stop style:position="16.983cm" style:type="right" style:leader-style="dotted" style:leader-text="."/>
        </style:tab-stops>
      </style:paragraph-properties>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fo:language="zh" fo:country="TW" style:font-name-asian="標楷體" style:font-size-asian="16pt" style:language-asian="zh" style:country-asian="TW" style:font-name-complex="標楷體" style:font-size-complex="16pt"/>
    </style:style>
    <style:style style:name="T3"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新細明體1" style:font-size-complex="14pt"/>
    </style:style>
    <style:style style:name="T8" style:family="text">
      <style:text-properties style:font-name="標楷體" fo:font-size="14pt" style:letter-kerning="true" style:font-name-asian="標楷體" style:font-size-asian="14pt" style:font-name-complex="Arial" style:font-size-complex="14pt"/>
    </style:style>
    <style:style style:name="T9" style:family="text">
      <style:text-properties style:font-name="標楷體" style:font-name-complex="標楷體"/>
    </style:style>
    <style:style style:name="T10" style:family="text">
      <style:text-properties style:font-name="標楷體" fo:font-size="13pt" style:letter-kerning="true" style:font-name-asian="標楷體" style:font-size-asian="13pt" style:font-name-complex="新細明體1" style:font-size-complex="13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出國報告（出國類別：考察）</text:p>
      <text:p text:style-name="P7"/>
      <text:p text:style-name="P7"/>
      <text:p text:style-name="P7"/>
      <text:p text:style-name="P7"/>
      <text:p text:style-name="P6">考察日韓實施外來人口生物特徵識別系統現況</text:p>
      <text:p text:style-name="P16"/>
      <text:p text:style-name="P15"/>
      <text:p text:style-name="P16"/>
      <text:p text:style-name="P15"/>
      <text:p text:style-name="P15"/>
      <text:p text:style-name="P15"/>
      <text:p text:style-name="P16"/>
      <text:p text:style-name="P17"><draw:frame draw:style-name="fr1" draw:name="框架1" text:anchor-type="char" svg:x="4.763cm" svg:y="0.6cm" svg:width="11.43cm" svg:height="5.572cm" draw:z-index="0"><draw:text-box><text:p text:style-name="P4">服務機關：內政部入出國及移民署</text:p><text:p text:style-name="P4">姓名職稱：副隊長林弘傑、視察陳俞澍</text:p><text:p text:style-name="P3">派赴國家：日本、韓國</text:p><text:p text:style-name="P2"><text:span text:style-name="T5">出國期間：103年7月8日至7月11日</text:span></text:p><text:p text:style-name="P9">報告日期：103年7月21日</text:p></draw:text-box></draw:frame></text:p>
      <text:p text:style-name="P25">摘要</text:p>
      <text:p text:style-name="P38">日本及韓國為亞洲國家首先利用個人生物特徵識別科技進行國境管理之國家，我國於100年設置自動查驗通關系統，103年底將於全國各主要機場實施外來人口個人生物特徵識別系統，考察日韓2國實施經驗有助於我國實務執行參考，本次考察建議事項如下：一、個人生物特徵蒐集設備使用友善性；二、適度增加第一線查驗人力，避免大幅延長旅客通關時間；三、出境設置專供外國人使用之自動查驗通關系統；四、外來人口生物特徵系統應強化一對多比對效能；五、自動查驗通關系統改採指紋或臉部及指紋同時辨識通關；六、將機組員納入自動查驗通關系統辨識個人生物特徵；七、建議桃園國際機場公司於第三航廈廣設自動查驗通關閘門；八、結合護照申辦，提高自動查驗通關使用率。</text:p>
      <text:p text:style-name="P18"/>
      <text:p text:style-name="P26"/>
      <text:p text:style-name="P16">目次</text:p>
      <text:p text:style-name="P16"/>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76"><text:a xlink:type="simple" xlink:href="#__RefHeading___Toc393716912" text:style-name="Internet_20_link" text:visited-style-name="Visited_20_Internet_20_Link"><text:span text:style-name="T2">壹、 目的</text:span></text:a><text:a xlink:type="simple" xlink:href="#__RefHeading___Toc393716912" text:style-name="Internet_20_link" text:visited-style-name="Visited_20_Internet_20_Link"><text:span text:style-name="T2"><text:tab/>5</text:span></text:a></text:p>
          <text:p text:style-name="P76"><text:a xlink:type="simple" xlink:href="#__RefHeading___Toc393716913" text:style-name="Internet_20_link" text:visited-style-name="Visited_20_Internet_20_Link"><text:span text:style-name="T2">貳、 考察過程</text:span></text:a><text:a xlink:type="simple" xlink:href="#__RefHeading___Toc393716913" text:style-name="Internet_20_link" text:visited-style-name="Visited_20_Internet_20_Link"><text:span text:style-name="T2"><text:tab/>5</text:span></text:a></text:p>
          <text:p text:style-name="P77"><text:a xlink:type="simple" xlink:href="#__RefHeading___Toc393716914" text:style-name="Internet_20_link" text:visited-style-name="Visited_20_Internet_20_Link"><text:span text:style-name="T2">一、行程安排</text:span></text:a><text:a xlink:type="simple" xlink:href="#__RefHeading___Toc393716914" text:style-name="Internet_20_link" text:visited-style-name="Visited_20_Internet_20_Link"><text:span text:style-name="T2"><text:tab/>5</text:span></text:a></text:p>
          <text:p text:style-name="P77"><text:a xlink:type="simple" xlink:href="#__RefHeading___Toc393716915" text:style-name="Internet_20_link" text:visited-style-name="Visited_20_Internet_20_Link"><text:span text:style-name="T2">二、日本成田機場考察</text:span></text:a><text:a xlink:type="simple" xlink:href="#__RefHeading___Toc393716915" text:style-name="Internet_20_link" text:visited-style-name="Visited_20_Internet_20_Link"><text:span text:style-name="T2"><text:tab/>6</text:span></text:a></text:p>
          <text:p text:style-name="P78"><text:a xlink:type="simple" xlink:href="#__RefHeading___Toc393716916" text:style-name="Internet_20_link" text:visited-style-name="Visited_20_Internet_20_Link"><text:span text:style-name="T2">(一)自動查驗通關系統</text:span></text:a><text:a xlink:type="simple" xlink:href="#__RefHeading___Toc393716916" text:style-name="Internet_20_link" text:visited-style-name="Visited_20_Internet_20_Link"><text:span text:style-name="T2"><text:tab/>6</text:span></text:a></text:p>
          <text:p text:style-name="P78"><text:a xlink:type="simple" xlink:href="#__RefHeading___Toc393716917" text:style-name="Internet_20_link" text:visited-style-name="Visited_20_Internet_20_Link"><text:span text:style-name="T2">(二)外來人口生物特徵識別系統</text:span></text:a><text:a xlink:type="simple" xlink:href="#__RefHeading___Toc393716917" text:style-name="Internet_20_link" text:visited-style-name="Visited_20_Internet_20_Link"><text:span text:style-name="T2"><text:tab/>7</text:span></text:a></text:p>
          <text:p text:style-name="P77"><text:a xlink:type="simple" xlink:href="#__RefHeading___Toc393716918" text:style-name="Internet_20_link" text:visited-style-name="Visited_20_Internet_20_Link"><text:span text:style-name="T2">三、韓國仁川機場考察</text:span></text:a><text:a xlink:type="simple" xlink:href="#__RefHeading___Toc393716918" text:style-name="Internet_20_link" text:visited-style-name="Visited_20_Internet_20_Link"><text:span text:style-name="T2"><text:tab/>13</text:span></text:a></text:p>
          <text:p text:style-name="P79"><text:a xlink:type="simple" xlink:href="#__RefHeading___Toc393716919" text:style-name="Internet_20_link" text:visited-style-name="Visited_20_Internet_20_Link"><text:span text:style-name="T2">(</text:span></text:a><text:a xlink:type="simple" xlink:href="#__RefHeading___Toc393716919" text:style-name="Internet_20_link" text:visited-style-name="Visited_20_Internet_20_Link"><text:span text:style-name="T2">一</text:span></text:a><text:a xlink:type="simple" xlink:href="#__RefHeading___Toc393716919" text:style-name="Internet_20_link" text:visited-style-name="Visited_20_Internet_20_Link"><text:span text:style-name="T2">)</text:span></text:a><text:a xlink:type="simple" xlink:href="#__RefHeading___Toc393716919" text:style-name="Internet_20_link" text:visited-style-name="Visited_20_Internet_20_Link"><text:span text:style-name="T2">自動查驗通關系統</text:span></text:a><text:a xlink:type="simple" xlink:href="#__RefHeading___Toc393716919" text:style-name="Internet_20_link" text:visited-style-name="Visited_20_Internet_20_Link"><text:span text:style-name="T2"><text:tab/>13</text:span></text:a></text:p>
          <text:p text:style-name="P79"><text:a xlink:type="simple" xlink:href="#__RefHeading___Toc393716920" text:style-name="Internet_20_link" text:visited-style-name="Visited_20_Internet_20_Link"><text:span text:style-name="T2">(</text:span></text:a><text:a xlink:type="simple" xlink:href="#__RefHeading___Toc393716920" text:style-name="Internet_20_link" text:visited-style-name="Visited_20_Internet_20_Link"><text:span text:style-name="T2">二</text:span></text:a><text:a xlink:type="simple" xlink:href="#__RefHeading___Toc393716920" text:style-name="Internet_20_link" text:visited-style-name="Visited_20_Internet_20_Link"><text:span text:style-name="T2">)</text:span></text:a><text:a xlink:type="simple" xlink:href="#__RefHeading___Toc393716920" text:style-name="Internet_20_link" text:visited-style-name="Visited_20_Internet_20_Link"><text:span text:style-name="T2">外來人口生物特徵識別系統</text:span></text:a><text:a xlink:type="simple" xlink:href="#__RefHeading___Toc393716920" text:style-name="Internet_20_link" text:visited-style-name="Visited_20_Internet_20_Link"><text:span text:style-name="T2"><text:tab/>15</text:span></text:a></text:p>
          <text:p text:style-name="P76"><text:a xlink:type="simple" xlink:href="#__RefHeading___Toc393716921" text:style-name="Internet_20_link" text:visited-style-name="Visited_20_Internet_20_Link"><text:span text:style-name="T2">參、 心得及建議</text:span></text:a><text:a xlink:type="simple" xlink:href="#__RefHeading___Toc393716921" text:style-name="Internet_20_link" text:visited-style-name="Visited_20_Internet_20_Link"><text:span text:style-name="T2"><text:tab/>21</text:span></text:a></text:p>
        </text:index-body>
      </text:table-of-content>
      <text:p text:style-name="P19"/>
      <text:p text:style-name="P27"/>
      <text:list xml:id="list6345493842527607876" text:style-name="WW8Num6">
        <text:list-item>
          <text:h text:style-name="P32" text:outline-level="1"><text:bookmark-start text:name="__RefHeading___Toc393716912"/><text:span text:style-name="T9">目的</text:span><text:bookmark-end text:name="__RefHeading___Toc393716912"/></text:h>
        </text:list-item>
      </text:list>
      <text:p text:style-name="P28"><text:span text:style-name="T1"><text:s text:c="9"/>隨著個人生物特徵識別科技(Biometric Technology)的成熟發展，近年來各國移民管理機關於入出境證照查驗(Passport Control)使用個人生物特徵來辨別確認身分日益普及，美國於93年首先實施United States Visitor and Immigrant Status Indicator Technology (簡稱 US-VISIT)，要求外國人於海外辦理簽證及入境美國時須蒐集指紋比對，確認是否為列管之恐怖分子、罪犯或非法移民。日本於96年亦針對入境日本之外國人進行指紋蒐集及比對，為亞洲首先實施類似系統的國家，韓國於101年亦比照實施，泰國規劃於103年年底前實施。我國於102年12月於高雄機場進行外來人口個人生物特徵識別系統之試營運(以下簡稱外人生物特徵識別系統)，並規劃於103年底前於全國各主要機場港口全面上線使用該系統，為了解鄰近國家運用外人生物特徵識別系統進行國境管理之運作現況、系統差異及優缺點，特別安排考察日本成田機場及韓國仁川機場，以供我國借鏡參考。</text:span></text:p>
      <text:list xml:id="list145001549192076" text:continue-numbering="true" text:style-name="WW8Num6">
        <text:list-item>
          <text:h text:style-name="P32" text:outline-level="1"><text:bookmark-start text:name="__RefHeading___Toc393716913"/>考察過程<text:bookmark-end text:name="__RefHeading___Toc393716913"/></text:h>
        </text:list-item>
      </text:list>
      <text:list xml:id="list8895605177352307334" text:style-name="WW8Num11">
        <text:list-item>
          <text:h text:style-name="P34" text:outline-level="2"><text:bookmark-start text:name="__RefHeading___Toc393716914"/>行程安排：<text:bookmark-end text:name="__RefHeading___Toc393716914"/></text:h>
        </text:list-item>
      </text:list>
      <text:list xml:id="list6124215392337883265" text:style-name="WW8Num9">
        <text:list-item>
          <text:p text:style-name="P47"><text:span text:style-name="T1">本次行程於103年7月8日上午9時由桃園機場出發，中午1時15分抵達日本成田機場、下午2時由日本入國管理局成田機場支局介紹成田機場自動查驗通關系統及外人生物特徵識別系統，7月9日上午11時由本署駐日移民秘書安排與日本入國管理局，就日本入出國管理政策及未來作法交換意見。</text:span></text:p>
        </text:list-item>
        <text:list-item>
          <text:p text:style-name="P47"><text:span text:style-name="T1">7月9日下午9時30分抵達韓國，7月10日下午1時由韓國仁川機場出入國管理事務所安排介紹仁川機場自動查驗通關系統及外來人口生物特徵識別系統，並由本署駐韓移民秘書安排與韓國移民管理局進行餐敘及工作經驗交流，7月11日下午2時返國。</text:span></text:p>
        </text:list-item>
      </text:list>
      <text:list xml:id="list145002640645179" text:continue-list="list8895605177352307334" text:style-name="WW8Num11">
        <text:list-item>
          <text:h text:style-name="P34" text:outline-level="2"><text:bookmark-start text:name="__RefHeading___Toc393716915"/>日本成田機場考察<text:bookmark-end text:name="__RefHeading___Toc393716915"/></text:h>
        </text:list-item>
      </text:list>
      <text:list xml:id="list5627345955991880888" text:style-name="WW8Num17">
        <text:list-item>
          <text:h text:style-name="P36" text:outline-level="3"><text:bookmark-start text:name="__RefHeading___Toc393716916"/>自動查驗通關系統<text:bookmark-end text:name="__RefHeading___Toc393716916"/></text:h>
        </text:list-item>
      </text:list>
      <text:list xml:id="list7788922338571883339" text:style-name="WW8Num16">
        <text:list-item>
          <text:list>
            <text:list-item>
              <text:p text:style-name="P39">註冊資格及人數</text:p>
            </text:list-item>
          </text:list>
        </text:list-item>
      </text:list>
      <text:p text:style-name="P69"><text:span text:style-name="T1">日本於2007年11月開始實施自動查驗通關系統，供年滿12歲日本人及持有再入國許可之外國人使用，統計至2014年6月止註冊人數為29萬9,730人，相較我國自動查驗通</text:span><text:soft-page-break/><text:span text:style-name="T1">關系統自2011年3月起至2014年7月8日止，國人註冊人數161萬5,989人，外來人口註冊人數2萬5,064人，註冊率明顯較低。經詢問日方註冊不普及原因係日本人對於指紋錄存仍有疑慮，且須另行辦理註冊，及目前日本國人查驗通關已十分便利，故申請較不踴躍。</text:span></text:p>
      <text:list xml:id="list145002432436928" text:continue-numbering="true" text:style-name="WW8Num16">
        <text:list-item>
          <text:list>
            <text:list-item>
              <text:p text:style-name="P39">註冊櫃檯及程序</text:p>
            </text:list-item>
          </text:list>
        </text:list-item>
      </text:list>
      <text:p text:style-name="P70"><text:span text:style-name="T1">與我國自動查驗通關系統註冊櫃檯之設置位置及註冊流程方式相同，於入出境查驗大廳自動查驗通關閘門隔壁共設有4座註冊櫃檯(圖1)，另外於機場管制區外亦設有2處註冊櫃檯(圖2)，註冊時間為上午8時至下午5時，相較於我國開放註冊時間為上午7時至下午10時短。申請程序須先填寫申請書，繳交申請書後再蒐集2指食指指紋(食指無法蒐集者依序為大拇指、中指、無名指、小指)，並拍攝照片，系統亦會過濾管制名單，5年內曾有犯罪紀錄者不得申請。相較我國申請程序，我國不須由申請人填寫申請書而由系統列印後供申請人簽名，目前刻正規劃電子手寫版供申請人簽名，另照片拍攝及指紋錄存手續相同，惟我國註冊時不過濾管制名單，而於旅客使用自動查驗通關閘門時再進行過濾，以比對最新管制名單審核，我國申請程序更為簡便。</text:span></text:p>
      <text:list xml:id="list145002972542611" text:continue-numbering="true" text:style-name="WW8Num16">
        <text:list-item>
          <text:list>
            <text:list-item>
              <text:p text:style-name="P39">閘門設置及使用</text:p>
            </text:list-item>
          </text:list>
        </text:list-item>
      </text:list>
      <text:p text:style-name="P70"><text:span text:style-name="T1">日本自動查驗通關閘門採1道門式設計(圖3)，日本本國公民須持護照、外國人須以護照內之再入國許可條碼，使用護照機讀取護照或再入國許可條碼後，螢幕指示按捺2指食指指紋，比對完成即可通關(附件1)，因採一道門及指紋比對，通關時間約僅須6-8秒鐘，免除2道門設計讀取護照後須再行走進入閘門內，方能再進行個人生物特徵辨識，且採指紋辨識，降低臉部辨識常受環境燈光及照片品質不佳影響。使用自動查驗通關系統後須蓋查驗章的旅客可要求查驗人員補蓋章，與我國作法相同。日本現於4座國際機場設置有40座閘門，使用人次101年為103萬7,352人次，102年為107萬3,237人次，使用率遠較我國低</text:span><text:span text:style-name="Footnote_20_Symbol"><text:span text:style-name="T1"><text:note text:id="ftn1" text:note-class="footnote"><text:note-citation>1</text:note-citation><text:note-body><text:p text:style-name="P5">.我國自動查驗通關系統101年使用人數為292萬579人次，102年為566萬2,441人次，103年1月至7月8日為398萬2,786人次。</text:p></text:note-body></text:note></text:span></text:span><text:span text:style-name="T1">。</text:span></text:p>
      <text:list xml:id="list145003105967448" text:continue-list="list5627345955991880888" text:style-name="WW8Num17">
        <text:list-item>
          <text:h text:style-name="P36" text:outline-level="3"><text:bookmark-start text:name="__RefHeading___Toc393716917"/><text:soft-page-break/>外來人口生物特徵識別系統<text:bookmark-end text:name="__RefHeading___Toc393716917"/></text:h>
        </text:list-item>
      </text:list>
      <text:list xml:id="list4471453411694815356" text:style-name="WW8Num2">
        <text:list-item>
          <text:p text:style-name="P40">實施時間及上線方式</text:p>
        </text:list-item>
      </text:list>
      <text:p text:style-name="P59"><text:span text:style-name="T1">日本外來人口生物特徵識別系統(Japan Biometrics Identification System )於2006年8月規劃，2007年5月發包建置，同年10月於機場測試、11月20日正式上線開始對入境外國人進行指紋及臉部影像蒐集比對，上線初期受到在日本居留之外國人反對，因日本於2000年4月方廢除在日居留之外國人須留存指紋之規定，2007年實施此措施時遭受不少抗議。2007年11月20日上線時採全部34個機場港口一次上線之做法，並未分階段或區分機場港口實施。</text:span></text:p>
      <text:list xml:id="list145003034018732" text:continue-numbering="true" text:style-name="WW8Num2">
        <text:list-item>
          <text:p text:style-name="P40">排除及適用對象</text:p>
        </text:list-item>
      </text:list>
      <text:p text:style-name="P59"><text:span text:style-name="T1">除特別永住居民、未滿16歲、以外交或公務身分入出境、受中央政府邀請、由法務部(日本入國管理局隸屬法務部)公告視同以外交公務或受中央政府邀請之外國人外，其他外國人入境皆須接受指紋蒐集及比對，包括具有永久居留及居留身分之外國人及外國籍機組員。</text:span></text:p>
      <text:list xml:id="list145003533622672" text:continue-numbering="true" text:style-name="WW8Num2">
        <text:list-item>
          <text:p text:style-name="P40">軟硬體設備及建置廠商</text:p>
        </text:list-item>
      </text:list>
      <text:p text:style-name="P59"><text:span text:style-name="T1">日本外來人口生物特徵識別系統由NEC公司負責建置並採用NEC臉部及指紋辨識軟體，硬體設備由富士通(Fujitsu)公司提供，DAON公司負責作業流程整合。個人生物特徵蒐集設備(圖4)整合照相鏡頭、指紋機及引導螢幕，照相鏡頭可自動對焦，惟對身高較高或較矮旅客，仍須以人工上下調整鏡頭(圖5)；指紋機設計有凹槽與前檔以方便旅客按捺指紋，並能偵測是否使用人工指紋套（圖6）；對於食指按捺困難旅客，而採他指指紋蒐集者，引導螢幕於讀取旅客護照後會顯示提醒旅客應以何指指紋按捺(圖7)，引導螢幕並提供中英日韓語言指示。</text:span></text:p>
      <text:list xml:id="list145001609743638" text:continue-numbering="true" text:style-name="WW8Num2">
        <text:list-item>
          <text:p text:style-name="P40">資料庫比對範圍：</text:p>
        </text:list-item>
      </text:list>
      <text:list xml:id="list1805163868295477834" text:style-name="WW8Num12">
        <text:list-item>
          <text:list>
            <text:list-item>
              <text:list>
                <text:list-item>
                  <text:list>
                    <text:list-item>
                      <text:p text:style-name="P44"><text:span text:style-name="T1">1對多比對：外國人入境時所蒐集指紋會與個人生物特徵管制資料庫(watchlist)進行1對多比對，資料庫包括國際刑警組織及國內通緝對象、被驅逐出國與禁止入國對象、逾期停留人士。</text:span></text:p>
                    </text:list-item>
                    <text:list-item>
                      <text:p text:style-name="P44"><text:span text:style-name="T1">1對1比對：系統亦會對外國人前次入境所蒐集之指紋進行比對，確認是否為同1人，惟未對外國人於國外辦理簽證時按捺指紋，並於入國時比對。不同於我國系統</text:span><text:soft-page-break/><text:span text:style-name="T1">對來自東南亞之外籍勞工，於入境時比對其於外交部駐東南亞館處所錄存之指紋，確認申辦簽證者及入境者為同1人。</text:span></text:p>
                    </text:list-item>
                  </text:list>
                </text:list-item>
              </text:list>
            </text:list-item>
          </text:list>
        </text:list-item>
      </text:list>
      <text:list xml:id="list145003190224907" text:continue-list="list145001609743638" text:style-name="WW8Num2">
        <text:list-item>
          <text:p text:style-name="P40">系統操作流程及增加查驗時間</text:p>
        </text:list-item>
      </text:list>
      <text:list xml:id="list2322799863100104068" text:style-name="WW8Num15">
        <text:list-item>
          <text:p text:style-name="P51"><text:span text:style-name="T1">系統操作時，查驗人員先使用護照判讀機讀取旅客護照、之後由查驗人員示意請旅客按捺指紋，雖然有引導螢幕，惟大多數查驗人員仍會以手勢請旅客按捺指紋，採擷指紋後查驗人員再請旅客面對鏡頭拍照，並用人工調整鏡頭高低。查驗系統畫面配合查驗流程，會依序先顯示旅客護照資料，擷取個人生物特徵時，畫面會切換為指紋及臉部照片，擷取完畢畫面再切換回旅客護照資料，不同於我國系統，係區分2個螢幕，分別顯示旅客護照查驗畫面及個人生物特徵擷取畫面。日本系統之優點係將查驗系統與個人生物特徵識別系統整合，查驗流程可依系統操作畫面進行護照查驗及擷取個人生物特徵比對，查驗步驟區分明確，查驗人員不致因2套系統及螢幕，須來回查看各螢幕所顯示之資訊，導致長時間工作疲累而容易疏漏作業流程。</text:span></text:p>
        </text:list-item>
        <text:list-item>
          <text:p text:style-name="P51"><text:span text:style-name="T1">日本成田機場入國管理支局表示，</text:span><text:span text:style-name="T3">實施外來人口生物特徵識別系統後，採擷順利之旅客平均查驗時間增加15秒，採擷不順利旅客平均查驗時間增加30至40秒</text:span><text:span text:style-name="T1">；整體旅客查驗由排隊等候至通關時間，離峰約需20分鐘，尖峰約需40分鐘。</text:span></text:p>
        </text:list-item>
      </text:list>
      <text:list xml:id="list145003278613814" text:continue-list="list145003190224907" text:style-name="WW8Num2">
        <text:list-item>
          <text:p text:style-name="P40">異常案件處理方式及查獲指紋不符案件</text:p>
        </text:list-item>
      </text:list>
      <text:p text:style-name="P59"><text:span text:style-name="T1">日本成田機場入國管理支局表示若遇旅客指紋按捺困難及異常時，會引導旅客至查驗大廳旁之辦公室進行異常案件處理，辦公室內設有3檯個人生物特徵採擷設備。每日指紋按捺困難(多為年長者)及異常案件量約占入境外國人5%；自2008年起全日本各機場港口透過該系統查獲身分不符拒絕入境案件每年約600至700件，整體拒入案件(包括經由口詢發現與簽證目的不符或疑似企圖非法停居留者)亦從2008年7,000多件降到每年約2,500件，該系統確實達到嚇阻外國人非法入國之目的。</text:span></text:p>
      <text:list xml:id="list145001782610941" text:continue-numbering="true" text:style-name="WW8Num2">
        <text:list-item>
          <text:p text:style-name="P40">旅客量、查驗人力及航廈空間</text:p>
        </text:list-item>
      </text:list>
      <text:list xml:id="list8789334487798897794" text:style-name="WW8Num1">
        <text:list-item>
          <text:p text:style-name="P52"><text:span text:style-name="T1">成功實施外來人口生物特徵識別系統之要件，除系統效能及個人生物特徵採擷設備使用友善性外，外來人</text:span><text:soft-page-break/><text:span text:style-name="T1">口旅客量、查驗人力及航廈查驗大廳空間，亦為關鍵因素。因增加個人生物特徵採擷與比對時間，將延長旅客查驗通關時間，若無人力及查驗空間配套，通關擁塞情形將無可避免，成田機場為日本旅客量第一機場，2014年旅客量為2,480萬7,769人次，入境外國人為426萬3,463人次，第一線查驗人員有350人，平均每人每年查驗量7萬879人次，查驗入境外國人1萬2,181人次，相較之下桃園機場旅客量及外國人入境人次，均高於成田機場，而查驗人力卻少於日本成田機場(如表1)，查驗人員嚴重不足，且有別於日韓2國，我國不僅於入境實施外來人口生物特徵識別系統，出境亦將實施該系統以比對旅客入境所蒐集之指紋，避免不法人士冒用他人身分出境，故實施本系統所需處理之旅客量為日韓實施相同系統之2</text:span>倍，對現有查驗人力造成之負擔更形嚴峻。</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0">機場別</text:p>
          </table:table-cell>
          <table:table-cell table:style-name="表格1.A1" office:value-type="string">
            <text:p text:style-name="P23"><text:span text:style-name="T10">103年入出境旅客量</text:span></text:p>
          </table:table-cell>
          <table:table-cell table:style-name="表格1.A1" office:value-type="string">
            <text:p text:style-name="P23"><text:span text:style-name="T10">103年入境外國人人次</text:span></text:p>
          </table:table-cell>
          <table:table-cell table:style-name="表格1.A1" office:value-type="string">
            <text:p text:style-name="P23"><text:span text:style-name="T10">第一線查驗人員/全部人員)</text:span></text:p>
          </table:table-cell>
          <table:table-cell table:style-name="表格1.A1" office:value-type="string">
            <text:p text:style-name="P20">每人查驗旅客量</text:p>
          </table:table-cell>
          <table:table-cell table:style-name="表格1.F1" office:value-type="string">
            <text:p text:style-name="P20">每人查驗入境外國人人次</text:p>
          </table:table-cell>
        </table:table-row>
        <table:table-row table:style-name="表格1.2">
          <table:table-cell table:style-name="表格1.A2" office:value-type="string">
            <text:p text:style-name="P11">日本成田機場</text:p>
          </table:table-cell>
          <table:table-cell table:style-name="表格1.A2" office:value-type="string">
            <text:p text:style-name="P11">24,807,769</text:p>
          </table:table-cell>
          <table:table-cell table:style-name="表格1.A2" office:value-type="string">
            <text:p text:style-name="P11">4,263,463</text:p>
          </table:table-cell>
          <table:table-cell table:style-name="表格1.A2" office:value-type="string">
            <text:p text:style-name="P23"><text:span text:style-name="T7">350/未知</text:span></text:p>
          </table:table-cell>
          <table:table-cell table:style-name="表格1.A2" office:value-type="string">
            <text:p text:style-name="P11">70,879 </text:p>
          </table:table-cell>
          <table:table-cell table:style-name="表格1.F2" office:value-type="string">
            <text:p text:style-name="P11">12,181 </text:p>
          </table:table-cell>
        </table:table-row>
        <table:table-row table:style-name="表格1.2">
          <table:table-cell table:style-name="表格1.A2" office:value-type="string">
            <text:p text:style-name="P11">韓國仁川機場</text:p>
          </table:table-cell>
          <table:table-cell table:style-name="表格1.A2" office:value-type="string">
            <text:p text:style-name="P10">36,594,624</text:p>
          </table:table-cell>
          <table:table-cell table:style-name="表格1.A2" office:value-type="string">
            <text:p text:style-name="P10">6,791,570</text:p>
          </table:table-cell>
          <table:table-cell table:style-name="表格1.A2" office:value-type="string">
            <text:p text:style-name="P22"><text:span text:style-name="T6">460/632</text:span></text:p>
          </table:table-cell>
          <table:table-cell table:style-name="表格1.A2" office:value-type="string">
            <text:p text:style-name="P10">79,554 </text:p>
          </table:table-cell>
          <table:table-cell table:style-name="表格1.F2" office:value-type="string">
            <text:p text:style-name="P10">14,764 </text:p>
          </table:table-cell>
        </table:table-row>
        <table:table-row table:style-name="表格1.2">
          <table:table-cell table:style-name="表格1.A2" office:value-type="string">
            <text:p text:style-name="P11">臺灣桃園機場</text:p>
          </table:table-cell>
          <table:table-cell table:style-name="表格1.A2" office:value-type="string">
            <text:p text:style-name="P10">28,403,339</text:p>
          </table:table-cell>
          <table:table-cell table:style-name="表格1.A2" office:value-type="string">
            <text:p text:style-name="P10">6,033,344</text:p>
          </table:table-cell>
          <table:table-cell table:style-name="表格1.A2" office:value-type="string">
            <text:p text:style-name="P22"><text:span text:style-name="T6">295/425</text:span></text:p>
          </table:table-cell>
          <table:table-cell table:style-name="表格1.A2" office:value-type="string">
            <text:p text:style-name="P10">96,283 </text:p>
          </table:table-cell>
          <table:table-cell table:style-name="表格1.F2" office:value-type="string">
            <text:p text:style-name="P10">20,452 </text:p>
          </table:table-cell>
        </table:table-row>
        <table:table-row table:style-name="表格1.2">
          <table:table-cell table:style-name="表格1.A5" table:number-columns-spanned="6" office:value-type="string">
            <text:p text:style-name="P10">表1</text:p>
          </table:table-cell>
          <table:covered-table-cell/>
          <table:covered-table-cell/>
          <table:covered-table-cell/>
          <table:covered-table-cell/>
          <table:covered-table-cell/>
        </table:table-row>
      </table:table>
      <text:list xml:id="list145003249845345" text:continue-numbering="true" text:style-name="WW8Num1">
        <text:list-header>
          <text:p text:style-name="P48"/>
        </text:list-header>
        <text:list-item>
          <text:p text:style-name="P48">日本除負責查驗之入國審查官外，亦設有輔助人力，主要工作為引導旅客至查驗櫃檯排隊、協助檢查及填寫入國登記表和協助外國人使用個人生物特徵採擷設備。因外國籍機組人員亦須接受個人生物特徵蒐集及比對，如正職入國審查官人力不足時，日本可由約聘人員進行外國籍機組員查驗，惟一般旅客查驗嚴格規定須由入國審查官執行。</text:p>
        </text:list-item>
        <text:list-item>
          <text:p text:style-name="P52"><text:span text:style-name="T1">航廈空間：成田機場區分2個航廈，各航廈入境查驗大廳空間共設有20座人工查驗櫃檯，6座自動查驗通關閘門，入境查驗大廳空間略小於桃園機場(圖8)，惟因人力較我國桃園機場充足，櫃檯開設數足夠，旅客查驗通關所需空間相對可縮小。</text:span></text:p>
        </text:list-item>
      </text:list>
      <text:list xml:id="list145003169403654" text:continue-list="list145001782610941" text:style-name="WW8Num2">
        <text:list-item>
          <text:p text:style-name="P40">個人生物特徵儲存時間及供外機關利用方式</text:p>
        </text:list-item>
      </text:list>
      <text:p text:style-name="P58"><text:soft-page-break/>日本入國管理局表示所採擷個人生物特徵儲存時間為永久保留，其他機關若需使用須依法定程序調閱利用。</text:p>
      <text:list xml:id="list145001755046328" text:continue-numbering="true" text:style-name="WW8Num2">
        <text:list-item>
          <text:p text:style-name="P40">其他查驗詢問事項</text:p>
        </text:list-item>
      </text:list>
      <text:list xml:id="list9111008686616571340" text:style-name="WW8Num13">
        <text:list-item>
          <text:p text:style-name="P53"><text:span text:style-name="T1">系統建置遭遇困難：日本建置外來人口個人生物特徵識別系統時亦面臨建置時間短、各機場環境燈光影響臉部影像擷取，故日本系統以指紋比對為主，臉部照片僅供查驗參考使用。</text:span></text:p>
        </text:list-item>
        <text:list-item>
          <text:p text:style-name="P53"><text:span text:style-name="T1">在與日本入國管理局交換意見時，其表示為了迎接未來旅客量增加之挑戰，簡化或免除部分入出境查驗手續非長久之計，使用自動化科技，取代人工查驗方為徹底解決之道。因日本國人自動查驗通關註冊使用率過低，源於註冊過於麻煩所致，故於2014年8月起日本入國管理局將測試自動查驗通關系統改採臉部辨識(原採指紋辨識)，不須事先辦理註冊蒐集臉部特徵或指紋，使用自動通關閘門入出境時，由閘門護照機讀取晶片護照所儲存之個人臉部照片供比對通關。與日方交換意見時亦提供我國經驗供參，因臉部辨識受環境燈光及照片品質影響極大，若未現場註冊可能通關成功率會降低，日方表示其正以5家臉部辨識廠商軟體進行測試，流程將設計若臉部辨識失敗，再由查驗人員進行人工辨識通關，因不須註冊，所節省之註冊人力可用於二次人工辨識通關。</text:span></text:p>
        </text:list-item>
        <text:list-item>
          <text:p text:style-name="P53"><text:span text:style-name="T1">針對縮短外國人通關時間部分，除將研議簡化在日本居留人士入國登記表填寫外，亦將放寬短期停留之外國人亦可使用自動查驗通關系統通關。我國近年亦大幅簡化入國登記表之填繳，簡化雙聯式入出國登記表為單張入國登記表，免除在臺居留外來人口、大陸地區人民來臺持單次、逐次及多次許可證者及港澳居民持臨時入國停留許可入境者須填繳入國登記表之規定，現僅對持停留簽證之外國人及無戶籍國人入國時要求填繳入國登記表。</text:span></text:p>
        </text:list-item>
      </text:list>
      <text:list xml:id="list145003286160205" text:continue-list="list145002640645179" text:style-name="WW8Num11">
        <text:list-item>
          <text:h text:style-name="P35" text:outline-level="2"><text:bookmark-start text:name="__RefHeading___Toc393716918"/>韓國仁川機場考察<text:bookmark-end text:name="__RefHeading___Toc393716918"/></text:h>
        </text:list-item>
      </text:list>
      <text:h text:style-name="P37" text:outline-level="3"><text:bookmark-start text:name="__RefHeading___Toc393716919"/>(一)自動查驗通關系統<text:bookmark-end text:name="__RefHeading___Toc393716919"/></text:h>
      <text:list xml:id="list2698599441715187208" text:style-name="WW8Num19">
        <text:list-item>
          <text:p text:style-name="P45"><text:span text:style-name="T1">註冊資格及人數：韓國於2008年6月開始實施自動查驗通關系統(Smart Entry Service)，初期提供年滿17歲或14至17歲經父母同意之韓國人使用，2010年起亦提供在韓永久居留、部分居留簽證之外國人（投資、專門技術、教授等11種簽證類別）及機組員註冊使用，另外韓國與美國及香港亦簽訂協定，許可美國Global Entry及香港E-Channel註冊旅客，可註冊使用韓國自動查驗通關系統。韓國人註冊有效期間與護照效期相同，外國人有效期間為註冊後5年內有效。截至2014年7月8日，韓國人註冊人數約180萬人，外國人註冊1萬1,862人</text:span><text:span text:style-name="Footnote_20_Symbol"><text:span text:style-name="T4"><text:note text:id="ftn2" text:note-class="footnote"><text:note-citation>2</text:note-citation><text:note-body><text:p text:style-name="P75">.我國自動查驗通關系統自2011年3月起至2014年7月8日止，國人註冊人數161萬5,989人，外來人口註冊人數2萬5,064人。</text:p></text:note-body></text:note></text:span></text:span><text:span text:style-name="T1">，其中外籍機組員2,332人。</text:span></text:p>
        </text:list-item>
        <text:list-item>
          <text:p text:style-name="P45"><text:span text:style-name="T1">註冊櫃檯及程序：不同日本及我國，機場查驗大廳未設置註冊櫃檯，註冊需前往管制區外註冊中心(圖9、10、11)，韓國共於仁川、金浦、金海、濟州、大邱及都心6處機場、大定、春川、光州及仁川市4處入出國管理事務所及首爾車站共設置11處註冊中心</text:span><text:span text:style-name="Footnote_20_Symbol"><text:span text:style-name="T1"><text:note text:id="ftn3" text:note-class="footnote"><text:note-citation>3</text:note-citation><text:note-body><text:p text:style-name="P75">.我國於桃園第1、2航廈、松山機場、臺中機場、高雄機場、金門水頭港、臺北市服務站、臺中市服務站、嘉義市服務站、高雄市服務站及臺北市聯合辦公大樓一樓設有註冊櫃檯。</text:p></text:note-body></text:note></text:span></text:span><text:span text:style-name="T1">。註冊時間除仁川機場為上午7時至</text:span><text:soft-page-break/><text:span text:style-name="T1">下午5時外，其他註冊時間皆為上午9時至下午6時。註冊時若申請人被禁止入出國或外國人過去3年曾犯罪被裁罰300萬韓元以上者，將不許可註冊。申請程序須先填寫申請書，繳交申請書後再蒐集2指食指指紋(食指無法蒐集者依序為大拇指、中指、無名指、小指)，並拍攝照片。我國於桃園第1、2航廈、松山機場、臺中機場、高雄機場、金門水頭港、臺北市服務站、臺中市服務站、嘉義市服務站、高雄市服務站及臺北市中央聯合辦公大樓一樓亦設有註冊櫃檯。</text:span></text:p>
        </text:list-item>
        <text:list-item>
          <text:p text:style-name="P45"><text:span text:style-name="T1">閘門設置及使用：韓國自動查驗通關閘門與我國類似採2道門式設計（圖12），新一代自動查驗通關系統加設雙攝影機以因應旅客身高高矮蒐集臉部影像，鏡頭涵蓋範圍150-190公分（圖13）。仁川機場入境設有26座閘門，出境設有12座閘門，全國6座機場共設有57座閘門</text:span><text:span text:style-name="Footnote_20_Symbol"><text:span text:style-name="T1"><text:note text:id="ftn4" text:note-class="footnote"><text:note-citation>4</text:note-citation><text:note-body><text:p text:style-name="P75">.目前我國桃園機場目前入出境共設有26座自動查驗通關閘門，103年底前將再加設8座，另於松山機場、臺中機場、高雄機場、金門水頭港共設有19座自動查驗通關閘門。</text:p></text:note-body></text:note></text:span></text:span><text:span text:style-name="T1">。國人及外國人均先使用護照判讀(圖14)，通過第1道閘門後，按捺左右任1食指指紋比對通關(圖15)，若註冊時使用非食指指紋蒐集者，引導螢幕會提示應使用何指指紋按捺(與日本相同)。攝影鏡頭亦會拍攝使用人照片，惟並不進行臉部生物特徵比對。通關時間約僅須6-8秒鐘。使用自動查驗通關系統後旅客可要求查驗人員補蓋章，與我國作法相同。2012年韓國自動查驗通關系統全國使用人數為490萬2,224人次，2013年為577萬8,329人次，2014年1月-7月8日為340萬1,321人次；2008年6月至2014年7月8日累計使用人數2,000萬3,101人次，其中外國人使用人數102萬1,194人(機組員41萬4,932人次)。</text:span></text:p>
        </text:list-item>
      </text:list>
      <text:p text:style-name="P58">我國自動查驗通關系統2012年使用人數為292萬579人次，2013年為566萬2,441人次，2014年1月至7月8日為398萬2,786人次，與韓國相較，我國國人使用自動查驗通關系統入出國比率有日漸高於韓國(如下表)之趨勢。</text:p>
      <text:p text:style-name="P60"/>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3"><text:span text:style-name="T8">　我國與韓國自動查驗通關使用人次比較表</text:span></text:p>
          </table:table-cell>
          <table:covered-table-cell/>
          <table:covered-table-cell/>
          <table:covered-table-cell/>
          <table:covered-table-cell/>
        </table:table-row>
        <table:table-row table:style-name="表格2.2">
          <table:table-cell table:style-name="表格2.A2" table:number-columns-spanned="2" office:value-type="string">
            <text:p text:style-name="P13">國家</text:p>
          </table:table-cell>
          <table:covered-table-cell/>
          <table:table-cell table:style-name="表格2.C2" office:value-type="string">
            <text:p text:style-name="P12">2012</text:p>
          </table:table-cell>
          <table:table-cell table:style-name="表格2.C2" office:value-type="string">
            <text:p text:style-name="P13">2013</text:p>
          </table:table-cell>
          <table:table-cell table:style-name="表格2.E2" office:value-type="string">
            <text:p text:style-name="P13">2014/7/8</text:p>
          </table:table-cell>
        </table:table-row>
        <table:table-row table:style-name="表格2.3">
          <table:table-cell table:style-name="表格2.A3" table:number-rows-spanned="2" office:value-type="string">
            <text:p text:style-name="P13">韓國</text:p>
          </table:table-cell>
          <table:table-cell table:style-name="表格2.B3" office:value-type="string">
            <text:p text:style-name="P13">使用人次</text:p>
          </table:table-cell>
          <table:table-cell table:style-name="表格2.B3" office:value-type="string">
            <text:p text:style-name="P13">4,902,224</text:p>
          </table:table-cell>
          <table:table-cell table:style-name="表格2.B3" office:value-type="string">
            <text:p text:style-name="P13">5,778,329 </text:p>
          </table:table-cell>
          <table:table-cell table:style-name="表格2.E3" office:value-type="string">
            <text:p text:style-name="P13">3,401,321</text:p>
          </table:table-cell>
        </table:table-row>
        <table:table-row table:style-name="表格2.3">
          <table:covered-table-cell/>
          <table:table-cell table:style-name="表格2.B3" office:value-type="string">
            <text:p text:style-name="P14">國人使用自動通關入出國比率</text:p>
          </table:table-cell>
          <table:table-cell table:style-name="表格2.B3" office:value-type="string">
            <text:p text:style-name="P12">17%</text:p>
          </table:table-cell>
          <table:table-cell table:style-name="表格2.B3" office:value-type="string">
            <text:p text:style-name="P13">19%</text:p>
          </table:table-cell>
          <table:table-cell table:style-name="表格2.E3" office:value-type="string">
            <text:p text:style-name="P13">無</text:p>
          </table:table-cell>
        </table:table-row>
        <table:table-row table:style-name="表格2.5">
          <table:table-cell table:style-name="表格2.A3" table:number-rows-spanned="2" office:value-type="string">
            <text:p text:style-name="P13">臺灣</text:p>
          </table:table-cell>
          <table:table-cell table:style-name="表格2.C2" office:value-type="string">
            <text:p text:style-name="P13">使用人次</text:p>
          </table:table-cell>
          <table:table-cell table:style-name="表格2.C2" office:value-type="string">
            <text:p text:style-name="P13">2,920,579</text:p>
          </table:table-cell>
          <table:table-cell table:style-name="表格2.C2" office:value-type="string">
            <text:p text:style-name="P13">5,662,441 </text:p>
          </table:table-cell>
          <table:table-cell table:style-name="表格2.E2" office:value-type="string">
            <text:p text:style-name="P13">3,982,786</text:p>
          </table:table-cell>
        </table:table-row>
        <table:table-row table:style-name="表格2.5">
          <table:covered-table-cell/>
          <table:table-cell table:style-name="表格2.C2" office:value-type="string">
            <text:p text:style-name="P14">國人使用自動通關入出國比率</text:p>
          </table:table-cell>
          <table:table-cell table:style-name="表格2.C2" office:value-type="string">
            <text:p text:style-name="P12">14%</text:p>
          </table:table-cell>
          <table:table-cell table:style-name="表格2.C2" office:value-type="string">
            <text:p text:style-name="P13">26%</text:p>
          </table:table-cell>
          <table:table-cell table:style-name="表格2.E2" office:value-type="string">
            <text:p text:style-name="P13">32%</text:p>
          </table:table-cell>
        </table:table-row>
      </table:table>
      <text:list xml:id="list145002193306683" text:continue-numbering="true" text:style-name="WW8Num19">
        <text:list-item>
          <text:p text:style-name="P41">韓國為了提高國人自動查驗通關系統使用率，韓國法務部移民局正與外交部洽談取得國人於申請護照時所按捺之指紋檔，以免除國人使用自動查驗通關之註冊程序，韓國規定國人申辦及換發護照時均須按捺指紋，惟因未與法務部進行資料共享，故國人目前使用自動查驗通關前仍需註冊。另韓國仁川機場第三航廈(圖16)將於2018年完工啟用，因應查驗通關需求，將擴大設置自動查驗通關系統。</text:p>
        </text:list-item>
      </text:list>
      <text:h text:style-name="P37" text:outline-level="3"><text:bookmark-start text:name="__RefHeading___Toc393716920"/>(二)外來人口生物特徵識別系統<text:bookmark-end text:name="__RefHeading___Toc393716920"/></text:h>
      <text:list xml:id="list1774238880998362604" text:style-name="WW8Num3">
        <text:list-item>
          <text:p text:style-name="P42">實施時間及上線方式</text:p>
        </text:list-item>
      </text:list>
      <text:p text:style-name="P59"><text:span text:style-name="T1">韓國於2010年9月1日針對入境第一線查驗發現可疑之旅客，交由二線複查時，比對該旅客照片與指紋是否與個人生物特徵資料庫內之禁止入國人士吻合。2011年7月1日</text:span><text:soft-page-break/><text:span text:style-name="T1">對在韓國居留91日以上之外國人於入境時蒐集指紋，2012年1月1日起於全國機場對所有入境之外國人實施指紋及臉部特徵蒐集比對，不含港口。對搭乘郵輪之旅客，要求郵輪業者於抵達前24小時需提供旅客資料及照片，先前審查是否有禁止入國對象，免除按捺指紋。</text:span></text:p>
      <text:list xml:id="list145001979895551" text:continue-numbering="true" text:style-name="WW8Num3">
        <text:list-item>
          <text:p text:style-name="P42">排除及適用對象</text:p>
        </text:list-item>
      </text:list>
      <text:p text:style-name="P58">外國人除以下對象外，入境皆須接受指紋蒐集及比對，包括具有永久居留及居留身分之外國人及外國籍機組員，其中大韓航空及韓亞航空之外籍機組員可註冊使用自動查驗通關系統，經由自動查驗通關系統比對指紋通關。排除適用對象如下：</text:p>
      <text:p text:style-name="P61">(1)未滿17歲者。 </text:p>
      <text:p text:style-name="P61">(2)持外交公務簽證、外交官、國際機構人員及眷屬。</text:p>
      <text:p text:style-name="P62">(3)韓國中央行政機關長官邀請並經法務部長官認可者（由出入國審查課在系統輸入指紋及臉部比對排除對象），包括：</text:p>
      <text:p text:style-name="P63">a.各國前、現任國家元首、部長、高階行政官員，來韓促進雙方友誼。</text:p>
      <text:p text:style-name="P64">b.在教育、科學、文化、藝術、體育領域傑出人士。</text:p>
      <text:p text:style-name="P64"><text:soft-page-break/>c.促進韓國經濟活動者，如投資考察團等。</text:p>
      <text:p text:style-name="P38"><text:s text:c="5"/>(4)手指缺損者或機器無法蒐集者（只採臉部特徵資料）。</text:p>
      <text:p text:style-name="P65"><text:s text:c="3"/>(5)疾病、分娩、各類事故及災害受傷或緊急狀態下，判定無法提供指紋及臉部資料者。</text:p>
      <text:p text:style-name="P66">(6)觀光遊輪乘客於抵達韓國72小時內搭乘同一郵輪出國，經運輸業者申請免除者。</text:p>
      <text:p text:style-name="P66">(7)符合前述第(3)點之旅客因國家利益判定應免除時，或無法及時得到法務部長官核准者，事後應儘速得到核准。</text:p>
      <text:list xml:id="list145003607234653" text:continue-numbering="true" text:style-name="WW8Num3">
        <text:list-item>
          <text:p text:style-name="P42">軟硬體設備及建置廠商</text:p>
        </text:list-item>
      </text:list>
      <text:list xml:id="list313149857182822634" text:style-name="WW8Num18">
        <text:list-item>
          <text:p text:style-name="P46"><text:span text:style-name="T1">韓國外來人口生物識別系統2010年時由三星SDS公司建置，2011年由海力士SK C&amp;C 公司建置，2012年由韓國公司SYSONE建置；指紋掃瞄機為LUMIDAM公司產品，使用多光源照射技術(Multispectral images, MSI)，蒐集效果較傳統技術(total internal reflection images,TIR)佳，且可偵測假指紋功能，照相機採用Point Grey公司型號CMLN-13S2C之相機(圖17、18、19)。</text:span></text:p>
        </text:list-item>
        <text:list-item>
          <text:p text:style-name="P46"><text:span text:style-name="T1">軟體部分，自動查驗系統臉部辨識軟體使用Neurotechnology Verilook(與我國自動查驗通關及生</text:span><text:soft-page-break/><text:span text:style-name="T1">物辨識系統相同)，指紋辨識軟體為SYSONE公司的 SysFinger，生物特徵識別系統臉部辨識軟體為NEC公司 NeoFace，指紋辨識軟體為Digent公司的 Izzix。</text:span></text:p>
        </text:list-item>
      </text:list>
      <text:list xml:id="list145002800153845" text:continue-list="list145003607234653" text:style-name="WW8Num3">
        <text:list-item>
          <text:p text:style-name="P42">資料庫比對範圍：</text:p>
        </text:list-item>
      </text:list>
      <text:list xml:id="list7719902901930617552" text:style-name="WW8Num4">
        <text:list-item>
          <text:p text:style-name="P54"><text:span text:style-name="T1">1對多比對：外國人入境時所蒐集指紋會與個人生物特徵管制資料庫(watchlist)進行1對多比對，韓國表示資料庫約有160萬筆資料，包括被驅逐出國與禁止入國對象及逾期停留人士。</text:span></text:p>
        </text:list-item>
        <text:list-item>
          <text:p text:style-name="P54"><text:span text:style-name="T1">1對1比對：系統亦會對外國人前次入境所蒐集之指紋進行比對，確認是否為同1人，惟未對外國人於國外辦理簽證時按捺指紋，並於入國時比對（與日本相同）。</text:span></text:p>
        </text:list-item>
      </text:list>
      <text:list xml:id="list145003321782209" text:continue-list="list145002800153845" text:style-name="WW8Num3">
        <text:list-item>
          <text:p text:style-name="P42">系統操作流程及增加查驗時間</text:p>
        </text:list-item>
      </text:list>
      <text:list xml:id="list9080607424841323040" text:style-name="WW8Num5">
        <text:list-item>
          <text:p text:style-name="P55"><text:span text:style-name="T1">系統操作時，查驗人員先使用護照判讀機讀取旅客護照、審查簽證及入國目的，之後由查驗人員請旅客按捺指紋，雖然有引導螢幕，惟大多數查驗人員仍會以手勢請旅客按捺指紋，採擷指紋後查驗人員會請旅客面對鏡頭拍照，並用人工調整鏡頭高低(圖20)。查驗系統畫面會將與旅客指紋及臉部相似的管制對象顯示於螢幕中，系統會顯示臉部及指紋相似值，以供查驗人員判</text:span><text:soft-page-break/><text:span text:style-name="T1">斷是否為同一人，第一線人員覺得可疑時將該旅客交由二線人員帶往詢問室查察。</text:span></text:p>
        </text:list-item>
        <text:list-item>
          <text:p text:style-name="P55"><text:span text:style-name="T1">實施初期，增加個人生物特徵蒐集後的查驗時間為90秒，熟悉系統使用後減少至70秒。主要外籍旅客中，查驗日本旅客約46秒、美國旅客49秒、中國旅行團旅客約60秒、中國一般旅客85秒、一般亞洲及中東國家旅客約120秒。</text:span>每位航員查驗時間由10秒增為30秒，航員審查檯等待時間實施前平均10分鐘（使用1檯）實施後增加為15分鐘（使用2檯），航員審查檯須由1檯增為2檯，且尖峰時間航員通關等候時間比旅客更長。</text:p>
        </text:list-item>
      </text:list>
      <table:table table:name="表格3" table:style-name="表格3">
        <table:table-column table:style-name="表格3.A"/>
        <table:table-column table:style-name="表格3.B"/>
        <table:table-column table:style-name="表格3.C"/>
        <table:table-row table:style-name="表格3.1">
          <table:table-cell table:style-name="表格3.A1" table:number-rows-spanned="2" office:value-type="string">
            <text:p text:style-name="P15">實施前查驗時間為60秒</text:p>
          </table:table-cell>
          <table:table-cell table:style-name="表格3.A1" office:value-type="string">
            <text:p text:style-name="P15">初期：90秒</text:p>
          </table:table-cell>
          <table:table-cell table:style-name="表格3.C1" office:value-type="string">
            <text:p text:style-name="P15">熟練後：70秒</text:p>
          </table:table-cell>
        </table:table-row>
        <table:table-row table:style-name="表格3.2">
          <table:covered-table-cell/>
          <table:table-cell table:style-name="表格3.A1" office:value-type="string">
            <text:p text:style-name="P15">增加：指紋10秒＋臉部10秒＋分析判斷10秒＝30秒</text:p>
          </table:table-cell>
          <table:table-cell table:style-name="表格3.C1" office:value-type="string">
            <text:p text:style-name="P15">增加：指紋+臉部+分析判斷＝10秒</text:p>
          </table:table-cell>
        </table:table-row>
      </table:table>
      <text:p text:style-name="P71">(3)旅客查驗尖峰時刻排隊等候至通關完成時間（以外國人每日平均1萬7,000名入境為基準）</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6">區分</text:p>
          </table:table-cell>
          <table:table-cell table:style-name="表格4.A1" office:value-type="string">
            <text:p text:style-name="P16">早</text:p>
          </table:table-cell>
          <table:table-cell table:style-name="表格4.A1" office:value-type="string">
            <text:p text:style-name="P16">中</text:p>
          </table:table-cell>
          <table:table-cell table:style-name="表格4.D1" office:value-type="string">
            <text:p text:style-name="P16">晚</text:p>
          </table:table-cell>
        </table:table-row>
        <table:table-row table:style-name="表格4.1">
          <table:table-cell table:style-name="表格4.A1" office:value-type="string">
            <text:p text:style-name="P16">實施前</text:p>
          </table:table-cell>
          <table:table-cell table:style-name="表格4.A1" office:value-type="string">
            <text:p text:style-name="P16">30分</text:p>
          </table:table-cell>
          <table:table-cell table:style-name="表格4.A1" office:value-type="string">
            <text:p text:style-name="P16">30分</text:p>
          </table:table-cell>
          <table:table-cell table:style-name="表格4.D1" office:value-type="string">
            <text:p text:style-name="P16">35分</text:p>
          </table:table-cell>
        </table:table-row>
        <table:table-row table:style-name="表格4.1">
          <table:table-cell table:style-name="表格4.A1" office:value-type="string">
            <text:p text:style-name="P16">實施後</text:p>
          </table:table-cell>
          <table:table-cell table:style-name="表格4.A1" office:value-type="string">
            <text:p text:style-name="P16">45分（＋15分）</text:p>
          </table:table-cell>
          <table:table-cell table:style-name="表格4.A1" office:value-type="string">
            <text:p text:style-name="P16">30分</text:p>
          </table:table-cell>
          <table:table-cell table:style-name="表格4.D1" office:value-type="string">
            <text:p text:style-name="P16">40分（＋5分）</text:p>
          </table:table-cell>
        </table:table-row>
      </table:table>
      <text:p text:style-name="P29"><text:soft-page-break/><text:span text:style-name="T1">(4)旅客查驗</text:span>通關尖峰時間帶延長</text:p>
      <table:table table:name="表格5" table:style-name="表格5">
        <table:table-column table:style-name="表格5.A"/>
        <table:table-column table:style-name="表格5.B" table:number-columns-repeated="2"/>
        <table:table-column table:style-name="表格5.D"/>
        <table:table-row table:style-name="表格5.1">
          <table:table-cell table:style-name="表格5.A1" office:value-type="string">
            <text:p text:style-name="P10">區分</text:p>
          </table:table-cell>
          <table:table-cell table:style-name="表格5.A1" office:value-type="string">
            <text:p text:style-name="P10">早</text:p>
          </table:table-cell>
          <table:table-cell table:style-name="表格5.A1" office:value-type="string">
            <text:p text:style-name="P10">中</text:p>
          </table:table-cell>
          <table:table-cell table:style-name="表格5.D1" office:value-type="string">
            <text:p text:style-name="P10">晚</text:p>
          </table:table-cell>
        </table:table-row>
        <table:table-row table:style-name="表格5.1">
          <table:table-cell table:style-name="表格5.A1" office:value-type="string">
            <text:p text:style-name="P10">實施前</text:p>
          </table:table-cell>
          <table:table-cell table:style-name="表格5.A1" office:value-type="string">
            <text:p text:style-name="P10">120分</text:p>
            <text:p text:style-name="P10">（06：00－08：00）</text:p>
          </table:table-cell>
          <table:table-cell table:style-name="表格5.A1" office:value-type="string">
            <text:p text:style-name="P10">90分</text:p>
            <text:p text:style-name="P10">（11：30－13：00）</text:p>
          </table:table-cell>
          <table:table-cell table:style-name="表格5.D1" office:value-type="string">
            <text:p text:style-name="P10">60分</text:p>
            <text:p text:style-name="P10">（17：30－18：30）</text:p>
          </table:table-cell>
        </table:table-row>
        <table:table-row table:style-name="表格5.1">
          <table:table-cell table:style-name="表格5.A1" office:value-type="string">
            <text:p text:style-name="P10">實施後</text:p>
          </table:table-cell>
          <table:table-cell table:style-name="表格5.A1" office:value-type="string">
            <text:p text:style-name="P10">150分</text:p>
            <text:p text:style-name="P10">（06：00－08：30）</text:p>
          </table:table-cell>
          <table:table-cell table:style-name="表格5.A1" office:value-type="string">
            <text:p text:style-name="P10">90分</text:p>
            <text:p text:style-name="P10">（11：30－13：00）</text:p>
          </table:table-cell>
          <table:table-cell table:style-name="表格5.D1" office:value-type="string">
            <text:p text:style-name="P10">95分</text:p>
            <text:p text:style-name="P10">（17：30－19：05）</text:p>
          </table:table-cell>
        </table:table-row>
      </table:table>
      <text:p text:style-name="P24">因旅客集中於清晨及深夜，擴大了尖峰時間帶，查驗人員相對休息時間減少。</text:p>
      <text:list xml:id="list145003146391716" text:continue-list="list145003321782209" text:style-name="WW8Num3">
        <text:list-item>
          <text:p text:style-name="P42">異常案件處理方式及查獲指紋不符案件</text:p>
        </text:list-item>
      </text:list>
      <text:p text:style-name="P72"><text:span text:style-name="T1">韓國針對手指缺損旅客，規定應蒐集臉部特徵資料，手指雖無缺損，如指紋判讀機3次以上皆無法取得時，交二線蒐集審查。交由二線蒐集審查之旅客，手指乾燥則塗抹乳液再行蒐集指紋，如二線審查仍無法正常採取指紋，則予以免除（在審查簿登載備查）。韓國移民管理局表示</text:span><text:span text:style-name="T3">實施本套系統後查獲冒用他人身分入境案件，2012年（4,751件）、2013年（2,956件）、2014年6月30日止（1,303件）</text:span><text:span text:style-name="T1">，查獲案例詳附件2，其中大多數案件為前曾遭禁止入國之中國大陸朝鮮族，冒用他人身分冒領護照後企圖再度入境韓國。</text:span></text:p>
      <text:list xml:id="list145003475660213" text:continue-numbering="true" text:style-name="WW8Num3">
        <text:list-item>
          <text:p text:style-name="P42">旅客量、查驗人力及航廈空間</text:p>
        </text:list-item>
      </text:list>
      <text:list xml:id="list6262279293734290449" text:style-name="WW8Num10">
        <text:list-item>
          <text:p text:style-name="P56"><text:soft-page-break/><text:span text:style-name="T1">仁川機場為韓國旅客量第一機場，2014年旅客量為3,659萬4,624人次，入境外國人為679萬1,570人次，第一線查驗人員有460人(仁川機場出入國管理事務所共有632人)，平均每人每年查驗量7萬9,554人次，查驗入境外國人1萬4,764人次，相較之下桃園機場第一線查驗人員所查驗年平均旅客量(含外國人)均高於韓國(如表1)，韓國實施個人生物特徵蒐集後，旅客查驗時間及尖峰時間帶均延長，查驗人員工作負擔加重，</text:span><text:span text:style-name="T3">可預期我國實施後亦會面臨與韓國相同問題。</text:span></text:p>
        </text:list-item>
        <text:list-item>
          <text:p text:style-name="P49">航廈空間：仁川機場入境查驗大廳共分A-F 6區，每區空間設有20座人工查驗櫃檯，共120座，各區並設有3座自動查驗通關閘門，另有1區設置8座新一代自動查驗通關閘門，出境分為A-D 4區，每區空間設有30座人工查驗櫃檯，3座自動查驗通關閘門，共有120座人工查驗櫃檯，12座自動查驗通關閘門。入出境查驗大廳空間均大於桃園機場。</text:p>
        </text:list-item>
      </text:list>
      <text:list xml:id="list145003053261682" text:continue-list="list145003475660213" text:style-name="WW8Num3">
        <text:list-item>
          <text:p text:style-name="P42">個人生物特徵儲存時間及供外機關利用方式</text:p>
        </text:list-item>
      </text:list>
      <text:p text:style-name="P58">韓國移民管理局表示所採擷個人生物特徵儲存時間為永久保留，其他機關若需使用須依法定程序調閱利用。</text:p>
      <text:list xml:id="list145002497829500" text:continue-numbering="true" text:style-name="WW8Num3">
        <text:list-item>
          <text:p text:style-name="P42"><text:soft-page-break/>其他查驗詢問事項</text:p>
        </text:list-item>
      </text:list>
      <text:list xml:id="list354062208816909930" text:style-name="WW8Num7">
        <text:list-item>
          <text:p text:style-name="P57"><text:span text:style-name="T1">與韓國移民管理局交換意見時，詢問韓國實施外人生物特徵系統後面臨之困難及解決方案，韓國表示實施後查驗通關時間延長，旅客抱怨增加，不過因美國、英國、日本等國家均已實施，大多數旅客仍能理解。另外查驗人員休息時間減少，疲勞增加，經統計查驗人員於查驗檯工作勤務時間較過去增加15%，且經常2小時以上未休息連續查驗，已超過正常體力之限度，每一審查官每月平均工作時間為248小時（比法定工作時間185小時超勤63小時），</text:span><text:span text:style-name="T3">因此韓國認為有必要廢除24小時勤務制度。</text:span></text:p>
        </text:list-item>
        <text:list-item>
          <text:p text:style-name="P50">另外實施本系統後查獲以往不易查獲之冒領護照案件，二線審查及遣返勤務負擔增加，部分外國人拒絕遣返且集體煽動，以人道事由拒絕遣返案件也隨著增加，使遣返禁止入國者更加困難。</text:p>
        </text:list-item>
        <text:list-item>
          <text:p text:style-name="P57"><text:span text:style-name="T1">針對連續假期旅客高峰，如中國春節及元旦，必須特別因應人力調度，遇暑假及寒假旅客增加時，維持現有通關效率及服務水準更加困難。另因應人力支援調度，業務人力長期無法歸建，致有不利各單位原有國境管</text:span><text:soft-page-break/><text:span text:style-name="T1">理業務推展之虞。</text:span></text:p>
        </text:list-item>
        <text:list-item>
          <text:p text:style-name="P50">目前解決方式係就入國審查人力進行核補及運用，入國審查人力編置每日平均由7組增加至8組，由出國審查人力調整1組至入國審查，全部查驗人力12課24組中(約460人)，每日平均由6課12組（230人）上班，清晨及夜間時間帶為減少旅客排隊擁擠，運用調查人力支援組成機動審查班。</text:p>
        </text:list-item>
      </text:list>
      <text:list xml:id="list145002959935332" text:continue-list="list145001549192076" text:style-name="WW8Num6">
        <text:list-item>
          <text:h text:style-name="P33" text:outline-level="1"><text:bookmark-start text:name="__RefHeading___Toc393716921"/>心得及建議<text:bookmark-end text:name="__RefHeading___Toc393716921"/></text:h>
        </text:list-item>
      </text:list>
      <text:list xml:id="list4763040280727168806" text:style-name="WW8Num8">
        <text:list-item>
          <text:p text:style-name="P43">個人生物特徵蒐集設備設計應考量旅客使用之友善性</text:p>
        </text:list-item>
      </text:list>
      <text:p text:style-name="P73"><text:span text:style-name="T1">為讓旅客熟悉配合個人生物特徵蒐集程序，蒐集設備使用友善性極為重要，引導螢幕除應有主要入境旅客之國家語言指示外，應以圖示引導說明；對於旅客非使用食指指紋蒐集者，應於引導螢幕顯示須按捺何指指紋。另為方便身高過高及過矮旅客臉部影像蒐集，攝影鏡頭應方便上下移動及對焦，另外為有效蒐集指紋及偵測冒用指紋(Spoof Fingerprint)，指紋機應選用具有多光源照射技術(Multispectral images, MSI)者。</text:span></text:p>
      <text:list xml:id="list145001745810521" text:continue-numbering="true" text:style-name="WW8Num8">
        <text:list-item>
          <text:p text:style-name="P43">適度增加第一線查驗人力，避免大幅延長旅客通關時間</text:p>
        </text:list-item>
      </text:list>
      <text:p text:style-name="P74"><text:span text:style-name="T1">依據日韓實施外來人口生物特徵識別系統經驗，查驗通關時間均大幅延長，且第一線查驗人員工作負擔亦隨之增加，目前我國對於外來人口入國每人平均查驗時間約為45秒，出國每人平均查驗時間約為30秒，依日韓實施經驗及我國於高雄機場試營運狀況，入境增加錄存與比對指紋及臉部特徵程序，將增加約10-20秒，出境增加比對指紋及臉部特徵程序，將增加約5-10秒。以102年入國外來人口(包括大陸地區人民、香澳門居民、無戶籍國民及外國人)約為800萬人次</text:span><text:soft-page-break/><text:span text:style-name="T1">計算，入國查驗每人增加10-20秒通關時間，換算相當於增加266萬名旅客入境（15/45*800萬）；出國查驗每人增加5-10秒通關時間，換算相當於增加200萬名旅客出境(7.5/30*800萬)，入出境共增加466萬名旅客入出國，以桃園機場每名查驗人員每年查驗9.6萬人次計算，若遇維持與現行查驗通關效率，應增加49名查驗人力。</text:span></text:p>
      <text:list xml:id="list145002747329209" text:continue-numbering="true" text:style-name="WW8Num8">
        <text:list-item>
          <text:p text:style-name="P43">出境設置專供外國人使用之自動查驗通關系統</text:p>
        </text:list-item>
      </text:list>
      <text:p text:style-name="P30"><text:span text:style-name="T1"><text:s text:c="8"/>我國除入境實施外來人口生物特徵識別系統外，外國人出境時亦將比對入境時所蒐集之指紋，避免不法人士冒用他人身分出國，以102年入國外來人口(包括大陸地區人民、香澳門居民、無戶籍國民及外國人)約為800萬人次計算，實施外來人口生物特徵識別系統後，將形同增加466萬名旅客入出國，以目前查驗人力已不足情形下，且桃園機場第一、二航廈出境查驗大廳排隊等候空間縱深嚴重不足，惟有利用入境外來人口已錄存指紋，出境設置自動查驗通關閘門供外來人口以指紋使用通關，方能達到節省人力及避免通關擁塞情況，且節省之查驗人力可運用於入境查驗，亦可縮短入境旅客等候查驗通關時間，一舉數得。外國人出境查驗目的為審查護照是否為本人、有無遭限制出境、是否逾期停留，不同於入境</text:span><text:soft-page-break/><text:span text:style-name="T1">查驗須審核有無來臺簽證、口詢來臺目的及是否填寫入國登記表，故可完全由自動查驗通關取代人工查驗審查。</text:span></text:p>
      <text:list xml:id="list145002924325147" text:continue-numbering="true" text:style-name="WW8Num8">
        <text:list-item>
          <text:p text:style-name="P43">外來人口生物特徵系統應強化一對多比對效能</text:p>
        </text:list-item>
      </text:list>
      <text:p text:style-name="P73"><text:span text:style-name="T1">外來人口個人生物特徵識別系統主要功能為防止被禁止入出國或遭通緝之外來人口，企圖冒用他人護照或更改身分後冒領護照入出國，因採人工比對護照照片確認身分仍存有盲點，且更改身分冒領護照者，護照照片為本人且護照為真，難以辨別查獲，故須借助個人生物特徵識別來確認身分。韓國所採用之一對多比對模式，將指紋及臉部特徵比對相似者，顯示於查驗畫面供查驗人員進行核對，可供我國參考，目前我國對重大涉案分子或受媒體矚目案件，為預防闖關出境，現以照片顯示於查驗系統畫面左側提醒同仁查驗時多加留意，惟人數眾多，難以一一牢記，</text:span><text:span text:style-name="T3">建議可將照片建檔於一對多個人生物特徵管制資料庫，由系統先行過濾臉部特徵相似度高之旅客，再警示查驗人員加強查驗，以降低查驗人員疏漏重大管制對象冒用他人身分闖關之風險</text:span><text:span text:style-name="T1">。</text:span></text:p>
      <text:list xml:id="list145002878195926" text:continue-numbering="true" text:style-name="WW8Num8">
        <text:list-item>
          <text:p text:style-name="P43">自動查驗通關系統改採指紋或臉部及指紋同時辨識通關</text:p>
        </text:list-item>
      </text:list>
      <text:p text:style-name="P31"><text:span text:style-name="T1">韓國及日本自動查驗通關系統均採指紋通關，使用通關時間平均為6-8秒，較我國使用臉部辨識通關約12秒快，且不易</text:span><text:soft-page-break/><text:span text:style-name="T1">受環境燈光及註冊時臉部照片品質影響，</text:span><text:span text:style-name="T3">建議我國自動查驗通關辨識應採指紋，或臉部與指紋同時辨識通關</text:span><text:span text:style-name="T1">(指紋或臉部擇一相符即可通關)，以提高通關成功率及使用友善性。</text:span></text:p>
      <text:list xml:id="list145001968018399" text:continue-numbering="true" text:style-name="WW8Num8">
        <text:list-item>
          <text:p text:style-name="P43">將機組員納入自動查驗通關系統進行外來人口生物特徵辨識通關</text:p>
        </text:list-item>
      </text:list>
      <text:p text:style-name="P67">比照韓國作法，增設自動查驗通關櫃檯，將國籍航空公司之中外籍機組員納入自動查驗通關系統，除強化機組員身分比對外，亦減輕現行公務櫃檯執勤人員須人工一一核對艙單名單之作業，將公務櫃檯業務單純化，專心於管制案件及疑義問題護照之處理。</text:p>
      <text:list xml:id="list145002095609325" text:continue-numbering="true" text:style-name="WW8Num8">
        <text:list-item>
          <text:p text:style-name="P43">建議桃園國際機場公司於第三航廈廣設自動查驗通關閘門</text:p>
        </text:list-item>
      </text:list>
      <text:p text:style-name="P68"><text:span text:style-name="T1">現桃園機場公司已著手規劃設計第三航廈，預計於110年完工，完工後如新增入出境查驗據點，在查驗人力無法依需求即時增補下，以現有人力絕無法涵蓋3個航廈值勤，故應將自動查驗通關閘門納入第三航廈查驗櫃檯規劃，於興建航廈時即納入設計考量，以取代部分人工櫃檯。</text:span></text:p>
      <text:list xml:id="list145002868700394" text:continue-numbering="true" text:style-name="WW8Num8">
        <text:list-item>
          <text:p text:style-name="P43">結合護照申辦，提高自動查驗通關使用率</text:p>
        </text:list-item>
      </text:list>
      <text:p text:style-name="P68"><text:span text:style-name="T1">日本入國管理局正測試自動查驗通關系統以讀取晶片護照內照片進行臉部辨識，以免除須事先註冊方可使用自動查驗通</text:span><text:soft-page-break/><text:span text:style-name="T1">關之限制，以提高日本國人自動查驗通關使用率；韓國移民局亦與外交部洽談取得韓國人辦理護照時所蒐集之指紋檔，以讓韓國國人不須註冊即可使用自動查驗通關系統，</text:span><text:span text:style-name="T3">日韓兩國均深知要快速提高自動查驗通關使用率，便是跨機關合作與護照申辦程序結合，國人取得護照後即可使用通關，不須事先註冊</text:span><text:span text:style-name="T1">。未來應持續與日方保持聯繫，瞭解日本測試結果與實施成效，以決定我國是否可比照實施；或與外交部領事事務局商談研議，可否在國人親自申辦護照時，由本署提供設備，經當事人同意後按捺指紋註冊自動查驗通關系統，國人取得護照後即可使用自動查驗通關系統，免除事後註冊手續及節省人力耗費。</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WW8Num6" style:class="text">
      <style:paragraph-properties fo:line-height="150%" fo:keep-with-next="always"/>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list-style-name="WW8Num11" style:class="text">
      <style:paragraph-properties fo:keep-with-next="always"/>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17" style:class="text">
      <style:paragraph-properties fo:keep-with-next="alway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8pt"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7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apple-converted-space" style:family="text" style:parent-style-name="預設段落字型">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預設段落字型">
      <style:text-properties style:text-position="super 58%"/>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7z0" style:num-prefix="(" style:num-suffix=")" style:num-format="一, 二, 三, ...">
        <style:list-level-properties text:list-level-position-and-space-mode="label-alignment">
          <style:list-level-label-alignment text:label-followed-by="listtab" text:list-tab-stop-position="1.693cm" fo:text-indent="-1.199cm" fo:margin-left="2.3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cm" fo:margin-left="2.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72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nothing" fo:text-indent="-4.501cm" fo:margin-left="4.501cm"/>
        </style:list-level-properties>
      </text:list-level-style-number>
      <text:list-level-style-number text:level="2" text:style-name="WW8Num6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6z1"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6z1"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6z1"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3cm" fo:margin-left="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3cm" fo:margin-left="1.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listtab" fo:text-indent="-0.861cm" fo:margin-left="3.401cm"/>
        </style:list-level-properties>
      </text:list-level-style-number>
      <text:list-level-style-number text:level="5" text:style-name="WW8Num12z0"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fo:text-indent="-0.82cm" fo:margin-left="2.064cm"/>
        </style:list-level-properties>
      </text:list-level-style-number>
      <text:list-level-style-number text:level="2" text:style-name="WW8Num16z0" style:num-suffix="." style:num-format="1">
        <style:list-level-properties text:list-level-position-and-space-mode="label-alignment">
          <style:list-level-label-alignment text:label-followed-by="listtab" fo:text-indent="-1cm" fo:margin-left="2.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16z2"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16z2"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16z2"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16z2"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16z2"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16z2"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693cm" fo:text-indent="-1.199cm" fo:margin-left="2.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61cm" fo:margin-left="3.4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7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cm" fo:margin-right="2cm" style:writing-mode="lr-tb" style:layout-grid-color="#000000" style:layout-grid-lines="40"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style:master-page style:name="轉換_20_1" style:display-name="轉換 1" style:page-layout-name="Mpm2">
      <style:footer>
        <text:p text:style-name="MP1"><text:page-number text:select-page="current">13</text:page-number></text:p>
        <text:p text:style-name="Footer"/>
      </style:footer>
    </style:master-page>
    <style:master-page style:name="轉換_20_2" style:display-name="轉換 2" style:page-layout-name="Mpm2">
      <style:footer>
        <text:p text:style-name="MP1"><text:page-number text:select-page="current">11</text:page-number></text:p>
        <text:p text:style-name="Footer"/>
      </style:footer>
    </style:master-page>
    <style:master-page style:name="轉換_20_3" style:display-name="轉換 3" style:page-layout-name="Mpm2">
      <style:footer>
        <text:p text:style-name="MP1"><text:page-number text:select-page="current">2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考察）</dc:title>
    <meta:initial-creator>Border Affairs</meta:initial-creator>
    <meta:creation-date>2014-08-04T15:19:00</meta:creation-date>
    <dc:date>2016-04-19T14:50:01.030000000</dc:date>
    <meta:print-date>2014-08-04T14:34:00</meta:print-date>
    <meta:editing-cycles>5</meta:editing-cycles>
    <meta:editing-duration>PT9M17S</meta:editing-duration>
    <meta:generator>LibreOffice/5.0.5.2$Windows_x86 LibreOffice_project/55b006a02d247b5f7215fc6ea0fde844b30035b3</meta:generator>
    <meta:document-statistic meta:table-count="5" meta:image-count="0" meta:object-count="0" meta:page-count="25" meta:paragraph-count="213" meta:word-count="11339" meta:character-count="12619" meta:non-whitespace-character-count="12536"/>
  </office:meta>
</office:document-meta>
</file>