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4ACB000037D14F22F1EAB917C4FB.wmf" manifest:media-type="image/x-wmf"/>
  <manifest:file-entry manifest:full-path="Pictures/2000000900004D8D0000677F1E718CD643418A7E.wmf" manifest:media-type="image/x-wmf"/>
  <manifest:file-entry manifest:full-path="Pictures/20000009000035DC000027F89776FD2E052545DB.wmf" manifest:media-type="image/x-wmf"/>
  <manifest:file-entry manifest:full-path="Pictures/200000090000653D00004BCC9D17CCE713B27CDD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 副浡渀." svg:font-family="'標楷體 副浡渀.', 新細明體" style:font-family-generic="roman"/>
    <style:font-face style:name="標楷體O.." svg:font-family="標楷體O.., 新細明體" style:font-family-generic="roman"/>
    <style:font-face style:name="標楷體a堄..." svg:font-family="標楷體a堄..., 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清單段落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" style:family="paragraph" style:parent-style-name="清單段落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style:letter-kerning="true" style:font-name-asian="標楷體" style:font-name-complex="Times New Roman" style:font-size-complex="12pt"/>
    </style:style>
    <style:style style:name="P3" style:family="paragraph" style:parent-style-name="Default">
      <style:paragraph-properties fo:line-height="0.706cm"/>
      <style:text-properties style:font-name="標楷體" fo:font-size="11.5pt" style:font-name-asian="標楷體" style:font-size-asian="11.5pt" style:font-name-complex="標楷體" style:font-size-complex="11.5pt"/>
    </style:style>
    <style:style style:name="P4" style:family="paragraph" style:parent-style-name="Default">
      <style:paragraph-properties fo:line-height="0.706cm"/>
      <style:text-properties fo:color="#000000" style:font-name="標楷體" fo:font-size="11.5pt" style:font-name-asian="標楷體" style:font-size-asian="11.5pt" style:font-name-complex="Times New Roman" style:font-size-complex="11.5pt"/>
    </style:style>
    <style:style style:name="P5" style:family="paragraph" style:parent-style-name="Default">
      <style:paragraph-properties fo:margin-left="0.277cm" fo:margin-right="-0.035cm" fo:line-height="0.706cm" fo:text-align="justify" style:justify-single-word="false" fo:text-indent="0cm" style:auto-text-indent="false"/>
    </style:style>
    <style:style style:name="P6" style:family="paragraph" style:parent-style-name="Default">
      <style:paragraph-properties fo:margin-left="0.277cm" fo:margin-right="-0.035cm" fo:line-height="0.706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Default">
      <style:paragraph-properties fo:margin-left="0.847cm" fo:margin-right="0cm" fo:margin-top="0.032cm" fo:margin-bottom="0cm" loext:contextual-spacing="false" fo:line-height="0.706cm" fo:text-align="justify" style:justify-single-word="false" fo:text-indent="-0.847cm" style:auto-text-indent="false"/>
    </style:style>
    <style:style style:name="P8" style:family="paragraph" style:parent-style-name="Standard">
      <style:paragraph-properties fo:line-height="0.776cm" fo:text-align="justify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line-height-at-least="0.423cm"/>
      <style:text-properties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P11" style:family="paragraph" style:parent-style-name="Standard">
      <style:paragraph-properties style:line-height-at-least="0.423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6" style:family="paragraph" style:parent-style-name="Standard">
      <style:text-properties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P17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line-height="0.706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line-height="0.706cm" fo:text-align="justify" style:justify-single-wor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21" style:family="paragraph" style:parent-style-name="Standard">
      <style:paragraph-properties fo:line-height="0.706cm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2" style:family="paragraph" style:parent-style-name="Standard">
      <style:paragraph-properties fo:line-height="0.706cm"/>
      <style:text-properties style:font-name="標楷體" fo:font-size="8pt" style:font-name-asian="標楷體" style:font-size-asian="8pt" style:font-name-complex="標楷體" style:font-size-complex="8pt"/>
    </style:style>
    <style:style style:name="P23" style:family="paragraph" style:parent-style-name="Standard">
      <style:paragraph-properties fo:text-align="center" style:justify-single-word="false" style:text-autospace="none"/>
    </style:style>
    <style:style style:name="P24" style:family="paragraph" style:parent-style-name="Standard">
      <style:paragraph-properties fo:line-height="0.706cm" fo:text-align="center" style:justify-single-word="false"/>
    </style:style>
    <style:style style:name="P25" style:family="paragraph" style:parent-style-name="Standard">
      <style:paragraph-properties fo:line-height="0.706cm" fo:text-align="justify" style:justify-single-word="false" style:text-autospace="none"/>
    </style:style>
    <style:style style:name="P26" style:family="paragraph" style:parent-style-name="Standard" style:list-style-name="WW8Num10">
      <style:paragraph-properties fo:line-height="0.706cm" fo:text-align="justify" fo:text-align-last="justify" style:justify-single-word="false"/>
    </style:style>
    <style:style style:name="P27" style:family="paragraph" style:parent-style-name="Standard">
      <style:paragraph-properties fo:line-height="0.706cm" fo:text-align="justify" style:justify-single-word="false"/>
      <style:text-properties fo:color="#333333" style:font-name="標楷體" fo:font-size="13pt" fo:letter-spacing="0.026cm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text-align="justify" style:justify-single-word="false" style:text-autospace="none"/>
    </style:style>
    <style:style style:name="P29" style:family="paragraph" style:parent-style-name="Standard">
      <style:paragraph-properties fo:line-height="0.706cm"/>
      <style:text-properties fo:color="#000000"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P30" style:family="paragraph" style:parent-style-name="Standard">
      <style:text-properties fo:font-size="11.5pt" style:font-size-asian="11.5pt" style:font-size-complex="11.5pt"/>
    </style:style>
    <style:style style:name="P31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32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33" style:family="paragraph" style:parent-style-name="Standard">
      <style:paragraph-properties fo:margin-top="0.106cm" fo:margin-bottom="0.106cm" loext:contextual-spacing="false" fo:line-height="0.776cm" fo:text-align="justify" style:justify-single-word="false"/>
    </style:style>
    <style:style style:name="P34" style:family="paragraph" style:parent-style-name="Standard">
      <style:paragraph-properties fo:margin-top="0.106cm" fo:margin-bottom="0.106cm" loext:contextual-spacing="false" fo:line-height="0.776cm" fo:text-align="justify" style:justify-single-word="false"/>
      <style:text-properties fo:font-size="13pt" style:font-name-asian="Times New Roman" style:font-size-asian="13pt" style:font-size-complex="13pt"/>
    </style:style>
    <style:style style:name="P35" style:family="paragraph" style:parent-style-name="Standard">
      <style:paragraph-properties fo:margin-top="0.106cm" fo:margin-bottom="0.106cm" loext:contextual-spacing="false" fo:line-height="0.776cm" fo:text-align="justify" style:justify-single-word="false"/>
      <style:text-properties fo:font-size="13pt" style:font-name-asian="標楷體" style:font-size-asian="13pt" style:font-size-complex="13pt"/>
    </style:style>
    <style:style style:name="P36" style:family="paragraph" style:parent-style-name="Standard" style:list-style-name="WW8Num12">
      <style:paragraph-properties fo:margin-top="0.106cm" fo:margin-bottom="0.106cm" loext:contextual-spacing="false" fo:text-align="justify" style:justify-single-word="false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7" style:family="paragraph" style:parent-style-name="Standard" style:master-page-name="Standard">
      <style:paragraph-properties fo:margin-top="0.106cm" fo:margin-bottom="0.106cm" loext:contextual-spacing="false" style:page-number="auto"/>
    </style:style>
    <style:style style:name="P38" style:family="paragraph" style:parent-style-name="Standard">
      <style:paragraph-properties fo:line-height="0.706cm" fo:text-align="center" style:justify-single-word="false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9" style:family="paragraph" style:parent-style-name="Standard">
      <style:paragraph-properties fo:margin-left="0cm" fo:margin-right="-0.035cm" fo:line-height="0.706cm" fo:text-align="justify" style:justify-single-word="false" fo:text-indent="0cm" style:auto-text-indent="false" style:text-autospace="none"/>
    </style:style>
    <style:style style:name="P40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3" style:family="text">
      <style:text-properties style:font-name="標楷體" fo:font-size="13pt" style:font-name-asian="標楷體" style:font-size-asian="13pt" style:font-name-complex="Times New Roman" style:font-size-complex="13pt"/>
    </style:style>
    <style:style style:name="T1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5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6" style:family="text">
      <style:text-properties style:letter-kerning="true" style:font-name-asian="標楷體"/>
    </style:style>
    <style:style style:name="T17" style:family="text">
      <style:text-properties fo:font-size="11.5pt" style:font-size-asian="11.5pt" style:font-size-complex="11.5pt"/>
    </style:style>
    <style:style style:name="T18" style:family="text">
      <style:text-properties fo:font-size="11.5pt" style:font-size-asian="11.5pt" style:font-size-complex="11.5pt"/>
    </style:style>
    <style:style style:name="T19" style:family="text">
      <style:text-properties fo:font-size="13pt" fo:font-weight="bold" style:font-size-asian="13pt" style:font-weight-asian="bold"/>
    </style:style>
    <style:style style:name="T20" style:family="text">
      <style:text-properties fo:font-size="13pt" style:font-name-asian="標楷體" style:font-size-asian="13pt" style:font-size-complex="13pt"/>
    </style:style>
    <style:style style:name="T21" style:family="text">
      <style:text-properties fo:font-size="13pt" style:font-name-asian="標楷體" style:font-size-asian="13pt" style:font-size-complex="13pt"/>
    </style:style>
    <style:style style:name="T22" style:family="text">
      <style:text-properties fo:color="#000000"/>
    </style:style>
    <style:style style:name="T2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4" style:family="text">
      <style:text-properties style:font-name="Times New Roman" style:letter-kerning="true" style:font-name-asian="標楷體" style:font-name-complex="Times New Roman" style:font-size-complex="12pt"/>
    </style:style>
    <style:style style:name="T25" style:family="text">
      <style:text-properties style:font-name="Times New Roman" style:letter-kerning="true" style:font-name-asian="標楷體" style:font-name-complex="Times New Roman" style:font-size-complex="12pt"/>
    </style:style>
    <style:style style:name="T26" style:family="text">
      <style:text-properties fo:color="#000000" style:font-name="標楷體" fo:font-size="13pt" style:letter-kerning="true" style:font-name-asian="標楷體" style:font-size-asian="13pt" style:font-name-complex="標楷體a堄..." style:font-size-complex="13pt"/>
    </style:style>
    <style:style style:name="T27" style:family="text">
      <style:text-properties fo:color="#000000" style:font-name="標楷體" fo:font-size="13pt" style:letter-kerning="true" style:font-name-asian="標楷體" style:font-size-asian="13pt" style:font-name-complex="標楷體a堄..." style:font-size-complex="13pt"/>
    </style:style>
    <style:style style:name="T28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29" style:family="text">
      <style:text-properties style:font-weight-complex="bold"/>
    </style:style>
    <style:style style:name="T30" style:family="text">
      <style:text-properties style:font-name="標楷體 副浡渀." fo:font-size="11.5pt" style:font-name-asian="標楷體 副浡渀." style:font-size-asian="11.5pt" style:font-name-complex="標楷體 副浡渀." style:font-size-complex="11.5pt"/>
    </style:style>
    <style:style style:name="T31" style:family="text">
      <style:text-properties fo:language="zh" fo:country="TW" style:language-asian="zh" style:country-asian="TW"/>
    </style:style>
    <style:style style:name="T32" style:family="text">
      <style:text-properties fo:language="zh" fo:country="TW" style:font-name-asian="Times New Roman" style:language-asian="zh" style:country-asian="TW"/>
    </style:style>
    <style:style style:name="T33" style:family="text">
      <style:text-properties fo:language="zh" fo:country="TW" style:font-name-asian="標楷體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5">(出國類別:其他-學生海外實習)</text:span></text:p>
      <text:p text:style-name="P31"/>
      <text:p text:style-name="P31"/>
      <text:p text:style-name="P31"/>
      <text:p text:style-name="P31"/>
      <text:p text:style-name="P32"><text:span text:style-name="T8">102教育部學海築夢計畫-</text:span></text:p>
      <text:p text:style-name="P23"><text:span text:style-name="T7"><text:s/></text:span><text:span text:style-name="T8">休閒觀光運動海外實習計畫</text:span></text:p>
      <text:p text:style-name="P15"><text:s/></text:p>
      <text:p text:style-name="P10"/>
      <text:p text:style-name="P11"/>
      <text:p text:style-name="P11"/>
      <text:p text:style-name="P11"/>
      <text:p text:style-name="P9">服務機關：國立臺北大學</text:p>
      <text:p text:style-name="P24"><text:span text:style-name="T5">姓名職稱： 蔡瓊姿（休閒運動管理學系副教授）</text:span></text:p>
      <text:p text:style-name="P24"><text:span text:style-name="T5">派赴國家：美國</text:span></text:p>
      <text:p text:style-name="P24"><text:span text:style-name="T5">出國期間：2013/6/19-2013/9/27</text:span><text:span text:style-name="T16"> </text:span></text:p>
      <text:p text:style-name="P24"><text:span text:style-name="T5">報告日期： 2013/10/15</text:span></text:p>
      <text:p text:style-name="P38"/>
      <text:p text:style-name="P9">摘 <text:s text:c="2"/>要 </text:p>
      <text:p text:style-name="P16"/>
      <text:p text:style-name="P17">教育部鼓勵大學校院與海外先進交流，與具有發展潛力之企業、機構進行合作，以充實實習課程並擴展國際視野。各大學校院由教師規劃，或經由法人機構、學會、國際雙向實習組織協助，將校內專業課程與海外專業實習加以結合，提出海外專業實習計畫，以強化學生赴海外實習之整體成效。</text:p>
      <text:p text:style-name="P27"><text:s/></text:p>
      <text:p text:style-name="P18">關鍵字：休閒、海外實習、勞動模式</text:p>
      <text:p text:style-name="P14"/>
      <text:p text:style-name="P12"/>
      <text:p text:style-name="P12"><text:s/></text:p>
      <text:p text:style-name="P12"/>
      <text:p text:style-name="P12"/>
      <text:p text:style-name="P12"/>
      <text:p text:style-name="P12"/>
      <text:p text:style-name="P12"/>
      <text:p text:style-name="P9">目 <text:s text:c="2"/>次</text:p>
      <text:list xml:id="list8668765474886382550" text:style-name="WW8Num10">
        <text:list-item>
          <text:p text:style-name="P26"><text:span text:style-name="T5">目的</text:span><text:span text:style-name="T5">…………………………………………………………</text:span><text:span text:style-name="T5">p.3 </text:span></text:p>
        </text:list-item>
        <text:list-item>
          <text:p text:style-name="P26"><text:span text:style-name="T5">過程</text:span><text:span text:style-name="T5">…………………………………………………………</text:span><text:span text:style-name="T5">p.3</text:span></text:p>
        </text:list-item>
        <text:list-item>
          <text:p text:style-name="P26"><text:span text:style-name="T5">心得及建議</text:span><text:span text:style-name="T5">…………………………………………………</text:span><text:span text:style-name="T5">p.4 </text:span></text:p>
        </text:list-item>
        <text:list-item>
          <text:p text:style-name="P26"><text:span text:style-name="T5">附錄(活動照片)</text:span><text:span text:style-name="T5"> ………………………………………</text:span><text:span text:style-name="T5">p.5 </text:span></text:p>
        </text:list-item>
      </text:list>
      <text:list xml:id="list8737429659677484902" text:style-name="WW8Num12">
        <text:list-item>
          <text:p text:style-name="P36">目的</text:p>
        </text:list-item>
      </text:list>
      <text:p text:style-name="P6">臺北大學創校六十五年來，已培育無數相關產業菁英進入職場或進修深造，本校向來強調學理實務並重，配合申請計畫的執行，不但結合校內開設之實習課程內容，拓展學生國際視野；更期望透過產學實務交流提高專業領域素質，以樹立典範，強化學習成效。藉此計畫施行的修正與改善，使其架構逐年完善，培育更多未來專精領域人才，符合國家相關產業發展方針的期待。</text:p>
      <text:p text:style-name="P6"/>
      <text:p text:style-name="P5"><text:span text:style-name="T10">根據中華民國交通部觀光局統計資料顯示，</text:span><text:span text:style-name="T13">2010</text:span><text:span text:style-name="T10">年外國旅客來臺旅客數，總計達</text:span><text:span text:style-name="T13">556</text:span><text:span text:style-name="T10">萬</text:span><text:span text:style-name="T13">7,277</text:span><text:span text:style-name="T10">人次，較</text:span><text:span text:style-name="T13">2009</text:span><text:span text:style-name="T10">年的</text:span><text:span text:style-name="T13">439</text:span><text:span text:style-name="T10">萬</text:span><text:span text:style-name="T13">5,004</text:span><text:span text:style-name="T10">人次成長約</text:span><text:span text:style-name="T13">26.67%</text:span><text:span text:style-name="T10">，創下歷史新高紀錄。而來臺旅客主要目的以觀光及業務為主</text:span><text:span text:style-name="T13">(Tourism Bureau</text:span><text:span text:style-name="T10">，</text:span><text:span text:style-name="T13">2011)</text:span><text:span text:style-name="T10">。觀光休閒產業被譽為無煙囪產業，也是目前國際市場的必爭之利，在國際觀光旅遊產業的高度競爭下，面對拓展國際客源、延長來臺旅客停留天數及提高觀光產業產值上，仍有極大的發展及進步空間。鑑於國際化的普及，瞭解與分析國際市場需求益形重要。在瞬息萬變的當下，專業人員素質的培養首當其衝，此計畫著重於學生國際觀的提升，以增加日後學子之國際競爭力。</text:span></text:p>
      <text:p text:style-name="P6"/>
      <text:p text:style-name="P5"><text:span text:style-name="T10">學生赴海外實習時，大學校院擔任之角色及工作內容為</text:span><text:span text:style-name="T13">: </text:span></text:p>
      <text:p text:style-name="P7"><text:span text:style-name="T13">1. </text:span><text:span text:style-name="T10">輔導學生依興趣確立目標，擬定未來就業走向。</text:span><text:span text:style-name="T10"> </text:span></text:p>
      <text:p text:style-name="P7"><text:span text:style-name="T13">2. </text:span><text:span text:style-name="T10">過濾合適媒合機構。</text:span><text:span text:style-name="T10"> </text:span></text:p>
      <text:p text:style-name="P7"><text:span text:style-name="T13">3. </text:span><text:span text:style-name="T10">開發領域相關實習單位以提供實習名額。</text:span><text:span text:style-name="T10"> </text:span></text:p>
      <text:p text:style-name="P7"><text:span text:style-name="T13">4. </text:span><text:span text:style-name="T10">與實習單位溝通聯繫並協助參與學生解決相關問題。</text:span><text:span text:style-name="T10"> </text:span></text:p>
      <text:p text:style-name="P7"><text:span text:style-name="T13">5. </text:span><text:span text:style-name="T10">督導計畫執行成效，記錄改善評估報告以利下次計畫進行。</text:span></text:p>
      <text:p text:style-name="P7"><text:span text:style-name="T13">6. </text:span><text:span text:style-name="T10">主持回國學生校內經驗分享座談，傳授所聞交流。</text:span><text:span text:style-name="T10"> </text:span></text:p>
      <text:p text:style-name="P7"><text:span text:style-name="T13">7. </text:span><text:span text:style-name="T10">雖學生海外實習區域分散，仍應確保每位學生均受到妥善照顧。</text:span><text:span text:style-name="T15"> </text:span></text:p>
      <text:p text:style-name="P3"/>
      <text:p text:style-name="P4"/>
      <text:p text:style-name="P22"><text:s/></text:p>
      <text:p text:style-name="P8">二、過程-</text:p>
      <text:p text:style-name="P33"><text:span text:style-name="T20">訪視單位：</text:span><text:span text:style-name="T20">Mt. Olympus Resorts, Waterparks and Theme parks, Wisconsin Dells, Wisconsin, USA </text:span></text:p>
      <text:p text:style-name="P34"><text:s/></text:p>
      <text:p text:style-name="P33"><text:span text:style-name="T20">本系學生劉0璇及邱0庭於</text:span><text:span text:style-name="T20">Mt. Olympus</text:span><text:span text:style-name="T20">工作，公司提供食宿協助，工作時數依照美國勞基法規定。工作場合整齊、不具高度危險性，且於工作前提供工作執掌、安全等訓練。居住休閒環境及交通設施的提供也都適宜。是</text:span><text:soft-page-break/><text:span text:style-name="T20">良好提供學生實作學習的工作環境。此次前往</text:span><text:span text:style-name="T20">Wisconsin Dells</text:span><text:span text:style-name="T20">訪視共與三位主管晤談，包括</text:span><text:span text:style-name="T20">Resort Manager Ms. Christine Rush, Director of Hotel Services, Mr. Doug Bulin and Housekeeping Manager, Ms. Marlene Eggert. </text:span></text:p>
      <text:p text:style-name="P35"/>
      <text:p text:style-name="P33"><text:span text:style-name="T20">Housekeeping Manager</text:span><text:span text:style-name="T20">於晤談時表示，此次</text:span><text:span text:style-name="T20">summer job</text:span><text:span text:style-name="T20">共有來自</text:span><text:span text:style-name="T20">10</text:span><text:span text:style-name="T20">多個國家的</text:span><text:span text:style-name="T20">150</text:span><text:span text:style-name="T20">位年輕人，臺灣學生相當認真，其任勞任怨之學習及工作態度受肯定，常常下班後才吃午餐。</text:span><text:span text:style-name="T20">Resort Manager Ms. Christine Rush</text:span><text:span text:style-name="T20">也提到臺灣學生學得很快，才三天就獨當一面與客人應對進退，其他國籍的一般都是七天才上手，可見臺灣大學生的人力素質整齊，這也奠定未來本系學生海外實習契機。</text:span><text:span text:style-name="T20">Director of Hotel Services, Mr. Doug Bulin</text:span><text:span text:style-name="T20">則表示，整體實習過程中，雖然臺灣學生一開始語文表達不順暢，工作內容不熟悉，但公司主管都很有耐心的協助，同儕工作也有不錯的外國夥伴互相支持。</text:span></text:p>
      <text:p text:style-name="P35"/>
      <text:p text:style-name="P33"><text:span text:style-name="T20">獲得學海築夢計畫補助的學生補充，經過兩個星期的訓練後，語文溝通已不會有很大的問題，工作也能得心應手，備受長官的鼓勵與肯定。學生從中了解到很多飯店或主題樂園的管理知能，尤其相關部門的運作與服務工作內容與技巧，也不膽怯使用英文與外國人溝通。本系學生於海外實習除了須克服文化差異及種族歧視，也培養獨立生活之能力，為了省錢都須自行下廚，除了練就烹煮臺灣菜的好身手，也鍛練了體能。美國地大物博，然而臺灣學生因短期工作並無交通工具，只能靠雙腿步行，到</text:span><text:span text:style-name="T20">super market food shopping </text:span><text:span text:style-name="T20">單程就要走一小時，是截然不同的生活體驗，本人利用訪視機會帶學生去做食材採買，希望減輕一些他們旅外之負擔。</text:span></text:p>
      <text:p text:style-name="P34"><text:s/></text:p>
      <text:p text:style-name="P1"/>
      <text:p text:style-name="P1">三、心得與建議</text:p>
      <text:p text:style-name="P18">教育部鼓勵大學校院與海外先進交流，與具有發展潛力之企業、機構進行合作，以充實實習課程並擴展國際視野。各大學校院由教師規劃，或經由法人機構、學會、國際雙向實習組織協助，將校內專業課程與海外專業實習加以結合，提出海外專業實習計畫，以強化學生赴海外實習之整體成效。</text:p>
      <text:p text:style-name="P19"/>
      <text:p text:style-name="P39"><text:span text:style-name="T26">薦送海外實習相關單位皆為本校所學相關領域，包括休閒、觀光、運動等區塊，除了符合臺北大學所開設課程的主題樂園、度假村管理與休閒觀光等相關理論的實務運用，在業界產學的融會貫通下，學生的專業技能不但實質提升，也為相關產業播下優秀菁英的種子，期待在有限資源的灌溉下，使其茁壯成長而健全體系。預期達成受訓學生擁有以下能力:</text:span></text:p>
      <text:p text:style-name="P25"><text:span text:style-name="T28">1. </text:span><text:span text:style-name="T26">將在校所學相關知識技能運用於實際職場上。</text:span><text:span text:style-name="T26"> </text:span></text:p>
      <text:p text:style-name="P25"><text:soft-page-break/><text:span text:style-name="T28">2. </text:span><text:span text:style-name="T26">拓展國際觀並增進國際競爭力。</text:span><text:span text:style-name="T26"> </text:span></text:p>
      <text:p text:style-name="P25"><text:span text:style-name="T28">3. </text:span><text:span text:style-name="T26">洞悉國外市場趨勢，發展臺灣商機。</text:span></text:p>
      <text:p text:style-name="P25"><text:span text:style-name="T28">4. </text:span><text:span text:style-name="T26">學習先進經營理念，培養先驅型專業能力。</text:span><text:span text:style-name="T26"> </text:span></text:p>
      <text:p text:style-name="P25"><text:span text:style-name="T28">5. </text:span><text:span text:style-name="T26">發展獨立自主與面臨問題的解決能力。</text:span><text:span text:style-name="T26"> </text:span></text:p>
      <text:p text:style-name="P29"/>
      <text:p text:style-name="P19">臺北大學休閒運動管理學系，第三次執行學海築夢計畫，期望能與美國各大主題樂園及度假村有更多合作的關係，藉由今年的經驗將本次學生出國實習的成功模式推展給更多學生。目前已積極與主題樂園及代辦公司保持聯繫，也嘗試接洽更多富口碑之代辦機構，以擴展學生之國際視野。</text:p>
      <text:p text:style-name="P20"/>
      <text:p text:style-name="P21">四、附錄</text:p>
      <text:p text:style-name="P2"><draw:frame draw:style-name="fr1" draw:name="框架1" text:anchor-type="char" svg:x="8.751cm" svg:y="0.48cm" svg:width="6.361cm" draw:z-index="4"><draw:text-box fo:min-height="0cm"><text:p text:style-name="Standard"><text:span text:style-name="T17">與</text:span><text:span text:style-name="T17">Resort Manager Ms. Christine Rush </text:span><text:span text:style-name="T17">於</text:span><text:span text:style-name="T17">Resort Front Desk</text:span><text:span text:style-name="T17">合影</text:span></text:p></draw:text-box></draw:frame><draw:frame draw:style-name="fr2" draw:name="影像1" text:anchor-type="as-char" svg:width="7.078cm" svg:height="8.901cm" draw:z-index="0"><draw:image xlink:href="Pictures/2000000900004D8D0000677F1E718CD643418A7E.wmf" xlink:type="simple" xlink:show="embed" xlink:actuate="onLoad"/></draw:frame></text:p>
      <text:p text:style-name="P2"/>
      <text:p text:style-name="P2"/>
      <text:p text:style-name="P2"><draw:frame draw:style-name="fr1" draw:name="框架2" text:anchor-type="char" svg:x="9.012cm" svg:y="0.721cm" svg:width="5.854cm" draw:z-index="5"><draw:text-box fo:min-height="0cm"><text:p text:style-name="Standard"><text:span text:style-name="T17">Resort Manager Ms. Christine Rush, my student and I</text:span><text:span text:style-name="T17">.</text:span><text:span text:style-name="T30"> <text:s/></text:span></text:p></draw:text-box></draw:frame><text:soft-page-break/><draw:frame draw:style-name="fr2" draw:name="影像2" text:anchor-type="as-char" svg:width="7.068cm" svg:height="8.195cm" draw:z-index="1"><draw:image xlink:href="Pictures/2000000900004ACB000037D14F22F1EAB917C4FB.wmf" xlink:type="simple" xlink:show="embed" xlink:actuate="onLoad"/></draw:frame></text:p>
      <text:p text:style-name="P2"/>
      <text:p text:style-name="P2"/>
      <text:p text:style-name="P2"/>
      <text:p text:style-name="P2"><draw:frame draw:style-name="fr1" draw:name="框架3" text:anchor-type="char" svg:x="10.093cm" svg:y="1.692cm" svg:width="5.854cm" draw:z-index="6"><draw:text-box fo:min-height="0cm"><text:p text:style-name="P30">Take students to dinner at Famous Dave’s</text:p></draw:text-box></draw:frame><draw:frame draw:style-name="fr2" draw:name="影像3" text:anchor-type="as-char" svg:width="8.276cm" svg:height="5.629cm" draw:z-index="2"><draw:image xlink:href="Pictures/20000009000035DC000027F89776FD2E052545DB.wmf" xlink:type="simple" xlink:show="embed" xlink:actuate="onLoad"/></draw:frame></text:p>
      <text:p text:style-name="P2"/>
      <text:p text:style-name="P2"/>
      <text:p text:style-name="P28"><draw:frame draw:style-name="fr1" draw:name="框架4" text:anchor-type="char" svg:x="10.266cm" svg:y="2.11cm" svg:width="5.853cm" draw:z-index="7"><draw:text-box fo:min-height="0cm"><text:p text:style-name="P30">Photo taken with Taiwanese students in the Dorm</text:p></draw:text-box></draw:frame><text:span text:style-name="T32"> </text:span><text:span text:style-name="T33"><draw:frame draw:style-name="fr2" draw:name="影像4" text:anchor-type="as-char" svg:width="8.477cm" svg:height="5.563cm" draw:z-index="3"><draw:image xlink:href="Pictures/200000090000653D00004BCC9D17CCE713B27CDD.wmf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 副浡渀." svg:font-family="'標楷體 副浡渀.', 新細明體" style:font-family-generic="roman"/>
    <style:font-face style:name="標楷體O.." svg:font-family="標楷體O.., 新細明體" style:font-family-generic="roman"/>
    <style:font-face style:name="標楷體a堄..." svg:font-family="標楷體a堄..., 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/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項目符號" style:family="paragraph" style:parent-style-name="Standard" style:list-style-name="WW8Num1">
      <style:paragraph-properties fo:margin-top="0cm" fo:margin-bottom="0cm" loext:contextual-spacing="true"/>
    </style:style>
    <style:style style:name="Default" style:family="paragraph">
      <style:paragraph-properties fo:orphans="0" fo:widows="0" style:text-autospace="none"/>
      <style:text-properties fo:color="#000000" style:font-name="標楷體O.." fo:font-family="標楷體O.., 新細明體" style:font-family-generic="roman" fo:font-size="12pt" fo:language="en" fo:country="US" style:font-name-asian="標楷體O.." style:font-family-asian="標楷體O.., 新細明體" style:font-family-generic-asian="roman" style:font-size-asian="12pt" style:language-asian="zh" style:country-asian="TW" style:font-name-complex="標楷體O.." style:font-family-complex="標楷體O.., 新細明體" style:font-family-generic-complex="roman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font-size="12pt" fo:language="en" fo:country="US" style:letter-kerning="true" style:font-size-asian="12pt" style:font-size-complex="12pt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bullet text:level="2" text:style-name="WW8Num6z1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6z2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6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6z2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6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bullet text:level="2" text:style-name="WW8Num8z1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8z2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8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8z2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8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體育</dc:title>
    <meta:initial-creator>Dr. Lucetta Tsai</meta:initial-creator>
    <meta:creation-date>2016-05-06T10:20:00</meta:creation-date>
    <dc:creator>yunglin</dc:creator>
    <dc:date>2016-05-06T10:20:00</dc:date>
    <meta:editing-cycles>2</meta:editing-cycles>
    <meta:document-statistic meta:table-count="0" meta:image-count="4" meta:object-count="0" meta:page-count="6" meta:paragraph-count="57" meta:word-count="2083" meta:character-count="2764" meta:non-whitespace-character-count="2641"/>
    <meta:generator>LibreOffice/5.0.5.2$Windows_x86 LibreOffice_project/55b006a02d247b5f7215fc6ea0fde844b30035b3</meta:generator>
  </office:meta>
</office:document-meta>
</file>