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3" style:family="paragraph" style:parent-style-name="Standard">
      <style:paragraph-properties fo:line-height="150%" fo:text-align="justify" style:justify-single-word="false"/>
      <style:text-properties style:font-name="細明體" fo:font-size="14pt" fo:font-weight="bold" style:font-name-asian="標楷體" style:font-size-asian="14pt" style:font-weight-asian="bold" style:font-name-complex="細明體" style:font-size-complex="14pt"/>
    </style:style>
    <style:style style:name="P4" style:family="paragraph" style:parent-style-name="Standard">
      <style:paragraph-properties fo:text-align="justify" style:justify-single-word="false"/>
      <style:text-properties style:font-name="細明體" fo:font-size="14pt" fo:font-weight="bold" style:font-name-asian="標楷體" style:font-size-asian="14pt" style:font-weight-asian="bold" style:font-name-complex="細明體" style:font-size-complex="14pt"/>
    </style:style>
    <style:style style:name="P5" style:family="paragraph" style:parent-style-name="Standard">
      <style:paragraph-properties fo:line-height="0.847cm" style:snap-to-layout-grid="false"/>
      <style:text-properties style:font-name="細明體" fo:font-size="14pt" style:font-name-asian="細明體" style:font-size-asian="14pt" style:font-name-complex="細明體" style:font-size-complex="14pt"/>
    </style:style>
    <style:style style:name="P6" style:family="paragraph" style:parent-style-name="Standard">
      <style:paragraph-properties fo:line-height="0.847cm" fo:text-align="justify" style:justify-single-word="false"/>
      <style:text-properties style:font-name="細明體" fo:font-size="14pt" style:font-name-asian="細明體" style:font-size-asian="14pt" style:font-name-complex="細明體" style:font-size-complex="14pt"/>
    </style:style>
    <style:style style:name="P7" style:family="paragraph" style:parent-style-name="Standard">
      <style:paragraph-properties fo:line-height="0.741cm" fo:text-align="center" style:justify-single-word="false"/>
      <style:text-properties style:font-name="細明體" fo:font-size="10pt" style:font-name-asian="細明體" style:font-size-asian="10pt" style:font-name-complex="細明體" style:font-size-complex="10pt"/>
    </style:style>
    <style:style style:name="P8" style:family="paragraph" style:parent-style-name="Standard">
      <style:paragraph-properties fo:line-height="0.811cm"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9" style:family="paragraph" style:parent-style-name="Standard">
      <style:paragraph-properties fo:line-height="0.811cm"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10" style:family="paragraph" style:parent-style-name="Standard">
      <style:paragraph-properties fo:line-height="0.811cm"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11" style:family="paragraph" style:parent-style-name="Standard">
      <style:paragraph-properties fo:line-height="0.811cm" fo:text-align="center" style:justify-single-word="false"/>
      <style:text-properties style:font-name="細明體" fo:font-size="16pt" fo:font-weight="bold" style:font-name-asian="標楷體" style:font-size-asian="16pt" style:font-weight-asian="bold" style:font-name-complex="細明體" style:font-size-complex="16pt"/>
    </style:style>
    <style:style style:name="P12" style:family="paragraph" style:parent-style-name="Standard">
      <style:paragraph-properties fo:line-height="0.811cm" fo:text-align="justify" style:justify-single-word="false"/>
      <style:text-properties style:font-name="細明體" fo:font-size="16pt" fo:font-weight="bold" style:font-name-asian="標楷體" style:font-size-asian="16pt" style:font-weight-asian="bold" style:font-name-complex="細明體" style:font-size-complex="16pt"/>
    </style:style>
    <style:style style:name="P13" style:family="paragraph" style:parent-style-name="Standard">
      <style:paragraph-properties fo:line-height="0.847cm" fo:text-align="justify" style:justify-single-word="false"/>
      <style:text-properties style:font-name="細明體" style:font-name-asian="細明體" style:font-name-complex="細明體"/>
    </style:style>
    <style:style style:name="P14" style:family="paragraph" style:parent-style-name="Standard">
      <style:paragraph-properties fo:line-height="0.847cm" fo:text-align="justify" style:justify-single-word="false"/>
      <style:text-properties style:font-name="細明體" style:font-name-asian="標楷體" style:font-name-complex="細明體"/>
    </style:style>
    <style:style style:name="P15" style:family="paragraph" style:parent-style-name="Standard">
      <style:paragraph-properties fo:line-height="0.847cm" fo:text-align="justify" style:justify-single-word="false"/>
      <style:text-properties style:font-name="細明體" fo:font-weight="bold" style:font-name-asian="細明體" style:font-weight-asian="bold" style:font-name-complex="細明體"/>
    </style:style>
    <style:style style:name="P16" style:family="paragraph" style:parent-style-name="Standard">
      <style:paragraph-properties fo:line-height="0.847cm" style:snap-to-layout-grid="false"/>
      <style:text-properties style:font-name="細明體" fo:font-weight="bold" style:font-name-asian="細明體" style:font-weight-asian="bold" style:font-name-complex="細明體"/>
    </style:style>
    <style:style style:name="P17" style:family="paragraph" style:parent-style-name="Standard">
      <style:paragraph-properties fo:text-align="justify" style:justify-single-word="false"/>
      <style:text-properties fo:font-size="14pt" style:font-name-asian="標楷體" style:font-size-asian="14pt" style:font-size-complex="14pt"/>
    </style:style>
    <style:style style:name="P18"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19" style:family="paragraph" style:parent-style-name="Standard">
      <style:paragraph-properties fo:line-height="0.847cm" fo:text-align="justify" style:justify-single-word="false"/>
      <style:text-properties fo:font-size="14pt" fo:font-weight="bold" style:font-name-asian="標楷體" style:font-size-asian="14pt" style:font-weight-asian="bold" style:font-size-complex="14pt"/>
    </style:style>
    <style:style style:name="P20" style:family="paragraph" style:parent-style-name="Standard">
      <style:paragraph-properties fo:text-align="justify" style:justify-single-word="false"/>
      <style:text-properties fo:font-size="26pt" style:font-name-asian="標楷體" style:font-size-asian="26pt" style:font-size-complex="26pt"/>
    </style:style>
    <style:style style:name="P21" style:family="paragraph" style:parent-style-name="Standard">
      <style:paragraph-properties fo:line-height="0.811cm"/>
      <style:text-properties fo:font-size="16pt" fo:font-weight="bold" style:font-name-asian="標楷體" style:font-size-asian="16pt" style:font-weight-asian="bold" style:font-size-complex="16pt"/>
    </style:style>
    <style:style style:name="P22" style:family="paragraph" style:parent-style-name="Standard">
      <style:paragraph-properties fo:line-height="0.811cm" fo:text-align="center" style:justify-single-word="false"/>
      <style:text-properties fo:font-size="16pt" fo:font-weight="bold" style:font-name-asian="標楷體" style:font-size-asian="16pt" style:font-weight-asian="bold" style:font-size-complex="16pt"/>
    </style:style>
    <style:style style:name="P23" style:family="paragraph" style:parent-style-name="Standard">
      <style:paragraph-properties fo:line-height="0.741cm" fo:text-align="center" style:justify-single-word="false"/>
      <style:text-properties fo:font-size="16pt" fo:font-weight="bold" style:font-name-asian="細明體" style:font-size-asian="16pt" style:font-weight-asian="bold" style:font-size-complex="16pt"/>
    </style:style>
    <style:style style:name="P24" style:family="paragraph" style:parent-style-name="Standard">
      <style:paragraph-properties fo:line-height="0.847cm" fo:text-align="center" style:justify-single-word="false"/>
    </style:style>
    <style:style style:name="P25" style:family="paragraph" style:parent-style-name="Standard">
      <style:paragraph-properties fo:line-height="0.847cm" fo:text-align="justify" style:justify-single-word="false"/>
    </style:style>
    <style:style style:name="P26" style:family="paragraph" style:parent-style-name="Standard">
      <style:paragraph-properties fo:line-height="0.847cm" style:snap-to-layout-grid="false"/>
    </style:style>
    <style:style style:name="P27" style:family="paragraph" style:parent-style-name="Standard">
      <style:paragraph-properties fo:line-height="0.847cm" fo:text-align="justify" style:justify-single-word="false"/>
      <style:text-properties style:font-name-asian="標楷體"/>
    </style:style>
    <style:style style:name="P28" style:family="paragraph" style:parent-style-name="Standard">
      <style:paragraph-properties fo:line-height="0.847cm" fo:text-align="justify" style:justify-single-word="false"/>
      <style:text-properties style:font-name-asian="標楷體"/>
    </style:style>
    <style:style style:name="P29" style:family="paragraph" style:parent-style-name="Standard">
      <style:paragraph-properties fo:margin-left="0.843cm" fo:margin-right="0cm" fo:line-height="150%" fo:text-align="center" style:justify-single-word="false" fo:text-indent="-0.141cm" style:auto-text-indent="false"/>
      <style:text-properties style:font-name="細明體" fo:font-size="20pt" fo:font-weight="bold" style:font-name-asian="細明體" style:font-size-asian="20pt" style:font-weight-asian="bold" style:font-name-complex="細明體" style:font-size-complex="20pt"/>
    </style:style>
    <style:style style:name="P30" style:family="paragraph" style:parent-style-name="Standard" style:master-page-name="Standard">
      <style:paragraph-properties fo:margin-left="0.843cm" fo:margin-right="0cm" fo:line-height="150%" fo:text-align="center" style:justify-single-word="false" fo:text-indent="-0.141cm" style:auto-text-indent="false" style:page-number="auto"/>
      <style:text-properties style:font-name="細明體" fo:font-size="20pt" fo:font-weight="bold" style:font-name-asian="細明體" style:font-size-asian="20pt" style:font-weight-asian="bold" style:font-name-complex="細明體" style:font-size-complex="20pt"/>
    </style:style>
    <style:style style:name="P31" style:family="paragraph" style:parent-style-name="Standard">
      <style:paragraph-properties fo:margin-left="0cm" fo:margin-right="0cm" fo:line-height="150%" fo:text-indent="0.706cm" style:auto-text-indent="false"/>
    </style:style>
    <style:style style:name="P32" style:family="paragraph" style:parent-style-name="Standard">
      <style:paragraph-properties fo:margin-left="0cm" fo:margin-right="0cm" fo:line-height="0.917cm" fo:text-indent="0.988cm" style:auto-text-indent="false"/>
    </style:style>
    <style:style style:name="P33" style:family="paragraph" style:parent-style-name="Standard">
      <style:paragraph-properties fo:margin-left="0cm" fo:margin-right="0cm" fo:line-height="0.917cm" fo:text-indent="3.457cm" style:auto-text-indent="false"/>
    </style:style>
    <style:style style:name="P34" style:family="paragraph" style:parent-style-name="Standard">
      <style:paragraph-properties fo:margin-left="0cm" fo:margin-right="0cm" fo:line-height="0.917cm" fo:text-align="justify" style:justify-single-word="false" fo:text-indent="3.457cm" style:auto-text-indent="false"/>
    </style:style>
    <style:style style:name="P35" style:family="paragraph" style:parent-style-name="Standard">
      <style:paragraph-properties fo:margin-left="0cm" fo:margin-right="0cm" fo:line-height="0.917cm" fo:text-align="justify" style:justify-single-word="false" fo:text-indent="3.457cm" style:auto-text-indent="false">
        <style:tab-stops>
          <style:tab-stop style:position="5.08cm"/>
        </style:tab-stops>
      </style:paragraph-properties>
    </style:style>
    <style:style style:name="P36" style:family="paragraph" style:parent-style-name="Standard">
      <style:paragraph-properties fo:margin-left="0cm" fo:margin-right="0cm" fo:text-align="justify" style:justify-single-word="false" fo:text-indent="9.384cm" style:auto-text-indent="false"/>
      <style:text-properties style:font-name="細明體" fo:font-size="14pt" style:font-name-asian="標楷體" style:font-size-asian="14pt" style:font-name-complex="細明體" style:font-size-complex="14pt"/>
    </style:style>
    <style:style style:name="P37" style:family="paragraph" style:parent-style-name="Standard">
      <style:paragraph-properties fo:margin-left="0cm" fo:margin-right="0cm" fo:line-height="150%" fo:text-align="center" style:justify-single-word="false" fo:text-indent="0.564cm" style:auto-text-indent="false"/>
    </style:style>
    <style:style style:name="P38" style:family="paragraph" style:parent-style-name="Standard">
      <style:paragraph-properties fo:margin-left="0.841cm" fo:margin-right="0cm" fo:line-height="150%" fo:text-indent="-0.104cm" style:auto-text-indent="false"/>
    </style:style>
    <style:style style:name="P39" style:family="paragraph" style:parent-style-name="Standard">
      <style:paragraph-properties fo:margin-left="0.841cm" fo:margin-right="0cm" fo:line-height="150%" fo:text-align="justify" style:justify-single-word="false" fo:text-indent="-0.104cm" style:auto-text-indent="false"/>
    </style:style>
    <style:style style:name="P40" style:family="paragraph" style:parent-style-name="Standard">
      <style:paragraph-properties fo:margin-left="0.841cm" fo:margin-right="0cm" fo:line-height="150%" fo:text-indent="-0.104cm" style:auto-text-indent="false"/>
      <style:text-properties style:font-name="細明體" fo:font-size="14pt" fo:font-weight="bold" style:font-name-asian="細明體" style:font-size-asian="14pt" style:font-weight-asian="bold" style:font-name-complex="細明體" style:font-size-complex="14pt"/>
    </style:style>
    <style:style style:name="P41" style:family="paragraph" style:parent-style-name="Standard">
      <style:paragraph-properties fo:margin-left="0.841cm" fo:margin-right="0cm" fo:line-height="150%" fo:text-align="justify" style:justify-single-word="false" fo:text-indent="-0.104cm" style:auto-text-indent="false"/>
      <style:text-properties style:font-name="細明體" fo:font-size="14pt" fo:font-weight="bold" style:font-name-asian="細明體" style:font-size-asian="14pt" style:font-weight-asian="bold" style:font-name-complex="細明體" style:font-size-complex="14pt"/>
    </style:style>
    <style:style style:name="P42" style:family="paragraph" style:parent-style-name="Standard">
      <style:paragraph-properties fo:margin-left="0.841cm" fo:margin-right="0cm" fo:line-height="150%" fo:text-align="justify" style:justify-single-word="false" fo:text-indent="-0.104cm" style:auto-text-indent="false"/>
      <style:text-properties style:font-name="細明體" fo:font-size="14pt" fo:font-weight="bold" style:font-name-asian="細明體" style:font-size-asian="14pt" style:language-asian="zh" style:country-asian="CN" style:font-weight-asian="bold" style:font-name-complex="細明體" style:font-size-complex="14pt"/>
    </style:style>
    <style:style style:name="P43" style:family="paragraph" style:parent-style-name="Standard">
      <style:paragraph-properties fo:margin-left="0.845cm" fo:margin-right="0cm" fo:line-height="150%" fo:text-align="justify" style:justify-single-word="false" fo:text-indent="-0.845cm" style:auto-text-indent="false"/>
      <style:text-properties style:font-name="細明體" fo:font-size="14pt" fo:font-weight="bold" style:font-name-asian="細明體" style:font-size-asian="14pt" style:font-weight-asian="bold" style:font-name-complex="細明體" style:font-size-complex="14pt"/>
    </style:style>
    <style:style style:name="P44" style:family="paragraph" style:parent-style-name="Standard">
      <style:paragraph-properties fo:margin-left="0.847cm" fo:margin-right="0cm" fo:line-height="0.847cm" fo:text-align="justify" style:justify-single-word="false" fo:text-indent="-0.847cm" style:auto-text-indent="false"/>
    </style:style>
    <style:style style:name="P45" style:family="paragraph" style:parent-style-name="Standard">
      <style:paragraph-properties fo:margin-left="0.847cm" fo:margin-right="0cm" fo:line-height="0.847cm" fo:text-align="justify" style:justify-single-word="false" fo:text-indent="-0.847cm" style:auto-text-indent="false"/>
      <style:text-properties style:font-name="細明體" style:font-name-asian="細明體" style:font-name-complex="細明體"/>
    </style:style>
    <style:style style:name="P46" style:family="paragraph" style:parent-style-name="Standard">
      <style:paragraph-properties fo:margin-left="0.847cm" fo:margin-right="0cm" fo:line-height="0.847cm" fo:text-align="justify" style:justify-single-word="false" fo:text-indent="-0.847cm" style:auto-text-indent="false"/>
      <style:text-properties style:font-name="細明體" style:font-name-asian="細明體" style:font-name-complex="細明體"/>
    </style:style>
    <style:style style:name="P47" style:family="paragraph" style:parent-style-name="Standard">
      <style:paragraph-properties fo:margin-left="0.85cm" fo:margin-right="0cm" fo:line-height="0.847cm" fo:text-align="justify" style:justify-single-word="false" fo:text-indent="0.847cm" style:auto-text-indent="false"/>
    </style:style>
    <style:style style:name="P48" style:family="paragraph" style:parent-style-name="Standard">
      <style:paragraph-properties fo:margin-left="0.85cm" fo:margin-right="0cm" fo:line-height="0.847cm" fo:text-align="justify" style:justify-single-word="false" fo:text-indent="0cm" style:auto-text-indent="false" style:snap-to-layout-grid="false"/>
    </style:style>
    <style:style style:name="P49" style:family="paragraph" style:parent-style-name="Standard">
      <style:paragraph-properties fo:margin-left="0.847cm" fo:margin-right="0cm" fo:line-height="0.847cm" fo:text-align="justify" style:justify-single-word="false" fo:text-indent="0.847cm" style:auto-text-indent="false" style:snap-to-layout-grid="false"/>
    </style:style>
    <style:style style:name="P50" style:family="paragraph" style:parent-style-name="Standard">
      <style:paragraph-properties fo:margin-left="0.847cm" fo:margin-right="0cm" fo:line-height="0.847cm" fo:text-align="justify" style:justify-single-word="false" fo:text-indent="0.847cm" style:auto-text-indent="false" style:snap-to-layout-grid="false"/>
      <style:text-properties style:font-name="細明體" style:font-name-asian="細明體" style:font-name-complex="細明體"/>
    </style:style>
    <style:style style:name="P51" style:family="paragraph" style:parent-style-name="Standard">
      <style:paragraph-properties fo:margin-left="0.847cm" fo:margin-right="0cm" fo:line-height="0.847cm" fo:text-align="justify" style:justify-single-word="false" fo:text-indent="0.847cm" style:auto-text-indent="false" style:snap-to-layout-grid="false"/>
      <style:text-properties style:font-name-asian="細明體"/>
    </style:style>
    <style:style style:name="P52" style:family="paragraph" style:parent-style-name="Standard">
      <style:paragraph-properties fo:margin-left="0.847cm" fo:margin-right="0cm" fo:line-height="0.847cm" fo:text-align="justify" style:justify-single-word="false" fo:text-indent="0.847cm" style:auto-text-indent="false" style:snap-to-layout-grid="false"/>
      <style:text-properties fo:color="#222222" style:font-name="Arial" style:font-name-complex="Arial"/>
    </style:style>
    <style:style style:name="P53" style:family="paragraph" style:parent-style-name="Standard">
      <style:paragraph-properties fo:margin-left="0.847cm" fo:margin-right="0cm" fo:line-height="0.847cm" fo:text-align="justify" style:justify-single-word="false" fo:text-indent="0.847cm" style:auto-text-indent="false" style:snap-to-layout-grid="false"/>
      <style:text-properties fo:color="#222222" style:font-name="Arial" style:font-name-asian="細明體" style:font-name-complex="Arial"/>
    </style:style>
    <style:style style:name="P54" style:family="paragraph" style:parent-style-name="Standard">
      <style:paragraph-properties fo:margin-left="0.847cm" fo:margin-right="0cm" fo:line-height="0.847cm" fo:text-align="justify" style:justify-single-word="false" fo:text-indent="0.847cm" style:auto-text-indent="false" style:snap-to-layout-grid="false"/>
      <style:text-properties fo:color="#222222" style:font-name="細明體" style:font-name-asian="細明體" style:font-name-complex="細明體"/>
    </style:style>
    <style:style style:name="P55" style:family="paragraph" style:parent-style-name="Standard">
      <style:paragraph-properties fo:margin-left="0.423cm" fo:margin-right="0cm" fo:line-height="0.847cm" fo:text-align="justify" style:justify-single-word="false" fo:text-indent="0.847cm" style:auto-text-indent="false" style:snap-to-layout-grid="false"/>
    </style:style>
    <style:style style:name="P56" style:family="paragraph" style:parent-style-name="Standard">
      <style:paragraph-properties fo:margin-left="0.847cm" fo:margin-right="0cm" fo:line-height="0.847cm" fo:text-align="justify" style:justify-single-word="false" fo:text-indent="0.99cm" style:auto-text-indent="false" style:snap-to-layout-grid="false"/>
      <style:text-properties fo:color="#222222" style:font-name="Arial" fo:font-size="14pt" fo:font-weight="bold" style:font-size-asian="14pt" style:font-weight-asian="bold" style:font-name-complex="Arial" style:font-size-complex="14pt" style:font-weight-complex="bold"/>
    </style:style>
    <style:style style:name="P57" style:family="paragraph" style:parent-style-name="Standard">
      <style:paragraph-properties fo:margin-left="1.27cm" fo:margin-right="0cm" fo:line-height="0.847cm" fo:text-indent="-1.27cm" style:auto-text-indent="false" style:snap-to-layout-grid="false"/>
    </style:style>
    <style:style style:name="P58" style:family="paragraph" style:parent-style-name="Standard">
      <style:paragraph-properties fo:margin-left="1.337cm" fo:margin-right="0cm" fo:line-height="0.847cm" fo:text-indent="-0.423cm" style:auto-text-indent="false" style:snap-to-layout-grid="false"/>
    </style:style>
    <style:style style:name="P59" style:family="paragraph" style:parent-style-name="Standard">
      <style:paragraph-properties fo:margin-left="1.337cm" fo:margin-right="0cm" fo:line-height="0.847cm" fo:text-indent="-0.423cm" style:auto-text-indent="false" style:snap-to-layout-grid="false"/>
      <style:text-properties style:font-name="細明體" style:font-name-asian="細明體" style:font-name-complex="細明體"/>
    </style:style>
    <style:style style:name="P60" style:family="paragraph" style:parent-style-name="Standard">
      <style:paragraph-properties fo:margin-left="1.388cm" fo:margin-right="0cm" fo:line-height="0.847cm" fo:text-indent="-0.423cm" style:auto-text-indent="false" style:snap-to-layout-grid="false"/>
    </style:style>
    <style:style style:name="T1" style:family="text">
      <style:text-properties fo:font-weight="bold" style:font-name-asian="細明體" style:font-weight-asian="bold"/>
    </style:style>
    <style:style style:name="T2" style:family="text">
      <style:text-properties fo:font-weight="bold" style:font-name-asian="細明體" style:font-weight-asian="bold"/>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size="14pt" fo:font-weight="bold" style:font-name-asian="細明體" style:font-size-asian="14pt" style:font-weight-asian="bold" style:font-name-complex="細明體" style:font-size-complex="14pt"/>
    </style:style>
    <style:style style:name="T11" style:family="text">
      <style:text-properties style:font-name="細明體" fo:font-size="14pt" fo:font-weight="bold" style:font-name-asian="細明體" style:font-size-asian="14pt" style:font-weight-asian="bold" style:font-name-complex="細明體" style:font-size-complex="14pt"/>
    </style:style>
    <style:style style:name="T12" style:family="text">
      <style:text-properties style:font-name="細明體" fo:font-size="14pt" fo:font-weight="bold" style:font-name-asian="細明體" style:font-size-asian="14pt" style:language-asian="zh" style:country-asian="CN" style:font-weight-asian="bold" style:font-name-complex="細明體" style:font-size-complex="14pt"/>
    </style:style>
    <style:style style:name="T13" style:family="text">
      <style:text-properties style:font-name="細明體" fo:font-size="10pt" style:font-name-asian="細明體" style:font-size-asian="10pt" style:font-name-complex="細明體" style:font-size-complex="10pt"/>
    </style:style>
    <style:style style:name="T14" style:family="text">
      <style:text-properties style:font-name="細明體" fo:font-size="16pt" fo:font-weight="bold" style:font-name-asian="細明體" style:font-size-asian="16pt" style:font-weight-asian="bold" style:font-name-complex="細明體" style:font-size-complex="16pt"/>
    </style:style>
    <style:style style:name="T15" style:family="text">
      <style:text-properties style:font-name="細明體" fo:font-weight="bold" style:font-name-asian="細明體" style:font-weight-asian="bold" style:font-name-complex="細明體"/>
    </style:style>
    <style:style style:name="T16" style:family="text">
      <style:text-properties style:font-name="細明體" fo:font-weight="bold" style:font-name-asian="細明體" style:font-weight-asian="bold" style:font-name-complex="細明體"/>
    </style:style>
    <style:style style:name="T17" style:family="text">
      <style:text-properties style:font-name-asian="細明體"/>
    </style:style>
    <style:style style:name="T18" style:family="text">
      <style:text-properties style:font-name-asian="細明體"/>
    </style:style>
    <style:style style:name="T19" style:family="text">
      <style:text-properties fo:font-size="26pt" style:font-name-asian="標楷體" style:font-size-asian="26pt" style:font-size-complex="26pt"/>
    </style:style>
    <style:style style:name="T20" style:family="text">
      <style:text-properties fo:font-size="26pt" fo:font-weight="bold" style:letter-kerning="true" style:font-size-asian="26pt" style:font-weight-asian="bold" style:font-size-complex="26pt"/>
    </style:style>
    <style:style style:name="T21" style:family="text">
      <style:text-properties style:font-name-asian="標楷體"/>
    </style:style>
    <style:style style:name="T22" style:family="text">
      <style:text-properties style:font-name="新細明體" fo:font-size="26pt" fo:font-weight="bold" style:font-size-asian="26pt" style:font-weight-asian="bold" style:font-name-complex="新細明體" style:font-size-complex="26pt"/>
    </style:style>
    <style:style style:name="T23" style:family="text">
      <style:text-properties style:font-name="新細明體" fo:font-size="14pt" fo:font-weight="bold" style:font-size-asian="14pt" style:font-weight-asian="bold" style:font-name-complex="新細明體" style:font-size-complex="14pt"/>
    </style:style>
    <style:style style:name="T24" style:family="text">
      <style:text-properties style:font-name="新細明體" fo:font-size="14pt" style:font-size-asian="14pt" style:font-name-complex="新細明體" style:font-size-complex="14pt" style:font-weight-complex="bold"/>
    </style:style>
    <style:style style:name="T25" style:family="text">
      <style:text-properties style:font-name="新細明體" style:font-name-complex="新細明體"/>
    </style:style>
    <style:style style:name="T26" style:family="text">
      <style:text-properties style:font-name="新細明體" style:font-name-asian="細明體" style:font-name-complex="新細明體"/>
    </style:style>
    <style:style style:name="T27" style:family="text">
      <style:text-properties fo:font-size="14pt" style:font-size-asian="14pt" style:font-size-complex="14pt" style:font-weight-complex="bold"/>
    </style:style>
    <style:style style:name="T28" style:family="text">
      <style:text-properties fo:font-size="14pt" style:font-size-asian="14pt" style:font-size-complex="14pt" style:font-weight-complex="bold"/>
    </style:style>
    <style:style style:name="T29" style:family="text">
      <style:text-properties fo:font-size="14pt" style:font-name-asian="標楷體" style:font-size-asian="14pt" style:font-size-complex="14pt"/>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6pt" fo:font-weight="bold" style:font-name-asian="細明體" style:font-size-asian="16pt" style:font-weight-asian="bold" style:font-size-complex="16pt"/>
    </style:style>
    <style:style style:name="T32" style:family="text">
      <style:text-properties fo:font-size="16pt" fo:font-weight="bold" style:font-name-asian="細明體" style:font-size-asian="16pt" style:font-weight-asian="bold" style:font-size-complex="16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fo:color="#222222" style:font-name="Arial" style:font-name-complex="Arial"/>
    </style:style>
    <style:style style:name="T36" style:family="text">
      <style:text-properties fo:color="#222222" style:font-name="Arial" style:font-name-complex="Arial"/>
    </style:style>
    <style:style style:name="T37" style:family="text">
      <style:text-properties fo:color="#222222" style:font-name="Arial" fo:font-weight="bold" style:font-weight-asian="bold" style:font-name-complex="Arial"/>
    </style:style>
    <style:style style:name="T38" style:family="text">
      <style:text-properties fo:color="#222222" style:font-name="Arial" style:font-name-asian="Arial" style:font-name-complex="Arial"/>
    </style:style>
    <style:style style:name="T39" style:family="text">
      <style:text-properties fo:color="#222222" style:font-name="新細明體" style:font-name-complex="Arial"/>
    </style:style>
    <style:style style:name="T40" style:family="text">
      <style:text-properties fo:font-size="11pt" style:font-size-asian="11pt" style:font-size-complex="11pt"/>
    </style:style>
    <style:style style:name="T41" style:family="text">
      <style:text-properties fo:font-size="11pt" style:font-size-asian="11pt" style:font-size-complex="11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行政院農業委員會所屬各機關因公出國人員</text:p>
      <text:p text:style-name="P29">出國報告書</text:p>
      <text:p text:style-name="P31"><text:span text:style-name="T3">(出國類別：</text:span><text:span text:style-name="T3">出席國際會議</text:span><text:span text:style-name="T3">)</text:span></text:p>
      <text:p text:style-name="P3"/>
      <text:p text:style-name="P17"/>
      <text:p text:style-name="P17"/>
      <text:p text:style-name="P17"/>
      <text:p text:style-name="P17"/>
      <text:p text:style-name="P20"/>
      <text:p text:style-name="P20"/>
      <text:p text:style-name="P1"><text:span text:style-name="T7">參加</text:span><text:span text:style-name="T22">亞太農業研究機構聯盟（APAARI）「</text:span><text:span text:style-name="T20">確保亞太地區食品安全專家諮詢會</text:span><text:span text:style-name="T22">」</text:span></text:p>
      <text:p text:style-name="P4"/>
      <text:p text:style-name="P17"/>
      <text:p text:style-name="P17"/>
      <text:p text:style-name="P17"/>
      <text:p text:style-name="P17"/>
      <text:p text:style-name="P17"/>
      <text:p text:style-name="P17"/>
      <text:p text:style-name="P32"><text:span text:style-name="T8"><text:s text:c="10"/></text:span><text:span text:style-name="T8">服務機關：行政院農業委員會</text:span><text:span text:style-name="T8"><text:tab/><text:tab/><text:tab/><text:tab/><text:tab/><text:tab/></text:span></text:p>
      <text:p text:style-name="P33"><text:span text:style-name="T8">姓名職稱：程俊龍 技正兼科長</text:span><text:span text:style-name="T8"> <text:s/></text:span><text:span text:style-name="T8"><text:tab/><text:tab/><text:tab/></text:span></text:p>
      <text:p text:style-name="P35"><text:span text:style-name="T8">出</text:span><text:span text:style-name="T8">國</text:span><text:span text:style-name="T8">地區</text:span><text:span text:style-name="T8">：</text:span><text:span text:style-name="T8">日本 </text:span></text:p>
      <text:p text:style-name="P35"><text:span text:style-name="T8">出國期間：</text:span><text:span text:style-name="T8">103</text:span><text:span text:style-name="T8">年</text:span><text:span text:style-name="T8">8</text:span><text:span text:style-name="T8">月</text:span><text:span text:style-name="T8">3</text:span><text:span text:style-name="T8">日</text:span><text:span text:style-name="T8">至8月6</text:span><text:span text:style-name="T8">日</text:span></text:p>
      <text:p text:style-name="P34"><text:span text:style-name="T8">報告日期：</text:span><text:span text:style-name="T8">103</text:span><text:span text:style-name="T8">年</text:span><text:span text:style-name="T8">11</text:span><text:span text:style-name="T8">月</text:span><text:span text:style-name="T8">3</text:span><text:span text:style-name="T8">日</text:span></text:p>
      <text:p text:style-name="P36"/>
      <text:p text:style-name="P7"><text:soft-page-break/></text:p>
      <text:p text:style-name="P37"><text:span text:style-name="T14">參加亞太農業研究機構聯盟（APAARI）在日本舉辦之「確保亞太地區食品安全專家諮詢會」報告書</text:span></text:p>
      <text:p text:style-name="P2"/>
      <text:p text:style-name="P11"/>
      <text:p text:style-name="P21"/>
      <text:p text:style-name="P22"/>
      <text:p text:style-name="P22"/>
      <text:p text:style-name="P8"/>
      <text:p text:style-name="P8">目 <text:s/>次</text:p>
      <text:p text:style-name="P10"/>
      <text:p text:style-name="P2"/>
      <text:p text:style-name="P38"><text:span text:style-name="T10">壹、</text:span><text:span text:style-name="T10">摘要 ………………………………………………………</text:span><text:span text:style-name="T10"> <text:s/>2</text:span><text:span text:style-name="T10"> </text:span><text:span text:style-name="T10"><text:s/></text:span></text:p>
      <text:p text:style-name="P40"/>
      <text:p text:style-name="P39"><text:span text:style-name="T10">貳、</text:span><text:span text:style-name="T10">目的 ……………………………………………………… </text:span><text:span text:style-name="T10"><text:s/>3</text:span></text:p>
      <text:p text:style-name="P42"/>
      <text:p text:style-name="P39"><text:span text:style-name="T10">叁、過程 </text:span><text:span text:style-name="T10">……………………………………………………</text:span><text:span text:style-name="T10"> <text:s text:c="3"/>3 </text:span></text:p>
      <text:p text:style-name="P41"/>
      <text:p text:style-name="P39"><text:span text:style-name="T10">肆、</text:span><text:span text:style-name="T10">心得 ……………………………………………………… </text:span><text:span text:style-name="T10"><text:s/>10</text:span></text:p>
      <text:p text:style-name="P41"/>
      <text:p text:style-name="P39"><text:span text:style-name="T10">伍、</text:span><text:span text:style-name="T10">建議</text:span><text:span text:style-name="T10">事項 <text:s/></text:span><text:span text:style-name="T10"><text:s/>………………………………………………</text:span><text:span text:style-name="T10"> <text:s/>11</text:span></text:p>
      <text:p text:style-name="P41"/>
      <text:p text:style-name="P39"><text:span text:style-name="T10">附錄、確保亞太地區食品安全專家諮詢會議程</text:span><text:span text:style-name="T23">、</text:span><text:span text:style-name="T10">講題摘要</text:span><text:span text:style-name="T23">、</text:span><text:span text:style-name="T10">出席學者專 <text:s/>家名冊</text:span></text:p>
      <text:p text:style-name="P43"/>
      <text:p text:style-name="P12"/>
      <text:p text:style-name="P23"/>
      <text:p text:style-name="P24"><text:soft-page-break/><text:span text:style-name="T31">參加</text:span><text:span text:style-name="T14">亞太農業研究機構聯盟（APAARI）在日本舉辦之「確保亞太地區食品安全專家諮詢會」</text:span><text:span text:style-name="T31">報告書</text:span></text:p>
      <text:p text:style-name="P19"/>
      <text:p text:style-name="P18"/>
      <text:p text:style-name="P25"><text:span text:style-name="T1">壹、摘要</text:span></text:p>
      <text:p text:style-name="P44"><text:span text:style-name="T33"><text:s text:c="4"/></text:span><text:span text:style-name="T5"><text:s text:c="4"/>應邀參加</text:span><text:span text:style-name="T25">亞太農業研究機構聯盟（APAARI）在日本筑波舉辦之「</text:span><text:span text:style-name="T5">確保亞太地區食品安全專家諮詢會」</text:span><text:span text:style-name="T5">，</text:span><text:span text:style-name="T5">諮詢會議</text:span><text:span text:style-name="T5">從</text:span><text:span text:style-name="T5">8</text:span><text:span text:style-name="T5">月</text:span><text:span text:style-name="T5">4</text:span><text:span text:style-name="T5">日至</text:span><text:span text:style-name="T5">8</text:span><text:span text:style-name="T5">月</text:span><text:span text:style-name="T5">5</text:span><text:span text:style-name="T5">日共</text:span><text:span text:style-name="T5">二</text:span><text:span text:style-name="T5">天，我國應邀</text:span><text:span text:style-name="T5">參加並進行國家報告</text:span><text:span text:style-name="T25">，</text:span><text:span text:style-name="T5">本人</text:span><text:span text:style-name="T5">獲農委會指派出席會議</text:span><text:span text:style-name="T5">，</text:span><text:span text:style-name="T5">報告</text:span><text:span text:style-name="T5">題目為</text:span><text:span text:style-name="T5">“台灣的食品安全管理現況</text:span><text:span text:style-name="T5">”</text:span><text:span text:style-name="T5">。</text:span></text:p>
      <text:p text:style-name="P45"/>
      <text:p text:style-name="P44"><text:span text:style-name="T5"><text:s text:c="8"/></text:span><text:span text:style-name="T5">亞太地區包括41個國家</text:span><text:span text:style-name="T5">，</text:span><text:span text:style-name="T5">是世界農產品生產及消費的重要地區</text:span><text:span text:style-name="T5">，</text:span><text:span text:style-name="T5">全球70%的蔬菜由此地區生產</text:span><text:span text:style-name="T5">，</text:span><text:span text:style-name="T5">中國和日本也是全球前五大農產品進口國</text:span><text:span text:style-name="T5">，</text:span><text:span text:style-name="T5">因此亞太地區的糧食安全與食品安全管理對全球相當重要。會議主要之目的在因應未來亞太地區國家的食品安全管理及糧食安全供應等問題。受邀參加的有國家糧食政策決策者、學者專家、食品安全評估管理者以及糧食生產推廣機構，藉由交換區域間與區域內各國之經驗與相關措施，順利將食品安全管理政策與輔導方案及檢驗監測技術應用於提高亞太地區國家之食品安全管理。</text:span></text:p>
      <text:p text:style-name="P45"/>
      <text:p text:style-name="P47"><text:span text:style-name="T5">議程主要分為主題報告3篇、各國食品安全管理國情報告8篇以及6篇專題報告。此外並就設定之亞太地區主要的食品安全問題</text:span><text:span text:style-name="T25">、</text:span><text:span text:style-name="T5">面對的挑戰與限制</text:span><text:span text:style-name="T25">、國際與區域合作等</text:span><text:span text:style-name="T5">3個議題進行討論，充分交換各國專家對各項議題之意見。</text:span></text:p>
      <text:p text:style-name="P45"/>
      <text:p text:style-name="P14"/>
      <text:p text:style-name="P27"/>
      <text:p text:style-name="P27"/>
      <text:p text:style-name="P27"/>
      <text:p text:style-name="P27"/>
      <text:p text:style-name="P27"/>
      <text:p text:style-name="P27"/>
      <text:p text:style-name="P25"><text:soft-page-break/><text:span text:style-name="T15">貳、目的</text:span></text:p>
      <text:p text:style-name="P48"><text:span text:style-name="T5"><text:s text:c="3"/></text:span><text:span text:style-name="T25">亞太農業研究機構聯盟（APAARI）在日本筑波舉辦之「</text:span><text:span text:style-name="T5">確保亞太地區食品安全專家諮詢會」</text:span><text:span text:style-name="T5">，</text:span><text:span text:style-name="T5">主要之目的在因應未來亞太地區國家的食品安全管理及糧食安全供應等問題。受邀參加的有國家糧食政策決策者、學者專家、食品安全評估管理者以及糧食生產推廣機構，藉由交換區域間與區域內各國之經驗與相關措施，順利將食品安全管理政策與檢驗監測技術應用於提高亞太地區國家之食品安全管理。</text:span></text:p>
      <text:p text:style-name="P13"/>
      <text:p text:style-name="P44"><text:span text:style-name="T15">參、</text:span><text:span text:style-name="T15">過程</text:span></text:p>
      <text:p text:style-name="P49"><text:span text:style-name="T5">8</text:span><text:span text:style-name="T5">/</text:span><text:span text:style-name="T5">3</text:span><text:span text:style-name="T5">去程，</text:span><text:span text:style-name="T5">8</text:span><text:span text:style-name="T5">/</text:span><text:span text:style-name="T5">6</text:span><text:span text:style-name="T5">返程，</text:span><text:span text:style-name="T5">8</text:span><text:span text:style-name="T5">/</text:span><text:span text:style-name="T5">4</text:span><text:span text:style-name="T5">~</text:span><text:span text:style-name="T5">8</text:span><text:span text:style-name="T5">/</text:span><text:span text:style-name="T5">5</text:span><text:span text:style-name="T5">參加研討會</text:span><text:span text:style-name="T5">並就台灣的食品安全管理現況做專題報告</text:span><text:span text:style-name="T5">及</text:span><text:span text:style-name="T5">與各國專家進行議題討論及</text:span><text:span text:style-name="T5">意見交換。</text:span></text:p>
      <text:p text:style-name="P50"/>
      <text:p text:style-name="P49"><text:span text:style-name="T5">本研討會主辦單位為</text:span><text:span text:style-name="T26">亞太農業研究機構聯盟（APAARI）</text:span><text:span text:style-name="T5">，</text:span><text:span text:style-name="T26">日本農林水產省(MAFF)及日本</text:span><text:span text:style-name="T5">農業</text:span><text:span text:style-name="T5">科學國際研究中心(JIRCAS)協辦</text:span><text:span text:style-name="T5">，</text:span><text:span text:style-name="T5">開幕儀式中日本</text:span><text:span text:style-name="T5">農業</text:span><text:span text:style-name="T5">科學國際研究中心（(JIRCAS）所長 Dr.Masa Iwanaga</text:span><text:span text:style-name="T5">到場</text:span><text:span text:style-name="T5">致詞</text:span><text:span text:style-name="T5">，</text:span><text:span text:style-name="T5">主辦單位Asia-Pacific Association of Agricultural Research Institute (APPARI)執行秘書 Dr.J.L.Karihaloo ，以及</text:span><text:span text:style-name="T26">日本農林水產省(MAFF)官員Mr.Akira Endo</text:span><text:span text:style-name="T5">均</text:span><text:span text:style-name="T5">到場</text:span><text:span text:style-name="T5">致詞。</text:span></text:p>
      <text:p text:style-name="P50"/>
      <text:p text:style-name="P49"><text:span text:style-name="T5">議程主要分為食品安全主題報告3篇、各國食品安全管理現況國情報告8篇以及食品安全科學研究與國際化6篇專題報告。</text:span><text:span text:style-name="T15">主題報告</text:span><text:span text:style-name="T5">主要介紹目前全球糧食安全與食品安全面臨的問題</text:span><text:span text:style-name="T5">，</text:span><text:span text:style-name="T5">全球化使各地區糧食消費趨向多元化</text:span><text:span text:style-name="T5">，</text:span><text:span text:style-name="T5">由於進出口貿易產品的快速轉移</text:span><text:span text:style-name="T5">，</text:span><text:span text:style-name="T5">一旦發生食品污染事件時</text:span><text:span text:style-name="T5">，</text:span><text:span text:style-name="T5">產品也可能已經移動到許多國家了</text:span><text:span text:style-name="T5">，</text:span><text:span text:style-name="T5">因此全球食品安全面臨新的挑戰</text:span><text:span text:style-name="T5">，</text:span><text:span text:style-name="T5">品質、健康、營養、標示、摻偽等均是課題。管理食品安全的目的不僅是要增進人類的營養與健康</text:span><text:span text:style-name="T5">，</text:span><text:span text:style-name="T5">還包括要降低糧食損失與浪費、促進國際貿易順暢以及對經濟可能的影響等。風險分析包括風險評估、風險管理、風險溝通</text:span><text:span text:style-name="T5">，</text:span><text:span text:style-name="T5">為目前許多國家用來管理食品安全的新系統</text:span><text:span text:style-name="T5">，</text:span><text:span text:style-name="T5">以科學性資料為依據進行風險評估</text:span><text:span text:style-name="T5">，</text:span><text:span text:style-name="T5">並提出風險管理建議。</text:span></text:p>
      <text:p text:style-name="P50"/>
      <text:p text:style-name="P49"><text:span text:style-name="T15">各國食品安全管理現況國情報告</text:span><text:span text:style-name="T5">分別為印度、日本、馬來西亞、巴基斯坦、菲律賓、斯里蘭卡、泰國及我國之管理現況，各國政府在食品安全管理政策上均大致相</text:span><text:soft-page-break/><text:span text:style-name="T5">同，內容包括了食品衛生與安全</text:span><text:span text:style-name="T17">，如我國已修正法令名稱為食品安全衛生管理法，增列了許多強化安全管理的規定並加重刑責與罰鍰，日本則是除了食品衛生管理法外</text:span><text:span text:style-name="T5">，於2003年另訂有食品安全基本法，並於總理府下設食品安全委員會獨立運作風險評估並提出建議，由農業及衛生主管機關執行風險管理。至於各國食品進出口管理機制也相似，除了邊境查驗外，也逐漸實施海外生產廠查核，及早發現問題避免貨品退運或銷毀</text:span><text:span text:style-name="T25">。</text:span><text:span text:style-name="T5">有關食品添加物</text:span><text:span text:style-name="T17">、農藥及動物用藥等殘留標準各國多參考Codex標準或依該國國民飲食需求不同而進行評估以訂定管理標準</text:span><text:span text:style-name="T5">。檢驗方法除了公告方法之外，為了更有效率執行監測管制，簡便的藥物殘留或微生物快速檢驗試劑亦在持續發展中</text:span><text:span text:style-name="T17">。</text:span></text:p>
      <text:p text:style-name="P49"><text:span text:style-name="T15">日本：</text:span><text:span text:style-name="T33"> </text:span><text:span text:style-name="T5">食品衛生的定義為確保在食物鏈所有階段的食品安全所採取之必要措施，是全球最重要和具挑戰性的問題之一。國際合作以提高各個國家之食品衛生狀況是非常重要的。為改善大多數國家的食品衛生狀況</text:span><text:span text:style-name="T25">，</text:span><text:span text:style-name="T5">以食品鏈管理方法和風險分析為基礎的食品安全政策是目前普遍被接受的理念。良好農業規範（GAP）和良好生產操作（GMP）有助於控制微生物</text:span><text:span text:style-name="T25">和</text:span><text:span text:style-name="T5">化學污染物等，其採用的是過程控制的策略，而不是最終點檢查的策略，可以確保產品安全的完整性</text:span><text:span text:style-name="T25">，</text:span><text:span text:style-name="T5">這是很重要的概念。WTO / SPS協議第3條要求會員國採國際標準，指南或建議設置自己的衛生措施</text:span><text:span text:style-name="T25">，</text:span><text:span text:style-name="T5">以建立公平公正的交易規則或協調各國的安全措施。</text:span><text:span text:style-name="T17">日本於2003年通過了食品安全基本法</text:span><text:span text:style-name="T25">，</text:span><text:span text:style-name="T17">該法以WTO/SPS風險為基礎的概念</text:span><text:span text:style-name="T25">，而採取以</text:span><text:span text:style-name="T17">食物鏈管理和統一的國際標準為基本的食品衛生措施。風險評估機構（內閣府食品安全委員會）與風險管理機構（MAFF和MHWL）功能分開。農林水產省（MAFF）負責上游農場或屠宰場的食品安全風險管理及設施</text:span><text:span text:style-name="T25">，</text:span><text:span text:style-name="T17">厚生勞動省（MHWL）則負責食物鏈中下游的事工。MAFF和MHWL為增強食品安全管理</text:span><text:span text:style-name="T25">，</text:span><text:span text:style-name="T17">均協助相關產業推動HACCP管理系統。農林水產省已建立相關產品生產SOP</text:span><text:span text:style-name="T25">，</text:span><text:span text:style-name="T17">以避免化學和生物性危害的發生</text:span><text:span text:style-name="T25">，</text:span><text:span text:style-name="T5">如</text:span><text:span text:style-name="T17">雞蛋及雞肉之沙門氏菌</text:span><text:span text:style-name="T25">、</text:span><text:span text:style-name="T17">牛肉之腸出血性大腸桿菌O157和O26，黃瓜和西紅柿之沙門氏菌和腸出血性大腸桿菌O157和O26 等。農林水產省自2008年至2012年已進行5年確保從農田到餐桌的食品安全的研究項目，隨著實施GAP農場數的增加</text:span><text:span text:style-name="T25">，</text:span><text:span text:style-name="T17">農產品合格率也隨之提升。2013年起農林水產省開始一種新的項目計畫，主要集中在食物鏈的致病菌研究。</text:span></text:p>
      <text:p text:style-name="P49"><text:span text:style-name="T1">馬來西亞</text:span><text:span text:style-name="T15">：</text:span><text:span text:style-name="T17">食品安全已確定是一個國家的研發重點領域，其關鍵是要提供良</text:span><text:soft-page-break/><text:span text:style-name="T17">好的健康的和營養的食品。衛生部食品安全與質量司是食品供應鏈的食品安全主管部門</text:span><text:span text:style-name="T25">，</text:span><text:span text:style-name="T17">但食品安全管理仍涉及其他相關政府部門</text:span><text:span text:style-name="T25">，</text:span><text:span text:style-name="T17">食品法規於1985年連續被衛生部修訂和更新。另與食品安全產生影響的其他立法是1974年的農藥法案，1983年的漁業法，1974年的獸醫法令，</text:span><text:span text:style-name="T33"> </text:span><text:span text:style-name="T17">1953年的動物條例</text:span><text:span text:style-name="T25">，</text:span><text:span text:style-name="T17">2011年的食品輻照法規與食品分析法</text:span><text:span text:style-name="T25">，</text:span><text:span text:style-name="T17">2013年的食品法典準則和標準。衛生部使用FoSIM的食品安全信息系統管理進口食品，所有進口商需進入系統資料庫中登記，由進口商將貨物的食品安全分析結果等資料在系統上填報</text:span><text:span text:style-name="T25">，</text:span><text:span text:style-name="T17">以方便主管機關進行查核。這樣的系統也將提高透明度，加快食品進口的流程，從而減少食物變質的風險。因為存在抗藥性細菌（超級細菌）的問題</text:span><text:span text:style-name="T25">，</text:span><text:span text:style-name="T17">食源性疾病不能適當地使用抗生素處理</text:span><text:span text:style-name="T25">，目</text:span><text:span text:style-name="T17">前迫切需要監測食品供應鏈之抗生素耐藥性病原體</text:span><text:span text:style-name="T25">，以</text:span><text:span text:style-name="T17">能夠儘量減少超級細菌在亞太地區之間的傳播。快速檢測對食品安全分析可獲得立竿見影的效果，從而能夠做出迅速的決策。生物感應器與納米感應器具高度特異性，能夠檢測生物樣品中的特定化合物，例如殘留農藥和產品質量</text:span><text:span text:style-name="T25">，</text:span><text:span text:style-name="T17">在食品供應鏈中非常的適用，值得增加相關技術的研發。可追溯性的重要性，建立一個完整的食品信息可追溯系統可能在全球市場上提升競爭力，尤其是如果它能夠確保其食品是安全和高品質的。</text:span><text:span text:style-name="T17">2009</text:span><text:span text:style-name="T17">年實施食品衛生條例，規定所有食物從業處所的衛生要求，包括食品安全保證計畫和食品可追溯體系。為達到食品衛生條例的要求，產業發展一個記錄實際系統與管制的程序(簡稱</text:span><text:span text:style-name="T17">MeSTI</text:span><text:span text:style-name="T17">驗證)，直到</text:span><text:span text:style-name="T17">2012</text:span><text:span text:style-name="T17">年底，在馬來西亞共有</text:span><text:span text:style-name="T17">283</text:span><text:span text:style-name="T17">食品行業分別推動</text:span><text:span text:style-name="T17">MeSTI</text:span><text:span text:style-name="T17">驗證。在預防食物中毒的重要性方面。</text:span><text:span text:style-name="T33"> </text:span><text:span text:style-name="T17">2010年共有132所食品處理培訓學校通過衛生部的認可</text:span><text:span text:style-name="T25">，</text:span><text:span text:style-name="T17">已培訓了108,927位食物處理者，藉由教育增加了小販的知識，從而提高他們對食品安全和衛生的態度。</text:span><text:span text:style-name="T33"> </text:span><text:span text:style-name="T17">2001年成立的國家食品安全和營養委員會（NFSNC）是國家最高食品安全和營養諮詢機構，</text:span><text:span text:style-name="T33"> </text:span><text:span text:style-name="T17">NFSNC設立的目的是為了確保消費者的健康，通過加強各級食品供應鏈的管理，以確保食品安全達到最佳的營養狀況。目前全球已經有很多食物的生產</text:span><text:span text:style-name="T25">、</text:span><text:span text:style-name="T17">出口和消費都在不同區域處理的全球性食品安全問題。水果和蔬菜，糖，非酒精飲料，魚和水產品的50％以上都來自發展中國家的出口。因此有必要從糧食的原料生產</text:span><text:span text:style-name="T25">、</text:span><text:span text:style-name="T17">加工製程</text:span><text:span text:style-name="T25">、</text:span><text:span text:style-name="T17">產品分銷和製備的價值鏈來進行食品安全的研究。為確保本地區的食品安全</text:span><text:span text:style-name="T25">，</text:span><text:span text:style-name="T17">亞太成員之間的協同合作是重要議題。</text:span></text:p>
      <text:p text:style-name="P55"><text:span text:style-name="T1">泰國</text:span><text:span text:style-name="T5">： 2003年泰國正式宣布食品安全為國家努力的議程，並以2004年為食品</text:span><text:soft-page-break/><text:span text:style-name="T5">安全年。公共健康部和農業部為負責食品安全監管的兩個重要部門</text:span><text:span text:style-name="T25">，範圍</text:span><text:span text:style-name="T5">包括各個階段的供應鏈，從進口</text:span><text:span text:style-name="T25">、</text:span><text:span text:style-name="T5">養殖場</text:span><text:span text:style-name="T25">、</text:span><text:span text:style-name="T5">設施和市場。主要目的是引進和鼓勵農民和製造商執行良好做法的標準體系，登記，檢驗和驗證同時被用作工具來實現國內和出口市場的食品安全管制方法。然而，除了食品法明確要求者外</text:span><text:span text:style-name="T25">，</text:span><text:span text:style-name="T5">大多數的標準都是自願性的。 2010年發布食品管理四大戰略：糧食安全，食品質量與安全，食品教育和食品管理。目標是增加食品的管理效率和資源充分的可持續性。標準在供應鏈中通常扮演關鍵的重要角色，尤其是國內和國外市場是採單一的安全標準。再加上安全保證體系，食品安全戰略更加強。在社區生產的層面也納入這一戰略。根據農業標準法和修正的標準，無論是自願性或強制性，均是以符合參與國際標準而訂定。然而，當前建立的所有標準都是自願性的</text:span><text:span text:style-name="T25">，共有</text:span><text:span text:style-name="T5">220項標準進行了修訂</text:span><text:span text:style-name="T25">，</text:span><text:span text:style-name="T5">這些可以被歸類為通用標準，產品標準和系統的標準。考慮到所涉及的風險和目前的情況下，一些安全性方面都比較關注的問題。因此有10項強制性標準將被建立起來。標準的實施執行與標準的開發一樣的重要</text:span><text:span text:style-name="T25">，</text:span><text:span text:style-name="T5">標準的實施效果應是國家的戰略框架的關鍵要素。儘管國家食品委員會已規定食品安全管理架構和負責的機關，但機關之間的整合目前仍有間隙與重疊，這是食品安全管制方案中的一個主要問題。另一個關注的問題是農藥的使用與農產品農藥殘留。如何安全和有效地使用農藥，以及建立最大殘留限量標準，一直都是大家關注的問題。食品安全的研究和開發工作分散於政府機關，學術界和私營部門之間。根據食品教育戰略，包括促進研究和開發新的知識，信息/知識管理，傳播和利用。其中對食品安全問題，風險溝通的工具，在2007年於歐盟的支持下制定了食品和飼料快速預警系統（ARASFF）和泰國的食物警報系統（FAST）。ARASFF在農業部的管理下進一步發展成為泰國食品和飼料快速預警系統（THRASFF），以符合國家食品安全管理體系的要求。另外，FAST則是由公共衛生部發展為食品安全服務的通訊警報系統。</text:span></text:p>
      <text:p text:style-name="P51"/>
      <text:p text:style-name="P49"><text:span text:style-name="T1">動物來源食品的安全議題</text:span><text:span text:style-name="T25">：</text:span><text:span text:style-name="T35">動物來源食品提供人類營養，但也是造成食源性疾病(</text:span><text:span text:style-name="T40">food-borne diseases</text:span><text:span text:style-name="T40">)</text:span><text:span text:style-name="T35">的主要原因</text:span><text:span text:style-name="T39">，</text:span><text:span text:style-name="T35">食源性疾病除了腹瀉之外還包括其他非腹瀉嚴重的疾病，如結核病和布氏桿菌病。全球每年約2億腹瀉病例發生於各年齡組，且五歲以下的兒童約70萬人因腹瀉而死亡。在發展中國家，大多數食物都是通過非正規市場出售，其缺乏足夠的衛生管理。然而，這些非正規市場在經濟上是很重要的。2008年以來，國際家畜研究所（ILRI）開始運用風險分析的概念來改善非</text:span><text:soft-page-break/><text:span text:style-name="T35">正規市場的食品安全，以確保小規模農民的市場准入。該項目最初計劃五項研究在五個撒哈拉以南的非洲國家，已擴大到24項研究在八個撒哈拉以南非洲國家。第二階段的研究於2012年開始</text:span><text:span text:style-name="T39">，</text:span><text:span text:style-name="T35">已更加注重於價值鏈的風險分析包括風險管理。該方法在亞太地區的研究從越南的小農戶豬肉和蔬菜開始，這是被污染的動物源性病原體產生的豬肉消費相關的風險分析。應用食品安全風險評估與豬肉價值鏈的經濟整合分析</text:span><text:span text:style-name="T39">，</text:span><text:span text:style-name="T35">以確定本研究以激勵為基礎的衛生控制選項。此外，在越南，風險評估工作小組已建立衛生和農業部門食品安全管理工作可共同合作及使用的風險評估。推動食品安全風險分析可以提高人民負擔得起的食物，並有益於提昇生活衛生水準。</text:span></text:p>
      <text:p text:style-name="P54"/>
      <text:p text:style-name="P49"><text:span text:style-name="T37">亞洲蔬菜中心</text:span><text:span text:style-name="T25">：</text:span><text:span text:style-name="T35">亞蔬中心是世界蔬菜的合作中心，希望以整個食品鏈的方法來解決食品安全問題。食品安全危害包括化學污染物（農藥殘留和重金屬），病原微生物，生物毒素和抗營養化合物。農藥殘留是最嚴重且長期存在的問題，特別是在發展中國家</text:span><text:span text:style-name="T39">，</text:span><text:span text:style-name="T35">在南亞，有50-70％的蔬菜受到農藥殘留物的污染，全球三分之一的農藥中毒病例也發生在這一地區。病原性微生物引起的食物中毒是更廣泛的食品安全問題</text:span><text:span text:style-name="T39">，</text:span><text:span text:style-name="T35">有些病原體感染起源於生產和收穫後操作不當</text:span><text:span text:style-name="T39">、</text:span><text:span text:style-name="T35">溫度管理不足</text:span><text:span text:style-name="T39">、</text:span><text:span text:style-name="T35">難以獲得乾淨的水</text:span><text:span text:style-name="T39">、</text:span><text:span text:style-name="T35">衛生條件差和設施不足。其中黃麴毒素是全球最重要的食品安全問題</text:span><text:span text:style-name="T39">，它具有</text:span><text:span text:style-name="T35">高毒性，並且可以在人類中引起急性和慢性症狀。黃麴毒素B1是一種非常有效的致癌物和誘變劑</text:span><text:span text:style-name="T39">，也是</text:span><text:span text:style-name="T35">最常在食品中被發現的黃麴毒素。亞洲和非洲國家生產之乾辣椒中已被檢測到高濃度黃麴毒素</text:span><text:span text:style-name="T39">，其</text:span><text:span text:style-name="T35">污染是由遺傳</text:span><text:span text:style-name="T39">、</text:span><text:span text:style-name="T35">農藝</text:span><text:span text:style-name="T39">、</text:span><text:span text:style-name="T35">市場營銷和政策的不足等因素而加劇。亞蔬收集與開發抗病蟲害等品種，以減少農業生產對化學殺蟲劑等化合物的使用。亞蔬通常產生開放授粉品種，它適合小農生產體系，及符合良好農業規範（GAP）的要求</text:span><text:span text:style-name="T39">，</text:span><text:span text:style-name="T35">對許多亞太國家有很大的貢獻。發展綜合病蟲害管理策略</text:span><text:span text:style-name="T39">，這些</text:span><text:span text:style-name="T35">策略包括文化習俗等領域的衛生和生物農藥</text:span><text:span text:style-name="T39">、</text:span><text:span text:style-name="T35">信息素和生物防治劑的使用</text:span><text:span text:style-name="T39">，</text:span><text:span text:style-name="T35">其中的一些技術已商業化。病蟲害綜合防治策略在孟加拉及印度甚至可減少70％化學農藥的使用，降低生產成本30％，而增加農民收入60％。其他組件的生產方法包括使用起動機解決方案的技術來替代傳統施肥和簡單的低成本滴灌，可以減少20-30％水和20-50％勞動力的使用，並增產達50％。幾個保護地栽培系統也被設計來屏蔽不利的天氣和蔬菜病蟲害從而減少或消除化學農藥的使</text:span><text:soft-page-break/><text:span text:style-name="T35">用。尼龍網隧道</text:span><text:span text:style-name="T39">、</text:span><text:span text:style-name="T35">淨房</text:span><text:span text:style-name="T39">、</text:span><text:span text:style-name="T35">大棚</text:span><text:span text:style-name="T39">、</text:span><text:span text:style-name="T35">避雨亭和溫室是由亞蔬研發，以適應不同國家的情況。無農藥噴灑，簡單的淨房可以減少70％病蟲害。亞蔬中心也制定了採後技術，以提高收穫蔬菜的質量和食品安全</text:span><text:span text:style-name="T39">，</text:span><text:span text:style-name="T35">安全和簡單的技術包括使用100-200 </text:span><text:span text:style-name="hps"><text:span text:style-name="T35">ppm的</text:span></text:span><text:span text:style-name="T35">次氯酸鈉溶液洗滌，採用食品級小蘇打減少番茄腐爛(在2％的碳酸氫鈉溶液中浸漬2分鐘)，使用氣調包裝番茄，辣椒和葉菜類蔬菜，或辣椒的乾燥</text:span><text:span text:style-name="T39">、</text:span><text:span text:style-name="T35">葉菜類蔬菜發酵</text:span><text:span text:style-name="T39">、</text:span><text:span text:style-name="T35">辣椒醬和番茄醬處理過程中的衛生管理等。</text:span></text:p>
      <text:p text:style-name="P56"/>
      <text:p text:style-name="P49"><text:span text:style-name="T37">穀物抗黴菌毒素的發展</text:span><text:span text:style-name="T39">：</text:span><text:span text:style-name="T35">黴菌毒素是由小麥和玉米的真菌所產生的次生代謝產物</text:span><text:span text:style-name="T39">，</text:span><text:span text:style-name="T35">它除了造成嚴重的作物損失外</text:span><text:span text:style-name="T39">，</text:span><text:span text:style-name="T35">也對人類的公共健康風險和食品安全形成巨大危害。</text:span><text:span text:style-name="T38"> </text:span><text:span text:style-name="hps"><text:span text:style-name="T35">2006年</text:span></text:span><text:span text:style-name="T35">歐盟新法規設定了糧食各種黴菌毒素的限制，反映了對食品和飼料安全的關注。類似的強制規定在美國</text:span><text:span text:style-name="T39">、</text:span><text:span text:style-name="T35">加拿大</text:span><text:span text:style-name="T39">、</text:span><text:span text:style-name="T35">中國</text:span><text:span text:style-name="T39">及</text:span><text:span text:style-name="T35">日本也執行了，但在許多發展中國家則尚未執行，從而導致對黴菌毒素和人們長期暴露於黴菌毒素的系統性調查數據缺乏。國際玉米和小麥改良中心（CIMMYT）是一個不以營利為目的的國際機構，為保障全球糧食和飼料的安全，正與幾個國家和機構合作對識別和發展黴菌毒素抗性種質</text:span><text:span text:style-name="T39">，</text:span><text:span text:style-name="T35">除了制定有效的黴菌毒素的篩檢方法</text:span><text:span text:style-name="T39">，</text:span><text:span text:style-name="T35">也進行了育種小麥和玉米黴菌毒素的抗性研究。CIMMYT以經濟可靠的ELISA系統定量黃麴毒素的含量</text:span><text:span text:style-name="T39">，</text:span><text:span text:style-name="T35">分子標記和加倍單倍體技術也被有效的運用於玉米種質的黴菌毒素識別標記。除了直接的育種方法，育種對熱和乾旱的耐受性，葉的疾病和昆蟲抗性等也同時在進行中。</text:span></text:p>
      <text:p text:style-name="P53"/>
      <text:p text:style-name="P49"><text:span text:style-name="T37">國際法規調和</text:span><text:span text:style-name="T39">：國際</text:span><text:span text:style-name="T35">食品法典委員會(</text:span><text:span text:style-name="T27">Codex </text:span><text:span text:style-name="T27">A</text:span><text:span text:style-name="T27">limentarius</text:span><text:span text:style-name="T27"> Commission</text:span><text:span text:style-name="T24">，</text:span><text:span text:style-name="T35">CAC</text:span><text:span text:style-name="T30"> )</text:span><text:span text:style-name="T35">是聯合國糧食及農業組織和世界衛生組織</text:span><text:span text:style-name="T35">(FAO / </text:span><text:span text:style-name="hps"><text:span text:style-name="T35">WHO</text:span></text:span><text:span text:style-name="T35"> )於</text:span><text:span text:style-name="T35">1963年聯合設立的政府間國際組織，專門負責協調政府間的食品標準，建立一套完整的食品國際標準體系。</text:span><text:span text:style-name="T35">採用國際的食品標準，旨在保護消費者健康，確保公平的食品貿易。它包括所有主要食品的標準，無論是加工，半加工或原料。食品法典委員會目前有10個綜合主題委員會（通則</text:span><text:span text:style-name="T39">、</text:span><text:span text:style-name="T35">食品標示</text:span><text:span text:style-name="T39">、</text:span><text:span text:style-name="T35">食品添加劑食</text:span><text:span text:style-name="T39">、</text:span><text:span text:style-name="T35">品污染物</text:span><text:span text:style-name="T39">、</text:span><text:span text:style-name="T35">農藥殘留</text:span><text:span text:style-name="T39">、</text:span><text:span text:style-name="T35">動物用藥殘留</text:span><text:span text:style-name="T39">、</text:span><text:span text:style-name="T35">食品衛生</text:span><text:span text:style-name="T39">、</text:span><text:span text:style-name="T35">食品檢驗和認證系統</text:span><text:span text:style-name="T39">、</text:span><text:span text:style-name="T35">營養與特殊膳食食品</text:span><text:span text:style-name="T39">、</text:span><text:span text:style-name="T35">分析和取樣）。風險分析是法典標準至關重要的科學依據。食品法典委員會制定標準的時候，應用風險分析和依靠FAO / </text:span><text:span text:style-name="hps"><text:span text:style-name="T35">WHO</text:span></text:span><text:span text:style-name="T35">的專家根據科學提供建議。風險評估工作</text:span><text:soft-page-break/><text:span text:style-name="T35">由FAO / WHO聯合專家委員會</text:span><text:span text:style-name="T39">，</text:span><text:span text:style-name="T35">包括食品添加劑專家委員會(JECFA)</text:span><text:span text:style-name="T39">，</text:span><text:span text:style-name="T35">農藥殘留專家委員會(JMPR)和微生物風險評估專家委員會(JEMRA)</text:span><text:span text:style-name="T39">，</text:span><text:span text:style-name="T35">並安排由FAO / WHO其他科學的專家磋商。由於CAC是最終的標準制定機構，要考慮對貿易夥伴的任何不利經濟影響，特別是對發展中國家</text:span><text:span text:style-name="T39">，</text:span><text:span text:style-name="T35">以確保食品安全和公平貿易，這是他們的責任。FAO / </text:span><text:span text:style-name="hps"><text:span text:style-name="T35">WHO</text:span></text:span><text:span text:style-name="T35">經常鼓勵各國採用食品法典委員會的標準以利加強貿易順暢。亞洲各國為促進食品標準統一</text:span><text:span text:style-name="T39">，</text:span><text:span text:style-name="T35">於2000年即開始交流討論和分享科學更新信息以提高食品安全標準。</text:span><text:span text:style-name="T38"> </text:span><text:span text:style-name="T35"><text:line-break/></text:span></text:p>
      <text:p text:style-name="P49"><text:span text:style-name="T37">基改作物安全性</text:span><text:span text:style-name="T39">：</text:span><text:span text:style-name="T35">由於世界人口不斷的增長</text:span><text:span text:style-name="T39">，對</text:span><text:span text:style-name="T35">高效農業生產的需求也不斷增加，轉基因技術在最近幾年已經獲得了顯著性的成果，估計在未來50年可增加糧食生產為人類提供足夠的食物。常規育種以相同的或密切相關的物種之間的交流，涉及兩種植物之間的基因交換，產生的後代具有期望的性狀是有限的，而轉基因技術可運用之基因來源廣泛</text:span><text:span text:style-name="T39">，</text:span><text:span text:style-name="T35">且在一個相對較短的時間內可與一個物種的基因進行組合。農業生物技術可能減少病蟲害的作物損失</text:span><text:span text:style-name="T39">，</text:span><text:span text:style-name="T35">提高食品和動物飼料的營養物的效率</text:span><text:span text:style-name="T39">，</text:span><text:span text:style-name="T35">延長水果和蔬菜的採後壽命</text:span><text:span text:style-name="T39">，</text:span><text:span text:style-name="T35">和提高作物的脅迫耐受性</text:span><text:span text:style-name="T39">，</text:span><text:span text:style-name="T35">允許它們耐受各種極端環境。每一個新轉基因作物技術的開發</text:span><text:span text:style-name="T39">，其</text:span><text:span text:style-name="T35">生物安全性，監管及知識產權等各方面都要被非常重視的考量。有鑑於此，一個隸屬於ICRISAT和印度生物技術部資助的實體- 平台轉化研究轉基因作物中心，已建立評估與符合新的潛在基因工程選項。在ICRISAT的轉基因研究堅持最高的國際標準，遵循嚴格的規定和對社會負責的方式進行研究</text:span><text:span text:style-name="T39">，</text:span><text:span text:style-name="T35">有利於基因工程技術的翻譯轉基因作物品種的開發，它可以通過產品的開發有效地採取商業化的合作和協調的方法。</text:span></text:p>
      <text:p text:style-name="P52"/>
      <text:p text:style-name="P49"><text:span text:style-name="T37">傳統食品安全性</text:span><text:span text:style-name="T39">：亞洲</text:span><text:span text:style-name="T35">大部分地區特有的發酵食品並未輸銷到遙遠的地方</text:span><text:span text:style-name="T39">，因此</text:span><text:span text:style-name="T35">到目前為止，這些地方性食物資源的科學信息沒有得到充分累積。然而，最近的一些科學研究顯示，這些區域食物資源具有健康功能和有用微生物來源的極高潛力</text:span><text:span text:style-name="T39">，</text:span><text:span text:style-name="T35">因此預計在這些食品的傳統加工方法與技術會有科學性的發現</text:span><text:span text:style-name="T39">，</text:span><text:span text:style-name="T35">這些傳統技術將被應用於開發新的加工食品。同時，從原料或獨特的微生物的代謝物製成的區域性食品的成分中，將有新的有效官能化合物和有用的酵素發現。另外，關於化學成分和微生物全面的分析數據可能有助於解決食品安全問題。基於這些背景，</text:span><text:soft-page-break/><text:span text:style-name="T35">JIRCAS於2013年在曼谷推出</text:span><text:span text:style-name="atn"><text:span text:style-name="T35">了</text:span></text:span><text:span text:style-name="atn"><text:span text:style-name="T38">“</text:span></text:span><text:span text:style-name="T35">亞洲食品研究網絡</text:span><text:span text:style-name="atn"><text:span text:style-name="T38">”</text:span></text:span><text:span text:style-name="atn"><text:span text:style-name="T39">，</text:span></text:span><text:span text:style-name="atn"><text:span text:style-name="T35">對於</text:span></text:span><text:span text:style-name="T35">傳統食物資源的高效利用網絡開始保持密切的溝通和研究，特別是食品加工技術和傳統食品資源的生理功能。隨著網絡的活動，在亞洲各地區的傳統食品資料庫目前正在建立中。同時，JIRCAS也將推動亞洲糧食資源的升級應用計畫</text:span><text:span text:style-name="T39">，並</text:span><text:span text:style-name="T35">重新評估以往的經驗數據。<text:line-break/></text:span></text:p>
      <text:p text:style-name="P15">肆、心得 </text:p>
      <text:p text:style-name="P57"><text:span text:style-name="T5"><text:s/></text:span><text:span text:style-name="T5"><text:s text:c="2"/></text:span><text:span text:style-name="T5"><text:s/>1.</text:span><text:bookmark-start text:name="OLE_LINK1"/><text:bookmark-start text:name="OLE_LINK2"/><text:span text:style-name="T25"> 亞太農業研究機構聯盟（APAARI）的20個會員國，其各個國家發展程度不同，因此有關食品安全管理與監測技術及機制也有相當的差異，2014</text:span><text:span text:style-name="T5">年</text:span><text:span text:style-name="T25">在日本舉辦之「食品安全專家諮詢會議</text:span><text:bookmark-end text:name="OLE_LINK1"/><text:bookmark-end text:name="OLE_LINK2"/><text:span text:style-name="T25">」</text:span><text:span text:style-name="T5">參加者均為各國從事</text:span><text:span text:style-name="T25">食品安全管理與</text:span><text:span text:style-name="T5">技術之專家</text:span><text:span text:style-name="T5">，</text:span><text:span text:style-name="T5">會中並介紹</text:span><text:span text:style-name="T26">日本</text:span><text:span text:style-name="T5">農業</text:span><text:span text:style-name="T5">科學國際研究中心(JIRCAS)</text:span><text:span text:style-name="T25">之主要業務與研究項目及國際合作活動，藉此交流機會</text:span><text:span text:style-name="T5">積極推動</text:span><text:span text:style-name="T25">食品安全管理在</text:span><text:span text:style-name="T5">亞太地區的發展</text:span><text:span text:style-name="T5">。</text:span></text:p>
      <text:p text:style-name="P58"><text:span text:style-name="T5">2.</text:span><text:span text:style-name="T5">食品安全是整體食品供應鏈的管理</text:span><text:span text:style-name="T25">，</text:span><text:span text:style-name="T5">不僅是加工端的製程管理與末端銷售的食品管理</text:span><text:span text:style-name="T25">，</text:span><text:span text:style-name="T5">前端農業生產之管理非常重要</text:span><text:span text:style-name="T25">，</text:span><text:span text:style-name="T5">因此政府要訂定農業生產標準</text:span><text:span text:style-name="T25">，</text:span><text:span text:style-name="T5">並推動輔導與管理的系統</text:span><text:span text:style-name="T25">，</text:span><text:span text:style-name="T5">以確保農產品的品質與安全</text:span><text:span text:style-name="T25">。例如日本政府推動GAP農場，輔導農戶加強農業生產之衛生安全操作，有效提升了農產品的品質與合格率。我國推動的吉園圃農場政策已有很好的成效，可以在安全用藥的基礎上再強化相關衛生安全訓練，提升管理水準為吉園圃++。</text:span></text:p>
      <text:p text:style-name="P58"><text:span text:style-name="T25">3.</text:span><text:span text:style-name="T5">政府管理食品安全的目的是在保護公眾的健康</text:span><text:span text:style-name="T25">，</text:span><text:span text:style-name="T5">避免消費者遭受到食物中毒或食因性疾病的危害</text:span><text:span text:style-name="T5">。</text:span><text:span text:style-name="T5">風險分析是目前國際上食品安全管理趨勢</text:span><text:span text:style-name="T25">，其</text:span><text:span text:style-name="T5">包括風險評估、風險管理與風險溝通</text:span><text:span text:style-name="T5">。</text:span><text:span text:style-name="T5">風險評估係以科學為本，由專家執行並提出建議</text:span><text:span text:style-name="T25">，</text:span><text:span text:style-name="T5">風險管理多由主管機關負責執行，風險評估與風險管理通常是由獨立不同的機構分開執行，避免受到人為因素影響風險評估的客觀性。</text:span></text:p>
      <text:p text:style-name="P58"><text:span text:style-name="T5">4.各國之食品安全管理與該區域或國際間貿易之關係密切，採用Codex國際標準可以減少非關稅障礙順暢貿易，提升全球糧食安全。Food Loss and Waste都是影響糧食安全的重要原因，food loss主要發生在發展中國家，可以藉由農業或加工等技術減少浪費，而food waste主要發生在已開發國家，區域或國際間食品安全管理標準的調和能降低進出口產品檢驗不合格率，可有效減少food loss ，販售業者對溫度控制與對產品品質的管理，以及消費者的消費習慣則可以減少food waste</text:span><text:span text:style-name="T5">。</text:span></text:p>
      <text:p text:style-name="P58"><text:soft-page-break/><text:span text:style-name="T5">5.國際上發生了許多食品摻偽假冒的商業詐欺消費者事件，以致消費者對政府食品安全管理的不信任，因此各國政府與國際組織應致力於可提升消費者對食品安全信任的議題，如產品標示管理與消費者認知等課題</text:span><text:span text:style-name="T5">。</text:span></text:p>
      <text:p text:style-name="P58"><text:span text:style-name="T5">6.資料的收集對食品安全管制系統的制定相當重要，需要加強收集藥物殘留、污染物及其他有關因素，以供制定國家食品安全管制政策。國際採用相同管制標準可以使貿易順暢減少糧損，惟應強化各國風險評估能力，以利自我評估國際標準對該國之合適性</text:span><text:span text:style-name="T5">。</text:span></text:p>
      <text:p text:style-name="P59"/>
      <text:p text:style-name="P16">伍、建議事項</text:p>
      <text:p text:style-name="P60"><text:span text:style-name="T5">1.食品安全涉及微生物與化學性危害，其中又以微生物造成的食品中毒或食因性疾病對民眾造成健康的影響較大，我國人因為飲食習慣熟食，因此因飲食而受到微生物危害的風險相對較小，但因台灣地處亞熱帶高溫多濕，食物因保存條件溫控不佳而發生食物中毒事件亦常發生，又現在國人飲食習慣亦逐漸多元化，生食及鮮食產品日漸增多，建議政府應投入資源加強此方面之風險分析</text:span><text:span text:style-name="T25">，</text:span><text:span text:style-name="T5">以維護民眾利益</text:span><text:span text:style-name="T5">。</text:span></text:p>
      <text:p text:style-name="P60"><text:span text:style-name="T5">2.近年來我國陸續發生了食品摻偽造假等欺騙消費者之食品管理事件，以及未依食品法令規定使用合法食品添加物之問題等，已深化了消費者的食品安全意識，也促使政府修法強化食品安全管理法令之強度</text:span><text:span text:style-name="T5">。</text:span><text:span text:style-name="T5">目前政府機關執行之風險管理工作如果有獨立的風險評估機構依據科學基礎提出管理建議，應該可以更有效預防風險發生，同時現在國人非常重視食品安全，因此也是政府加強與各界進行風險溝通的最好時機</text:span><text:span text:style-name="T5">。</text:span><text:span text:style-name="T5">風險溝通的對象與方式可以多元化</text:span><text:span text:style-name="T25">，</text:span><text:span text:style-name="T5">也可以由民間或消費團體發起</text:span><text:span text:style-name="T25">，國內有健全的產業公協會組織，</text:span><text:span text:style-name="T5">消費者團體組織也相當活躍</text:span><text:span text:style-name="T25">，建議政府平時多建立與</text:span><text:span text:style-name="T5">消費者團體及</text:span><text:span text:style-name="T25">產業團體</text:span><text:span text:style-name="T5">之食品安全風險</text:span><text:span text:style-name="T25">溝通管道。</text:span></text:p>
      <text:p text:style-name="P60"><text:span text:style-name="T5">3.台灣食品原料大多仰賴進口，此次國內發現強冠與頂新公司進口非食用油精製後混充食用油事件</text:span><text:span text:style-name="T25">，</text:span><text:span text:style-name="T5">造成國人身心傷害及臺灣國際聲譽重大損害</text:span><text:span text:style-name="T25">，此事件已突顯我國進口食品管理重大漏洞，未來</text:span><text:span text:style-name="T5">除了強化現有邊境查驗之外，建議參考外國經驗加強國際合作</text:span><text:span text:style-name="T25">，</text:span><text:span text:style-name="T5">尤其是針對與我國農產食品貿易關係密切之國家</text:span><text:span text:style-name="T25">，</text:span><text:span text:style-name="T5">訓練查廠人員並增派人員赴國外查廠以</text:span><text:span text:style-name="T25">強化</text:span><text:span text:style-name="T5">源頭管理，確保原料來源安全</text:span><text:span text:style-name="T5">。</text:span></text:p>
      <text:p text:style-name="P60"><text:span text:style-name="T5">4.政府除加強法規強制性標準之管理外，也應該推動自願性的認證與驗證系統作</text:span><text:soft-page-break/><text:span text:style-name="T5">為管理政策工具，以提升食品安全管理系統與產品品質</text:span><text:span text:style-name="T5">。</text:span><text:span text:style-name="T5">我國食品GMP與CAS優良農產品驗證制度已推動25年了，消費者對這些標章有相當程度的認識與信任，政府宜檢視這些自願性標準與國際標準接軌的問題</text:span><text:span text:style-name="T25">，以擴充其驗證效能。或</text:span><text:span text:style-name="T5">是參考ISO等國際標準及認驗證制度之執行方式，輔導民間企業或公協會等法人辦理CAS標章等食品安全與品質認驗證業務，政府擔任監督的角色</text:span><text:span text:style-name="T25">，</text:span><text:span text:style-name="T5">惟應先評估民間企業或公協會接手可維持原有認驗證公信力為前題</text:span><text:span text:style-name="T25">。</text:span></text:p>
      <text:p text:style-name="P60"><text:span text:style-name="T5">5.我國農政機關實施農業輔導生產監測及衛生機關實施有關食品安全衛生與污染物之檢驗為延續性工作，已累積相當多的寶貴本土資料，過去這些資料可能只是用來判定產品是否合格及統計合格率</text:span><text:span text:style-name="T25">。</text:span><text:span text:style-name="T5">食品安全是從農場到餐桌的全程管理，建議相關單位整理運用這些累積的寶貴資訊，進行風險評估以有效強化我國食品安全風險管理工作。</text:span><text:span text:style-name="T8"> </text:span></text:p>
      <text:p text:style-name="P5"/>
      <text:p text:style-name="P5"/>
      <text:p text:style-name="P26"><text:span text:style-name="T5"><text:s/></text:span><text:span text:style-name="T5"><text:s text:c="2"/></text:span><text:span text:style-name="T5"><text:s/></text:span><text:span text:style-name="T5">附錄:</text:span><text:span text:style-name="T5">研討會</text:span><text:span text:style-name="T5">議程</text:span><text:span text:style-name="T25">、</text:span><text:span text:style-name="T5">研討會內容</text:span><text:span text:style-name="T5">摘要</text:span><text:span text:style-name="T25">、</text:span><text:span text:style-name="T5">出席學者專家名冊</text:span></text:p>
      <text:p text:style-name="P25"><text:span text:style-name="T5"><text:s/></text:span><text:span text:style-name="T5"><text:s text:c="2"/></text:span><text:span text:style-name="T5"><text: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hps" style:family="text"/>
    <style:style style:name="at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69cm" fo:margin-right="2.4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TNDAIS</meta:initial-creator>
    <meta:creation-date>2014-10-24T18:42:00</meta:creation-date>
    <dc:date>2016-04-28T16:17:52.540000000</dc:date>
    <meta:print-date>2007-09-28T09:27:00</meta:print-date>
    <meta:editing-cycles>13</meta:editing-cycles>
    <meta:editing-duration>P1DT14H15M39S</meta:editing-duration>
    <meta:generator>LibreOffice/4.4.5.2$Windows_x86 LibreOffice_project/a22f674fd25a3b6f45bdebf25400ed2adff0ff99</meta:generator>
    <meta:document-statistic meta:table-count="0" meta:image-count="0" meta:object-count="0" meta:page-count="13" meta:paragraph-count="54" meta:word-count="9153" meta:character-count="9972" meta:non-whitespace-character-count="9839"/>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