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1F4E00002C3093C8279FFB93B136.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細明體"/>
    <style:font-face style:name="Mangal1" svg:font-family="Mangal"/>
    <style:font-face style:name="SymbolMT" svg:font-family="SymbolMT, 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GillSans" svg:font-family="GillSans, 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1cm" fo:margin-left="-0.199cm" table:align="left" style:writing-mode="lr-tb"/>
    </style:style>
    <style:style style:name="表格1.A" style:family="table-column">
      <style:table-column-properties style:column-width="2.492cm"/>
    </style:style>
    <style:style style:name="表格1.B" style:family="table-column">
      <style:table-column-properties style:column-width="13.769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1.9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66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9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5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859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2.731cm"/>
    </style:style>
    <style:style style:name="表格2.B" style:family="table-column">
      <style:table-column-properties style:column-width="1.767cm"/>
    </style:style>
    <style:style style:name="表格2.C" style:family="table-column">
      <style:table-column-properties style:column-width="2.043cm"/>
    </style:style>
    <style:style style:name="表格2.D" style:family="table-column">
      <style:table-column-properties style:column-width="2.223cm"/>
    </style:style>
    <style:style style:name="表格2.E" style:family="table-column">
      <style:table-column-properties style:column-width="1.27cm"/>
    </style:style>
    <style:style style:name="表格2.F" style:family="table-column">
      <style:table-column-properties style:column-width="1.542cm"/>
    </style:style>
    <style:style style:name="表格2.G" style:family="table-column">
      <style:table-column-properties style:column-width="1.769cm"/>
    </style:style>
    <style:style style:name="表格2.H" style:family="table-column">
      <style:table-column-properties style:column-width="1.7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448cm" fo:margin-left="-0.199cm" table:align="left" style:writing-mode="lr-tb"/>
    </style:style>
    <style:style style:name="表格3.A" style:family="table-column">
      <style:table-column-properties style:column-width="2.731cm"/>
    </style:style>
    <style:style style:name="表格3.B" style:family="table-column">
      <style:table-column-properties style:column-width="2.54cm"/>
    </style:style>
    <style:style style:name="表格3.F"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37cm" fo:margin-left="-0.199cm" table:align="left" style:writing-mode="lr-tb"/>
    </style:style>
    <style:style style:name="表格4.A" style:family="table-column">
      <style:table-column-properties style:column-width="1.656cm"/>
    </style:style>
    <style:style style:name="表格4.C" style:family="table-column">
      <style:table-column-properties style:column-width="1.658cm"/>
    </style:style>
    <style:style style:name="表格4.I" style:family="table-column">
      <style:table-column-properties style:column-width="1.67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961cm" fo:margin-left="-0.199cm" table:align="left" style:writing-mode="lr-tb"/>
    </style:style>
    <style:style style:name="表格5.A" style:family="table-column">
      <style:table-column-properties style:column-width="2.692cm"/>
    </style:style>
    <style:style style:name="表格5.B" style:family="table-column">
      <style:table-column-properties style:column-width="12.2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949cm" fo:margin-left="-0.353cm" table:align="left" style:writing-mode="lr-tb"/>
    </style:style>
    <style:style style:name="表格6.A" style:family="table-column">
      <style:table-column-properties style:column-width="2.985cm"/>
    </style:style>
    <style:style style:name="表格6.B" style:family="table-column">
      <style:table-column-properties style:column-width="3.632cm"/>
    </style:style>
    <style:style style:name="表格6.C" style:family="table-column">
      <style:table-column-properties style:column-width="2.387cm"/>
    </style:style>
    <style:style style:name="表格6.D" style:family="table-column">
      <style:table-column-properties style:column-width="7.946cm"/>
    </style:style>
    <style:style style:name="表格6.1" style:family="table-row">
      <style:table-row-properties style:min-row-height="2cm" fo:keep-together="always"/>
    </style:style>
    <style:style style:name="表格6.A1" style:family="table-cell">
      <style:table-cell-properties style:vertical-align="top" fo:padding-left="0.123cm" fo:padding-right="0.123cm" fo:padding-top="0cm" fo:padding-bottom="0cm" fo:border="none" style:writing-mode="lr-tb"/>
    </style:style>
    <style:style style:name="表格6.2" style:family="table-row">
      <style:table-row-properties style:min-row-height="0.751cm" fo:keep-together="always"/>
    </style:style>
    <style:style style:name="表格6.A2"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表格7" style:family="table">
      <style:table-properties style:width="16.944cm" fo:margin-left="-0.377cm" table:align="left" style:writing-mode="lr-tb"/>
    </style:style>
    <style:style style:name="表格7.A" style:family="table-column">
      <style:table-column-properties style:column-width="16.944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6.443cm" fo:keep-together="auto"/>
    </style:style>
    <style:style style:name="表格7.3" style:family="table-row">
      <style:table-row-properties fo:keep-together="auto"/>
    </style:style>
    <style:style style:name="表格8" style:family="table">
      <style:table-properties style:width="16.902cm" fo:margin-left="-0.199cm" table:align="left" style:writing-mode="lr-tb"/>
    </style:style>
    <style:style style:name="表格8.A" style:family="table-column">
      <style:table-column-properties style:column-width="2.191cm"/>
    </style:style>
    <style:style style:name="表格8.B" style:family="table-column">
      <style:table-column-properties style:column-width="1cm"/>
    </style:style>
    <style:style style:name="表格8.C" style:family="table-column">
      <style:table-column-properties style:column-width="7.213cm"/>
    </style:style>
    <style:style style:name="表格8.D" style:family="table-column">
      <style:table-column-properties style:column-width="0.039cm"/>
    </style:style>
    <style:style style:name="表格8.E" style:family="table-column">
      <style:table-column-properties style:column-width="5.001cm"/>
    </style:style>
    <style:style style:name="表格8.F" style:family="table-column">
      <style:table-column-properties style:column-width="1.459cm"/>
    </style:style>
    <style:style style:name="表格8.1" style:family="table-row">
      <style:table-row-properties style:min-row-height="0.533cm" fo:keep-together="always"/>
    </style:style>
    <style:style style:name="表格8.A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8.2" style:family="table-row">
      <style:table-row-properties fo:keep-together="always"/>
    </style:style>
    <style:style style:name="表格8.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F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A3"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3"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8.5" style:family="table-row">
      <style:table-row-properties style:min-row-height="0.725cm" fo:keep-together="always"/>
    </style:style>
    <style:style style:name="表格8.B5"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8.F5" style:family="table-cell">
      <style:table-cell-properties style:vertical-align="top" fo:padding-left="0.191cm" fo:padding-right="0.191cm" fo:padding-top="0cm" fo:padding-bottom="0cm" fo:border="0.5pt solid #000000" style:writing-mode="lr-tb"/>
    </style:style>
    <style:style style:name="表格8.F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0.977cm" fo:keep-together="always"/>
    </style:style>
    <style:style style:name="表格8.B7"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8.F7" style:family="table-cell">
      <style:table-cell-properties style:vertical-align="top" fo:padding-left="0.191cm" fo:padding-right="0.191cm" fo:padding-top="0cm" fo:padding-bottom="0cm" fo:border="0.5pt solid #000000" style:writing-mode="lr-tb"/>
    </style:style>
    <style:style style:name="表格8.F8" style:family="table-cell">
      <style:table-cell-properties style:vertical-align="top" fo:padding-left="0.191cm" fo:padding-right="0.191cm" fo:padding-top="0cm" fo:padding-bottom="0cm" fo:border="0.5pt solid #000000" style:writing-mode="lr-tb"/>
    </style:style>
    <style:style style:name="表格8.F9" style:family="table-cell">
      <style:table-cell-properties style:vertical-align="top" fo:padding-left="0.191cm" fo:padding-right="0.191cm" fo:padding-top="0cm" fo:padding-bottom="0cm" fo:border="0.5pt solid #000000" style:writing-mode="lr-tb"/>
    </style:style>
    <style:style style:name="表格8.F11" style:family="table-cell">
      <style:table-cell-properties style:vertical-align="top" fo:padding-left="0.191cm" fo:padding-right="0.191cm" fo:padding-top="0cm" fo:padding-bottom="0cm" fo:border="0.5pt solid #000000" style:writing-mode="lr-tb"/>
    </style:style>
    <style:style style:name="表格8.F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15" style:family="table-row">
      <style:table-row-properties style:min-row-height="0.4cm" fo:keep-together="always"/>
    </style:style>
    <style:style style:name="表格8.F16" style:family="table-cell">
      <style:table-cell-properties style:vertical-align="top" fo:padding-left="0.191cm" fo:padding-right="0.191cm" fo:padding-top="0cm" fo:padding-bottom="0cm" fo:border="0.5pt solid #000000" style:writing-mode="lr-tb"/>
    </style:style>
    <style:style style:name="表格8.F17" style:family="table-cell">
      <style:table-cell-properties style:vertical-align="top" fo:padding-left="0.191cm" fo:padding-right="0.191cm" fo:padding-top="0cm" fo:padding-bottom="0cm" fo:border="0.5pt solid #000000" style:writing-mode="lr-tb"/>
    </style:style>
    <style:style style:name="表格8.F18" style:family="table-cell">
      <style:table-cell-properties style:vertical-align="top" fo:padding-left="0.191cm" fo:padding-right="0.191cm" fo:padding-top="0cm" fo:padding-bottom="0cm" fo:border="0.5pt solid #000000" style:writing-mode="lr-tb"/>
    </style:style>
    <style:style style:name="表格8.F21" style:family="table-cell">
      <style:table-cell-properties style:vertical-align="top" fo:padding-left="0.191cm" fo:padding-right="0.191cm" fo:padding-top="0cm" fo:padding-bottom="0cm" fo:border="0.5pt solid #000000" style:writing-mode="lr-tb"/>
    </style:style>
    <style:style style:name="表格8.F22" style:family="table-cell">
      <style:table-cell-properties style:vertical-align="top" fo:padding-left="0.191cm" fo:padding-right="0.191cm" fo:padding-top="0cm" fo:padding-bottom="0cm" fo:border="0.5pt solid #000000" style:writing-mode="lr-tb"/>
    </style:style>
    <style:style style:name="表格8.F23" style:family="table-cell">
      <style:table-cell-properties style:vertical-align="top" fo:padding-left="0.191cm" fo:padding-right="0.191cm" fo:padding-top="0cm" fo:padding-bottom="0cm" fo:border="0.5pt solid #000000" style:writing-mode="lr-tb"/>
    </style:style>
    <style:style style:name="表格8.F24" style:family="table-cell">
      <style:table-cell-properties style:vertical-align="top" fo:padding-left="0.191cm" fo:padding-right="0.191cm" fo:padding-top="0cm" fo:padding-bottom="0cm" fo:border="0.5pt solid #000000" style:writing-mode="lr-tb"/>
    </style:style>
    <style:style style:name="表格8.F25" style:family="table-cell">
      <style:table-cell-properties style:vertical-align="top" fo:padding-left="0.191cm" fo:padding-right="0.191cm" fo:padding-top="0cm" fo:padding-bottom="0cm" fo:border="0.5pt solid #000000" style:writing-mode="lr-tb"/>
    </style:style>
    <style:style style:name="表格8.F26" style:family="table-cell">
      <style:table-cell-properties style:vertical-align="top" fo:padding-left="0.191cm" fo:padding-right="0.191cm" fo:padding-top="0cm" fo:padding-bottom="0cm" fo:border="0.5pt solid #000000" style:writing-mode="lr-tb"/>
    </style:style>
    <style:style style:name="表格8.F27" style:family="table-cell">
      <style:table-cell-properties style:vertical-align="top" fo:padding-left="0.191cm" fo:padding-right="0.191cm" fo:padding-top="0cm" fo:padding-bottom="0cm" fo:border="0.5pt solid #000000" style:writing-mode="lr-tb"/>
    </style:style>
    <style:style style:name="表格8.F28" style:family="table-cell">
      <style:table-cell-properties style:vertical-align="top" fo:padding-left="0.191cm" fo:padding-right="0.191cm" fo:padding-top="0cm" fo:padding-bottom="0cm" fo:border="0.5pt solid #000000" style:writing-mode="lr-tb"/>
    </style:style>
    <style:style style:name="表格8.F29" style:family="table-cell">
      <style:table-cell-properties style:vertical-align="top" fo:padding-left="0.191cm" fo:padding-right="0.191cm" fo:padding-top="0cm" fo:padding-bottom="0cm" fo:border="0.5pt solid #000000" style:writing-mode="lr-tb"/>
    </style:style>
    <style:style style:name="表格8.F30" style:family="table-cell">
      <style:table-cell-properties style:vertical-align="top" fo:padding-left="0.191cm" fo:padding-right="0.191cm" fo:padding-top="0cm" fo:padding-bottom="0cm" fo:border="0.5pt solid #000000" style:writing-mode="lr-tb"/>
    </style:style>
    <style:style style:name="表格8.F31" style:family="table-cell">
      <style:table-cell-properties style:vertical-align="top" fo:padding-left="0.191cm" fo:padding-right="0.191cm" fo:padding-top="0cm" fo:padding-bottom="0cm" fo:border="0.5pt solid #000000" style:writing-mode="lr-tb"/>
    </style:style>
    <style:style style:name="表格8.32" style:family="table-row">
      <style:table-row-properties style:min-row-height="0.462cm" fo:keep-together="always"/>
    </style:style>
    <style:style style:name="表格9" style:family="table">
      <style:table-properties style:width="17.365cm" table:align="center" style:writing-mode="lr-tb"/>
    </style:style>
    <style:style style:name="表格9.A" style:family="table-column">
      <style:table-column-properties style:column-width="2.251cm"/>
    </style:style>
    <style:style style:name="表格9.B" style:family="table-column">
      <style:table-column-properties style:column-width="1cm"/>
    </style:style>
    <style:style style:name="表格9.C" style:family="table-column">
      <style:table-column-properties style:column-width="7.213cm"/>
    </style:style>
    <style:style style:name="表格9.D" style:family="table-column">
      <style:table-column-properties style:column-width="0.039cm"/>
    </style:style>
    <style:style style:name="表格9.E" style:family="table-column">
      <style:table-column-properties style:column-width="0.095cm"/>
    </style:style>
    <style:style style:name="表格9.F" style:family="table-column">
      <style:table-column-properties style:column-width="5.156cm"/>
    </style:style>
    <style:style style:name="表格9.H" style:family="table-column">
      <style:table-column-properties style:column-width="1.422cm"/>
    </style:style>
    <style:style style:name="表格9.1" style:family="table-row">
      <style:table-row-properties fo:keep-together="auto"/>
    </style:style>
    <style:style style:name="表格9.A1"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H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9.3" style:family="table-row">
      <style:table-row-properties fo:keep-together="always"/>
    </style:style>
    <style:style style:name="表格9.A3"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4" style:family="table-row">
      <style:table-row-properties style:min-row-height="0.699cm" fo:keep-together="always"/>
    </style:style>
    <style:style style:name="表格9.H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9.10" style:family="table-row">
      <style:table-row-properties style:min-row-height="0.649cm" fo:keep-together="always"/>
    </style:style>
    <style:style style:name="表格9.11" style:family="table-row">
      <style:table-row-properties style:min-row-height="0.699cm" fo:keep-together="auto"/>
    </style:style>
    <style:style style:name="表格9.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6" style:family="table-cell">
      <style:table-cell-properties fo:padding="0cm" fo:border-left="0.5pt solid #000000" fo:border-right="none" fo:border-top="none" fo:border-bottom="none"/>
    </style:style>
    <style:style style:name="表格9.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7" style:family="table-cell">
      <style:table-cell-properties fo:padding="0cm" fo:border-left="0.5pt solid #000000" fo:border-right="none" fo:border-top="none" fo:border-bottom="none"/>
    </style:style>
    <style:style style:name="表格9.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8" style:family="table-cell">
      <style:table-cell-properties fo:padding="0cm" fo:border-left="0.5pt solid #000000" fo:border-right="none" fo:border-top="none" fo:border-bottom="none"/>
    </style:style>
    <style:style style:name="表格9.G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1" style:family="table-cell">
      <style:table-cell-properties fo:padding="0cm" fo:border-left="0.5pt solid #000000" fo:border-right="none" fo:border-top="none" fo:border-bottom="none"/>
    </style:style>
    <style:style style:name="表格9.G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2" style:family="table-cell">
      <style:table-cell-properties fo:padding="0cm" fo:border-left="0.5pt solid #000000" fo:border-right="none" fo:border-top="none" fo:border-bottom="none"/>
    </style:style>
    <style:style style:name="表格9.G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3" style:family="table-cell">
      <style:table-cell-properties fo:padding="0cm" fo:border-left="0.5pt solid #000000" fo:border-right="none" fo:border-top="none" fo:border-bottom="none"/>
    </style:style>
    <style:style style:name="表格9.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4" style:family="table-cell">
      <style:table-cell-properties fo:padding="0cm" fo:border-left="0.5pt solid #000000" fo:border-right="none" fo:border-top="none" fo:border-bottom="none"/>
    </style:style>
    <style:style style:name="表格9.25" style:family="table-row">
      <style:table-row-properties style:min-row-height="0.601cm" fo:keep-together="auto"/>
    </style:style>
    <style:style style:name="表格9.29" style:family="table-row">
      <style:table-row-properties style:min-row-height="0.739cm" fo:keep-together="auto"/>
    </style:style>
    <style:style style:name="表格10" style:family="table">
      <style:table-properties style:width="18.508cm" fo:margin-left="-0.259cm" table:align="left" style:writing-mode="lr-tb"/>
    </style:style>
    <style:style style:name="表格10.A" style:family="table-column">
      <style:table-column-properties style:column-width="1.67cm"/>
    </style:style>
    <style:style style:name="表格10.B" style:family="table-column">
      <style:table-column-properties style:column-width="0.831cm"/>
    </style:style>
    <style:style style:name="表格10.C" style:family="table-column">
      <style:table-column-properties style:column-width="0.995cm"/>
    </style:style>
    <style:style style:name="表格10.D" style:family="table-column">
      <style:table-column-properties style:column-width="0.676cm"/>
    </style:style>
    <style:style style:name="表格10.E" style:family="table-column">
      <style:table-column-properties style:column-width="1cm"/>
    </style:style>
    <style:style style:name="表格10.F" style:family="table-column">
      <style:table-column-properties style:column-width="6.327cm"/>
    </style:style>
    <style:style style:name="表格10.G" style:family="table-column">
      <style:table-column-properties style:column-width="0.748cm"/>
    </style:style>
    <style:style style:name="表格10.H" style:family="table-column">
      <style:table-column-properties style:column-width="3.251cm"/>
    </style:style>
    <style:style style:name="表格10.I" style:family="table-column">
      <style:table-column-properties style:column-width="0.743cm"/>
    </style:style>
    <style:style style:name="表格10.J" style:family="table-column">
      <style:table-column-properties style:column-width="0.531cm"/>
    </style:style>
    <style:style style:name="表格10.K" style:family="table-column">
      <style:table-column-properties style:column-width="1.737cm"/>
    </style:style>
    <style:style style:name="表格10.1" style:family="table-row">
      <style:table-row-properties fo:keep-together="auto"/>
    </style:style>
    <style:style style:name="表格10.A1"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K1" style:family="table-cell">
      <style:table-cell-properties fo:padding="0cm" fo:border-left="0.5pt solid #000000" fo:border-right="none" fo:border-top="none" fo:border-bottom="none"/>
    </style:style>
    <style:style style:name="表格10.A2" style:family="table-cell">
      <style:table-cell-properties fo:padding="0cm" fo:border="none"/>
    </style:style>
    <style:style style:name="表格10.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J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0.3" style:family="table-row">
      <style:table-row-properties fo:keep-together="always"/>
    </style:style>
    <style:style style:name="表格10.A3" style:family="table-cell">
      <style:table-cell-properties fo:padding="0cm" fo:border="none"/>
    </style:style>
    <style:style style:name="表格10.B3"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4" style:family="table-row">
      <style:table-row-properties style:min-row-height="0.699cm" fo:keep-together="always"/>
    </style:style>
    <style:style style:name="表格10.A4" style:family="table-cell">
      <style:table-cell-properties fo:padding="0cm" fo:border="none"/>
    </style:style>
    <style:style style:name="表格10.J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表格10.A5" style:family="table-cell">
      <style:table-cell-properties fo:padding="0cm" fo:border="none"/>
    </style:style>
    <style:style style:name="表格10.A6" style:family="table-cell">
      <style:table-cell-properties fo:padding="0cm" fo:border="none"/>
    </style:style>
    <style:style style:name="表格10.7" style:family="table-row">
      <style:table-row-properties style:min-row-height="0.649cm" fo:keep-together="auto"/>
    </style:style>
    <style:style style:name="表格10.A7" style:family="table-cell">
      <style:table-cell-properties fo:padding="0cm" fo:border="none"/>
    </style:style>
    <style:style style:name="表格10.A8" style:family="table-cell">
      <style:table-cell-properties fo:padding="0cm" fo:border="none"/>
    </style:style>
    <style:style style:name="表格10.A9" style:family="table-cell">
      <style:table-cell-properties fo:padding="0cm" fo:border="none"/>
    </style:style>
    <style:style style:name="表格10.A10" style:family="table-cell">
      <style:table-cell-properties fo:padding="0cm" fo:border="none"/>
    </style:style>
    <style:style style:name="表格10.K11" style:family="table-cell">
      <style:table-cell-properties fo:padding="0cm" fo:border-left="0.5pt solid #000000" fo:border-right="none" fo:border-top="none" fo:border-bottom="none"/>
    </style:style>
    <style:style style:name="表格10.12" style:family="table-row">
      <style:table-row-properties style:min-row-height="0.699cm" fo:keep-together="auto"/>
    </style:style>
    <style:style style:name="表格10.A12" style:family="table-cell">
      <style:table-cell-properties fo:padding="0cm" fo:border="none"/>
    </style:style>
    <style:style style:name="表格10.A13" style:family="table-cell">
      <style:table-cell-properties fo:padding="0cm" fo:border="none"/>
    </style:style>
    <style:style style:name="表格10.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14" style:family="table-cell">
      <style:table-cell-properties fo:padding="0cm" fo:border-left="0.5pt solid #000000" fo:border-right="none" fo:border-top="none" fo:border-bottom="none"/>
    </style:style>
    <style:style style:name="表格10.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15" style:family="table-cell">
      <style:table-cell-properties fo:padding="0cm" fo:border-left="0.5pt solid #000000" fo:border-right="none" fo:border-top="none" fo:border-bottom="none"/>
    </style:style>
    <style:style style:name="表格10.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16" style:family="table-cell">
      <style:table-cell-properties fo:padding="0cm" fo:border-left="0.5pt solid #000000" fo:border-right="none" fo:border-top="none" fo:border-bottom="none"/>
    </style:style>
    <style:style style:name="表格10.A17" style:family="table-cell">
      <style:table-cell-properties fo:padding="0cm" fo:border="none"/>
    </style:style>
    <style:style style:name="表格10.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18" style:family="table-cell">
      <style:table-cell-properties fo:padding="0cm" fo:border-left="0.5pt solid #000000" fo:border-right="none" fo:border-top="none" fo:border-bottom="none"/>
    </style:style>
    <style:style style:name="表格10.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19" style:family="table-cell">
      <style:table-cell-properties fo:padding="0cm" fo:border-left="0.5pt solid #000000" fo:border-right="none" fo:border-top="none" fo:border-bottom="none"/>
    </style:style>
    <style:style style:name="表格10.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0" style:family="table-cell">
      <style:table-cell-properties fo:padding="0cm" fo:border-left="0.5pt solid #000000" fo:border-right="none" fo:border-top="none" fo:border-bottom="none"/>
    </style:style>
    <style:style style:name="表格10.I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1" style:family="table-cell">
      <style:table-cell-properties fo:padding="0cm" fo:border-left="0.5pt solid #000000" fo:border-right="none" fo:border-top="none" fo:border-bottom="none"/>
    </style:style>
    <style:style style:name="表格10.K22" style:family="table-cell">
      <style:table-cell-properties fo:padding="0cm" fo:border-left="0.5pt solid #000000" fo:border-right="none" fo:border-top="none" fo:border-bottom="none"/>
    </style:style>
    <style:style style:name="表格10.K23" style:family="table-cell">
      <style:table-cell-properties fo:padding="0cm" fo:border-left="0.5pt solid #000000" fo:border-right="none" fo:border-top="none" fo:border-bottom="none"/>
    </style:style>
    <style:style style:name="表格1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4" style:family="table-cell">
      <style:table-cell-properties fo:padding="0cm" fo:border-left="0.5pt solid #000000" fo:border-right="none" fo:border-top="none" fo:border-bottom="none"/>
    </style:style>
    <style:style style:name="表格1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5" style:family="table-cell">
      <style:table-cell-properties fo:padding="0cm" fo:border-left="0.5pt solid #000000" fo:border-right="none" fo:border-top="none" fo:border-bottom="none"/>
    </style:style>
    <style:style style:name="表格10.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6" style:family="table-cell">
      <style:table-cell-properties fo:padding="0cm" fo:border-left="0.5pt solid #000000" fo:border-right="none" fo:border-top="none" fo:border-bottom="none"/>
    </style:style>
    <style:style style:name="表格10.27" style:family="table-row">
      <style:table-row-properties style:min-row-height="0.457cm" fo:keep-together="always"/>
    </style:style>
    <style:style style:name="表格1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7" style:family="table-cell">
      <style:table-cell-properties fo:padding="0cm" fo:border-left="0.5pt solid #000000" fo:border-right="none" fo:border-top="none" fo:border-bottom="none"/>
    </style:style>
    <style:style style:name="表格10.28" style:family="table-row">
      <style:table-row-properties style:min-row-height="0.215cm" fo:keep-together="always"/>
    </style:style>
    <style:style style:name="表格10.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8" style:family="table-cell">
      <style:table-cell-properties fo:padding="0cm" fo:border-left="0.5pt solid #000000" fo:border-right="none" fo:border-top="none" fo:border-bottom="none"/>
    </style:style>
    <style:style style:name="表格1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29" style:family="table-cell">
      <style:table-cell-properties fo:padding="0cm" fo:border-left="0.5pt solid #000000" fo:border-right="none" fo:border-top="none" fo:border-bottom="none"/>
    </style:style>
    <style:style style:name="表格10.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I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30" style:family="table-cell">
      <style:table-cell-properties fo:padding="0cm" fo:border-left="0.5pt solid #000000" fo:border-right="none" fo:border-top="none" fo:border-bottom="none"/>
    </style:style>
    <style:style style:name="表格10.K31" style:family="table-cell">
      <style:table-cell-properties fo:padding="0cm" fo:border-left="0.5pt solid #000000" fo:border-right="none" fo:border-top="none" fo:border-bottom="none"/>
    </style:style>
    <style:style style:name="P1" style:family="paragraph" style:parent-style-name="清單段落">
      <style:text-properties style:font-name="Calibri" fo:font-size="12pt" style:font-size-asian="12pt" style:font-name-complex="Calibri" style:font-size-complex="12pt"/>
    </style:style>
    <style:style style:name="P2" style:family="paragraph" style:parent-style-name="清單段落">
      <style:paragraph-properties fo:text-align="justify" style:justify-single-word="false"/>
      <style:text-properties style:font-name="Calibri" fo:font-size="12pt" style:font-size-asian="12pt" style:font-name-complex="Calibri" style:font-size-complex="12pt"/>
    </style:style>
    <style:style style:name="P3" style:family="paragraph" style:parent-style-name="Contents_20_2">
      <style:paragraph-properties>
        <style:tab-stops>
          <style:tab-stop style:position="14.803cm" style:type="right" style:leader-style="dotted" style:leader-text="."/>
        </style:tab-stops>
      </style:paragraph-properties>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4" style:family="paragraph" style:parent-style-name="Contents_20_1">
      <style:text-properties fo:font-weight="normal" style:font-weight-asian="normal"/>
    </style:style>
    <style:style style:name="P5" style:family="paragraph" style:parent-style-name="Footer">
      <style:paragraph-properties fo:text-align="center" style:justify-single-word="false"/>
    </style:style>
    <style:style style:name="P6" style:family="paragraph" style:parent-style-name="Heading_20_1">
      <style:text-properties fo:font-size="14pt" style:font-size-asian="14pt"/>
    </style:style>
    <style:style style:name="P7" style:family="paragraph" style:parent-style-name="Heading_20_1">
      <style:text-properties fo:font-size="14pt" fo:font-weight="normal" style:font-size-asian="14pt" style:font-weight-asian="normal"/>
    </style:style>
    <style:style style:name="P8" style:family="paragraph" style:parent-style-name="Heading_20_1">
      <style:text-properties style:font-name="Times New Roman" fo:font-size="14pt" style:font-size-asian="14pt" style:font-name-complex="Times New Roman" style:font-size-complex="14pt"/>
    </style:style>
    <style:style style:name="P9" style:family="paragraph" style:parent-style-name="Heading_20_1">
      <style:paragraph-properties fo:break-before="page"/>
      <style:text-properties fo:font-size="14pt" style:font-size-asian="14pt" style:font-size-complex="14pt"/>
    </style:style>
    <style:style style:name="P10" style:family="paragraph" style:parent-style-name="Heading_20_2">
      <style:paragraph-properties fo:line-height="115%"/>
      <style:text-properties fo:font-variant="small-caps" style:font-name="Calibri" fo:font-size="22pt" fo:language="en" fo:country="US" fo:font-style="italic" style:letter-kerning="true" style:font-size-asian="22pt" style:language-asian="zh" style:country-asian="TW" style:font-style-asian="italic" style:font-name-complex="Calibri" style:font-size-complex="22pt" style:font-style-complex="italic"/>
    </style:style>
    <style:style style:name="P11" style:family="paragraph" style:parent-style-name="msoaccenttext">
      <style:paragraph-properties fo:margin-top="0cm" fo:margin-bottom="0cm" loext:contextual-spacing="false" fo:line-height="115%" fo:text-align="center" style:justify-single-word="false"/>
    </style:style>
    <style:style style:name="P12" style:family="paragraph" style:parent-style-name="msoaccenttext">
      <style:paragraph-properties fo:margin-top="0cm" fo:margin-bottom="0cm" loext:contextual-spacing="false" fo:line-height="115%" fo:text-align="center" style:justify-single-word="false"/>
      <style:text-properties style:font-name="Calibri" fo:font-size="14pt" fo:language="en" fo:country="GB" style:font-size-asian="14pt" style:font-name-complex="Calibri" style:font-size-complex="14pt"/>
    </style:style>
    <style:style style:name="P13" style:family="paragraph" style:parent-style-name="msoaccenttext">
      <style:paragraph-properties fo:margin-top="0cm" fo:margin-bottom="0cm" loext:contextual-spacing="false" fo:line-height="115%" fo:text-align="center" style:justify-single-word="false"/>
      <style:text-properties style:font-name="Calibri" fo:font-size="14pt" fo:language="en" fo:country="US" fo:font-weight="normal" style:font-size-asian="14pt" style:font-weight-asian="normal" style:font-name-complex="Calibri" style:font-size-complex="14pt" style:font-weight-complex="normal"/>
    </style:style>
    <style:style style:name="P14" style:family="paragraph" style:parent-style-name="msoaccenttext">
      <style:paragraph-properties fo:margin-top="0cm" fo:margin-bottom="0cm" loext:contextual-spacing="false" fo:line-height="115%" fo:text-align="center" style:justify-single-word="false"/>
      <style:text-properties fo:color="#548dd4" style:font-name="Calibri" fo:font-size="14pt" style:font-size-asian="14pt" style:language-asian="en" style:country-asian="NZ" style:font-name-complex="Tahoma" style:font-size-complex="14pt"/>
    </style:style>
    <style:style style:name="P15" style:family="paragraph" style:parent-style-name="本文縮排_20_2">
      <style:paragraph-properties fo:margin-left="0.716cm" fo:margin-right="0cm" fo:margin-top="0.318cm" fo:margin-bottom="0cm" loext:contextual-spacing="false" fo:line-height="0.776cm" fo:text-align="justify" style:justify-single-word="false" fo:text-indent="-0.716cm" style:auto-text-indent="false"/>
    </style:style>
    <style:style style:name="P16" style:family="paragraph" style:parent-style-name="本文縮排_20_2">
      <style:paragraph-properties fo:margin-left="0.741cm" fo:margin-right="0cm" fo:margin-top="0.318cm" fo:margin-bottom="0cm" loext:contextual-spacing="false" fo:line-height="0.776cm" fo:text-align="justify" style:justify-single-word="false" fo:text-indent="-0.741cm" style:auto-text-indent="false"/>
    </style:style>
    <style:style style:name="P17" style:family="paragraph" style:parent-style-name="本文縮排_20_2">
      <style:paragraph-properties fo:margin-left="0cm" fo:margin-right="0cm" fo:line-height="0.776cm" fo:text-align="justify" style:justify-single-word="false" fo:text-indent="0.813cm" style:auto-text-indent="false"/>
    </style:style>
    <style:style style:name="P18" style:family="paragraph" style:parent-style-name="本文縮排_20_2">
      <style:paragraph-properties fo:margin-left="0cm" fo:margin-right="0cm" fo:line-height="0.776cm" fo:text-align="justify" style:justify-single-word="false" fo:text-indent="0cm" style:auto-text-indent="false"/>
    </style:style>
    <style:style style:name="P19" style:family="paragraph" style:parent-style-name="本文縮排_20_2">
      <style:paragraph-properties fo:margin-left="0cm" fo:margin-right="0cm" fo:margin-top="0.318cm" fo:margin-bottom="0cm" loext:contextual-spacing="false" fo:line-height="0.776cm" fo:text-align="justify" style:justify-single-word="false" fo:text-indent="0cm" style:auto-text-indent="false"/>
    </style:style>
    <style:style style:name="P20" style:family="paragraph" style:parent-style-name="本文縮排_20_2">
      <style:paragraph-properties fo:margin-left="0.953cm" fo:margin-right="0cm" fo:margin-top="0.318cm" fo:margin-bottom="0cm" loext:contextual-spacing="false" fo:line-height="0.776cm" fo:text-align="justify" style:justify-single-word="false" fo:text-indent="-0.953cm" style:auto-text-indent="false"/>
    </style:style>
    <style:style style:name="P21" style:family="paragraph" style:parent-style-name="本文縮排_20_2">
      <style:paragraph-properties fo:margin-left="0.921cm" fo:margin-right="0cm" fo:margin-top="0.318cm" fo:margin-bottom="0cm" loext:contextual-spacing="false" fo:line-height="0.776cm" fo:text-align="justify" style:justify-single-word="false" fo:text-indent="-0.921cm" style:auto-text-indent="false"/>
      <style:text-properties fo:color="#000000" style:font-name="新細明體" fo:letter-spacing="-0.007cm" style:letter-kerning="true" style:font-name-asian="新細明體" style:font-name-complex="新細明體"/>
    </style:style>
    <style:style style:name="P22" style:family="paragraph" style:parent-style-name="本文縮排_20_2">
      <style:paragraph-properties fo:margin-left="0cm" fo:margin-right="0cm" fo:line-height="0.776cm" fo:text-align="justify" style:justify-single-word="false" fo:text-indent="0.81cm" style:auto-text-indent="false"/>
    </style:style>
    <style:style style:name="P23" style:family="paragraph" style:parent-style-name="List_20_Paragraph">
      <style:paragraph-properties fo:margin-left="0cm" fo:margin-right="0cm" fo:text-align="center" style:justify-single-word="false" fo:text-indent="0cm" style:auto-text-indent="false" fo:break-before="page"/>
      <style:text-properties fo:font-size="14pt" fo:font-weight="bold" style:font-size-asian="14pt" style:font-weight-asian="bold"/>
    </style:style>
    <style:style style:name="P24" style:family="paragraph" style:parent-style-name="List_20_Paragraph">
      <style:paragraph-properties fo:margin-left="0cm" fo:margin-right="0cm" fo:text-indent="0cm" style:auto-text-indent="false"/>
    </style:style>
    <style:style style:name="P25" style:family="paragraph" style:parent-style-name="List_20_Paragraph">
      <style:paragraph-properties fo:margin-left="0cm" fo:margin-right="0cm" fo:text-align="center" style:justify-single-word="false" fo:text-indent="0cm" style:auto-text-indent="false"/>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26" style:family="paragraph" style:parent-style-name="List_20_Paragraph" style:list-style-name="" style:master-page-name="轉換_20_1">
      <style:paragraph-properties fo:margin-left="0cm" fo:margin-right="0cm" fo:text-indent="0cm" style:auto-text-indent="false" style:page-number="auto"/>
    </style:style>
    <style:style style:name="P27" style:family="paragraph" style:parent-style-name="List_20_Paragraph" style:list-style-name="" style:master-page-name="轉換_20_2">
      <style:paragraph-properties fo:margin-left="0.584cm" fo:margin-right="0cm" fo:text-indent="-0.584cm" style:auto-text-indent="false" style:page-number="auto"/>
      <style:text-properties fo:font-size="14pt" fo:font-weight="bold" style:font-size-asian="14pt" style:font-weight-asian="bold" style:font-size-complex="14pt"/>
    </style:style>
    <style:style style:name="P28" style:family="paragraph" style:parent-style-name="List_20_Paragraph">
      <style:paragraph-properties fo:margin-left="0cm" fo:margin-right="0cm" fo:line-height="200%" fo:text-align="justify" style:justify-single-word="false" fo:text-indent="0.998cm" style:auto-text-indent="false"/>
    </style:style>
    <style:style style:name="P29" style:family="paragraph" style:parent-style-name="List_20_Paragraph">
      <style:paragraph-properties fo:margin-left="0cm" fo:margin-right="0cm" fo:line-height="200%" fo:text-align="justify" style:justify-single-word="false" fo:text-indent="0.998cm" style:auto-text-indent="false"/>
    </style:style>
    <style:style style:name="P30" style:family="paragraph" style:parent-style-name="List_20_Paragraph">
      <style:paragraph-properties fo:margin-left="0cm" fo:margin-right="0cm" fo:text-align="justify" style:justify-single-word="false" fo:text-indent="0.998cm" style:auto-text-indent="false" fo:break-before="page"/>
      <style:text-properties style:font-name="Calibri" style:font-name-complex="Calibri"/>
    </style:style>
    <style:style style:name="P31" style:family="paragraph" style:parent-style-name="Standard">
      <style:paragraph-properties fo:text-align="center" style:justify-single-word="false" style:snap-to-layout-grid="false"/>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line-height-at-least="0.423cm" fo:text-align="center" style:justify-single-word="false"/>
    </style:style>
    <style:style style:name="P36" style:family="paragraph" style:parent-style-name="Standard">
      <style:paragraph-properties style:line-height-at-least="0.423cm" fo:text-align="center" style:justify-single-word="false"/>
      <style:text-properties fo:font-size="26pt" fo:font-weight="bold" style:font-size-asian="26pt" style:font-weight-asian="bold" style:font-size-complex="26pt"/>
    </style:style>
    <style:style style:name="P37" style:family="paragraph" style:parent-style-name="Standard">
      <style:paragraph-properties fo:line-height="0.706cm"/>
    </style:style>
    <style:style style:name="P38" style:family="paragraph" style:parent-style-name="Standard">
      <style:paragraph-properties fo:line-height="0.706cm" fo:text-align="center" style:justify-single-word="false"/>
    </style:style>
    <style:style style:name="P39" style:family="paragraph" style:parent-style-name="Standard" style:list-style-name="WW8Num11">
      <style:paragraph-properties fo:line-height="0.776cm" style:text-autospace="none"/>
    </style:style>
    <style:style style:name="P40" style:family="paragraph" style:parent-style-name="Standard">
      <style:paragraph-properties fo:line-height="0.776cm" fo:text-align="justify" style:justify-single-word="false"/>
    </style:style>
    <style:style style:name="P41" style:family="paragraph" style:parent-style-name="Standard" style:list-style-name="WW8Num7">
      <style:paragraph-properties fo:line-height="0.776cm" fo:text-align="justify" style:justify-single-word="false"/>
    </style:style>
    <style:style style:name="P42" style:family="paragraph" style:parent-style-name="Standard" style:list-style-name="WW8Num8">
      <style:paragraph-properties fo:line-height="0.776cm" fo:text-align="justify" style:justify-single-word="false"/>
    </style:style>
    <style:style style:name="P43" style:family="paragraph" style:parent-style-name="Standard" style:list-style-name="WW8Num3">
      <style:paragraph-properties fo:line-height="0.776cm" fo:text-align="justify" style:justify-single-word="false"/>
    </style:style>
    <style:style style:name="P44" style:family="paragraph" style:parent-style-name="Standard" style:list-style-name="WW8Num11">
      <style:paragraph-properties fo:line-height="0.776cm" style:text-autospace="none"/>
      <style:text-properties style:font-name="新細明體" style:letter-kerning="true" style:font-name-complex="Arial" style:language-complex="ne" style:country-complex="NP"/>
    </style:style>
    <style:style style:name="P45" style:family="paragraph" style:parent-style-name="Standard">
      <style:paragraph-properties fo:line-height="200%" style:text-autospace="none"/>
      <style:text-properties style:font-name="新細明體" style:letter-kerning="true" style:font-name-complex="GillSans"/>
    </style:style>
    <style:style style:name="P46"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47" style:family="paragraph" style:parent-style-name="Standard">
      <style:text-properties style:font-name="新細明體" fo:font-size="14pt" style:font-size-asian="14pt" style:font-name-complex="新細明體" style:font-size-complex="14pt"/>
    </style:style>
    <style:style style:name="P48" style:family="paragraph" style:parent-style-name="Standard">
      <style:paragraph-properties fo:line-height="0.635cm" fo:text-align="center" style:justify-single-word="false"/>
      <style:text-properties style:font-name="新細明體" fo:font-weight="bold" style:font-weight-asian="bold" style:font-name-complex="新細明體"/>
    </style:style>
    <style:style style:name="P49" style:family="paragraph" style:parent-style-name="Standard">
      <style:paragraph-properties fo:text-align="justify" style:justify-single-word="false"/>
      <style:text-properties style:font-name="新細明體" fo:font-weight="bold" style:font-weight-asian="bold" style:font-name-complex="新細明體"/>
    </style:style>
    <style:style style:name="P50" style:family="paragraph" style:parent-style-name="Standard">
      <style:paragraph-properties fo:line-height="0.776cm" fo:text-align="justify" style:justify-single-word="false"/>
      <style:text-properties style:font-name="新細明體" fo:font-weight="bold" style:font-weight-asian="bold" style:font-name-complex="新細明體"/>
    </style:style>
    <style:style style:name="P51" style:family="paragraph" style:parent-style-name="Standard">
      <style:paragraph-properties fo:line-height="0.635cm" fo:text-align="center" style:justify-single-word="false"/>
      <style:text-properties style:font-name="新細明體" style:font-name-complex="新細明體"/>
    </style:style>
    <style:style style:name="P52" style:family="paragraph" style:parent-style-name="Standard">
      <style:paragraph-properties fo:text-align="center" style:justify-single-word="false"/>
      <style:text-properties style:font-name="新細明體" fo:language="en" fo:country="AU" style:font-name-complex="新細明體"/>
    </style:style>
    <style:style style:name="P53" style:family="paragraph" style:parent-style-name="Standard">
      <style:paragraph-properties style:text-autospace="none"/>
      <style:text-properties style:font-name="Arial" fo:font-size="11pt" style:letter-kerning="true" style:font-size-asian="11pt" style:font-name-complex="Arial" style:font-size-complex="11pt" style:language-complex="ne" style:country-complex="NP"/>
    </style:style>
    <style:style style:name="P54" style:family="paragraph" style:parent-style-name="Standard">
      <style:paragraph-properties fo:line-height="200%" style:text-autospace="none"/>
      <style:text-properties style:font-name="Arial" fo:font-size="11pt" fo:font-weight="bold" style:letter-kerning="true" style:font-size-asian="11pt" style:font-weight-asian="bold" style:font-name-complex="Arial" style:font-size-complex="11pt" style:language-complex="ne" style:country-complex="NP" style:font-weight-complex="bold"/>
    </style:style>
    <style:style style:name="P55" style:family="paragraph" style:parent-style-name="Standard">
      <style:paragraph-properties fo:line-height="200%" style:text-autospace="none"/>
      <style:text-properties style:font-name="Arial" fo:font-weight="bold" style:letter-kerning="true" style:font-weight-asian="bold" style:font-name-complex="Arial" style:language-complex="ne" style:country-complex="NP" style:font-weight-complex="bold"/>
    </style:style>
    <style:style style:name="P56" style:family="paragraph" style:parent-style-name="Standard">
      <style:paragraph-properties fo:line-height="0.635cm" fo:text-align="center" style:justify-single-word="false"/>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text-align="justify" style:justify-single-word="false"/>
    </style:style>
    <style:style style:name="P59" style:family="paragraph" style:parent-style-name="Standard" style:list-style-name="WW8Num4">
      <style:paragraph-properties fo:text-align="justify" style:justify-single-word="false"/>
    </style:style>
    <style:style style:name="P60" style:family="paragraph" style:parent-style-name="Standard" style:list-style-name="WW8Num8">
      <style:paragraph-properties fo:line-height="0.776cm" fo:text-align="justify" style:justify-single-word="false"/>
      <style:text-properties fo:color="#222222" style:font-name="Arial" style:font-name-complex="Arial"/>
    </style:style>
    <style:style style:name="P61" style:family="paragraph" style:parent-style-name="Standard">
      <style:paragraph-properties fo:text-align="justify" style:justify-single-word="false"/>
      <style:text-properties fo:color="#222222" style:font-name="Arial" style:font-name-complex="Arial"/>
    </style:style>
    <style:style style:name="P62" style:family="paragraph" style:parent-style-name="Standard">
      <style:paragraph-properties fo:text-align="justify" style:justify-single-word="false"/>
      <style:text-properties fo:color="#222222" style:font-name="Arial" style:font-name-complex="Arial"/>
    </style:style>
    <style:style style:name="P63" style:family="paragraph" style:parent-style-name="Standard">
      <style:paragraph-properties fo:text-align="justify" style:justify-single-word="false"/>
      <style:text-properties fo:color="#222222" style:font-name="新細明體" fo:language="lt" fo:country="LT" style:font-name-complex="新細明體"/>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line-height="0.776cm" fo:text-align="justify" style:justify-single-word="false"/>
    </style:style>
    <style:style style:name="P69" style:family="paragraph" style:parent-style-name="Standard">
      <style:text-properties style:font-name="Calibri" style:font-name-complex="Calibri"/>
    </style:style>
    <style:style style:name="P70" style:family="paragraph" style:parent-style-name="Standard">
      <style:paragraph-properties fo:line-height="0.776cm" fo:text-align="justify" style:justify-single-word="false"/>
      <style:text-properties style:font-name="Calibri" style:font-name-complex="Calibri"/>
    </style:style>
    <style:style style:name="P71" style:family="paragraph" style:parent-style-name="Standard">
      <style:paragraph-properties fo:line-height="115%"/>
      <style:text-properties style:font-name="Calibri" style:font-name-complex="Calibri"/>
    </style:style>
    <style:style style:name="P72" style:family="paragraph" style:parent-style-name="Standard">
      <style:paragraph-properties fo:line-height="115%" fo:text-align="justify" style:justify-single-word="false" style:text-autospace="none"/>
      <style:text-properties style:font-name="Calibri" style:font-name-complex="Calibri"/>
    </style:style>
    <style:style style:name="P73" style:family="paragraph" style:parent-style-name="Standard">
      <style:paragraph-properties fo:line-height="115%" style:snap-to-layout-grid="false"/>
      <style:text-properties style:font-name="Calibri" style:font-name-complex="Calibri"/>
    </style:style>
    <style:style style:name="P74" style:family="paragraph" style:parent-style-name="Standard">
      <style:paragraph-properties fo:line-height="115%" fo:text-align="end" style:justify-single-word="false" style:snap-to-layout-grid="false"/>
      <style:text-properties style:font-name="Calibri" style:font-name-complex="Calibri"/>
    </style:style>
    <style:style style:name="P75" style:family="paragraph" style:parent-style-name="Standard">
      <style:paragraph-properties fo:line-height="115%" fo:text-align="center" style:justify-single-word="false" style:snap-to-layout-grid="false"/>
      <style:text-properties style:font-name="Calibri" style:font-name-complex="Calibri"/>
    </style:style>
    <style:style style:name="P76" style:family="paragraph" style:parent-style-name="Standard">
      <style:paragraph-properties style:snap-to-layout-grid="false"/>
      <style:text-properties style:font-name="Calibri" style:font-name-complex="Calibri"/>
    </style:style>
    <style:style style:name="P77" style:family="paragraph" style:parent-style-name="Standard">
      <style:paragraph-properties fo:line-height="115%"/>
      <style:text-properties style:font-name="Calibri" style:font-name-complex="Calibri" style:font-weight-complex="bold"/>
    </style:style>
    <style:style style:name="P78" style:family="paragraph" style:parent-style-name="Standard">
      <style:paragraph-properties fo:line-height="115%" style:snap-to-layout-grid="false"/>
      <style:text-properties style:font-name="Calibri" style:font-name-complex="Calibri" style:font-weight-complex="bold"/>
    </style:style>
    <style:style style:name="P79" style:family="paragraph" style:parent-style-name="Standard">
      <style:paragraph-properties fo:line-height="115%" fo:text-align="end" style:justify-single-word="false" style:snap-to-layout-grid="false"/>
      <style:text-properties style:font-name="Calibri" style:font-name-complex="Calibri" style:font-weight-complex="bold"/>
    </style:style>
    <style:style style:name="P80" style:family="paragraph" style:parent-style-name="Standard">
      <style:paragraph-properties fo:line-height="115%" fo:text-align="center" style:justify-single-word="false" style:snap-to-layout-grid="false"/>
      <style:text-properties style:font-name="Calibri" style:font-name-complex="Calibri" style:font-weight-complex="bold"/>
    </style:style>
    <style:style style:name="P81" style:family="paragraph" style:parent-style-name="Standard">
      <style:paragraph-properties fo:line-height="115%" fo:text-align="end" style:justify-single-word="false" style:snap-to-layout-grid="false"/>
      <style:text-properties style:font-name="Calibri" style:font-name-complex="Calibri" style:font-weight-complex="bold" fo:background-color="#ffff00"/>
    </style:style>
    <style:style style:name="P82" style:family="paragraph" style:parent-style-name="Standard">
      <style:text-properties style:font-name="Calibri" fo:font-size="9pt" fo:font-weight="bold" style:font-size-asian="9pt" style:font-weight-asian="bold" style:font-name-complex="Calibri" style:font-size-complex="9pt"/>
    </style:style>
    <style:style style:name="P83" style:family="paragraph" style:parent-style-name="Standard">
      <style:text-properties style:font-name="Calibri" fo:font-size="9pt" fo:font-weight="bold" style:font-size-asian="9pt" style:font-weight-asian="bold" style:font-name-complex="Calibri" style:font-size-complex="9pt" style:font-weight-complex="bold"/>
    </style:style>
    <style:style style:name="P84" style:family="paragraph" style:parent-style-name="Standard">
      <style:paragraph-properties fo:line-height="115%"/>
      <style:text-properties style:font-name="Calibri" fo:font-size="9pt" fo:font-weight="bold" style:font-size-asian="9pt" style:font-weight-asian="bold" style:font-name-complex="Calibri" style:font-size-complex="9pt" style:font-weight-complex="bold"/>
    </style:style>
    <style:style style:name="P85" style:family="paragraph" style:parent-style-name="Standard">
      <style:paragraph-properties fo:line-height="115%">
        <style:tab-stops>
          <style:tab-stop style:position="16.503cm" style:type="right"/>
        </style:tab-stops>
      </style:paragraph-properties>
      <style:text-properties style:font-name="Calibri" fo:font-size="9pt" fo:font-weight="bold" style:font-size-asian="9pt" style:font-weight-asian="bold" style:font-name-complex="Calibri" style:font-size-complex="9pt" style:font-weight-complex="bold"/>
    </style:style>
    <style:style style:name="P86" style:family="paragraph" style:parent-style-name="Standard">
      <style:paragraph-properties fo:line-height="115%" fo:text-align="end" style:justify-single-word="false" style:snap-to-layout-grid="false">
        <style:tab-stops>
          <style:tab-stop style:position="5.311cm" style:type="right"/>
          <style:tab-stop style:position="16.882cm" style:type="right"/>
        </style:tab-stops>
      </style:paragraph-properties>
      <style:text-properties style:font-name="Calibri" fo:font-size="9pt" fo:font-weight="bold" style:font-size-asian="9pt" style:font-weight-asian="bold" style:font-name-complex="Calibri" style:font-size-complex="9pt" style:font-weight-complex="bold"/>
    </style:style>
    <style:style style:name="P87" style:family="paragraph" style:parent-style-name="Standard">
      <style:paragraph-properties fo:line-height="115%" fo:text-align="center" style:justify-single-word="false" style:text-autospace="none"/>
      <style:text-properties style:font-name="Calibri" fo:font-size="9pt" fo:font-weight="bold" style:font-size-asian="9pt" style:font-weight-asian="bold" style:font-name-complex="Calibri" style:font-size-complex="9pt" style:font-weight-complex="bold"/>
    </style:style>
    <style:style style:name="P88" style:family="paragraph" style:parent-style-name="Standard">
      <style:paragraph-properties fo:line-height="115%" style:snap-to-layout-grid="false"/>
      <style:text-properties style:font-name="Calibri" fo:font-size="9pt" fo:font-weight="bold" style:font-size-asian="9pt" style:font-weight-asian="bold" style:font-name-complex="Calibri" style:font-size-complex="9pt" style:font-weight-complex="bold"/>
    </style:style>
    <style:style style:name="P89" style:family="paragraph" style:parent-style-name="Standard">
      <style:paragraph-properties fo:line-height="115%" style:snap-to-layout-grid="false">
        <style:tab-stops>
          <style:tab-stop style:position="3.694cm"/>
        </style:tab-stops>
      </style:paragraph-properties>
      <style:text-properties style:font-name="Calibri" fo:font-size="9pt" fo:font-weight="bold" style:font-size-asian="9pt" style:font-weight-asian="bold" style:font-name-complex="Calibri" style:font-size-complex="9pt" style:font-weight-complex="bold"/>
    </style:style>
    <style:style style:name="P90" style:family="paragraph" style:parent-style-name="Standard">
      <style:paragraph-properties fo:line-height="115%" style:text-autospace="none"/>
      <style:text-properties style:font-name="Calibri" fo:font-size="9pt" fo:font-weight="bold" style:font-size-asian="9pt" style:font-weight-asian="bold" style:font-name-complex="Calibri" style:font-size-complex="9pt" style:font-weight-complex="bold"/>
    </style:style>
    <style:style style:name="P91" style:family="paragraph" style:parent-style-name="Standard">
      <style:paragraph-properties style:snap-to-layout-grid="false"/>
      <style:text-properties style:font-name="Calibri" fo:font-size="9pt" fo:font-weight="bold" style:font-size-asian="9pt" style:font-weight-asian="bold" style:font-name-complex="Calibri" style:font-size-complex="9pt" style:font-weight-complex="bold"/>
    </style:style>
    <style:style style:name="P92" style:family="paragraph" style:parent-style-name="Standard">
      <style:paragraph-properties fo:line-height="115%"/>
      <style:text-properties style:font-name="Calibri" fo:font-size="9pt" fo:font-weight="bold" style:font-size-asian="9pt" style:font-weight-asian="bold" style:font-name-complex="Calibri" style:font-size-complex="9pt"/>
    </style:style>
    <style:style style:name="P93" style:family="paragraph" style:parent-style-name="Standard">
      <style:paragraph-properties fo:line-height="115%"/>
      <style:text-properties style:font-name="Calibri" fo:font-size="9pt" style:font-size-asian="9pt" style:font-name-complex="Calibri" style:font-size-complex="9pt"/>
    </style:style>
    <style:style style:name="P94" style:family="paragraph" style:parent-style-name="Standard">
      <style:paragraph-properties fo:line-height="115%" style:text-autospace="none"/>
      <style:text-properties style:font-name="Calibri" fo:font-size="9pt" style:font-size-asian="9pt" style:font-name-complex="Calibri" style:font-size-complex="9pt"/>
    </style:style>
    <style:style style:name="P95" style:family="paragraph" style:parent-style-name="Standard">
      <style:paragraph-properties fo:line-height="115%" style:snap-to-layout-grid="false"/>
      <style:text-properties style:font-name="Calibri" fo:font-size="9pt" style:font-size-asian="9pt" style:font-name-complex="Calibri" style:font-size-complex="9pt"/>
    </style:style>
    <style:style style:name="P96" style:family="paragraph" style:parent-style-name="Standard">
      <style:paragraph-properties style:snap-to-layout-grid="false"/>
      <style:text-properties style:font-name="Calibri" fo:font-size="9pt" style:font-size-asian="9pt" style:font-name-complex="Calibri" style:font-size-complex="9pt"/>
    </style:style>
    <style:style style:name="P97" style:family="paragraph" style:parent-style-name="Standard">
      <style:paragraph-properties fo:line-height="115%" style:text-autospace="none"/>
      <style:text-properties style:font-name="Calibri" fo:font-size="9pt" style:font-name-asian="Calibri" style:font-size-asian="9pt" style:font-name-complex="Calibri" style:font-size-complex="9pt"/>
    </style:style>
    <style:style style:name="P98" style:family="paragraph" style:parent-style-name="Standard">
      <style:paragraph-properties fo:line-height="115%" style:snap-to-layout-grid="false"/>
      <style:text-properties style:font-name="Calibri" fo:font-size="9pt" fo:language="en" fo:country="US" fo:font-weight="bold" style:font-size-asian="9pt" style:language-asian="zh" style:country-asian="TW" style:font-weight-asian="bold" style:font-name-complex="Calibri" style:font-size-complex="9pt" style:font-weight-complex="bold"/>
    </style:style>
    <style:style style:name="P99" style:family="paragraph" style:parent-style-name="Standard">
      <style:paragraph-properties fo:line-height="115%" fo:text-align="center" style:justify-single-word="false">
        <style:tab-stops>
          <style:tab-stop style:position="5.311cm" style:type="right"/>
          <style:tab-stop style:position="16.882cm" style:type="right"/>
        </style:tab-stops>
      </style:paragraph-properties>
      <style:text-properties style:font-name="Calibri" fo:font-size="18pt" fo:font-weight="bold" style:font-size-asian="18pt" style:font-weight-asian="bold" style:font-name-complex="Calibri" style:font-size-complex="18pt" style:font-weight-complex="bold"/>
    </style:style>
    <style:style style:name="P100" style:family="paragraph" style:parent-style-name="Standard">
      <style:paragraph-properties fo:line-height="115%" fo:text-align="center" style:justify-single-word="false">
        <style:tab-stops>
          <style:tab-stop style:position="5.311cm" style:type="right"/>
          <style:tab-stop style:position="16.882cm" style:type="right"/>
        </style:tab-stops>
      </style:paragraph-properties>
      <style:text-properties style:font-name="Calibri" fo:font-size="18pt" fo:language="en" fo:country="NZ" fo:font-weight="bold" style:font-size-asian="18pt" style:language-asian="zh" style:country-asian="TW" style:font-weight-asian="bold" style:font-name-complex="Calibri" style:font-size-complex="18pt"/>
    </style:style>
    <style:style style:name="P101" style:family="paragraph" style:parent-style-name="Standard">
      <style:paragraph-properties fo:line-height="115%"/>
      <style:text-properties style:font-name="Calibri" fo:font-weight="bold" style:font-weight-asian="bold" style:font-name-complex="Calibri" style:font-weight-complex="bold"/>
    </style:style>
    <style:style style:name="P102" style:family="paragraph" style:parent-style-name="Standard">
      <style:paragraph-properties fo:line-height="115%" fo:text-align="center" style:justify-single-word="false" style:snap-to-layout-grid="false">
        <style:tab-stops>
          <style:tab-stop style:position="16.882cm" style:type="right"/>
        </style:tab-stops>
      </style:paragraph-properties>
      <style:text-properties style:font-name="Calibri" fo:font-weight="bold" style:font-weight-asian="bold" style:font-name-complex="Calibri" style:font-weight-complex="bold"/>
    </style:style>
    <style:style style:name="P103" style:family="paragraph" style:parent-style-name="Standard">
      <style:paragraph-properties fo:line-height="115%" fo:text-align="center" style:justify-single-word="false" style:text-autospace="none"/>
      <style:text-properties style:font-name="Calibri" fo:font-weight="bold" style:font-weight-asian="bold" style:font-name-complex="Calibri" style:font-weight-complex="bold"/>
    </style:style>
    <style:style style:name="P104" style:family="paragraph" style:parent-style-name="Standard">
      <style:paragraph-properties fo:line-height="115%" style:snap-to-layout-grid="false"/>
      <style:text-properties style:font-name="Calibri" fo:font-weight="bold" style:font-weight-asian="bold" style:font-name-complex="Calibri" style:font-weight-complex="bold"/>
    </style:style>
    <style:style style:name="P105" style:family="paragraph" style:parent-style-name="Standard">
      <style:paragraph-properties fo:line-height="115%"/>
      <style:text-properties style:font-name="Calibri" fo:font-weight="bold" style:font-weight-asian="bold" style:font-name-complex="Calibri"/>
    </style:style>
    <style:style style:name="P106" style:family="paragraph" style:parent-style-name="Standard">
      <style:paragraph-properties fo:line-height="115%" fo:text-align="center" style:justify-single-word="false">
        <style:tab-stops>
          <style:tab-stop style:position="16.882cm" style:type="right"/>
        </style:tab-stops>
      </style:paragraph-properties>
      <style:text-properties style:font-name="Calibri" fo:font-weight="bold" style:font-weight-asian="bold" style:font-name-complex="Calibri"/>
    </style:style>
    <style:style style:name="P107" style:family="paragraph" style:parent-style-name="Standard">
      <style:paragraph-properties fo:line-height="115%" style:snap-to-layout-grid="false"/>
      <style:text-properties style:font-name="Calibri" fo:font-weight="bold" style:font-weight-asian="bold" style:font-name-complex="Calibri"/>
    </style:style>
    <style:style style:name="P108" style:family="paragraph" style:parent-style-name="Standard">
      <style:paragraph-properties fo:line-height="115%" fo:text-align="center" style:justify-single-word="false">
        <style:tab-stops>
          <style:tab-stop style:position="16.882cm" style:type="right"/>
        </style:tab-stops>
      </style:paragraph-properties>
      <style:text-properties style:font-name="Calibri" fo:font-size="14pt" fo:font-weight="bold" style:font-size-asian="14pt" style:font-weight-asian="bold" style:font-name-complex="Calibri" style:font-size-complex="14pt" style:font-weight-complex="bold"/>
    </style:style>
    <style:style style:name="P109" style:family="paragraph" style:parent-style-name="Standard">
      <style:paragraph-properties fo:line-height="115%" fo:text-align="center" style:justify-single-word="false" style:snap-to-layout-grid="false">
        <style:tab-stops>
          <style:tab-stop style:position="16.882cm" style:type="right"/>
        </style:tab-stops>
      </style:paragraph-properties>
      <style:text-properties style:font-name="Calibri" fo:font-size="14pt" fo:font-weight="bold" style:font-size-asian="14pt" style:font-weight-asian="bold" style:font-name-complex="Calibri" style:font-size-complex="14pt" style:font-weight-complex="bold"/>
    </style:style>
    <style:style style:name="P110" style:family="paragraph" style:parent-style-name="Standard">
      <style:paragraph-properties fo:line-height="115%" fo:text-align="justify" style:justify-single-word="false" style:text-autospace="none"/>
      <style:text-properties style:font-name="Calibri" style:font-name-asian="SimSun" style:font-name-complex="Calibri"/>
    </style:style>
    <style:style style:name="P111" style:family="paragraph" style:parent-style-name="Standard">
      <style:paragraph-properties fo:line-height="115%"/>
      <style:text-properties style:font-name="Calibri" fo:language="en" fo:country="NZ" style:font-name-complex="Calibri"/>
    </style:style>
    <style:style style:name="P112" style:family="paragraph" style:parent-style-name="Standard">
      <style:paragraph-properties fo:line-height="115%" style:snap-to-layout-grid="false"/>
      <style:text-properties style:font-name="Calibri" fo:language="en" fo:country="NZ" style:font-name-complex="Calibri"/>
    </style:style>
    <style:style style:name="P113" style:family="paragraph" style:parent-style-name="Standard">
      <style:paragraph-properties fo:line-height="115%"/>
      <style:text-properties style:font-name="Calibri" style:font-name-asian="Calibri" style:font-name-complex="Calibri"/>
    </style:style>
    <style:style style:name="P114" style:family="paragraph" style:parent-style-name="Standard">
      <style:paragraph-properties fo:line-height="115%"/>
    </style:style>
    <style:style style:name="P115" style:family="paragraph" style:parent-style-name="Standard">
      <style:paragraph-properties fo:line-height="115%" fo:text-align="justify" style:justify-single-word="false"/>
    </style:style>
    <style:style style:name="P116" style:family="paragraph" style:parent-style-name="Standard">
      <style:paragraph-properties fo:line-height="115%" fo:text-align="justify" style:justify-single-word="false" style:text-autospace="none"/>
    </style:style>
    <style:style style:name="P117" style:family="paragraph" style:parent-style-name="Standard">
      <style:paragraph-properties fo:line-height="115%" style:snap-to-layout-grid="false">
        <style:tab-stops>
          <style:tab-stop style:position="16.503cm" style:type="right"/>
        </style:tab-stops>
      </style:paragraph-properties>
      <style:text-properties fo:font-variant="small-caps" style:font-name="Calibri" fo:font-size="9pt" style:font-size-asian="9pt" style:font-name-complex="Calibri" style:font-size-complex="9pt"/>
    </style:style>
    <style:style style:name="P118" style:family="paragraph" style:parent-style-name="Standard">
      <style:paragraph-properties fo:line-height="115%"/>
      <style:text-properties fo:color="#000000" style:font-name="Calibri" style:font-name-complex="Calibri"/>
    </style:style>
    <style:style style:name="P119" style:family="paragraph" style:parent-style-name="Standard">
      <style:paragraph-properties fo:line-height="115%" style:snap-to-layout-grid="false"/>
      <style:text-properties fo:color="#000000" style:font-name="Calibri" style:font-name-complex="Calibri"/>
    </style:style>
    <style:style style:name="P120" style:family="paragraph" style:parent-style-name="Standard">
      <style:paragraph-properties fo:line-height="115%" style:snap-to-layout-grid="false"/>
      <style:text-properties fo:color="#000000" style:font-name="Calibri" style:font-name-complex="Calibri" style:font-weight-complex="bold"/>
    </style:style>
    <style:style style:name="P121" style:family="paragraph" style:parent-style-name="Standard">
      <style:paragraph-properties fo:line-height="115%" style:snap-to-layout-grid="false"/>
      <style:text-properties fo:color="#000000" style:font-name="Calibri" fo:font-weight="bold" style:font-weight-asian="bold" style:font-name-complex="Calibri"/>
    </style:style>
    <style:style style:name="P122" style:family="paragraph" style:parent-style-name="Standard">
      <style:paragraph-properties fo:line-height="200%" style:text-autospace="none"/>
      <style:text-properties fo:color="#2981f3" style:font-name="GillSans" style:letter-kerning="true" style:font-name-complex="GillSans"/>
    </style:style>
    <style:style style:name="P123" style:family="paragraph" style:parent-style-name="Standard">
      <style:paragraph-properties fo:line-height="200%" style:text-autospace="none"/>
    </style:style>
    <style:style style:name="P124" style:family="paragraph" style:parent-style-name="Standard">
      <style:paragraph-properties fo:margin-top="0.212cm" fo:margin-bottom="0cm" loext:contextual-spacing="false" fo:line-height="1.058cm">
        <style:tab-stops>
          <style:tab-stop style:position="7.62cm"/>
        </style:tab-stops>
      </style:paragraph-properties>
      <style:text-properties fo:font-weight="bold" style:font-name-asian="細明體" style:font-weight-asian="bold"/>
    </style:style>
    <style:style style:name="P125" style:family="paragraph" style:parent-style-name="Standard">
      <style:paragraph-properties fo:margin-top="0.212cm" fo:margin-bottom="0cm" loext:contextual-spacing="false" fo:line-height="1.058cm">
        <style:tab-stops>
          <style:tab-stop style:position="7.62cm"/>
        </style:tab-stops>
      </style:paragraph-properties>
      <style:text-properties fo:font-size="26pt" fo:font-weight="bold" style:font-name-asian="細明體" style:font-size-asian="26pt" style:font-weight-asian="bold" style:font-size-complex="26pt"/>
    </style:style>
    <style:style style:name="P126" style:family="paragraph" style:parent-style-name="Standard" style:master-page-name="Standard">
      <style:paragraph-properties fo:margin-top="0.212cm" fo:margin-bottom="0cm" loext:contextual-spacing="false" fo:line-height="0.882cm" style:page-number="auto">
        <style:tab-stops>
          <style:tab-stop style:position="1.251cm"/>
        </style:tab-stops>
      </style:paragraph-properties>
      <style:text-properties fo:font-size="20pt" fo:font-weight="bold" style:font-size-asian="20pt" style:font-weight-asian="bold"/>
    </style:style>
    <style:style style:name="P127" style:family="paragraph" style:parent-style-name="Standard">
      <style:paragraph-properties fo:margin-left="6.99cm" fo:margin-right="0cm" fo:line-height="0.706cm" fo:text-indent="-6.99cm" style:auto-text-indent="false"/>
    </style:style>
    <style:style style:name="P128" style:family="paragraph" style:parent-style-name="Standard">
      <style:paragraph-properties fo:margin-left="0cm" fo:margin-right="0cm" fo:line-height="0.776cm" fo:text-indent="0.998cm" style:auto-text-indent="false" style:text-autospace="none"/>
    </style:style>
    <style:style style:name="P129" style:family="paragraph" style:parent-style-name="Standard">
      <style:paragraph-properties fo:break-before="page" style:text-autospace="none"/>
      <style:text-properties style:font-name="Arial" fo:font-size="11pt" style:letter-kerning="true" style:font-size-asian="11pt" style:font-name-complex="Arial" style:font-size-complex="11pt" style:language-complex="ne" style:country-complex="NP"/>
    </style:style>
    <style:style style:name="P130" style:family="paragraph" style:parent-style-name="Standard">
      <style:paragraph-properties fo:text-align="justify" style:justify-single-word="false" fo:break-before="page"/>
      <style:text-properties fo:color="#222222" style:font-name="Arial" style:font-name-complex="Arial"/>
    </style:style>
    <style:style style:name="P131" style:family="paragraph" style:parent-style-name="Standard">
      <style:paragraph-properties fo:line-height="115%" fo:text-align="center" style:justify-single-word="false" fo:break-before="page" style:text-autospace="none"/>
      <style:text-properties style:font-name="Calibri" fo:font-size="9pt" fo:font-weight="bold" style:font-size-asian="9pt" style:font-weight-asian="bold" style:font-name-complex="Calibri" style:font-size-complex="9pt" style:font-weight-complex="bold"/>
    </style:style>
    <style:style style:name="P132" style:family="paragraph" style:parent-style-name="Standard">
      <style:paragraph-properties fo:line-height="115%" fo:break-before="page" style:text-autospace="none"/>
      <style:text-properties style:font-name="Calibri" fo:font-size="9pt" fo:font-weight="bold" style:font-size-asian="9pt" style:font-weight-asian="bold" style:font-name-complex="Calibri" style:font-size-complex="9pt" style:font-weight-complex="bold"/>
    </style:style>
    <style:style style:name="P133" style:family="paragraph" style:parent-style-name="Standard">
      <style:paragraph-properties fo:line-height="115%" fo:break-before="page" style:text-autospace="none"/>
      <style:text-properties style:font-name="Calibri" fo:font-size="9pt" style:font-size-asian="9pt" style:font-name-complex="Calibri" style:font-size-complex="9pt"/>
    </style:style>
    <style:style style:name="P134" style:family="paragraph" style:parent-style-name="Standard">
      <style:paragraph-properties fo:break-before="page"/>
      <style:text-properties style:font-name="Calibri" style:font-name-complex="Calibri"/>
    </style:style>
    <style:style style:name="P135" style:family="paragraph" style:parent-style-name="Standard">
      <style:paragraph-properties fo:line-height="200%" fo:break-before="page"/>
    </style:style>
    <style:style style:name="P136" style:family="paragraph" style:parent-style-name="Standard">
      <style:paragraph-properties fo:margin-left="0.847cm" fo:margin-right="0cm" fo:line-height="0.776cm" fo:text-indent="0.847cm" style:auto-text-indent="false"/>
    </style:style>
    <style:style style:name="P137" style:family="paragraph" style:parent-style-name="Standard">
      <style:paragraph-properties fo:margin-left="0cm" fo:margin-right="-0.021cm" fo:line-height="0.635cm" fo:text-align="center" style:justify-single-word="false" fo:text-indent="0cm" style:auto-text-indent="false"/>
      <style:text-properties style:font-name="新細明體" fo:font-weight="bold" style:font-weight-asian="bold" style:font-name-complex="新細明體"/>
    </style:style>
    <style:style style:name="P138" style:family="paragraph" style:parent-style-name="Standard">
      <style:paragraph-properties fo:margin-left="1.27cm" fo:margin-right="0cm" fo:line-height="0.776cm" fo:text-align="justify" style:justify-single-word="false" fo:text-indent="-1.27cm" style:auto-text-indent="false"/>
    </style:style>
    <style:style style:name="P139" style:family="paragraph" style:parent-style-name="Standard">
      <style:paragraph-properties fo:margin-left="0cm" fo:margin-right="0cm" fo:line-height="0.776cm" fo:text-align="justify" style:justify-single-word="false" fo:text-indent="0.953cm" style:auto-text-indent="false"/>
    </style:style>
    <style:style style:name="P140" style:family="paragraph" style:parent-style-name="Standard">
      <style:paragraph-properties fo:margin-left="0cm" fo:margin-right="0cm" fo:text-align="justify" style:justify-single-word="false" fo:text-indent="0.953cm" style:auto-text-indent="false"/>
    </style:style>
    <style:style style:name="P141" style:family="paragraph" style:parent-style-name="Standard">
      <style:paragraph-properties fo:margin-left="0cm" fo:margin-right="0cm" fo:line-height="0.776cm" fo:text-align="justify" style:justify-single-word="false" fo:text-indent="0.953cm" style:auto-text-indent="false"/>
      <style:text-properties style:font-name="標楷體" style:letter-kerning="true" style:font-name-asian="標楷體" style:font-name-complex="GillSans"/>
    </style:style>
    <style:style style:name="P142" style:family="paragraph" style:parent-style-name="Standard">
      <style:paragraph-properties fo:margin-left="0cm" fo:margin-right="0cm" fo:text-align="justify" style:justify-single-word="false" fo:text-indent="0.953cm" style:auto-text-indent="false"/>
      <style:text-properties style:font-name="新細明體" style:font-name-complex="新細明體"/>
    </style:style>
    <style:style style:name="P143" style:family="paragraph" style:parent-style-name="Standard">
      <style:paragraph-properties fo:margin-left="0cm" fo:margin-right="0cm" fo:text-align="justify" style:justify-single-word="false" fo:text-indent="0.953cm" style:auto-text-indent="false"/>
    </style:style>
    <style:style style:name="P144" style:family="paragraph" style:parent-style-name="Standard">
      <style:paragraph-properties fo:margin-left="0cm" fo:margin-right="0cm" fo:line-height="0.776cm" fo:text-align="justify" style:justify-single-word="false" fo:text-indent="0.953cm" style:auto-text-indent="false"/>
      <style:text-properties style:font-name="Courier New" style:font-name-complex="Courier New"/>
    </style:style>
    <style:style style:name="P145" style:family="paragraph" style:parent-style-name="Standard">
      <style:paragraph-properties fo:margin-left="1.27cm" fo:margin-right="0cm" fo:text-align="justify" style:justify-single-word="false" fo:text-indent="-0.402cm" style:auto-text-indent="false"/>
    </style:style>
    <style:style style:name="P146" style:family="paragraph" style:parent-style-name="Standard">
      <style:paragraph-properties fo:margin-left="0.953cm" fo:margin-right="0cm" fo:text-align="justify" style:justify-single-word="false" fo:text-indent="0cm" style:auto-text-indent="false"/>
      <style:text-properties style:font-name="新細明體" fo:language="en" fo:country="NZ" style:font-name-complex="新細明體"/>
    </style:style>
    <style:style style:name="P147" style:family="paragraph" style:parent-style-name="Standard">
      <style:paragraph-properties fo:margin-left="0cm" fo:margin-right="0cm" fo:line-height="0.776cm" fo:text-align="justify" style:justify-single-word="false" fo:text-indent="0.954cm" style:auto-text-indent="false"/>
    </style:style>
    <style:style style:name="P148" style:family="paragraph" style:parent-style-name="Standard" style:list-style-name="WW8Num2">
      <style:paragraph-properties fo:margin-left="0.501cm" fo:margin-right="0cm" fo:line-height="0.776cm" fo:text-align="justify" style:justify-single-word="false" fo:text-indent="-0.501cm" style:auto-text-indent="false"/>
    </style:style>
    <style:style style:name="P149" style:family="paragraph" style:parent-style-name="Standard">
      <style:paragraph-properties fo:margin-left="0.501cm" fo:margin-right="0cm" fo:line-height="115%" fo:text-align="justify" style:justify-single-word="false" fo:text-indent="-0.501cm" style:auto-text-indent="false" style:text-autospace="none"/>
    </style:style>
    <style:style style:name="P150" style:family="paragraph" style:parent-style-name="Standard" style:list-style-name="WW8Num6">
      <style:paragraph-properties fo:margin-left="0.501cm" fo:margin-right="0cm" fo:line-height="115%" fo:text-align="justify" style:justify-single-word="false" fo:text-indent="-0.501cm" style:auto-text-indent="false" style:text-autospace="none"/>
    </style:style>
    <style:style style:name="P151" style:family="paragraph" style:parent-style-name="Standard" style:list-style-name="WW8Num12">
      <style:paragraph-properties fo:margin-left="0.501cm" fo:margin-right="0cm" fo:line-height="115%" fo:orphans="2" fo:widows="2" fo:text-indent="-0.501cm" style:auto-text-indent="false"/>
    </style:style>
    <style:style style:name="P152" style:family="paragraph" style:parent-style-name="Standard">
      <style:paragraph-properties fo:margin-left="0.501cm" fo:margin-right="0cm" fo:line-height="115%" fo:text-align="justify" style:justify-single-word="false" fo:text-indent="-0.501cm" style:auto-text-indent="false" style:text-autospace="none"/>
      <style:text-properties style:font-name="Calibri" style:font-name-asian="SimSun" style:font-name-complex="Calibri"/>
    </style:style>
    <style:style style:name="P153" style:family="paragraph" style:parent-style-name="Standard" style:list-style-name="WW8Num6">
      <style:paragraph-properties fo:margin-left="0.501cm" fo:margin-right="0cm" fo:line-height="115%" fo:text-indent="-0.501cm" style:auto-text-indent="false" style:text-autospace="none"/>
      <style:text-properties style:font-name="Calibri" style:font-name-complex="Calibri"/>
    </style:style>
    <style:style style:name="P154" style:family="paragraph" style:parent-style-name="Standard" style:list-style-name="WW8Num12">
      <style:paragraph-properties fo:margin-left="0.501cm" fo:margin-right="0cm" fo:line-height="115%" fo:orphans="2" fo:widows="2" fo:text-indent="-0.501cm" style:auto-text-indent="false"/>
      <style:text-properties style:font-name="Calibri" style:font-name-complex="Calibri" style:font-weight-complex="bold"/>
    </style:style>
    <style:style style:name="P155" style:family="paragraph" style:parent-style-name="Standard" style:list-style-name="WW8Num12">
      <style:paragraph-properties fo:margin-left="0.501cm" fo:margin-right="0cm" fo:line-height="115%" fo:orphans="2" fo:widows="2" fo:text-indent="-0.501cm" style:auto-text-indent="false"/>
      <style:text-properties style:font-name="Calibri" fo:font-weight="bold" style:font-weight-asian="bold" style:font-name-complex="Calibri" style:font-weight-complex="bold"/>
    </style:style>
    <style:style style:name="P156" style:family="paragraph" style:parent-style-name="Standard">
      <style:paragraph-properties fo:margin-left="1.249cm" fo:margin-right="0cm" fo:line-height="0.776cm" fo:text-align="justify" style:justify-single-word="false" fo:text-indent="-0.995cm" style:auto-text-indent="false"/>
    </style:style>
    <style:style style:name="P157" style:family="paragraph" style:parent-style-name="Standard">
      <style:paragraph-properties fo:margin-left="1.588cm" fo:margin-right="0cm" fo:line-height="0.776cm" fo:text-align="justify" style:justify-single-word="false" fo:text-indent="0cm" style:auto-text-indent="false"/>
      <style:text-properties style:font-name="新細明體" fo:language="en" fo:country="GB" style:font-name-complex="新細明體"/>
    </style:style>
    <style:style style:name="P158" style:family="paragraph" style:parent-style-name="Standard">
      <style:paragraph-properties fo:margin-left="0cm" fo:margin-right="-0.002cm" fo:line-height="115%" fo:text-indent="0cm" style:auto-text-indent="false">
        <style:tab-stops>
          <style:tab-stop style:position="16.503cm" style:type="right"/>
        </style:tab-stops>
      </style:paragraph-properties>
      <style:text-properties style:font-name="Calibri" fo:font-size="9pt" style:font-size-asian="9pt" style:font-name-complex="Calibri" style:font-size-complex="9pt"/>
    </style:style>
    <style:style style:name="P159" style:family="paragraph" style:parent-style-name="Standard">
      <style:paragraph-properties fo:margin-left="0cm" fo:margin-right="-0.002cm" fo:line-height="115%" fo:text-indent="0cm" style:auto-text-indent="false" style:snap-to-layout-grid="false">
        <style:tab-stops>
          <style:tab-stop style:position="16.503cm" style:type="right"/>
        </style:tab-stops>
      </style:paragraph-properties>
      <style:text-properties fo:font-variant="small-caps" style:font-name="Calibri" fo:font-size="9pt" fo:language="en" fo:country="US" fo:font-style="italic" style:letter-kerning="true" style:font-size-asian="9pt" style:language-asian="zh" style:country-asian="TW" style:font-style-asian="italic" style:font-name-complex="Calibri" style:font-size-complex="9pt" style:font-style-complex="italic"/>
    </style:style>
    <style:style style:name="P160" style:family="paragraph" style:parent-style-name="Standard">
      <style:paragraph-properties fo:margin-left="0cm" fo:margin-right="-0.002cm" fo:line-height="115%" fo:text-align="end" style:justify-single-word="false" fo:text-indent="0cm" style:auto-text-indent="false" style:snap-to-layout-grid="false">
        <style:tab-stops>
          <style:tab-stop style:position="16.503cm" style:type="right"/>
        </style:tab-stops>
      </style:paragraph-properties>
      <style:text-properties fo:font-variant="small-caps" style:font-name="Calibri" fo:font-size="9pt" style:font-size-asian="9pt" style:font-name-complex="Calibri" style:font-size-complex="9pt"/>
    </style:style>
    <style:style style:name="P161" style:family="paragraph" style:parent-style-name="Standard">
      <style:paragraph-properties fo:margin-left="0cm" fo:margin-right="0.058cm" fo:line-height="115%" fo:text-align="center" style:justify-single-word="false" fo:text-indent="0cm" style:auto-text-indent="false"/>
    </style:style>
    <style:style style:name="P162" style:family="paragraph" style:parent-style-name="Standard">
      <style:paragraph-properties fo:margin-left="0cm" fo:margin-right="0.058cm" fo:line-height="115%" fo:text-align="center" style:justify-single-word="false" fo:text-indent="0cm" style:auto-text-indent="false"/>
      <style:text-properties style:font-name="Calibri" fo:font-size="18pt" fo:font-weight="bold" style:font-size-asian="18pt" style:font-weight-asian="bold" style:font-name-complex="Calibri" style:font-size-complex="18pt" style:font-weight-complex="bold"/>
    </style:style>
    <style:style style:name="P163" style:family="paragraph" style:parent-style-name="Standard">
      <style:paragraph-properties fo:margin-left="0cm" fo:margin-right="0.058cm" fo:line-height="115%" fo:text-align="center" style:justify-single-word="false" fo:text-indent="0cm" style:auto-text-indent="false"/>
      <style:text-properties fo:color="#ff0000" style:font-name="Calibri" fo:font-size="18pt" fo:font-weight="bold" style:font-size-asian="18pt" style:font-weight-asian="bold" style:font-name-complex="Calibri" style:font-size-complex="18pt" style:font-weight-complex="bold"/>
    </style:style>
    <style:style style:name="P164" style:family="paragraph" style:parent-style-name="Standard">
      <style:paragraph-properties fo:margin-left="0.501cm" fo:margin-right="0cm" fo:line-height="115%" fo:text-indent="0cm" style:auto-text-indent="false" style:text-autospace="none"/>
      <style:text-properties style:font-name="Calibri" style:font-name-complex="Calibri"/>
    </style:style>
    <style:style style:name="P165" style:family="paragraph" style:parent-style-name="Standard">
      <style:paragraph-properties fo:margin-left="1cm" fo:margin-right="0cm" fo:line-height="115%" fo:text-align="justify" style:justify-single-word="false" fo:text-indent="0cm" style:auto-text-indent="false" style:text-autospace="none"/>
    </style:style>
    <style:style style:name="P166" style:family="paragraph" style:parent-style-name="Standard">
      <style:paragraph-properties fo:margin-left="1.058cm" fo:margin-right="0cm" fo:line-height="115%" fo:text-align="center" style:justify-single-word="false" fo:text-indent="-0.882cm" style:auto-text-indent="false" style:text-autospace="none"/>
      <style:text-properties style:font-name="Calibri" fo:font-weight="bold" style:font-weight-asian="bold" style:font-name-complex="Calibri" style:font-weight-complex="bold"/>
    </style:style>
    <style:style style:name="P167" style:family="paragraph" style:parent-style-name="Standard">
      <style:paragraph-properties fo:margin-left="0.635cm" fo:margin-right="0cm" fo:line-height="115%" fo:text-indent="0cm" style:auto-text-indent="false"/>
    </style:style>
    <style:style style:name="P168" style:family="paragraph" style:parent-style-name="Standard">
      <style:paragraph-properties fo:margin-left="0cm" fo:margin-right="-0.547cm" fo:line-height="115%" fo:text-indent="0cm" style:auto-text-indent="false"/>
    </style:style>
    <style:style style:name="P169" style:family="paragraph" style:parent-style-name="Standard">
      <style:paragraph-properties fo:margin-left="0cm" fo:margin-right="-0.547cm" fo:line-height="115%" fo:text-indent="0cm" style:auto-text-indent="false"/>
      <style:text-properties style:font-name="Calibri" style:font-name-complex="Calibri"/>
    </style:style>
    <style:style style:name="P170" style:family="paragraph" style:parent-style-name="Standard">
      <style:paragraph-properties fo:margin-left="0cm" fo:margin-right="-0.547cm" fo:line-height="115%" fo:text-indent="0cm" style:auto-text-indent="false" style:snap-to-layout-grid="false"/>
      <style:text-properties style:font-name="Calibri" style:font-name-complex="Calibri"/>
    </style:style>
    <style:style style:name="P171" style:family="paragraph" style:parent-style-name="Standard">
      <style:paragraph-properties fo:margin-left="-0.191cm" fo:margin-right="0cm" fo:line-height="115%" fo:text-indent="0cm" style:auto-text-indent="false"/>
      <style:text-properties style:font-name="Calibri" style:font-name-complex="Calibri"/>
    </style:style>
    <style:style style:name="P172" style:family="paragraph" style:parent-style-name="Standard">
      <style:paragraph-properties fo:margin-left="0.305cm" fo:margin-right="0cm" fo:line-height="115%" fo:text-indent="-0.176cm" style:auto-text-indent="false"/>
      <style:text-properties style:font-name="Calibri" style:font-name-complex="Calibri" style:font-weight-complex="bold"/>
    </style:style>
    <style:style style:name="P173" style:family="paragraph" style:parent-style-name="Standard">
      <style:paragraph-properties fo:margin-left="0.06cm" fo:margin-right="0cm" fo:line-height="115%" fo:text-indent="0cm" style:auto-text-indent="false"/>
    </style:style>
    <style:style style:name="P174" style:family="paragraph" style:parent-style-name="Standard">
      <style:paragraph-properties fo:margin-left="0.06cm" fo:margin-right="0cm" fo:line-height="115%" fo:text-indent="0cm" style:auto-text-indent="false"/>
      <style:text-properties style:font-name="Calibri" style:font-name-complex="Calibri" style:font-weight-complex="bold"/>
    </style:style>
    <style:style style:name="P175" style:family="paragraph" style:parent-style-name="Standard">
      <style:paragraph-properties fo:margin-left="0.129cm" fo:margin-right="0cm" fo:line-height="115%" fo:text-indent="0cm" style:auto-text-indent="false"/>
    </style:style>
    <style:style style:name="P176" style:family="paragraph" style:parent-style-name="Standard" style:list-style-name="WW8Num1">
      <style:paragraph-properties fo:margin-left="0.31cm" fo:margin-right="0cm" fo:line-height="115%" fo:orphans="2" fo:widows="2" fo:text-indent="-0.25cm" style:auto-text-indent="false">
        <style:tab-stops>
          <style:tab-stop style:position="0.31cm"/>
        </style:tab-stops>
      </style:paragraph-properties>
      <style:text-properties style:font-name="Calibri" style:font-name-complex="Calibri"/>
    </style:style>
    <style:style style:name="P177" style:family="paragraph" style:parent-style-name="Standard" style:list-style-name="WW8Num1">
      <style:paragraph-properties fo:margin-left="0.31cm" fo:margin-right="0cm" fo:line-height="115%" fo:orphans="2" fo:widows="2" fo:text-indent="-0.25cm" style:auto-text-indent="false">
        <style:tab-stops>
          <style:tab-stop style:position="0.31cm"/>
        </style:tab-stops>
      </style:paragraph-properties>
    </style:style>
    <style:style style:name="P178" style:family="paragraph" style:parent-style-name="純文字">
      <style:text-properties fo:font-size="10pt" fo:language="en" fo:country="US" style:font-size-asian="10pt" style:language-asian="zh" style:country-asian="TW" style:font-name-complex="Calibri" style:font-size-complex="10pt"/>
    </style:style>
    <style:style style:name="P179" style:family="paragraph" style:parent-style-name="Table_20_Contents">
      <style:text-properties style:font-name="Calibri" style:font-name-complex="Calibri"/>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name-asian="細明體" style:font-weight-asian="bold"/>
    </style:style>
    <style:style style:name="T6" style:family="text">
      <style:text-properties fo:font-size="20pt" fo:font-weight="bold" style:font-size-asian="20pt" style:font-weight-asian="bold"/>
    </style:style>
    <style:style style:name="T7" style:family="text">
      <style:text-properties fo:font-size="26pt" fo:font-weight="bold" style:font-size-asian="26pt" style:font-weight-asian="bold" style:font-size-complex="26pt"/>
    </style:style>
    <style:style style:name="T8" style:family="text">
      <style:text-properties fo:font-size="26pt" fo:font-weight="bold" style:font-size-asian="26pt" style:font-weight-asian="bold" style:font-size-complex="26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Times New Roman" style:font-size-asian="14pt" style:font-weight-asian="bold"/>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letter-kerning="true" style:font-name-complex="Arial" style:language-complex="ne" style:country-complex="NP"/>
    </style:style>
    <style:style style:name="T18" style:family="text">
      <style:text-properties style:font-name="新細明體" style:letter-kerning="true" style:font-name-complex="Arial" style:language-complex="ne" style:country-complex="NP"/>
    </style:style>
    <style:style style:name="T19" style:family="text">
      <style:text-properties style:font-name="新細明體" style:letter-kerning="true" style:font-name-complex="新細明體"/>
    </style:style>
    <style:style style:name="T20" style:family="text">
      <style:text-properties style:font-name="新細明體" style:letter-kerning="true" style:font-name-asian="新細明體" style:font-name-complex="新細明體"/>
    </style:style>
    <style:style style:name="T21" style:family="text">
      <style:text-properties style:font-name="新細明體" style:letter-kerning="true" style:font-name-complex="GillSans"/>
    </style:style>
    <style:style style:name="T22" style:family="text">
      <style:text-properties style:font-name="新細明體" style:letter-kerning="true" style:font-name-complex="GillSans"/>
    </style:style>
    <style:style style:name="T23" style:family="text">
      <style:text-properties style:font-name="新細明體" fo:language="de" fo:country="DE" style:letter-kerning="true" style:font-name-complex="新細明體"/>
    </style:style>
    <style:style style:name="T24" style:family="text">
      <style:text-properties style:font-name="新細明體" fo:language="de" fo:country="DE" style:font-name-complex="新細明體"/>
    </style:style>
    <style:style style:name="T25" style:family="text">
      <style:text-properties style:font-name="新細明體" style:font-name-asian="新細明體" style:font-name-complex="新細明體"/>
    </style:style>
    <style:style style:name="T26" style:family="text">
      <style:text-properties style:font-name="新細明體" style:font-name-asian="新細明體" style:font-name-complex="新細明體"/>
    </style:style>
    <style:style style:name="T27" style:family="text">
      <style:text-properties style:font-name="新細明體" style:font-name-asian="新細明體" style:font-name-complex="新細明體" style:font-weight-complex="bold"/>
    </style:style>
    <style:style style:name="T28" style:family="text">
      <style:text-properties style:font-name="新細明體" style:font-name-asian="新細明體" style:font-name-complex="新細明體" style:font-weight-complex="bold"/>
    </style:style>
    <style:style style:name="T29" style:family="text">
      <style:text-properties style:font-name="新細明體" style:font-name-asian="新細明體" style:font-name-complex="Courier New"/>
    </style:style>
    <style:style style:name="T30" style:family="text">
      <style:text-properties style:font-name="新細明體" style:font-name-asian="新細明體" style:font-name-complex="Courier New"/>
    </style:style>
    <style:style style:name="T31" style:family="text">
      <style:text-properties style:font-name="新細明體" fo:language="en" fo:country="NZ" style:font-name-asian="新細明體" style:font-name-complex="新細明體" style:font-weight-complex="bold"/>
    </style:style>
    <style:style style:name="T32" style:family="text">
      <style:text-properties style:font-name="新細明體" fo:language="en" fo:country="NZ" style:font-name-complex="新細明體"/>
    </style:style>
    <style:style style:name="T33" style:family="text">
      <style:text-properties style:font-name="新細明體" fo:language="en" fo:country="NZ" style:font-name-complex="新細明體"/>
    </style:style>
    <style:style style:name="T34" style:family="text">
      <style:text-properties style:font-name="新細明體" fo:language="en" fo:country="NZ" fo:font-weight="bold" style:font-weight-asian="bold" style:font-name-complex="新細明體" style:font-weight-complex="bold"/>
    </style:style>
    <style:style style:name="T35" style:family="text">
      <style:text-properties style:font-name="新細明體" fo:language="en" fo:country="GB" style:font-name-asian="新細明體" style:font-name-complex="新細明體"/>
    </style:style>
    <style:style style:name="T36" style:family="text">
      <style:text-properties style:font-name="新細明體" fo:language="en" fo:country="GB" style:font-name-asian="新細明體" style:font-name-complex="新細明體"/>
    </style:style>
    <style:style style:name="T37" style:family="text">
      <style:text-properties style:font-name="新細明體" fo:language="en" fo:country="GB" style:font-name-complex="新細明體"/>
    </style:style>
    <style:style style:name="T38" style:family="text">
      <style:text-properties style:font-name="新細明體" fo:language="en" fo:country="GB" style:font-name-complex="新細明體"/>
    </style:style>
    <style:style style:name="T39" style:family="text">
      <style:text-properties style:font-name="新細明體" fo:font-weight="bold" style:font-weight-asian="bold" style:font-name-complex="新細明體"/>
    </style:style>
    <style:style style:name="T40" style:family="text">
      <style:text-properties style:font-name="新細明體" fo:font-weight="bold" style:font-weight-asian="bold" style:font-name-complex="新細明體"/>
    </style:style>
    <style:style style:name="T41" style:family="text">
      <style:text-properties style:font-name="新細明體" fo:font-size="14pt" style:font-size-asian="14pt" style:font-name-complex="新細明體" style:font-size-complex="14pt"/>
    </style:style>
    <style:style style:name="T42" style:family="text">
      <style:text-properties style:font-name="新細明體" fo:font-size="14pt" style:font-size-asian="14pt" style:font-name-complex="新細明體" style:font-size-complex="14pt"/>
    </style:style>
    <style:style style:name="T43" style:family="text">
      <style:text-properties style:font-name="新細明體" fo:font-style="italic" style:letter-kerning="true" style:font-style-asian="italic" style:font-name-complex="Arial" style:language-complex="ne" style:country-complex="NP" style:font-style-complex="italic"/>
    </style:style>
    <style:style style:name="T44" style:family="text">
      <style:text-properties style:font-name="新細明體" fo:language="en" fo:country="AU" style:font-name-complex="新細明體"/>
    </style:style>
    <style:style style:name="T45" style:family="text">
      <style:text-properties style:font-name="新細明體" fo:language="en" fo:country="AU" style:font-name-complex="新細明體"/>
    </style:style>
    <style:style style:name="T46" style:family="text">
      <style:text-properties style:font-name="新細明體" style:font-name-complex="Calibri"/>
    </style:style>
    <style:style style:name="T47" style:family="text">
      <style:text-properties style:font-name="新細明體" style:font-name-complex="Calibri"/>
    </style:style>
    <style:style style:name="T48" style:family="text">
      <style:text-properties style:font-name="新細明體" fo:language="nb" fo:country="NO" style:letter-kerning="true" style:font-name-complex="新細明體" style:font-weight-complex="bold"/>
    </style:style>
    <style:style style:name="T49" style:family="text">
      <style:text-properties style:font-name="新細明體" fo:language="nb" fo:country="NO" style:letter-kerning="true" style:font-name-complex="新細明體"/>
    </style:style>
    <style:style style:name="T50" style:family="text">
      <style:text-properties style:font-name="新細明體" style:font-name-complex="Courier New"/>
    </style:style>
    <style:style style:name="T51" style:family="text">
      <style:text-properties style:font-name="新細明體" style:font-name-complex="Courier New"/>
    </style:style>
    <style:style style:name="T52" style:family="text">
      <style:text-properties style:font-name="新細明體" fo:language="pt" fo:country="BR" style:letter-kerning="true" style:font-name-asian="新細明體" style:font-name-complex="新細明體"/>
    </style:style>
    <style:style style:name="T53" style:family="text">
      <style:text-properties style:font-name="新細明體" fo:language="pt" fo:country="BR" style:letter-kerning="true" style:font-name-asian="新細明體" style:font-name-complex="新細明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letter-kerning="true" style:font-name-asian="標楷體" style:font-name-complex="Arial" style:language-complex="ne" style:country-complex="NP"/>
    </style:style>
    <style:style style:name="T57" style:family="text">
      <style:text-properties style:font-name="標楷體" style:letter-kerning="true" style:font-name-asian="標楷體" style:font-name-complex="GillSans"/>
    </style:style>
    <style:style style:name="T58" style:family="text">
      <style:text-properties style:font-name="標楷體" style:letter-kerning="true" style:font-name-asian="標楷體" style:font-name-complex="GillSans"/>
    </style:style>
    <style:style style:name="T59" style:family="text">
      <style:text-properties style:font-name="標楷體" style:letter-kerning="true" style:font-name-asian="標楷體" style:font-name-complex="新細明體"/>
    </style:style>
    <style:style style:name="T60" style:family="text">
      <style:text-properties style:font-name="標楷體" fo:language="en" fo:country="GB" style:font-name-asian="標楷體" style:font-name-complex="標楷體"/>
    </style:style>
    <style:style style:name="T61" style:family="text">
      <style:text-properties style:font-name="標楷體" fo:language="nb" fo:country="NO" style:letter-kerning="true" style:font-name-asian="標楷體" style:font-name-complex="標楷體" style:font-weight-complex="bold"/>
    </style:style>
    <style:style style:name="T62" style:family="text">
      <style:text-properties style:font-name="標楷體" fo:language="nb" fo:country="NO" style:letter-kerning="true" style:font-name-asian="標楷體" style:font-name-complex="標楷體" style:font-weight-complex="bold"/>
    </style:style>
    <style:style style:name="T63" style:family="text">
      <style:text-properties style:letter-kerning="true" style:language-complex="ne" style:country-complex="NP"/>
    </style:style>
    <style:style style:name="T64" style:family="text">
      <style:text-properties style:letter-kerning="true" style:language-complex="ne" style:country-complex="NP"/>
    </style:style>
    <style:style style:name="T65" style:family="text">
      <style:text-properties style:letter-kerning="true" style:font-name-asian="標楷體"/>
    </style:style>
    <style:style style:name="T66" style:family="text">
      <style:text-properties style:font-name-asian="新細明體"/>
    </style:style>
    <style:style style:name="T67" style:family="text">
      <style:text-properties fo:color="#000000"/>
    </style:style>
    <style:style style:name="T68" style:family="text">
      <style:text-properties fo:color="#000000" style:font-name="新細明體" fo:letter-spacing="-0.007cm" style:letter-kerning="true" style:font-name-asian="新細明體" style:font-name-complex="新細明體"/>
    </style:style>
    <style:style style:name="T69" style:family="text">
      <style:text-properties fo:color="#000000" style:font-name="新細明體" fo:letter-spacing="-0.007cm" style:letter-kerning="true" style:font-name-asian="新細明體" style:font-name-complex="新細明體"/>
    </style:style>
    <style:style style:name="T70" style:family="text">
      <style:text-properties fo:color="#000000" style:font-name="新細明體" style:letter-kerning="true" style:font-name-asian="新細明體" style:font-name-complex="新細明體"/>
    </style:style>
    <style:style style:name="T71" style:family="text">
      <style:text-properties fo:color="#000000" style:font-name="新細明體" style:letter-kerning="true" style:font-name-asian="新細明體" style:font-name-complex="新細明體"/>
    </style:style>
    <style:style style:name="T72" style:family="text">
      <style:text-properties fo:color="#000000" style:font-name="新細明體" style:font-name-asian="新細明體" style:font-name-complex="新細明體"/>
    </style:style>
    <style:style style:name="T73" style:family="text">
      <style:text-properties fo:color="#000000" style:font-name="新細明體" style:font-name-asian="新細明體" style:font-name-complex="新細明體"/>
    </style:style>
    <style:style style:name="T74" style:family="text">
      <style:text-properties fo:color="#000000" style:font-name="新細明體" fo:font-size="14pt" fo:letter-spacing="-0.007cm" style:letter-kerning="true" style:font-name-asian="新細明體" style:font-size-asian="14pt" style:font-name-complex="新細明體" style:font-size-complex="14pt"/>
    </style:style>
    <style:style style:name="T75" style:family="text">
      <style:text-properties fo:color="#000000" style:font-name="新細明體" style:font-name-complex="新細明體"/>
    </style:style>
    <style:style style:name="T76" style:family="text">
      <style:text-properties fo:color="#000000" style:font-name="新細明體" style:font-name-complex="Calibri"/>
    </style:style>
    <style:style style:name="T77" style:family="text">
      <style:text-properties fo:color="#000000" style:font-name="Calibri" style:font-name-complex="Calibri"/>
    </style:style>
    <style:style style:name="T78" style:family="text">
      <style:text-properties fo:color="#000000" style:font-name="Calibri" style:font-name-complex="Calibri"/>
    </style:style>
    <style:style style:name="T79" style:family="text">
      <style:text-properties fo:color="#000000" style:font-name="Calibri" style:font-name-complex="Calibri" style:font-weight-complex="bold"/>
    </style:style>
    <style:style style:name="T80" style:family="text">
      <style:text-properties fo:color="#000000" style:font-name="Calibri" style:font-name-complex="Calibri" fo:background-color="#ffff00"/>
    </style:style>
    <style:style style:name="T81" style:family="text">
      <style:text-properties fo:color="#000000" style:font-name="Calibri" fo:language="en" fo:country="GB" style:font-name-complex="Calibri"/>
    </style:style>
    <style:style style:name="T82" style:family="text">
      <style:text-properties fo:color="#000000" style:font-name="Calibri" style:letter-kerning="true" style:font-name-asian="Calibri" style:font-name-complex="Calibri"/>
    </style:style>
    <style:style style:name="T83" style:family="text">
      <style:text-properties fo:color="#000000" style:font-name="Calibri" style:letter-kerning="true" style:font-name-asian="SymbolMT" style:font-name-complex="Calibri"/>
    </style:style>
    <style:style style:name="T84" style:family="text">
      <style:text-properties fo:color="#000000" style:font-name="Calibri" fo:font-weight="bold" style:letter-kerning="true" style:font-name-asian="Calibri-Bold" style:font-weight-asian="bold" style:font-name-complex="Calibri-Bold" style:font-weight-complex="bold"/>
    </style:style>
    <style:style style:name="T85" style:family="text">
      <style:text-properties fo:color="#000000" fo:background-color="#ffff00"/>
    </style:style>
    <style:style style:name="T86" style:family="text">
      <style:text-properties fo:color="#000000" style:font-name-asian="SymbolMT"/>
    </style:style>
    <style:style style:name="T87" style:family="text">
      <style:text-properties style:font-weight-complex="bold"/>
    </style:style>
    <style:style style:name="T88" style:family="text">
      <style:text-properties fo:color="#222222"/>
    </style:style>
    <style:style style:name="T89" style:family="text">
      <style:text-properties fo:color="#222222" style:font-name="新細明體" style:font-name-asian="新細明體" style:font-name-complex="新細明體"/>
    </style:style>
    <style:style style:name="T90" style:family="text">
      <style:text-properties fo:color="#222222" style:font-name="新細明體" style:font-name-asian="新細明體" style:font-name-complex="新細明體"/>
    </style:style>
    <style:style style:name="T91" style:family="text">
      <style:text-properties fo:color="#222222" style:font-name="新細明體" style:font-name-asian="新細明體" style:font-name-complex="新細明體" style:font-weight-complex="bold"/>
    </style:style>
    <style:style style:name="T92" style:family="text">
      <style:text-properties fo:color="#222222" style:font-name="新細明體" style:font-name-asian="新細明體" style:font-name-complex="新細明體" style:font-weight-complex="bold"/>
    </style:style>
    <style:style style:name="T93" style:family="text">
      <style:text-properties fo:color="#222222" style:font-name="新細明體" fo:font-weight="bold" style:font-name-asian="新細明體" style:font-weight-asian="bold" style:font-name-complex="新細明體" style:font-weight-complex="bold"/>
    </style:style>
    <style:style style:name="T94" style:family="text">
      <style:text-properties fo:color="#222222" style:font-name="新細明體" style:font-name-complex="新細明體"/>
    </style:style>
    <style:style style:name="T95" style:family="text">
      <style:text-properties fo:color="#222222" style:font-name="新細明體" style:font-name-complex="新細明體"/>
    </style:style>
    <style:style style:name="T96" style:family="text">
      <style:text-properties fo:color="#222222" style:font-name="新細明體" style:font-name-complex="新細明體" style:font-weight-complex="bold"/>
    </style:style>
    <style:style style:name="T97" style:family="text">
      <style:text-properties fo:color="#222222" style:font-name="新細明體" fo:language="lt" fo:country="LT" style:font-name-complex="新細明體"/>
    </style:style>
    <style:style style:name="T98" style:family="text">
      <style:text-properties fo:color="#222222" style:font-name="新細明體" fo:language="lt" fo:country="LT" style:font-name-complex="新細明體"/>
    </style:style>
    <style:style style:name="T99" style:family="text">
      <style:text-properties fo:color="#222222" style:font-name="新細明體" fo:language="nb" fo:country="NO" style:font-name-complex="新細明體" style:font-weight-complex="bold"/>
    </style:style>
    <style:style style:name="T100" style:family="text">
      <style:text-properties fo:color="#222222" style:font-name="Arial" style:font-name-complex="Arial"/>
    </style:style>
    <style:style style:name="T101" style:family="text">
      <style:text-properties fo:color="#222222" style:font-name="Arial" style:font-name-complex="Arial"/>
    </style:style>
    <style:style style:name="T102" style:family="text">
      <style:text-properties fo:color="#222222" style:font-name="Arial" style:font-name-complex="Arial" style:font-weight-complex="bold"/>
    </style:style>
    <style:style style:name="T103" style:family="text">
      <style:text-properties fo:color="#222222" style:font-name="Arial" style:font-name-complex="Arial" style:font-weight-complex="bold"/>
    </style:style>
    <style:style style:name="T104" style:family="text">
      <style:text-properties fo:color="#222222" style:font-name="Arial" fo:font-weight="bold" style:font-weight-asian="bold" style:font-name-complex="Arial" style:font-weight-complex="bold"/>
    </style:style>
    <style:style style:name="T105" style:family="text">
      <style:text-properties fo:color="#222222" style:font-name="Arial" fo:font-weight="bold" style:font-weight-asian="bold" style:font-name-complex="Arial" style:font-weight-complex="bold"/>
    </style:style>
    <style:style style:name="T106" style:family="text">
      <style:text-properties fo:color="#222222" style:font-name="Arial" fo:language="en" fo:country="GB" fo:font-weight="bold" style:font-weight-asian="bold" style:font-name-complex="Arial" style:font-weight-complex="bold"/>
    </style:style>
    <style:style style:name="T107" style:family="text">
      <style:text-properties fo:color="#222222" style:font-name="Arial" fo:language="en" fo:country="GB" style:font-name-complex="Arial"/>
    </style:style>
    <style:style style:name="T108" style:family="text">
      <style:text-properties fo:color="#222222" style:font-name="Arial" fo:language="fr" fo:country="CH" fo:font-weight="bold" style:font-weight-asian="bold" style:font-name-complex="Arial" style:font-weight-complex="bold"/>
    </style:style>
    <style:style style:name="T109" style:family="text">
      <style:text-properties fo:color="#222222" style:font-name="Arial" style:font-name-asian="Arial" style:font-name-complex="Arial"/>
    </style:style>
    <style:style style:name="T110" style:family="text">
      <style:text-properties fo:color="#222222" style:font-name="Arial" fo:language="lt" fo:country="LT" style:font-name-complex="Arial"/>
    </style:style>
    <style:style style:name="T111" style:family="text">
      <style:text-properties fo:color="#222222" style:font-name="Arial" fo:language="lt" fo:country="LT" style:font-name-complex="Arial"/>
    </style:style>
    <style:style style:name="T112" style:family="text">
      <style:text-properties fo:color="#222222" style:font-name="Arial" fo:language="lt" fo:country="LT" fo:font-style="italic" style:font-style-asian="italic" style:font-name-complex="Arial" style:font-style-complex="italic"/>
    </style:style>
    <style:style style:name="T113" style:family="text">
      <style:text-properties fo:color="#222222" style:font-name="Arial" fo:language="lt" fo:country="LT" fo:font-style="italic" fo:font-weight="bold" style:font-style-asian="italic" style:font-weight-asian="bold" style:font-name-complex="Arial" style:font-style-complex="italic" style:font-weight-complex="bold"/>
    </style:style>
    <style:style style:name="T114" style:family="text">
      <style:text-properties fo:color="#222222" style:font-name="Arial" fo:language="lt" fo:country="LT" fo:font-style="italic" fo:font-weight="bold" style:font-style-asian="italic" style:font-weight-asian="bold" style:font-name-complex="Arial" style:font-style-complex="italic" style:font-weight-complex="bold"/>
    </style:style>
    <style:style style:name="T115" style:family="text">
      <style:text-properties fo:color="#222222" style:font-name="Arial" fo:language="nb" fo:country="NO" style:font-name-complex="Arial" style:font-weight-complex="bold"/>
    </style:style>
    <style:style style:name="T116" style:family="text">
      <style:text-properties fo:color="#222222"/>
    </style:style>
    <style:style style:name="T117" style:family="text">
      <style:text-properties fo:color="#222222" style:font-name="Calibri" style:letter-kerning="true" style:font-name-asian="SymbolMT" style:font-name-complex="Calibri"/>
    </style:style>
    <style:style style:name="T118" style:family="text">
      <style:text-properties style:font-name="Calibri"/>
    </style:style>
    <style:style style:name="T119" style:family="text">
      <style:text-properties style:font-name="Calibri" style:letter-kerning="true" style:font-name-complex="新細明體"/>
    </style:style>
    <style:style style:name="T120" style:family="text">
      <style:text-properties style:font-name="Calibri" style:letter-kerning="true" style:font-name-complex="GillSans"/>
    </style:style>
    <style:style style:name="T121" style:family="text">
      <style:text-properties style:font-name="Calibri" style:letter-kerning="true" style:font-name-complex="GillSans"/>
    </style:style>
    <style:style style:name="T122" style:family="text">
      <style:text-properties style:font-name="Calibri" style:letter-kerning="true" style:font-name-complex="Calibri"/>
    </style:style>
    <style:style style:name="T123" style:family="text">
      <style:text-properties style:font-name="Calibri" style:letter-kerning="true" style:font-name-asian="SymbolMT" style:font-name-complex="Calibri"/>
    </style:style>
    <style:style style:name="T124" style:family="text">
      <style:text-properties style:font-name="Calibri" style:font-name-complex="Calibri"/>
    </style:style>
    <style:style style:name="T125" style:family="text">
      <style:text-properties style:font-name="Calibri" style:font-name-complex="Calibri"/>
    </style:style>
    <style:style style:name="T126" style:family="text">
      <style:text-properties style:font-name="Calibri" style:font-name-complex="Calibri" style:font-weight-complex="bold"/>
    </style:style>
    <style:style style:name="T127" style:family="text">
      <style:text-properties style:font-name="Calibri" style:font-name-complex="Calibri" style:font-weight-complex="bold" fo:background-color="#ffff00"/>
    </style:style>
    <style:style style:name="T128" style:family="text">
      <style:text-properties style:font-name="Calibri" fo:language="nb" fo:country="NO" style:letter-kerning="true" style:font-name-asian="MS PGothic" style:font-name-complex="Calibri"/>
    </style:style>
    <style:style style:name="T129" style:family="text">
      <style:text-properties style:font-name="Calibri" fo:language="nb" fo:country="NO" style:letter-kerning="true" style:font-name-asian="MS PGothic" style:font-name-complex="Calibri" style:font-weight-complex="bold"/>
    </style:style>
    <style:style style:name="T130" style:family="text">
      <style:text-properties style:font-name="Calibri" style:font-name-complex="Courier New"/>
    </style:style>
    <style:style style:name="T131" style:family="text">
      <style:text-properties style:font-name="Calibri" fo:font-size="9pt" style:font-size-asian="9pt" style:font-name-complex="Calibri" style:font-size-complex="9pt"/>
    </style:style>
    <style:style style:name="T132" style:family="text">
      <style:text-properties style:font-name="Calibri" fo:font-size="9pt" fo:font-weight="bold" style:font-size-asian="9pt" style:font-weight-asian="bold" style:font-name-complex="Calibri" style:font-size-complex="9pt" style:font-weight-complex="bold"/>
    </style:style>
    <style:style style:name="T133" style:family="text">
      <style:text-properties style:font-name="Calibri" fo:font-size="18pt" fo:font-weight="bold" style:font-size-asian="18pt" style:font-weight-asian="bold" style:font-name-complex="Calibri" style:font-size-complex="18pt" style:font-weight-complex="bold"/>
    </style:style>
    <style:style style:name="T134" style:family="text">
      <style:text-properties style:font-name="Calibri" fo:font-weight="bold" style:font-weight-asian="bold" style:font-name-complex="Calibri"/>
    </style:style>
    <style:style style:name="T135" style:family="text">
      <style:text-properties style:font-name="Calibri" fo:font-weight="bold" style:font-weight-asian="bold" style:font-name-complex="Calibri" style:font-weight-complex="bold"/>
    </style:style>
    <style:style style:name="T136" style:family="text">
      <style:text-properties style:font-name="Calibri" fo:font-size="14pt" fo:language="en" fo:country="GB" style:font-size-asian="14pt" style:font-name-complex="Calibri" style:font-size-complex="14pt"/>
    </style:style>
    <style:style style:name="T137" style:family="text">
      <style:text-properties style:font-name="Calibri" fo:font-size="14pt" fo:language="en" fo:country="US" style:font-size-asian="14pt" style:font-name-complex="Calibri" style:font-size-complex="14pt"/>
    </style:style>
    <style:style style:name="T138" style:family="text">
      <style:text-properties style:font-name="Calibri" style:font-name-asian="SimSun" style:font-name-complex="Calibri"/>
    </style:style>
    <style:style style:name="T139" style:family="text">
      <style:text-properties style:font-name="Calibri" fo:font-size="12pt" style:font-size-asian="12pt" style:font-name-complex="Calibri" style:font-size-complex="12pt"/>
    </style:style>
    <style:style style:name="T140" style:family="text">
      <style:text-properties style:font-name="Calibri" fo:language="en" fo:country="NZ" style:font-name-complex="Calibri"/>
    </style:style>
    <style:style style:name="T141" style:family="text">
      <style:text-properties fo:language="en" fo:country="NZ"/>
    </style:style>
    <style:style style:name="T142" style:family="text">
      <style:text-properties fo:language="en" fo:country="NZ"/>
    </style:style>
    <style:style style:name="T143" style:family="text">
      <style:text-properties fo:language="en" fo:country="NZ" fo:font-weight="bold" style:font-weight-asian="bold" style:font-weight-complex="bold"/>
    </style:style>
    <style:style style:name="T144" style:family="text">
      <style:text-properties fo:language="en" fo:country="GB"/>
    </style:style>
    <style:style style:name="T145" style:family="text">
      <style:text-properties fo:language="en" fo:country="GB" fo:font-weight="bold" style:font-weight-asian="bold" style:font-weight-complex="bold"/>
    </style:style>
    <style:style style:name="T146" style:family="text">
      <style:text-properties fo:language="en" fo:country="GB"/>
    </style:style>
    <style:style style:name="T147" style:family="text">
      <style:text-properties style:font-name="Arial" fo:font-size="11pt" style:letter-kerning="true" style:font-size-asian="11pt" style:font-name-complex="Arial" style:font-size-complex="11pt" style:language-complex="ne" style:country-complex="NP"/>
    </style:style>
    <style:style style:name="T148" style:family="text">
      <style:text-properties style:font-name="Arial" fo:font-size="11pt" style:letter-kerning="true" style:font-size-asian="11pt" style:font-name-complex="Arial" style:font-size-complex="11pt" style:language-complex="ne" style:country-complex="NP"/>
    </style:style>
    <style:style style:name="T149" style:family="text">
      <style:text-properties style:font-name="Arial" fo:font-size="11pt" fo:font-weight="bold" style:letter-kerning="true" style:font-size-asian="11pt" style:font-weight-asian="bold" style:font-name-complex="Arial" style:font-size-complex="11pt" style:language-complex="ne" style:country-complex="NP" style:font-weight-complex="bold"/>
    </style:style>
    <style:style style:name="T150" style:family="text">
      <style:text-properties style:font-name="Arial" fo:font-size="11pt" fo:font-weight="bold" style:letter-kerning="true" style:font-size-asian="11pt" style:font-weight-asian="bold" style:font-name-complex="Arial" style:font-size-complex="11pt" style:language-complex="ne" style:country-complex="NP" style:font-weight-complex="bold"/>
    </style:style>
    <style:style style:name="T151" style:family="text">
      <style:text-properties style:font-name="Arial" fo:font-size="11pt" fo:font-weight="bold" style:letter-kerning="true" style:font-name-asian="Arial" style:font-size-asian="11pt" style:font-weight-asian="bold" style:font-name-complex="Arial" style:font-size-complex="11pt" style:language-complex="ne" style:country-complex="NP" style:font-weight-complex="bold"/>
    </style:style>
    <style:style style:name="T152" style:family="text">
      <style:text-properties style:font-name="Arial" fo:font-weight="bold" style:letter-kerning="true" style:font-weight-asian="bold" style:font-name-complex="Arial" style:language-complex="ne" style:country-complex="NP" style:font-weight-complex="bold"/>
    </style:style>
    <style:style style:name="T153" style:family="text">
      <style:text-properties style:font-name-asian="Arial"/>
    </style:style>
    <style:style style:name="T154" style:family="text">
      <style:text-properties fo:language="lt" fo:country="LT"/>
    </style:style>
    <style:style style:name="T155" style:family="text">
      <style:text-properties style:font-name="MS Mincho" fo:language="en" fo:country="GB" style:font-name-asian="MS Mincho" style:font-name-complex="MS Mincho"/>
    </style:style>
    <style:style style:name="T156" style:family="text">
      <style:text-properties style:font-name="MS Mincho" style:letter-kerning="true" style:font-name-asian="MS Mincho" style:font-name-complex="MS Mincho"/>
    </style:style>
    <style:style style:name="T157" style:family="text">
      <style:text-properties style:font-name="MS PGothic" fo:language="nb" fo:country="NO" style:letter-kerning="true" style:font-name-asian="MS PGothic" style:font-name-complex="MS PGothic" style:font-weight-complex="bold"/>
    </style:style>
    <style:style style:name="T158" style:family="text">
      <style:text-properties style:font-name="MS PGothic" fo:language="nb" fo:country="NO" style:letter-kerning="true" style:font-name-asian="MS PGothic" style:font-name-complex="MS PGothic"/>
    </style:style>
    <style:style style:name="T159" style:family="text">
      <style:text-properties style:font-name="Courier New" style:font-name-complex="Courier New"/>
    </style:style>
    <style:style style:name="T160" style:family="text">
      <style:text-properties style:font-name="Courier New" style:font-name-complex="Courier New"/>
    </style:style>
    <style:style style:name="T161" style:family="text">
      <style:text-properties style:font-name="Courier New" style:font-name-asian="Courier New" style:font-name-complex="Courier New"/>
    </style:style>
    <style:style style:name="T162" style:family="text">
      <style:text-properties style:font-name="Courier New" style:font-name-asian="Courier New" style:font-name-complex="Courier New"/>
    </style:style>
    <style:style style:name="T163" style:family="text">
      <style:text-properties style:font-name="Times New Roman" fo:font-size="14pt" style:font-size-asian="14pt" style:font-name-complex="Times New Roman" style:font-size-complex="14pt"/>
    </style:style>
    <style:style style:name="T164" style:family="text">
      <style:text-properties fo:text-transform="uppercase" style:font-name="Calibri" fo:font-size="9pt" style:font-size-asian="9pt" style:font-name-complex="Calibri" style:font-size-complex="9pt"/>
    </style:style>
    <style:style style:name="T165" style:family="text">
      <style:text-properties fo:font-size="9pt" fo:font-weight="bold" style:font-size-asian="9pt" style:font-weight-asian="bold" style:font-size-complex="9pt"/>
    </style:style>
    <style:style style:name="T166" style:family="text">
      <style:text-properties fo:font-size="9pt" fo:font-weight="bold" style:font-size-asian="9pt" style:font-weight-asian="bold" style:font-size-complex="9pt" style:font-weight-complex="bold"/>
    </style:style>
    <style:style style:name="T167" style:family="text">
      <style:text-properties fo:font-size="9pt" style:font-size-asian="9pt" style:font-size-complex="9pt"/>
    </style:style>
    <style:style style:name="T168" style:family="text">
      <style:text-properties fo:color="#ff0000" style:font-name="Calibri" fo:font-size="11pt" style:font-size-asian="11pt" style:font-name-complex="Calibri" style:font-size-complex="11pt" style:font-weight-complex="bold"/>
    </style:style>
    <style:style style:name="T169" style:family="text">
      <style:text-properties fo:color="#ff0000" style:font-name="Calibri" style:font-name-complex="Calibri"/>
    </style:style>
    <style:style style:name="T170" style:family="text">
      <style:text-properties fo:color="#548dd4" style:font-name="Calibri" fo:font-size="14pt" style:font-size-asian="14pt" style:language-asian="en" style:country-asian="NZ" style:font-name-complex="Tahoma" style:font-size-complex="14pt"/>
    </style:style>
    <style:style style:name="T171" style:family="text">
      <style:text-properties style:font-name-asian="Calibri"/>
    </style:style>
    <style:style style:name="T172" style:family="text">
      <style:text-properties style:text-position="super 58%" style:font-name="Calibri" fo:font-weight="bold" style:font-weight-asian="bold" style:font-name-complex="Calibri"/>
    </style:style>
    <style:style style:name="T173" style:family="text">
      <style:text-properties style:font-name="SymbolMT" fo:font-size="11pt" style:letter-kerning="true" style:font-name-asian="SymbolMT" style:font-size-asian="11pt" style:font-name-complex="SymbolMT" style:font-size-complex="11pt" style:language-complex="ne" style:country-complex="NP"/>
    </style:style>
    <style:style style:name="T174" style:family="text">
      <style:text-properties style:font-name="SymbolMT" fo:font-size="11pt" style:letter-kerning="true" style:font-name-asian="SymbolMT" style:font-size-asian="11pt" style:font-name-complex="SymbolMT" style:font-size-complex="11pt" style:language-complex="ne" style:country-complex="NP"/>
    </style:style>
    <style:style style:name="T175" style:family="text">
      <style:text-properties fo:font-size="10pt" fo:font-weight="bold" style:letter-kerning="true" style:font-size-asian="10pt" style:font-weight-asian="bold" style:font-size-complex="10pt" style:language-complex="ne" style:country-complex="NP" style:font-weight-complex="bold"/>
    </style:style>
    <style:style style:name="T176" style:family="text">
      <style:text-properties fo:font-size="10pt" style:letter-kerning="true" style:font-size-asian="10pt" style:font-size-complex="10pt" style:language-complex="ne" style:country-complex="NP"/>
    </style:style>
    <style:style style:name="T177" style:family="text">
      <style:text-properties style:font-name="GillSans" style:letter-kerning="true" style:font-name-complex="GillSans"/>
    </style:style>
    <style:style style:name="T178" style:family="text">
      <style:text-properties fo:color="#2981f3"/>
    </style:style>
    <style:style style:name="T179" style:family="text">
      <style:text-properties fo:color="#2981f3" style:font-name="GillSans" style:letter-kerning="true" style:font-name-complex="GillSans"/>
    </style:style>
    <style:style style:name="T18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8.419cm" draw:visible-area-height="16.285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出國報告（出國類別：開會）</text:p>
      <text:p text:style-name="P36"/>
      <text:p text:style-name="P36"/>
      <text:p text:style-name="P36"/>
      <text:p text:style-name="P36"/>
      <text:p text:style-name="P36"/>
      <text:p text:style-name="P35"><text:span text:style-name="T7">參加「第8屆愛嬰醫院協調員會議：工業化國家、東歐和中東歐獨立國家聯盟」</text:span></text:p>
      <text:p text:style-name="P125"/>
      <text:p text:style-name="P124"/>
      <text:p text:style-name="P124"/>
      <text:p text:style-name="P127"><text:span text:style-name="T12"><text:s text:c="18"/></text:span><text:span text:style-name="T9">服務機關：衛生福利部</text:span><text:span text:style-name="T12"> </text:span><text:span text:style-name="T9">國民健康署、台北市立萬芳醫院</text:span></text:p>
      <text:p text:style-name="P37"><text:span text:style-name="T12"><text:s text:c="18"/></text:span><text:span text:style-name="T9">姓名職稱：陳麗娟科長、許淳森副院長</text:span></text:p>
      <text:p text:style-name="P37"><text:span text:style-name="T12"><text:s text:c="18"/></text:span><text:span text:style-name="T9">派赴國家：立陶宛</text:span></text:p>
      <text:p text:style-name="P38"><text:span text:style-name="T12"><text:s text:c="16"/></text:span><text:span text:style-name="T9">出國期間：</text:span><text:span text:style-name="T9">10</text:span><text:span text:style-name="T9">3年6月4日至</text:span><text:span text:style-name="T9">10</text:span><text:span text:style-name="T9">3年6月10日</text:span></text:p>
      <text:p text:style-name="P37"><text:span text:style-name="T12"><text:s text:c="18"/></text:span><text:span text:style-name="T9">報告日期：</text:span><text:span text:style-name="T9">10</text:span><text:span text:style-name="T9">3年8月18日</text:span></text:p>
      <text:p text:style-name="P23"><text:bookmark-start text:name="__RefHeading___Toc368996566"/>摘要<text:bookmark-end text:name="__RefHeading___Toc368996566"/></text:p>
      <text:p text:style-name="P128"><text:span text:style-name="T15">本會議係由世界衛生組織與聯合國兒童基金會一起合辦，參與的對象為工業化國家、東歐和中東歐獨立國家聯盟的愛嬰醫院協調員及相關人員進行討論與交流，每兩年舉辦1次</text:span><text:span text:style-name="T54">。</text:span><text:span text:style-name="T15">今年在</text:span><text:span text:style-name="T17">立陶宛</text:span><text:span text:style-name="T23">維爾紐斯舉辦，由</text:span><text:span text:style-name="T17">32個國家的愛嬰醫院協調人及相關人員參與</text:span><text:span text:style-name="T56">。</text:span><text:span text:style-name="T17">心得與建議摘述如下：</text:span></text:p>
      <text:p text:style-name="P15"><text:span text:style-name="T68">一、整體檢討與規劃我國嬰幼兒餵食策略：</text:span><text:span text:style-name="T25">檢視我國目前對於嬰幼兒之餵食政策，雖有國民健康署積極推動母嬰親善醫療院所及保護促進母乳哺育相關之行動，對於營養政策及母乳代用品之管理尚待加強，其涉及食品藥物管理署，而愛滋病防治之母乳哺育措施，則涉及疾病管制署另外其他行動策略尚需非衛生部門如農業部門、</text:span><text:span text:style-name="T27">教育單位（</text:span><text:span text:style-name="T27">嬰幼兒餵食</text:span><text:span text:style-name="T27">議題列入學校常規</text:span><text:span text:style-name="T27">教育</text:span><text:span text:style-name="T27">）及</text:span><text:span text:style-name="T25">民間團體等共同合作協商，以</text:span><text:span text:style-name="T70">進ㄧ步整體規劃國家的</text:span><text:span text:style-name="T68">嬰幼兒餵食策略</text:span><text:span text:style-name="T70">。</text:span></text:p>
      <text:p text:style-name="P16"><text:span text:style-name="T70">二、</text:span><text:span text:style-name="T25">持續國內母嬰親善醫院認證工作，</text:span><text:span text:style-name="T25">並</text:span><text:span text:style-name="T70">朝向國際愛嬰醫院方向努力：</text:span><text:span text:style-name="T89">為</text:span><text:span text:style-name="T27">維持</text:span><text:span text:style-name="T27">我國</text:span><text:span text:style-name="T27">在世界衛生組織會議中的地位，</text:span><text:span text:style-name="T27">除</text:span><text:span text:style-name="T25">持續國內母嬰親善醫院認證工作，</text:span><text:span text:style-name="T25">並需</text:span><text:span text:style-name="T25">加強工作人員訓練時數</text:span><text:span text:style-name="T25">以</text:span><text:span text:style-name="T25">達國際標準，</text:span><text:span text:style-name="T89">未來應朝向完全採用國際愛嬰醫院之標準認證，並鼓勵國內院所參與。</text:span></text:p>
      <text:p text:style-name="P16"><text:span text:style-name="T70">三、落實國際母乳代用品銷售守則並從法制面加以規範：</text:span><text:span text:style-name="T20">我國目前對於母乳代用品雖食品藥物管理署目前已發布「嬰兒與較大嬰兒配方食品廣告與行銷管理辦法」，</text:span><text:span text:style-name="T25">並未</text:span><text:span text:style-name="T20">完全遵從國際母乳代用品銷售守則，尚有努力空間。</text:span></text:p>
      <text:p text:style-name="P16"><text:span text:style-name="T70">四、擴展</text:span><text:span text:style-name="T31">愛嬰措施至其他場域，</text:span><text:span text:style-name="short_5f_text"><text:span text:style-name="T91">以</text:span></text:span><text:span text:style-name="T25">提供</text:span><text:span text:style-name="T35">完整</text:span><text:span text:style-name="T25">的社區支持網絡</text:span><text:span text:style-name="T25">：實</text:span><text:span text:style-name="T89">施</text:span><text:span text:style-name="short_5f_text"><text:span text:style-name="T91">新生兒重症病房</text:span></text:span><text:span text:style-name="short_5f_text"><text:span text:style-name="T91">（</text:span></text:span><text:span text:style-name="short_5f_text"><text:span text:style-name="T93">BF NICU</text:span></text:span><text:span text:style-name="short_5f_text"><text:span text:style-name="T91">）愛嬰措施顯示對於純母乳哺育的提升有幫助，國內也應將該經驗逐步推展至各個場域，以建構完整的支持網絡。</text:span></text:span></text:p>
      <text:p text:style-name="P15"><text:span text:style-name="T68">五、持續參</text:span><text:span text:style-name="T27">予以</text:span><text:span text:style-name="T68">掌握國際新知與維持交流管道：透過本次會議交流與各先進國家建立溝通管道，有利於日後之學習與交流，</text:span><text:span text:style-name="T25">往後我國應更積極參與相關國際活動與交流，掌握世界脈動。</text:span></text:p>
      <text:p text:style-name="P53"/>
      <text:p text:style-name="P129"/>
      <text:p text:style-name="P46">內容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368996566" text:style-name="Index_20_Link_20__28_user_29_" text:visited-style-name="Index_20_Link_20__28_user_29_"><text:span text:style-name="T41">摘要</text:span></text:a><text:a xlink:type="simple" xlink:href="#__RefHeading___Toc368996566" text:style-name="Index_20_Link_20__28_user_29_" text:visited-style-name="Index_20_Link_20__28_user_29_"><text:span text:style-name="T41"><text:tab/>2</text:span></text:a></text:p>
          <text:p text:style-name="Contents_20_1"><text:a xlink:type="simple" xlink:href="#__RefHeading___Toc368996567" text:style-name="Index_20_Link_20__28_user_29_" text:visited-style-name="Index_20_Link_20__28_user_29_"><text:span text:style-name="T41">壹、目的</text:span></text:a><text:a xlink:type="simple" xlink:href="#__RefHeading___Toc368996567" text:style-name="Index_20_Link_20__28_user_29_" text:visited-style-name="Index_20_Link_20__28_user_29_"><text:span text:style-name="T41"><text:tab/></text:span></text:a><text:a xlink:type="simple" xlink:href="#__RefHeading___Toc368996567" text:style-name="Index_20_Link_20__28_user_29_" text:visited-style-name="Index_20_Link_20__28_user_29_"><text:span text:style-name="T41">4</text:span></text:a></text:p>
          <text:p text:style-name="Contents_20_1"><text:a xlink:type="simple" xlink:href="#__RefHeading___Toc368996568" text:style-name="Index_20_Link_20__28_user_29_" text:visited-style-name="Index_20_Link_20__28_user_29_"><text:span text:style-name="T41">貳、過程</text:span></text:a><text:a xlink:type="simple" xlink:href="#__RefHeading___Toc368996568" text:style-name="Index_20_Link_20__28_user_29_" text:visited-style-name="Index_20_Link_20__28_user_29_"><text:span text:style-name="T41"><text:tab/></text:span></text:a><text:a xlink:type="simple" xlink:href="#__RefHeading___Toc368996568" text:style-name="Index_20_Link_20__28_user_29_" text:visited-style-name="Index_20_Link_20__28_user_29_"><text:span text:style-name="T41">5</text:span></text:a></text:p>
          <text:p text:style-name="Contents_20_1"><text:a xlink:type="simple" xlink:href="#__RefHeading___Toc368996569" text:style-name="Index_20_Link_20__28_user_29_" text:visited-style-name="Index_20_Link_20__28_user_29_"><text:span text:style-name="T41">參、會議重點</text:span></text:a><text:a xlink:type="simple" xlink:href="#__RefHeading___Toc368996569" text:style-name="Index_20_Link_20__28_user_29_" text:visited-style-name="Index_20_Link_20__28_user_29_"><text:span text:style-name="T41"><text:tab/></text:span></text:a><text:a xlink:type="simple" xlink:href="#__RefHeading___Toc368996569" text:style-name="Index_20_Link_20__28_user_29_" text:visited-style-name="Index_20_Link_20__28_user_29_"><text:span text:style-name="T41">6</text:span></text:a></text:p>
          <text:p text:style-name="Contents_20_1"><text:a xlink:type="simple" xlink:href="#__RefHeading___Toc368996573" text:style-name="Index_20_Link_20__28_user_29_" text:visited-style-name="Index_20_Link_20__28_user_29_"><text:span text:style-name="T41">肆、心得與建議</text:span></text:a><text:a xlink:type="simple" xlink:href="#__RefHeading___Toc368996573" text:style-name="Index_20_Link_20__28_user_29_" text:visited-style-name="Index_20_Link_20__28_user_29_"><text:span text:style-name="T41"><text:tab/></text:span></text:a><text:a xlink:type="simple" xlink:href="#__RefHeading___Toc368996573" text:style-name="Index_20_Link_20__28_user_29_" text:visited-style-name="Index_20_Link_20__28_user_29_"><text:span text:style-name="T41">19</text:span></text:a></text:p>
          <text:p text:style-name="Contents_20_1"><text:a xlink:type="simple" xlink:href="#__RefHeading___Toc368996574" text:style-name="Index_20_Link_20__28_user_29_" text:visited-style-name="Index_20_Link_20__28_user_29_"><text:span text:style-name="T41">附件</text:span></text:a><text:a xlink:type="simple" xlink:href="#__RefHeading___Toc368996574" text:style-name="Index_20_Link_20__28_user_29_" text:visited-style-name="Index_20_Link_20__28_user_29_"><text:span text:style-name="T41"><text:tab/></text:span></text:a><text:a xlink:type="simple" xlink:href="#__RefHeading___Toc368996574" text:style-name="Index_20_Link_20__28_user_29_" text:visited-style-name="Index_20_Link_20__28_user_29_"><text:span text:style-name="T41">22</text:span></text:a></text:p>
          <text:p text:style-name="P3"/>
        </text:index-body>
      </text:table-of-content>
      <text:p text:style-name="P25"/>
      <text:p text:style-name="P24"/>
      <text:h text:style-name="P26" text:outline-level="1"><text:bookmark-start text:name="__RefHeading___Toc368996567"/><text:span text:style-name="T9">壹、目的</text:span><text:bookmark-end text:name="__RefHeading___Toc368996567"/></text:h>
      <text:p text:style-name="P128"><text:span text:style-name="T17">純母乳哺育是達到千禧年</text:span><text:span text:style-name="T17">(MDG)</text:span><text:span text:style-name="T17">兒童存活的主力，為回應因挪提宣言，愛嬰醫院開始於1991年，在幾乎17年後，WHO及</text:span><text:span text:style-name="T17">UNICEF</text:span><text:span text:style-name="T17">簽署國家層級支持並實施，大部分國家都有母乳哺育或嬰幼兒餵食權責單位、或者目前至少有母嬰親善醫院。2002年</text:span><text:span text:style-name="T17">WHO/UNICEF </text:span><text:span text:style-name="T17">全球餵養策略</text:span><text:span text:style-name="T43">Global Strategy for Infant and Young Child Feeding </text:span><text:span text:style-name="T17">(GSIYCF)</text:span><text:span text:style-name="T17">強調嬰幼兒純母乳哺育6個月，其後添加副食品時持續哺餵母乳至2歲或2歲以上。</text:span></text:p>
      <text:p text:style-name="P128"><text:span text:style-name="T17">國際愛嬰醫院（簡稱BFHI）開始於1991年，大部分工業化國家努力於實現</text:span><text:span text:style-name="T17">BFHI</text:span><text:span text:style-name="T17">但是發展緩慢，BFHI協調員在國內面臨許多的困難，包括健康照護的建立、經費取得以及缺乏政府部門、健康照護體系以及家長等的了解與接受，所以協調員網絡於1997年成立，下列是各次會議時間及地點</text:span><text:span text:style-name="T56">：</text:span></text:p>
      <text:list xml:id="list5128867150479508675" text:style-name="WW8Num11">
        <text:list-item>
          <text:p text:style-name="P39"><text:span text:style-name="T17">1997年4月在日內瓦 </text:span><text:span text:style-name="T17">BFHI</text:span><text:span text:style-name="T17">協調員參予者來自西方以及歐洲，發現此經驗很有幫助。</text:span></text:p>
        </text:list-item>
        <text:list-item>
          <text:p text:style-name="P39"><text:span text:style-name="T17">2001年6月在倫敦 </text:span><text:span text:style-name="T17">BFHI</text:span><text:span text:style-name="T17">協調員來自18個國家，討論工業化場域的</text:span><text:span text:style-name="T17">BFHI</text:span><text:span text:style-name="T17">重要性議題。</text:span></text:p>
        </text:list-item>
        <text:list-item>
          <text:p text:style-name="P39"><text:span text:style-name="T17">2004年3月.在巴塞隆納 </text:span><text:bookmark-start text:name="OLE_LINK9"/><text:span text:style-name="T17">42個</text:span><text:span text:style-name="T17">BFHI</text:span><text:span text:style-name="T17">協調員來自32個國家，討論</text:span><text:bookmark-end text:name="OLE_LINK9"/><text:span text:style-name="T17">BFHI</text:span><text:span text:style-name="T17">評估過程議題。</text:span></text:p>
        </text:list-item>
        <text:list-item>
          <text:p text:style-name="P39"><text:span text:style-name="T17">2006年9月在柏林 31個工業化國家，回顧國家的進展以及新的工具，確認經驗交流對於問題界定、持續性及進展的重要性，所以決定成立</text:span><text:span text:style-name="T17">BFHI</text:span><text:span text:style-name="T17">聯絡人的非正式網絡，每2至3年定期舉辦會議。</text:span></text:p>
        </text:list-item>
        <text:list-item>
          <text:p text:style-name="P39"><text:span text:style-name="T17">2010年在義大利佛羅倫斯 32個國家的愛嬰醫院協調人及相關人員，</text:span><text:span text:style-name="T15">以演講、分組討論及報告等方式進行</text:span><text:span text:style-name="T15">，</text:span><text:span text:style-name="T15">提供已開發國家協調者以及聯絡人分享及更新有關愛嬰醫院良好措施的經驗以及知識</text:span><text:span text:style-name="T15">。</text:span></text:p>
        </text:list-item>
        <text:list-item>
          <text:p text:style-name="P39"><text:span text:style-name="T17">2012年在挪威 52位</text:span><text:span text:style-name="T17">BFHI</text:span><text:span text:style-name="T17">協調員來自28個國家，</text:span><text:span text:style-name="T15">以演講、分組討論及報告等方式進行</text:span><text:span text:style-name="T15">，</text:span><text:span text:style-name="T15">提供已開發國家協調者以及聯絡人分享及更新有關愛嬰醫院良好措施的經驗以及知識</text:span><text:span text:style-name="T15">；</text:span><text:span text:style-name="T15">分享有關IYCF及愛嬰醫院最新的科學證據以及研究發現</text:span><text:span text:style-name="T15">；</text:span><text:span text:style-name="T15">並分享與愛嬰醫院有關的經驗及良好措施，由愛嬰醫院到</text:span><text:span text:style-name="T15">愛嬰</text:span><text:span text:style-name="T15">社區 (BFCI)、新生兒加護中心甚至大學。</text:span></text:p>
        </text:list-item>
        <text:list-item>
          <text:p text:style-name="P39"><text:span text:style-name="T17">2014年在立陶宛</text:span><text:span text:style-name="T23">維爾紐斯 </text:span><text:span text:style-name="T17">32個國家的愛嬰醫院協調人及相關人員，</text:span><text:span text:style-name="T15">以</text:span>專題演講<text:span text:style-name="T15">、</text:span>工作坊<text:span text:style-name="T15">分組討論及報告等方式進行</text:span>，邀請與會人員共同進行討論，以提供所有參與人員一系列性的學習及經驗交流機會。<text:span text:style-name="T23"> </text:span></text:p>
        </text:list-item>
        <text:list-item>
          <text:p text:style-name="P44">2016年預計由WHO主辦，在日內瓦，將由原本國家層級擴大為國際性會議。</text:p>
        </text:list-item>
      </text:list>
      <text:p text:style-name="P136"><text:span text:style-name="T15">今年（2014年）有32個國家參加，</text:span><text:span text:style-name="T15">以演講、分組討論及報告等方式進行</text:span><text:span text:style-name="T15">，</text:span><text:span text:style-name="T15">提供已開發國家協調者以及聯絡人分享及更新有關愛嬰醫院良好措施的經驗以及</text:span><text:span text:style-name="T15">實務作法；WHO</text:span><text:span text:style-name="T15">分享有關IYCF及愛嬰醫院最新的科學證據以及研究發現</text:span><text:span text:style-name="T15">；國際母乳代用品銷售守則執行情形與經驗；將愛嬰措施拓展至愛嬰</text:span><text:span text:style-name="T15">社區 (BFCI)、新生兒加護中心</text:span><text:span text:style-name="T15">、藥局，</text:span><text:span text:style-name="T15">甚至大學</text:span><text:span text:style-name="T15">等之經驗分享與交流，可作為未來我國推動母嬰親善醫療院所業務及相關措施之參考。</text:span></text:p>
      <text:h text:style-name="P6" text:outline-level="1"><text:bookmark-start text:name="__RefHeading___Toc368996568"/><text:soft-page-break/>貳、過程<text:bookmark-end text:name="__RefHeading___Toc368996568"/></text:h>
      <text:h text:style-name="P7" text:outline-level="1">行程表</text:h>
      <table:table table:name="表格1" table:style-name="表格1">
        <table:table-column table:style-name="表格1.A"/>
        <table:table-column table:style-name="表格1.B"/>
        <table:table-header-rows>
          <table:table-row table:style-name="表格1.1">
            <table:table-cell table:style-name="表格1.A1" office:value-type="string">
              <text:p text:style-name="P48">日期</text:p>
            </table:table-cell>
            <table:table-cell table:style-name="表格1.B1" office:value-type="string">
              <text:p text:style-name="P137">行程</text:p>
            </table:table-cell>
          </table:table-row>
        </table:table-header-rows>
        <table:table-row table:style-name="表格1.2">
          <table:table-cell table:style-name="表格1.A2" office:value-type="string">
            <text:p text:style-name="P56"><text:span text:style-name="T15">6</text:span><text:span text:style-name="T15">/</text:span><text:span text:style-name="T15">4、6/5</text:span></text:p>
            <text:p text:style-name="P56"><text:span text:style-name="T15">（三、四）</text:span></text:p>
          </table:table-cell>
          <table:table-cell table:style-name="表格1.B2" office:value-type="string">
            <text:p text:style-name="P57"><text:span text:style-name="T15">啟程，</text:span><text:bookmark-start text:name="OLE_LINK26"/><text:span text:style-name="T15">前往</text:span><text:span text:style-name="T24">奧地利維也納機場轉搭往立陶宛</text:span><text:bookmark-start text:name="OLE_LINK19"/><text:bookmark-start text:name="OLE_LINK20"/><text:span text:style-name="T23">維爾紐斯</text:span><text:bookmark-end text:name="OLE_LINK19"/><text:bookmark-end text:name="OLE_LINK20"/><text:span text:style-name="T23">機場</text:span><text:bookmark-end text:name="OLE_LINK26"/><text:span text:style-name="T15">，並轉車至</text:span><text:span text:style-name="T23">維爾紐斯</text:span><text:span text:style-name="T15">會場</text:span></text:p>
          </table:table-cell>
        </table:table-row>
        <table:table-row table:style-name="表格1.3">
          <table:table-cell table:style-name="表格1.A3" office:value-type="string">
            <text:p text:style-name="P56"><text:span text:style-name="T15">6</text:span><text:span text:style-name="T15">/</text:span><text:span text:style-name="T15">6</text:span></text:p>
            <text:p text:style-name="P56"><text:span text:style-name="T15">（五）</text:span></text:p>
          </table:table-cell>
          <table:table-cell table:style-name="表格1.B3" office:value-type="string">
            <text:p text:style-name="P57"><text:bookmark-start text:name="OLE_LINK22"/><text:bookmark-start text:name="OLE_LINK23"/><text:span text:style-name="T15">參加</text:span><text:span text:style-name="T23">愛嬰醫院倡議協調員會議</text:span><text:bookmark-end text:name="OLE_LINK22"/><text:bookmark-end text:name="OLE_LINK23"/></text:p>
          </table:table-cell>
        </table:table-row>
        <table:table-row table:style-name="表格1.4">
          <table:table-cell table:style-name="表格1.A4" office:value-type="string">
            <text:p text:style-name="P56"><text:span text:style-name="T15">6</text:span><text:span text:style-name="T15">/</text:span><text:span text:style-name="T15">7</text:span></text:p>
            <text:p text:style-name="P56"><text:span text:style-name="T15">（六）</text:span></text:p>
          </table:table-cell>
          <table:table-cell table:style-name="表格1.B4" office:value-type="string">
            <text:p text:style-name="P57"><text:bookmark-start text:name="OLE_LINK24"/><text:bookmark-start text:name="OLE_LINK25"/><text:span text:style-name="T15">參加</text:span><text:span text:style-name="T23">愛嬰醫院倡議協調員會議</text:span><text:bookmark-end text:name="OLE_LINK24"/><text:bookmark-end text:name="OLE_LINK25"/></text:p>
          </table:table-cell>
        </table:table-row>
        <table:table-row table:style-name="表格1.5">
          <table:table-cell table:style-name="表格1.A5" office:value-type="string">
            <text:p text:style-name="P56"><text:span text:style-name="T15">6</text:span><text:span text:style-name="T15">/</text:span><text:span text:style-name="T15">8</text:span></text:p>
            <text:p text:style-name="P51">（日）</text:p>
          </table:table-cell>
          <table:table-cell table:style-name="表格1.B5" office:value-type="string">
            <text:p text:style-name="P57"><text:span text:style-name="T15">參加</text:span><text:span text:style-name="T23">愛嬰醫院倡議協調員會議</text:span></text:p>
          </table:table-cell>
        </table:table-row>
        <table:table-row table:style-name="表格1.6">
          <table:table-cell table:style-name="表格1.A6" office:value-type="string">
            <text:p text:style-name="P56"><text:span text:style-name="T15">6</text:span><text:span text:style-name="T15">/</text:span><text:span text:style-name="T15">9、6/10</text:span></text:p>
            <text:p text:style-name="P51">（一、二）</text:p>
          </table:table-cell>
          <table:table-cell table:style-name="表格1.B6" office:value-type="string">
            <text:p text:style-name="P57"><text:span text:style-name="T15">返程，前往</text:span><text:span text:style-name="T24">立陶宛</text:span><text:span text:style-name="T23">維爾紐斯機場</text:span><text:span text:style-name="T24">轉搭往德國法蘭克福機場，返回桃園機場</text:span></text:p>
          </table:table-cell>
        </table:table-row>
      </table:table>
      <text:p text:style-name="P47"/>
      <text:p text:style-name="P47"/>
      <text:h text:style-name="P27" text:outline-level="1"><text:bookmark-start text:name="__RefHeading___Toc368996569"/>參、會議重點<text:bookmark-end text:name="__RefHeading___Toc368996569"/></text:h>
      <text:p text:style-name="P40">本次會議在立陶宛的首都維爾紐斯舉行。會議時間三天為103年6月6日（五）至103年6月8日（日），議程包括專題演講及工作坊，邀請與會人員共同進行討論，以提供所有參與人員一個系列性的學習及經驗交流機會。</text:p>
      <text:p text:style-name="P49"/>
      <text:p text:style-name="P40"><text:span text:style-name="T39">※</text:span><text:span text:style-name="T1">6月6日</text:span></text:p>
      <text:p text:style-name="P138">（一）<text:span text:style-name="T145">WHO update on global developments for Infant and Young Child Feeding and Baby-Friendly Hospital Initiative</text:span></text:p>
      <text:p text:style-name="P139">由WHO孕產婦、新生兒、兒童、青少年健康與營養健康促進與發展部門的技術主任<text:span text:style-name="T144">Marcus Stahlhofer</text:span><text:span text:style-name="T37">（</text:span><text:span text:style-name="T144">Technical Officer</text:span><text:span text:style-name="T37">）</text:span><text:span text:style-name="T144">分享更新之</text:span><text:bookmark-start text:name="OLE_LINK28"/><text:span text:style-name="T144">嬰幼兒餵食全球發展策略</text:span><text:bookmark-end text:name="OLE_LINK28"/><text:span text:style-name="T144">與愛嬰醫院新知。</text:span></text:p>
      <text:p text:style-name="P139"><text:span text:style-name="T144">2012</text:span><text:span text:style-name="T144">年第65屆</text:span><text:span text:style-name="T144">WHA</text:span><text:span text:style-name="T144">之嬰幼兒餵食全球發展策略有6項全球目標與指標、5個優先行動，</text:span><text:bookmark-start text:name="OLE_LINK29"/><text:span text:style-name="T37">行動一：</text:span><text:bookmark-end text:name="OLE_LINK29"/><text:span text:style-name="T15">創造支持實施全面食品和營養政策的環境。</text:span><text:bookmark-start text:name="OLE_LINK31"/><text:span text:style-name="T37">行動二：</text:span><text:bookmark-end text:name="OLE_LINK31"/><text:span text:style-name="T15">將所有對營養有影響的必要且有效之健康介入措施納入國家營養計劃。</text:span><text:bookmark-start text:name="OLE_LINK33"/><text:span text:style-name="T37">行動三：</text:span><text:bookmark-end text:name="OLE_LINK33"/><text:span text:style-name="T15">促進衛生部門以外的發展政策和規劃承認並包括營養內容</text:span><text:span text:style-name="T37">。行動四：</text:span><text:span text:style-name="T15">為實施營養介入措施提供充分人力和財力資源。</text:span><text:span text:style-name="T37">行動五：</text:span><text:span text:style-name="T15">監督並評估政策和規劃的實施情況。</text:span><text:span text:style-name="T15">20</text:span>12年5月WHA認可至2025年應實現之全球營養目標為1.五歲以下兒童發展遲緩數減少4<text:span text:style-name="T15">0％。2.生育年齡婦女貧血減少50％。3.低體重兒減少30％。4.兒童體重過重數不增加。5.六個月以下純母乳哺育率至少達50％。6.兒童體重過瘦低於5％。2014年</text:span>第67屆WHA提出之核心指標為：<text:span text:style-name="T15">1.五歲以下兒童相對年齡身高不足的盛行率2.未懷孕婦女血中蛋白&lt;12 g/dL的盛行率3.孕婦中血紅蛋白&lt;11 g/dL的盛行率4.嬰兒出生時體重&lt;2500 g的盛行率5.五歲以下兒童身高體重&gt;2 SD的盛行率6.月齡為六個月或以下的嬰兒純母乳哺餵的盛行率7.五歲以下兒童相對身高體重過輕的盛行率。</text:span></text:p>
      <text:p text:style-name="P139">2014年<text:bookmark-start text:name="OLE_LINK36"/>第67屆WHA<text:bookmark-end text:name="OLE_LINK36"/>之每個新生兒行動計畫，有2項全球目標-終結新生兒死亡及死胎、5個關鍵行動的戰略目標。5大戰略目標為1.強化與投資於生產、出生、第一天與當週之照護。2.改善孕產婦及嬰幼兒照護品質。3.接觸到每位婦女及新生兒，減少不公平現象。4.善用父母、家庭及社區力量。5.計算每位新生兒，透過測量、追蹤與可歸責性。其中與愛嬰醫院及保護促進母乳哺育相關之行動如下：</text:p>
      <text:list xml:id="list7490768573836518270" text:style-name="WW8Num7">
        <text:list-item>
          <text:p text:style-name="P41">更新國家<text:span text:style-name="short_5f_text"><text:span text:style-name="T100">政策</text:span></text:span><text:span text:style-name="short_5f_text"><text:span text:style-name="T100">、</text:span></text:span><text:span text:style-name="short_5f_text"><text:span text:style-name="T100">準則</text:span></text:span><text:span text:style-name="short_5f_text"><text:span text:style-name="T100">、</text:span></text:span><text:span text:style-name="short_5f_text"><text:span text:style-name="T100">規範和標準</text:span></text:span><text:span text:style-name="short_5f_text"><text:span text:style-name="T100">。</text:span></text:span></text:p>
        </text:list-item>
        <text:list-item>
          <text:p text:style-name="P41"><text:span text:style-name="short_5f_text"><text:span text:style-name="T100">執行可</text:span></text:span><text:span text:style-name="short_5f_text"><text:span text:style-name="T100">尊重</text:span></text:span><text:span text:style-name="short_5f_text"><text:span text:style-name="T100">的和</text:span></text:span><text:span text:style-name="short_5f_text"><text:span text:style-name="T100">高品質的孕產婦和新生兒</text:span></text:span><text:span text:style-name="short_5f_text"><text:span text:style-name="T100">照</text:span></text:span><text:span text:style-name="short_5f_text"><text:span text:style-name="T100">護</text:span></text:span><text:span text:style-name="short_5f_text"><text:span text:style-name="T100">。</text:span></text:span></text:p>
        </text:list-item>
        <text:list-item>
          <text:p text:style-name="P41"><text:span text:style-name="short_5f_text"><text:span text:style-name="T100">提</text:span></text:span><text:span text:style-name="short_5f_text"><text:span text:style-name="T100">升</text:span></text:span><text:span text:style-name="short_5f_text"><text:span text:style-name="T100">助產及其他醫護人員</text:span></text:span><text:span text:style-name="short_5f_text"><text:span text:style-name="T100">的</text:span></text:span><text:span text:style-name="short_5f_text"><text:span text:style-name="T100">能力和監</text:span></text:span><text:span text:style-name="short_5f_text"><text:span text:style-name="T100">控的架構。</text:span></text:span></text:p>
        </text:list-item>
        <text:list-item>
          <text:p text:style-name="P41"><text:span text:style-name="short_5f_text"><text:span text:style-name="T100">確保產後第一週</text:span></text:span><text:span text:style-name="short_5f_text"><text:span text:style-name="T100">的家</text:span></text:span><text:span text:style-name="short_5f_text"><text:span text:style-name="T94">訪</text:span></text:span><text:span text:style-name="short_5f_text"><text:span text:style-name="T94">，</text:span></text:span><text:span text:style-name="short_5f_text"><text:span text:style-name="T100">並提供</text:span></text:span><text:span text:style-name="short_5f_text"><text:span text:style-name="T100">弱小和生病</text:span></text:span><text:span text:style-name="short_5f_text"><text:span text:style-name="T100">新生兒優質的額外照</text:span></text:span><text:span text:style-name="short_5f_text"><text:span text:style-name="T100">護。</text:span></text:span></text:p>
        </text:list-item>
        <text:list-item>
          <text:p text:style-name="P41"><text:span text:style-name="short_5f_text"><text:span text:style-name="T100">確保所有的設施配備</text:span></text:span><text:span text:style-name="short_5f_text"><text:span text:style-name="T100">有</text:span></text:span><text:span text:style-name="short_5f_text"><text:span text:style-name="T100">足夠的</text:span></text:span><text:span text:style-name="short_5f_text"><text:span text:style-name="T100">跨</text:span></text:span><text:span text:style-name="short_5f_text"><text:span text:style-name="T100">團隊</text:span></text:span><text:span text:style-name="short_5f_text"><text:span text:style-name="T100">服務。</text:span></text:span></text:p>
        </text:list-item>
        <text:list-item>
          <text:p text:style-name="P41"><text:span text:style-name="short_5f_text"><text:span text:style-name="T100">發展</text:span></text:span><text:span text:style-name="short_5f_text"><text:span text:style-name="T100">戰略</text:span></text:span><text:span text:style-name="short_5f_text"><text:span text:style-name="T100">促使</text:span></text:span><text:span text:style-name="short_5f_text"><text:span text:style-name="T100">私人部門</text:span></text:span><text:span text:style-name="short_5f_text"><text:span text:style-name="T100">參與。</text:span></text:span></text:p>
        </text:list-item>
        <text:list-item>
          <text:p text:style-name="P41"><text:span text:style-name="short_5f_text"><text:span text:style-name="T100">提高公眾意識</text:span></text:span><text:span text:style-name="short_5f_text"><text:span text:style-name="T100">、</text:span></text:span><text:span text:style-name="short_5f_text"><text:span text:style-name="T100">提高社區參與。</text:span></text:span></text:p>
        </text:list-item>
        <text:list-item>
          <text:p text:style-name="P41"><text:span text:style-name="short_5f_text"><text:span text:style-name="T100">促使</text:span></text:span><text:span text:style-name="short_5f_text"><text:span text:style-name="T100">家長</text:span></text:span><text:span text:style-name="short_5f_text"><text:span text:style-name="T100">、</text:span></text:span><text:span text:style-name="short_5f_text"><text:span text:style-name="T100">民間社會</text:span></text:span><text:span text:style-name="short_5f_text"><text:span text:style-name="T100">、</text:span></text:span><text:span text:style-name="short_5f_text"><text:span text:style-name="T100">大眾媒體和社交媒體的聲音</text:span></text:span><text:span text:style-name="short_5f_text"><text:span text:style-name="T100">能極大化，以</text:span></text:span><text:span text:style-name="short_5f_text"><text:span text:style-name="T100">提供</text:span></text:span><text:span text:style-name="short_5f_text"><text:span text:style-name="T100">訊</text:span></text:span><text:soft-page-break/><text:span text:style-name="short_5f_text"><text:span text:style-name="T100">息和改</text:span></text:span><text:span text:style-name="short_5f_text"><text:span text:style-name="T100">變</text:span></text:span><text:span text:style-name="short_5f_text"><text:span text:style-name="T100">規範。</text:span></text:span></text:p>
        </text:list-item>
        <text:list-item>
          <text:p text:style-name="P41"><text:span text:style-name="short_5f_text"><text:span text:style-name="T100">家庭整</text:span></text:span><text:span text:style-name="short_5f_text"><text:span text:style-name="T100">備</text:span></text:span><text:span text:style-name="short_5f_text"><text:span text:style-name="T100">（</text:span></text:span><text:span text:style-name="short_5f_text"><text:span text:style-name="T100">包括男</text:span></text:span><text:span text:style-name="short_5f_text"><text:span text:style-name="T100">性）</text:span></text:span><text:span text:style-name="short_5f_text"><text:span text:style-name="T100">，</text:span></text:span><text:span text:style-name="short_5f_text"><text:span text:style-name="T100">利</text:span></text:span><text:span text:style-name="short_5f_text"><text:span text:style-name="T100">用知識和能力提供良好的家庭</text:span></text:span><text:span text:style-name="short_5f_text"><text:span text:style-name="T100">照</text:span></text:span><text:span text:style-name="short_5f_text"><text:span text:style-name="T100">護</text:span></text:span><text:span text:style-name="short_5f_text"><text:span text:style-name="T100">。</text:span></text:span></text:p>
        </text:list-item>
        <text:list-item>
          <text:p text:style-name="P41"><text:span text:style-name="short_5f_text"><text:span text:style-name="T100">使</text:span></text:span><text:span text:style-name="short_5f_text"><text:span text:style-name="T100">國內民間社會組織參與</text:span></text:span><text:span text:style-name="short_5f_text"><text:span text:style-name="T100">、</text:span></text:span><text:span text:style-name="short_5f_text"><text:span text:style-name="T100">關心和支持，</text:span></text:span><text:span text:style-name="short_5f_text"><text:span text:style-name="T100">達到</text:span></text:span><text:span text:style-name="short_5f_text"><text:span text:style-name="T100">要求透明</text:span></text:span><text:span text:style-name="short_5f_text"><text:span text:style-name="T100">與</text:span></text:span><text:span text:style-name="short_5f_text"><text:span text:style-name="T100">監督</text:span></text:span><text:span text:style-name="short_5f_text"><text:span text:style-name="T100">，及增進合於品質的照護。</text:span></text:span></text:p>
        </text:list-item>
        <text:list-item>
          <text:p text:style-name="P41"><text:span text:style-name="short_5f_text"><text:span text:style-name="T100">促使</text:span></text:span><text:span text:style-name="short_5f_text"><text:span text:style-name="T100">私營機構參與，支持多媒體</text:span></text:span><text:span text:style-name="short_5f_text"><text:span text:style-name="T100">溝通</text:span></text:span><text:span text:style-name="short_5f_text"><text:span text:style-name="T100">活動，改變社會規範，</text:span></text:span><text:span text:style-name="short_5f_text"><text:span text:style-name="T100">增進</text:span></text:span><text:span text:style-name="short_5f_text"><text:span text:style-name="T100">零容忍</text:span></text:span><text:span text:style-name="short_5f_text"><text:span text:style-name="T100">度，以</text:span></text:span><text:span text:style-name="short_5f_text"><text:span text:style-name="T100">預防死亡和倡導最</text:span></text:span><text:span text:style-name="short_5f_text"><text:span text:style-name="T100">適</text:span></text:span><text:span text:style-name="short_5f_text"><text:span text:style-name="T100">行為</text:span></text:span><text:span text:style-name="short_5f_text"><text:span text:style-name="T100">。</text:span></text:span></text:p>
        </text:list-item>
      </text:list>
      <text:p text:style-name="P139"><text:span text:style-name="short_5f_text"><text:span text:style-name="T100">為強化</text:span></text:span><text:span text:style-name="short_5f_text"><text:span text:style-name="T100">嬰幼兒營養和兒童健康</text:span></text:span><text:span text:style-name="short_5f_text"><text:span text:style-name="T100">之</text:span></text:span><text:span text:style-name="short_5f_text"><text:span text:style-name="T100">人權</text:span></text:span><text:span text:style-name="short_5f_text"><text:span text:style-name="T100">應用，</text:span></text:span><text:span text:style-name="short_5f_text"><text:span text:style-name="T100">聯合國人權理事會</text:span></text:span><text:span text:style-name="short_5f_text"><text:span text:style-name="T100">（</text:span></text:span><text:span text:style-name="T106">UN</text:span><text:span text:style-name="T107"> </text:span><text:span text:style-name="T106">Human Rights Council</text:span><text:span text:style-name="short_5f_text"><text:span text:style-name="T100">），有針對</text:span></text:span><text:span text:style-name="T100">兒童健康權和五歲以下兒童死亡率</text:span><text:span text:style-name="T100">之</text:span><text:span text:style-name="T100">決議</text:span><text:span text:style-name="T100">與</text:span><text:span text:style-name="T100">報告</text:span><text:span text:style-name="T100">，及對</text:span><text:span text:style-name="T100">降低五歲以下兒童死亡率和發病率</text:span><text:span text:style-name="T100">之</text:span><text:span text:style-name="T100">技術指</text:span><text:span text:style-name="T100">導。另外，</text:span><text:span text:style-name="short_5f_text"><text:span text:style-name="T100">聯合國兒童權利委員會</text:span></text:span><text:span text:style-name="short_5f_text"><text:span text:style-name="T100">（</text:span></text:span><text:span text:style-name="T108">UN Committee on the Rights of the Child</text:span><text:span text:style-name="short_5f_text"><text:span text:style-name="T100">），亦有對</text:span></text:span><text:span text:style-name="T144">嬰幼兒餵養與</text:span><text:bookmark-start text:name="OLE_LINK32"/><text:span text:style-name="T144">國際母乳代用品銷售守則</text:span><text:bookmark-end text:name="OLE_LINK32"/><text:span text:style-name="short_5f_text"><text:span text:style-name="T100">之</text:span></text:span><text:span text:style-name="short_5f_text"><text:span text:style-name="T100">報</text:span></text:span><text:span text:style-name="short_5f_text"><text:span text:style-name="T94">告</text:span></text:span><text:span text:style-name="short_5f_text"><text:span text:style-name="T94">，及</text:span></text:span><text:span text:style-name="short_5f_text"><text:span text:style-name="T100">一般性意見。</text:span></text:span></text:p>
      <text:p text:style-name="P139"><text:span text:style-name="short_5f_text"><text:span text:style-name="T100">一般性意見</text:span></text:span><text:span text:style-name="short_5f_text"><text:span text:style-name="T100">第15</text:span></text:span><text:span text:style-name="short_5f_text"><text:span text:style-name="T100">點，</text:span></text:span><text:span text:style-name="short_5f_text"><text:span text:style-name="T100">達到</text:span></text:span><text:span text:style-name="short_5f_text"><text:span text:style-name="T100">生理與心理</text:span></text:span><text:span text:style-name="short_5f_text"><text:span text:style-name="T100">健康的最高標準</text:span></text:span><text:span text:style-name="short_5f_text"><text:span text:style-name="T100">之兒童</text:span></text:span><text:span text:style-name="short_5f_text"><text:span text:style-name="T100">權利</text:span></text:span><text:span text:style-name="short_5f_text"><text:span text:style-name="T100">。即</text:span></text:span><text:span text:style-name="atn"><text:span text:style-name="T100">「</text:span></text:span><text:span text:style-name="T100">有關兒童的健康權，各國必須</text:span><text:span text:style-name="T100">納入</text:span><text:span text:style-name="T100">國內法律</text:span><text:span text:style-name="T100">、</text:span><text:span text:style-name="T100">實施和執行</text:span><text:span text:style-name="T100">，</text:span><text:span text:style-name="T100">包括</text:span><text:span text:style-name="T144">國際母乳代用品銷售守則以</text:span><text:span text:style-name="T100">及相關後續的世界衛生大會決議</text:span><text:span text:style-name="T100">之</text:span><text:span text:style-name="T100">國際公認標準......</text:span><text:span text:style-name="atn"><text:span text:style-name="T100"> 」；</text:span></text:span><text:span text:style-name="T100">民營企業</text:span><text:span text:style-name="T100">也</text:span><text:span text:style-name="T100">應該</text:span><text:span text:style-name="atn"><text:span text:style-name="T100">「</text:span></text:span><text:span text:style-name="T100">遵守</text:span><text:span text:style-name="T144">國際母乳代用品銷售守則</text:span><text:span text:style-name="T100">及相關後續世界衛生大會</text:span><text:span text:style-name="T100">之</text:span><text:span text:style-name="T100">決議.....</text:span><text:span text:style-name="atn"><text:span text:style-name="T100"> </text:span></text:span><text:span text:style-name="atn"><text:span text:style-name="T94">」</text:span></text:span><text:span text:style-name="T94">。</text:span></text:p>
      <text:p text:style-name="P139"><text:span text:style-name="short_5f_text"><text:span text:style-name="T100">一般性意見</text:span></text:span><text:span text:style-name="short_5f_text"><text:span text:style-name="T100">第1</text:span></text:span><text:span text:style-name="short_5f_text"><text:span text:style-name="T100">6點，關於商業</text:span></text:span><text:span text:style-name="short_5f_text"><text:span text:style-name="T100">部門對兒童權利影響</text:span></text:span><text:span text:style-name="short_5f_text"><text:span text:style-name="T100">之</text:span></text:span><text:span text:style-name="short_5f_text"><text:span text:style-name="T100">國家義務</text:span></text:span><text:span text:style-name="short_5f_text"><text:span text:style-name="T100">。即「</text:span></text:span><text:span text:style-name="T100">所有與</text:span><text:span text:style-name="T100">商</text:span><text:span text:style-name="T100">業相關的政策</text:span><text:span text:style-name="T100">、</text:span><text:span text:style-name="T100">立法或行政行為和決策</text:span><text:span text:style-name="T100">，</text:span><text:span text:style-name="T100">對兒童權利的影響</text:span><text:span text:style-name="T100">，</text:span><text:span text:style-name="T100">應該</text:span><text:span text:style-name="T100">都</text:span><text:span text:style-name="T100">是透明</text:span><text:span text:style-name="T100">、充份告知、</text:span><text:span text:style-name="T100">完整</text:span><text:span text:style-name="T100">且</text:span><text:span text:style-name="T100">連續</text:span><text:span text:style-name="T100">性</text:span><text:span text:style-name="T100">的</text:span><text:span text:style-name="T100">思考</text:span><text:span text:style-name="short_5f_text"><text:span text:style-name="T100">」；</text:span></text:span><text:span text:style-name="T100">「</text:span><text:span text:style-name="T100">各國必須採取一切必要</text:span><text:span text:style-name="T100">、</text:span><text:span text:style-name="T100">適當</text:span><text:span text:style-name="T100">、</text:span><text:span text:style-name="T100">合理的措施，防止</text:span><text:span text:style-name="T100">商業</text:span><text:span text:style-name="T100">企業造成或促成兒童權利的侵犯。這些措施可以包括</text:span><text:span text:style-name="T100">通過</text:span><text:span text:style-name="T100">法律法規，監督</text:span><text:span text:style-name="T100">與</text:span><text:span text:style-name="T100">執</text:span><text:span text:style-name="T100">行等</text:span><text:span text:style-name="T94">」</text:span><text:span text:style-name="atn"><text:span text:style-name="T94">；「</text:span></text:span><text:span text:style-name="T100">國家也需要實施和執行國際公認有關兒童權利的標準</text:span><text:span text:style-name="T100">與</text:span><text:span text:style-name="T100">健康</text:span><text:span text:style-name="T100">產</text:span><text:span text:style-name="T100">業，包括世界衛生組織煙草控制框架公約</text:span><text:span text:style-name="T100">、</text:span><text:span text:style-name="T144">國際母乳代用品銷售守則以</text:span><text:span text:style-name="T100">及相關後續的世界衛生大會決議</text:span><text:span text:style-name="T100">之</text:span><text:span text:style-name="T100">國際公認標準</text:span><text:span text:style-name="atn"><text:span text:style-name="T94">」；「</text:span></text:span><text:span text:style-name="T100">為</text:span><text:span text:style-name="T100">達到此</text:span><text:span text:style-name="T100">義務</text:span><text:span text:style-name="T100">，須</text:span><text:span text:style-name="T100">採取適當</text:span><text:span text:style-name="T100">、</text:span><text:span text:style-name="T100">合理的立法和監管措施，以確保</text:span><text:span text:style-name="T100">商</text:span><text:span text:style-name="T100">業企業沒有對兒童權利的侵犯</text:span><text:span text:style-name="T100">。</text:span><text:span text:style-name="T100">各國將需要收集數據</text:span><text:span text:style-name="T100">、</text:span><text:span text:style-name="T100">證據和</text:span><text:span text:style-name="T100">實證</text:span><text:span text:style-name="T100">研究</text:span><text:span text:style-name="T100">，以</text:span><text:span text:style-name="T100">確定</text:span><text:span text:style-name="T100">關鍵</text:span><text:span text:style-name="T100">的行業</text:span><text:span text:style-name="atn"><text:span text:style-name="T94">」。</text:span></text:span></text:p>
      <text:p text:style-name="P139"><text:span text:style-name="short_5f_text"><text:span text:style-name="T100">另外，</text:span></text:span><text:bookmark-start text:name="OLE_LINK34"/><text:span text:style-name="short_5f_text"><text:span text:style-name="T100">WHO提出</text:span></text:span><text:bookmark-end text:name="OLE_LINK34"/><text:span text:style-name="short_5f_text"><text:span text:style-name="T100">許多指南，包括「</text:span></text:span><text:span text:style-name="short_5f_text"><text:span text:style-name="T100">保護</text:span></text:span><text:span text:style-name="short_5f_text"><text:span text:style-name="T100">、</text:span></text:span><text:span text:style-name="short_5f_text"><text:span text:style-name="T100">促進和支持母乳</text:span></text:span><text:span text:style-name="short_5f_text"><text:span text:style-name="T100">哺育」、「</text:span></text:span><text:span text:style-name="short_5f_text"><text:span text:style-name="T100">低出生體重嬰兒最佳餵養</text:span></text:span><text:span text:style-name="short_5f_text"><text:span text:style-name="T100">」、「</text:span></text:span><text:span text:style-name="short_5f_text"><text:span text:style-name="T100">早產</text:span></text:span><text:span text:style-name="short_5f_text"><text:span text:style-name="T100">兒</text:span></text:span><text:span text:style-name="short_5f_text"><text:span text:style-name="T100">的改善成果</text:span></text:span><text:span text:style-name="short_5f_text"><text:span text:style-name="T100">」、「最適切的</text:span></text:span><text:span text:style-name="short_5f_text"><text:span text:style-name="T100">衛生工作者角色</text:span></text:span><text:span text:style-name="short_5f_text"><text:span text:style-name="T100">」等。</text:span></text:span><text:span text:style-name="short_5f_text"><text:span text:style-name="T100">WHO</text:span></text:span><text:span text:style-name="short_5f_text"><text:span text:style-name="T100">也更新愛嬰醫院的教</text:span></text:span><text:span text:style-name="short_5f_text"><text:span text:style-name="T94">材。</text:span></text:span></text:p>
      <text:p text:style-name="P139"><text:span text:style-name="short_5f_text"><text:span text:style-name="T100">在</text:span></text:span><text:span text:style-name="short_5f_text"><text:span text:style-name="T100">實施和監測</text:span></text:span><text:span text:style-name="short_5f_text"><text:span text:style-name="T100">方面，包括</text:span></text:span><text:span text:style-name="short_5f_text"><text:span text:style-name="T100">嬰幼兒</text:span></text:span><text:span text:style-name="short_5f_text"><text:span text:style-name="T100">副食品的行銷、</text:span></text:span><text:bookmark-start text:name="OLE_LINK35"/><text:span text:style-name="T144">國際母乳代用品銷售守則</text:span><text:bookmark-end text:name="OLE_LINK35"/><text:span text:style-name="short_5f_text"><text:span text:style-name="T100">實</text:span></text:span><text:span text:style-name="short_5f_text"><text:span text:style-name="T94">施</text:span></text:span><text:span text:style-name="short_5f_text"><text:span text:style-name="T94">的</text:span></text:span><text:span text:style-name="short_5f_text"><text:span text:style-name="T100">監控</text:span></text:span><text:span text:style-name="short_5f_text"><text:span text:style-name="T94">、</text:span></text:span><text:span text:style-name="short_5f_text"><text:span text:style-name="T100">世界衛生組織</text:span></text:span><text:span text:style-name="short_5f_text"><text:span text:style-name="T100">就</text:span></text:span><text:span text:style-name="T144">國際母乳代用品銷售守則的</text:span><text:span text:style-name="short_5f_text"><text:span text:style-name="T100">報告</text:span></text:span><text:span text:style-name="short_5f_text"><text:span text:style-name="T100">、</text:span></text:span><text:span text:style-name="T144">國際母乳代用品銷售守則</text:span><text:span text:style-name="short_5f_text"><text:span text:style-name="T100">監測</text:span></text:span><text:span text:style-name="T144">的</text:span><text:span text:style-name="short_5f_text"><text:span text:style-name="T100">全球網絡</text:span></text:span><text:span text:style-name="short_5f_text"><text:span text:style-name="T100">。</text:span></text:span></text:p>
      <text:p text:style-name="P139"><text:span text:style-name="T144">副食品的不當行銷方面，有</text:span><text:span text:style-name="short_5f_text"><text:span text:style-name="T100">五個標準可</text:span></text:span><text:span text:style-name="short_5f_text"><text:span text:style-name="T100">用以</text:span></text:span><text:span text:style-name="short_5f_text"><text:span text:style-name="T100">評估</text:span></text:span><text:span text:style-name="short_5f_text"><text:span text:style-name="T100">行銷是否</text:span></text:span><text:span text:style-name="short_5f_text"><text:span text:style-name="T100">不適</text:span></text:span><text:span text:style-name="short_5f_text"><text:span text:style-name="T100">當：</text:span></text:span></text:p>
      <text:list xml:id="list3923431763544201917" text:style-name="WW8Num8">
        <text:list-item>
          <text:p text:style-name="P42"><text:span text:style-name="T100">破壞建議母乳</text:span><text:span text:style-name="T100">餵</text:span><text:span text:style-name="T100">養</text:span><text:span text:style-name="T100">的</text:span><text:span text:style-name="T100">做法</text:span></text:p>
        </text:list-item>
        <text:list-item>
          <text:p text:style-name="P60">有助於兒童肥胖和非傳染性疾病</text:p>
        </text:list-item>
        <text:list-item>
          <text:p text:style-name="P42"><text:span text:style-name="T100">該產品</text:span><text:span text:style-name="T100">對</text:span><text:span text:style-name="T100">國</text:span><text:span text:style-name="T100">內</text:span><text:span text:style-name="T100">幼兒營養</text:span><text:span text:style-name="T100">沒有</text:span><text:span text:style-name="T100">適當的貢獻</text:span></text:p>
        </text:list-item>
        <text:list-item>
          <text:p text:style-name="P42"><text:span text:style-name="T100">破壞</text:span><text:span text:style-name="T100">合適的</text:span><text:span text:style-name="T100">家庭</text:span><text:span text:style-name="T100">副食品製</text:span><text:span text:style-name="T100">備和/或當地食物</text:span><text:span text:style-name="T100">的</text:span><text:span text:style-name="T100">使用</text:span></text:p>
        </text:list-item>
        <text:list-item>
          <text:p text:style-name="P42"><text:span text:style-name="T100">誤導</text:span><text:span text:style-name="T100">、</text:span><text:span text:style-name="T100">混淆或可能導致不當使用。</text:span></text:p>
        </text:list-item>
      </text:list>
      <text:p text:style-name="P139"><text:span text:style-name="T144">WHO對國際母乳代用品銷售守則之</text:span><text:span text:style-name="short_5f_text"><text:span text:style-name="T100">全球監測網絡</text:span></text:span><text:span text:style-name="short_5f_text"><text:span text:style-name="T100">的</text:span></text:span><text:span text:style-name="short_5f_text"><text:span text:style-name="T100">概念</text:span></text:span><text:span text:style-name="short_5f_text"><text:span text:style-name="T100">，願景為使世界中</text:span></text:span><text:span text:style-name="T100">社會各界</text:span><text:span text:style-name="T100">免於受到</text:span><text:span text:style-name="T100">不</text:span><text:span text:style-name="T100">適</text:span><text:span text:style-name="T100">當和不道德的</text:span><text:span text:style-name="T144">國際母乳代用品行銷</text:span><text:span text:style-name="T100">，</text:span><text:span text:style-name="T100">透過</text:span><text:span text:style-name="T100">國家立法</text:span><text:span text:style-name="T100">的</text:span><text:soft-page-break/><text:span text:style-name="T100">採行、</text:span><text:span text:style-name="T100">監督和執法</text:span><text:span text:style-name="T100">之</text:span><text:span text:style-name="T100">保護，</text:span><text:span text:style-name="T100">進而</text:span><text:span text:style-name="T100">完全符合該守則。目標</text:span><text:span text:style-name="T100">則</text:span><text:span text:style-name="T100">加強會員國和民間社會的能力以監</text:span><text:span text:style-name="T100">測</text:span><text:span text:style-name="T100">該守則</text:span><text:span text:style-name="T100">，經由會員</text:span><text:span text:style-name="T100">國</text:span><text:span text:style-name="T100">的</text:span><text:span text:style-name="T100">立法和忠誠合作夥伴</text:span><text:span text:style-name="T100">的</text:span><text:span text:style-name="T100">執法</text:span><text:span text:style-name="T100">，予以</text:span><text:span text:style-name="T100">支持</text:span><text:span text:style-name="T100">此過程</text:span><text:span text:style-name="T100">。</text:span></text:p>
      <text:p text:style-name="P40"/>
      <text:p text:style-name="P40">（二）<text:span text:style-name="T141">Summary of the 2014 Country Reports</text:span></text:p>
      <text:p text:style-name="P139">由New <text:span text:style-name="T144">Zealand</text:span> Breastfeeding Authority之Executive Office<text:span text:style-name="T15">r，</text:span><text:span text:style-name="T141">Julie Stufkens</text:span><text:span text:style-name="T141">（本次大會主席）報告</text:span>32個國家所提供之<text:bookmark-start text:name="OLE_LINK38"/>愛嬰醫院、愛嬰社區、愛嬰NICU及嬰幼兒全球餵食之現況<text:bookmark-end text:name="OLE_LINK38"/>整理<text:span text:style-name="short_5f_text"><text:span text:style-name="T100">（表一、表二）</text:span></text:span>。</text:p>
      <text:p text:style-name="P139"><text:span text:style-name="short_5f_text"><text:span text:style-name="T100">各國</text:span></text:span><text:span text:style-name="short_5f_text"><text:span text:style-name="T100">愛嬰醫院</text:span></text:span><text:span text:style-name="short_5f_text"><text:span text:style-name="T100">認證的成本，從0至</text:span></text:span><text:span text:style-name="T100">20,000</text:span><text:span text:style-name="T100">歐元（約新台幣0-820,000元）不等，有</text:span><text:span text:style-name="T100">10個國家花費1000</text:span><text:span text:style-name="T100">歐元（約新台幣41,000元），</text:span><text:span text:style-name="T100">16個國家花費1000 </text:span><text:span text:style-name="T100">至</text:span><text:span text:style-name="T100">10,000</text:span><text:span text:style-name="T100">歐元（約新台幣41,000元-410,000元），</text:span><text:span text:style-name="T100">4個國家</text:span><text:span text:style-name="T100">花費高於</text:span><text:span text:style-name="T100">10,000</text:span><text:span text:style-name="T100">歐元（約新台幣410,000元）。認證天數從</text:span><text:span text:style-name="short_5f_text"><text:span text:style-name="T100">半天</text:span></text:span><text:span text:style-name="short_5f_text"><text:span text:style-name="T100">到6</text:span></text:span><text:span text:style-name="short_5f_text"><text:span text:style-name="T100">天</text:span></text:span><text:span text:style-name="short_5f_text"><text:span text:style-name="T100">不等，大</text:span></text:span><text:span text:style-name="short_5f_text"><text:span text:style-name="T100">多數</text:span></text:span><text:span text:style-name="short_5f_text"><text:span text:style-name="T100">國家</text:span></text:span><text:span text:style-name="short_5f_text"><text:span text:style-name="T100">介於2</text:span></text:span><text:span text:style-name="short_5f_text"><text:span text:style-name="T100">至</text:span></text:span><text:span text:style-name="short_5f_text"><text:span text:style-name="T100">3天</text:span></text:span><text:span text:style-name="short_5f_text"><text:span text:style-name="T100">。</text:span></text:span><text:span text:style-name="T100">評估</text:span><text:span text:style-name="T100">費用的</text:span><text:span text:style-name="T100">支付</text:span><text:span text:style-name="T100">，</text:span><text:span text:style-name="T100">主要</text:span><text:span text:style-name="T100">由醫療機構付費，有些</text:span><text:span text:style-name="T100">國家</text:span><text:span text:style-name="T100">由</text:span><text:span text:style-name="T100">政府</text:span><text:span text:style-name="T100">付費，有些則由</text:span><text:span text:style-name="T100">聯合國兒童基金會</text:span><text:span text:style-name="T100">付費。</text:span><text:span text:style-name="short_5f_text"><text:span text:style-name="T100">愛嬰醫院</text:span></text:span><text:span text:style-name="short_5f_text"><text:span text:style-name="T100">認證委</text:span></text:span><text:span text:style-name="short_5f_text"><text:span text:style-name="T100">員</text:span></text:span><text:span text:style-name="T100">人數一般都比較</text:span><text:span text:style-name="T100">少，大多介於</text:span><text:span text:style-name="T100">0</text:span><text:span text:style-name="T100">至</text:span><text:span text:style-name="T109"> </text:span><text:span text:style-name="T100">30</text:span><text:span text:style-name="T100">人</text:span><text:span text:style-name="T100">（有1個國家有135</text:span><text:span text:style-name="T100">人</text:span><text:span text:style-name="T100">）</text:span><text:span text:style-name="T100">。</text:span><text:bookmark-start text:name="OLE_LINK45"/><text:span text:style-name="T100">認證委員</text:span><text:bookmark-end text:name="OLE_LINK45"/><text:span text:style-name="T100">需要一系列</text:span><text:span text:style-name="T100">訓練，</text:span><text:span text:style-name="T100">大多數國家</text:span><text:span text:style-name="T100">有</text:span><text:span text:style-name="T100">2天工作坊/課程</text:span><text:span text:style-name="T94">，並</text:span><text:span text:style-name="T100">在</text:span><text:bookmark-start text:name="OLE_LINK46"/><text:span text:style-name="T100">愛嬰醫院</text:span><text:bookmark-end text:name="OLE_LINK46"/><text:span text:style-name="T100">評估過程（</text:span><text:span text:style-name="T100">包括</text:span><text:span text:style-name="T100">監督，實</text:span><text:span text:style-name="T100">際操作</text:span><text:span text:style-name="T100">，觀察）</text:span><text:span text:style-name="T100">之</text:span><text:span text:style-name="T100">現場指</text:span><text:span text:style-name="T94">導</text:span><text:span text:style-name="T94">訓練，具有</text:span><text:span text:style-name="T100">能夠獨當一面</text:span><text:span text:style-name="T100">的能力，且</text:span><text:span text:style-name="T100">更新</text:span><text:span text:style-name="T100">認證新知與參與</text:span><text:span text:style-name="T100">會議</text:span><text:span text:style-name="T100">。</text:span></text:p>
      <text:p text:style-name="P139"><text:span text:style-name="T100">對愛嬰醫院的</text:span><text:span text:style-name="short_5f_text"><text:span text:style-name="T100">監測</text:span></text:span><text:span text:style-name="short_5f_text"><text:span text:style-name="T100">，</text:span></text:span><text:span text:style-name="T100">有</text:span><text:span text:style-name="T100">58％</text:span><text:span text:style-name="atn"><text:span text:style-name="T100">（18/</text:span></text:span><text:span text:style-name="T100">31）國家</text:span><text:span text:style-name="T100">對</text:span><text:span text:style-name="T100">愛嬰醫院</text:span><text:span text:style-name="T100">有進行監測，每年</text:span><text:span text:style-name="T100">監測</text:span><text:span text:style-name="T100">者佔</text:span><text:span text:style-name="T100">72</text:span><text:span text:style-name="T100">.</text:span><text:span text:style-name="T100">2％</text:span><text:span text:style-name="atn"><text:span text:style-name="T100">（13</text:span></text:span><text:span text:style-name="T100">/18</text:span><text:span text:style-name="T94">）</text:span><text:span text:style-name="T94">，每</text:span><text:span text:style-name="T100">2年</text:span><text:span text:style-name="T100">監測者</text:span><text:span text:style-name="T100">5.6％（1/18</text:span><text:span text:style-name="T94">）</text:span><text:span text:style-name="T94">，每</text:span><text:span text:style-name="T100">3年</text:span><text:span text:style-name="T100">者</text:span><text:span text:style-name="T100">16.7％（3/18）</text:span><text:span text:style-name="T109"> </text:span><text:span text:style-name="T100">每</text:span><text:span text:style-name="T100">4年</text:span><text:span text:style-name="T100">者</text:span><text:span text:style-name="T100">5.6％（1/18</text:span><text:span text:style-name="T94">）</text:span><text:span text:style-name="T94">，而沒有</text:span><text:span text:style-name="T100">監</text:span><text:span text:style-name="T100">測者</text:span><text:span text:style-name="T100">29</text:span><text:span text:style-name="atn"><text:span text:style-name="T100">％（9</text:span></text:span><text:span text:style-name="T100">/31）</text:span><text:span text:style-name="T100">。有</text:span><text:span text:style-name="T100">用標準</text:span><text:span text:style-name="T100">格式</text:span><text:span text:style-name="T100">監測</text:span><text:span text:style-name="T100">者佔</text:span><text:span text:style-name="T100">63.6％（14/22）</text:span><text:span text:style-name="T100">而且監測</text:span><text:span text:style-name="T100">報告</text:span><text:span text:style-name="T100">都提供給</text:span><text:span text:style-name="T100">愛嬰醫院協調小組</text:span><text:span text:style-name="T100">，其中</text:span><text:span text:style-name="T100">3個國家使用世界衛生組織/聯合國兒童基金會工</text:span><text:span text:style-name="T94">具</text:span><text:span text:style-name="T94">。</text:span><text:span text:style-name="short_5f_text"><text:span text:style-name="T100">對於</text:span></text:span><text:span text:style-name="T100">愛嬰醫院的再認證機制，有</text:span><text:span text:style-name="short_5f_text"><text:span text:style-name="T100">26個國家</text:span></text:span><text:span text:style-name="short_5f_text"><text:span text:style-name="T100">會</text:span></text:span><text:span text:style-name="short_5f_text"><text:span text:style-name="T100">進行再</text:span></text:span><text:span text:style-name="T100">認證</text:span><text:span text:style-name="short_5f_text"><text:span text:style-name="T100">，</text:span></text:span><text:span text:style-name="short_5f_text"><text:span text:style-name="T100">大多</text:span></text:span><text:span text:style-name="short_5f_text"><text:span text:style-name="T100">採</text:span></text:span><text:span text:style-name="short_5f_text"><text:span text:style-name="T100">現場</text:span></text:span><text:span text:style-name="T100">認證</text:span><text:span text:style-name="short_5f_text"><text:span text:style-name="T100">，</text:span></text:span><text:span text:style-name="T100">認證</text:span><text:span text:style-name="short_5f_text"><text:span text:style-name="T100">時間從</text:span></text:span><text:span text:style-name="short_5f_text"><text:span text:style-name="T100">半天</text:span></text:span><text:span text:style-name="short_5f_text"><text:span text:style-name="T100">到</text:span></text:span><text:span text:style-name="short_5f_text"><text:span text:style-name="T100">5天</text:span></text:span><text:span text:style-name="short_5f_text"><text:span text:style-name="T100">不等，重新</text:span></text:span><text:span text:style-name="T100">認證</text:span><text:span text:style-name="short_5f_text"><text:span text:style-name="T100">基準</text:span></text:span><text:span text:style-name="short_5f_text"><text:span text:style-name="T100">類似第一次</text:span></text:span><text:span text:style-name="short_5f_text"><text:span text:style-name="T100">的</text:span></text:span><text:span text:style-name="T100">認證</text:span><text:span text:style-name="short_5f_text"><text:span text:style-name="T100">。</text:span></text:span></text:p>
      <text:p text:style-name="P140"><text:span text:style-name="short_5f_text"><text:span text:style-name="T100"/></text:span></text:p>
      <text:p text:style-name="P140">表一：各國愛嬰醫院、愛嬰社區、愛嬰NICU之現況彙整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4"><text:bookmark text:name="OLE_LINK30"/><text:bookmark text:name="_Hlk391970569"/><text:bookmark text:name="OLE_LINK37"/></text:p>
            <text:p text:style-name="P33">國家別</text:p>
          </table:table-cell>
          <table:table-cell table:style-name="表格2.A1" office:value-type="string">
            <text:p text:style-name="P33">愛嬰醫院</text:p>
            <text:p text:style-name="P33">BFHI</text:p>
          </table:table-cell>
          <table:table-cell table:style-name="表格2.A1" office:value-type="string">
            <text:p text:style-name="P33">愛嬰社區</text:p>
            <text:p text:style-name="P33">BFCI</text:p>
          </table:table-cell>
          <table:table-cell table:style-name="表格2.A1" office:value-type="string">
            <text:p text:style-name="P33">愛嬰<text:span text:style-name="short_5f_text"><text:span text:style-name="T100">新生兒</text:span></text:span>病房BFNICU</text:p>
          </table:table-cell>
          <table:table-cell table:style-name="表格2.A1" office:value-type="string">
            <text:p text:style-name="P33">兒科診所</text:p>
          </table:table-cell>
          <table:table-cell table:style-name="表格2.A1" office:value-type="string">
            <text:p text:style-name="P33">大學院校</text:p>
          </table:table-cell>
          <table:table-cell table:style-name="表格2.A1" office:value-type="string">
            <text:p text:style-name="P33">職場</text:p>
          </table:table-cell>
          <table:table-cell table:style-name="表格2.H1" office:value-type="string">
            <text:p text:style-name="P33">媽媽支持團體</text:p>
          </table:table-cell>
        </table:table-row>
        <table:table-row table:style-name="表格2.1">
          <table:table-cell table:style-name="表格2.A1" office:value-type="string">
            <text:p text:style-name="P33">澳洲</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奧地利</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比利時</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加拿大</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克羅埃西亞</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愛沙尼亞</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3">ˇ</text:p>
          </table:table-cell>
        </table:table-row>
        <table:table-row table:style-name="表格2.1">
          <table:table-cell table:style-name="表格2.A1" office:value-type="string">
            <text:p text:style-name="P33">芬蘭</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法國</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ext:soft-page-break/>
        <table:table-row table:style-name="表格2.1">
          <table:table-cell table:style-name="表格2.A1" office:value-type="string">
            <text:p text:style-name="P33">德國</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希臘</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3">ˇ</text:p>
          </table:table-cell>
          <table:table-cell table:style-name="表格2.H1" office:value-type="string">
            <text:p text:style-name="P33">ˇ</text:p>
          </table:table-cell>
        </table:table-row>
        <table:table-row table:style-name="表格2.1">
          <table:table-cell table:style-name="表格2.A1" office:value-type="string">
            <text:p text:style-name="P33">義大利</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H1" office:value-type="string">
            <text:p text:style-name="P34"/>
          </table:table-cell>
        </table:table-row>
        <table:table-row table:style-name="表格2.1">
          <table:table-cell table:style-name="表格2.A1" office:value-type="string">
            <text:p text:style-name="P33">日本</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科威特</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H1" office:value-type="string">
            <text:p text:style-name="P33">ˇ</text:p>
          </table:table-cell>
        </table:table-row>
        <table:table-row table:style-name="表格2.1">
          <table:table-cell table:style-name="表格2.A1" office:value-type="string">
            <text:p text:style-name="P33">立陶宛</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3">ˇ</text:p>
          </table:table-cell>
          <table:table-cell table:style-name="表格2.H1" office:value-type="string">
            <text:p text:style-name="P33">ˇ</text:p>
          </table:table-cell>
        </table:table-row>
        <table:table-row table:style-name="表格2.1">
          <table:table-cell table:style-name="表格2.A1" office:value-type="string">
            <text:p text:style-name="P33">盧森堡</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馬爾他</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荷蘭</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紐西蘭</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挪威</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波蘭</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葡萄牙</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俄羅斯</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新加坡</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斯洛文尼亞</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南韓</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3">ˇ</text:p>
          </table:table-cell>
          <table:table-cell table:style-name="表格2.H1" office:value-type="string">
            <text:p text:style-name="P34"/>
          </table:table-cell>
        </table:table-row>
        <table:table-row table:style-name="表格2.1">
          <table:table-cell table:style-name="表格2.A1" office:value-type="string">
            <text:p text:style-name="P33">西班牙</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瑞典</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瑞士</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台灣</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烏克蘭</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H1" office:value-type="string">
            <text:p text:style-name="P34"/>
          </table:table-cell>
        </table:table-row>
        <table:table-row table:style-name="表格2.1">
          <table:table-cell table:style-name="表格2.A1" office:value-type="string">
            <text:p text:style-name="P33">英國</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3">ˇ</text:p>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美國</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3">ˇ</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H1" office:value-type="string">
            <text:p text:style-name="P34"/>
          </table:table-cell>
        </table:table-row>
        <table:table-row table:style-name="表格2.1">
          <table:table-cell table:style-name="表格2.A1" office:value-type="string">
            <text:p text:style-name="P33">合計=32國</text:p>
          </table:table-cell>
          <table:table-cell table:style-name="表格2.A1" office:value-type="string">
            <text:p text:style-name="P33">29</text:p>
          </table:table-cell>
          <table:table-cell table:style-name="表格2.A1" office:value-type="string">
            <text:p text:style-name="P33">14</text:p>
          </table:table-cell>
          <table:table-cell table:style-name="表格2.A1" office:value-type="string">
            <text:p text:style-name="P33">11</text:p>
          </table:table-cell>
          <table:table-cell table:style-name="表格2.A1" office:value-type="string">
            <text:p text:style-name="P33">5</text:p>
          </table:table-cell>
          <table:table-cell table:style-name="表格2.A1" office:value-type="string">
            <text:p text:style-name="P33">3</text:p>
          </table:table-cell>
          <table:table-cell table:style-name="表格2.A1" office:value-type="string">
            <text:p text:style-name="P33">6</text:p>
          </table:table-cell>
          <table:table-cell table:style-name="表格2.H1" office:value-type="string">
            <text:p text:style-name="P33">4</text:p>
          </table:table-cell>
        </table:table-row>
      </table:table>
      <text:p text:style-name="P58"/>
      <text:list xml:id="list2401188908536272699" text:style-name="WW8Num4">
        <text:list-item>
          <text:p text:style-name="P59">有成立國家<text:span text:style-name="T144">嬰幼兒餵食（</text:span><text:span text:style-name="T144">IYCF</text:span><text:span text:style-name="T144">）或營養</text:span><text:span text:style-name="T100">機構</text:span><text:span text:style-name="T144">者佔</text:span><text:span text:style-name="T144">65.6</text:span><text:span text:style-name="T37">%(21/32)</text:span><text:span text:style-name="T37">，</text:span><text:span text:style-name="T100">國家機構與愛嬰醫院</text:span><text:span text:style-name="T100">有關聯者佔</text:span><text:span text:style-name="T100">90.5％(17/32)</text:span><text:span text:style-name="T100">。</text:span></text:p>
        </text:list-item>
        <text:list-item>
          <text:p text:style-name="P59"><text:span text:style-name="T100">有</text:span><text:span text:style-name="T100">國家</text:span><text:span text:style-name="T100">級</text:span><text:span text:style-name="T100">愛嬰醫院協調</text:span><text:span text:style-name="T100">小組佔</text:span><text:span text:style-name="T100">87.5％(28/32)</text:span><text:span text:style-name="T100">，</text:span><text:span text:style-name="T100">與聯合國兒童基金會</text:span><text:span text:style-name="T100">關聯者佔</text:span><text:span text:style-name="T100">68.8％(22/32)</text:span><text:span text:style-name="T100">。</text:span></text:p>
        </text:list-item>
        <text:list-item>
          <text:p text:style-name="P59"><text:span text:style-name="T100">有國家級愛嬰協調員佔</text:span><text:span text:style-name="T100">75％</text:span><text:span text:style-name="T100">，</text:span><text:span text:style-name="T100">全職</text:span><text:span text:style-name="T100">者佔</text:span><text:span text:style-name="T100">29％（7/24），兼職58.3％（14/24</text:span><text:span text:style-name="T94">）</text:span><text:span text:style-name="T94">，</text:span><text:span text:style-name="T100">自願12.5％（3/24）</text:span><text:span text:style-name="T100">，有支全薪</text:span><text:span text:style-name="T100">64.6％(15.5/24)</text:span><text:span text:style-name="T100">，但</text:span><text:span text:style-name="T100">加拿大</text:span><text:span text:style-name="T100">只有</text:span><text:span text:style-name="T100">魁北克省</text:span><text:span text:style-name="T100">有</text:span><text:span text:style-name="T100">資助</text:span><text:span text:style-name="T100">。</text:span></text:p>
        </text:list-item>
        <text:list-item>
          <text:p text:style-name="P59"><text:span text:style-name="T100">24個國家遵循全球</text:span><text:span text:style-name="T100">愛嬰醫院</text:span><text:span text:style-name="T100">標準</text:span><text:span text:style-name="T100">，</text:span><text:span text:style-name="T100">12個國家遵循國</text:span><text:span text:style-name="T100">內所訂的</text:span><text:span text:style-name="T100">標準</text:span><text:span text:style-name="T100">，另</text:span><text:span text:style-name="T100">4個國家</text:span><text:span text:style-name="T100">兩者皆有</text:span><text:span text:style-name="T100">。</text:span></text:p>
        </text:list-item>
        <text:list-item>
          <text:p text:style-name="P59"><text:span text:style-name="T100">經費來源：來自</text:span><text:span text:style-name="T100">政府</text:span><text:span text:style-name="T100">經費佔</text:span><text:span text:style-name="T100">37.5％（12/32</text:span><text:span text:style-name="T94">）</text:span><text:span text:style-name="T94">；</text:span><text:span text:style-name="T100">聯合國兒童基金會12.5％（4/32）</text:span><text:span text:style-name="T100">；</text:span><text:span text:style-name="T100">其他</text:span><text:span text:style-name="T100">（如由</text:span><text:span text:style-name="T100">會員</text:span><text:span text:style-name="T100">、</text:span><text:span text:style-name="T100">補助</text:span><text:span text:style-name="T100">、</text:span><text:span text:style-name="T100">自籌資金</text:span><text:span text:style-name="T100">、</text:span><text:span text:style-name="T100">歐盟的資助</text:span><text:span text:style-name="T100">者）佔</text:span><text:soft-page-break/><text:span text:style-name="T100">9.4％（3/32）沒有</text:span><text:span text:style-name="T100">任何</text:span><text:span text:style-name="T100">資金</text:span><text:span text:style-name="T100">挹注佔</text:span><text:span text:style-name="T100">15.6％（5/32）</text:span><text:span text:style-name="T100">。</text:span></text:p>
        </text:list-item>
      </text:list>
      <text:p text:style-name="P130"/>
      <text:p text:style-name="P61">表二：<text:span text:style-name="T153"> </text:span>各國母乳哺育率及出生數涵蓋率</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33">國家別</text:p>
          </table:table-cell>
          <table:table-cell table:style-name="表格3.A1" office:value-type="string">
            <text:p text:style-name="P33"><text:bookmark-start text:name="OLE_LINK39"/><text:bookmark-start text:name="OLE_LINK40"/><text:span text:style-name="short_5f_text"><text:span text:style-name="T100">肌膚接觸</text:span></text:span><text:span text:style-name="short_5f_text"><text:span text:style-name="T100">率</text:span></text:span><text:bookmark-end text:name="OLE_LINK39"/><text:bookmark-end text:name="OLE_LINK40"/><text:span text:style-name="short_5f_text"><text:span text:style-name="T100">％</text:span></text:span></text:p>
          </table:table-cell>
          <table:table-cell table:style-name="表格3.A1" office:value-type="string">
            <text:p text:style-name="P33"><text:span text:style-name="T44">住院期間純母乳哺育率％</text:span></text:p>
          </table:table-cell>
          <table:table-cell table:style-name="表格3.A1" office:value-type="string">
            <text:p text:style-name="P33"><text:span text:style-name="short_5f_text"><text:span text:style-name="T94">6個月</text:span></text:span><text:span text:style-name="short_5f_text"><text:span text:style-name="T94">以下純</text:span></text:span><text:span text:style-name="short_5f_text"><text:span text:style-name="T94">母乳</text:span></text:span><text:span text:style-name="short_5f_text"><text:span text:style-name="T94">哺育率％</text:span></text:span></text:p>
          </table:table-cell>
          <table:table-cell table:style-name="表格3.A1" office:value-type="string">
            <text:p text:style-name="P52">母乳哺育50％中位值之月數</text:p>
          </table:table-cell>
          <table:table-cell table:style-name="表格3.F1" office:value-type="string">
            <text:p text:style-name="P33"><text:span text:style-name="T32">愛嬰醫院</text:span><text:span text:style-name="short_5f_text"><text:span text:style-name="T100">出生數涵蓋率％</text:span></text:span></text:p>
          </table:table-cell>
        </table:table-row>
        <table:table-row table:style-name="表格3.1">
          <table:table-cell table:style-name="表格3.A1" office:value-type="string">
            <text:p text:style-name="P33">澳洲</text:p>
          </table:table-cell>
          <table:table-cell table:style-name="表格3.A1" office:value-type="string">
            <text:p text:style-name="P33">95.9</text:p>
          </table:table-cell>
          <table:table-cell table:style-name="表格3.A1" office:value-type="string">
            <text:p text:style-name="P34"/>
          </table:table-cell>
          <table:table-cell table:style-name="表格3.A1" office:value-type="string">
            <text:p text:style-name="P33">15.4</text:p>
          </table:table-cell>
          <table:table-cell table:style-name="表格3.A1" office:value-type="string">
            <text:p text:style-name="P33">12</text:p>
          </table:table-cell>
          <table:table-cell table:style-name="表格3.F1" office:value-type="string">
            <text:p text:style-name="P33">25</text:p>
          </table:table-cell>
        </table:table-row>
        <table:table-row table:style-name="表格3.1">
          <table:table-cell table:style-name="表格3.A1" office:value-type="string">
            <text:p text:style-name="P33">奧地利</text:p>
          </table:table-cell>
          <table:table-cell table:style-name="表格3.A1" office:value-type="string">
            <text:p text:style-name="P33">93</text:p>
          </table:table-cell>
          <table:table-cell table:style-name="表格3.A1" office:value-type="string">
            <text:p text:style-name="P34"/>
          </table:table-cell>
          <table:table-cell table:style-name="表格3.A1" office:value-type="string">
            <text:p text:style-name="P33">10</text:p>
          </table:table-cell>
          <table:table-cell table:style-name="表格3.A1" office:value-type="string">
            <text:p text:style-name="P34"/>
          </table:table-cell>
          <table:table-cell table:style-name="表格3.F1" office:value-type="string">
            <text:p text:style-name="P33">15</text:p>
          </table:table-cell>
        </table:table-row>
        <table:table-row table:style-name="表格3.1">
          <table:table-cell table:style-name="表格3.A1" office:value-type="string">
            <text:p text:style-name="P33">比利時</text:p>
          </table:table-cell>
          <table:table-cell table:style-name="表格3.A1" office:value-type="string">
            <text:p text:style-name="P34"/>
          </table:table-cell>
          <table:table-cell table:style-name="表格3.A1" office:value-type="string">
            <text:p text:style-name="P33">77</text:p>
          </table:table-cell>
          <table:table-cell table:style-name="表格3.A1" office:value-type="string">
            <text:p text:style-name="P33">26</text:p>
          </table:table-cell>
          <table:table-cell table:style-name="表格3.A1" office:value-type="string">
            <text:p text:style-name="P34"/>
          </table:table-cell>
          <table:table-cell table:style-name="表格3.F1" office:value-type="string">
            <text:p text:style-name="P33">27</text:p>
          </table:table-cell>
        </table:table-row>
        <table:table-row table:style-name="表格3.1">
          <table:table-cell table:style-name="表格3.A1" office:value-type="string">
            <text:p text:style-name="P33">加拿大</text:p>
          </table:table-cell>
          <table:table-cell table:style-name="表格3.A1" office:value-type="string">
            <text:p text:style-name="P33">89</text:p>
          </table:table-cell>
          <table:table-cell table:style-name="表格3.A1" office:value-type="string">
            <text:p text:style-name="P34"/>
          </table:table-cell>
          <table:table-cell table:style-name="表格3.A1" office:value-type="string">
            <text:p text:style-name="P33">26</text:p>
          </table:table-cell>
          <table:table-cell table:style-name="表格3.A1" office:value-type="string">
            <text:p text:style-name="P34"/>
          </table:table-cell>
          <table:table-cell table:style-name="表格3.F1" office:value-type="string">
            <text:p text:style-name="P33">18</text:p>
          </table:table-cell>
        </table:table-row>
        <table:table-row table:style-name="表格3.1">
          <table:table-cell table:style-name="表格3.A1" office:value-type="string">
            <text:p text:style-name="P33">克羅埃西亞</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3">54.5</text:p>
          </table:table-cell>
          <table:table-cell table:style-name="表格3.A1" office:value-type="string">
            <text:p text:style-name="P34"/>
          </table:table-cell>
          <table:table-cell table:style-name="表格3.F1" office:value-type="string">
            <text:p text:style-name="P33">89.4</text:p>
          </table:table-cell>
        </table:table-row>
        <table:table-row table:style-name="表格3.1">
          <table:table-cell table:style-name="表格3.A1" office:value-type="string">
            <text:p text:style-name="P33">愛沙尼亞</text:p>
          </table:table-cell>
          <table:table-cell table:style-name="表格3.A1" office:value-type="string">
            <text:p text:style-name="P33">98</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27</text:p>
          </table:table-cell>
        </table:table-row>
        <table:table-row table:style-name="表格3.1">
          <table:table-cell table:style-name="表格3.A1" office:value-type="string">
            <text:p text:style-name="P33">芬蘭</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3">7</text:p>
          </table:table-cell>
          <table:table-cell table:style-name="表格3.F1" office:value-type="string">
            <text:p text:style-name="P33">49</text:p>
          </table:table-cell>
        </table:table-row>
        <table:table-row table:style-name="表格3.1">
          <table:table-cell table:style-name="表格3.A1" office:value-type="string">
            <text:p text:style-name="P33">法國</text:p>
          </table:table-cell>
          <table:table-cell table:style-name="表格3.A1" office:value-type="string">
            <text:p text:style-name="P33">68.7</text:p>
          </table:table-cell>
          <table:table-cell table:style-name="表格3.A1" office:value-type="string">
            <text:p text:style-name="P33">60</text:p>
          </table:table-cell>
          <table:table-cell table:style-name="表格3.A1" office:value-type="string">
            <text:p text:style-name="P33">6</text:p>
          </table:table-cell>
          <table:table-cell table:style-name="表格3.A1" office:value-type="string">
            <text:p text:style-name="P34"/>
          </table:table-cell>
          <table:table-cell table:style-name="表格3.F1" office:value-type="string">
            <text:p text:style-name="P33">3</text:p>
          </table:table-cell>
        </table:table-row>
        <table:table-row table:style-name="表格3.1">
          <table:table-cell table:style-name="表格3.A1" office:value-type="string">
            <text:p text:style-name="P33">德國</text:p>
          </table:table-cell>
          <table:table-cell table:style-name="表格3.A1" office:value-type="string">
            <text:p text:style-name="P33">77</text:p>
          </table:table-cell>
          <table:table-cell table:style-name="表格3.A1" office:value-type="string">
            <text:p text:style-name="P34"/>
          </table:table-cell>
          <table:table-cell table:style-name="表格3.A1" office:value-type="string">
            <text:p text:style-name="P33">37</text:p>
          </table:table-cell>
          <table:table-cell table:style-name="表格3.A1" office:value-type="string">
            <text:p text:style-name="P33">6.9</text:p>
          </table:table-cell>
          <table:table-cell table:style-name="表格3.F1" office:value-type="string">
            <text:p text:style-name="P33">17</text:p>
          </table:table-cell>
        </table:table-row>
        <table:table-row table:style-name="表格3.1">
          <table:table-cell table:style-name="表格3.A1" office:value-type="string">
            <text:p text:style-name="P33">希臘</text:p>
          </table:table-cell>
          <table:table-cell table:style-name="表格3.A1" office:value-type="string">
            <text:p text:style-name="P33">41</text:p>
          </table:table-cell>
          <table:table-cell table:style-name="表格3.A1" office:value-type="string">
            <text:p text:style-name="P34"/>
          </table:table-cell>
          <table:table-cell table:style-name="表格3.A1" office:value-type="string">
            <text:p text:style-name="P33">0.5</text:p>
          </table:table-cell>
          <table:table-cell table:style-name="表格3.A1" office:value-type="string">
            <text:p text:style-name="P34"/>
          </table:table-cell>
          <table:table-cell table:style-name="表格3.F1" office:value-type="string">
            <text:p text:style-name="P34"/>
          </table:table-cell>
        </table:table-row>
        <table:table-row table:style-name="表格3.1">
          <table:table-cell table:style-name="表格3.A1" office:value-type="string">
            <text:p text:style-name="P33">義大利</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3">7.3</text:p>
          </table:table-cell>
          <table:table-cell table:style-name="表格3.F1" office:value-type="string">
            <text:p text:style-name="P33">4.2</text:p>
          </table:table-cell>
        </table:table-row>
        <table:table-row table:style-name="表格3.1">
          <table:table-cell table:style-name="表格3.A1" office:value-type="string">
            <text:p text:style-name="P33">日本</text:p>
          </table:table-cell>
          <table:table-cell table:style-name="表格3.A1" office:value-type="string">
            <text:p text:style-name="P33">100</text:p>
          </table:table-cell>
          <table:table-cell table:style-name="表格3.A1" office:value-type="string">
            <text:p text:style-name="P33">71.2</text:p>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3</text:p>
          </table:table-cell>
        </table:table-row>
        <table:table-row table:style-name="表格3.1">
          <table:table-cell table:style-name="表格3.A1" office:value-type="string">
            <text:p text:style-name="P33">科威特</text:p>
          </table:table-cell>
          <table:table-cell table:style-name="表格3.A1" office:value-type="string">
            <text:p text:style-name="P33">82</text:p>
          </table:table-cell>
          <table:table-cell table:style-name="表格3.A1" office:value-type="string">
            <text:p text:style-name="P33">70</text:p>
          </table:table-cell>
          <table:table-cell table:style-name="表格3.A1" office:value-type="string">
            <text:p text:style-name="P33">15.2</text:p>
          </table:table-cell>
          <table:table-cell table:style-name="表格3.A1" office:value-type="string">
            <text:p text:style-name="P33">2</text:p>
          </table:table-cell>
          <table:table-cell table:style-name="表格3.F1" office:value-type="string">
            <text:p text:style-name="P33">14</text:p>
          </table:table-cell>
        </table:table-row>
        <table:table-row table:style-name="表格3.1">
          <table:table-cell table:style-name="表格3.A1" office:value-type="string">
            <text:p text:style-name="P33">立陶宛</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3">30.65</text:p>
          </table:table-cell>
          <table:table-cell table:style-name="表格3.A1" office:value-type="string">
            <text:p text:style-name="P34"/>
          </table:table-cell>
          <table:table-cell table:style-name="表格3.F1" office:value-type="string">
            <text:p text:style-name="P34"/>
          </table:table-cell>
        </table:table-row>
        <table:table-row table:style-name="表格3.1">
          <table:table-cell table:style-name="表格3.A1" office:value-type="string">
            <text:p text:style-name="P33">盧森堡</text:p>
          </table:table-cell>
          <table:table-cell table:style-name="表格3.A1" office:value-type="string">
            <text:p text:style-name="P33">90.3</text:p>
          </table:table-cell>
          <table:table-cell table:style-name="表格3.A1" office:value-type="string">
            <text:p text:style-name="P33">64</text:p>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48</text:p>
          </table:table-cell>
        </table:table-row>
        <table:table-row table:style-name="表格3.1">
          <table:table-cell table:style-name="表格3.A1" office:value-type="string">
            <text:p text:style-name="P33">馬爾他</text:p>
          </table:table-cell>
          <table:table-cell table:style-name="表格3.A1" office:value-type="string">
            <text:p text:style-name="P33">70.6</text:p>
          </table:table-cell>
          <table:table-cell table:style-name="表格3.A1" office:value-type="string">
            <text:p text:style-name="P33">56.7</text:p>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4"/>
          </table:table-cell>
        </table:table-row>
        <table:table-row table:style-name="表格3.1">
          <table:table-cell table:style-name="表格3.A1" office:value-type="string">
            <text:p text:style-name="P33">荷蘭</text:p>
          </table:table-cell>
          <table:table-cell table:style-name="表格3.A1" office:value-type="string">
            <text:p text:style-name="P33">97.4</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48</text:p>
          </table:table-cell>
        </table:table-row>
        <table:table-row table:style-name="表格3.1">
          <table:table-cell table:style-name="表格3.A1" office:value-type="string">
            <text:p text:style-name="P33">紐西蘭</text:p>
          </table:table-cell>
          <table:table-cell table:style-name="表格3.A1" office:value-type="string">
            <text:p text:style-name="P34"/>
          </table:table-cell>
          <table:table-cell table:style-name="表格3.A1" office:value-type="string">
            <text:p text:style-name="P33">83</text:p>
          </table:table-cell>
          <table:table-cell table:style-name="表格3.A1" office:value-type="string">
            <text:p text:style-name="P34"/>
          </table:table-cell>
          <table:table-cell table:style-name="表格3.A1" office:value-type="string">
            <text:p text:style-name="P33">7.6</text:p>
          </table:table-cell>
          <table:table-cell table:style-name="表格3.F1" office:value-type="string">
            <text:p text:style-name="P33">99.8</text:p>
          </table:table-cell>
        </table:table-row>
        <table:table-row table:style-name="表格3.1">
          <table:table-cell table:style-name="表格3.A1" office:value-type="string">
            <text:p text:style-name="P33">挪威</text:p>
          </table:table-cell>
          <table:table-cell table:style-name="表格3.A1" office:value-type="string">
            <text:p text:style-name="P33">99</text:p>
          </table:table-cell>
          <table:table-cell table:style-name="表格3.A1" office:value-type="string">
            <text:p text:style-name="P33">70</text:p>
          </table:table-cell>
          <table:table-cell table:style-name="表格3.A1" office:value-type="string">
            <text:p text:style-name="P34"/>
          </table:table-cell>
          <table:table-cell table:style-name="表格3.A1" office:value-type="string">
            <text:p text:style-name="P33">12</text:p>
          </table:table-cell>
          <table:table-cell table:style-name="表格3.F1" office:value-type="string">
            <text:p text:style-name="P33">90</text:p>
          </table:table-cell>
        </table:table-row>
        <table:table-row table:style-name="表格3.1">
          <table:table-cell table:style-name="表格3.A1" office:value-type="string">
            <text:p text:style-name="P33">波蘭</text:p>
          </table:table-cell>
          <table:table-cell table:style-name="表格3.A1" office:value-type="string">
            <text:p text:style-name="P33">96</text:p>
          </table:table-cell>
          <table:table-cell table:style-name="表格3.A1" office:value-type="string">
            <text:p text:style-name="P33">57.8</text:p>
          </table:table-cell>
          <table:table-cell table:style-name="表格3.A1" office:value-type="string">
            <text:p text:style-name="P33">19.3</text:p>
          </table:table-cell>
          <table:table-cell table:style-name="表格3.A1" office:value-type="string">
            <text:p text:style-name="P33">5</text:p>
          </table:table-cell>
          <table:table-cell table:style-name="表格3.F1" office:value-type="string">
            <text:p text:style-name="P34"/>
          </table:table-cell>
        </table:table-row>
        <table:table-row table:style-name="表格3.1">
          <table:table-cell table:style-name="表格3.A1" office:value-type="string">
            <text:p text:style-name="P33">葡萄牙</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3">22.4</text:p>
          </table:table-cell>
          <table:table-cell table:style-name="表格3.A1" office:value-type="string">
            <text:p text:style-name="P34"/>
          </table:table-cell>
          <table:table-cell table:style-name="表格3.F1" office:value-type="string">
            <text:p text:style-name="P33">30</text:p>
          </table:table-cell>
        </table:table-row>
        <table:table-row table:style-name="表格3.1">
          <table:table-cell table:style-name="表格3.A1" office:value-type="string">
            <text:p text:style-name="P33">俄羅斯</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20</text:p>
          </table:table-cell>
        </table:table-row>
        <table:table-row table:style-name="表格3.1">
          <table:table-cell table:style-name="表格3.A1" office:value-type="string">
            <text:p text:style-name="P33">新加坡</text:p>
          </table:table-cell>
          <table:table-cell table:style-name="表格3.A1" office:value-type="string">
            <text:p text:style-name="P33">99.1</text:p>
          </table:table-cell>
          <table:table-cell table:style-name="表格3.A1" office:value-type="string">
            <text:p text:style-name="P33">50.3</text:p>
          </table:table-cell>
          <table:table-cell table:style-name="表格3.A1" office:value-type="string">
            <text:p text:style-name="P33">0.8</text:p>
          </table:table-cell>
          <table:table-cell table:style-name="表格3.A1" office:value-type="string">
            <text:p text:style-name="P34"/>
          </table:table-cell>
          <table:table-cell table:style-name="表格3.F1" office:value-type="string">
            <text:p text:style-name="P34"/>
          </table:table-cell>
        </table:table-row>
        <table:table-row table:style-name="表格3.1">
          <table:table-cell table:style-name="表格3.A1" office:value-type="string">
            <text:p text:style-name="P33">斯洛文尼亞</text:p>
          </table:table-cell>
          <table:table-cell table:style-name="表格3.A1" office:value-type="string">
            <text:p text:style-name="P33">96</text:p>
          </table:table-cell>
          <table:table-cell table:style-name="表格3.A1" office:value-type="string">
            <text:p text:style-name="P33">88</text:p>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86</text:p>
          </table:table-cell>
        </table:table-row>
        <table:table-row table:style-name="表格3.1">
          <table:table-cell table:style-name="表格3.A1" office:value-type="string">
            <text:p text:style-name="P33">南韓</text:p>
          </table:table-cell>
          <table:table-cell table:style-name="表格3.A1" office:value-type="string">
            <text:p text:style-name="P33">26.7</text:p>
          </table:table-cell>
          <table:table-cell table:style-name="表格3.A1" office:value-type="string">
            <text:p text:style-name="P34"/>
          </table:table-cell>
          <table:table-cell table:style-name="表格3.A1" office:value-type="string">
            <text:p text:style-name="P33">32.3</text:p>
          </table:table-cell>
          <table:table-cell table:style-name="表格3.A1" office:value-type="string">
            <text:p text:style-name="P34"/>
          </table:table-cell>
          <table:table-cell table:style-name="表格3.F1" office:value-type="string">
            <text:p text:style-name="P33">5</text:p>
          </table:table-cell>
        </table:table-row>
        <table:table-row table:style-name="表格3.1">
          <table:table-cell table:style-name="表格3.A1" office:value-type="string">
            <text:p text:style-name="P33">西班牙</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4</text:p>
          </table:table-cell>
        </table:table-row>
        <table:table-row table:style-name="表格3.1">
          <table:table-cell table:style-name="表格3.A1" office:value-type="string">
            <text:p text:style-name="P33">瑞典</text:p>
          </table:table-cell>
          <table:table-cell table:style-name="表格3.A1" office:value-type="string">
            <text:p text:style-name="P33">96.3</text:p>
          </table:table-cell>
          <table:table-cell table:style-name="表格3.A1" office:value-type="string">
            <text:p text:style-name="P33">82.5</text:p>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0</text:p>
          </table:table-cell>
        </table:table-row>
        <table:table-row table:style-name="表格3.1">
          <table:table-cell table:style-name="表格3.A1" office:value-type="string">
            <text:p text:style-name="P33">瑞士</text:p>
          </table:table-cell>
          <table:table-cell table:style-name="表格3.A1" office:value-type="string">
            <text:p text:style-name="P33">97</text:p>
          </table:table-cell>
          <table:table-cell table:style-name="表格3.A1" office:value-type="string">
            <text:p text:style-name="P33">61.7</text:p>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3">40</text:p>
          </table:table-cell>
        </table:table-row>
        <table:table-row table:style-name="表格3.1">
          <table:table-cell table:style-name="表格3.A1" office:value-type="string">
            <text:p text:style-name="P32">台灣</text:p>
          </table:table-cell>
          <table:table-cell table:style-name="表格3.A1" office:value-type="string">
            <text:p text:style-name="P32">41.8</text:p>
          </table:table-cell>
          <table:table-cell table:style-name="表格3.A1" office:value-type="string">
            <text:p text:style-name="P32">48.1</text:p>
          </table:table-cell>
          <table:table-cell table:style-name="表格3.A1" office:value-type="string">
            <text:p text:style-name="P32">48.7</text:p>
          </table:table-cell>
          <table:table-cell table:style-name="表格3.A1" office:value-type="string">
            <text:p text:style-name="P31"/>
          </table:table-cell>
          <table:table-cell table:style-name="表格3.F1" office:value-type="string">
            <text:p text:style-name="P32">78.6</text:p>
          </table:table-cell>
        </table:table-row>
        <table:table-row table:style-name="表格3.1">
          <table:table-cell table:style-name="表格3.A1" office:value-type="string">
            <text:p text:style-name="P33">烏克蘭</text:p>
          </table:table-cell>
          <table:table-cell table:style-name="表格3.A1" office:value-type="string">
            <text:p text:style-name="P33">92.8</text:p>
          </table:table-cell>
          <table:table-cell table:style-name="表格3.A1" office:value-type="string">
            <text:p text:style-name="P33">94.4</text:p>
          </table:table-cell>
          <table:table-cell table:style-name="表格3.A1" office:value-type="string">
            <text:p text:style-name="P33">62.9</text:p>
          </table:table-cell>
          <table:table-cell table:style-name="表格3.A1" office:value-type="string">
            <text:p text:style-name="P33">9</text:p>
          </table:table-cell>
          <table:table-cell table:style-name="表格3.F1" office:value-type="string">
            <text:p text:style-name="P33">85</text:p>
          </table:table-cell>
        </table:table-row>
        <table:table-row table:style-name="表格3.1">
          <table:table-cell table:style-name="表格3.A1" office:value-type="string">
            <text:p text:style-name="P33">英國</text:p>
          </table:table-cell>
          <table:table-cell table:style-name="表格3.A1" office:value-type="string">
            <text:p text:style-name="P33">78</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4"/>
          </table:table-cell>
        </table:table-row>
        <table:table-row table:style-name="表格3.1">
          <table:table-cell table:style-name="表格3.A1" office:value-type="string">
            <text:p text:style-name="P33">美國</text:p>
          </table:table-cell>
          <table:table-cell table:style-name="表格3.A1" office:value-type="string">
            <text:p text:style-name="P33">76.5</text:p>
          </table:table-cell>
          <table:table-cell table:style-name="表格3.A1" office:value-type="string">
            <text:p text:style-name="P33">52.3</text:p>
          </table:table-cell>
          <table:table-cell table:style-name="表格3.A1" office:value-type="string">
            <text:p text:style-name="P33">16.4</text:p>
          </table:table-cell>
          <table:table-cell table:style-name="表格3.A1" office:value-type="string">
            <text:p text:style-name="P33">6</text:p>
          </table:table-cell>
          <table:table-cell table:style-name="表格3.F1" office:value-type="string">
            <text:p text:style-name="P33">7.1</text:p>
          </table:table-cell>
        </table:table-row>
        <text:soft-page-break/>
        <table:table-row table:style-name="表格3.1">
          <table:table-cell table:style-name="表格3.A1" office:value-type="string">
            <text:p text:style-name="P33">合計=32國</text:p>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F1" office:value-type="string">
            <text:p text:style-name="P34"/>
          </table:table-cell>
        </table:table-row>
      </table:table>
      <text:p text:style-name="P58">註：<text:span text:style-name="T15">1.</text:span><text:span text:style-name="short_5f_text"><text:span text:style-name="T94">肌膚接觸</text:span></text:span><text:span text:style-name="short_5f_text"><text:span text:style-name="T94">率Breastfeeding initiation rate（2010-2013年）</text:span></text:span></text:p>
      <text:p text:style-name="P145"><text:span text:style-name="T44">2.住院期間純母乳哺育率</text:span><text:span text:style-name="T44">Exclusive breastfeeding from birth to discharge</text:span><text:span text:style-name="T44"> </text:span><text:span text:style-name="T44">(2004-2011)</text:span></text:p>
      <text:p text:style-name="P145"><text:span text:style-name="T44">3.</text:span><text:span text:style-name="short_5f_text"><text:span text:style-name="T94"> 6個月</text:span></text:span><text:span text:style-name="short_5f_text"><text:span text:style-name="T94">以下</text:span></text:span><text:span text:style-name="short_5f_text"><text:span text:style-name="T94">嬰幼兒純母乳</text:span></text:span><text:bookmark-start text:name="OLE_LINK43"/><text:bookmark-start text:name="OLE_LINK44"/><text:span text:style-name="short_5f_text"><text:span text:style-name="T94">哺育率</text:span></text:span><text:bookmark-end text:name="OLE_LINK43"/><text:bookmark-end text:name="OLE_LINK44"/><text:span text:style-name="short_5f_text"><text:span text:style-name="T94">Percentage of Infants Exclusively Breastfed 0 – 6 Months</text:span></text:span></text:p>
      <text:p text:style-name="P145"><text:span text:style-name="T37">4.</text:span><text:bookmark-start text:name="OLE_LINK41"/><text:bookmark-start text:name="OLE_LINK42"/><text:span text:style-name="short_5f_text"><text:span text:style-name="T88">母乳</text:span></text:span><text:span text:style-name="T44">哺育</text:span><text:span text:style-name="T37">50％</text:span><text:span text:style-name="T44">中位值之月數</text:span><text:span text:style-name="T37">median duration of breastfeeding </text:span><text:span text:style-name="T37">（50％）</text:span><text:span text:style-name="T37">in months</text:span><text:bookmark-end text:name="OLE_LINK41"/><text:bookmark-end text:name="OLE_LINK42"/><text:span text:style-name="T37">(2007 – 2013)</text:span></text:p>
      <text:p text:style-name="P145"><text:span text:style-name="T34">5.</text:span><text:span text:style-name="T32">愛嬰醫院</text:span><text:span text:style-name="T44">出生</text:span><text:span text:style-name="short_5f_text"><text:span text:style-name="T100">數涵蓋率</text:span></text:span><text:span text:style-name="T32">Percentage of babies born in BFHI accredited facilities by Country 2014</text:span></text:p>
      <text:p text:style-name="P146"/>
      <text:p text:style-name="P147"><text:bookmark-start text:name="OLE_LINK47"/><text:span text:style-name="short_5f_text"><text:span text:style-name="T104">愛嬰社區</text:span></text:span><text:bookmark-end text:name="OLE_LINK47"/><text:span text:style-name="short_5f_text"><text:span text:style-name="T104">（</text:span></text:span><text:span text:style-name="T104">BFCI</text:span><text:span text:style-name="short_5f_text"><text:span text:style-name="T104">）方面</text:span></text:span><text:span text:style-name="short_5f_text"><text:span text:style-name="T100">，有</text:span></text:span><text:span text:style-name="T100">15個國家已經實施</text:span><text:span text:style-name="short_5f_text"><text:span text:style-name="T100">，</text:span></text:span><text:span text:style-name="T100">2個國家在90年代末</text:span><text:span text:style-name="T100">期（</text:span><text:span text:style-name="T100">1997年和1998</text:span><text:span text:style-name="T100">）</text:span><text:span text:style-name="T100">開始</text:span><text:span text:style-name="T94"> </text:span><text:span text:style-name="T94">，</text:span><text:span text:style-name="T100">10個國家</text:span><text:span text:style-name="T100">在</text:span><text:span text:style-name="T100">2000 - 2011開始</text:span><text:span text:style-name="T100">，</text:span><text:span text:style-name="T100">2</text:span><text:span text:style-name="T100">個國家在</text:span><text:span text:style-name="T100">2013年開始</text:span><text:span text:style-name="T100">。認證期限</text:span><text:span text:style-name="T100">從2 - 10年</text:span><text:span text:style-name="T100">不等，大多介於</text:span><text:span text:style-name="T100">2 - 3年</text:span><text:span text:style-name="T100">間，</text:span><text:span text:style-name="T100">評估費用</text:span><text:span text:style-name="T100">在</text:span><text:span text:style-name="T100">200</text:span><text:span text:style-name="T100">歐元（新台幣8,100元）到</text:span><text:span text:style-name="T100">12,000</text:span><text:span text:style-name="T100">歐元（新台幣49,200元）間，</text:span><text:span text:style-name="T100">現場評審從1天</text:span><text:span text:style-name="T109"> </text:span><text:span text:style-name="T100">到</text:span><text:span text:style-name="T100">5天</text:span><text:span text:style-name="T100">不等</text:span><text:span text:style-name="T100">（一般2天</text:span><text:span text:style-name="T94">）</text:span><text:span text:style-name="T94">，有</text:span><text:span text:style-name="T100">10個國家有BFCI認證服務</text:span><text:span text:style-name="T100">（表三）。</text:span></text:p>
      <text:p text:style-name="P140"><text:span text:style-name="short_5f_text"><text:span text:style-name="T100"/></text:span></text:p>
      <text:p text:style-name="P140">表三、各國<text:span text:style-name="short_5f_text"><text:span text:style-name="T100">愛嬰社區實施情形</text:span></text:span></text:p>
      <table:table table:name="表格4" table:style-name="表格4">
        <table:table-column table:style-name="表格4.A" table:number-columns-repeated="2"/>
        <table:table-column table:style-name="表格4.C" table:number-columns-repeated="6"/>
        <table:table-column table:style-name="表格4.I"/>
        <table:table-row table:style-name="表格4.1">
          <table:table-cell table:style-name="表格4.A1" office:value-type="string">
            <text:p text:style-name="P58">國家別</text:p>
          </table:table-cell>
          <table:table-cell table:style-name="表格4.A1" office:value-type="string">
            <text:p text:style-name="P58">開始年</text:p>
          </table:table-cell>
          <table:table-cell table:style-name="表格4.A1" office:value-type="string">
            <text:p text:style-name="P58">認可基準</text:p>
          </table:table-cell>
          <table:table-cell table:style-name="表格4.A1" office:value-type="string">
            <text:p text:style-name="P58">認證服務項目</text:p>
          </table:table-cell>
          <table:table-cell table:style-name="表格4.A1" office:value-type="string">
            <text:p text:style-name="P58">過程項目數</text:p>
          </table:table-cell>
          <table:table-cell table:style-name="表格4.A1" office:value-type="string">
            <text:p text:style-name="P58">監測（年）</text:p>
          </table:table-cell>
          <table:table-cell table:style-name="表格4.A1" office:value-type="string">
            <text:p text:style-name="P58">再<text:span text:style-name="T100">認證</text:span>（年）</text:p>
          </table:table-cell>
          <table:table-cell table:style-name="表格4.A1" office:value-type="string">
            <text:p text:style-name="P58">方式</text:p>
          </table:table-cell>
          <table:table-cell table:style-name="表格4.I1" office:value-type="string">
            <text:p text:style-name="P58"><text:span text:style-name="T100">認證</text:span>天數</text:p>
          </table:table-cell>
        </table:table-row>
        <table:table-row table:style-name="表格4.1">
          <table:table-cell table:style-name="表格4.A1" office:value-type="string">
            <text:p text:style-name="P58"><text:span text:style-name="short_5f_text"><text:span text:style-name="T100">澳洲</text:span></text:span></text:p>
          </table:table-cell>
          <table:table-cell table:style-name="表格4.A1" office:value-type="string">
            <text:p text:style-name="P61">2013</text:p>
          </table:table-cell>
          <table:table-cell table:style-name="表格4.A1" office:value-type="string">
            <text:p text:style-name="P58"><text:span text:style-name="T100">7</text:span><text:span text:style-name="T100">標準</text:span></text:p>
          </table:table-cell>
          <table:table-cell table:style-name="表格4.A1" office:value-type="string">
            <text:p text:style-name="P61">68</text:p>
          </table:table-cell>
          <table:table-cell table:style-name="表格4.A1" office:value-type="string">
            <text:p text:style-name="P61">17</text:p>
          </table:table-cell>
          <table:table-cell table:style-name="表格4.A1" office:value-type="string">
            <text:p text:style-name="P61">1 Y</text:p>
          </table:table-cell>
          <table:table-cell table:style-name="表格4.A1" office:value-type="string">
            <text:p text:style-name="P61">3Ÿ</text:p>
          </table:table-cell>
          <table:table-cell table:style-name="表格4.A1" office:value-type="string">
            <text:p text:style-name="P58"><text:span text:style-name="T100">實地</text:span><text:span text:style-name="T100">評核</text:span></text:p>
          </table:table-cell>
          <table:table-cell table:style-name="表格4.I1" office:value-type="string">
            <text:p text:style-name="P61">3- 4天</text:p>
          </table:table-cell>
        </table:table-row>
        <table:table-row table:style-name="表格4.1">
          <table:table-cell table:style-name="表格4.A1" office:value-type="string">
            <text:p text:style-name="P61">加拿大</text:p>
          </table:table-cell>
          <table:table-cell table:style-name="表格4.A1" office:value-type="string">
            <text:p text:style-name="P61">1997</text:p>
          </table:table-cell>
          <table:table-cell table:style-name="表格4.A1" office:value-type="string">
            <text:p text:style-name="P58"><text:span text:style-name="T100">1</text:span><text:span text:style-name="T100">0</text:span><text:span text:style-name="T100">步驟</text:span></text:p>
          </table:table-cell>
          <table:table-cell table:style-name="表格4.A1" office:value-type="string">
            <text:p text:style-name="P58"><text:span text:style-name="T100">16</text:span></text:p>
          </table:table-cell>
          <table:table-cell table:style-name="表格4.A1" office:value-type="string">
            <text:p text:style-name="P61">19</text:p>
          </table:table-cell>
          <table:table-cell table:style-name="表格4.A1" office:value-type="string">
            <text:p text:style-name="P61">1 Y</text:p>
          </table:table-cell>
          <table:table-cell table:style-name="表格4.A1" office:value-type="string">
            <text:p text:style-name="P61">5 Y</text:p>
          </table:table-cell>
          <table:table-cell table:style-name="表格4.A1" office:value-type="string">
            <text:p text:style-name="P58"><text:span text:style-name="T100">實地</text:span><text:span text:style-name="T100">評核</text:span></text:p>
          </table:table-cell>
          <table:table-cell table:style-name="表格4.I1" office:value-type="string">
            <text:p text:style-name="P61">3- 5天</text:p>
          </table:table-cell>
        </table:table-row>
        <table:table-row table:style-name="表格4.1">
          <table:table-cell table:style-name="表格4.A1" office:value-type="string">
            <text:p text:style-name="P61">克羅地亞</text:p>
          </table:table-cell>
          <table:table-cell table:style-name="表格4.A1" office:value-type="string">
            <text:p text:style-name="P61">2008</text:p>
          </table:table-cell>
          <table:table-cell table:style-name="表格4.A1" office:value-type="string">
            <text:p text:style-name="P58"><text:span text:style-name="T100">1</text:span><text:span text:style-name="T100">0</text:span><text:span text:style-name="T100">步驟</text:span></text:p>
          </table:table-cell>
          <table:table-cell table:style-name="表格4.A1" office:value-type="string">
            <text:p text:style-name="P61">9</text:p>
          </table:table-cell>
          <table:table-cell table:style-name="表格4.A1" office:value-type="string">
            <text:p text:style-name="P61">15</text:p>
          </table:table-cell>
          <table:table-cell table:style-name="表格4.A1" office:value-type="string">
            <text:p text:style-name="P67"/>
          </table:table-cell>
          <table:table-cell table:style-name="表格4.A1" office:value-type="string">
            <text:p text:style-name="P61">3Ÿ</text:p>
          </table:table-cell>
          <table:table-cell table:style-name="表格4.A1" office:value-type="string">
            <text:p text:style-name="P58"><text:span text:style-name="T100">實地</text:span><text:span text:style-name="T100">評核</text:span></text:p>
          </table:table-cell>
          <table:table-cell table:style-name="表格4.I1" office:value-type="string">
            <text:p text:style-name="P67"/>
          </table:table-cell>
        </table:table-row>
        <table:table-row table:style-name="表格4.1">
          <table:table-cell table:style-name="表格4.A1" office:value-type="string">
            <text:p text:style-name="P58"><text:span text:style-name="T100">義</text:span><text:span text:style-name="T100">大利</text:span></text:p>
          </table:table-cell>
          <table:table-cell table:style-name="表格4.A1" office:value-type="string">
            <text:p text:style-name="P61">2007</text:p>
          </table:table-cell>
          <table:table-cell table:style-name="表格4.A1" office:value-type="string">
            <text:p text:style-name="P58"><text:span text:style-name="T100">1</text:span><text:span text:style-name="T100">0</text:span><text:span text:style-name="T100">步驟</text:span></text:p>
          </table:table-cell>
          <table:table-cell table:style-name="表格4.A1" office:value-type="string">
            <text:p text:style-name="P61">2</text:p>
          </table:table-cell>
          <table:table-cell table:style-name="表格4.A1" office:value-type="string">
            <text:p text:style-name="P61">16</text:p>
          </table:table-cell>
          <table:table-cell table:style-name="表格4.A1" office:value-type="string">
            <text:p text:style-name="P61">1 Y</text:p>
          </table:table-cell>
          <table:table-cell table:style-name="表格4.A1" office:value-type="string">
            <text:p text:style-name="P58"><text:span text:style-name="T100">2</text:span><text:span text:style-name="T100">-</text:span><text:span text:style-name="T100">3 Ÿ</text:span></text:p>
          </table:table-cell>
          <table:table-cell table:style-name="表格4.A1" office:value-type="string">
            <text:p text:style-name="P67"/>
          </table:table-cell>
          <table:table-cell table:style-name="表格4.I1" office:value-type="string">
            <text:p text:style-name="P61">2.5天</text:p>
          </table:table-cell>
        </table:table-row>
        <table:table-row table:style-name="表格4.1">
          <table:table-cell table:style-name="表格4.A1" office:value-type="string">
            <text:p text:style-name="P61">科威特</text:p>
          </table:table-cell>
          <table:table-cell table:style-name="表格4.A1" office:value-type="string">
            <text:p text:style-name="P61">2014</text:p>
          </table:table-cell>
          <table:table-cell table:style-name="表格4.A1" office:value-type="string">
            <text:p text:style-name="P58"><text:span text:style-name="T100">1</text:span><text:span text:style-name="T100">0</text:span><text:span text:style-name="T100">步驟</text:span></text:p>
          </table:table-cell>
          <table:table-cell table:style-name="表格4.A1" office:value-type="string">
            <text:p text:style-name="P58">0</text:p>
          </table:table-cell>
          <table:table-cell table:style-name="表格4.A1" office:value-type="string">
            <text:p text:style-name="P58">0</text:p>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I1" office:value-type="string">
            <text:p text:style-name="P67"/>
          </table:table-cell>
        </table:table-row>
        <table:table-row table:style-name="表格4.1">
          <table:table-cell table:style-name="表格4.A1" office:value-type="string">
            <text:p text:style-name="P61">立陶宛</text:p>
          </table:table-cell>
          <table:table-cell table:style-name="表格4.A1" office:value-type="string">
            <text:p text:style-name="P61">2004</text:p>
          </table:table-cell>
          <table:table-cell table:style-name="表格4.A1" office:value-type="string">
            <text:p text:style-name="P58"><text:span text:style-name="T100">7</text:span><text:span text:style-name="T100">標準</text:span></text:p>
          </table:table-cell>
          <table:table-cell table:style-name="表格4.A1" office:value-type="string">
            <text:p text:style-name="P61">0</text:p>
          </table:table-cell>
          <table:table-cell table:style-name="表格4.A1" office:value-type="string">
            <text:p text:style-name="P61">0</text:p>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I1" office:value-type="string">
            <text:p text:style-name="P67"/>
          </table:table-cell>
        </table:table-row>
        <table:table-row table:style-name="表格4.1">
          <table:table-cell table:style-name="表格4.A1" office:value-type="string">
            <text:p text:style-name="P61">荷蘭</text:p>
          </table:table-cell>
          <table:table-cell table:style-name="表格4.A1" office:value-type="string">
            <text:p text:style-name="P61">2001</text:p>
          </table:table-cell>
          <table:table-cell table:style-name="表格4.A1" office:value-type="string">
            <text:p text:style-name="P58"><text:span text:style-name="T100">7</text:span><text:span text:style-name="T100">標準</text:span></text:p>
          </table:table-cell>
          <table:table-cell table:style-name="表格4.A1" office:value-type="string">
            <text:p text:style-name="P61">18</text:p>
          </table:table-cell>
          <table:table-cell table:style-name="表格4.A1" office:value-type="string">
            <text:p text:style-name="P61">10</text:p>
          </table:table-cell>
          <table:table-cell table:style-name="表格4.A1" office:value-type="string">
            <text:p text:style-name="P67"/>
          </table:table-cell>
          <table:table-cell table:style-name="表格4.A1" office:value-type="string">
            <text:p text:style-name="P61">3Ÿ</text:p>
          </table:table-cell>
          <table:table-cell table:style-name="表格4.A1" office:value-type="string">
            <text:p text:style-name="P58"><text:span text:style-name="T100">實地</text:span><text:span text:style-name="T100">評核</text:span></text:p>
          </table:table-cell>
          <table:table-cell table:style-name="表格4.I1" office:value-type="string">
            <text:p text:style-name="P61">1.5天</text:p>
          </table:table-cell>
        </table:table-row>
        <table:table-row table:style-name="表格4.1">
          <table:table-cell table:style-name="表格4.A1" office:value-type="string">
            <text:p text:style-name="P58"><text:span text:style-name="T100">紐</text:span><text:span text:style-name="T100">西蘭</text:span></text:p>
          </table:table-cell>
          <table:table-cell table:style-name="表格4.A1" office:value-type="string">
            <text:p text:style-name="P61">2006</text:p>
          </table:table-cell>
          <table:table-cell table:style-name="表格4.A1" office:value-type="string">
            <text:p text:style-name="P58"><text:span text:style-name="T100">7</text:span><text:span text:style-name="T100">標準</text:span></text:p>
          </table:table-cell>
          <table:table-cell table:style-name="表格4.A1" office:value-type="string">
            <text:p text:style-name="P61">28</text:p>
          </table:table-cell>
          <table:table-cell table:style-name="表格4.A1" office:value-type="string">
            <text:p text:style-name="P61">8</text:p>
          </table:table-cell>
          <table:table-cell table:style-name="表格4.A1" office:value-type="string">
            <text:p text:style-name="P67"/>
          </table:table-cell>
          <table:table-cell table:style-name="表格4.A1" office:value-type="string">
            <text:p text:style-name="P61">3Ÿ</text:p>
          </table:table-cell>
          <table:table-cell table:style-name="表格4.A1" office:value-type="string">
            <text:p text:style-name="P58"><text:span text:style-name="T100">實地</text:span><text:span text:style-name="T100">評核</text:span></text:p>
          </table:table-cell>
          <table:table-cell table:style-name="表格4.I1" office:value-type="string">
            <text:p text:style-name="P61">2- 5天</text:p>
          </table:table-cell>
        </table:table-row>
        <table:table-row table:style-name="表格4.1">
          <table:table-cell table:style-name="表格4.A1" office:value-type="string">
            <text:p text:style-name="P61">挪威</text:p>
          </table:table-cell>
          <table:table-cell table:style-name="表格4.A1" office:value-type="string">
            <text:p text:style-name="P61">2005</text:p>
          </table:table-cell>
          <table:table-cell table:style-name="表格4.A1" office:value-type="string">
            <text:p text:style-name="P61">6步驟</text:p>
          </table:table-cell>
          <table:table-cell table:style-name="表格4.A1" office:value-type="string">
            <text:p text:style-name="P61">80</text:p>
          </table:table-cell>
          <table:table-cell table:style-name="表格4.A1" office:value-type="string">
            <text:p text:style-name="P61">50</text:p>
          </table:table-cell>
          <table:table-cell table:style-name="表格4.A1" office:value-type="string">
            <text:p text:style-name="P67"/>
          </table:table-cell>
          <table:table-cell table:style-name="表格4.A1" office:value-type="string">
            <text:p text:style-name="P61">1 Y</text:p>
          </table:table-cell>
          <table:table-cell table:style-name="表格4.A1" office:value-type="string">
            <text:p text:style-name="P58">自評</text:p>
          </table:table-cell>
          <table:table-cell table:style-name="表格4.I1" office:value-type="string">
            <text:p text:style-name="P67"/>
          </table:table-cell>
        </table:table-row>
        <table:table-row table:style-name="表格4.1">
          <table:table-cell table:style-name="表格4.A1" office:value-type="string">
            <text:p text:style-name="P61">葡萄牙</text:p>
          </table:table-cell>
          <table:table-cell table:style-name="表格4.A1" office:value-type="string">
            <text:p text:style-name="P61">2014</text:p>
          </table:table-cell>
          <table:table-cell table:style-name="表格4.A1" office:value-type="string">
            <text:p text:style-name="P67"/>
          </table:table-cell>
          <table:table-cell table:style-name="表格4.A1" office:value-type="string">
            <text:p text:style-name="P61">0</text:p>
          </table:table-cell>
          <table:table-cell table:style-name="表格4.A1" office:value-type="string">
            <text:p text:style-name="P61">0</text:p>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I1" office:value-type="string">
            <text:p text:style-name="P67"/>
          </table:table-cell>
        </table:table-row>
        <text:soft-page-break/>
        <table:table-row table:style-name="表格4.1">
          <table:table-cell table:style-name="表格4.A1" office:value-type="string">
            <text:p text:style-name="P61">俄羅斯</text:p>
          </table:table-cell>
          <table:table-cell table:style-name="表格4.A1" office:value-type="string">
            <text:p text:style-name="P58"><text:span text:style-name="T100">2005</text:span></text:p>
          </table:table-cell>
          <table:table-cell table:style-name="表格4.A1" office:value-type="string">
            <text:p text:style-name="P61">10步驟</text:p>
          </table:table-cell>
          <table:table-cell table:style-name="表格4.A1" office:value-type="string">
            <text:p text:style-name="P58"><text:span text:style-name="T100">1區</text:span><text:span text:style-name="T100">域</text:span></text:p>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1">3Ÿ</text:p>
          </table:table-cell>
          <table:table-cell table:style-name="表格4.A1" office:value-type="string">
            <text:p text:style-name="P67"/>
          </table:table-cell>
          <table:table-cell table:style-name="表格4.I1" office:value-type="string">
            <text:p text:style-name="P67"/>
          </table:table-cell>
        </table:table-row>
        <table:table-row table:style-name="表格4.1">
          <table:table-cell table:style-name="表格4.A1" office:value-type="string">
            <text:p text:style-name="P61">新加坡</text:p>
          </table:table-cell>
          <table:table-cell table:style-name="表格4.A1" office:value-type="string">
            <text:p text:style-name="P61">2013</text:p>
          </table:table-cell>
          <table:table-cell table:style-name="表格4.A1" office:value-type="string">
            <text:p text:style-name="P58">無</text:p>
          </table:table-cell>
          <table:table-cell table:style-name="表格4.A1" office:value-type="string">
            <text:p text:style-name="P61">0</text:p>
          </table:table-cell>
          <table:table-cell table:style-name="表格4.A1" office:value-type="string">
            <text:p text:style-name="P61">0</text:p>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I1" office:value-type="string">
            <text:p text:style-name="P67"/>
          </table:table-cell>
        </table:table-row>
        <table:table-row table:style-name="表格4.1">
          <table:table-cell table:style-name="表格4.A1" office:value-type="string">
            <text:p text:style-name="P61">斯洛文尼亞</text:p>
          </table:table-cell>
          <table:table-cell table:style-name="表格4.A1" office:value-type="string">
            <text:p text:style-name="P61">2000</text:p>
          </table:table-cell>
          <table:table-cell table:style-name="表格4.A1" office:value-type="string">
            <text:p text:style-name="P58"><text:span text:style-name="T100">7</text:span><text:span text:style-name="T100">標準</text:span></text:p>
          </table:table-cell>
          <table:table-cell table:style-name="表格4.A1" office:value-type="string">
            <text:p text:style-name="P61">2</text:p>
          </table:table-cell>
          <table:table-cell table:style-name="表格4.A1" office:value-type="string">
            <text:p text:style-name="P58"><text:span text:style-name="T100">2</text:span> </text:p>
          </table:table-cell>
          <table:table-cell table:style-name="表格4.A1" office:value-type="string">
            <text:p text:style-name="P58"><text:span text:style-name="T100">3</text:span><text:span text:style-name="T100">-4</text:span><text:span text:style-name="T100">Ÿ</text:span></text:p>
          </table:table-cell>
          <table:table-cell table:style-name="表格4.A1" office:value-type="string">
            <text:p text:style-name="P61">3Ÿ</text:p>
          </table:table-cell>
          <table:table-cell table:style-name="表格4.A1" office:value-type="string">
            <text:p text:style-name="P67"/>
          </table:table-cell>
          <table:table-cell table:style-name="表格4.I1" office:value-type="string">
            <text:p text:style-name="P58"><text:span text:style-name="T100">1</text:span><text:span text:style-name="T100">-2</text:span><text:span text:style-name="T100">天</text:span></text:p>
          </table:table-cell>
        </table:table-row>
        <table:table-row table:style-name="表格4.1">
          <table:table-cell table:style-name="表格4.A1" office:value-type="string">
            <text:p text:style-name="P61">西班牙</text:p>
          </table:table-cell>
          <table:table-cell table:style-name="表格4.A1" office:value-type="string">
            <text:p text:style-name="P61">2007</text:p>
          </table:table-cell>
          <table:table-cell table:style-name="表格4.A1" office:value-type="string">
            <text:p text:style-name="P58"><text:span text:style-name="T100">7</text:span><text:span text:style-name="T100">標準</text:span></text:p>
          </table:table-cell>
          <table:table-cell table:style-name="表格4.A1" office:value-type="string">
            <text:p text:style-name="P61">0</text:p>
          </table:table-cell>
          <table:table-cell table:style-name="表格4.A1" office:value-type="string">
            <text:p text:style-name="P61">61</text:p>
          </table:table-cell>
          <table:table-cell table:style-name="表格4.A1" office:value-type="string">
            <text:p text:style-name="P67"/>
          </table:table-cell>
          <table:table-cell table:style-name="表格4.A1" office:value-type="string">
            <text:p text:style-name="P61">10Ÿ</text:p>
          </table:table-cell>
          <table:table-cell table:style-name="表格4.A1" office:value-type="string">
            <text:p text:style-name="P67"/>
          </table:table-cell>
          <table:table-cell table:style-name="表格4.I1" office:value-type="string">
            <text:p text:style-name="P67"/>
          </table:table-cell>
        </table:table-row>
        <table:table-row table:style-name="表格4.1">
          <table:table-cell table:style-name="表格4.A1" office:value-type="string">
            <text:p text:style-name="P61">烏克蘭</text:p>
          </table:table-cell>
          <table:table-cell table:style-name="表格4.A1" office:value-type="string">
            <text:p text:style-name="P61">2006</text:p>
          </table:table-cell>
          <table:table-cell table:style-name="表格4.A1" office:value-type="string">
            <text:p text:style-name="P61">10步驟</text:p>
          </table:table-cell>
          <table:table-cell table:style-name="表格4.A1" office:value-type="string">
            <text:p text:style-name="P61">12</text:p>
          </table:table-cell>
          <table:table-cell table:style-name="表格4.A1" office:value-type="string">
            <text:p text:style-name="P61">20</text:p>
          </table:table-cell>
          <table:table-cell table:style-name="表格4.A1" office:value-type="string">
            <text:p text:style-name="P67"/>
          </table:table-cell>
          <table:table-cell table:style-name="表格4.A1" office:value-type="string">
            <text:p text:style-name="P61">3Ÿ</text:p>
          </table:table-cell>
          <table:table-cell table:style-name="表格4.A1" office:value-type="string">
            <text:p text:style-name="P58"><text:span text:style-name="T100">實地</text:span><text:span text:style-name="T100">評核</text:span></text:p>
          </table:table-cell>
          <table:table-cell table:style-name="表格4.I1" office:value-type="string">
            <text:p text:style-name="P61">2天</text:p>
          </table:table-cell>
        </table:table-row>
        <table:table-row table:style-name="表格4.1">
          <table:table-cell table:style-name="表格4.A1" office:value-type="string">
            <text:p text:style-name="P61">英國</text:p>
          </table:table-cell>
          <table:table-cell table:style-name="表格4.A1" office:value-type="string">
            <text:p text:style-name="P61">1998</text:p>
          </table:table-cell>
          <table:table-cell table:style-name="表格4.A1" office:value-type="string">
            <text:p text:style-name="P67"/>
          </table:table-cell>
          <table:table-cell table:style-name="表格4.A1" office:value-type="string">
            <text:p text:style-name="P61">54</text:p>
          </table:table-cell>
          <table:table-cell table:style-name="表格4.A1" office:value-type="string">
            <text:p text:style-name="P61">112</text:p>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I1" office:value-type="string">
            <text:p text:style-name="P67"/>
          </table:table-cell>
        </table:table-row>
      </table:table>
      <text:p text:style-name="P58"/>
      <text:p text:style-name="P147"><text:span text:style-name="short_5f_text"><text:span text:style-name="T104">愛嬰</text:span></text:span><text:span text:style-name="short_5f_text"><text:span text:style-name="T104">新生兒重症病房</text:span></text:span><text:span text:style-name="short_5f_text"><text:span text:style-name="T104">方面（</text:span></text:span><text:span text:style-name="short_5f_text"><text:span text:style-name="T104">BF NICU</text:span></text:span><text:span text:style-name="short_5f_text"><text:span text:style-name="T104">）</text:span></text:span><text:span text:style-name="short_5f_text"><text:span text:style-name="T100">：</text:span></text:span><text:span text:style-name="T100">法國</text:span><text:span text:style-name="T100">、</text:span><text:span text:style-name="T100">德國</text:span><text:span text:style-name="T100">、</text:span><text:span text:style-name="T100">荷蘭</text:span><text:span text:style-name="T100">、</text:span><text:span text:style-name="T100">挪威</text:span><text:span text:style-name="T100">、</text:span><text:span text:style-name="T100">葡萄牙</text:span><text:span text:style-name="T100">、</text:span><text:span text:style-name="T100">俄羅斯</text:span><text:span text:style-name="T100">、</text:span><text:span text:style-name="T100">烏克蘭和英國</text:span><text:span text:style-name="T100">等</text:span><text:span text:style-name="T100">8個國家實施</text:span><text:span text:style-name="short_5f_text"><text:span text:style-name="T104">BF NICU</text:span></text:span><text:span text:style-name="T100">；</text:span><text:span text:style-name="T100">日本</text:span><text:span text:style-name="T100">、</text:span><text:span text:style-name="T100">盧森堡和美國</text:span><text:span text:style-name="T100">等</text:span><text:span text:style-name="T100">3國家發展自己的計劃</text:span><text:span text:style-name="T100">；而有</text:span><text:span text:style-name="T100">認</text:span><text:span text:style-name="T100">證單位的國家有</text:span><text:span text:style-name="T100">法國</text:span><text:span text:style-name="T100">、</text:span><text:span text:style-name="T100">德國</text:span><text:span text:style-name="T100">、</text:span><text:span text:style-name="T100">挪威</text:span><text:span text:style-name="T100">、</text:span><text:span text:style-name="T100">葡萄牙</text:span><text:span text:style-name="T100">、</text:span><text:span text:style-name="T100">俄羅斯和烏克蘭</text:span><text:span text:style-name="T100">等</text:span><text:span text:style-name="T100">6個國家</text:span><text:span text:style-name="T100">。</text:span></text:p>
      <text:p text:style-name="P147"><text:span text:style-name="T143">擴展愛嬰措施至其他場域：</text:span></text:p>
      <text:list xml:id="list7412915988737829444" text:style-name="WW8Num3">
        <text:list-item>
          <text:p text:style-name="P43"><text:span text:style-name="T100">兒科單位：希臘</text:span><text:span text:style-name="T100">、</text:span><text:span text:style-name="T100">斯洛文尼亞和烏克蘭</text:span><text:span text:style-name="T100">等</text:span><text:span text:style-name="T100">3</text:span><text:span text:style-name="T94">國。</text:span></text:p>
        </text:list-item>
        <text:list-item>
          <text:p text:style-name="P43"><text:span text:style-name="T100">兒科診所：希臘</text:span><text:span text:style-name="T100">、</text:span><text:span text:style-name="T100">烏克</text:span><text:span text:style-name="T94">蘭</text:span><text:span text:style-name="T100">等2</text:span><text:span text:style-name="T94">國。</text:span></text:p>
        </text:list-item>
        <text:list-item>
          <text:p text:style-name="P43"><text:span text:style-name="T109"><text:s/></text:span><text:span text:style-name="hps"><text:span text:style-name="T100">PAED</text:span></text:span><text:span text:style-name="T100">單位和診所：</text:span><text:span text:style-name="T100">義</text:span><text:span text:style-name="T100">大利和</text:span><text:span text:style-name="T100">紐</text:span><text:span text:style-name="T100">西</text:span><text:span text:style-name="T94">蘭</text:span><text:span text:style-name="T100">等2</text:span><text:span text:style-name="T94">國。</text:span></text:p>
        </text:list-item>
        <text:list-item>
          <text:p text:style-name="P43"><text:span text:style-name="T100">大學：希臘</text:span><text:span text:style-name="T100">、義</text:span><text:span text:style-name="T100">大利和英國</text:span><text:span text:style-name="T100">等3</text:span><text:span text:style-name="T94">國。</text:span></text:p>
        </text:list-item>
        <text:list-item>
          <text:p text:style-name="P43"><text:span text:style-name="T100">職場.</text:span><text:span text:style-name="T100">：希臘</text:span><text:span text:style-name="T100">、義</text:span><text:span text:style-name="T100">大</text:span><text:span text:style-name="T94">利</text:span><text:span text:style-name="T94">、</text:span><text:span text:style-name="T100">科威特</text:span><text:span text:style-name="T100">、</text:span><text:span text:style-name="T100">立陶宛</text:span><text:span text:style-name="T100">、</text:span><text:span text:style-name="T100">韓國和烏克蘭</text:span><text:span text:style-name="T100">等6</text:span><text:span text:style-name="T94">國。</text:span></text:p>
        </text:list-item>
        <text:list-item>
          <text:p text:style-name="P43"><text:span text:style-name="T100">母親</text:span><text:span text:style-name="T100">同儕</text:span><text:span text:style-name="T100">的支持：克羅地亞</text:span><text:span text:style-name="T100">、</text:span><text:span text:style-name="T100">希臘</text:span><text:span text:style-name="T100">、</text:span><text:span text:style-name="T100">科威特和立陶宛</text:span><text:span text:style-name="T100">等4</text:span><text:span text:style-name="T94">國。</text:span></text:p>
        </text:list-item>
        <text:list-item>
          <text:p text:style-name="P43"><text:span text:style-name="T100">藥</text:span><text:span text:style-name="T100">局</text:span><text:span text:style-name="T100">：</text:span><text:span text:style-name="T100">義</text:span><text:span text:style-name="T100">大</text:span><text:span text:style-name="T94">利</text:span><text:span text:style-name="T94">。</text:span></text:p>
        </text:list-item>
        <text:list-item>
          <text:p text:style-name="P43"><text:span text:style-name="T100">兒童中心：英國</text:span><text:span text:style-name="T100">。</text:span></text:p>
        </text:list-item>
      </text:list>
      <text:p text:style-name="P40"/>
      <text:p text:style-name="P40">（三）<text:span text:style-name="T154">BFHI in Lithuania.-From where and to where?</text:span></text:p>
      <text:p text:style-name="P40"><text:span text:style-name="T154">由立陶宛的</text:span><text:span text:style-name="short_5f_text"><text:span text:style-name="T110">全國母乳</text:span></text:span><text:span text:style-name="short_5f_text"><text:span text:style-name="T110">哺育</text:span></text:span><text:span text:style-name="short_5f_text"><text:span text:style-name="T110">委員會副主席</text:span></text:span><text:span text:style-name="short_5f_text"><text:span text:style-name="T110">（</text:span></text:span><text:span text:style-name="T112">National Breastfeeding committee, vice-chair</text:span><text:span text:style-name="short_5f_text"><text:span text:style-name="T110">）</text:span></text:span><text:span text:style-name="T113">Daiva Šniukait</text:span><text:span text:style-name="T113">ė</text:span><text:span text:style-name="T113"> -Adner</text:span><text:span text:style-name="T112"> </text:span><text:span text:style-name="T110">報告該國愛嬰醫院情況，該國</text:span><text:span text:style-name="T110">於1993年推</text:span><text:span text:style-name="T110">動愛嬰醫院，</text:span><text:span text:style-name="T110">1993-2003年</text:span><text:span text:style-name="T110">間</text:span><text:span text:style-name="T110">由聯合國兒童基金會</text:span><text:span text:style-name="T110">贊助支持，</text:span><text:span text:style-name="T110">2001年衛生</text:span><text:span text:style-name="T97">部</text:span><text:span text:style-name="T97">以法規規範，</text:span><text:span text:style-name="T110">2004年法規要求健康</text:span><text:span text:style-name="short_5f_text"><text:span text:style-name="T100">保健機構</text:span></text:span><text:span text:style-name="short_5f_text"><text:span text:style-name="T100">遵守</text:span></text:span><text:span text:style-name="T144">國際母乳代用品銷售守</text:span><text:span text:style-name="T37">則，2012年要求</text:span><text:span text:style-name="T110">健康</text:span><text:span text:style-name="short_5f_text"><text:span text:style-name="T100">保健機構</text:span></text:span><text:span text:style-name="short_5f_text"><text:span text:style-name="T100">提供</text:span></text:span><text:span text:style-name="short_5f_text"><text:span text:style-name="T100">母乳代用品</text:span></text:span><text:span text:style-name="short_5f_text"><text:span text:style-name="T100">相關餵養資訊</text:span></text:span><text:span text:style-name="T110">。2001年該國認證委員訓練由</text:span><text:span text:style-name="T110">聯合國兒童基金會</text:span><text:span text:style-name="T110">贊助辦理，開始成立2家愛嬰醫院，2014年全國有8家愛嬰醫院，佔全國婦產科醫療院所數的25％，佔全國出生數涵蓋率的3</text:span><text:span text:style-name="T97">5％</text:span><text:span text:style-name="T110">。2013年6個月純母乳哺育率3</text:span><text:span text:style-name="T97">1％。</text:span></text:p>
      <text:p text:style-name="P63"/>
      <text:p text:style-name="P40"><text:span text:style-name="T39">※</text:span><text:span text:style-name="T1">6月7日</text:span></text:p>
      <text:p text:style-name="P138">（一）<text:span text:style-name="T81">The Baby-friendly Hospital Initiative and the International Code of Marketing of Breast-milk Substitutes</text:span></text:p>
      <text:p text:style-name="P139"><text:soft-page-break/>由WHO孕產婦、新生兒、兒童、青少年健康與營養健康促進與發展部門的技術主任<text:span text:style-name="T144">Marcus Stahlhofer</text:span><text:span text:style-name="T37">（</text:span><text:span text:style-name="T144">Technical Officer</text:span><text:span text:style-name="T37">）報告國際母乳代用品銷售守則和國際愛嬰醫院評核基準之關聯性。</text:span></text:p>
      <text:p text:style-name="P139"><text:span text:style-name="T37">在愛嬰醫院之</text:span><text:span text:style-name="T37">成功哺餵母乳的十大步驟</text:span><text:span text:style-name="T37">中，步驟六「</text:span><text:span text:style-name="T75">除有醫療上的需求之外，不得提供哺餵母乳的嬰兒母乳以外的食物或飲料給嬰兒</text:span><text:span text:style-name="T37">」及步驟九「</text:span><text:span text:style-name="T75">不得提供嬰兒人工奶嘴餵食或安撫奶嘴</text:span><text:span text:style-name="T37">」與該守則最具相關。愛嬰醫院開始於1991年，透過</text:span><text:span text:style-name="T37">成功哺餵母乳的十大步驟</text:span><text:span text:style-name="T37">改變產科機構作業流程，並終止</text:span><text:span text:style-name="T155">​​</text:span><text:span text:style-name="T37">母乳代用品在產科機構之免費和低成本的供應。</text:span></text:p>
      <text:list xml:id="list3546660171278235094" text:style-name="WW8Num2">
        <text:list-item>
          <text:p text:style-name="P148"><text:span text:style-name="T37">2006年愛嬰醫院評核基準修訂、更新和擴展，與國際母乳代用品銷售守則的全球標準相關聯內容如下：</text:span></text:p>
        </text:list-item>
      </text:list>
      <text:p text:style-name="P156"><text:span text:style-name="T37">（1）產科機構主管的報告裡：沒有任何母乳代用品、奶瓶或奶嘴的製造商或分銷商的員工，有跟孕婦或母親任何直接或間接的接觸</text:span><text:span text:style-name="T15">；</text:span><text:span text:style-name="T37">醫院沒有收到來自母乳代用品、奶瓶或奶嘴的製造商或分銷商的免費贈品、非科學的文獻資料、材料或設備、資金或</text:span>在職教育活動的支持<text:span text:style-name="T15">；</text:span><text:span text:style-name="T37">沒有孕婦、產婦或其家屬收到機構所提供的母乳代用品、奶瓶/奶嘴、奶嘴、其他嬰兒餵食設備或優惠券的免費樣品或禮品。</text:span></text:p>
      <text:p text:style-name="P156"><text:span text:style-name="T37">（2）</text:span>政策的審查<text:span text:style-name="T15">，</text:span>須顯示支持該守則及世界衛生大會的決議<text:span text:style-name="T15">，</text:span>包括禁止：由<text:span text:style-name="T37">母乳代用品、奶瓶或奶嘴的製造商或分銷商</text:span>提供海報或其他材料<text:span text:style-name="T15">；</text:span>這些製造商或分銷商的員工與孕婦或母親間有任何直接或間接的接觸<text:span text:style-name="T15">；</text:span>提供<text:span text:style-name="T37">母乳代用品、奶瓶/奶嘴</text:span>樣品或禮品給孕婦或母親或其家庭成員<text:span text:style-name="T15">；醫院</text:span>接受製造商或分銷商的免費贈品（包括食品）<text:span text:style-name="T15">、</text:span>文獻資料<text:span text:style-name="T15">、</text:span>材料或設備<text:span text:style-name="T15">、</text:span>資金或在職教育活動的支持<text:span text:style-name="T15">；任何</text:span>不需要嬰兒配方食品者提供嬰兒奶粉如何準備的示範<text:span text:style-name="T15">；</text:span>接受免費或廉價的母乳代用品。</text:p>
      <text:p text:style-name="P156"><text:span text:style-name="T37">（3）</text:span>記錄和收據的審查<text:span text:style-name="T15">，須</text:span>顯示任何母乳代用品是由醫療保健機構用批發價或更高費用購買，包括特殊配方食品及其相關物品。</text:p>
      <text:p text:style-name="P156"><text:span text:style-name="T37">（4）</text:span>觀察產前檢查及分娩服務中，顯示營養師和減重諮詢人員，沒有促銷母乳代用品<text:span text:style-name="T15">、</text:span>奶瓶<text:span text:style-name="T15">、</text:span>橡皮奶頭或奶嘴<text:span text:style-name="T15">、</text:span>或其他指定產品，提供給母親<text:span text:style-name="T15">、</text:span>孕婦或員工。</text:p>
      <text:p text:style-name="P156"><text:span text:style-name="T37">（5）</text:span>觀察中顯示醫院使用嬰幼兒配方奶粉罐和準備奶瓶。而且隨機抽取至少80％的臨床工作人員<text:span text:style-name="T15">，</text:span>能夠說出2個理由<text:span text:style-name="T15">，</text:span>有關不提供奶粉廠商的免費樣品<text:span text:style-name="T15">對於</text:span>母親的重要性。</text:p>
      <text:p text:style-name="P157"/>
      <text:list xml:id="list110151614078057" text:continue-numbering="true" text:style-name="WW8Num2">
        <text:list-item>
          <text:p text:style-name="P148"><text:span text:style-name="T37">對於監測母乳哺育的經濟價值方面，就國家層面看，當母乳哺育下降，母乳代用品的成本提高。例如在新加坡，3個月母乳哺乳率從71％下降到42％，額外需要支付母乳代用品180萬美元。而菲律賓當母乳哺乳率下降了31％，所需母乳代用品費用額外需要1,600萬元。</text:span></text:p>
        </text:list-item>
        <text:list-item>
          <text:p text:style-name="P148">對於監測母乳代用品效果方面<text:span text:style-name="T15">，</text:span>就機構層面看<text:span text:style-name="T15">，在美國排名最高的醫院裡，消除院內由配方奶公司贊助提供出院袋的常規，有67％（30/45）最好醫院的</text:span><text:soft-page-break/><text:span text:style-name="T15">婦產科遵循，且11％（5/45）的機構有做此限制。</text:span></text:p>
        </text:list-item>
      </text:list>
      <text:p text:style-name="P40"/>
      <text:p text:style-name="P40">（二）<text:span text:style-name="T77">Assessing the Code in hospitals and community health services</text:span></text:p>
      <text:p text:style-name="P139"><text:span text:style-name="T77">由加拿大母乳哺育委員會愛嬰醫院評審委員的聯合主席</text:span>Marrianne Brophy分享守則運用在醫院和社區健康服務中推動情形。加拿大2011年新的整合文件<text:span text:style-name="T15">，在於將母乳哺育十大步驟及守則運用於醫院、產科中心和社區衛生服務中，另外反映連續性的照護及簡化其評估過程，並呈現加拿大的經驗及目標。加拿大衛生部簽署同意</text:span><text:span text:style-name="T37">國際母乳代用品銷售守則，雖未強制省或特別區域做任何事，但至少強制成為愛嬰醫院。加拿大將守則納入評估工具中，包括保護母親免受到配方奶的促銷，及保健機構沒有產品的促銷等</text:span><text:span text:style-name="T60">。</text:span><text:span text:style-name="T37">另外在認證文件的查核、認證過程過程中或再認證過程中，實地訪問孕婦產婦及母嬰照護工作人員，以評估守則的落實性</text:span><text:span text:style-name="T60">。</text:span></text:p>
      <text:p text:style-name="P40"/>
      <text:p text:style-name="P40">（三）<text:span text:style-name="T124">Protect families against commercial pressure</text:span></text:p>
      <text:p text:style-name="P139"><text:span text:style-name="T124">由法國國家愛嬰醫院協調員</text:span><text:span text:style-name="T46">（</text:span>Coordination IHAB<text:span text:style-name="T46">）</text:span>Kristina LÖFGREN分享法國如何將國際守則納入愛嬰醫院的基準<text:span text:style-name="T15">中。說明守</text:span>則的目的在於保護家庭免於商業促銷的壓力<text:span text:style-name="T15">，</text:span>保護保健機構工作人員免於利益的衝突<text:span text:style-name="T15">。法國愛嬰醫院須告知家庭哺乳嬰兒的必要，保護免受嬰兒代用品的促銷；</text:span>保健機構工作人員要了解商業促銷的壓力進而能對抗商業利益<text:span text:style-name="T15">。但困難在於許多</text:span>愛嬰醫院工作人員並未完全了解守則<text:span text:style-name="T15">，例如財源的資助，愛嬰醫院工作人員需要簽署關於利益的聲明而且要求告知員工並且過程要透明化。2000年法國成立第一家愛嬰醫院且資金不能由嬰兒配方奶公司提供，2001年因沒有來自嬰兒配方奶公司資金，所以無法進行教育訓練課程，也無法啟動其他醫院成為愛嬰醫院</text:span><text:span text:style-name="T54">。</text:span><text:span text:style-name="T15">自2003年則可容忍資金來自嬰兒配方奶公司但須透明化，而且努力去尋求其他財源，而且要明確的遵循國際守則</text:span><text:span text:style-name="T54">。</text:span><text:span text:style-name="T15">讓醫院在成為愛嬰醫院過程中逐漸改變，直到現在已有一家愛嬰醫院完全不須嬰兒配方奶公司的資金</text:span><text:span text:style-name="T54">。</text:span><text:span text:style-name="T15">所以，假如有來自於嬰兒配方奶公司的資金，在基準中要求至少80％工作人員能說出不能提供媽媽配方奶樣品的2個理由，在基本的訪查與文件上過程要透明化而且要討論與利益之連結</text:span><text:span text:style-name="T54">。</text:span><text:span text:style-name="T15">將愛嬰醫院分成3等級，第一等級一醫院是資金來自嬰兒配方奶公司佔50％以上，第2等级醫院資金來自嬰兒配方奶公司低於50％，第3等级醫院完全沒有來自嬰兒配方奶公司的資金，2014年法國有5個機構已達第3等级醫院。</text:span></text:p>
      <text:p text:style-name="P40"/>
      <text:p text:style-name="P40">（四）<text:span text:style-name="T124">Code questions for healthcare workers</text:span></text:p>
      <text:p text:style-name="P139"><text:span text:style-name="T120">由義大利</text:span><text:span text:style-name="T15">兒童</text:span><text:span text:style-name="T120">基金會愛嬰醫院的負責人</text:span><text:span text:style-name="T120">Elise M. Chapin</text:span><text:span text:style-name="T120">分享嬰兒配方奶公司無所不用其極滲透</text:span><text:span text:style-name="T21">，</text:span><text:span text:style-name="T120">如何或從哪裡才能獲得正確的資訊及正確的採購流程</text:span><text:span text:style-name="T21">，在守則的第6.2條禁止在醫療保健系統內推銷產品；第6.3條除非經要求或政府批准，否則禁止產品任何的標語或海報宣傳；第7.3條規定，不能有金錢或物質引誘衛生工作者以促銷產品。衛生大會58.32[2005年]的決議也呼籲，國家需要確</text:span><text:soft-page-break/><text:span text:style-name="T21">保財源的支持和用其他的獎勵措施，以避免讓衛生工作者與廠商有產生利益上的</text:span><text:span text:style-name="T156">​</text:span><text:span text:style-name="T21">衝突。由於健康照護工作者最直接接觸母親，所以加以規範</text:span><text:span text:style-name="T57">。</text:span><text:span text:style-name="T21">英國兒童基金會有工作人員的指引，近年來也有諸多與配方奶公司利益衝突的研究，也提供正確且最新的資訊。在母乳代用品的採購流程上，愛嬰醫院合理的價格應該由健康照護機構等同於購買其他食品和藥物一樣，至少用批發價或不低於80％的零售價購買。結果2012年11月各國的情形如下：愛爾蘭醫院3-4個廠牌所有價格1歐元、立陶宛根據採購法必須以最低的出價-結果免費、美國合理的零售價、德國除集中採購外沒有折扣、荷蘭屬灰色地帶-買配方奶免費送成人營養產品、西班牙則與廠商密商最好的價格。義大利也設定新的採購原則：不強調價格改更加注重過程，跟採購單位衛教國際母乳代用品守則，經由整個網站藥局及超市收集配方奶價格，協商合理價格為每公升€</text:span><text:span text:style-name="T21">1,60</text:span><text:span text:style-name="T21">歐元</text:span><text:span text:style-name="T57">。</text:span></text:p>
      <text:p text:style-name="P141"/>
      <text:p text:style-name="P70">（五）Compiled information on the questionnaires on The Code and Baby Friendly</text:p>
      <text:p text:style-name="P139">由New <text:span text:style-name="T144">Zealand</text:span> Breastfeeding Authority之Executive Office<text:span text:style-name="T15">r，</text:span><text:span text:style-name="T141">Julie Stufkens</text:span><text:span text:style-name="T141">（本次大會主席）報告29</text:span>個國家所提供<text:span text:style-name="T21">國際母乳代用品銷售守則納入愛嬰醫院基準中執行情形</text:span>。</text:p>
      <text:p text:style-name="P139"><text:span text:style-name="T15">29個國家對於守則採行的方式，有國家採用修正的守則而有些國家則完全遵循</text:span><text:span text:style-name="T21">國際母乳代用品銷售守則。採</text:span><text:span text:style-name="T15">修正的守則並立法規範的有15國，</text:span><text:span text:style-name="T21">採</text:span><text:span text:style-name="T15">修正的守則且依自願執行的有1個國家，完全採用</text:span><text:span text:style-name="T21">國際母乳代用品守則且用規範的有3國，</text:span><text:span text:style-name="T15">完全採用</text:span><text:span text:style-name="T21">國際母乳代用品守則且用立法規範的有2國，</text:span><text:span text:style-name="T15">完全採用</text:span><text:span text:style-name="T21">國際母乳代用品守則且依自願執行的有3國。至於國家的檢核機制，10個國家完全沒有，雖然9個國家有但其中4個國家提到沒有實質的效益，另外9個國家沒有特定的檢核機制。另外有13個國家有消費者團體監測守則的執行</text:span><text:span text:style-name="T15">，而15個國家沒有</text:span><text:span text:style-name="T54">。</text:span></text:p>
      <text:p text:style-name="P139"><text:span text:style-name="T15">29個國家中有</text:span><text:span text:style-name="T21">25國將國際母乳代用品守則</text:span><text:span text:style-name="T15">納入愛嬰醫院基準中</text:span><text:span text:style-name="T21">，另外也了解各國嬰兒配方食品贊助情形，16個國家有嬰</text:span>兒配方奶廠商資助婦幼健康服務之情形<text:span text:style-name="T15">，</text:span>如表四<text:span text:style-name="T54">。</text:span></text:p>
      <text:p text:style-name="P142"/>
      <text:p text:style-name="P140">表四：各國有關婦幼健康服務由嬰幼兒配方奶廠商資助之情形彙整表</text:p>
      <table:table table:name="表格5" table:style-name="表格5">
        <table:table-column table:style-name="表格5.A"/>
        <table:table-column table:style-name="表格5.B"/>
        <table:table-row table:style-name="表格5.1">
          <table:table-cell table:style-name="表格5.A1" office:value-type="string">
            <text:p text:style-name="P33">國家別</text:p>
          </table:table-cell>
          <table:table-cell table:style-name="表格5.B1" office:value-type="string">
            <text:p text:style-name="P33">資助內容</text:p>
          </table:table-cell>
        </table:table-row>
        <table:table-row table:style-name="表格5.1">
          <table:table-cell table:style-name="表格5.A1" office:value-type="string">
            <text:p text:style-name="P33">澳洲</text:p>
          </table:table-cell>
          <table:table-cell table:style-name="表格5.B1" office:value-type="string">
            <text:p text:style-name="P33">研究<text:span text:style-name="T15">、設</text:span>備<text:span text:style-name="T15">、</text:span>教育<text:span text:style-name="T15">、</text:span>會議</text:p>
          </table:table-cell>
        </table:table-row>
        <table:table-row table:style-name="表格5.1">
          <table:table-cell table:style-name="表格5.A1" office:value-type="string">
            <text:p text:style-name="P33">奧地利</text:p>
          </table:table-cell>
          <table:table-cell table:style-name="表格5.B1" office:value-type="string">
            <text:p text:style-name="P33">非直接贊助<text:span text:style-name="T15">，</text:span>提供電腦</text:p>
          </table:table-cell>
        </table:table-row>
        <table:table-row table:style-name="表格5.1">
          <table:table-cell table:style-name="表格5.A1" office:value-type="string">
            <text:p text:style-name="P33">法國</text:p>
          </table:table-cell>
          <table:table-cell table:style-name="表格5.B1" office:value-type="string">
            <text:p text:style-name="P33">訓練<text:span text:style-name="T15">、</text:span>材料及其他</text:p>
          </table:table-cell>
        </table:table-row>
        <table:table-row table:style-name="表格5.1">
          <table:table-cell table:style-name="表格5.A1" office:value-type="string">
            <text:p text:style-name="P33">德國</text:p>
          </table:table-cell>
          <table:table-cell table:style-name="表格5.B1" office:value-type="string">
            <text:p text:style-name="P33">贊助<text:span text:style-name="T15">、</text:span>贈品</text:p>
          </table:table-cell>
        </table:table-row>
        <table:table-row table:style-name="表格5.1">
          <table:table-cell table:style-name="表格5.A1" office:value-type="string">
            <text:p text:style-name="P33">希臘</text:p>
          </table:table-cell>
          <table:table-cell table:style-name="表格5.B1" office:value-type="string">
            <text:p text:style-name="P33">免費供應耗材</text:p>
          </table:table-cell>
        </table:table-row>
        <table:table-row table:style-name="表格5.1">
          <table:table-cell table:style-name="表格5.A1" office:value-type="string">
            <text:p text:style-name="P33">義大利</text:p>
          </table:table-cell>
          <table:table-cell table:style-name="表格5.B1" office:value-type="string">
            <text:p text:style-name="P33">非直接贊助<text:span text:style-name="T15">，</text:span>補助訓練<text:span text:style-name="T15">、</text:span>嬰兒配方食品</text:p>
          </table:table-cell>
        </table:table-row>
        <table:table-row table:style-name="表格5.1">
          <table:table-cell table:style-name="表格5.A1" office:value-type="string">
            <text:p text:style-name="P33">日本</text:p>
          </table:table-cell>
          <table:table-cell table:style-name="表格5.B1" office:value-type="string">
            <text:p text:style-name="P33">免費或補助耗材<text:span text:style-name="T15">、</text:span>贈品</text:p>
          </table:table-cell>
        </table:table-row>
        <table:table-row table:style-name="表格5.1">
          <table:table-cell table:style-name="表格5.A1" office:value-type="string">
            <text:p text:style-name="P33">科威特</text:p>
          </table:table-cell>
          <table:table-cell table:style-name="表格5.B1" office:value-type="string">
            <text:p text:style-name="P33">衛生部將免費的嬰兒配方食品提供給醫院</text:p>
          </table:table-cell>
        </table:table-row>
        <text:soft-page-break/>
        <table:table-row table:style-name="表格5.1">
          <table:table-cell table:style-name="表格5.A1" office:value-type="string">
            <text:p text:style-name="P33">立陶宛</text:p>
          </table:table-cell>
          <table:table-cell table:style-name="表格5.B1" office:value-type="string">
            <text:p text:style-name="P33">非愛嬰醫院中有免費或補助的嬰兒配方食品</text:p>
          </table:table-cell>
        </table:table-row>
        <table:table-row table:style-name="表格5.1">
          <table:table-cell table:style-name="表格5.A1" office:value-type="string">
            <text:p text:style-name="P33">荷蘭</text:p>
          </table:table-cell>
          <table:table-cell table:style-name="表格5.B1" office:value-type="string">
            <text:p text:style-name="P33">某些服務需購買嬰兒配方食品</text:p>
          </table:table-cell>
        </table:table-row>
        <table:table-row table:style-name="表格5.1">
          <table:table-cell table:style-name="表格5.A1" office:value-type="string">
            <text:p text:style-name="P33">紐西蘭</text:p>
          </table:table-cell>
          <table:table-cell table:style-name="表格5.B1" office:value-type="string">
            <text:p text:style-name="P33">在非婦幼健康服務中有提供資助</text:p>
          </table:table-cell>
        </table:table-row>
        <table:table-row table:style-name="表格5.1">
          <table:table-cell table:style-name="表格5.A1" office:value-type="string">
            <text:p text:style-name="P33">波蘭</text:p>
          </table:table-cell>
          <table:table-cell table:style-name="表格5.B1" office:value-type="string">
            <text:p text:style-name="P33">醫學會議</text:p>
          </table:table-cell>
        </table:table-row>
        <table:table-row table:style-name="表格5.1">
          <table:table-cell table:style-name="表格5.A1" office:value-type="string">
            <text:p text:style-name="P33">南韓</text:p>
          </table:table-cell>
          <table:table-cell table:style-name="表格5.B1" office:value-type="string">
            <text:p text:style-name="P33">在私立的機構提供免費或補助耗材</text:p>
          </table:table-cell>
        </table:table-row>
        <table:table-row table:style-name="表格5.1">
          <table:table-cell table:style-name="表格5.A1" office:value-type="string">
            <text:p text:style-name="P33">台灣</text:p>
          </table:table-cell>
          <table:table-cell table:style-name="表格5.B1" office:value-type="string">
            <text:p text:style-name="P33">非母嬰親善醫院提供贈品<text:span text:style-name="T15">、</text:span>免費或補助耗材</text:p>
          </table:table-cell>
        </table:table-row>
        <table:table-row table:style-name="表格5.1">
          <table:table-cell table:style-name="表格5.A1" office:value-type="string">
            <text:p text:style-name="P33">烏克蘭</text:p>
          </table:table-cell>
          <table:table-cell table:style-name="表格5.B1" office:value-type="string">
            <text:p text:style-name="P33">除愛嬰醫院以外的診所</text:p>
          </table:table-cell>
        </table:table-row>
        <table:table-row table:style-name="表格5.1">
          <table:table-cell table:style-name="表格5.A1" office:value-type="string">
            <text:p text:style-name="P33">美國</text:p>
          </table:table-cell>
          <table:table-cell table:style-name="表格5.B1" office:value-type="string">
            <text:p text:style-name="P33">除愛嬰醫院以外</text:p>
          </table:table-cell>
        </table:table-row>
        <table:table-row table:style-name="表格5.1">
          <table:table-cell table:style-name="表格5.A1" office:value-type="string">
            <text:p text:style-name="P33">合計</text:p>
          </table:table-cell>
          <table:table-cell table:style-name="表格5.B1" office:value-type="string">
            <text:p text:style-name="P33">=16國</text:p>
          </table:table-cell>
        </table:table-row>
      </table:table>
      <text:p text:style-name="P33"/>
      <text:p text:style-name="P50"/>
      <text:p text:style-name="P40"><text:span text:style-name="T39">※</text:span><text:span text:style-name="T1">6月8日</text:span></text:p>
      <text:p text:style-name="P40">（一）<text:span text:style-name="T77">Neo Baby-Friendly Care: update on trial roll-out; standards; what is next</text:span></text:p>
      <text:p text:style-name="P139"><text:span text:style-name="T46">由</text:span><text:span text:style-name="T46">加拿大魁北克</text:span><text:span text:style-name="T129">Laura N. Haiek</text:span><text:span text:style-name="T128">, MD, MSc </text:span><text:span text:style-name="T129">(Québec, Canada)</text:span><text:span text:style-name="T157">、</text:span><text:span text:style-name="T48">芬蘭</text:span><text:span text:style-name="T129">Leena Hannula</text:span><text:span text:style-name="T128">, </text:span><text:span text:style-name="T129"><text:s/></text:span><text:span text:style-name="T128">RN, Midwife, PhD </text:span><text:span text:style-name="T129">(Finland)</text:span><text:span text:style-name="T128"> </text:span><text:span text:style-name="T158">、</text:span><text:span text:style-name="T49">及挪威</text:span><text:span text:style-name="T129">Mette Ness Hansen</text:span><text:span text:style-name="T128">, RN, Midwife, IBCLC </text:span><text:span text:style-name="T129">(Norway)</text:span><text:span text:style-name="T48">分享新生兒照護病房愛嬰措施及評估工具</text:span><text:span text:style-name="T61">。</text:span></text:p>
      <text:p text:style-name="P139"><text:span text:style-name="short_5f_text"><text:span text:style-name="T115">2009年WHO及UNICEF建議將母乳哺育十大措施擴展到其他健康照護機構</text:span></text:span><text:span text:style-name="short_5f_text"><text:span text:style-name="T99">，</text:span></text:span><text:span text:style-name="short_5f_text"><text:span text:style-name="T115">北歐幾個國家將其運用在新</text:span></text:span><text:span text:style-name="short_5f_text"><text:span text:style-name="T102">生兒</text:span></text:span><text:span text:style-name="short_5f_text"><text:span text:style-name="T102">重症照護</text:span></text:span><text:span text:style-name="short_5f_text"><text:span text:style-name="T102">病房</text:span></text:span><text:span text:style-name="short_5f_text"><text:span text:style-name="T96">（NICU），而且越來越多研究也證實在NICU實施母乳哺育具有效益。本報告在</text:span></text:span><text:span text:style-name="short_5f_text"><text:span text:style-name="T115">新</text:span></text:span><text:span text:style-name="short_5f_text"><text:span text:style-name="T102">生兒</text:span></text:span><text:span text:style-name="short_5f_text"><text:span text:style-name="T102">重症照護</text:span></text:span><text:span text:style-name="short_5f_text"><text:span text:style-name="T102">病房</text:span></text:span><text:span text:style-name="short_5f_text"><text:span text:style-name="T102">愛嬰措施</text:span></text:span><text:span text:style-name="short_5f_text"><text:span text:style-name="T96">，採用3個指導原則，</text:span></text:span><text:span text:style-name="T19">再加上</text:span><text:span text:style-name="short_5f_text"><text:span text:style-name="T115">母乳哺育十大措施及國際母乳代用品守則</text:span></text:span><text:span text:style-name="T59">。</text:span><text:span text:style-name="short_5f_text"><text:span text:style-name="T96">3個指導原則如下：</text:span></text:span><text:span text:style-name="T19">1.工作人員態度必須關注於母親個人及其情況，2.</text:span> <text:span text:style-name="T19">機構必須從環境上支持並提供以家庭為中心的照護，3.機構必須確保產前、週產期、產後以及出院後連續性的照護。</text:span><text:span text:style-name="T77">例如以家庭為中心的照護，可應用於第四措施的袋鼠照護（Kangaroo care）、第五措施支持母親儘早哺育母乳、第七措施實現親子同室。</text:span><text:span text:style-name="T19">同時亦提供評估工具-工作人員問卷調查，以得到具體之效益評估</text:span><text:span text:style-name="T59">。</text:span></text:p>
      <text:p text:style-name="P139"><text:bookmark-start text:name="__RefHeading___Toc368996574"/><text:span text:style-name="T77">該團隊進行</text:span><text:span text:style-name="T21">跨國</text:span><text:span text:style-name="T77">的先驅性試驗，在巴西、阿根廷、瑞典、比利時、克羅埃西亞、菲律賓、澳洲及加拿大魁北克等8個國家進行</text:span><text:span text:style-name="T159">，在加拿大</text:span><text:span text:style-name="T159">魁北克省</text:span><text:span text:style-name="T159">的</text:span><text:span text:style-name="T159">3個</text:span><text:span text:style-name="T159">病房試驗，有</text:span><text:span text:style-name="T159">32</text:span><text:span text:style-name="T159">位</text:span><text:span text:style-name="T159">單位</text:span><text:span text:style-name="T159">管理者及</text:span><text:span text:style-name="T159">74</text:span><text:span text:style-name="T159">位</text:span><text:span text:style-name="T159">母親進行觀察和審查</text:span><text:span text:style-name="T159">，</text:span><text:span text:style-name="T159">魁北克省的評估工具已被改編成</text:span><text:span text:style-name="T159">適合</text:span><text:span text:style-name="T159">當地的監</text:span><text:span text:style-name="T159">測</text:span><text:span text:style-name="T159">工具，</text:span><text:span text:style-name="T159">也收集相關的</text:span><text:span text:style-name="T159">數據</text:span><text:span text:style-name="T159">以計算</text:span><text:span text:style-name="T159">結果。</text:span><text:span text:style-name="T159">另</text:span><text:span text:style-name="T159">在巴西</text:span><text:span text:style-name="T159">則有</text:span><text:span text:style-name="T159">4個</text:span><text:span text:style-name="T159">病房</text:span><text:span text:style-name="T159">20名工作人員/管理人員面談，22個母親確定是否該工具已被有效地轉化為葡萄牙語。有些標準</text:span><text:span text:style-name="T159">有</text:span><text:span text:style-name="T159">不同層次的評估</text:span><text:span text:style-name="T159">，例如</text:span><text:span text:style-name="T159">親子同室：在同一個房間</text:span><text:span text:style-name="T159">屬</text:span><text:span text:style-name="T159">3級，在另一個房間的同一間病房</text:span><text:span text:style-name="T159">為</text:span><text:span text:style-name="T159">2級，在同一家醫院不到10分鐘的步行路程</text:span><text:span text:style-name="T159">則屬</text:span><text:span text:style-name="T159">1級。</text:span><text:span text:style-name="T159">另</text:span><text:span text:style-name="T159">阿根廷</text:span><text:span text:style-name="T159">就</text:span><text:span text:style-name="T159">5名工作人員和2個母親</text:span><text:span text:style-name="T159">進行</text:span><text:span text:style-name="T159">訪</text:span><text:span text:style-name="T50">談</text:span><text:span text:style-name="T50">，</text:span><text:span text:style-name="T159">菲律賓</text:span><text:span text:style-name="T159">則由</text:span><text:span text:style-name="T159">2名工作人員和2個母</text:span><text:span text:style-name="T50">親</text:span><text:span text:style-name="T50">，</text:span><text:span text:style-name="T159">克羅埃西亞</text:span><text:span text:style-name="T161"> </text:span><text:span text:style-name="T159">2位母</text:span><text:span text:style-name="T50">親</text:span><text:span text:style-name="T50">。</text:span><text:span text:style-name="T159">該</text:span><text:span text:style-name="T159">試驗計劃</text:span><text:span text:style-name="T159">還包括詢問工作人員</text:span><text:span text:style-name="T159">有關該訪查時間</text:span><text:span text:style-name="T159">是否是可接受，</text:span><text:span text:style-name="T159">邏輯性及</text:span><text:span text:style-name="T159">清晰易懂。</text:span><text:span text:style-name="T159">詢問</text:span><text:span text:style-name="T159">母親問</text:span><text:span text:style-name="T159">對於回答</text:span><text:span text:style-name="T161"> </text:span><text:span text:style-name="T159">問題</text:span><text:span text:style-name="T159">是否感到舒服，接受</text:span><text:span text:style-name="T159">訪談的時間</text:span><text:span text:style-name="T159">是否是可以接受</text:span><text:span text:style-name="T159">、</text:span><text:span text:style-name="T159">問題清晰易懂</text:span><text:span text:style-name="T159">、</text:span><text:span text:style-name="T159">邏輯順序</text:span><text:span text:style-name="T159">及</text:span><text:span text:style-name="T159">容易回答。</text:span><text:span text:style-name="T159">對此，</text:span><text:span text:style-name="T159">澳</text:span><text:span text:style-name="T159">洲結果是</text:span><text:span text:style-name="T159">問卷太長，對某些人語言過</text:span><text:span text:style-name="T159">深</text:span><text:span text:style-name="T159">，有時很難回答。</text:span></text:p>
      <text:p text:style-name="P139"><text:soft-page-break/><text:span text:style-name="T159">此計劃</text:span><text:span text:style-name="T159">在</text:span><text:span text:style-name="T159">發展</text:span><text:span text:style-name="T159">過程中與世</text:span><text:span text:style-name="T159">界衛生</text:span><text:span text:style-name="T159">組織工具非常接近，</text:span><text:span text:style-name="T159">故</text:span><text:span text:style-name="T159">世衛組織繼續支持。但不能放在世界衛生組織網站，不能成為官方的工具。迄今有8個國家已經實施到一定程度</text:span><text:span text:style-name="T159">，</text:span><text:span text:style-name="T159">而另外3個正在實施過程中。最新版本的</text:span><text:span text:style-name="T159">先驅試驗</text:span><text:span text:style-name="T159">將繼續</text:span><text:span text:style-name="T159">，</text:span><text:span text:style-name="T159">以確保</text:span><text:span text:style-name="T159">能更</text:span><text:span text:style-name="T159">廣泛</text:span><text:span text:style-name="T159">擴大至其他國家</text:span><text:span text:style-name="T159">。</text:span></text:p>
      <text:p text:style-name="P144"/>
      <text:p text:style-name="P138"><text:span text:style-name="T159">（二）</text:span><text:span text:style-name="T77">Including</text:span><text:span text:style-name="T130"> Mother-friendly Care in Baby-Friendly Hospital Initiative </text:span></text:p>
      <text:p text:style-name="P139"><text:span text:style-name="T159">由</text:span><text:span text:style-name="T159">世界衛生組織</text:span><text:span text:style-name="T130">Carmen Casanovas</text:span><text:span text:style-name="T159">報告，推展</text:span><text:span text:style-name="T159">愛嬰醫院</text:span><text:span text:style-name="T159">之</text:span><text:span text:style-name="T159">母親友善照護</text:span><text:span text:style-name="T159">，</text:span><text:span text:style-name="T159">目的</text:span><text:span text:style-name="T159">在於</text:span><text:span text:style-name="T159">提高照護品質</text:span><text:span text:style-name="T159">並</text:span><text:span text:style-name="T159">連結醫院和社區，實現無縫照</text:span><text:span text:style-name="T50">護</text:span><text:span text:style-name="T50">。</text:span><text:span text:style-name="T159">實踐</text:span><text:span text:style-name="T159">每一個新生兒的行動計劃</text:span><text:span text:style-name="T159">，以</text:span><text:span text:style-name="T159">防止兒童死亡</text:span><text:span text:style-name="T159">並進而</text:span><text:span text:style-name="T159">改</text:span><text:span text:style-name="T159">善</text:span><text:span text:style-name="T159">母嬰</text:span><text:span text:style-name="T159">親善</text:span><text:span text:style-name="T159">品質</text:span><text:span text:style-name="T159">。母嬰品質促進的主要元素為1.對</text:span><text:span text:style-name="T159">高</text:span><text:span text:style-name="T159">效</text:span><text:span text:style-name="T159">能</text:span><text:span text:style-name="T159">健康機構的</text:span><text:span text:style-name="T159">認證模式</text:span><text:span text:style-name="T159">2.卓越優秀的健康機構3.社區的參與及可執行力。健康機構的</text:span><text:span text:style-name="T159">認證模式</text:span><text:span text:style-name="T159">，</text:span><text:span text:style-name="T159">基</text:span><text:span text:style-name="T159">本</text:span><text:span text:style-name="T159">上</text:span><text:span text:style-name="T159">應</text:span><text:span text:style-name="T159">產生</text:span><text:span text:style-name="T159">認證</text:span><text:span text:style-name="T159">工具，以幫助推動前進。</text:span><text:span text:style-name="T161"> </text:span><text:span text:style-name="T159">這</text:span><text:span text:style-name="T159">套標準和規範</text:span><text:span text:style-name="T159">尚在建置中，其</text:span><text:span text:style-name="T159">涵蓋：衛生設施管理</text:span><text:span text:style-name="T159">、</text:span><text:span text:style-name="T159">政策和指導方針</text:span><text:span text:style-name="T159">、</text:span><text:span text:style-name="T159">可用性</text:span><text:span text:style-name="T159">、</text:span><text:span text:style-name="T159">技能和工作人員的能力</text:span><text:span text:style-name="T159">、</text:span><text:span text:style-name="T159">可用的藥品</text:span><text:span text:style-name="T159">及</text:span><text:span text:style-name="T159">設備</text:span><text:span text:style-name="T159">、</text:span><text:span text:style-name="T159">回顧</text:span><text:span text:style-name="T159">與</text:span><text:span text:style-name="T159">監督照</text:span><text:span text:style-name="T50">護</text:span><text:span text:style-name="T50">等。</text:span></text:p>
      <text:p text:style-name="P139"><text:span text:style-name="T159">提倡母親友善生產環境的</text:span><text:span text:style-name="T159">目的</text:span><text:span text:style-name="T159">，在</text:span><text:span text:style-name="T159">使每一個母親</text:span><text:span text:style-name="T159">，</text:span><text:span text:style-name="T159">不論其社經地位與尊嚴，</text:span><text:span text:style-name="T159">都</text:span><text:span text:style-name="T159">應接受個人保健的權利</text:span><text:span text:style-name="T159">。母親生產可能面臨無法</text:span><text:span text:style-name="T159">接受的死亡</text:span><text:span text:style-name="T50">，須有</text:span><text:span text:style-name="T159">適當且正向的生產經驗和關愛，</text:span><text:span text:style-name="T159">以</text:span><text:span text:style-name="T159">防止不必要的干預措</text:span><text:span text:style-name="T50">施</text:span><text:span text:style-name="T50">，進而</text:span><text:span text:style-name="T159">連接人權和高</text:span><text:span text:style-name="T159">品</text:span><text:span text:style-name="T159">質的照護，</text:span><text:span text:style-name="T159">以</text:span><text:span text:style-name="T159">保持健康照護系統和社區的責任。</text:span></text:p>
      <text:p text:style-name="P17"><text:span text:style-name="T29">該計劃等同於目前的愛嬰醫院</text:span><text:span text:style-name="T29">中</text:span><text:span text:style-name="T29">母親友</text:span><text:span text:style-name="T29">善</text:span><text:span text:style-name="T29">的照護標準，實施和評估。自2009年</text:span><text:span text:style-name="T29">開始實施以來</text:span><text:span text:style-name="T29">母親友</text:span><text:span text:style-name="T29">善</text:span><text:span text:style-name="T29">醫院</text:span><text:span text:style-name="T29">，</text:span><text:span text:style-name="T29">母親友</text:span><text:span text:style-name="T29">善</text:span><text:span text:style-name="T29">照護</text:span><text:span text:style-name="T29">已被</text:span><text:span text:style-name="T29">要求實現成為愛嬰醫院的一部分。這</text:span><text:span text:style-name="T29">項措施已</text:span><text:span text:style-name="T29">被公認，</text:span><text:span text:style-name="T29">但因為</text:span><text:span text:style-name="T29">有意義的挑戰和變革需要時間，</text:span><text:span text:style-name="T29">所以期望至</text:span><text:span text:style-name="T29">2015年都能具有</text:span><text:span text:style-name="T29">符合</text:span><text:span text:style-name="T29">媽媽型</text:span><text:span text:style-name="T29">及</text:span><text:span text:style-name="T29">嬰兒型的</text:span><text:span text:style-name="T29">友善照護</text:span><text:span text:style-name="T29">設施</text:span><text:span text:style-name="T29">與機構</text:span><text:span text:style-name="T29">。</text:span></text:p>
      <text:h text:style-name="P8" text:outline-level="1"><text:bookmark-start text:name="__RefHeading___Toc368996573"/>肆、心得與建議<text:bookmark-end text:name="__RefHeading___Toc368996573"/></text:h>
      <text:p text:style-name="P18"><text:span text:style-name="T68">一、整體檢討與規劃我國嬰幼兒餵食策略</text:span></text:p>
      <text:p text:style-name="P17"><text:span text:style-name="T52">2012年</text:span><text:span text:style-name="T52">世界衛生大會採用</text:span><text:span text:style-name="T35">嬰幼兒餵食全球發展策略，明訂全球目標與指標及優先行動策略</text:span><text:span text:style-name="T52">，</text:span><text:span text:style-name="T35">行動一：</text:span><text:span text:style-name="T25">創造支持實施全面食品和營養政策的環境。</text:span><text:span text:style-name="T35">行動二：</text:span><text:span text:style-name="T25">將所有對營養有影響的必要且有效之健康介入措施納入國家營養計劃。</text:span><text:span text:style-name="T35">行動三：</text:span><text:span text:style-name="T25">促進衛生部門以外的發展政策和規劃承認並包括營養內容</text:span><text:span text:style-name="T35">。行動四：</text:span><text:span text:style-name="T25">為實施營養介入措施提供充分人力和財力資源。</text:span><text:span text:style-name="T35">行動五：</text:span><text:span text:style-name="T25">監督並評估政策和規劃的實施情況。</text:span><text:span text:style-name="T25">2014</text:span><text:span text:style-name="T25">年又提出核心指標及終結新生兒死亡及死胎之關鍵行動戰略目標。在32個先進國家的報告中有</text:span><text:span text:style-name="T35">65.6%(21/32)</text:span><text:span text:style-name="T25">國有國家</text:span><text:span text:style-name="T35">嬰幼兒餵食（</text:span><text:span text:style-name="T35">IYCF</text:span><text:span text:style-name="T35">）策略</text:span><text:span text:style-name="T144">，</text:span><text:span text:style-name="T25">檢視我國目前對於嬰幼兒之餵食政策，雖有國民健康署積極推動母嬰親善醫療院所及保護促進母乳哺育相關之行動，對於營養政策及母乳代用品之管理尚待加強，其涉及食品藥物管理署，而愛滋病防治之母乳哺育措施，則涉及疾病管制署另外其他行動策略尚需非衛生部門如農業部門、</text:span><text:span text:style-name="T27">教育單位（</text:span><text:span text:style-name="T27">嬰幼兒餵食</text:span><text:span text:style-name="T27">議題列入學校常規</text:span><text:span text:style-name="T27">教育</text:span><text:span text:style-name="T27">）及</text:span><text:span text:style-name="T25">民間團體等共同合作協商，以</text:span><text:span text:style-name="T70">進ㄧ步整體規劃國家的</text:span><text:span text:style-name="T68">嬰幼兒餵食策略</text:span><text:span text:style-name="T70">。</text:span></text:p>
      <text:p text:style-name="P16"><text:soft-page-break/><text:span text:style-name="T70">二、</text:span><text:span text:style-name="T25">持續國內母嬰親善醫院認證工作，</text:span><text:span text:style-name="T25">並</text:span><text:span text:style-name="T70">朝向國際愛嬰醫院方向努力</text:span></text:p>
      <text:p text:style-name="P17"><text:span text:style-name="T25">我國遵照世界衛生組織愛嬰醫院評鑑標準之精神</text:span><text:span text:style-name="T27">推行</text:span><text:span text:style-name="T25">母嬰親善醫療院所認證</text:span><text:span text:style-name="T27">，</text:span><text:span text:style-name="T72">通過認證家數已由90年38家增加至10</text:span><text:span text:style-name="T72">2</text:span><text:span text:style-name="T72">年1</text:span><text:span text:style-name="T72">76</text:span><text:span text:style-name="T72">家</text:span><text:span text:style-name="T72">，</text:span><text:span text:style-name="T25">涵蓋全國出生數由</text:span><text:span text:style-name="T25">93</text:span><text:span text:style-name="T25">年的39.2％提高到</text:span><text:span text:style-name="T25">102</text:span><text:span text:style-name="T25">年的</text:span><text:span text:style-name="T25">79.2</text:span><text:span text:style-name="T25">％，平均每</text:span><text:span text:style-name="T25">5</text:span><text:span text:style-name="T25">個寶寶就有</text:span><text:span text:style-name="T25">4</text:span><text:span text:style-name="T25">個是在母嬰親善院所誕生</text:span><text:span text:style-name="T25">，</text:span><text:span text:style-name="T72">涵蓋全國</text:span><text:span text:style-name="T72">79.2％</text:span><text:span text:style-name="T72">的</text:span><text:span text:style-name="T72">出</text:span><text:span text:style-name="T72">生數</text:span><text:span text:style-name="T72">。由於母乳哺育是兒童健康人權，對於部分母乳哺育率偏低之縣市仍有健康不平等情形，仍需持續推動母嬰親善醫療院所認證。又從國際愛嬰醫院經驗，有</text:span><text:span text:style-name="T89">24個國家</text:span><text:span text:style-name="T89">完全</text:span><text:span text:style-name="T89">遵循全球</text:span><text:span text:style-name="T89">愛嬰醫院</text:span><text:span text:style-name="T89">標準</text:span><text:span text:style-name="T89">，</text:span><text:span text:style-name="T89">12個國家遵循國</text:span><text:span text:style-name="T89">內所訂的</text:span><text:span text:style-name="T89">標準</text:span><text:span text:style-name="T89">，另</text:span><text:span text:style-name="T89">4個國家</text:span><text:span text:style-name="T89">兩者皆有</text:span><text:span text:style-name="T89">。</text:span><text:span text:style-name="T89">雖然完全遵循</text:span><text:span text:style-name="T89">全球</text:span><text:span text:style-name="T89">愛嬰醫院</text:span><text:span text:style-name="T89">標準</text:span><text:span text:style-name="T89">的國家其國內通過家數並不多，但能與國際同步並獲得認同。為</text:span><text:span text:style-name="T27">維持</text:span><text:span text:style-name="T27">我國</text:span><text:span text:style-name="T27">在世界衛生組織會議中的地位，</text:span><text:span text:style-name="T27">除</text:span><text:span text:style-name="T25">持續國內母嬰親善醫院認證工作，</text:span><text:span text:style-name="T25">並需</text:span><text:span text:style-name="T25">加強工作人員訓練時數</text:span><text:span text:style-name="T25">以</text:span><text:span text:style-name="T25">達國際標準，</text:span><text:span text:style-name="T89">未來應朝向完全採用國際愛嬰醫院之標準認證，並鼓勵國內院所參與。</text:span></text:p>
      <text:p text:style-name="P19"><text:span text:style-name="T70">三、落實國際母乳代用品銷售守則並從法制面加以規範</text:span></text:p>
      <text:p text:style-name="P17"><text:span text:style-name="T25">世界衛生組織呼籲各國落實執行</text:span><text:span text:style-name="T70">國際母乳代用品銷售守則</text:span><text:span text:style-name="T25">，</text:span><text:span text:style-name="T20">WHO報告</text:span><text:span text:style-name="T25">從</text:span><text:span text:style-name="T35">母乳哺育的經濟層面監測結果，當母乳哺育率下降時，母乳代用品的花費就會提高。許多先進國家都已採用立法落實執行</text:span><text:span text:style-name="T70">國際母乳代用品銷售守則。</text:span><text:span text:style-name="T35">從</text:span><text:span text:style-name="T20">29個</text:span><text:span text:style-name="T35">先進國家</text:span><text:span text:style-name="T20">調查</text:span><text:span text:style-name="T35">中，</text:span><text:span text:style-name="T20">採修正的守則並立法的有15國，完全採用國際母乳代用品銷售守則且用立法的有2國。而我國目前對於母乳代用品雖食品藥物管理署目前已發布「嬰兒與較大嬰兒配方食品廣告與行銷管理辦法」，並未完全遵從國際母乳代用品銷售守則，尚有努力空間。</text:span></text:p>
      <text:p text:style-name="P20"><text:span text:style-name="T70">四、擴展</text:span><text:span text:style-name="T31">愛嬰措施至其他場域，</text:span><text:span text:style-name="short_5f_text"><text:span text:style-name="T91">以</text:span></text:span><text:span text:style-name="T25">提供</text:span><text:span text:style-name="T35">完整</text:span><text:span text:style-name="T25">的社區支持網絡</text:span></text:p>
      <text:p text:style-name="P17"><text:span text:style-name="short_5f_text"><text:span text:style-name="T89">先進國家已將愛嬰親善措施擴大到各個場域，有</text:span></text:span><text:span text:style-name="T89">15個國家已經實施</text:span><text:span text:style-name="T70">愛嬰社區、</text:span><text:span text:style-name="T89">8個國家實施</text:span><text:span text:style-name="short_5f_text"><text:span text:style-name="T91">新生兒重症病房</text:span></text:span><text:span text:style-name="short_5f_text"><text:span text:style-name="T91">（</text:span></text:span><text:span text:style-name="short_5f_text"><text:span text:style-name="T93">BF NICU</text:span></text:span><text:span text:style-name="short_5f_text"><text:span text:style-name="T91">），其它如</text:span></text:span><text:span text:style-name="T25">社區同儕支持團體、</text:span><text:span text:style-name="T25">產後護理之家</text:span><text:span text:style-name="T25">、基層兒科醫師</text:span><text:span text:style-name="T25">、</text:span><text:span text:style-name="T25">診所</text:span><text:span text:style-name="T25">，</text:span><text:span text:style-name="T25">以及助產</text:span><text:span text:style-name="T25">師</text:span><text:span text:style-name="T25">等</text:span><text:span text:style-name="T25">均</text:span><text:span text:style-name="T25">採取</text:span><text:span text:style-name="T25">愛嬰</text:span><text:span text:style-name="T25">措施，</text:span><text:span text:style-name="T25">以</text:span><text:span text:style-name="T25">助於出院後的持續哺乳</text:span><text:span text:style-name="T25">。而且北歐國家實</text:span><text:span text:style-name="T89">施</text:span><text:span text:style-name="short_5f_text"><text:span text:style-name="T91">新生兒重症病房</text:span></text:span><text:span text:style-name="short_5f_text"><text:span text:style-name="T91">（</text:span></text:span><text:span text:style-name="short_5f_text"><text:span text:style-name="T93">BF NICU</text:span></text:span><text:span text:style-name="short_5f_text"><text:span text:style-name="T91">）愛嬰措施，也顯示對於純母乳哺育的提升有幫助。國內也應將該經驗逐步推展至各個場域，以建構完整的支持網絡。</text:span></text:span></text:p>
      <text:p text:style-name="P21">五、持續參予以掌握國際新知與維持交流管道 </text:p>
      <text:p text:style-name="P22"><text:span text:style-name="T68">透過本次會議交流與各先進國家建立溝通管道，有利於日後之學習與交流，往後相關政策之交流更應持續維持。尤其從</text:span><text:span text:style-name="T25">世界衛生組織提出的報告，可掌握世界之嬰幼兒餵食策略與目標，同時可取得各先進國家在愛嬰醫院及母乳哺育政策上持續性且長期性之世界各國數據，除掌握WHO脈動據以改善國內問題外，亦呈現與國際同步之視野，往後我國應更積極參與相關國際活動與交流，掌握世界脈動。</text:span></text:p>
      <text:h text:style-name="P9" text:outline-level="1">附件<text:bookmark-end text:name="__RefHeading___Toc368996574"/></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8"><draw:frame draw:style-name="fr3" draw:name="物件1" text:anchor-type="as-char" svg:width="2.191cm" svg:height="1.79cm" draw:z-index="0"><draw:object-ole xlink:href="./Object 1" xlink:type="simple" xlink:show="embed" xlink:actuate="onLoad"/><draw:image xlink:href="./ObjectReplacements/Object 1" xlink:type="simple" xlink:show="embed" xlink:actuate="onLoad"/></draw:frame></text:p>
          </table:table-cell>
          <table:table-cell table:style-name="表格6.A1" table:number-columns-spanned="3" office:value-type="string">
            <text:h text:style-name="P10" text:outline-level="2">World Health Organization</text:h>
          </table:table-cell>
          <table:covered-table-cell/>
          <table:covered-table-cell/>
        </table:table-row>
        <table:table-row table:style-name="表格6.2">
          <table:table-cell table:style-name="表格6.A2" table:number-columns-spanned="2" office:value-type="string">
            <text:p text:style-name="P159"/>
          </table:table-cell>
          <table:covered-table-cell/>
          <table:table-cell table:style-name="表格6.A2" office:value-type="string">
            <text:p text:style-name="P117"/>
          </table:table-cell>
          <table:table-cell table:style-name="表格6.A2" office:value-type="string">
            <text:p text:style-name="P160"/>
          </table:table-cell>
        </table:table-row>
      </table:table>
      <text:p text:style-name="P85"/>
      <text:p text:style-name="P85"/>
      <text:p text:style-name="P85"/>
      <table:table table:name="表格7" table:style-name="表格7">
        <table:table-column table:style-name="表格7.A"/>
        <table:table-row table:style-name="表格7.1">
          <table:table-cell table:style-name="表格7.A1" office:value-type="string">
            <text:p text:style-name="P86"><text:bookmark text:name="activitynumber"/></text:p>
          </table:table-cell>
        </table:table-row>
        <table:table-row table:style-name="表格7.2">
          <table:table-cell table:style-name="表格7.A1" office:value-type="string">
            <text:p text:style-name="P162"><text:bookmark text:name="titlefirstline"/><text:bookmark text:name="titlesecondline"/>WHO/UNICEF EIGHTH MEETING </text:p>
            <text:p text:style-name="P161"><text:span text:style-name="T133">OF BFHI COUNTRY COORDINATORS <text:s/></text:span></text:p>
            <text:p text:style-name="P163"/>
            <text:p text:style-name="P99"/>
            <text:p text:style-name="P100"><draw:frame draw:style-name="fr2" draw:name="Picture 4" text:anchor-type="as-char" svg:width="5.957cm" svg:height="8.438cm" draw:z-index="1"><draw:image xlink:href="Pictures/2000000900001F4E00002C3093C8279FFB93B136.wmf" xlink:type="simple" xlink:show="embed" xlink:actuate="onLoad"/></draw:frame></text:p>
          </table:table-cell>
        </table:table-row>
        <table:table-row table:style-name="表格7.3">
          <table:table-cell table:style-name="表格7.A1" office:value-type="string">
            <text:p text:style-name="P102"/>
            <text:p text:style-name="P106">PROGRAMME</text:p>
          </table:table-cell>
        </table:table-row>
        <table:table-row table:style-name="表格7.3">
          <table:table-cell table:style-name="表格7.A1" office:value-type="string">
            <text:p text:style-name="P108">June 6 – 8, 2014</text:p>
          </table:table-cell>
        </table:table-row>
        <table:table-row table:style-name="表格7.3">
          <table:table-cell table:style-name="表格7.A1" office:value-type="string">
            <text:p text:style-name="P109"/>
            <text:p text:style-name="P12"><text:soft-page-break/>Vilnius City Municipality (City Council Hall) </text:p>
            <text:p text:style-name="P12">Konstitucijos pr. 3, LT-09601 </text:p>
            <text:p text:style-name="P11"><text:span text:style-name="T136">Vilnius</text:span><text:span text:style-name="T170"> </text:span></text:p>
            <text:p text:style-name="P14">Lithuania</text:p>
            <text:p text:style-name="P13"/>
          </table:table-cell>
        </table:table-row>
      </table:table>
      <text:p text:style-name="P85"><text:bookmark text:name="text"/></text:p>
      <text:p text:style-name="P87"/>
      <text:p text:style-name="P131"/>
      <text:p text:style-name="P103">OBJECTIVES</text:p>
      <text:p text:style-name="P103"/>
      <text:p text:style-name="P149"><text:span text:style-name="T138">1. Share and update knowledge and experiences of baby-friendly care good practices among</text:span><text:span text:style-name="T135"> </text:span><text:span text:style-name="T138">coordinators and focal points in industrialized countries.</text:span></text:p>
      <text:p text:style-name="P152"/>
      <text:p text:style-name="P149"><text:span text:style-name="T138">2. Strengthen the network of Baby-Friendly Hospital Initiative coordinators:</text:span></text:p>
      <text:p text:style-name="P110"><text:tab/>- by providing mutual support between coordinators in industrialized countries;</text:p>
      <text:p text:style-name="P165"><text:span text:style-name="T138">- by sharing updates on recent scientific evidence and research findings on Infant and Young Child Feeding and baby-friendly care;</text:span></text:p>
      <text:p text:style-name="P116"><text:span text:style-name="T138"><text:tab/>- by sharing experiences and good practices related to baby-friendly care.</text:span></text:p>
      <text:p text:style-name="P152"/>
      <text:p text:style-name="P149"><text:span text:style-name="T126">3.</text:span><text:span text:style-name="T135"> </text:span><text:span text:style-name="T138">Sharing experiences and good practices related to the inclusion of the Code into baby-friendly care assessment process with emphasis on BFHI for all types of facilities that are assessed in industrialized countries.</text:span></text:p>
      <text:p text:style-name="P166"/>
      <text:p text:style-name="P166">EXPECTED OUTCOMES</text:p>
      <text:p text:style-name="P166"/>
      <text:list xml:id="list1267555441901964126" text:style-name="WW8Num6">
        <text:list-item>
          <text:p text:style-name="P150"><text:span text:style-name="T124">Up-to-date information on the implementation of BFHI and other baby-friendly care strategies or activities in industrialized countries.</text:span></text:p>
        </text:list-item>
      </text:list>
      <text:p text:style-name="P164"/>
      <text:list xml:id="list110152832928587" text:continue-numbering="true" text:style-name="WW8Num6">
        <text:list-item>
          <text:p text:style-name="P150"><text:span text:style-name="T124">Increased knowledge of the implementation of the Code within the BFHI and baby-friendly care strategies/activities in </text:span><text:span text:style-name="T138">industrialized </text:span><text:span text:style-name="T124">countries.</text:span></text:p>
        </text:list-item>
      </text:list>
      <text:p text:style-name="P1"/>
      <text:list xml:id="list110151619209675" text:continue-numbering="true" text:style-name="WW8Num6">
        <text:list-item>
          <text:p text:style-name="P150"><text:span text:style-name="T124">Agreement on common stand to address constraints to the implementation of BFHI and baby-friendly care strategies/activities in industrialized countries.</text:span></text:p>
        </text:list-item>
      </text:list>
      <text:p text:style-name="P2"/>
      <text:list xml:id="list110151563501557" text:continue-numbering="true" text:style-name="WW8Num6">
        <text:list-item>
          <text:p text:style-name="P150"><text:span text:style-name="T124">Increased support to BFHI - baby-friendly care and the work of the Baby-Friendly Hospital Initiative coordinators and focal points in industrialized countries.</text:span></text:p>
        </text:list-item>
      </text:list>
      <text:p text:style-name="P72"/>
      <text:list xml:id="list110151613928344" text:continue-numbering="true" text:style-name="WW8Num6">
        <text:list-item>
          <text:p text:style-name="P153">Agreement on the way forward. <text:s/></text:p>
        </text:list-item>
      </text:list>
      <text:p text:style-name="P94"/>
      <text:p text:style-name="P94"/>
      <text:p text:style-name="P97"><text:s/></text:p>
      <text:p text:style-name="P13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01">Friday 6 June, 2014</text:p>
            <text:p text:style-name="P101">Baby-friendly Care in industrialized countries</text:p>
          </table:table-cell>
          <table:covered-table-cell/>
          <table:covered-table-cell/>
          <table:covered-table-cell/>
          <table:covered-table-cell/>
          <table:covered-table-cell/>
        </table:table-row>
        <table:table-row table:style-name="表格8.2">
          <table:table-cell table:style-name="表格8.A2" office:value-type="string">
            <text:p text:style-name="P92">TIMETABLE</text:p>
          </table:table-cell>
          <table:table-cell table:style-name="表格8.A2" table:number-columns-spanned="2" office:value-type="string">
            <text:p text:style-name="P84">TOPICS</text:p>
          </table:table-cell>
          <table:covered-table-cell/>
          <table:table-cell table:style-name="表格8.A2" table:number-columns-spanned="2" office:value-type="string">
            <text:p text:style-name="P92">SPEAKER</text:p>
          </table:table-cell>
          <table:covered-table-cell/>
          <table:table-cell table:style-name="表格8.F2" office:value-type="string">
            <text:p text:style-name="P92">ROOM</text:p>
          </table:table-cell>
        </table:table-row>
        <table:table-row table:style-name="表格8.2">
          <table:table-cell table:style-name="表格8.A3" office:value-type="string">
            <text:p text:style-name="P71">7.30 - 08:15</text:p>
          </table:table-cell>
          <table:table-cell table:style-name="表格8.B3" table:number-columns-spanned="5" office:value-type="string">
            <text:p text:style-name="P101"><text:span text:style-name="T171"><text:s text:c="4"/></text:span>REGISTRATION</text:p>
          </table:table-cell>
          <table:covered-table-cell/>
          <table:covered-table-cell/>
          <table:covered-table-cell/>
          <table:covered-table-cell/>
        </table:table-row>
        <table:table-row table:style-name="表格8.2">
          <table:table-cell table:style-name="表格8.A3" office:value-type="string">
            <text:p text:style-name="P73"/>
          </table:table-cell>
          <table:table-cell table:style-name="表格8.A3" table:number-columns-spanned="4" office:value-type="string">
            <text:p text:style-name="P114"><text:span text:style-name="T135">1. WELCOME ADDRESSES AND OVERVIEW OF ACTIVITIES</text:span></text:p>
          </table:table-cell>
          <table:covered-table-cell/>
          <table:covered-table-cell/>
          <table:covered-table-cell/>
          <table:table-cell table:style-name="表格8.B3" office:value-type="string">
            <text:p text:style-name="P73"/>
          </table:table-cell>
        </table:table-row>
        <table:table-row table:style-name="表格8.5">
          <table:table-cell table:style-name="表格8.A2" office:value-type="string">
            <text:p text:style-name="P118">8:30 -8:40</text:p>
          </table:table-cell>
          <table:table-cell table:style-name="表格8.B5" office:value-type="string">
            <text:p text:style-name="P71">1.1</text:p>
          </table:table-cell>
          <table:table-cell table:style-name="表格8.B5" office:value-type="string">
            <text:p text:style-name="P71">Welcome to Lithuania</text:p>
          </table:table-cell>
          <table:table-cell table:style-name="表格8.A2" table:number-columns-spanned="2" office:value-type="string">
            <text:p text:style-name="P71">Mayor of Vilnius</text:p>
          </table:table-cell>
          <table:covered-table-cell/>
          <table:table-cell table:style-name="表格8.F5" office:value-type="string">
            <text:p text:style-name="P73"/>
          </table:table-cell>
        </table:table-row>
        <table:table-row table:style-name="表格8.2">
          <table:table-cell table:style-name="表格8.A2" office:value-type="string">
            <text:p text:style-name="P118">8:40- 8:50</text:p>
          </table:table-cell>
          <table:table-cell table:style-name="表格8.A2" office:value-type="string">
            <text:p text:style-name="P71">1.2</text:p>
          </table:table-cell>
          <table:table-cell table:style-name="表格8.A2" office:value-type="string">
            <text:p text:style-name="P71">WHO message of welcome</text:p>
          </table:table-cell>
          <table:table-cell table:style-name="表格8.A2" table:number-columns-spanned="2" office:value-type="string">
            <text:p text:style-name="P114"><text:span text:style-name="T124">WHO representative </text:span></text:p>
          </table:table-cell>
          <table:covered-table-cell/>
          <table:table-cell table:style-name="表格8.F6" office:value-type="string">
            <text:p text:style-name="P107"/>
          </table:table-cell>
        </table:table-row>
        <table:table-row table:style-name="表格8.7">
          <table:table-cell table:style-name="表格8.A2" office:value-type="string">
            <text:p text:style-name="P118">8:50-9:00</text:p>
          </table:table-cell>
          <table:table-cell table:style-name="表格8.B7" office:value-type="string">
            <text:p text:style-name="P71">1.3</text:p>
          </table:table-cell>
          <table:table-cell table:style-name="表格8.B7" office:value-type="string">
            <text:p text:style-name="P71">UNICEF message of welcome</text:p>
          </table:table-cell>
          <table:table-cell table:style-name="表格8.A2" table:number-columns-spanned="2" office:value-type="string">
            <text:p text:style-name="P111">UNICEF</text:p>
          </table:table-cell>
          <table:covered-table-cell/>
          <table:table-cell table:style-name="表格8.F7" office:value-type="string">
            <text:p text:style-name="P112"/>
          </table:table-cell>
        </table:table-row>
        <table:table-row table:style-name="表格8.2">
          <table:table-cell table:style-name="表格8.A2" office:value-type="string">
            <text:p text:style-name="P118">9:00-9:15</text:p>
          </table:table-cell>
          <table:table-cell table:style-name="表格8.A2" office:value-type="string">
            <text:p text:style-name="P71">1.4</text:p>
          </table:table-cell>
          <table:table-cell table:style-name="表格8.A2" office:value-type="string">
            <text:p text:style-name="P71">Introduction from the coordinator of the group</text:p>
            <text:p text:style-name="P71">Objectives and outcomes of the meeting</text:p>
            <text:p text:style-name="P71">Presentation of the organizing committee (election of Chair(s)/rapporteurs/ etc.)</text:p>
            <text:p text:style-name="P71">Brief presentation of delegates</text:p>
          </table:table-cell>
          <table:table-cell table:style-name="表格8.A2" table:number-columns-spanned="2" office:value-type="string">
            <text:p text:style-name="P71">Julie Stufkens</text:p>
            <text:p text:style-name="P71">Organizing committee</text:p>
            <text:p text:style-name="P105"/>
          </table:table-cell>
          <table:covered-table-cell/>
          <table:table-cell table:style-name="表格8.F8" office:value-type="string">
            <text:p text:style-name="P107"/>
          </table:table-cell>
        </table:table-row>
        <table:table-row table:style-name="表格8.2">
          <table:table-cell table:style-name="表格8.A2" office:value-type="string">
            <text:p text:style-name="P118">9:15 – 9:35</text:p>
          </table:table-cell>
          <table:table-cell table:style-name="表格8.A2" office:value-type="string">
            <text:p text:style-name="P71">1.5</text:p>
          </table:table-cell>
          <table:table-cell table:style-name="表格8.A2" office:value-type="string">
            <text:p text:style-name="P71">Explanation of Administrative arrangements and agenda</text:p>
            <text:p text:style-name="P71">Explanations of presentations from different countries and groups during health breaks</text:p>
            <text:p text:style-name="P71">Explanations of reserved posting board for sharing advices, experiences</text:p>
          </table:table-cell>
          <table:table-cell table:style-name="表格8.A2" table:number-columns-spanned="2" office:value-type="string">
            <text:p text:style-name="P114"><text:span text:style-name="T124">Lithuania delegate and host</text:span></text:p>
            <text:p text:style-name="P114"><text:span text:style-name="T124">Daiva Šniukaitė-Adner</text:span></text:p>
          </table:table-cell>
          <table:covered-table-cell/>
          <table:table-cell table:style-name="表格8.F9" office:value-type="string">
            <text:p text:style-name="P73"/>
          </table:table-cell>
        </table:table-row>
        <table:table-row table:style-name="表格8.2">
          <table:table-cell table:style-name="表格8.B3" table:number-columns-spanned="6" office:value-type="string">
            <text:p text:style-name="P167"><text:span text:style-name="T135">2. WHAT’S NEW IN THE AREA OF INFANT AND YOUNG CHILD FEEDING?</text:span><text:span text:style-name="T124"> </text:span><text:span text:style-name="T135">(PLENARY)</text:span></text:p>
          </table:table-cell>
          <table:covered-table-cell/>
          <table:covered-table-cell/>
          <table:covered-table-cell/>
          <table:covered-table-cell/>
          <table:covered-table-cell/>
        </table:table-row>
        <table:table-row table:style-name="表格8.2">
          <table:table-cell table:style-name="表格8.A2" office:value-type="string">
            <text:p text:style-name="P114"><text:span text:style-name="T77">9:35 – 10:10</text:span></text:p>
          </table:table-cell>
          <table:table-cell table:style-name="表格8.A2" office:value-type="string">
            <text:p text:style-name="P71">2.1</text:p>
          </table:table-cell>
          <table:table-cell table:style-name="表格8.A2" office:value-type="string">
            <text:p text:style-name="P114"><text:span text:style-name="T124">WHO update on new developments on key international issues for Infant and Young Child Feeding and Baby-Friendly Hospital Initiative</text:span></text:p>
          </table:table-cell>
          <table:table-cell table:style-name="表格8.A2" table:number-columns-spanned="2" office:value-type="string">
            <text:p text:style-name="P71">WHO representative</text:p>
          </table:table-cell>
          <table:covered-table-cell/>
          <table:table-cell table:style-name="表格8.F11" office:value-type="string">
            <text:p text:style-name="P73"/>
          </table:table-cell>
        </table:table-row>
        <table:table-row table:style-name="表格8.7">
          <table:table-cell table:style-name="表格8.A2" office:value-type="string">
            <text:p text:style-name="P118">10:10-10:20</text:p>
          </table:table-cell>
          <table:table-cell table:style-name="表格8.B7" office:value-type="string">
            <text:p text:style-name="P71">2.2</text:p>
          </table:table-cell>
          <table:table-cell table:style-name="表格8.B7" office:value-type="string">
            <text:p text:style-name="P71">Plenary discussion</text:p>
          </table:table-cell>
          <table:table-cell table:style-name="表格8.A2" table:number-columns-spanned="2" office:value-type="string">
            <text:p text:style-name="P111">All participants</text:p>
          </table:table-cell>
          <table:covered-table-cell/>
          <table:table-cell table:style-name="表格8.F12" office:value-type="string">
            <text:p text:style-name="P112"/>
          </table:table-cell>
        </table:table-row>
        <text:soft-page-break/>
        <table:table-row table:style-name="表格8.2">
          <table:table-cell table:style-name="表格8.A13" office:value-type="string">
            <text:p text:style-name="P114"><text:span text:style-name="T124">10.20–10.50</text:span></text:p>
          </table:table-cell>
          <table:table-cell table:style-name="表格8.A1" table:number-columns-spanned="5" office:value-type="string">
            <text:p text:style-name="P114"><text:span text:style-name="T135">HEALTH BREAK</text:span></text:p>
            <text:p text:style-name="P77">Poster presentations: advances and experiences from different countries and groups</text:p>
          </table:table-cell>
          <table:covered-table-cell/>
          <table:covered-table-cell/>
          <table:covered-table-cell/>
          <table:covered-table-cell/>
        </table:table-row>
        <table:table-row table:style-name="表格8.2">
          <table:table-cell table:style-name="表格8.A2" office:value-type="string">
            <text:p text:style-name="P114"><text:span text:style-name="T77">10.50–10:55</text:span></text:p>
          </table:table-cell>
          <table:table-cell table:style-name="表格8.A2" office:value-type="string">
            <text:p text:style-name="P120"/>
          </table:table-cell>
          <table:table-cell table:style-name="表格8.A2" table:number-columns-spanned="2" office:value-type="string">
            <text:p text:style-name="P114"><text:span text:style-name="T126">Overview of the 3 days</text:span></text:p>
          </table:table-cell>
          <table:covered-table-cell/>
          <table:table-cell table:style-name="表格8.A2" office:value-type="string">
            <text:p text:style-name="P77">Louise Dumas</text:p>
            <text:p text:style-name="P77"/>
          </table:table-cell>
          <table:table-cell table:style-name="表格8.F2" office:value-type="string">
            <text:p text:style-name="P104"/>
          </table:table-cell>
        </table:table-row>
        <table:table-row table:style-name="表格8.15">
          <table:table-cell table:style-name="表格8.B3" table:number-columns-spanned="6" office:value-type="string">
            <text:p text:style-name="P114"><text:span text:style-name="T135">3. IMPLEMENTING THE BABY-FRIENDLY HOSPITAL INITIATIVE IN INDUSTRIALIZED COUNTRIES <text:s/>(PLENARY)</text:span></text:p>
          </table:table-cell>
          <table:covered-table-cell/>
          <table:covered-table-cell/>
          <table:covered-table-cell/>
          <table:covered-table-cell/>
          <table:covered-table-cell/>
        </table:table-row>
        <table:table-row table:style-name="表格8.2">
          <table:table-cell table:style-name="表格8.A2" office:value-type="string">
            <text:p text:style-name="P114"><text:span text:style-name="T124">10:55–11:35</text:span></text:p>
          </table:table-cell>
          <table:table-cell table:style-name="表格8.A2" office:value-type="string">
            <text:p text:style-name="P71">3.1</text:p>
          </table:table-cell>
          <table:table-cell table:style-name="表格8.A2" office:value-type="string">
            <text:p text:style-name="P71">Summary Report on country-level implementation of the BFHI - results of the Questionnaire</text:p>
          </table:table-cell>
          <table:table-cell table:style-name="表格8.A2" table:number-columns-spanned="2" office:value-type="string">
            <text:p text:style-name="P71">Julie Stufkens</text:p>
          </table:table-cell>
          <table:covered-table-cell/>
          <table:table-cell table:style-name="表格8.F16" office:value-type="string">
            <text:p text:style-name="P73"/>
          </table:table-cell>
        </table:table-row>
        <table:table-row table:style-name="表格8.7">
          <table:table-cell table:style-name="表格8.A2" office:value-type="string">
            <text:p text:style-name="P118">11:35-11:50</text:p>
          </table:table-cell>
          <table:table-cell table:style-name="表格8.B7" office:value-type="string">
            <text:p text:style-name="P71">3.2</text:p>
          </table:table-cell>
          <table:table-cell table:style-name="表格8.B7" office:value-type="string">
            <text:p text:style-name="P71">Discussion</text:p>
          </table:table-cell>
          <table:table-cell table:style-name="表格8.A2" table:number-columns-spanned="2" office:value-type="string">
            <text:p text:style-name="P111">All participants</text:p>
          </table:table-cell>
          <table:covered-table-cell/>
          <table:table-cell table:style-name="表格8.F17" office:value-type="string">
            <text:p text:style-name="P112"/>
          </table:table-cell>
        </table:table-row>
        <table:table-row table:style-name="表格8.2">
          <table:table-cell table:style-name="表格8.A2" office:value-type="string">
            <text:p text:style-name="P114"><text:span text:style-name="T124">11:50-12:20</text:span></text:p>
          </table:table-cell>
          <table:table-cell table:style-name="表格8.A2" office:value-type="string">
            <text:p text:style-name="P71">3.3</text:p>
          </table:table-cell>
          <table:table-cell table:style-name="表格8.A2" office:value-type="string">
            <text:p text:style-name="P71">Breastfeeding and the Baby-Friendly Hospital Initiative in Lithuania</text:p>
          </table:table-cell>
          <table:table-cell table:style-name="表格8.A2" table:number-columns-spanned="2" office:value-type="string">
            <text:p text:style-name="P114"><text:span text:style-name="T124">Lithuania delegate and host</text:span></text:p>
            <text:p text:style-name="P114"><text:span text:style-name="T124">Daiva Šniukaitė-Adner</text:span></text:p>
          </table:table-cell>
          <table:covered-table-cell/>
          <table:table-cell table:style-name="表格8.F18" office:value-type="string">
            <text:p text:style-name="P73"/>
          </table:table-cell>
        </table:table-row>
        <table:table-row table:style-name="表格8.2">
          <table:table-cell table:style-name="表格8.A13" office:value-type="string">
            <text:p text:style-name="P114"><text:span text:style-name="T124">12:20–13:30</text:span></text:p>
          </table:table-cell>
          <table:table-cell table:style-name="表格8.A1" table:number-columns-spanned="5" office:value-type="string">
            <text:p text:style-name="P105">LUNCH</text:p>
            <text:p text:style-name="P105"/>
          </table:table-cell>
          <table:covered-table-cell/>
          <table:covered-table-cell/>
          <table:covered-table-cell/>
          <table:covered-table-cell/>
        </table:table-row>
        <table:table-row table:style-name="表格8.15">
          <table:table-cell table:style-name="表格8.B3" table:number-columns-spanned="6" office:value-type="string">
            <text:p text:style-name="P114"><text:span text:style-name="T134">4.</text:span><text:span text:style-name="T124"> <text:s/></text:span><text:span text:style-name="T134">CONSTRAINTS IN IMPLEMENTING BABY-FRIENDLY CARE IN INDUSTRIALIZED COUNTRIES (GROUP WORK)</text:span></text:p>
          </table:table-cell>
          <table:covered-table-cell/>
          <table:covered-table-cell/>
          <table:covered-table-cell/>
          <table:covered-table-cell/>
          <table:covered-table-cell/>
        </table:table-row>
        <table:table-row table:style-name="表格8.2">
          <table:table-cell table:style-name="表格8.A2" office:value-type="string">
            <text:p text:style-name="P114"><text:span text:style-name="T124">13.30-13:40</text:span></text:p>
          </table:table-cell>
          <table:table-cell table:style-name="表格8.A2" office:value-type="string">
            <text:p text:style-name="P73"/>
          </table:table-cell>
          <table:table-cell table:style-name="表格8.A2" office:value-type="string">
            <text:p text:style-name="P71">Administrative arrangements for group work </text:p>
          </table:table-cell>
          <table:table-cell table:style-name="表格8.A2" table:number-columns-spanned="2" office:value-type="string">
            <text:p text:style-name="P178">Facilitator: Norway</text:p>
          </table:table-cell>
          <table:covered-table-cell/>
          <table:table-cell table:style-name="表格8.F21" table:number-rows-spanned="4" office:value-type="string">
            <text:p text:style-name="P98"/>
          </table:table-cell>
        </table:table-row>
        <table:table-row table:style-name="表格8.2">
          <table:table-cell table:style-name="表格8.A2" office:value-type="string">
            <text:p text:style-name="P114"><text:span text:style-name="T124">13. 45-14.30</text:span></text:p>
          </table:table-cell>
          <table:table-cell table:style-name="表格8.A2" office:value-type="string">
            <text:p text:style-name="P71">4.1</text:p>
          </table:table-cell>
          <table:table-cell table:style-name="表格8.A2" office:value-type="string">
            <text:p text:style-name="P114"><text:span text:style-name="T126">Group 1:Baby Friendly Assessor’s: required competencies <text:s/>assessing competency, required hours and quality of training, etc.</text:span></text:p>
          </table:table-cell>
          <table:table-cell table:style-name="表格8.A2" table:number-columns-spanned="2" office:value-type="string">
            <text:p text:style-name="P71">Facilitator: Australia</text:p>
          </table:table-cell>
          <table:covered-table-cell/>
          <table:covered-table-cell/>
        </table:table-row>
        <table:table-row table:style-name="表格8.2">
          <table:table-cell table:style-name="表格8.A2" office:value-type="string">
            <text:p text:style-name="P114"><text:span text:style-name="T124">13. 45-14.30</text:span></text:p>
          </table:table-cell>
          <table:table-cell table:style-name="表格8.A2" office:value-type="string">
            <text:p text:style-name="P71">4.2</text:p>
          </table:table-cell>
          <table:table-cell table:style-name="表格8.A2" office:value-type="string">
            <text:p text:style-name="P114"><text:span text:style-name="T126">Group 2: Breastfeeding data: Calculations of exclusivity rates in hospitals; reasons for use of breast-milk substitutes justified supplements and statistics; make sure everyone is on the same page</text:span></text:p>
          </table:table-cell>
          <table:table-cell table:style-name="表格8.A2" table:number-columns-spanned="2" office:value-type="string">
            <text:p text:style-name="P71">Facilitator: Canada</text:p>
          </table:table-cell>
          <table:covered-table-cell/>
          <table:covered-table-cell/>
        </table:table-row>
        <table:table-row table:style-name="表格8.2">
          <table:table-cell table:style-name="表格8.A2" office:value-type="string">
            <text:p text:style-name="P114"><text:span text:style-name="T124">13. 45-14.30</text:span></text:p>
          </table:table-cell>
          <table:table-cell table:style-name="表格8.A2" office:value-type="string">
            <text:p text:style-name="P71">4.3</text:p>
          </table:table-cell>
          <table:table-cell table:style-name="表格8.A2" office:value-type="string">
            <text:p text:style-name="P77">Group 3: Assessment standards for BFHI: </text:p>
            <text:p text:style-name="P77">E.g. Updating and including the new standards (2009 global BFHI documents), maintaining stringent standards for assessments; strict implementation of the Ten Steps (e.g. skin-to-skin during vaginal and caesarean births; no mother/baby separation ;…); helping mothers decide and not only inform; assessing the whole facility.</text:p>
          </table:table-cell>
          <table:table-cell table:style-name="表格8.A2" table:number-columns-spanned="2" office:value-type="string">
            <text:p text:style-name="P71">Facilitator: USA</text:p>
          </table:table-cell>
          <table:covered-table-cell/>
          <table:covered-table-cell/>
        </table:table-row>
        <table:table-row table:style-name="表格8.2">
          <table:table-cell table:style-name="表格8.A2" office:value-type="string">
            <text:p text:style-name="P95"/>
          </table:table-cell>
          <table:table-cell table:style-name="表格8.A2" office:value-type="string">
            <text:p text:style-name="P71">4.4</text:p>
          </table:table-cell>
          <table:table-cell table:style-name="表格8.A2" office:value-type="string">
            <text:p text:style-name="P114"><text:span text:style-name="T126">Group 4: Infrastructure for services implementing BFHI; e.g. Coordinator, committees, education delivery, etc., </text:span></text:p>
          </table:table-cell>
          <table:table-cell table:style-name="表格8.A2" table:number-columns-spanned="2" office:value-type="string">
            <text:p text:style-name="P71">Facilitator: Greece</text:p>
          </table:table-cell>
          <table:covered-table-cell/>
          <table:table-cell table:style-name="表格8.F25" office:value-type="string">
            <text:p text:style-name="P95"/>
          </table:table-cell>
        </table:table-row>
        <table:table-row table:style-name="表格8.2">
          <table:table-cell table:style-name="表格8.A2" office:value-type="string">
            <text:p text:style-name="P114"><text:span text:style-name="T124">14.30-15:15</text:span></text:p>
          </table:table-cell>
          <table:table-cell table:style-name="表格8.A2" office:value-type="string">
            <text:p text:style-name="P73"/>
          </table:table-cell>
          <table:table-cell table:style-name="表格8.A2" office:value-type="string">
            <text:p text:style-name="P71">Feedback: Summary of discussions and recommendations from working groups</text:p>
          </table:table-cell>
          <table:table-cell table:style-name="表格8.A2" table:number-columns-spanned="2" office:value-type="string">
            <text:p text:style-name="P178">Facilitator: Norway</text:p>
          </table:table-cell>
          <table:covered-table-cell/>
          <table:table-cell table:style-name="表格8.F26" office:value-type="string">
            <text:p text:style-name="P98"/>
          </table:table-cell>
        </table:table-row>
        <table:table-row table:style-name="表格8.2">
          <table:table-cell table:style-name="表格8.A2" office:value-type="string">
            <text:p text:style-name="P71">14:30-14:45</text:p>
          </table:table-cell>
          <table:table-cell table:style-name="表格8.A2" office:value-type="string">
            <text:p text:style-name="P71">4.1</text:p>
          </table:table-cell>
          <table:table-cell table:style-name="表格8.A2" office:value-type="string">
            <text:p text:style-name="P77">Group 1 feedback</text:p>
          </table:table-cell>
          <table:table-cell table:style-name="表格8.A2" table:number-columns-spanned="2" office:value-type="string">
            <text:p text:style-name="P71">Rapporteur:</text:p>
          </table:table-cell>
          <table:covered-table-cell/>
          <table:table-cell table:style-name="表格8.F27" table:number-rows-spanned="3" office:value-type="string">
            <text:p text:style-name="P95"/>
          </table:table-cell>
        </table:table-row>
        <table:table-row table:style-name="表格8.2">
          <table:table-cell table:style-name="表格8.A2" office:value-type="string">
            <text:p text:style-name="P114"><text:span text:style-name="T124">14: 45-15:00</text:span></text:p>
          </table:table-cell>
          <table:table-cell table:style-name="表格8.A2" office:value-type="string">
            <text:p text:style-name="P71">4.2</text:p>
          </table:table-cell>
          <table:table-cell table:style-name="表格8.A2" office:value-type="string">
            <text:p text:style-name="P77">Group2 feedback</text:p>
          </table:table-cell>
          <table:table-cell table:style-name="表格8.A2" table:number-columns-spanned="2" office:value-type="string">
            <text:p text:style-name="P71">Rapporteur:</text:p>
          </table:table-cell>
          <table:covered-table-cell/>
          <table:covered-table-cell/>
        </table:table-row>
        <table:table-row table:style-name="表格8.2">
          <table:table-cell table:style-name="表格8.A2" office:value-type="string">
            <text:p text:style-name="P71">15:00-15:15</text:p>
          </table:table-cell>
          <table:table-cell table:style-name="表格8.A2" office:value-type="string">
            <text:p text:style-name="P71">4.3</text:p>
          </table:table-cell>
          <table:table-cell table:style-name="表格8.A2" office:value-type="string">
            <text:p text:style-name="P77">Group 3 feedback</text:p>
          </table:table-cell>
          <table:table-cell table:style-name="表格8.A2" table:number-columns-spanned="2" office:value-type="string">
            <text:p text:style-name="P71">Rapporteur:</text:p>
          </table:table-cell>
          <table:covered-table-cell/>
          <table:covered-table-cell/>
        </table:table-row>
        <table:table-row table:style-name="表格8.2">
          <table:table-cell table:style-name="表格8.A2" office:value-type="string">
            <text:p text:style-name="P95"/>
          </table:table-cell>
          <table:table-cell table:style-name="表格8.A2" office:value-type="string">
            <text:p text:style-name="P71">4.4</text:p>
          </table:table-cell>
          <table:table-cell table:style-name="表格8.A2" office:value-type="string">
            <text:p text:style-name="P77">Group 4 Feedback</text:p>
          </table:table-cell>
          <table:table-cell table:style-name="表格8.A2" table:number-columns-spanned="2" office:value-type="string">
            <text:p text:style-name="P78"/>
          </table:table-cell>
          <table:covered-table-cell/>
          <table:table-cell table:style-name="表格8.F30" office:value-type="string">
            <text:p text:style-name="P95"/>
          </table:table-cell>
        </table:table-row>
        <table:table-row table:style-name="表格8.2">
          <table:table-cell table:style-name="表格8.A2" office:value-type="string">
            <text:p text:style-name="P71">15:15-15:35</text:p>
          </table:table-cell>
          <table:table-cell table:style-name="表格8.A2" office:value-type="string">
            <text:p text:style-name="P73"/>
          </table:table-cell>
          <table:table-cell table:style-name="表格8.A2" office:value-type="string">
            <text:p text:style-name="P71">Discussion</text:p>
          </table:table-cell>
          <table:table-cell table:style-name="表格8.A2" table:number-columns-spanned="2" office:value-type="string">
            <text:p text:style-name="P178">All participants</text:p>
          </table:table-cell>
          <table:covered-table-cell/>
          <table:table-cell table:style-name="表格8.F31" office:value-type="string">
            <text:p text:style-name="P98"/>
          </table:table-cell>
        </table:table-row>
        <table:table-row table:style-name="表格8.32">
          <table:table-cell table:style-name="表格8.A3" office:value-type="string">
            <text:p text:style-name="P71">15:35-15:45</text:p>
          </table:table-cell>
          <table:table-cell table:style-name="表格8.A3" table:number-columns-spanned="4" office:value-type="string">
            <text:p text:style-name="P114"><text:span text:style-name="T135">CLOSURE DAY 1 <text:s/>: </text:span><text:span text:style-name="T124">Daiva Šniukaitė-Adner</text:span><text:span text:style-name="T135"> <text:s text:c="11"/></text:span></text:p>
          </table:table-cell>
          <table:covered-table-cell/>
          <table:covered-table-cell/>
          <table:covered-table-cell/>
          <table:table-cell table:style-name="表格8.B3" office:value-type="string">
            <text:p text:style-name="P88"/>
          </table:table-cell>
        </table:table-row>
        <table:table-row table:style-name="表格8.2">
          <table:table-cell table:style-name="表格8.A2" office:value-type="string">
            <text:p text:style-name="P88"/>
          </table:table-cell>
          <table:table-cell table:style-name="表格8.F2" table:number-columns-spanned="5" office:value-type="string">
            <text:p text:style-name="P115"><text:span text:style-name="T134">Optional evening and dinner: </text:span></text:p>
            <text:p text:style-name="P115"><text:span text:style-name="T124">Visit to Trakai (the old capital of Lithuania) and dinner. Approximate cost for dinner without alcohol - 50 Litas (20 USD/15 Euro). Credit/debit cards are accepted everywhere. There may be problems just with American Express card.</text:span></text:p>
            <text:p text:style-name="P115"><text:span text:style-name="T124">Bus is sponsored by WHO Lithuania and is leaving from the meeting venue </text:span><text:span text:style-name="T134">IMPORTANT</text:span><text:span text:style-name="T124"> </text:span><text:span text:style-name="T134">give your name</text:span><text:span text:style-name="T124"> </text:span><text:span text:style-name="T134">before the 30</text:span><text:span text:style-name="T172">th</text:span><text:span text:style-name="T134"> May</text:span><text:span text:style-name="T124"> 2014 as to confirm numbers.</text:span></text:p>
          </table:table-cell>
          <table:covered-table-cell/>
          <table:covered-table-cell/>
          <table:covered-table-cell/>
          <table:covered-table-cell/>
        </table:table-row>
      </table:table>
      <text:p text:style-name="P69"><text:soft-page-break/></text:p>
      <text:p text:style-name="P69"/>
      <text:p text:style-name="P13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E"/>
        <table:table-row table:style-name="表格9.1">
          <table:table-cell table:style-name="表格9.A1" table:number-columns-spanned="5" office:value-type="string">
            <text:p text:style-name="P101">Saturday 7 June, 2014</text:p>
            <text:p text:style-name="P101">International Code</text:p>
          </table:table-cell>
          <table:covered-table-cell/>
          <table:covered-table-cell/>
          <table:covered-table-cell/>
          <table:covered-table-cell/>
          <table:table-cell table:style-name="表格9.F1" table:number-columns-spanned="4" office:value-type="string">
            <text:p text:style-name="P89"/>
          </table:table-cell>
          <table:covered-table-cell/>
          <table:covered-table-cell/>
          <table:covered-table-cell/>
        </table:table-row>
        <table:table-row table:style-name="表格9.1">
          <table:table-cell table:style-name="表格9.A2" office:value-type="string">
            <text:p text:style-name="P92">TIMETABLE</text:p>
          </table:table-cell>
          <table:table-cell table:style-name="表格9.A2" table:number-columns-spanned="4" office:value-type="string">
            <text:p text:style-name="P84">TOPICS</text:p>
          </table:table-cell>
          <table:covered-table-cell/>
          <table:covered-table-cell/>
          <table:covered-table-cell/>
          <table:table-cell table:style-name="表格9.A2" table:number-columns-spanned="2" office:value-type="string">
            <text:p text:style-name="P92">SPEAKER</text:p>
          </table:table-cell>
          <table:covered-table-cell/>
          <table:table-cell table:style-name="表格9.H2" table:number-columns-spanned="2" office:value-type="string">
            <text:p text:style-name="P92">ROOM</text:p>
          </table:table-cell>
          <table:covered-table-cell/>
        </table:table-row>
        <table:table-row table:style-name="表格9.3">
          <table:table-cell table:style-name="表格9.A3" office:value-type="string">
            <text:p text:style-name="P71">8:00–8:15</text:p>
          </table:table-cell>
          <table:table-cell table:style-name="表格9.A3" table:number-columns-spanned="4" office:value-type="string">
            <text:p text:style-name="P101">REVIEW OF DAY 1</text:p>
          </table:table-cell>
          <table:covered-table-cell/>
          <table:covered-table-cell/>
          <table:covered-table-cell/>
          <table:table-cell table:style-name="表格9.A3" table:number-columns-spanned="2" office:value-type="string">
            <text:p text:style-name="P104"/>
          </table:table-cell>
          <table:covered-table-cell/>
          <table:table-cell table:style-name="表格9.H2" table:number-rows-spanned="2" table:number-columns-spanned="2" office:value-type="string">
            <text:p text:style-name="P73"/>
            <text:p text:style-name="P71"/>
            <text:p text:style-name="P71"/>
            <text:p text:style-name="P71">Room A</text:p>
            <text:p text:style-name="P71"/>
            <text:p text:style-name="P71"/>
          </table:table-cell>
          <table:covered-table-cell/>
        </table:table-row>
        <table:table-row table:style-name="表格9.4">
          <table:table-cell table:style-name="表格9.A3" office:value-type="string">
            <text:p text:style-name="P114"><text:span text:style-name="T124">8:15 -9:40</text:span></text:p>
          </table:table-cell>
          <table:table-cell table:style-name="表格9.A3" table:number-columns-spanned="6" office:value-type="string">
            <text:list xml:id="list4558975224682884088" text:style-name="WW8Num12">
              <text:list-item>
                <text:p text:style-name="P151"><text:span text:style-name="T135">THE INTERNATIONAL CODE WITHIN BFHI and BABY-FRIENDLY CARE (PRESENTATIONS) </text:span></text:p>
              </text:list-item>
            </text:list>
          </table: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71">8.15 – 8.45</text:p>
          </table:table-cell>
          <table:table-cell table:style-name="表格9.A2" office:value-type="string">
            <text:p text:style-name="P168"><text:span text:style-name="T124">5.1</text:span></text:p>
          </table:table-cell>
          <table:table-cell table:style-name="表格9.A2" table:number-columns-spanned="2" office:value-type="string">
            <text:p text:style-name="P118">Setting the scene: WHO and UNICEF update on the Code: monitoring; what is expected within assessments; future expectations,</text:p>
          </table:table-cell>
          <table:covered-table-cell/>
          <table:table-cell table:style-name="表格9.A2" table:number-columns-spanned="3" office:value-type="string">
            <text:p text:style-name="P118">WHO or UNICEF</text:p>
          </table:table-cell>
          <table:covered-table-cell/>
          <table:covered-table-cell/>
          <table:table-cell table:style-name="表格9.H2" table:number-rows-spanned="6" table:number-columns-spanned="2" office:value-type="string">
            <text:p text:style-name="P119"/>
          </table:table-cell>
          <table:covered-table-cell/>
        </table:table-row>
        <table:table-row table:style-name="表格9.3">
          <table:table-cell table:style-name="表格9.A2" office:value-type="string">
            <text:p text:style-name="P71">8.45 – 9.00</text:p>
          </table:table-cell>
          <table:table-cell table:style-name="表格9.A2" office:value-type="string">
            <text:p text:style-name="P170"/>
          </table:table-cell>
          <table:table-cell table:style-name="表格9.A2" table:number-columns-spanned="2" office:value-type="string">
            <text:p text:style-name="P118">Discussion</text:p>
          </table:table-cell>
          <table:covered-table-cell/>
          <table:table-cell table:style-name="表格9.A2" table:number-columns-spanned="3" office:value-type="string">
            <text:p text:style-name="P119"/>
          </table:table-cell>
          <table:covered-table-cell/>
          <table:covered-table-cell/>
          <table:covered-table-cell/>
          <table:covered-table-cell/>
        </table:table-row>
        <table:table-row table:style-name="表格9.3">
          <table:table-cell table:style-name="表格9.A2" office:value-type="string">
            <text:p text:style-name="P71">9:00-9:30</text:p>
          </table:table-cell>
          <table:table-cell table:style-name="表格9.A2" office:value-type="string">
            <text:p text:style-name="P169">5.2.</text:p>
          </table:table-cell>
          <table:table-cell table:style-name="表格9.A2" table:number-columns-spanned="2" office:value-type="string">
            <text:p text:style-name="P118">The Code within Baby-Friendly Hospital Initiatives: how to link the Code and BFHI <text:s/>during assessments</text:p>
          </table:table-cell>
          <table:covered-table-cell/>
          <table:table-cell table:style-name="表格9.A2" table:number-columns-spanned="3" office:value-type="string">
            <text:p text:style-name="P118">WHO</text:p>
          </table:table-cell>
          <table:covered-table-cell/>
          <table:covered-table-cell/>
          <table:covered-table-cell/>
          <table:covered-table-cell/>
        </table:table-row>
        <table:table-row table:style-name="表格9.3">
          <table:table-cell table:style-name="表格9.A2" office:value-type="string">
            <text:p text:style-name="P71">9:30-9:45</text:p>
          </table:table-cell>
          <table:table-cell table:style-name="表格9.A2" office:value-type="string">
            <text:p text:style-name="P170"/>
          </table:table-cell>
          <table:table-cell table:style-name="表格9.A2" table:number-columns-spanned="2" office:value-type="string">
            <text:p text:style-name="P118">Discussion</text:p>
          </table:table-cell>
          <table:covered-table-cell/>
          <table:table-cell table:style-name="表格9.A2" table:number-columns-spanned="3" office:value-type="string">
            <text:p text:style-name="P119"/>
          </table:table-cell>
          <table:covered-table-cell/>
          <table:covered-table-cell/>
          <table:covered-table-cell/>
          <table:covered-table-cell/>
        </table:table-row>
        <table:table-row table:style-name="表格9.3">
          <table:table-cell table:style-name="表格9.A2" office:value-type="string">
            <text:p text:style-name="P71">9.45 - 10:05</text:p>
          </table:table-cell>
          <table:table-cell table:style-name="表格9.A2" office:value-type="string">
            <text:p text:style-name="P168"><text:span text:style-name="T124">5.3</text:span></text:p>
          </table:table-cell>
          <table:table-cell table:style-name="表格9.A2" table:number-columns-spanned="2" office:value-type="string">
            <text:p text:style-name="P118">Assessing the Code in hospitals and community health services</text:p>
          </table:table-cell>
          <table:covered-table-cell/>
          <table:table-cell table:style-name="表格9.A2" table:number-columns-spanned="3" office:value-type="string">
            <text:p text:style-name="P118">Canada</text:p>
          </table:table-cell>
          <table:covered-table-cell/>
          <table:covered-table-cell/>
          <table:covered-table-cell/>
          <table:covered-table-cell/>
        </table:table-row>
        <table:table-row table:style-name="表格9.10">
          <table:table-cell table:style-name="表格9.A2" office:value-type="string">
            <text:p text:style-name="P71">10:05-10:25 </text:p>
          </table:table-cell>
          <table:table-cell table:style-name="表格9.A2" office:value-type="string">
            <text:p text:style-name="P168"><text:span text:style-name="T124">5.4</text:span></text:p>
          </table:table-cell>
          <table:table-cell table:style-name="表格9.A2" table:number-columns-spanned="2" office:value-type="string">
            <text:p text:style-name="P71">Protect families against commercial pressure</text:p>
          </table:table-cell>
          <table:covered-table-cell/>
          <table:table-cell table:style-name="表格9.A2" table:number-columns-spanned="3" office:value-type="string">
            <text:p text:style-name="P71">France</text:p>
          </table:table-cell>
          <table:covered-table-cell/>
          <table:covered-table-cell/>
          <table:covered-table-cell/>
          <table:covered-table-cell/>
        </table:table-row>
        <table:table-row table:style-name="表格9.11">
          <table:table-cell table:style-name="表格9.A3" office:value-type="string">
            <text:p text:style-name="P118">10:25 -11:00</text:p>
          </table:table-cell>
          <table:table-cell table:style-name="表格9.A3" table:number-columns-spanned="6" office:value-type="string">
            <text:p text:style-name="P114"><text:span text:style-name="T134">HEALTH BREAK</text:span></text:p>
            <text:list xml:id="list110151646627616" text:continue-numbering="true" text:style-name="WW8Num12">
              <text:list-item>
                <text:p text:style-name="P154">Poster presentations: advances and experiences from different countries and groups</text:p>
              </text:list-item>
            </text:list>
          </table:table-cell>
          <table:covered-table-cell/>
          <table:covered-table-cell/>
          <table:covered-table-cell/>
          <table:covered-table-cell/>
          <table:covered-table-cell/>
          <table:table-cell table:style-name="表格9.H4" table:number-columns-spanned="2" office:value-type="string">
            <text:p text:style-name="P104"/>
          </table:table-cell>
          <table:covered-table-cell/>
        </table:table-row>
        <table:table-row table:style-name="表格9.11">
          <table:table-cell table:style-name="表格9.A2" office:value-type="string">
            <text:p text:style-name="P118">11:00-11:20</text:p>
          </table:table-cell>
          <table:table-cell table:style-name="表格9.A2" office:value-type="string">
            <text:p text:style-name="P105">5.5</text:p>
          </table:table-cell>
          <table:table-cell table:style-name="表格9.A2" table:number-columns-spanned="2" office:value-type="string">
            <text:p text:style-name="P71">Code questions for healthcare workers</text:p>
          </table:table-cell>
          <table:covered-table-cell/>
          <table:table-cell table:style-name="表格9.A2" table:number-columns-spanned="3" office:value-type="string">
            <text:p text:style-name="P71">Italy</text:p>
          </table:table-cell>
          <table:covered-table-cell/>
          <table:covered-table-cell/>
          <table:table-cell table:style-name="表格9.H2" table:number-columns-spanned="2" office:value-type="string">
            <text:p text:style-name="P107"/>
          </table:table-cell>
          <table:covered-table-cell/>
        </table:table-row>
        <table:table-row table:style-name="表格9.11">
          <table:table-cell table:style-name="表格9.A2" office:value-type="string">
            <text:p text:style-name="P118">11:20-11:40</text:p>
          </table:table-cell>
          <table:table-cell table:style-name="表格9.A2" office:value-type="string">
            <text:p text:style-name="P121"/>
          </table:table-cell>
          <table:table-cell table:style-name="表格9.A2" table:number-columns-spanned="2" office:value-type="string">
            <text:p text:style-name="P71">Discussion</text:p>
          </table:table-cell>
          <table:covered-table-cell/>
          <table:table-cell table:style-name="表格9.A2" table:number-columns-spanned="3" office:value-type="string">
            <text:p text:style-name="P107"/>
          </table:table-cell>
          <table:covered-table-cell/>
          <table:covered-table-cell/>
          <table:table-cell table:style-name="表格9.H2" table:number-columns-spanned="2" office:value-type="string">
            <text:p text:style-name="P107"/>
          </table:table-cell>
          <table:covered-table-cell/>
        </table:table-row>
        <table:table-row table:style-name="表格9.11">
          <table:table-cell table:style-name="表格9.A3" office:value-type="string">
            <text:p text:style-name="P71">11:40 –12.30</text:p>
          </table:table-cell>
          <table:table-cell table:style-name="表格9.A3" table:number-columns-spanned="6" office:value-type="string">
            <text:list xml:id="list110153087117293" text:continue-numbering="true" text:style-name="WW8Num12">
              <text:list-item>
                <text:p text:style-name="P151"><text:span text:style-name="T135">SPECIFIC CHALLENGES RELATED TO THE CODE WITHIN BABY-FRIENDLY CARE (GROUP WORK)</text:span></text:p>
              </text:list-item>
            </text:list>
          </table:table-cell>
          <table:covered-table-cell/>
          <table:covered-table-cell/>
          <table:covered-table-cell/>
          <table:covered-table-cell/>
          <table:covered-table-cell/>
          <table:table-cell table:style-name="表格9.H4" table:number-columns-spanned="2" office:value-type="string">
            <text:p text:style-name="P73"/>
          </table:table-cell>
          <table:covered-table-cell/>
        </table:table-row>
        <text:soft-page-break/>
        <table:table-row table:style-name="表格9.1">
          <table:table-cell table:style-name="表格9.A2" office:value-type="string">
            <text:p text:style-name="P71">11:40 –11.45</text:p>
          </table:table-cell>
          <table:table-cell table:style-name="表格9.A2" table:number-columns-spanned="4" office:value-type="string">
            <text:p text:style-name="P77">Administrative arrangements for group discussions</text:p>
          </table:table-cell>
          <table:covered-table-cell/>
          <table:covered-table-cell/>
          <table:covered-table-cell/>
          <table:table-cell table:style-name="表格9.A2" table:number-columns-spanned="2" office:value-type="string">
            <text:p text:style-name="P71">Facilitator: Spain</text:p>
            <text:p text:style-name="P71"/>
          </table:table-cell>
          <table:covered-table-cell/>
          <table:table-cell table:style-name="表格9.H2" table:number-columns-spanned="2" office:value-type="string">
            <text:p text:style-name="P73"/>
          </table:table-cell>
          <table:covered-table-cell/>
        </table:table-row>
        <table:table-row table:style-name="表格9.3">
          <table:table-cell table:style-name="表格9.A2" office:value-type="string">
            <text:p text:style-name="P71">11:45-12:30</text:p>
          </table:table-cell>
          <table:table-cell table:style-name="表格9.A2" office:value-type="string">
            <text:p text:style-name="P71">7.1</text:p>
          </table:table-cell>
          <table:table-cell table:style-name="表格9.A2" table:number-columns-spanned="2" office:value-type="string">
            <text:p text:style-name="P77">Group 1:Issues related to assessing the Code for hospital assessment and re-assessment</text:p>
          </table:table-cell>
          <table:covered-table-cell/>
          <table:table-cell table:style-name="表格9.A2" table:number-columns-spanned="2" office:value-type="string">
            <text:p text:style-name="P71">Facilitator: France</text:p>
          </table:table-cell>
          <table:covered-table-cell/>
          <table:table-cell table:style-name="表格9.G16" table:number-rows-spanned="3" table:number-columns-spanned="2" office:value-type="string">
            <text:p text:style-name="P95"/>
          </table:table-cell>
          <table:covered-table-cell/>
          <table:table-cell table:style-name="表格9.I16" office:value-type="string">
            <text:p text:style-name="P96"/>
          </table:table-cell>
        </table:table-row>
        <table:table-row table:style-name="表格9.3">
          <table:table-cell table:style-name="表格9.A2" office:value-type="string">
            <text:p text:style-name="P71">11:45-12:30</text:p>
          </table:table-cell>
          <table:table-cell table:style-name="表格9.A2" office:value-type="string">
            <text:p text:style-name="P71">7.2</text:p>
          </table:table-cell>
          <table:table-cell table:style-name="表格9.A2" table:number-columns-spanned="2" office:value-type="string">
            <text:p text:style-name="P77">Group 2: Issues related to assessing the Code for community health services assessment and re-assessment</text:p>
          </table:table-cell>
          <table:covered-table-cell/>
          <table:table-cell table:style-name="表格9.A2" table:number-columns-spanned="2" office:value-type="string">
            <text:p text:style-name="P71">Facilitator: UK</text:p>
          </table:table-cell>
          <table:covered-table-cell/>
          <table:covered-table-cell/>
          <table:covered-table-cell/>
          <table:table-cell table:style-name="表格9.I17" office:value-type="string">
            <text:p text:style-name="P96"/>
          </table:table-cell>
        </table:table-row>
        <table:table-row table:style-name="表格9.3">
          <table:table-cell table:style-name="表格9.A2" office:value-type="string">
            <text:p text:style-name="P71">11:45-12:30</text:p>
          </table:table-cell>
          <table:table-cell table:style-name="表格9.A2" office:value-type="string">
            <text:p text:style-name="P71">7.3</text:p>
          </table:table-cell>
          <table:table-cell table:style-name="表格9.A2" table:number-columns-spanned="2" office:value-type="string">
            <text:p text:style-name="P77">Group 3: Issues related to breast-milk substitutes: e.g. Buying at an ethical price (individual facility, regional groups, countrywide), staff education, consumer information, etc.</text:p>
          </table:table-cell>
          <table:covered-table-cell/>
          <table:table-cell table:style-name="表格9.A2" table:number-columns-spanned="2" office:value-type="string">
            <text:p text:style-name="P71">Facilitator: USA</text:p>
          </table:table-cell>
          <table:covered-table-cell/>
          <table:covered-table-cell/>
          <table:covered-table-cell/>
          <table:table-cell table:style-name="表格9.I18" office:value-type="string">
            <text:p text:style-name="P96"/>
          </table:table-cell>
        </table:table-row>
        <table:table-row table:style-name="表格9.1">
          <table:table-cell table:style-name="表格9.A1" office:value-type="string">
            <text:p text:style-name="P118">12.30 – 14.00</text:p>
          </table:table-cell>
          <table:table-cell table:style-name="表格9.F1" table:number-columns-spanned="8" office:value-type="string">
            <text:p text:style-name="P105">Group Photo (bring your camera)</text:p>
            <text:p text:style-name="P105">Then <text:s/>LUNCH</text:p>
          </table: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71">14:00-14:40</text:p>
          </table:table-cell>
          <table:table-cell table:style-name="表格9.A2" table:number-columns-spanned="4" office:value-type="string">
            <text:p text:style-name="P71">Feedback: Summary of discussions and recommendations from working groups </text:p>
          </table:table-cell>
          <table:covered-table-cell/>
          <table:covered-table-cell/>
          <table:covered-table-cell/>
          <table:table-cell table:style-name="表格9.A2" table:number-columns-spanned="2" office:value-type="string">
            <text:p text:style-name="P71">Facilitator: Spain</text:p>
            <text:p text:style-name="P71"/>
          </table:table-cell>
          <table:covered-table-cell/>
          <table:table-cell table:style-name="表格9.H2" table:number-columns-spanned="2" office:value-type="string">
            <text:p text:style-name="P73"/>
          </table:table-cell>
          <table:covered-table-cell/>
        </table:table-row>
        <table:table-row table:style-name="表格9.3">
          <table:table-cell table:style-name="表格9.A2" office:value-type="string">
            <text:p text:style-name="P71">14:00-14:10</text:p>
          </table:table-cell>
          <table:table-cell table:style-name="表格9.A2" office:value-type="string">
            <text:p text:style-name="P71">6.1</text:p>
          </table:table-cell>
          <table:table-cell table:style-name="表格9.A2" office:value-type="string">
            <text:p text:style-name="P77">Group 1 feedback</text:p>
          </table:table-cell>
          <table:table-cell table:style-name="表格9.A2" table:number-columns-spanned="3" office:value-type="string">
            <text:p text:style-name="P71">Rapporteur:</text:p>
          </table:table-cell>
          <table:covered-table-cell/>
          <table:covered-table-cell/>
          <table:table-cell table:style-name="表格9.G21" table:number-rows-spanned="3" table:number-columns-spanned="2" office:value-type="string">
            <text:p text:style-name="P95"/>
          </table:table-cell>
          <table:covered-table-cell/>
          <table:table-cell table:style-name="表格9.I21" office:value-type="string">
            <text:p text:style-name="P96"/>
          </table:table-cell>
        </table:table-row>
        <table:table-row table:style-name="表格9.3">
          <table:table-cell table:style-name="表格9.A2" office:value-type="string">
            <text:p text:style-name="P71">14:10-14:20</text:p>
          </table:table-cell>
          <table:table-cell table:style-name="表格9.A2" office:value-type="string">
            <text:p text:style-name="P71">6.2</text:p>
          </table:table-cell>
          <table:table-cell table:style-name="表格9.A2" office:value-type="string">
            <text:p text:style-name="P77">Group 2 feedback </text:p>
          </table:table-cell>
          <table:table-cell table:style-name="表格9.A2" table:number-columns-spanned="3" office:value-type="string">
            <text:p text:style-name="P71">Rapporteur:</text:p>
          </table:table-cell>
          <table:covered-table-cell/>
          <table:covered-table-cell/>
          <table:covered-table-cell/>
          <table:covered-table-cell/>
          <table:table-cell table:style-name="表格9.I22" office:value-type="string">
            <text:p text:style-name="P96"/>
          </table:table-cell>
        </table:table-row>
        <table:table-row table:style-name="表格9.3">
          <table:table-cell table:style-name="表格9.A2" office:value-type="string">
            <text:p text:style-name="P71">14:20-14:30</text:p>
          </table:table-cell>
          <table:table-cell table:style-name="表格9.A2" office:value-type="string">
            <text:p text:style-name="P71">6.3</text:p>
          </table:table-cell>
          <table:table-cell table:style-name="表格9.A2" office:value-type="string">
            <text:p text:style-name="P77">Group 3 feedback</text:p>
          </table:table-cell>
          <table:table-cell table:style-name="表格9.A2" table:number-columns-spanned="3" office:value-type="string">
            <text:p text:style-name="P71">Rapporteur:</text:p>
          </table:table-cell>
          <table:covered-table-cell/>
          <table:covered-table-cell/>
          <table:covered-table-cell/>
          <table:covered-table-cell/>
          <table:table-cell table:style-name="表格9.I23" office:value-type="string">
            <text:p text:style-name="P96"/>
          </table:table-cell>
        </table:table-row>
        <table:table-row table:style-name="表格9.3">
          <table:table-cell table:style-name="表格9.A2" office:value-type="string">
            <text:p text:style-name="P71">14:30-14:40</text:p>
          </table:table-cell>
          <table:table-cell table:style-name="表格9.A2" office:value-type="string">
            <text:p text:style-name="P73"/>
          </table:table-cell>
          <table:table-cell table:style-name="表格9.A2" office:value-type="string">
            <text:p text:style-name="P71">Discussion</text:p>
          </table:table-cell>
          <table:table-cell table:style-name="表格9.A2" table:number-columns-spanned="3" office:value-type="string">
            <text:p text:style-name="P178">All participants</text:p>
          </table:table-cell>
          <table:covered-table-cell/>
          <table:covered-table-cell/>
          <table:table-cell table:style-name="表格9.G24" table:number-columns-spanned="2" office:value-type="string">
            <text:p text:style-name="P98"/>
          </table:table-cell>
          <table:covered-table-cell/>
          <table:table-cell table:style-name="表格9.I24" office:value-type="string">
            <text:p text:style-name="P91"/>
          </table:table-cell>
        </table:table-row>
        <table:table-row table:style-name="表格9.25">
          <table:table-cell table:style-name="表格9.A1" office:value-type="string">
            <text:p text:style-name="P114"><text:span text:style-name="T124">14:40-15:00</text:span></text:p>
          </table:table-cell>
          <table:table-cell table:style-name="表格9.F1" table:number-columns-spanned="8" office:value-type="string">
            <text:p text:style-name="P105">HEALTH BREAK</text:p>
            <text:p text:style-name="P77">Poster presentations: advances and experiences from different countries and groups</text:p>
          </table:table-cell>
          <table:covered-table-cell/>
          <table:covered-table-cell/>
          <table:covered-table-cell/>
          <table:covered-table-cell/>
          <table:covered-table-cell/>
          <table:covered-table-cell/>
          <table:covered-table-cell/>
        </table:table-row>
        <table:table-row table:style-name="表格9.11">
          <table:table-cell table:style-name="表格9.A3" office:value-type="string">
            <text:p text:style-name="P71">15:00-15:45</text:p>
          </table:table-cell>
          <table:table-cell table:style-name="表格9.A3" table:number-columns-spanned="6" office:value-type="string">
            <text:list xml:id="list110152388986023" text:continue-numbering="true" text:style-name="WW8Num12">
              <text:list-item>
                <text:p text:style-name="P151"><text:span text:style-name="T135">THE INTERNATIONAL CODE WITHIN BFHI and BABY-FRIENDLY CARE (PRESENTATIONS)</text:span></text:p>
              </text:list-item>
            </text:list>
          </table:table-cell>
          <table:covered-table-cell/>
          <table:covered-table-cell/>
          <table:covered-table-cell/>
          <table:covered-table-cell/>
          <table:covered-table-cell/>
          <table:table-cell table:style-name="表格9.H2" table:number-columns-spanned="2" office:value-type="string">
            <text:p text:style-name="P73"/>
          </table:table-cell>
          <table:covered-table-cell/>
        </table:table-row>
        <table:table-row table:style-name="表格9.3">
          <table:table-cell table:style-name="表格9.A2" office:value-type="string">
            <text:p text:style-name="P71">15:00-15:30</text:p>
          </table:table-cell>
          <table:table-cell table:style-name="表格9.A2" office:value-type="string">
            <text:p text:style-name="P168"><text:span text:style-name="T124">8.1</text:span></text:p>
          </table:table-cell>
          <table:table-cell table:style-name="表格9.A2" table:number-columns-spanned="2" office:value-type="string">
            <text:p text:style-name="P118">Compiled information on the questionnaires on The Code and Baby Friendly</text:p>
          </table:table-cell>
          <table:covered-table-cell/>
          <table:table-cell table:style-name="表格9.A2" table:number-columns-spanned="3" office:value-type="string">
            <text:p text:style-name="P71">Julie Stufkens</text:p>
          </table:table-cell>
          <table:covered-table-cell/>
          <table:covered-table-cell/>
          <table:table-cell table:style-name="表格9.H2" table:number-rows-spanned="2" table:number-columns-spanned="2" office:value-type="string">
            <text:p text:style-name="P73"/>
          </table:table-cell>
          <table:covered-table-cell/>
        </table:table-row>
        <table:table-row table:style-name="表格9.10">
          <table:table-cell table:style-name="表格9.A2" office:value-type="string">
            <text:p text:style-name="P71">15:30-15:45</text:p>
          </table:table-cell>
          <table:table-cell table:style-name="表格9.A2" office:value-type="string">
            <text:p text:style-name="P170"/>
          </table:table-cell>
          <table:table-cell table:style-name="表格9.A2" table:number-columns-spanned="2" office:value-type="string">
            <text:p text:style-name="P71">Questions</text:p>
            <text:p text:style-name="P71"/>
          </table:table-cell>
          <table:covered-table-cell/>
          <table:table-cell table:style-name="表格9.A2" table:number-columns-spanned="3" office:value-type="string">
            <text:p text:style-name="P71">All participants</text:p>
          </table:table-cell>
          <table:covered-table-cell/>
          <table:covered-table-cell/>
          <table:covered-table-cell/>
          <table:covered-table-cell/>
        </table:table-row>
        <text:soft-page-break/>
        <table:table-row table:style-name="表格9.29">
          <table:table-cell table:style-name="表格9.A3" office:value-type="string">
            <text:p text:style-name="P71">15:45-16:00</text:p>
          </table:table-cell>
          <table:table-cell table:style-name="表格9.A3" table:number-columns-spanned="6" office:value-type="string">
            <text:p text:style-name="P114"><text:span text:style-name="T135">CLOSURE DAY 2: </text:span><text:span text:style-name="T124">Daiva Šniukaitė-Adner</text:span><text:span text:style-name="T135"> <text:s text:c="11"/></text:span></text:p>
          </table:table-cell>
          <table:covered-table-cell/>
          <table:covered-table-cell/>
          <table:covered-table-cell/>
          <table:covered-table-cell/>
          <table:covered-table-cell/>
          <table:table-cell table:style-name="表格9.H4" table:number-columns-spanned="2" office:value-type="string">
            <text:p text:style-name="P88"/>
          </table:table-cell>
          <table:covered-table-cell/>
        </table:table-row>
        <table:table-row table:style-name="表格9.1">
          <table:table-cell table:style-name="表格9.H2" table:number-columns-spanned="9" office:value-type="string">
            <text:p text:style-name="P115"><text:span text:style-name="T134">Optional </text:span></text:p>
            <text:p text:style-name="P115"><text:span text:style-name="T124">Walking tour of part of the City; Make a booking with Daiva at registration. Meeting place and time notified on the day.</text:span></text:p>
            <text:p text:style-name="P114"><text:span text:style-name="T134">Dinner: <text:s/></text:span><text:span text:style-name="T124">Province style Lithuania or in a folk style, with plenty of dishes with pork, potatoes and beer. Approximate cost for dinner without alcohol - 65Litas ($26USD/ 19Euro). Credit/debit cards are accepted everywhere. There may be problems just with American Express card.</text:span></text:p>
            <text:p text:style-name="P114"><text:span text:style-name="T134">Reservations essential</text:span><text:span text:style-name="T124"> Book for meal with Daiva</text:span><text:span text:style-name="T169"> </text:span><text:a xlink:type="simple" xlink:href="mailto:bfhi.vilnius@gmail.com" text:style-name="Internet_20_link" text:visited-style-name="Visited_20_Internet_20_Link"><text:span text:style-name="Internet_20_link"><text:span text:style-name="T124">bfhi.vilnius@gmail.com</text:span></text:span></text:a><text:span text:style-name="T169"> </text:span></text:p>
          </table:table-cell>
          <table:covered-table-cell/>
          <table:covered-table-cell/>
          <table:covered-table-cell/>
          <table:covered-table-cell/>
          <table:covered-table-cell/>
          <table:covered-table-cell/>
          <table:covered-table-cell/>
          <table:covered-table-cell/>
        </table:table-row>
      </table:table>
      <text:p text:style-name="P90"/>
      <text:p text:style-name="P13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0" office:value-type="string">
            <text:p text:style-name="P101">Sunday 8 June, 2014</text:p>
            <text:p text:style-name="P71">BFHI Expansion and Coordinators Network</text:p>
          </table:table-cell>
          <table:covered-table-cell/>
          <table:covered-table-cell/>
          <table:covered-table-cell/>
          <table:covered-table-cell/>
          <table:covered-table-cell/>
          <table:covered-table-cell/>
          <table:covered-table-cell/>
          <table:covered-table-cell/>
          <table:covered-table-cell/>
          <table:table-cell table:style-name="表格10.K1" office:value-type="string">
            <text:p text:style-name="P96"/>
          </table:table-cell>
        </table:table-row>
        <table:table-row table:style-name="表格10.1">
          <table:table-cell table:style-name="表格10.A2" office:value-type="string">
            <text:p text:style-name="P179"/>
          </table:table-cell>
          <table:table-cell table:style-name="表格10.B2" table:number-columns-spanned="3" office:value-type="string">
            <text:p text:style-name="P92">TIMETABLE</text:p>
          </table:table-cell>
          <table:covered-table-cell/>
          <table:covered-table-cell/>
          <table:table-cell table:style-name="表格10.B2" table:number-columns-spanned="3" office:value-type="string">
            <text:p text:style-name="P84">TOPICS</text:p>
          </table:table-cell>
          <table:covered-table-cell/>
          <table:covered-table-cell/>
          <table:table-cell table:style-name="表格10.B2" table:number-columns-spanned="2" office:value-type="string">
            <text:p text:style-name="P92">SPEAKER</text:p>
          </table:table-cell>
          <table:covered-table-cell/>
          <table:table-cell table:style-name="表格10.J2" table:number-columns-spanned="2" office:value-type="string">
            <text:p text:style-name="P92">ROOM</text:p>
          </table:table-cell>
          <table:covered-table-cell/>
        </table:table-row>
        <table:table-row table:style-name="表格10.3">
          <table:table-cell table:style-name="表格10.A3" office:value-type="string">
            <text:p text:style-name="P82"/>
          </table:table-cell>
          <table:table-cell table:style-name="表格10.B3" table:number-columns-spanned="3" office:value-type="string">
            <text:p text:style-name="P71">8:15–8:30</text:p>
          </table:table-cell>
          <table:covered-table-cell/>
          <table:covered-table-cell/>
          <table:table-cell table:style-name="表格10.B3" table:number-columns-spanned="3" office:value-type="string">
            <text:p text:style-name="P101">REVIEW OF DAY 2</text:p>
          </table:table-cell>
          <table:covered-table-cell/>
          <table:covered-table-cell/>
          <table:table-cell table:style-name="表格10.B3" table:number-columns-spanned="2" office:value-type="string">
            <text:p text:style-name="P104"/>
          </table:table-cell>
          <table:covered-table-cell/>
          <table:table-cell table:style-name="表格10.J2" table:number-rows-spanned="3" table:number-columns-spanned="2" office:value-type="string">
            <text:p text:style-name="P73"/>
            <text:p text:style-name="P71"/>
            <text:p text:style-name="P71"/>
            <text:p text:style-name="P71"/>
            <text:p text:style-name="P71">Room A</text:p>
          </table:table-cell>
          <table:covered-table-cell/>
        </table:table-row>
        <table:table-row table:style-name="表格10.4">
          <table:table-cell table:style-name="表格10.A4" office:value-type="string">
            <text:p text:style-name="P69"/>
          </table:table-cell>
          <table:table-cell table:style-name="表格10.B3" table:number-columns-spanned="3" office:value-type="string">
            <text:p text:style-name="P71">8:30 -</text:p>
          </table:table-cell>
          <table:covered-table-cell/>
          <table:covered-table-cell/>
          <table:table-cell table:style-name="表格10.B3" table:number-columns-spanned="5" office:value-type="string">
            <text:list xml:id="list110151596961884" text:continue-numbering="true" text:style-name="WW8Num12">
              <text:list-item>
                <text:p text:style-name="P155">EXPANSION OF BFHI AND BABY-FRIENDLY CARE IN INDUSTRIALIZED COUNTRIES (PRESENTATIONS)</text:p>
              </text:list-item>
            </text:list>
          </table:table-cell>
          <table:covered-table-cell/>
          <table:covered-table-cell/>
          <table:covered-table-cell/>
          <table:covered-table-cell/>
          <table:covered-table-cell/>
          <table:covered-table-cell/>
        </table:table-row>
        <table:table-row table:style-name="表格10.3">
          <table:table-cell table:style-name="表格10.A5" office:value-type="string">
            <text:p text:style-name="P69"/>
          </table:table-cell>
          <table:table-cell table:style-name="表格10.B2" table:number-columns-spanned="3" office:value-type="string">
            <text:p text:style-name="P71">8:30- 9:10</text:p>
          </table:table-cell>
          <table:covered-table-cell/>
          <table:covered-table-cell/>
          <table:table-cell table:style-name="表格10.B2" office:value-type="string">
            <text:p text:style-name="P168"><text:span text:style-name="T124">8.1</text:span></text:p>
          </table:table-cell>
          <table:table-cell table:style-name="表格10.B2" table:number-columns-spanned="2" office:value-type="string">
            <text:p text:style-name="P118">Neo Baby-Friendly Care: update on trial roll-out; standards; what is next</text:p>
          </table:table-cell>
          <table:covered-table-cell/>
          <table:table-cell table:style-name="表格10.B2" table:number-columns-spanned="2" office:value-type="string">
            <text:p text:style-name="P118">Nordic Group </text:p>
          </table:table-cell>
          <table:covered-table-cell/>
          <table:covered-table-cell/>
          <table:covered-table-cell/>
        </table:table-row>
        <table:table-row table:style-name="表格10.1">
          <table:table-cell table:style-name="表格10.A6" office:value-type="string">
            <text:p text:style-name="P69"/>
          </table:table-cell>
          <table:table-cell table:style-name="表格10.B2" table:number-columns-spanned="3" office:value-type="string">
            <text:p text:style-name="P71">9:10-9:20</text:p>
          </table:table-cell>
          <table:covered-table-cell/>
          <table:covered-table-cell/>
          <table:table-cell table:style-name="表格10.B2" office:value-type="string">
            <text:p text:style-name="P170"/>
          </table:table-cell>
          <table:table-cell table:style-name="表格10.B2" table:number-columns-spanned="2" office:value-type="string">
            <text:p text:style-name="P118">Questions</text:p>
          </table:table-cell>
          <table:covered-table-cell/>
          <table:table-cell table:style-name="表格10.B2" table:number-columns-spanned="2" office:value-type="string">
            <text:p text:style-name="P119"/>
          </table:table-cell>
          <table:covered-table-cell/>
          <table:table-cell table:style-name="表格10.J2" table:number-columns-spanned="2" office:value-type="string">
            <text:p text:style-name="P119"/>
          </table:table-cell>
          <table:covered-table-cell/>
        </table:table-row>
        <table:table-row table:style-name="表格10.7">
          <table:table-cell table:style-name="表格10.A7" office:value-type="string">
            <text:p text:style-name="P69"/>
          </table:table-cell>
          <table:table-cell table:style-name="表格10.B2" table:number-columns-spanned="3" office:value-type="string">
            <text:p text:style-name="P71">9:25-9:50</text:p>
          </table:table-cell>
          <table:covered-table-cell/>
          <table:covered-table-cell/>
          <table:table-cell table:style-name="表格10.B2" office:value-type="string">
            <text:p text:style-name="P168"><text:span text:style-name="T124">8.2</text:span></text:p>
          </table:table-cell>
          <table:table-cell table:style-name="表格10.B2" table:number-columns-spanned="2" office:value-type="string">
            <text:p text:style-name="P71">Computerized tool for community health assessment</text:p>
          </table:table-cell>
          <table:covered-table-cell/>
          <table:table-cell table:style-name="表格10.B2" table:number-columns-spanned="2" office:value-type="string">
            <text:p text:style-name="P71">Spain</text:p>
          </table:table-cell>
          <table:covered-table-cell/>
          <table:table-cell table:style-name="表格10.J2" table:number-columns-spanned="2" office:value-type="string">
            <text:p text:style-name="P71">Room A</text:p>
          </table:table-cell>
          <table:covered-table-cell/>
        </table:table-row>
        <table:table-row table:style-name="表格10.1">
          <table:table-cell table:style-name="表格10.A8" office:value-type="string">
            <text:p text:style-name="P69"/>
          </table:table-cell>
          <table:table-cell table:style-name="表格10.B2" table:number-columns-spanned="3" office:value-type="string">
            <text:p text:style-name="P71">9:50-10:15</text:p>
          </table:table-cell>
          <table:covered-table-cell/>
          <table:covered-table-cell/>
          <table:table-cell table:style-name="表格10.B2" office:value-type="string">
            <text:p text:style-name="P170"/>
          </table:table-cell>
          <table:table-cell table:style-name="表格10.B2" table:number-columns-spanned="2" office:value-type="string">
            <text:p text:style-name="P118">Questions</text:p>
          </table:table-cell>
          <table:covered-table-cell/>
          <table:table-cell table:style-name="表格10.B2" table:number-columns-spanned="2" office:value-type="string">
            <text:p text:style-name="P119"/>
          </table:table-cell>
          <table:covered-table-cell/>
          <table:table-cell table:style-name="表格10.J2" table:number-columns-spanned="2" office:value-type="string">
            <text:p text:style-name="P119"/>
          </table:table-cell>
          <table:covered-table-cell/>
        </table:table-row>
        <table:table-row table:style-name="表格10.7">
          <table:table-cell table:style-name="表格10.A9" office:value-type="string">
            <text:p text:style-name="P69"/>
          </table:table-cell>
          <table:table-cell table:style-name="表格10.B2" table:number-columns-spanned="3" office:value-type="string">
            <text:p text:style-name="P71">9.25-9.50</text:p>
          </table:table-cell>
          <table:covered-table-cell/>
          <table:covered-table-cell/>
          <table:table-cell table:style-name="表格10.B2" office:value-type="string">
            <text:p text:style-name="P168"><text:span text:style-name="T124">8.3</text:span></text:p>
          </table:table-cell>
          <table:table-cell table:style-name="表格10.B2" table:number-columns-spanned="2" office:value-type="string">
            <text:p text:style-name="P71">Including Mother-friendly Care in Baby-Friendly Hospital Initiative </text:p>
          </table:table-cell>
          <table:covered-table-cell/>
          <table:table-cell table:style-name="表格10.B2" table:number-columns-spanned="2" office:value-type="string">
            <text:p text:style-name="P71">WHO</text:p>
          </table:table-cell>
          <table:covered-table-cell/>
          <table:table-cell table:style-name="表格10.J2" table:number-columns-spanned="2" office:value-type="string">
            <text:p text:style-name="P71">Room A</text:p>
          </table:table-cell>
          <table:covered-table-cell/>
        </table:table-row>
        <table:table-row table:style-name="表格10.1">
          <table:table-cell table:style-name="表格10.A10" office:value-type="string">
            <text:p text:style-name="P69"/>
          </table:table-cell>
          <table:table-cell table:style-name="表格10.B2" table:number-columns-spanned="3" office:value-type="string">
            <text:p text:style-name="P71">9:50-10:15</text:p>
          </table:table-cell>
          <table:covered-table-cell/>
          <table:covered-table-cell/>
          <table:table-cell table:style-name="表格10.B2" office:value-type="string">
            <text:p text:style-name="P170"/>
          </table:table-cell>
          <table:table-cell table:style-name="表格10.B2" table:number-columns-spanned="2" office:value-type="string">
            <text:p text:style-name="P118">Questions</text:p>
          </table:table-cell>
          <table:covered-table-cell/>
          <table:table-cell table:style-name="表格10.B2" table:number-columns-spanned="2" office:value-type="string">
            <text:p text:style-name="P119"/>
          </table:table-cell>
          <table:covered-table-cell/>
          <table:table-cell table:style-name="表格10.J2" table:number-columns-spanned="2" office:value-type="string">
            <text:p text:style-name="P119"/>
          </table:table-cell>
          <table:covered-table-cell/>
        </table:table-row>
        <table:table-row table:style-name="表格10.1">
          <table:table-cell table:style-name="表格10.A1" table:number-columns-spanned="2" office:value-type="string">
            <text:p text:style-name="P114"><text:span text:style-name="T124">10:15-10:45</text:span></text:p>
          </table:table-cell>
          <table:covered-table-cell/>
          <table:table-cell table:style-name="表格10.A1" table:number-columns-spanned="8" office:value-type="string">
            <text:p text:style-name="P114"><text:span text:style-name="T135">HEALTH BREAK</text:span></text:p>
            <text:p text:style-name="P77">Poster presentations: advances and experiences from different countries and groups</text:p>
          </table:table-cell>
          <table:covered-table-cell/>
          <table:covered-table-cell/>
          <table:covered-table-cell/>
          <table:covered-table-cell/>
          <table:covered-table-cell/>
          <table:covered-table-cell/>
          <table:covered-table-cell/>
          <table:table-cell table:style-name="表格10.K11" office:value-type="string">
            <text:p text:style-name="P76"/>
          </table:table-cell>
        </table:table-row>
        <table:table-row table:style-name="表格10.12">
          <table:table-cell table:style-name="表格10.A12" office:value-type="string">
            <text:p text:style-name="P179"/>
          </table:table-cell>
          <table:table-cell table:style-name="表格10.B3" table:number-columns-spanned="3" office:value-type="string">
            <text:p text:style-name="P113"><text:s/></text:p>
          </table:table-cell>
          <table:covered-table-cell/>
          <table:covered-table-cell/>
          <table:table-cell table:style-name="表格10.B3" table:number-columns-spanned="5" office:value-type="string">
            <text:list xml:id="list110152094902117" text:continue-numbering="true" text:style-name="WW8Num12">
              <text:list-item>
                <text:p text:style-name="P155">EXPANSION OF BABY-FRIENDLY CARE IN INDUSTRIALIZED COUNTRIES (WORK GROUPS)</text:p>
              </text:list-item>
            </text:list>
          </table:table-cell>
          <table:covered-table-cell/>
          <table:covered-table-cell/>
          <table:covered-table-cell/>
          <table:covered-table-cell/>
          <table:table-cell table:style-name="表格10.J4" table:number-columns-spanned="2" office:value-type="string">
            <text:p text:style-name="P73"/>
          </table:table-cell>
          <table:covered-table-cell/>
        </table:table-row>
        <table:table-row table:style-name="表格10.1">
          <table:table-cell table:style-name="表格10.A13" office:value-type="string">
            <text:p text:style-name="P69"/>
          </table:table-cell>
          <table:table-cell table:style-name="表格10.B2" table:number-columns-spanned="3" office:value-type="string">
            <text:p text:style-name="P171">10:45-10:50</text:p>
          </table:table-cell>
          <table:covered-table-cell/>
          <table:covered-table-cell/>
          <table:table-cell table:style-name="表格10.B2" table:number-columns-spanned="3" office:value-type="string">
            <text:p text:style-name="P77">Administrative arrangements for group discussions</text:p>
          </table:table-cell>
          <table:covered-table-cell/>
          <table:covered-table-cell/>
          <table:table-cell table:style-name="表格10.B2" table:number-columns-spanned="2" office:value-type="string">
            <text:p text:style-name="P71">Facilitator: Israel</text:p>
            <text:p text:style-name="P71"/>
          </table:table-cell>
          <table:covered-table-cell/>
          <table:table-cell table:style-name="表格10.J2" table:number-columns-spanned="2" office:value-type="string">
            <text:p text:style-name="P73"/>
          </table:table-cell>
          <table:covered-table-cell/>
        </table:table-row>
        <table:table-row table:style-name="表格10.3">
          <table:table-cell table:style-name="表格10.B2" table:number-columns-spanned="2" office:value-type="string">
            <text:p text:style-name="P171">10:55-11:25</text:p>
          </table:table-cell>
          <table:covered-table-cell/>
          <table:table-cell table:style-name="表格10.B2" office:value-type="string">
            <text:p text:style-name="P71">9.1</text:p>
          </table:table-cell>
          <table:table-cell table:style-name="表格10.B2" table:number-columns-spanned="3" office:value-type="string">
            <text:p text:style-name="P77">Group 1 Assessment of Baby-Friendly Community Health services</text:p>
          </table:table-cell>
          <table:covered-table-cell/>
          <table:covered-table-cell/>
          <table:table-cell table:style-name="表格10.B2" table:number-columns-spanned="2" office:value-type="string">
            <text:p text:style-name="P71">Facilitator: Germany</text:p>
          </table:table-cell>
          <table:covered-table-cell/>
          <table:table-cell table:style-name="表格10.I14" table:number-columns-spanned="2" office:value-type="string">
            <text:p text:style-name="P93">Room</text:p>
          </table:table-cell>
          <table:covered-table-cell/>
          <table:table-cell table:style-name="表格10.K14" office:value-type="string">
            <text:p text:style-name="P96"/>
          </table:table-cell>
        </table:table-row>
        <table:table-row table:style-name="表格10.3">
          <table:table-cell table:style-name="表格10.B2" table:number-columns-spanned="2" office:value-type="string">
            <text:p text:style-name="P171">10:55-11:25</text:p>
          </table:table-cell>
          <table:covered-table-cell/>
          <table:table-cell table:style-name="表格10.B2" office:value-type="string">
            <text:p text:style-name="P71">9.2</text:p>
          </table:table-cell>
          <table:table-cell table:style-name="表格10.B2" table:number-columns-spanned="3" office:value-type="string">
            <text:p text:style-name="P77">Group 2 Assessment of Mother-Friendly within hospital assessment</text:p>
          </table:table-cell>
          <table:covered-table-cell/>
          <table:covered-table-cell/>
          <table:table-cell table:style-name="表格10.B2" table:number-columns-spanned="2" office:value-type="string">
            <text:p text:style-name="P71">Facilitator: Australia</text:p>
          </table:table-cell>
          <table:covered-table-cell/>
          <table:table-cell table:style-name="表格10.I15" table:number-columns-spanned="2" office:value-type="string">
            <text:p text:style-name="P93">Room</text:p>
          </table:table-cell>
          <table:covered-table-cell/>
          <table:table-cell table:style-name="表格10.K15" office:value-type="string">
            <text:p text:style-name="P96"/>
          </table:table-cell>
        </table:table-row>
        <table:table-row table:style-name="表格10.3">
          <table:table-cell table:style-name="表格10.B2" table:number-columns-spanned="2" office:value-type="string">
            <text:p text:style-name="P171">10.55-11.25</text:p>
          </table:table-cell>
          <table:covered-table-cell/>
          <table:table-cell table:style-name="表格10.B2" office:value-type="string">
            <text:p text:style-name="P71">9.3</text:p>
          </table:table-cell>
          <table:table-cell table:style-name="表格10.B2" table:number-columns-spanned="3" office:value-type="string">
            <text:p text:style-name="P77">Group 3: Assessing feeding in the context of HIV</text:p>
          </table:table-cell>
          <table:covered-table-cell/>
          <table:covered-table-cell/>
          <table:table-cell table:style-name="表格10.B2" table:number-columns-spanned="2" office:value-type="string">
            <text:p text:style-name="P71">Facilitator: Russia</text:p>
          </table:table-cell>
          <table:covered-table-cell/>
          <table:table-cell table:style-name="表格10.I16" table:number-columns-spanned="2" office:value-type="string">
            <text:p text:style-name="P93">Room </text:p>
          </table:table-cell>
          <table:covered-table-cell/>
          <table:table-cell table:style-name="表格10.K16" office:value-type="string">
            <text:p text:style-name="P96"/>
          </table:table-cell>
        </table:table-row>
        <table:table-row table:style-name="表格10.1">
          <table:table-cell table:style-name="表格10.A17" office:value-type="string">
            <text:p text:style-name="P179"/>
          </table:table-cell>
          <table:table-cell table:style-name="表格10.B2" table:number-columns-spanned="3" office:value-type="string">
            <text:p text:style-name="P171">11:25-11:30</text:p>
          </table:table-cell>
          <table:covered-table-cell/>
          <table:covered-table-cell/>
          <table:table-cell table:style-name="表格10.B2" table:number-columns-spanned="3" office:value-type="string">
            <text:p text:style-name="P71">Feedback: Summary of discussions and recommendations from working groups</text:p>
          </table:table-cell>
          <table:covered-table-cell/>
          <table:covered-table-cell/>
          <table:table-cell table:style-name="表格10.B2" table:number-columns-spanned="2" office:value-type="string">
            <text:p text:style-name="P71">Facilitator: Israel</text:p>
          </table:table-cell>
          <table:covered-table-cell/>
          <table:table-cell table:style-name="表格10.J2" table:number-columns-spanned="2" office:value-type="string">
            <text:p text:style-name="P73"/>
          </table:table-cell>
          <table:covered-table-cell/>
        </table:table-row>
        <table:table-row table:style-name="表格10.3">
          <table:table-cell table:style-name="表格10.B2" table:number-columns-spanned="2" office:value-type="string">
            <text:p text:style-name="P171">11:30-11:40</text:p>
          </table:table-cell>
          <table:covered-table-cell/>
          <table:table-cell table:style-name="表格10.B2" office:value-type="string">
            <text:p text:style-name="P71">9.1</text:p>
          </table:table-cell>
          <table:table-cell table:style-name="表格10.B2" table:number-columns-spanned="3" office:value-type="string">
            <text:p text:style-name="P77">Group 1 feedback</text:p>
          </table:table-cell>
          <table:covered-table-cell/>
          <table:covered-table-cell/>
          <table:table-cell table:style-name="表格10.B2" table:number-columns-spanned="2" office:value-type="string">
            <text:p text:style-name="P71">Rapporteur:</text:p>
          </table:table-cell>
          <table:covered-table-cell/>
          <table:table-cell table:style-name="表格10.I18" table:number-rows-spanned="2" table:number-columns-spanned="2" office:value-type="string">
            <text:p text:style-name="P95"/>
          </table:table-cell>
          <table:covered-table-cell/>
          <table:table-cell table:style-name="表格10.K18" office:value-type="string">
            <text:p text:style-name="P96"/>
          </table:table-cell>
        </table:table-row>
        <table:table-row table:style-name="表格10.3">
          <table:table-cell table:style-name="表格10.B2" table:number-columns-spanned="2" office:value-type="string">
            <text:p text:style-name="P171">11:40-11:50</text:p>
          </table:table-cell>
          <table:covered-table-cell/>
          <table:table-cell table:style-name="表格10.B2" office:value-type="string">
            <text:p text:style-name="P71">9.2</text:p>
          </table:table-cell>
          <table:table-cell table:style-name="表格10.B2" table:number-columns-spanned="3" office:value-type="string">
            <text:p text:style-name="P77">Group 2 feedback</text:p>
          </table:table-cell>
          <table:covered-table-cell/>
          <table:covered-table-cell/>
          <table:table-cell table:style-name="表格10.B2" table:number-columns-spanned="2" office:value-type="string">
            <text:p text:style-name="P71">Rapporteur:</text:p>
          </table:table-cell>
          <table:covered-table-cell/>
          <table:covered-table-cell/>
          <table:covered-table-cell/>
          <table:table-cell table:style-name="表格10.K19" office:value-type="string">
            <text:p text:style-name="P96"/>
          </table:table-cell>
        </table:table-row>
        <table:table-row table:style-name="表格10.3">
          <table:table-cell table:style-name="表格10.A20" table:number-columns-spanned="2" office:value-type="string">
            <text:p text:style-name="P171">11.50-12.00</text:p>
          </table:table-cell>
          <table:covered-table-cell/>
          <table:table-cell table:style-name="表格10.C20" office:value-type="string">
            <text:p text:style-name="P71">9.3 </text:p>
          </table:table-cell>
          <table:table-cell table:style-name="表格10.D20" table:number-columns-spanned="3" office:value-type="string">
            <text:p text:style-name="P77">Group 3 feedback</text:p>
          </table:table-cell>
          <table:covered-table-cell/>
          <table:covered-table-cell/>
          <table:table-cell table:style-name="表格10.G20" table:number-columns-spanned="2" office:value-type="string">
            <text:p text:style-name="P71">Rapporteur:</text:p>
          </table:table-cell>
          <table:covered-table-cell/>
          <table:table-cell table:style-name="表格10.B2" table:number-columns-spanned="2" office:value-type="string">
            <text:p text:style-name="P95"/>
          </table:table-cell>
          <table:covered-table-cell/>
          <table:table-cell table:style-name="表格10.K20" office:value-type="string">
            <text:p text:style-name="P96"/>
          </table:table-cell>
        </table:table-row>
        <table:table-row table:style-name="表格10.3">
          <table:table-cell table:style-name="表格10.B2" table:number-columns-spanned="2" office:value-type="string">
            <text:p text:style-name="P171">12.00-12:15</text:p>
          </table:table-cell>
          <table:covered-table-cell/>
          <table:table-cell table:style-name="表格10.B2" office:value-type="string">
            <text:p text:style-name="P73"/>
          </table:table-cell>
          <table:table-cell table:style-name="表格10.B2" table:number-columns-spanned="3" office:value-type="string">
            <text:p text:style-name="P71">Questions</text:p>
          </table:table-cell>
          <table:covered-table-cell/>
          <table:covered-table-cell/>
          <table:table-cell table:style-name="表格10.B2" table:number-columns-spanned="2" office:value-type="string">
            <text:p text:style-name="P178">All participants</text:p>
          </table:table-cell>
          <table:covered-table-cell/>
          <table:table-cell table:style-name="表格10.I21" table:number-columns-spanned="2" office:value-type="string">
            <text:p text:style-name="P98"/>
          </table:table-cell>
          <table:covered-table-cell/>
          <table:table-cell table:style-name="表格10.K21" office:value-type="string">
            <text:p text:style-name="P91"/>
          </table:table-cell>
        </table:table-row>
        <text:soft-page-break/>
        <table:table-row table:style-name="表格10.1">
          <table:table-cell table:style-name="表格10.A1" table:number-columns-spanned="2" office:value-type="string">
            <text:p text:style-name="P171">12.15-13.15</text:p>
          </table:table-cell>
          <table:covered-table-cell/>
          <table:table-cell table:style-name="表格10.A1" table:number-columns-spanned="8" office:value-type="string">
            <text:p text:style-name="P101">LUNCH</text:p>
          </table:table-cell>
          <table:covered-table-cell/>
          <table:covered-table-cell/>
          <table:covered-table-cell/>
          <table:covered-table-cell/>
          <table:covered-table-cell/>
          <table:covered-table-cell/>
          <table:covered-table-cell/>
          <table:table-cell table:style-name="表格10.K22" office:value-type="string">
            <text:p text:style-name="P76"/>
          </table:table-cell>
        </table:table-row>
        <table:table-row table:style-name="表格10.1">
          <table:table-cell table:style-name="表格10.B3" table:number-columns-spanned="2" office:value-type="string">
            <text:p text:style-name="P73"/>
          </table:table-cell>
          <table:covered-table-cell/>
          <table:table-cell table:style-name="表格10.B3" table:number-columns-spanned="6" office:value-type="string">
            <text:p text:style-name="P114"><text:span text:style-name="T126">10.</text:span><text:span text:style-name="T135"> BABY-FRIENDLY HOSPITAL INITIATIVE <text:s/>COORDINATORS NETWORK FOR INDUSTRIALIZED COUNTRIES</text:span></text:p>
            <text:p text:style-name="P101"/>
          </table:table-cell>
          <table:covered-table-cell/>
          <table:covered-table-cell/>
          <table:covered-table-cell/>
          <table:covered-table-cell/>
          <table:covered-table-cell/>
          <table:table-cell table:style-name="表格10.B3" table:number-columns-spanned="2" office:value-type="string">
            <text:p text:style-name="P79"/>
          </table:table-cell>
          <table:covered-table-cell/>
          <table:table-cell table:style-name="表格10.K23" office:value-type="string">
            <text:p text:style-name="P76"/>
          </table:table-cell>
        </table:table-row>
        <table:table-row table:style-name="表格10.1">
          <table:table-cell table:style-name="表格10.A24" table:number-columns-spanned="2" office:value-type="string">
            <text:p text:style-name="P171">13:15:13:35</text:p>
          </table:table-cell>
          <table:covered-table-cell/>
          <table:table-cell table:style-name="表格10.C24" office:value-type="string">
            <text:p text:style-name="P71">10.1</text:p>
          </table:table-cell>
          <table:table-cell table:style-name="表格10.D24" table:number-columns-spanned="3" office:value-type="string">
            <text:p text:style-name="P172">Webpage</text:p>
          </table:table-cell>
          <table:covered-table-cell/>
          <table:covered-table-cell/>
          <table:table-cell table:style-name="表格10.G24" table:number-columns-spanned="2" office:value-type="string">
            <text:p text:style-name="P174">Maite Hernandez</text:p>
          </table:table-cell>
          <table:covered-table-cell/>
          <table:table-cell table:style-name="表格10.I24" table:number-columns-spanned="2" office:value-type="string">
            <text:p text:style-name="P79"/>
          </table:table-cell>
          <table:covered-table-cell/>
          <table:table-cell table:style-name="表格10.K24" office:value-type="string">
            <text:p text:style-name="P76"/>
          </table:table-cell>
        </table:table-row>
        <table:table-row table:style-name="表格10.1">
          <table:table-cell table:style-name="表格10.A25" table:number-columns-spanned="2" office:value-type="string">
            <text:p text:style-name="P171">13.35-14:00</text:p>
          </table:table-cell>
          <table:covered-table-cell/>
          <table:table-cell table:style-name="表格10.C25" office:value-type="string">
            <text:p text:style-name="P71">10.2</text:p>
          </table:table-cell>
          <table:table-cell table:style-name="表格10.D25" table:number-columns-spanned="3" office:value-type="string">
            <text:p text:style-name="P175"><text:span text:style-name="T124">Report from the organizing committee and suggestions for next meeting; expansion of the network to include developing countries</text:span></text:p>
          </table:table-cell>
          <table:covered-table-cell/>
          <table:covered-table-cell/>
          <table:table-cell table:style-name="表格10.G25" table:number-columns-spanned="2" office:value-type="string">
            <text:p text:style-name="P173"><text:span text:style-name="T126">Daiva </text:span><text:span text:style-name="T124">Šniukaitė-Adner</text:span></text:p>
          </table:table-cell>
          <table:covered-table-cell/>
          <table:table-cell table:style-name="表格10.I25" table:number-columns-spanned="2" office:value-type="string">
            <text:p text:style-name="P81"/>
          </table:table-cell>
          <table:covered-table-cell/>
          <table:table-cell table:style-name="表格10.K25" office:value-type="string">
            <text:p text:style-name="P76"/>
          </table:table-cell>
        </table:table-row>
        <table:table-row table:style-name="表格10.3">
          <table:table-cell table:style-name="表格10.A26" table:number-rows-spanned="5" table:number-columns-spanned="2" office:value-type="string">
            <text:p text:style-name="P171">14:00-15.00</text:p>
          </table:table-cell>
          <table:covered-table-cell/>
          <table:table-cell table:style-name="表格10.C26" table:number-rows-spanned="5" office:value-type="string">
            <text:p text:style-name="P71">10.3</text:p>
          </table:table-cell>
          <table:table-cell table:style-name="表格10.D26" table:number-columns-spanned="3" office:value-type="string">
            <text:p text:style-name="P175"><text:span text:style-name="T126">Plenary Group</text:span><text:span text:style-name="T124"> Discussion</text:span></text:p>
          </table:table-cell>
          <table:covered-table-cell/>
          <table:covered-table-cell/>
          <table:table-cell table:style-name="表格10.G26" table:number-rows-spanned="5" table:number-columns-spanned="2" office:value-type="string">
            <text:p text:style-name="P174">Julie Stufkens</text:p>
          </table:table-cell>
          <table:covered-table-cell/>
          <table:table-cell table:style-name="表格10.I26" table:number-columns-spanned="2" office:value-type="string">
            <text:p text:style-name="P79"/>
          </table:table-cell>
          <table:covered-table-cell/>
          <table:table-cell table:style-name="表格10.K26" office:value-type="string">
            <text:p text:style-name="P76"/>
          </table:table-cell>
        </table:table-row>
        <table:table-row table:style-name="表格10.27">
          <table:covered-table-cell/>
          <table:covered-table-cell/>
          <table:covered-table-cell/>
          <table:table-cell table:style-name="表格10.D27" table:number-columns-spanned="3" office:value-type="string">
            <text:list xml:id="list8701532895921059222" text:style-name="WW8Num1">
              <text:list-item>
                <text:p text:style-name="P176">Improving communication and networking.</text:p>
              </text:list-item>
            </text:list>
          </table:table-cell>
          <table:covered-table-cell/>
          <table:covered-table-cell/>
          <table:covered-table-cell/>
          <table:covered-table-cell/>
          <table:table-cell table:style-name="表格10.I27" table:number-columns-spanned="2" office:value-type="string">
            <text:p text:style-name="P74"/>
          </table:table-cell>
          <table:covered-table-cell/>
          <table:table-cell table:style-name="表格10.K27" office:value-type="string">
            <text:p text:style-name="P76"/>
          </table:table-cell>
        </table:table-row>
        <table:table-row table:style-name="表格10.28">
          <table:covered-table-cell/>
          <table:covered-table-cell/>
          <table:covered-table-cell/>
          <table:table-cell table:style-name="表格10.D28" table:number-columns-spanned="3" office:value-type="string">
            <text:list xml:id="list110153183936778" text:continue-numbering="true" text:style-name="WW8Num1">
              <text:list-item>
                <text:p text:style-name="P176">Administrative matters</text:p>
              </text:list-item>
            </text:list>
          </table:table-cell>
          <table:covered-table-cell/>
          <table:covered-table-cell/>
          <table:covered-table-cell/>
          <table:covered-table-cell/>
          <table:table-cell table:style-name="表格10.I28" table:number-columns-spanned="2" office:value-type="string">
            <text:p text:style-name="P74"/>
          </table:table-cell>
          <table:covered-table-cell/>
          <table:table-cell table:style-name="表格10.K28" office:value-type="string">
            <text:p text:style-name="P76"/>
          </table:table-cell>
        </table:table-row>
        <table:table-row table:style-name="表格10.3">
          <table:covered-table-cell/>
          <table:covered-table-cell/>
          <table:covered-table-cell/>
          <table:table-cell table:style-name="表格10.D29" table:number-columns-spanned="3" office:value-type="string">
            <text:list xml:id="list110152622278294" text:continue-numbering="true" text:style-name="WW8Num1">
              <text:list-item>
                <text:p text:style-name="P176">Election of coordinator(s)</text:p>
              </text:list-item>
            </text:list>
          </table:table-cell>
          <table:covered-table-cell/>
          <table:covered-table-cell/>
          <table:covered-table-cell/>
          <table:covered-table-cell/>
          <table:table-cell table:style-name="表格10.I29" table:number-columns-spanned="2" office:value-type="string">
            <text:p text:style-name="P74"/>
          </table:table-cell>
          <table:covered-table-cell/>
          <table:table-cell table:style-name="表格10.K29" office:value-type="string">
            <text:p text:style-name="P76"/>
          </table:table-cell>
        </table:table-row>
        <table:table-row table:style-name="表格10.3">
          <table:covered-table-cell/>
          <table:covered-table-cell/>
          <table:covered-table-cell/>
          <table:table-cell table:style-name="表格10.D30" table:number-columns-spanned="3" office:value-type="string">
            <text:list xml:id="list110152964888373" text:continue-numbering="true" text:style-name="WW8Num1">
              <text:list-item>
                <text:p text:style-name="P177"><text:span text:style-name="T124">Arrangements for 2016 meeting: global meeting vs industrialized countries; where; who will be the leader for this meeting</text:span></text:p>
              </text:list-item>
            </text:list>
          </table:table-cell>
          <table:covered-table-cell/>
          <table:covered-table-cell/>
          <table:covered-table-cell/>
          <table:covered-table-cell/>
          <table:table-cell table:style-name="表格10.I30" table:number-columns-spanned="2" office:value-type="string">
            <text:p text:style-name="P74"/>
          </table:table-cell>
          <table:covered-table-cell/>
          <table:table-cell table:style-name="表格10.K30" office:value-type="string">
            <text:p text:style-name="P76"/>
          </table:table-cell>
        </table:table-row>
        <table:table-row table:style-name="表格10.1">
          <table:table-cell table:style-name="表格10.B3" table:number-columns-spanned="2" office:value-type="string">
            <text:p text:style-name="P171">15:00–15:30</text:p>
          </table:table-cell>
          <table:covered-table-cell/>
          <table:table-cell table:style-name="表格10.B3" table:number-columns-spanned="8" office:value-type="string">
            <text:p text:style-name="P101">WRAP-UP AND CLOSURE OF THE MEETING</text:p>
            <text:p text:style-name="P101">FAREWELL</text:p>
          </table:table-cell>
          <table:covered-table-cell/>
          <table:covered-table-cell/>
          <table:covered-table-cell/>
          <table:covered-table-cell/>
          <table:covered-table-cell/>
          <table:covered-table-cell/>
          <table:covered-table-cell/>
          <table:table-cell table:style-name="表格10.K31" office:value-type="string">
            <text:p text:style-name="P76"/>
          </table:table-cell>
        </table:table-row>
      </table:table>
      <text:p text:style-name="P90"/>
      <text:p text:style-name="P83"/>
      <text:p text:style-name="P135">附件2<text:span text:style-name="T15">：</text:span></text:p>
      <text:p text:style-name="P123"><text:span text:style-name="T147">Although launched in 1991, activities in many industrialized countries were initially slow to start.</text:span><text:span text:style-name="T147"> </text:span><text:span text:style-name="T147">Considerable efforts are being made in most countries to implement the BFHI. However,</text:span><text:span text:style-name="T147"> </text:span><text:span text:style-name="T147">coordinators of the BFHI in industrialized countries face obstacles to successful implementation</text:span><text:span text:style-name="T147"> </text:span><text:span text:style-name="T147">which appear unique to these countries. The obstacles include opposition from the health care</text:span><text:span text:style-name="T147"> </text:span><text:span text:style-name="T147">establishment, difficulty in obtaining funding, and lack of awareness or acceptance of the need</text:span><text:span text:style-name="T147"> </text:span><text:span text:style-name="T147">for the initiative among government departments, the health care system and parents. Because</text:span><text:span text:style-name="T147"> </text:span><text:span text:style-name="T147">of the commonality of problems and barriers </text:span><text:span text:style-name="T149">since 1997 </text:span><text:span text:style-name="T147">a tradition of </text:span><text:span text:style-name="T149">network meetings </text:span><text:span text:style-name="T147">has</text:span><text:span text:style-name="T147"> </text:span><text:span text:style-name="T147">been established:</text:span></text:p>
      <text:p text:style-name="P123"><text:span text:style-name="T149">* April 1997 in Geneva </text:span><text:span text:style-name="T147">Coordinators of the BFHI in countries throughout Europe (focusing on</text:span><text:span text:style-name="T147"> </text:span><text:span text:style-name="T147">the CEE/CIS/Baltic States) met in Geneva. Participants from Western Europe were also present</text:span><text:span text:style-name="T147"> </text:span><text:span text:style-name="T147">and found the experience useful.</text:span><text:span text:style-name="T149">*</text:span></text:p>
      <text:p text:style-name="P123"><text:span text:style-name="T151"><text:s/></text:span><text:span text:style-name="T149">June 2001 in London. </text:span><text:span text:style-name="T147">BFHI coordinators from 18 industrialized countries addressed issues</text:span><text:span text:style-name="T147"> </text:span><text:span text:style-name="T147">of importance to the BFHI in an industrialized setting.</text:span></text:p>
      <text:p text:style-name="P123"><text:span text:style-name="T149">* March/April 2004 in Barcelona: </text:span><text:span text:style-name="T147">42 BFHI coordinators from 32 countries discussed specific</text:span><text:span text:style-name="T147"> </text:span><text:span text:style-name="T147">questions around the assessment process.</text:span></text:p>
      <text:p text:style-name="P123"><text:span text:style-name="T147">* </text:span><text:span text:style-name="T149">September 2006 in Berlin, </text:span><text:span text:style-name="T147">31 industrialized countries reviewed countries' progress and new</text:span><text:span text:style-name="T147"> </text:span><text:span text:style-name="T147">tools and renewed approaches were presented.</text:span><text:span text:style-name="T147"> </text:span><text:span text:style-name="T147">Over the years the BFHI coordinators have shown an increasing interest in these meetings. It</text:span><text:span text:style-name="T147"> </text:span><text:span text:style-name="T147">was recognized </text:span><text:soft-page-break/><text:span text:style-name="T147">that information and experience sharing between BFHI coordinators in </text:span><text:span text:style-name="T147">d</text:span><text:span text:style-name="T147">ifferent</text:span><text:span text:style-name="T147"> </text:span><text:span text:style-name="T147">countries was crucial in addressing problems, sustaining progress and moving forward.</text:span><text:span text:style-name="T147"> </text:span><text:span text:style-name="T147">The group decided therefore to establish an</text:span><text:bookmark-start text:name="OLE_LINK11"/><text:span text:style-name="T147"> informal Network of </text:span><text:bookmark-start text:name="OLE_LINK10"/><text:span text:style-name="T147">BFHI </text:span><text:bookmark-end text:name="OLE_LINK10"/><text:span text:style-name="T147">Coordinators</text:span><text:bookmark-end text:name="OLE_LINK11"/><text:span text:style-name="T147">, </text:span><text:bookmark-start text:name="OLE_LINK21"/><text:bookmark-start text:name="OLE_LINK27"/><text:span text:style-name="T147">aiming to</text:span><text:span text:style-name="T147"> </text:span><text:span text:style-name="T147">hold further meetings on a regular basis (every two to three years).</text:span><text:bookmark-end text:name="OLE_LINK21"/><text:bookmark-end text:name="OLE_LINK27"/></text:p>
      <text:p text:style-name="P54"/>
      <text:p text:style-name="P55">The aim of the Network</text:p>
      <text:p text:style-name="P123"><text:span text:style-name="T173">•</text:span><text:span text:style-name="T173"> </text:span><text:span text:style-name="T147">To provide mutual support between coordinators of the BFHI in industrialized countries;</text:span></text:p>
      <text:p text:style-name="P123"><text:span text:style-name="T173">•</text:span><text:span text:style-name="T147">To stimulate wider adoption of the Baby-friendly best practice standards throughout</text:span><text:span text:style-name="T147"> </text:span><text:span text:style-name="T147">industrialized countries;</text:span></text:p>
      <text:p text:style-name="P123"><text:span text:style-name="T173">•</text:span><text:span text:style-name="T173"> </text:span><text:span text:style-name="T147">To support the implementation of related international recommendations and protocols such</text:span></text:p>
      <text:p text:style-name="P123"><text:span text:style-name="T63">as the Global Strategy for Infant and Young Child Feeding, In</text:span><text:span text:style-name="T63"> </text:span><text:span text:style-name="T63">nocenti Declarations (1990and 2005) and the EU Blueprint for Action</text:span><text:span text:style-name="T63"> </text:span><text:span text:style-name="T147">Since the establishment of the Network, membership has grown to include </text:span><text:span text:style-name="T149">BFHI coordinators</text:span><text:span text:style-name="T149"> </text:span><text:span text:style-name="T147">or interested parties in a further eleven countries.(list of participants - </text:span><text:span text:style-name="T149">annex 2</text:span><text:span text:style-name="T147">).</text:span></text:p>
      <text:p text:style-name="P123"><text:span text:style-name="T63">It is now proposed to hold the </text:span><text:span text:style-name="T175">5th meeting of the BFHI Network </text:span><text:span text:style-name="T176">at </text:span><text:span text:style-name="T63">WHO, Geneva, with active</text:span><text:span text:style-name="T63"> </text:span><text:span text:style-name="T63">collaboration between the BFHI Network, WHO and UNICEF. This is an important step in</text:span><text:span text:style-name="T63"> </text:span><text:span text:style-name="T63">reiterating WHO and UNICEF's support to the joint Initiative and </text:span><text:soft-page-break/><text:span text:style-name="T63">can be seen as a direct</text:span><text:span text:style-name="T63"> </text:span><text:span text:style-name="T63">response to resolution 59.21 (2006) on Infant and Young Child Nutrition and as one of the</text:span><text:span text:style-name="T63"> </text:span><text:span text:style-name="T63">initiatives leading to a WHO/UNICEF global consultation on IYCN planned in November 2008.</text:span></text:p>
      <text:p text:style-name="P28"/>
      <text:p text:style-name="P28"/>
      <text:p text:style-name="P28"/>
      <text:p text:style-name="P45">附件3</text:p>
      <text:p text:style-name="P123"><text:a xlink:type="simple" xlink:href="http://amis-des-bebes.fr/pdf_news/2014/journee/programme.pdf" text:style-name="Internet_20_link" text:visited-style-name="Visited_20_Internet_20_Link"><text:span text:style-name="Internet_20_link"><text:span text:style-name="T177">http://amis-des-bebes.fr/pdf_news/2014/journee/programme.pdf</text:span></text:span></text:a></text:p>
      <text:p text:style-name="P122">http://www.unicef.org.uk/BabyFriendly/Health-Professionals/Conferences/</text:p>
      <text:p text:style-name="P122">Webinar___https://www.babyfriendlyusa.org/</text:p>
      <text:p text:style-name="P123"><text:a xlink:type="simple" xlink:href="http://www.ilca.org/i4a/pages/index.cfm?pageid=3345" text:style-name="Internet_20_link" text:visited-style-name="Visited_20_Internet_20_Link"><text:span text:style-name="Internet_20_link"><text:span text:style-name="T177">http://www.ilca.org/i4a/pages/index.cfm?pageid=3345</text:span></text:span></text:a></text:p>
      <text:p text:style-name="P123"><text:a xlink:type="simple" xlink:href="http://www.babyfriendly.org.nz/health-professionals/research/" text:style-name="Internet_20_link" text:visited-style-name="Visited_20_Internet_20_Link"><text:span text:style-name="Internet_20_link"><text:span text:style-name="T177">http://www.babyfriendly.org.nz/health-professionals/research/</text:span></text:span></text:a></text:p>
      <text:p text:style-name="P123"><text:a xlink:type="simple" xlink:href="http://www.breastfeedingcanada.ca/Default_en.aspx" text:style-name="Internet_20_link" text:visited-style-name="Visited_20_Internet_20_Link"><text:span text:style-name="Internet_20_link"><text:span text:style-name="T177">http://www.breastfeedingcanada.ca/Default_en.aspx</text:span></text:span></text:a></text:p>
      <text:p text:style-name="P123"><text:a xlink:type="simple" xlink:href="http://www.unicef.org.uk/BabyFriendly/News-and-Research/Research/" text:style-name="Internet_20_link" text:visited-style-name="Visited_20_Internet_20_Link"><text:span text:style-name="Internet_20_link"><text:span text:style-name="T177">http://www.unicef.org.uk/BabyFriendly/News-and-Research/Research/</text:span></text:span></text:a></text:p>
      <text:p text:style-name="P123"><text:span text:style-name="T122">http://www.firststepsnutri$on.org/publica$ons.html-</text:span><text:span text:style-name="T179">First Steps Nutrition Trust</text:span></text:p>
      <text:p text:style-name="P123"><text:span text:style-name="T82">􀁸 </text:span><text:span text:style-name="T122">Association</text:span><text:span text:style-name="T84"> of Breastfeeding Mothers </text:span><text:span text:style-name="T83">– www.abm.me.uk</text:span></text:p>
      <text:p text:style-name="P123"><text:span text:style-name="T82">􀁸 </text:span><text:span text:style-name="T84">Best Beginnings – </text:span><text:span text:style-name="T83">www.bestbeginnings.info</text:span></text:p>
      <text:p text:style-name="P123"><text:span text:style-name="T82">􀁸 </text:span><text:span text:style-name="T84">Breastfeeding Network </text:span><text:span text:style-name="T83">– www.breastfeedingnetwork.org.uk</text:span></text:p>
      <text:p text:style-name="P123"><text:span text:style-name="T82">􀁸 </text:span><text:span text:style-name="T84">First Steps Nutrition Trust </text:span><text:span text:style-name="T83">– www.firststepsnutrition.org</text:span></text:p>
      <text:p text:style-name="P123"><text:span text:style-name="T82">􀁸 </text:span><text:span text:style-name="T84">Department of Health </text:span><text:span text:style-name="T83">(The Pregnancy Book, Birth to Five) - www.dh.gov.uk</text:span></text:p>
      <text:p text:style-name="P123"><text:span text:style-name="T82">􀁸 </text:span><text:span text:style-name="T84">Healthy Start </text:span><text:span text:style-name="T83">– www.healthystart.nhs.uk</text:span></text:p>
      <text:p text:style-name="P123"><text:soft-page-break/><text:span text:style-name="T82">􀁸 </text:span><text:span text:style-name="T84">La Leche League </text:span><text:span text:style-name="T83">– www.laleche.org.uk</text:span></text:p>
      <text:p text:style-name="P123"><text:span text:style-name="T82">􀁸 </text:span><text:span text:style-name="T84">Midwives Information and Resource Service </text:span><text:span text:style-name="T83">– www.mdirs.org</text:span></text:p>
      <text:p text:style-name="P123"><text:span text:style-name="T82">􀁸 </text:span><text:span text:style-name="T84">NHS Choices </text:span><text:span text:style-name="T83">– www.nhs.uk</text:span></text:p>
      <text:p text:style-name="P123"><text:span text:style-name="T82">􀁸 </text:span><text:span text:style-name="T84">Physical Activity and Nutrition Wales – </text:span><text:span text:style-name="T83">www.physicalactivityandnutritionwales.org.uk</text:span></text:p>
      <text:p text:style-name="P123"><text:span text:style-name="T82">􀁸 </text:span><text:span text:style-name="T84">Public Health Agency for Northern Ireland </text:span><text:span text:style-name="T83">- www.publichealth.hscni.net</text:span></text:p>
      <text:p text:style-name="P123"><text:span text:style-name="T82">􀁸 </text:span><text:span text:style-name="T84">Royal College Midwives </text:span><text:span text:style-name="T83">– www.rcm.org.uk</text:span></text:p>
      <text:p text:style-name="P123"><text:span text:style-name="T82">􀁸 </text:span><text:span text:style-name="T84">Royal College Paediatrics and Child Health </text:span><text:span text:style-name="T83">- www.rcpch.ac.uk</text:span></text:p>
      <text:p text:style-name="P123"><text:span text:style-name="T82">􀁸 </text:span><text:span text:style-name="T84">Scottish Maternal and Early Years </text:span><text:span text:style-name="T83">– www.maternal-and-early-years.org.uk</text:span></text:p>
      <text:p text:style-name="P123"><text:span text:style-name="T82">􀁸 </text:span><text:span text:style-name="T84">Start4life - </text:span><text:span text:style-name="T117">www.nhs.uk/start4life</text:span></text:p>
      <text:p text:style-name="P123"><text:span text:style-name="T82">􀁸 </text:span><text:span text:style-name="T84">National Childbirth Trust </text:span><text:span text:style-name="T83">– www.nct.org.uk</text:span></text:p>
      <text:p text:style-name="P123"><text:span text:style-name="T82">􀁸 </text:span><text:span text:style-name="T84">UNICEF </text:span><text:span text:style-name="T83">– </text:span><text:a xlink:type="simple" xlink:href="http://www.UNICEF.org.uk/" text:style-name="Internet_20_link" text:visited-style-name="Visited_20_Internet_20_Link"><text:span text:style-name="Internet_20_link"><text:span text:style-name="T123">www.UNICEF.org.uk</text:span></text:span></text:a></text:p>
      <text:p text:style-name="P123"><text:a xlink:type="simple" xlink:href="http://www.efsa.europa.eu/en/press/news/131025.htm" text:style-name="Internet_20_link" text:visited-style-name="Visited_20_Internet_20_Link"><text:span text:style-name="Internet_20_link"><text:span text:style-name="T122">http://www.efsa.europa.eu/en/press/news/131025.htm</text:span></text:span></text:a></text:p>
      <text:p text:style-name="P122">www.bfmed.org</text:p>
      <text:p text:style-name="P30"/>
      <text:p text:style-name="P69"/>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Bold" svg:font-family="Calibri-Bold, 細明體"/>
    <style:font-face style:name="Mangal1" svg:font-family="Mangal"/>
    <style:font-face style:name="SymbolMT" svg:font-family="SymbolMT, 細明體"/>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GillSans" svg:font-family="GillSans, Aria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Arial" style:font-family-generic="swiss" style:font-pitch="variable" fo:font-size="26pt" fo:language="none" fo:country="none" fo:font-weight="bold" style:letter-kerning="true" style:font-size-asian="26pt" style:font-weight-asian="bold" style:font-name-complex="Calibri Light" style:font-family-complex="'Calibri Light', 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Arial" style:font-family-generic="swiss" style:font-pitch="variable" fo:font-size="18pt" fo:language="none" fo:country="none" fo:font-weight="bold" style:letter-kerning="true" style:font-size-asian="18pt" style:font-weight-asian="bold" style:font-name-complex="Calibri Light" style:font-family-complex="'Calibri Light', Arial" style:font-family-generic-complex="swiss"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Arial" style:font-family-generic="swiss" style:font-pitch="variable" fo:font-size="9pt" fo:language="none" fo:country="none" style:letter-kerning="true" style:font-size-asian="9pt" style:font-name-complex="Calibri Light" style:font-family-complex="'Calibri Light', 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left="0.353cm" fo:margin-right="0cm" fo:orphans="2" fo:widows="2" fo:text-indent="0cm" style:auto-text-indent="false"/>
      <style:text-properties style:font-name="Cambria" fo:font-family="Cambria"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orphans="2" fo:widows="2"/>
      <style:text-properties style:font-name="Calibri" fo:font-family="Calibri" style:font-family-generic="swiss" style:font-pitch="variable" fo:language="none" fo:country="none" style:letter-kerning="true" style:font-name-complex="Courier New" style:font-family-complex="'Courier New'" style:font-family-generic-complex="modern"/>
    </style:style>
    <style:style style:name="Contents_20_1" style:display-name="Contents 1" style:family="paragraph" style:parent-style-name="Standard" style:next-style-name="Standard" style:class="index">
      <style:paragraph-properties>
        <style:tab-stops>
          <style:tab-stop style:position="14.803cm" style:type="right" style:leader-style="dotted" style:leader-text="."/>
        </style:tab-stops>
      </style:paragraph-properties>
      <style:text-properties fo:language="zh" fo:country="TW" fo:font-weight="bold" style:language-asian="zh" style:country-asian="TW"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文件引導模式" style:family="paragraph" style:parent-style-name="Standard">
      <style:text-properties fo:font-size="1pt" fo:language="none" fo:country="none" style:letter-kerning="true" style:font-size-asian="1pt" style:font-size-complex="10pt"/>
    </style:style>
    <style:style style:name="msoaccenttext" style:family="paragraph" style:parent-style-name="Standard">
      <style:paragraph-properties fo:margin-top="0cm" fo:margin-bottom="0.106cm" loext:contextual-spacing="false" fo:orphans="2" fo:widows="2"/>
      <style:text-properties fo:color="#663300" fo:font-size="9pt" fo:letter-spacing="0.026cm" fo:language="nb" fo:country="NO" fo:font-weight="bold" style:letter-kerning="true" style:font-name-asian="新細明體" style:font-family-asian="新細明體, PMingLiU" style:font-family-generic-asian="roman" style:font-pitch-asian="variable" style:font-size-asian="9pt" style:font-weight-asian="bold" style:font-size-complex="9pt" style:font-weight-complex="bold"/>
    </style:style>
    <style:style style:name="清單段落" style:family="paragraph" style:parent-style-name="Standard">
      <style:paragraph-properties fo:margin-left="1.249cm" fo:margin-right="0cm" fo:orphans="2" fo:widows="2" fo:text-indent="0cm" style:auto-text-indent="false"/>
      <style:text-properties fo:font-size="10pt" fo:language="en" fo:country="GB" style:letter-kerning="true" style:font-name-asian="新細明體" style:font-family-asian="新細明體, PMingLiU" style:font-family-generic-asian="roman" style:font-pitch-asian="variable" style:font-size-asian="10pt" style:language-asian="zh" style:country-asian="CN" style:font-size-complex="10pt"/>
    </style:style>
    <style:style style:name="本文縮排_20_2" style:display-name="本文縮排 2" style:family="paragraph" style:parent-style-name="Standard">
      <style:paragraph-properties fo:margin-left="0cm" fo:margin-right="0cm" fo:text-indent="0.864cm" style:auto-text-indent="false"/>
      <style:text-properties style:font-name="Comic Sans MS" fo:font-family="'Comic Sans MS'" style:font-family-generic="script" style:font-pitch="variable" fo:language="none" fo:country="none" style:font-name-asian="標楷體" style:font-family-asian="標楷體" style:font-family-generic-asian="script"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新細明體" fo:font-family="新細明體, PMingLiU" style:font-family-generic="roman" style:font-pitch="variable" fo:language="en" fo:country="GB"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fo:language="de" fo:country="D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language-complex="ne" style:country-complex="NP"/>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libri Light" fo:font-family="'Calibri Light', 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1"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文件引導模式_20_字元" style:display-name="文件引導模式 字元"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hort_5f_text" style:display-name="short_text" style:family="text" style:parent-style-name="預設段落字型"/>
    <style:style style:name="hps" style:family="text" style:parent-style-name="預設段落字型"/>
    <style:style style:name="atn" style:family="text" style:parent-style-name="預設段落字型"/>
    <style:style style:name="alt-edited1" style:family="text">
      <style:text-properties fo:color="#4d90f0"/>
    </style:style>
    <style:style style:name="本文縮排_20_2_20_字元" style:display-name="本文縮排 2 字元" style:family="text">
      <style:text-properties style:font-name="Comic Sans MS" fo:font-family="'Comic Sans MS'" style:font-family-generic="script" style:font-pitch="variable" fo:font-size="12pt" style:letter-kerning="true" style:font-name-asian="標楷體" style:font-family-asian="標楷體" style:font-family-generic-asian="script" style:font-size-asian="12pt" style:font-name-complex="Comic Sans MS" style:font-family-complex="'Comic Sans MS'" style:font-family-generic-complex="script"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69cm" fo:text-indent="-0.635cm" fo:margin-left="2.66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79cm" fo:text-indent="-0.635cm" fo:margin-left="6.47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49cm" fo:text-indent="-0.635cm" fo:margin-left="7.74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019cm" fo:text-indent="-0.635cm" fo:margin-left="9.01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89cm" fo:text-indent="-0.635cm" fo:margin-left="10.28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59cm" fo:text-indent="-0.635cm" fo:margin-left="11.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64cm" fo:margin-left="2.4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fo:text-indent="-0.635cm" fo:margin-left="1.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27cm" fo:margin-left="2.27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1.905cm" fo:margin-left="2.90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54cm" fo:margin-left="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01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MP1"><draw:frame draw:style-name="Mfr1" draw:name="框架3" text:anchor-type="paragraph" svg:y="0.002cm" draw:z-index="37"><draw:text-box fo:min-height="0.058cm" fo:min-width="0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開會）</dc:title>
    <meta:initial-creator>成庭甄@社區健康組</meta:initial-creator>
    <meta:creation-date>2016-04-25T11:00:00</meta:creation-date>
    <dc:date>2016-04-25T11:01:50.706000000</dc:date>
    <meta:print-date>2013-10-08T11:56:00</meta:print-date>
    <meta:editing-cycles>3</meta:editing-cycles>
    <meta:generator>LibreOffice/5.0.5.2$Windows_x86 LibreOffice_project/55b006a02d247b5f7215fc6ea0fde844b30035b3</meta:generator>
    <meta:editing-duration>PT33S</meta:editing-duration>
    <meta:document-statistic meta:table-count="10" meta:image-count="1" meta:object-count="1" meta:page-count="36" meta:paragraph-count="931" meta:word-count="13800" meta:character-count="28631" meta:non-whitespace-character-count="26361"/>
  </office:meta>
</office:document-meta>
</file>