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ө" svg:font-family="ө, 'Times New Roman'" style:font-family-generic="roman"/>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5.57cm" table:align="left" style:writing-mode="lr-tb"/>
    </style:style>
    <style:style style:name="表格1.A" style:family="table-column">
      <style:table-column-properties style:column-width="5.57cm"/>
    </style:style>
    <style:style style:name="表格1.1" style:family="table-row">
      <style:table-row-properties style:min-row-height="0.85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64cm" fo:keep-together="auto"/>
    </style:style>
    <style:style style:name="表格1.3" style:family="table-row">
      <style:table-row-properties style:min-row-height="0.556cm" fo:keep-together="auto"/>
    </style:style>
    <style:style style:name="表格1.4" style:family="table-row">
      <style:table-row-properties style:min-row-height="1.305cm" fo:keep-together="auto"/>
    </style:style>
    <style:style style:name="表格2" style:family="table">
      <style:table-properties style:width="5.57cm" table:align="left" style:writing-mode="lr-tb"/>
    </style:style>
    <style:style style:name="表格2.A" style:family="table-column">
      <style:table-column-properties style:column-width="5.57cm"/>
    </style:style>
    <style:style style:name="表格2.1" style:family="table-row">
      <style:table-row-properties style:min-row-height="0.859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564cm" fo:keep-together="auto"/>
    </style:style>
    <style:style style:name="表格2.3" style:family="table-row">
      <style:table-row-properties style:min-row-height="0.556cm" fo:keep-together="auto"/>
    </style:style>
    <style:style style:name="表格2.4" style:family="table-row">
      <style:table-row-properties style:min-row-height="1.305cm" fo:keep-together="auto"/>
    </style:style>
    <style:style style:name="表格3" style:family="table">
      <style:table-properties style:width="5.57cm" table:align="left" style:writing-mode="lr-tb"/>
    </style:style>
    <style:style style:name="表格3.A" style:family="table-column">
      <style:table-column-properties style:column-width="5.57cm"/>
    </style:style>
    <style:style style:name="表格3.1" style:family="table-row">
      <style:table-row-properties style:min-row-height="0.859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564cm" fo:keep-together="auto"/>
    </style:style>
    <style:style style:name="表格3.3" style:family="table-row">
      <style:table-row-properties style:min-row-height="0.556cm" fo:keep-together="auto"/>
    </style:style>
    <style:style style:name="表格3.4" style:family="table-row">
      <style:table-row-properties style:min-row-height="1.305cm" fo:keep-together="auto"/>
    </style:style>
    <style:style style:name="P1" style:family="paragraph" style:parent-style-name="Standard">
      <style:text-properties style:font-name="細明體" fo:font-size="16pt" style:font-name-asian="細明體" style:font-size-asian="16pt" style:font-name-complex="細明體"/>
    </style:style>
    <style:style style:name="P2" style:family="paragraph" style:parent-style-name="Standard">
      <style:paragraph-properties fo:text-align="justify" fo:text-align-last="justify" style:justify-single-word="false"/>
      <style:text-properties style:font-name="細明體" fo:font-size="18pt" style:font-name-asian="細明體" style:font-size-asian="18pt" style:font-name-complex="細明體"/>
    </style:style>
    <style:style style:name="P3" style:family="paragraph" style:parent-style-name="Standard">
      <style:paragraph-properties fo:text-align="justify" fo:text-align-last="justify" style:justify-single-word="false"/>
      <style:text-properties style:font-name="細明體" fo:font-size="18pt" style:font-name-asian="標楷體" style:font-size-asian="18pt" style:font-name-complex="細明體"/>
    </style:style>
    <style:style style:name="P4" style:family="paragraph" style:parent-style-name="Standard">
      <style:text-properties style:font-name="細明體" style:font-name-asian="細明體" style:font-name-complex="細明體"/>
    </style:style>
    <style:style style:name="P5" style:family="paragraph" style:parent-style-name="Standard">
      <style:text-properties style:font-name="細明體" fo:font-size="10pt" fo:language="zh" fo:country="TW" style:font-name-asian="細明體" style:font-size-asian="10pt" style:language-asian="zh" style:country-asian="TW" style:font-name-complex="細明體"/>
    </style:style>
    <style:style style:name="P6" style:family="paragraph" style:parent-style-name="Standard">
      <style:paragraph-properties fo:text-align="justify" style:justify-single-word="false"/>
      <style:text-properties style:font-name="細明體" fo:font-size="20pt" fo:letter-spacing="0.053cm" style:font-name-asian="細明體" style:font-size-asian="20pt" style:font-name-complex="細明體"/>
    </style:style>
    <style:style style:name="P7" style:family="paragraph" style:parent-style-name="Standard">
      <style:text-properties style:font-name="細明體" fo:font-size="20pt" fo:letter-spacing="0.053cm" style:font-name-asian="細明體" style:font-size-asian="20pt" style:font-name-complex="細明體" style:font-size-complex="20pt"/>
    </style:style>
    <style:style style:name="P8" style:family="paragraph" style:parent-style-name="Standard">
      <style:paragraph-properties fo:line-height="200%" fo:text-align="justify" style:justify-single-word="false"/>
      <style:text-properties style:font-name="細明體" fo:font-size="20pt" fo:letter-spacing="0.053cm" style:font-name-asian="細明體" style:font-size-asian="20pt" style:font-name-complex="細明體" style:font-size-complex="20pt"/>
    </style:style>
    <style:style style:name="P9" style:family="paragraph" style:parent-style-name="Standard">
      <style:paragraph-properties fo:line-height="200%" fo:text-align="justify" style:justify-single-word="false"/>
      <style:text-properties style:font-name="細明體" fo:font-size="20pt" fo:letter-spacing="0.053cm" fo:font-weight="bold" style:font-name-asian="細明體" style:font-size-asian="20pt" style:font-weight-asian="bold" style:font-name-complex="細明體" style:font-size-complex="20pt" style:font-weight-complex="bold"/>
    </style:style>
    <style:style style:name="P10" style:family="paragraph" style:parent-style-name="Standard">
      <style:text-properties style:font-name="細明體" fo:font-size="14pt" fo:letter-spacing="0.053cm" style:font-name-asian="細明體" style:font-size-asian="14pt" style:font-name-complex="細明體" style:font-size-complex="14pt"/>
    </style:style>
    <style:style style:name="P11" style:family="paragraph" style:parent-style-name="Standard">
      <style:paragraph-properties fo:line-height="200%" fo:text-align="justify" style:justify-single-word="false"/>
      <style:text-properties style:font-name="細明體" fo:font-size="14pt" fo:letter-spacing="0.053cm" style:font-name-asian="細明體" style:font-size-asian="14pt" style:font-name-complex="細明體" style:font-size-complex="14pt"/>
    </style:style>
    <style:style style:name="P12" style:family="paragraph" style:parent-style-name="Standard">
      <style:paragraph-properties fo:line-height="200%" fo:text-align="justify" style:justify-single-word="false"/>
      <style:text-properties style:font-name="細明體" fo:font-size="14pt" fo:letter-spacing="0.053cm" style:font-name-asian="細明體" style:font-size-asian="14pt" style:font-name-complex="細明體"/>
    </style:style>
    <style:style style:name="P13" style:family="paragraph" style:parent-style-name="Standard" style:list-style-name="WW8Num2">
      <style:paragraph-properties fo:line-height="200%" fo:text-align="justify" style:justify-single-word="false"/>
      <style:text-properties style:font-name="細明體" fo:font-size="14pt" fo:letter-spacing="0.053cm" style:font-name-asian="細明體" style:font-size-asian="14pt" style:font-name-complex="細明體"/>
    </style:style>
    <style:style style:name="P14" style:family="paragraph" style:parent-style-name="Standard" style:list-style-name="WW8Num1">
      <style:paragraph-properties fo:line-height="200%" fo:text-align="justify" style:justify-single-word="false"/>
      <style:text-properties style:font-name="細明體" fo:font-size="14pt" fo:letter-spacing="0.053cm" style:font-name-asian="細明體" style:font-size-asian="14pt" style:font-name-complex="細明體"/>
    </style:style>
    <style:style style:name="P15" style:family="paragraph" style:parent-style-name="Standard">
      <style:paragraph-properties fo:line-height="200%" fo:text-align="justify" style:justify-single-word="false"/>
      <style:text-properties style:font-name="細明體" fo:font-size="14pt" fo:letter-spacing="0.053cm" fo:font-weight="bold" style:font-name-asian="細明體" style:font-size-asian="14pt" style:font-weight-asian="bold" style:font-name-complex="細明體"/>
    </style:style>
    <style:style style:name="P16" style:family="paragraph" style:parent-style-name="Standard">
      <style:paragraph-properties fo:text-align="center" style:justify-single-word="false"/>
      <style:text-properties style:font-name="細明體" fo:font-size="11pt" style:font-name-asian="細明體" style:font-size-asian="11pt" style:font-name-complex="細明體"/>
    </style:style>
    <style:style style:name="P17" style:family="paragraph" style:parent-style-name="Standard">
      <style:paragraph-properties fo:text-align="justify" style:justify-single-word="false"/>
      <style:text-properties style:font-name="細明體" fo:font-size="11pt" style:font-name-asian="細明體" style:font-size-asian="11pt" style:font-name-complex="細明體"/>
    </style:style>
    <style:style style:name="P18" style:family="paragraph" style:parent-style-name="Standard">
      <style:text-properties style:font-name="細明體" fo:letter-spacing="0.053cm" style:font-name-asian="細明體" style:font-name-complex="細明體"/>
    </style:style>
    <style:style style:name="P19" style:family="paragraph" style:parent-style-name="Standard">
      <style:text-properties style:font-name="細明體" fo:font-size="28pt" fo:letter-spacing="0.053cm" style:font-name-asian="細明體" style:font-size-asian="28pt" style:font-name-complex="細明體"/>
    </style:style>
    <style:style style:name="P20" style:family="paragraph" style:parent-style-name="Standard">
      <style:paragraph-properties fo:text-align="justify" fo:text-align-last="justify" style:justify-single-word="false"/>
      <style:text-properties fo:font-size="18pt" style:font-name-asian="標楷體" style:font-size-asian="18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200%" fo:text-align="justify" style:justify-single-word="false"/>
    </style:style>
    <style:style style:name="P23" style:family="paragraph" style:parent-style-name="Standard" style:list-style-name="WW8Num4">
      <style:paragraph-properties fo:line-height="200%" fo:text-align="justify" style:justify-single-word="false"/>
    </style:style>
    <style:style style:name="P24" style:family="paragraph" style:parent-style-name="Standard" style:list-style-name="WW8Num1">
      <style:paragraph-properties fo:line-height="200%" fo:text-align="justify" style:justify-single-word="false"/>
    </style:style>
    <style:style style:name="P25" style:family="paragraph" style:parent-style-name="Standard" style:list-style-name="WW8Num3">
      <style:paragraph-properties fo:line-height="200%" fo:text-align="justify" style:justify-single-word="false"/>
    </style:style>
    <style:style style:name="P26" style:family="paragraph" style:parent-style-name="Standard">
      <style:paragraph-properties fo:text-align="justify" style:justify-single-word="false"/>
      <style:text-properties fo:color="#ff00ff" style:font-name="細明體" fo:font-size="14pt" fo:letter-spacing="0.053cm" style:font-name-asian="細明體" style:font-size-asian="14pt" style:font-name-complex="細明體" style:font-size-complex="14pt"/>
    </style:style>
    <style:style style:name="P27" style:family="paragraph" style:parent-style-name="Standard">
      <style:paragraph-properties fo:margin-left="0cm" fo:margin-right="0cm" fo:text-indent="5.644cm" style:auto-text-indent="false"/>
      <style:text-properties style:font-name="細明體" fo:font-size="20pt" style:font-name-asian="細明體" style:font-size-asian="20pt" style:font-name-complex="細明體"/>
    </style:style>
    <style:style style:name="P28" style:family="paragraph" style:parent-style-name="Standard">
      <style:paragraph-properties fo:margin-left="0cm" fo:margin-right="0cm" fo:text-indent="3.387cm" style:auto-text-indent="false"/>
      <style:text-properties style:font-name="細明體" fo:font-size="20pt" style:font-name-asian="細明體" style:font-size-asian="20pt" style:font-name-complex="細明體"/>
    </style:style>
    <style:style style:name="P29" style:family="paragraph" style:parent-style-name="Standard">
      <style:paragraph-properties fo:margin-left="0.199cm" fo:margin-right="0.199cm" fo:text-indent="0cm" style:auto-text-indent="false" style:snap-to-layout-grid="false"/>
      <style:text-properties style:font-name="細明體" fo:font-size="18pt" style:font-name-asian="細明體" style:font-size-asian="18pt" style:font-name-complex="細明體"/>
    </style:style>
    <style:style style:name="P30" style:family="paragraph" style:parent-style-name="Standard">
      <style:paragraph-properties fo:margin-left="0.199cm" fo:margin-right="0.199cm" fo:text-align="justify" style:justify-single-word="false" fo:text-indent="0cm" style:auto-text-indent="false" style:snap-to-layout-grid="false"/>
      <style:text-properties style:font-name="細明體" fo:font-size="18pt" style:font-name-asian="細明體" style:font-size-asian="18pt" style:font-name-complex="細明體"/>
    </style:style>
    <style:style style:name="P31" style:family="paragraph" style:parent-style-name="Standard">
      <style:paragraph-properties fo:break-before="page"/>
      <style:text-properties style:font-name="細明體" style:font-name-asian="細明體" style:font-name-complex="細明體"/>
    </style:style>
    <style:style style:name="P32" style:family="paragraph" style:parent-style-name="Standard">
      <style:paragraph-properties fo:text-align="justify" style:justify-single-word="false" fo:break-before="page"/>
      <style:text-properties style:font-name="細明體" fo:font-size="20pt" fo:letter-spacing="0.053cm" style:font-name-asian="細明體" style:font-size-asian="20pt" style:font-name-complex="細明體"/>
    </style:style>
    <style:style style:name="P33" style:family="paragraph" style:parent-style-name="Standard">
      <style:paragraph-properties fo:line-height="200%" fo:text-align="justify" style:justify-single-word="false" fo:break-before="page"/>
      <style:text-properties style:font-name="細明體" fo:font-size="20pt" fo:letter-spacing="0.053cm" style:font-name-asian="細明體" style:font-size-asian="20pt" style:font-name-complex="細明體"/>
    </style:style>
    <style:style style:name="P34" style:family="paragraph" style:parent-style-name="Standard">
      <style:paragraph-properties fo:break-before="page"/>
      <style:text-properties style:font-name="細明體" fo:font-size="28pt" fo:letter-spacing="0.053cm" style:font-name-asian="細明體" style:font-size-asian="28pt" style:font-name-complex="細明體"/>
    </style:style>
    <style:style style:name="P35" style:family="paragraph" style:parent-style-name="Standard">
      <style:paragraph-properties fo:line-height="200%" fo:text-align="justify" style:justify-single-word="false" fo:break-before="page"/>
    </style:style>
    <style:style style:name="P36" style:family="paragraph" style:parent-style-name="Standard">
      <style:paragraph-properties fo:margin-left="0cm" fo:margin-right="0cm" fo:line-height="200%" fo:text-align="justify" style:justify-single-word="false" fo:text-indent="0.9cm" style:auto-text-indent="false"/>
    </style:style>
    <style:style style:name="P37" style:family="paragraph" style:parent-style-name="Standard">
      <style:paragraph-properties fo:margin-left="0cm" fo:margin-right="0cm" fo:line-height="200%" fo:text-align="justify" style:justify-single-word="false" fo:text-indent="1.199cm" style:auto-text-indent="false"/>
      <style:text-properties style:font-name="細明體" fo:font-size="14pt" fo:letter-spacing="0.053cm" style:font-name-asian="細明體" style:font-size-asian="14pt" style:font-name-complex="細明體"/>
    </style:style>
    <style:style style:name="P38" style:family="paragraph" style:parent-style-name="Standard">
      <style:paragraph-properties fo:margin-left="0cm" fo:margin-right="0cm" fo:line-height="200%" fo:text-align="justify" style:justify-single-word="false" fo:text-indent="1.199cm" style:auto-text-indent="false"/>
    </style:style>
    <style:style style:name="P39" style:family="paragraph" style:parent-style-name="Standard">
      <style:paragraph-properties fo:margin-left="2.646cm" fo:margin-right="0cm" fo:line-height="200%" fo:text-align="justify" style:justify-single-word="false" fo:text-indent="-1.799cm" style:auto-text-indent="false"/>
      <style:text-properties style:font-name="細明體" fo:font-size="14pt" fo:letter-spacing="0.053cm" style:font-name-asian="細明體" style:font-size-asian="14pt" style:font-name-complex="細明體"/>
    </style:style>
    <style:style style:name="P40" style:family="paragraph" style:parent-style-name="Standard">
      <style:paragraph-properties fo:margin-left="0.847cm" fo:margin-right="0cm" fo:line-height="200%" fo:text-align="justify" style:justify-single-word="false" fo:text-indent="0cm" style:auto-text-indent="false"/>
      <style:text-properties style:font-name="細明體" fo:font-size="14pt" fo:letter-spacing="0.053cm" style:font-name-asian="細明體" style:font-size-asian="14pt" style:font-name-complex="細明體"/>
    </style:style>
    <style:style style:name="P41" style:family="paragraph" style:parent-style-name="Standard">
      <style:paragraph-properties fo:margin-left="2.046cm" fo:margin-right="0cm" fo:line-height="200%" fo:text-align="justify" style:justify-single-word="false" fo:text-indent="-1.199cm" style:auto-text-indent="false"/>
      <style:text-properties style:font-name="細明體" fo:font-size="14pt" fo:letter-spacing="0.053cm" style:font-name-asian="細明體" style:font-size-asian="14pt" style:font-name-complex="細明體"/>
    </style:style>
    <style:style style:name="P42" style:family="paragraph" style:parent-style-name="Standard">
      <style:paragraph-properties fo:margin-left="0cm" fo:margin-right="0cm" fo:line-height="200%" fo:text-align="justify" style:justify-single-word="false" fo:text-indent="0.847cm" style:auto-text-indent="false"/>
      <style:text-properties style:font-name="細明體" fo:font-size="14pt" fo:letter-spacing="0.053cm" style:font-name-asian="細明體" style:font-size-asian="14pt" style:font-name-complex="細明體"/>
    </style:style>
    <style:style style:name="P43" style:family="paragraph" style:parent-style-name="Standard">
      <style:paragraph-properties fo:margin-left="1.905cm" fo:margin-right="0cm" fo:line-height="200%" fo:text-align="justify" style:justify-single-word="false" fo:text-indent="0cm" style:auto-text-indent="false"/>
      <style:text-properties style:font-name="細明體" fo:font-size="14pt" fo:letter-spacing="0.053cm" style:font-name-asian="細明體" style:font-size-asian="14pt" style:font-name-complex="細明體"/>
    </style:style>
    <style:style style:name="P44" style:family="paragraph" style:parent-style-name="Standard">
      <style:paragraph-properties fo:margin-left="1.905cm" fo:margin-right="0cm" fo:line-height="200%" fo:text-align="justify" style:justify-single-word="false" fo:text-indent="0cm" style:auto-text-indent="false"/>
    </style:style>
    <style:style style:name="P45" style:family="paragraph" style:parent-style-name="Standard" style:master-page-name="Standard">
      <style:paragraph-properties style:page-number="auto"/>
      <style:text-properties style:font-name="細明體" fo:font-size="16pt" style:font-name-asian="細明體" style:font-size-asian="16pt" style:font-name-complex="細明體"/>
    </style:style>
    <style:style style:name="P46" style:family="paragraph" style:parent-style-name="Standard">
      <style:paragraph-properties fo:margin-left="0cm" fo:margin-right="0cm" fo:line-height="200%" fo:text-align="justify" style:justify-single-word="false" fo:text-indent="1.499cm" style:auto-text-indent="false"/>
      <style:text-properties style:font-name="細明體" fo:font-size="14pt" fo:letter-spacing="0.053cm" style:font-name-asian="細明體" style:font-size-asian="14pt" style:font-name-complex="細明體"/>
    </style:style>
    <style:style style:name="P47" style:family="paragraph">
      <style:paragraph-properties style:writing-mode="lr-tb"/>
      <style:text-properties style:font-name="標楷體1" fo:font-size="24pt" fo:letter-spacing="0.001cm" fo:font-style="normal" fo:font-weight="normal" style:font-name-asian="標楷體1" style:font-name-complex="標楷體1"/>
    </style:style>
    <style:style style:name="P48" style:family="paragraph">
      <loext:graphic-properties draw:fill="solid" draw:fill-color="#000000"/>
      <style:paragraph-properties style:writing-mode="lr-tb"/>
      <style:text-properties style:font-name="標楷體1" fo:font-size="24pt" fo:letter-spacing="0.001cm" fo:font-style="normal" fo:font-weight="normal" style:font-name-asian="標楷體1" style:font-name-complex="標楷體1"/>
    </style:style>
    <style:style style:name="T1" style:family="text">
      <style:text-properties style:font-name="細明體" fo:font-size="18pt" style:font-name-asian="細明體" style:font-size-asian="18pt" style:font-name-complex="細明體"/>
    </style:style>
    <style:style style:name="T2" style:family="text">
      <style:text-properties style:font-name="細明體" style:font-name-asian="細明體" style:font-name-complex="細明體"/>
    </style:style>
    <style:style style:name="T3" style:family="text">
      <style:text-properties style:font-name="細明體" fo:font-size="20pt" style:font-name-asian="細明體" style:font-size-asian="20pt" style:font-name-complex="細明體"/>
    </style:style>
    <style:style style:name="T4" style:family="text">
      <style:text-properties style:font-name="細明體" fo:font-size="20pt" fo:letter-spacing="0.053cm" style:font-name-asian="細明體" style:font-size-asian="20pt" style:font-name-complex="細明體"/>
    </style:style>
    <style:style style:name="T5" style:family="text">
      <style:text-properties style:font-name="細明體" fo:font-size="20pt" fo:letter-spacing="0.053cm" style:font-name-asian="細明體" style:font-size-asian="20pt" style:font-name-complex="細明體" style:font-size-complex="20pt"/>
    </style:style>
    <style:style style:name="T6" style:family="text">
      <style:text-properties style:font-name="細明體" fo:font-size="20pt" fo:letter-spacing="0.053cm" style:font-name-asian="細明體" style:font-size-asian="20pt" style:font-name-complex="細明體" style:font-size-complex="20pt"/>
    </style:style>
    <style:style style:name="T7" style:family="text">
      <style:text-properties style:font-name="細明體" fo:font-size="20pt" fo:letter-spacing="0.053cm" style:font-name-asian="細明體" style:font-size-asian="20pt" style:font-name-complex="細明體"/>
    </style:style>
    <style:style style:name="T8" style:family="text">
      <style:text-properties style:font-name="細明體" fo:font-size="20pt" fo:letter-spacing="0.053cm" fo:font-weight="bold" style:font-name-asian="細明體" style:font-size-asian="20pt" style:font-weight-asian="bold" style:font-name-complex="細明體" style:font-size-complex="20pt" style:font-weight-complex="bold"/>
    </style:style>
    <style:style style:name="T9" style:family="text">
      <style:text-properties style:font-name="細明體" fo:font-size="14pt" style:font-name-asian="細明體" style:font-size-asian="14pt" style:font-name-complex="細明體"/>
    </style:style>
    <style:style style:name="T10" style:family="text">
      <style:text-properties style:font-name="細明體" fo:font-size="14pt" style:font-name-asian="細明體" style:font-size-asian="14pt" style:font-name-complex="細明體"/>
    </style:style>
    <style:style style:name="T11" style:family="text">
      <style:text-properties style:font-name="細明體" fo:font-size="14pt" fo:letter-spacing="0.004cm" style:letter-kerning="true" style:font-name-asian="細明體" style:font-size-asian="14pt" style:font-name-complex="細明體" style:text-scale="85%"/>
    </style:style>
    <style:style style:name="T12" style:family="text">
      <style:text-properties style:font-name="細明體" fo:font-size="14pt" fo:letter-spacing="-0.004cm" style:letter-kerning="true" style:font-name-asian="細明體" style:font-size-asian="14pt" style:font-name-complex="細明體" style:text-scale="85%"/>
    </style:style>
    <style:style style:name="T13" style:family="text">
      <style:text-properties style:font-name="細明體" fo:font-size="14pt" fo:letter-spacing="0.053cm" style:font-name-asian="細明體" style:font-size-asian="14pt" style:font-name-complex="細明體"/>
    </style:style>
    <style:style style:name="T14" style:family="text">
      <style:text-properties style:font-name="細明體" fo:font-size="14pt" fo:letter-spacing="0.053cm" style:font-name-asian="細明體" style:font-size-asian="14pt" style:font-name-complex="細明體" style:font-size-complex="14pt"/>
    </style:style>
    <style:style style:name="T15" style:family="text">
      <style:text-properties style:font-name="細明體" fo:font-size="14pt" fo:letter-spacing="0.053cm" style:font-name-asian="細明體" style:font-size-asian="14pt" style:font-name-complex="細明體" style:font-size-complex="14pt"/>
    </style:style>
    <style:style style:name="T16" style:family="text">
      <style:text-properties style:font-name="細明體" fo:font-size="14pt" fo:letter-spacing="0.053cm" style:font-name-asian="細明體" style:font-size-asian="14pt" style:font-name-complex="細明體"/>
    </style:style>
    <style:style style:name="T17" style:family="text">
      <style:text-properties style:font-name="細明體" fo:font-size="14pt" fo:letter-spacing="0.053cm" style:font-name-asian="細明體" style:font-size-asian="14pt" style:font-name-complex="Arial"/>
    </style:style>
    <style:style style:name="T18" style:family="text">
      <style:text-properties style:font-name="細明體" fo:font-size="14pt" fo:letter-spacing="0.053cm" fo:font-weight="bold" style:font-name-asian="細明體" style:font-size-asian="14pt" style:font-weight-asian="bold" style:font-name-complex="細明體"/>
    </style:style>
    <style:style style:name="T19" style:family="text">
      <style:text-properties fo:color="#ff00ff" style:font-name="細明體" fo:font-size="14pt" fo:letter-spacing="0.053cm" style:font-name-asian="細明體" style:font-size-asian="14pt" style:font-name-complex="細明體" style:font-size-complex="14pt"/>
    </style:style>
    <style:style style:name="T20" style:family="text">
      <style:text-properties fo:color="#ff00ff" style:font-name="細明體" fo:font-size="14pt" fo:letter-spacing="0.053cm" style:font-name-asian="細明體" style:font-size-asian="14pt" style:font-name-complex="細明體"/>
    </style:style>
    <style:style style:name="T21" style:family="text">
      <style:text-properties fo:color="#ff00ff" style:font-size-complex="14pt"/>
    </style:style>
    <style:style style:name="T2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top="0.318cm" fo:margin-bottom="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39cm" fo:min-width="0.813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行政院所屬名機關因公出國人員出國報告書</text:p>
      <text:p text:style-name="P1">(出國類別：參加醫學會議)</text:p>
      <text:p text:style-name="P1"/>
      <text:p text:style-name="P1"/>
      <text:p text:style-name="P5"><draw:frame draw:style-name="fr1" draw:name="框架1" text:anchor-type="char" svg:x="1.27cm" svg:y="0.318cm" svg:width="11.113cm" svg:height="2.806cm" draw:z-index="20"><draw:text-box><text:p text:style-name="P2">參加2014年</text:p><text:p text:style-name="P2">歐洲肥胖醫學會會議</text:p><text:p text:style-name="P3"/><text:p text:style-name="P20"/></draw:text-box></draw:frame></text:p>
      <text:p text:style-name="P4"/>
      <text:p text:style-name="P4"/>
      <text:p text:style-name="P4"/>
      <text:p text:style-name="P4"/>
      <text:p text:style-name="P4"><text:s text:c="25"/></text:p>
      <text:p text:style-name="Standard"><text:span text:style-name="T3"><text:s text:c="13"/>報 <text:s/>告 <text:s text:c="2"/>書</text:span></text:p>
      <text:p text:style-name="P27"/>
      <text:p text:style-name="P27"/>
      <text:p text:style-name="P27"/>
      <text:p text:style-name="P27"/>
      <text:p text:style-name="P27"/>
      <text:p text:style-name="P28"/>
      <text:p text:style-name="Standard"><text:span text:style-name="T9">服務機關：衛生福利部臺東醫院 <text:s text:c="2"/></text:span></text:p>
      <text:p text:style-name="Standard"><draw:frame draw:style-name="fr2" draw:name="框架2" text:anchor-type="paragraph" svg:x="24.072cm" svg:y="-4.988cm" svg:width="5.57cm" draw:z-index="0"><draw:text-box fo:min-height="0.058cm"><table:table table:name="表格1" table:style-name="表格1"><table:table-column table:style-name="表格1.A"/><table:table-row table:style-name="表格1.1"><table:table-cell table:style-name="表格1.A1" office:value-type="string"><text:p text:style-name="P16">行政院研考會/省(市)研考會</text:p><text:p text:style-name="P16">編號欄</text:p></table:table-cell></table:table-row><table:table-row table:style-name="表格1.2"><table:table-cell table:style-name="表格1.A1" office:value-type="string"><text:p text:style-name="P29"/></table:table-cell></table:table-row><table:table-row table:style-name="表格1.3"><table:table-cell table:style-name="表格1.A1" office:value-type="string"><text:p text:style-name="P29"/></table:table-cell></table:table-row><table:table-row table:style-name="表格1.4"><table:table-cell table:style-name="表格1.A1" office:value-type="string"><text:p text:style-name="P29"/></table:table-cell></table:table-row></table:table></draw:text-box></draw:frame><text:span text:style-name="T9">職 <text:s text:c="3"/>稱：院長</text:span></text:p>
      <text:p text:style-name="Standard"><text:span text:style-name="T11">出國人姓</text:span><text:span text:style-name="T12">名</text:span><text:span text:style-name="T9">：祝年豐</text:span></text:p>
      <text:p text:style-name="Standard"><text:span text:style-name="T9">出國地點：歐洲保加利亞索菲亞</text:span></text:p>
      <text:p text:style-name="Standard"><text:span text:style-name="T9">出國期間：103年5月26日至6月2日</text:span></text:p>
      <text:p text:style-name="Standard"><text:span text:style-name="T9">報告日期：103年7月9日</text:span></text:p>
      <text:p text:style-name="P6"><draw:frame draw:style-name="fr2" draw:name="框架3" text:anchor-type="paragraph" svg:x="24.072cm" svg:y="-4.988cm" svg:width="5.57cm" draw:z-index="1"><draw:text-box fo:min-height="0.058cm"><table:table table:name="表格2" table:style-name="表格2"><table:table-column table:style-name="表格2.A"/><table:table-row table:style-name="表格2.1"><table:table-cell table:style-name="表格2.A1" office:value-type="string"><text:p text:style-name="P16">行政院研考會/省(市)研考會</text:p><text:p text:style-name="P16">編號欄</text:p></table:table-cell></table:table-row><table:table-row table:style-name="表格2.2"><table:table-cell table:style-name="表格2.A1" office:value-type="string"><text:p text:style-name="P29"/></table:table-cell></table:table-row><table:table-row table:style-name="表格2.3"><table:table-cell table:style-name="表格2.A1" office:value-type="string"><text:p text:style-name="P29"/></table:table-cell></table:table-row><table:table-row table:style-name="表格2.4"><table:table-cell table:style-name="表格2.A1" office:value-type="string"><text:p text:style-name="P29"/></table:table-cell></table:table-row></table:table></draw:text-box></draw:frame></text:p>
      <text:p text:style-name="P32">摘 <text:s text:c="2"/>要</text:p>
      <text:p text:style-name="P21"><draw:frame draw:style-name="fr2" draw:name="框架4" text:anchor-type="paragraph" svg:x="24.072cm" svg:y="-4.988cm" svg:width="5.57cm" draw:z-index="2"><draw:text-box fo:min-height="0.058cm"><table:table table:name="表格3" table:style-name="表格3"><table:table-column table:style-name="表格3.A"/><table:table-row table:style-name="表格3.1"><table:table-cell table:style-name="表格3.A1" office:value-type="string"><text:p text:style-name="P17">行政院研考會/省(市)研考會</text:p><text:p text:style-name="P17">編號欄</text:p></table:table-cell></table:table-row><table:table-row table:style-name="表格3.2"><table:table-cell table:style-name="表格3.A1" office:value-type="string"><text:p text:style-name="P30"/></table:table-cell></table:table-row><table:table-row table:style-name="表格3.3"><table:table-cell table:style-name="表格3.A1" office:value-type="string"><text:p text:style-name="P30"/></table:table-cell></table:table-row><table:table-row table:style-name="表格3.4"><table:table-cell table:style-name="表格3.A1" office:value-type="string"><text:p text:style-name="P30"/></table:table-cell></table:table-row></table:table></draw:text-box></draw:frame><text:span text:style-name="T14"> <text:s text:c="2"/>肥胖是導致眾多慢性疾病的重要危險因子之一，而造成肥胖的原因很多，例如：飲食、運動習性、生活型態、心理因素、遺傳因子及新陳代謝異常等，皆是造成肥胖病症的可能原因。其中，在衛生福利部國民健康署指出不健康飲食及缺乏運動為肥胖的主要成因。肥胖亦為導致慢性疾病的重要因素，而國人十大死亡原因中，如中風、冠心病、糖尿病及高血壓等，有八項疾病與肥胖有關。因此肥胖的預防及治療在已開發及開發中國家占有十分重要的地位。</text:span></text:p>
      <text:p text:style-name="P21"><text:span text:style-name="T13"><text:s text:c="3"/>職奉核准參加於民國103年5月26日至6月2日</text:span><text:span text:style-name="T14">至歐洲保加利亞索菲亞之</text:span><text:span text:style-name="T14">National Palace of Culture, 1 Bulgaria Square</text:span><text:span text:style-name="T13">舉行</text:span><text:span text:style-name="T17">2014年歐洲肥胖醫學會會議</text:span><text:span text:style-name="T13">，並與世界級肥胖相關研究人員共聚一堂，討論、觀摩爾等研究結果。現將與會過程、心得及建議加以報告，希望能對日後</text:span><text:span text:style-name="T14">我國在相關肥胖研究的質與量皆能</text:span><text:span text:style-name="T13">有所助益。</text:span></text:p>
      <text:p text:style-name="P10"/>
      <text:p text:style-name="P18"/>
      <text:p text:style-name="P18"/>
      <text:p text:style-name="P18"/>
      <text:p text:style-name="P18"/>
      <text:p text:style-name="P18"/>
      <text:p text:style-name="P18"/>
      <text:p text:style-name="P18"/>
      <text:p text:style-name="P19"/>
      <text:p text:style-name="P34">目 <text:s text:c="3"/>次</text:p>
      <text:p text:style-name="P19"><text:s text:c="20"/>頁數</text:p>
      <text:p text:style-name="P19"/>
      <text:p text:style-name="P7"/>
      <text:p text:style-name="Standard"><text:span text:style-name="T5">目的</text:span><text:span text:style-name="T5">………………………………………</text:span><text:span text:style-name="T8">4</text:span></text:p>
      <text:p text:style-name="P8"/>
      <text:p text:style-name="P22"><text:span text:style-name="T5">過程</text:span><text:span text:style-name="T5">………………………………………</text:span><text:span text:style-name="T8">4</text:span></text:p>
      <text:p text:style-name="P8"/>
      <text:p text:style-name="P22"><text:span text:style-name="T5">心得</text:span><text:span text:style-name="T5">………………………………………</text:span><text:span text:style-name="T8">6</text:span></text:p>
      <text:p text:style-name="P9"/>
      <text:p text:style-name="P22"><draw:custom-shape text:anchor-type="char" draw:z-index="21" draw:style-name="gr1" draw:text-style-name="P48" svg:width="1.694cm" svg:height="0.847cm" svg:x="23.574cm" svg:y="-0.009cm"><text:p text:style-name="P47">１０</text:p><draw:enhanced-geometry draw:text-path-allowed="false" draw:text-areas="0 0 21600 21600" draw:text-path="true" draw:text-path-mode="shape" draw:text-path-scale="path" draw:text-path-same-letter-heights="tru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5">建議</text:span><text:span text:style-name="T5">………………………………………</text:span><text:span text:style-name="T8">8</text:span></text:p>
      <text:p text:style-name="P7"/>
      <text:p text:style-name="P4"/>
      <text:p text:style-name="P4"/>
      <text:p text:style-name="P4"/>
      <text:p text:style-name="P4"/>
      <text:p text:style-name="P31"/>
      <text:p text:style-name="P6">目 <text:s text:c="2"/>的</text:p>
      <text:p text:style-name="P21"><text:span text:style-name="T14"><text:s text:c="3"/>肥胖是21世紀的流行病，根據國健局調查研究高血壓、高血糖、高血脂的比例在台灣地區，20歲以上民眾中有四成(約700萬人)患有三高之任一項疾病。在發展中國家，肥胖患病率持續上升，而肥胖是發生在更小的年齡。以往在大家的印象中，都市孩童缺乏活動空間比鄉鎮孩童容易胖，顛覆大家的刻板印象。飲食與生活型態的修飾是在流行病學及公共衛生學上有著非常重要的地位，經由適當正確的飲食及生活型態的初級預防以有效且明顯的減少肥胖的形成及其臨床合併症的發生。各國及許多研究室均投入大量的人力、物力及金錢，希望能解決肥胖問題。因醫學研究的進步是持續的，且彼此間的差距也只有愈來愈大。吾等應急起直追，使我國在相關肥胖研究的質與量皆能有所進步。</text:span></text:p>
      <text:p text:style-name="P26"/>
      <text:p text:style-name="P33">過 <text:s text:c="2"/>程</text:p>
      <text:p text:style-name="P22"><text:span text:style-name="T14"><text:s text:c="3"/>感謝衛生福利部准予以公假出國方式參與此次會議，並於會中提出口頭論文報告。職於103年5月26日搭乘中華航空CI-063班機於5月27日抵達法蘭克福後隨即轉機至歐洲保加利亞索菲亞。</text:span></text:p>
      <text:p text:style-name="P22"><text:span text:style-name="T19"><text:s text:c="2"/></text:span><text:span text:style-name="T14">大會於103年5月28日在索菲亞文化宮進行報到，隨後於晚間舉行開幕式及會議討論會。參加者來自各國學者專家約八百餘人與會。本次大會共計約有五百餘篇論文以口頭或海報方式發表。</text:span></text:p>
      <text:p text:style-name="P22"><text:span text:style-name="T19"><text:s text:c="2"/></text:span><text:span text:style-name="T14">本次大會各種不同的演講主題(Plenary lecture)、研究報告主題(Symposium)、口頭發表(Oral session)及海報展示主題(Poster session)，內容十分豐富，從基礎研究到臨床治療，從生物到精神行為科學等均有一系列深入淺出的專題報告及相關學者目前研究的最新進展，使職對於肥胖的相關新知及研究成果等有豐碩的收穫。</text:span></text:p>
      <text:p text:style-name="P22"><text:span text:style-name="T19"><text:s text:c="2"/></text:span><text:span text:style-name="T14"><text:s/>吾等於會中在研究主題報告中以口頭方式提出論文報告-台灣地區城市與都市鄉村兒童過重盛行率與身體組成特性，獲得其它與會學者熱烈相互討論，特別是BMI用於兒童肥胖或過重診斷標準的優缺點。</text:span></text:p>
      <text:p text:style-name="P22"><text:soft-page-break/><text:span text:style-name="T19"><text:s text:c="3"/></text:span><text:span text:style-name="T14"><text:s/>大會於5月31日下午結束，職於5月31日搭乘中華航空CI-062班機返抵回國，結束此獲益良多的肥胖學術之旅。</text:span></text:p>
      <text:p text:style-name="P11"/>
      <text:p text:style-name="P35"><text:span text:style-name="T4">心 </text:span><text:span text:style-name="T4"><text:s text:c="2"/></text:span><text:span text:style-name="T4">得</text:span></text:p>
      <text:p text:style-name="P22"><text:span text:style-name="T13"><text:s text:c="3"/>此次歐洲肥胖醫學會，內容包括六大部分：一、發現與整合科學；二、營養行為、活動及環境；三、兒童時期及生活展望；四、預防、公共衛生及流行病學；五、臨床處理及轉譯；六、肥胖為通往其它疾病的捷徑(Gateway)</text:span><text:span text:style-name="T13">，</text:span><text:span text:style-name="T13">共計八百餘位專家學者和五百餘篇研究以口頭報告或海報方式發表。本次大會重點有三：一、孩童肥胖預防；二、壓力與飲食行為；三、腸胃道-腦部交互作用與肥胖關係。</text:span></text:p>
      <text:p text:style-name="P22"><text:span text:style-name="T13"><text:s text:c="3"/>本人這次受學術委員會邀請-特別會議"一日環遊世界"中發表口頭報告，主題為"台灣地區城市與都市鄉村兒童過重盛行率與身體組成特性"，本論文主要探討台灣地區兒童過重盛行率城市地區明顯高於鄉村地區，但同樣過重個案，在城市兒童其體脂率卻遠高於鄉村兒童，因此以BMI為診斷過重標準是否對城市兒童有低估可能。</text:span></text:p>
      <text:p text:style-name="P36"><text:span text:style-name="T13">此論點與不同專家學者熱烈互動與討論，特別因兒童時期是人生發育重要階段，因此，適當的肥胖防治有助於預防慢性病的發生。各國學者對有關肥胖研究及相關慢性疾病的基礎研究、臨床應用、流行病學及公共衛生學預防的綜合報告與成果展示，在短短的四天有近五百餘篇的論文以口頭報告或海</text:span><text:soft-page-break/><text:span text:style-name="T13">報展示方式發表，使職對近些年來的研究成果及未來的趨勢有更深一層的體認，對職可說是獲益良多。內容十分豐富，從基礎研究到臨床治療，從生物到精神行為科學，從流行病學研究到最新的基因篩檢及治療等均有一系列深入淺出的專題報告及相關學者目前研究的最新進展，使職對於肥胖的相關新知及研究成果等有豐碩的收獲。</text:span></text:p>
      <text:p text:style-name="P22"><text:span text:style-name="T20"><text:s text:c="3"/></text:span><text:span text:style-name="T13">近來對肥胖造成原因有許多突破性的研究成果，然而相較於各國的大力投資與研究，台灣地區所發表文章的質與量顯然較其它國家為少且不足，此值得吾等警惕與努力。因醫學研究的進步是持續的，且彼此間的差距也只有愈來愈大。吾等應急起直追，使我國在相關肥胖研究的質與量皆能有所進步。</text:span></text:p>
      <text:p text:style-name="P12"/>
      <text:p text:style-name="P35"><text:span text:style-name="T4">建　　</text:span><text:span text:style-name="T4"> </text:span><text:span text:style-name="T4">議</text:span></text:p>
      <text:p text:style-name="P38"><text:span text:style-name="T13">非常感謝衛生福利部給予職此次出國開會之機會，使能與世界級肥胖相關研究人員共聚一堂，討論、觀摩爾等研究結果，並有再教育機會，學習有關最新肥胖研究之現況及趨勢。</text:span></text:p>
      <text:p text:style-name="P37">造成兒童肥胖成因十分複雜，主要是環境(如飲食、運動及生活作息)和遺傳的交互影響的結果。但肥胖盛行率近年的快速增加，可見環境提供更多的機會，包括飲食熱量攝取過多、生活作息不正常、偏向靜態生活型態及身體活動量減少等都與肥胖發生有密切相關。</text:p>
      <text:p text:style-name="P38"><text:span text:style-name="T13">兒童體位受家庭遺傳及環境因素的單獨及交互作用所影響。遺傳因素如父母親肥胖為兒童肥胖最重要的一個危險因子。環境因素如家庭是兒童飲食行為及生活習慣養成最早及最久的場所。兒童會模仿父母親的飲食行為或受父母親影響以建立其飲食習慣與模式，兒童對食物的喜好常受父母親飲食習慣影響，且會延續至成人。</text:span></text:p>
      <text:p text:style-name="P37">家庭會影響兒童飲食行為及飲食態度，進而影響兒童體位，父母親對於兒童的體重認知及父母親飲食教養行為亦會影響兒童體位。父子及母女間健康行為的影響性較大，且父母親會因兒童性別及體位而影響其飲食教養行為。由上述可知，<text:soft-page-break/>父母親飲食行為及教養行為是影響其子女肥胖及飲食行為的重要因素。</text:p>
      <text:p text:style-name="P37">兒童肥胖治療原則，是以飲食療法與運動處方為基礎，但必須考慮兒童在此時期的特殊生長發育狀況，因此不可實施太過嚴格的限制與要求。關於學齡期兒童肥胖的治療，有下列諸點原則：(1)不妨礙生長與發育，(2)不可成為學校生活的障礙，(3)以減輕肥胖度為重點，(4)需重視家庭的協助及(5)指導內容要容易理解等。同時還要設法引導家人及學校共同協助來防治肥胖問題。</text:p>
      <text:p text:style-name="P37">目前體重管理介入的方法大致分為飲食控制、運動療法、行為修正、藥物治療及外科治療等。任何治療方法，需注意以不影響健康為前提來降低體重或減少體脂肪。一般而言飲食療法具體內容可大致分為飲食控制、增加活動量、降低靜態生活型態、行為改變技巧的介入及家庭的參與。因此兒童肥胖的防治應是一個以家庭為背景，至少要有一位父母參與，結合行為改變技巧，達到整個個人及家庭生活型態的改變。目標應放在降低飲食熱量攝取、增加身體活動量與降低靜態生活的時間。</text:p>
      <text:p text:style-name="P37">兒童肥胖防治中，家長與醫療人員應注意肥胖兒童的飲食治療，有可能增加發生飲食障礙的危險性，尤其是沒有生<text:soft-page-break/>活型態介入的減重方式，會造成飲食障礙的發生與惡化、憂鬱或焦慮等問題。對肥胖兒童的飲食治療結論須減少熱量攝取，至於何種特別的飲食或營養素組成，如低醣飲食或高蛋白飲食較有效，則無任何的實証。對肥胖兒童的運動建議量仍不清楚，僅建議一般兒童及青少年每天至少要做60分鐘的中度活動，而且增加生活型態的日常活動比結構性的運動有較長期的效應。大部分的證據是減少看電視的時間，但減少使用電腦或玩電動玩具時間也是很重要的。專家建議是每天上述的活動，應不要超過2小時或一星期不超過14小時。運用行為改變技巧(如設定目標、刺激控制、自我監測、獎勵、問題解決等)，來幫助肥胖兒童減重，並成為減重計畫的多種介入方法之ㄧ，並同時鼓勵家長一同推動期望行為的模式。兒童肥胖的治療應該要有家庭介入，應有兒童及至少有一位父母參與。兒童肥胖的治療應是一個以家庭為背景，至少要有一位父母參與，結合行為改變技巧，達到個人或整個家庭生活型態的改變。目標應放在降低飲食熱量攝取、增加身體活動量與降低靜態生活的時間。</text:p>
      <text:p text:style-name="P37">有關兒童及青少年肥胖的防治，在不同年齡及時期有以下幾個方向及重點需特別注意，包括：</text:p>
      <text:list xml:id="list2985088594279403651" text:style-name="WW8Num2">
        <text:list-item>
          <text:p text:style-name="P13"><text:soft-page-break/>兒童肥胖的治療原則與注意事項</text:p>
        </text:list-item>
      </text:list>
      <text:p text:style-name="P39">治療時是以飲食療法與運動療法為基礎，但必須考慮</text:p>
      <text:p text:style-name="P39">兒童生長發育時期的肥胖，不可實施太過嚴格的飲食</text:p>
      <text:p text:style-name="P39">限制。此外，肥胖兒的治療若只提供飲食處方或運動</text:p>
      <text:p text:style-name="P39">處方尚不充分，還必須設法引導家人協助。肥胖兒治</text:p>
      <text:p text:style-name="P39">療中需要小孩與家人各盡其職的「功能性家庭」。</text:p>
      <text:list xml:id="list155517901857987" text:continue-numbering="true" text:style-name="WW8Num2">
        <text:list-item>
          <text:p text:style-name="P13">依照不同年齡層的防治方針</text:p>
        </text:list-item>
      </text:list>
      <text:p text:style-name="P40">關於兒童及青少年肥胖需依照不同年齡層或不同時期掌握生理與心理狀況，訂定適合的治療方針。</text:p>
      <text:p text:style-name="P41">(1)<text:tab/>嬰兒期肥胖：嬰兒期肥胖常合併有脂肪細胞數目增加的情形，而導致日後成年時期肥胖的危險性。雖然此時期沒有太多其它食物的介入，但鼓勵母乳哺育及減少其它乳製品仍是十分重要。甚至更可推早到懷孕期間對母親體位及飲食營養的管理與控制都有其必要性。</text:p>
      <text:p text:style-name="P41">(2)<text:tab/>幼兒期肥胖：自斷奶期到5歲期間的幼兒肥胖若不予加以管理，大多會轉變為學童時期的重度肥胖，因此需加以處理。然而此時期，父母親或照顧者大多不會自覺有肥胖治療的必要性，因此較難以介入處理。飲食方面，除需矯正攝食內容是否偏頗外，需指導幼兒將點心(副食品)也視為正餐一部份。在運動方面，儘<text:soft-page-break/>管肥胖幼兒具有比肥胖小學生好動的特徵，可以鼓勵戶外運動及游泳，也可養成適當在室內遊戲時間長短的習慣。</text:p>
      <text:p text:style-name="P41">(3)<text:tab/>學童期肥胖：對於肥胖治療而言，除個人治療意願外，協調家人的協助也極重要。因此在開始治療前，需花時間和家人及孩童充分商討肥胖治療的必要性。治療方針將依肥胖程度及嚴重性而異，輕度肥胖，以鼓勵運動以及約束點心飲食等一般注意事項，另可經由團體指導使其理解，並觀察過程；至於中度及重度肥胖，則需個別飲食指導及體能活動以養成其正確習慣。</text:p>
      <text:p text:style-name="P41">(4)<text:tab/>青春期肥胖：兒童肥胖大多會併發常見合併症或成為其危險因素，到青春期肥胖時併發脂肪肝或高膽固醇血症的比例約為1/3。由於他們是常見疾病的潛在危險群，對於合併症的治療也需特別留意，且青春期肥胖轉變為成人期肥胖的比率更高。此外，在此年齡層(特別是女性)出現肥胖情形，大多與緊張狀態相關的進食障礙(eating disorders)有關，內分泌異常如多囊性卵巢症候群(Polycystic ovary syndrome)亦是常見原因之一。</text:p>
      <text:p text:style-name="P42"><text:soft-page-break/>計畫實行的目的在於預防孩童肥胖發生，最基本的設</text:p>
      <text:p text:style-name="P12">置場所大都在學校、社區和診所，不外乎飲食修飾、增加運動及行為改變。</text:p>
      <text:p text:style-name="P41">一.<text:tab/>學校介入計畫</text:p>
      <text:p text:style-name="P43">學校是最廣泛且主要的介入計畫實施所在地，主要是因為學校為最多孩童的地方。在學校進行體重控制介入計畫可以深入學童的生活，為最恰當的介入治療與預防方式。其中，學校介入計畫又分為三種主要方式：課程介入方式、學校配膳服務及體能課程的介入。</text:p>
      <text:p text:style-name="P41">1.<text:tab/>課程介入方式：許多學校介入計畫常利用課程介入方式來協助兒童有一個健康的飲食及選擇適當的體能活動，進而預防學童肥胖。</text:p>
      <text:p text:style-name="P41">2.<text:tab/>學校配膳服務：許多學校都會在上課時間提供早、午餐或點心，利用修正飲食提供的內容，以達到預防計畫的目的。</text:p>
      <text:p text:style-name="P41">3.<text:tab/>體能課程的介入：體能教育是被認為學校肥胖預防計畫努力的另一個的目標。每天平均約10分鐘的有氧運動。</text:p>
      <text:p text:style-name="P41">二.<text:tab/>社區介入計畫</text:p>
      <text:p text:style-name="P44"><text:span text:style-name="T13">在社區的肥胖兒童治療，大部分屬於單純的肥胖治療，</text:span><text:soft-page-break/><text:span text:style-name="T13">較無其他的醫療或合併症的問題。減重計畫可提供給那些準備好且願意去作生活型態改變的個案。</text:span></text:p>
      <text:p text:style-name="P22"><text:span text:style-name="T18">對醫院建議</text:span><text:span text:style-name="T13">：</text:span></text:p>
      <text:list xml:id="list4431542579736468159" text:style-name="WW8Num4">
        <text:list-item>
          <text:p text:style-name="P23"><text:span text:style-name="T13">可設立體重管理門診，請家醫科、新陳代謝科或相關科室成立體重管理門診，對社區民眾個案進行正確體重管理。</text:span></text:p>
        </text:list-item>
        <text:list-item>
          <text:p text:style-name="P23"><text:span text:style-name="T13">可設立營養諮詢/體能活動諮詢門診，請營養師或復健師成立諮詢門診提供民眾正確飲食習性與體能活動訓練。</text:span></text:p>
        </text:list-item>
        <text:list-item>
          <text:p text:style-name="P23"><text:span text:style-name="T13">可請科室於寒暑假成立減重班，針對學童進行體重管理衛教。</text:span></text:p>
        </text:list-item>
        <text:list-item>
          <text:p text:style-name="P23"><text:span text:style-name="T13">結合學校和社區資源，深入學校和社區進行健康減重推廣活動。</text:span></text:p>
        </text:list-item>
        <text:list-item>
          <text:p text:style-name="P23"><text:span text:style-name="T13">在健康促進醫院觀念下，對病患或其家屬推動新的衛教活動或健康體能提昇計畫。</text:span></text:p>
        </text:list-item>
      </text:list>
      <text:p text:style-name="P15">對醫管會建議：</text:p>
      <text:list xml:id="list4345861783359438627" text:style-name="WW8Num1">
        <text:list-item>
          <text:p text:style-name="P24"><text:span text:style-name="T13">醫管會可結合地區多家醫院成立肥胖相關研究及臨床中心，使成為部立醫院特色！</text:span></text:p>
        </text:list-item>
        <text:list-item>
          <text:p text:style-name="P24"><text:span text:style-name="T13">針對精神專科醫院提供民眾個案飲食行為評量，找出可能飲食行為異常(eating disorder)個案及早</text:span><text:soft-page-break/><text:span text:style-name="T13">防治。</text:span></text:p>
        </text:list-item>
        <text:list-item>
          <text:p text:style-name="P14">可藉於深入社區及醫療支援的雙重考量下，執行以社區為基礎的健康體位管理計畫。</text:p>
        </text:list-item>
      </text:list>
      <text:p text:style-name="P15">對國健署建議：</text:p>
      <text:list xml:id="list4563243313066157073" text:style-name="WW8Num3">
        <text:list-item>
          <text:p text:style-name="P25"><text:span text:style-name="T13">可以"兒童肥胖生態學模式"為基礎，針對家屬、學校和社區等推動兒童健康體位計畫。</text:span></text:p>
        </text:list-item>
        <text:list-item>
          <text:p text:style-name="P25"><text:span text:style-name="T13">肥胖防治是需要跨部會及跨單位的整合計畫，舉凡經濟部、教育部、法務部、內政部及體委會等都對肥胖防治都有所影響，因此需整體規劃防治計畫。</text:span></text:p>
        </text:list-item>
        <text:list-item>
          <text:p text:style-name="P25"><text:span text:style-name="T13">國健署對肥胖防治相關政策法規及食品產業相關管理辦法等可提出前瞻性的願景，使國人對肥胖防治有更全面性及完整性的規劃。</text:span></text:p>
        </text:list-item>
        <text:list-item>
          <text:p text:style-name="P25"><text:span text:style-name="T13">在國健署的帶領下可結合家屬、學校和社區提出更全面性和完整性的防治計畫，使肥胖防治（特別是兒童時期）能更凸顯台灣地區特色與成效，使成為台灣在世界上另一亮點。</text:span></text:p>
        </text:list-item>
      </text:list>
      <text:p text:style-name="P46">此對職之收穫甚大，然而看到他人研究成果，再看看自己的研究時，不免感覺慚愧。尤其是在基礎方面的研究，實在須加緊腳步、努力再努力。在行為及精神科學、細胞及分子生物學、基因學及臨床治療學等研究，應須加強系與系間之合作共<text:soft-page-break/>同努力提昇研究層級，如此才能追上他人之研究，才能在國際學術研究上佔有一席之地，願以此共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ө" svg:font-family="ө, 'Times New Roman'" style:font-family-generic="roman"/>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150%" fo:text-indent="1.341cm" style:auto-text-indent="false"/>
      <style:text-properties style:font-name="標楷體" fo:font-family="標楷體" style:font-family-generic="script" fo:font-size="16pt" fo:letter-spacing="0.053cm"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150%" fo:text-indent="1.058cm" style:auto-text-indent="false"/>
      <style:text-properties fo:color="#1f1f1f" style:font-name="ө" fo:font-family="ө, 'Times New Roman'" style:font-family-generic="roman" fo:font-size="15pt" style:font-name-asian="標楷體" style:font-family-asian="標楷體" style:font-family-generic-asian="script" style:font-size-asian="15pt" style:font-name-complex="ө" style:font-family-complex="ө, 'Times New Roman'" style:font-family-generic-complex="roman" style:font-size-complex="11pt"/>
    </style:style>
    <style:style style:name="區塊文字" style:family="paragraph" style:parent-style-name="Standard">
      <style:paragraph-properties fo:margin-left="0.372cm" fo:margin-right="0.478cm" fo:line-height="150%" fo:text-indent="0.847cm" style:auto-text-indent="false" style:snap-to-layout-grid="false"/>
      <style:text-properties fo:color="#333333"/>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font-size="14pt" fo:letter-spacing="0.053cm" style:font-name-asian="細明體" style:font-family-asian="細明體, MingLiU" style:font-family-generic-asian="modern" style:font-size-asian="14pt"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4pt" fo:letter-spacing="0.053cm" style:font-name-asian="細明體" style:font-family-asian="細明體, MingLiU" style:font-family-generic-asian="modern" style:font-size-asian="14pt"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fo:font-size="14pt" fo:letter-spacing="0.053cm" style:font-name-asian="細明體" style:font-family-asian="細明體, MingLiU" style:font-family-generic-asian="modern" style:font-size-asian="14pt" style:font-name-complex="細明體" style:font-family-complex="細明體, MingLiU"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2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19"><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名機關因公出國人員出國報告書</dc:title>
    <meta:initial-creator>Slzymonkey</meta:initial-creator>
    <meta:creation-date>2016-05-10T15:54:00</meta:creation-date>
    <dc:date>2016-05-10T15:55:17.647000000</dc:date>
    <meta:print-date>2014-08-12T20:25:00</meta:print-date>
    <meta:editing-cycles>3</meta:editing-cycles>
    <meta:editing-duration>PT1M59S</meta:editing-duration>
    <meta:generator>LibreOffice/5.0.5.2$Windows_x86 LibreOffice_project/55b006a02d247b5f7215fc6ea0fde844b30035b3</meta:generator>
    <meta:document-statistic meta:table-count="3" meta:image-count="0" meta:object-count="0" meta:page-count="17" meta:paragraph-count="87" meta:word-count="5310" meta:character-count="5730" meta:non-whitespace-character-count="5587"/>
  </office:meta>
</office:document-meta>
</file>