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S Mincho" svg:font-family="'MS Mincho', 'ＭＳ 明朝'" style:font-family-generic="modern"/>
    <style:font-face style:name="華康儷粗黑" svg:font-family="華康儷粗黑, 細明體"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style:font-name="新細明體" fo:font-size="14pt" fo:font-weight="bold" style:font-size-asian="14pt" style:font-weight-asian="bold"/>
    </style:style>
    <style:style style:name="P4" style:family="paragraph" style:parent-style-name="Standard">
      <style:paragraph-properties style:line-height-at-least="0.423cm"/>
      <style:text-properties style:font-name="新細明體" fo:font-size="14pt" fo:font-weight="bold" style:font-size-asian="14pt" style:font-weight-asian="bold"/>
    </style:style>
    <style:style style:name="P5"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style>
    <style:style style:name="P6" style:family="paragraph" style:parent-style-name="Standard">
      <style:paragraph-properties fo:line-height="0.706cm"/>
      <style:text-properties style:font-name="新細明體" fo:font-size="14pt" fo:font-weight="bold" style:font-size-asian="14pt" style:font-weight-asian="bold" style:font-name-complex="新細明體"/>
    </style:style>
    <style:style style:name="P7" style:family="paragraph" style:parent-style-name="Standard">
      <style:paragraph-properties fo:line-height="0.811cm" fo:text-align="justify" style:justify-single-word="false"/>
      <style:text-properties style:font-name="新細明體" fo:font-weight="bold" style:font-weight-asian="bold" style:font-name-complex="新細明體"/>
    </style:style>
    <style:style style:name="P8" style:family="paragraph" style:parent-style-name="Standard">
      <style:paragraph-properties fo:line-height="200%" fo:text-align="justify" style:justify-single-word="false"/>
      <style:text-properties style:font-name="新細明體" fo:font-weight="bold" style:font-weight-asian="bold" style:font-name-complex="新細明體"/>
    </style:style>
    <style:style style:name="P9" style:family="paragraph" style:parent-style-name="Standard">
      <style:paragraph-properties fo:line-height="0.811cm" fo:text-align="justify" style:justify-single-word="false"/>
      <style:text-properties style:font-name="新細明體" style:font-name-complex="新細明體"/>
    </style:style>
    <style:style style:name="P10" style:family="paragraph" style:parent-style-name="Standard" style:list-style-name="WW8Num8">
      <style:paragraph-properties fo:line-height="0.811cm" fo:text-align="justify" style:justify-single-word="false"/>
      <style:text-properties style:font-name="新細明體" style:text-underline-style="solid" style:text-underline-width="auto" style:text-underline-color="font-color" fo:font-weight="bold" style:font-weight-asian="bold" style:font-name-complex="新細明體"/>
    </style:style>
    <style:style style:name="P11" style:family="paragraph" style:parent-style-name="Standard" style:list-style-name="WW8Num8">
      <style:paragraph-properties fo:line-height="0.811cm" fo:text-align="justify" style:justify-single-word="false"/>
      <style:text-properties style:font-name="新細明體" style:text-underline-style="solid" style:text-underline-width="bold" style:text-underline-color="font-color" fo:font-weight="bold" style:font-weight-asian="bold" style:font-name-complex="新細明體"/>
    </style:style>
    <style:style style:name="P12" style:family="paragraph" style:parent-style-name="Standard">
      <style:paragraph-properties fo:line-height="0.706cm" fo:text-align="center" style:justify-single-word="false"/>
    </style:style>
    <style:style style:name="P13" style:family="paragraph" style:parent-style-name="Standard">
      <style:paragraph-properties fo:line-height="0.811cm" fo:text-align="justify" style:justify-single-word="false"/>
    </style:style>
    <style:style style:name="P14" style:family="paragraph" style:parent-style-name="Standard" style:list-style-name="WW8Num8">
      <style:paragraph-properties fo:line-height="0.811cm" fo:text-align="justify" style:justify-single-word="false"/>
    </style:style>
    <style:style style:name="P15" style:family="paragraph" style:parent-style-name="Standard">
      <style:paragraph-properties fo:line-height="200%" fo:text-align="justify" style:justify-single-word="false"/>
    </style:style>
    <style:style style:name="P16" style:family="paragraph" style:parent-style-name="Standard">
      <style:paragraph-properties fo:margin-top="0.212cm" fo:margin-bottom="0cm" loext:contextual-spacing="false" fo:line-height="0.882cm"/>
    </style:style>
    <style:style style:name="P17"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style>
    <style:style style:name="P18" style:family="paragraph" style:parent-style-name="Standard">
      <style:paragraph-properties fo:margin-top="0.212cm" fo:margin-bottom="0cm" loext:contextual-spacing="false" fo:line-height="1.058cm" fo:text-align="center" style:justify-single-word="false"/>
    </style:style>
    <style:style style:name="P19" style:family="paragraph" style:parent-style-name="Standard">
      <style:paragraph-properties fo:margin-left="0.9cm" fo:margin-right="0cm" fo:line-height="0.811cm" fo:text-align="justify" style:justify-single-word="false" fo:text-indent="0.794cm" style:auto-text-indent="false"/>
    </style:style>
    <style:style style:name="P20" style:family="paragraph" style:parent-style-name="Standard">
      <style:paragraph-properties fo:margin-left="0.91cm" fo:margin-right="0cm" fo:line-height="0.811cm" fo:text-align="justify" style:justify-single-word="false" fo:text-indent="0cm" style:auto-text-indent="false"/>
    </style:style>
    <style:style style:name="P21" style:family="paragraph" style:parent-style-name="Standard">
      <style:paragraph-properties fo:margin-left="0.864cm" fo:margin-right="0cm" fo:line-height="0.811cm" fo:text-align="justify" style:justify-single-word="false" fo:text-indent="0.021cm" style:auto-text-indent="false"/>
    </style:style>
    <style:style style:name="P22" style:family="paragraph" style:parent-style-name="Standard">
      <style:paragraph-properties fo:margin-left="0.864cm" fo:margin-right="0cm" fo:line-height="0.811cm" fo:text-align="justify" style:justify-single-word="false" fo:text-indent="0.826cm" style:auto-text-indent="false"/>
    </style:style>
    <style:style style:name="P23" style:family="paragraph" style:parent-style-name="Standard">
      <style:paragraph-properties fo:margin-left="0.864cm" fo:margin-right="0cm" fo:line-height="0.811cm" fo:text-align="justify" style:justify-single-word="false" fo:text-indent="0.826cm" style:auto-text-indent="false"/>
      <style:text-properties style:font-name="新細明體" style:font-name-complex="新細明體"/>
    </style:style>
    <style:style style:name="P24" style:family="paragraph" style:parent-style-name="Standard">
      <style:paragraph-properties fo:margin-left="0.889cm" fo:margin-right="0cm" fo:line-height="0.811cm" fo:text-align="justify" style:justify-single-word="false" fo:text-indent="0.813cm" style:auto-text-indent="false"/>
    </style:style>
    <style:style style:name="P25" style:family="paragraph" style:parent-style-name="Standard">
      <style:paragraph-properties fo:margin-left="0.889cm" fo:margin-right="0cm" fo:line-height="0.811cm" fo:text-align="justify" style:justify-single-word="false" fo:text-indent="0.813cm" style:auto-text-indent="false"/>
      <style:text-properties style:font-name="新細明體" style:font-name-complex="新細明體"/>
    </style:style>
    <style:style style:name="P26" style:family="paragraph" style:parent-style-name="Standard">
      <style:paragraph-properties fo:margin-left="0.864cm" fo:margin-right="0cm" fo:line-height="0.811cm" fo:text-align="justify" style:justify-single-word="false" fo:text-indent="0.885cm" style:auto-text-indent="false"/>
    </style:style>
    <style:style style:name="P27" style:family="paragraph" style:parent-style-name="Standard">
      <style:paragraph-properties fo:margin-left="0.84cm" fo:margin-right="0cm" fo:line-height="0.811cm" fo:text-align="justify" style:justify-single-word="false" fo:text-indent="0.021cm" style:auto-text-indent="false"/>
    </style:style>
    <style:style style:name="P28" style:family="paragraph" style:parent-style-name="Standard" style:list-style-name="WW8Num15">
      <style:paragraph-properties fo:margin-left="1.679cm" fo:margin-right="0cm" fo:line-height="0.811cm" fo:text-align="justify" style:justify-single-word="false" fo:text-indent="-0.928cm" style:auto-text-indent="false"/>
    </style:style>
    <style:style style:name="P29" style:family="paragraph" style:parent-style-name="Standard" style:list-style-name="WW8Num8">
      <style:paragraph-properties fo:margin-left="1.704cm" fo:margin-right="0cm" fo:line-height="0.811cm" fo:text-align="justify" style:justify-single-word="false" fo:text-indent="-0.857cm" style:auto-text-indent="false"/>
    </style:style>
    <style:style style:name="P30" style:family="paragraph" style:parent-style-name="Standard" style:list-style-name="WW8Num8">
      <style:paragraph-properties fo:margin-left="1.704cm" fo:margin-right="0cm" fo:line-height="0.811cm" fo:text-align="justify" style:justify-single-word="false" fo:text-indent="-0.857cm" style:auto-text-indent="false"/>
      <style:text-properties style:font-name="新細明體" fo:font-weight="bold" style:font-weight-asian="bold" style:font-name-complex="新細明體"/>
    </style:style>
    <style:style style:name="P31" style:family="paragraph" style:parent-style-name="Standard" style:list-style-name="WW8Num8">
      <style:paragraph-properties fo:margin-left="1.704cm" fo:margin-right="0cm" fo:line-height="0.811cm" fo:text-align="justify" style:justify-single-word="false" fo:text-indent="-0.857cm" style:auto-text-indent="false"/>
      <style:text-properties style:font-name="新細明體" style:text-underline-style="solid" style:text-underline-width="auto" style:text-underline-color="font-color" fo:font-weight="bold" style:font-weight-asian="bold" style:font-name-complex="新細明體"/>
    </style:style>
    <style:style style:name="P32" style:family="paragraph" style:parent-style-name="Standard" style:list-style-name="WW8Num11">
      <style:paragraph-properties fo:margin-left="2.251cm" fo:margin-right="0cm" fo:line-height="0.811cm" fo:text-align="justify" style:justify-single-word="false" fo:text-indent="-0.499cm" style:auto-text-indent="false">
        <style:tab-stops>
          <style:tab-stop style:position="2.251cm"/>
        </style:tab-stops>
      </style:paragraph-properties>
      <style:text-properties style:font-name="新細明體" style:font-name-complex="新細明體"/>
    </style:style>
    <style:style style:name="P33" style:family="paragraph" style:parent-style-name="Standard" style:list-style-name="WW8Num4">
      <style:paragraph-properties fo:margin-left="2.251cm" fo:margin-right="0cm" fo:line-height="0.811cm" fo:text-align="justify" style:justify-single-word="false" fo:text-indent="-0.499cm" style:auto-text-indent="false">
        <style:tab-stops>
          <style:tab-stop style:position="2.251cm"/>
        </style:tab-stops>
      </style:paragraph-properties>
      <style:text-properties style:font-name="新細明體" style:font-name-complex="新細明體"/>
    </style:style>
    <style:style style:name="P34" style:family="paragraph" style:parent-style-name="Standard">
      <style:paragraph-properties fo:margin-left="1.704cm" fo:margin-right="0cm" fo:line-height="0.811cm" fo:text-align="justify" style:justify-single-word="false" fo:text-indent="0cm" style:auto-text-indent="false"/>
    </style:style>
    <style:style style:name="P35" style:family="paragraph" style:parent-style-name="Standard">
      <style:paragraph-properties fo:margin-left="1.905cm" fo:margin-right="0cm" fo:line-height="0.811cm" fo:text-align="justify" style:justify-single-word="false" fo:text-indent="0cm" style:auto-text-indent="false"/>
    </style:style>
    <style:style style:name="P36" style:family="paragraph" style:parent-style-name="Standard">
      <style:paragraph-properties fo:margin-left="1.905cm" fo:margin-right="0cm" fo:line-height="0.811cm" fo:text-align="justify" style:justify-single-word="false" fo:text-indent="0.635cm" style:auto-text-indent="false"/>
    </style:style>
    <style:style style:name="P37" style:family="paragraph" style:parent-style-name="Standard" style:list-style-name="WW8Num4">
      <style:paragraph-properties fo:margin-left="0.751cm" fo:margin-right="0cm" fo:line-height="200%" fo:text-align="justify" style:justify-single-word="false" fo:text-indent="-0.751cm" style:auto-text-indent="false">
        <style:tab-stops>
          <style:tab-stop style:position="0.642cm"/>
          <style:tab-stop style:position="0.864cm"/>
        </style:tab-stops>
      </style:paragraph-properties>
      <style:text-properties style:font-name="新細明體" fo:font-weight="bold" style:font-weight-asian="bold" style:font-name-complex="新細明體"/>
    </style:style>
    <style:style style:name="P38" style:family="paragraph" style:parent-style-name="Standard" style:list-style-name="WW8Num4">
      <style:paragraph-properties fo:margin-left="0.751cm" fo:margin-right="0cm" fo:line-height="200%" fo:text-align="justify" style:justify-single-word="false" fo:text-indent="-0.751cm" style:auto-text-indent="false">
        <style:tab-stops>
          <style:tab-stop style:position="0.642cm"/>
          <style:tab-stop style:position="0.864cm"/>
        </style:tab-stops>
      </style:paragraph-properties>
    </style:style>
    <style:style style:name="P39" style:family="paragraph" style:parent-style-name="Standard">
      <style:paragraph-properties fo:margin-left="0cm" fo:margin-right="0cm" fo:line-height="200%" fo:text-align="justify" style:justify-single-word="false" fo:text-indent="0.635cm" style:auto-text-indent="false"/>
    </style:style>
    <style:style style:name="P40" style:family="paragraph" style:parent-style-name="Standard" style:master-page-name="Standard">
      <style:paragraph-properties style:page-number="auto"/>
      <style:text-properties style:font-name="新細明體" fo:font-size="20pt" fo:font-weight="bold" style:font-size-asian="20pt" style:font-weight-asian="bold" style:font-name-complex="新細明體"/>
    </style:style>
    <style:style style:name="T1" style:family="text">
      <style:text-properties fo:font-weight="bold" style:font-weight-asian="bold"/>
    </style:style>
    <style:style style:name="T2" style:family="text">
      <style:text-properties style:font-name="新細明體" fo:font-size="20pt" fo:font-weight="bold" style:font-size-asian="20pt" style:font-weight-asian="bold" style:font-name-complex="MS Mincho"/>
    </style:style>
    <style:style style:name="T3" style:family="text">
      <style:text-properties style:font-name="新細明體" fo:font-size="20pt" fo:font-weight="bold" style:font-size-asian="20pt" style:font-weight-asian="bold"/>
    </style:style>
    <style:style style:name="T4" style:family="text">
      <style:text-properties style:font-name="新細明體" fo:font-size="26pt" fo:font-weight="bold" style:font-size-asian="26pt" style:font-weight-asian="bold"/>
    </style:style>
    <style:style style:name="T5" style:family="text">
      <style:text-properties style:font-name="新細明體" fo:font-size="14pt" fo:font-weight="bold" style:font-size-asian="14pt" style:font-weight-asian="bold"/>
    </style:style>
    <style:style style:name="T6" style:family="text">
      <style:text-properties style:font-name="新細明體" fo:font-size="14pt" fo:font-weight="bold" style:font-size-asian="14pt" style:font-weight-asian="bold"/>
    </style:style>
    <style:style style:name="T7" style:family="text">
      <style:text-properties style:font-name="新細明體" fo:font-weight="bold" style:font-weight-asian="bold" style:font-name-complex="新細明體"/>
    </style:style>
    <style:style style:name="T8" style:family="text">
      <style:text-properties style:font-name="新細明體" fo:font-weight="bold" style:font-weight-asian="bold" style:font-name-complex="新細明體"/>
    </style:style>
    <style:style style:name="T9" style:family="text">
      <style:text-properties style:font-name="新細明體" style:font-name-complex="新細明體"/>
    </style:style>
    <style:style style:name="T10" style:family="text">
      <style:text-properties style:font-name="新細明體" style:font-name-complex="新細明體"/>
    </style:style>
    <style:style style:name="T11" style:family="text">
      <style:text-properties style:font-name="新細明體" style:text-underline-style="solid" style:text-underline-width="auto" style:text-underline-color="font-color" fo:font-weight="bold" style:font-weight-asian="bold" style:font-name-complex="新細明體"/>
    </style:style>
    <style:style style:name="T12" style:family="text">
      <style:text-properties style:font-name="新細明體" style:text-underline-style="solid" style:text-underline-width="auto" style:text-underline-color="font-color" style:font-name-complex="新細明體"/>
    </style:style>
    <style:style style:name="T13" style:family="text">
      <style:text-properties style:font-name="新細明體" style:text-underline-style="solid" style:text-underline-width="bold" style:text-underline-color="font-color" fo:font-weight="bold" style:font-weight-asian="bold" style:font-name-complex="新細明體"/>
    </style:style>
    <style:style style:name="T14" style:family="text">
      <style:text-properties fo:color="#ff0000" style:font-name="新細明體" style:font-name-complex="新細明體"/>
    </style:style>
    <style:style style:name="T15" style:family="text">
      <style:text-properties fo:color="#000000" style:font-name="新細明體" style:font-name-complex="新細明體"/>
    </style:style>
    <style:style style:name="T16" style:family="text">
      <style:text-properties style:text-underline-style="solid" style:text-underline-width="bold" style:text-underline-color="font-color"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text:p>
      <text:p text:style-name="P16"><text:span text:style-name="T3">出國報告（出國類別：實習）</text:span></text:p>
      <text:p text:style-name="P17"/>
      <text:p text:style-name="P17"/>
      <text:p text:style-name="P17"/>
      <text:p text:style-name="P17"/>
      <text:p text:style-name="P17"/>
      <text:p text:style-name="P18"><text:span text:style-name="T4">國際非政府組織實習報告：</text:span></text:p>
      <text:p text:style-name="P18"><text:span text:style-name="T4">美慈組織</text:span></text:p>
      <text:p text:style-name="P5">(Mercy Corps)</text:p>
      <text:p text:style-name="P4"/>
      <text:p text:style-name="P4"/>
      <text:p text:style-name="P4"/>
      <text:p text:style-name="P4"/>
      <text:p text:style-name="P5"/>
      <text:p text:style-name="P6"><text:s text:c="21"/></text:p>
      <text:p text:style-name="P12"><text:span text:style-name="T5">服務機關：外交部</text:span></text:p>
      <text:p text:style-name="P12"><text:span text:style-name="T5">姓名職稱：劉薦任科員曉儒</text:span></text:p>
      <text:p text:style-name="P12"><text:span text:style-name="T5">派赴國家：美國</text:span></text:p>
      <text:p text:style-name="P12"><text:span text:style-name="T5">出國期間：103年8月15日至104年8月13日</text:span></text:p>
      <text:p text:style-name="P12"><text:span text:style-name="T5">報告日期：104年10月6日</text:span></text:p>
      <text:p text:style-name="P3"/>
      <text:p text:style-name="Standard"/>
      <text:p text:style-name="Standard"/>
      <text:p text:style-name="Standard"/>
      <text:p text:style-name="Standard"/>
      <text:p text:style-name="P7"><text:soft-page-break/>目的</text:p>
      <text:p text:style-name="P13"><text:span text:style-name="T9"><text:tab/>本次實習目的主要為了解美慈組織，及讓美慈組織了解本部主要業務，以利維繫雙方友好及合作關係。實習第一週即透過與美慈組織內部部門成員訪談，包括：技術支援部門(Technical Support Unit)、區域企劃部門(Regional Program Team)、人力資源部門(Human Resources)、監測估算研究及學習部門</text:span><text:span text:style-name="T9">(Monitoring, Evaluation, Research, and Learning</text:span><text:span text:style-name="T9">,</text:span><text:span text:style-name="T9"> MERL)</text:span><text:span text:style-name="T9">、及資源發展部門(Resource Development)等，以認識美慈各部門所負責業務及其如何與其他部門分工合作及其如何在國際場域發揮影響力。</text:span></text:p>
      <text:p text:style-name="P9"><text:tab/></text:p>
      <text:p text:style-name="P7">過程</text:p>
      <text:list xml:id="list6716608034404938893" text:style-name="WW8Num8">
        <text:list-item>
          <text:p text:style-name="P14"><text:span text:style-name="T11">殼牌夥伴關係(Shell Partnership)：</text:span></text:p>
        </text:list-item>
      </text:list>
      <text:p text:style-name="P19"><text:span text:style-name="T9">美慈組織與殼牌</text:span><text:span text:style-name="T9">(Shell)</text:span><text:span text:style-name="T9">石油公司在印尼、伊拉克、緬甸、突尼西亞及中國大陸都有合作案，殼牌石油公司致力於促進當地經濟及社會發展，並提供就業機會，以減少當地社區對殼牌石油公司的負面印象。例如在印尼Abadi油田區，殼牌石油公司便設計出一套讓當地有更好印象並符合當地需求的合作案。</text:span></text:p>
      <text:p text:style-name="P19"><text:span text:style-name="T9">於實習期間幸運地參與殼牌石油公司之經理與美慈監測估算研究及學習部門(Monitoring, Evaluation, Research, and Learning, MERL)之研討會議。本研討會議係因殼牌石油公司與美慈之間正研究要如何建立一套共同的評估系統來檢視共同的合作案成效，結論為評估系統須包含計畫對兩個組織及社會的產出、考量受益人的需要等之系統。</text:span></text:p>
      <text:p text:style-name="P19"><text:span text:style-name="T9">另撰擬殼牌石油公司在伊拉克地區合作的兩家石化業公司報告。查詢伊拉克Basra Gas company及South Oil Company關於公司簡介、資產、社會責任指數及有無負面新聞等資料撰擬此兩家公司之報告，以提供美慈組織駐伊拉克團隊參考。</text:span></text:p>
      <text:list xml:id="list104322885059779" text:continue-numbering="true" text:style-name="WW8Num8">
        <text:list-item>
          <text:p text:style-name="P10">更新美慈內部參考文件有關天然產業(Extractive Industry)公司與其他非政府組織或國際組織之間之合作關係：</text:p>
        </text:list-item>
      </text:list>
      <text:p text:style-name="P20"><text:span text:style-name="T9"><text:s text:c="4"/>美慈積極瞭解石油相關工業，希冀參與國際會議瞭解石油相關工業最新趨勢，查詢2015年石油相關工業國際會議，以利拓展該組織與私人大型企業如殼牌(Shell)及雪佛龍(Chevron)等之合作。</text:span></text:p>
      <text:p text:style-name="P21"><text:span text:style-name="T9"><text:s text:c="6"/>美慈積極與天然產業公司進行合作，如殼牌(Shell)、雪佛龍(Chevron)及</text:span><text:span text:style-name="T9">埃克森美孚</text:span><text:span text:style-name="T9">(Exxon Mobil)等。美慈目前已建立與殼牌之間之策略夥伴關係(Strategic Partnership)，期許未來能建立出創造共享價值(Shared Value)之模式，並複製至美慈與其他天然產業公司建立關係的模式中。實習期間協助更新相關基本資料，著重於調查天然產業公司企業社會責任(Corporate Social Responsibility)、與美慈合作關係、社會正負觀感及與天然產業有關的國際評鑑等級等資訊，提供美慈與天然產業公司討論合作方向時參考，以利美慈找出比其他組織更有競爭力之合作之處。此次基本資料的更新，著重於調查其他非政府組織或國際組織與天然產業公司之間之合作關係，包含人權、生態環境、社區發展、健康照護、愛滋病防治及孩童教育等面向；以及合作的區域等，提供美慈與天然產業公司討論合作方向時參考。</text:span></text:p>
      <text:p text:style-name="P23">更新基本資料的初步調查結果分析顯示，相較於2012年美慈同事所做的調查，<text:soft-page-break/>天然產業公司更加注重人權，也提升國際報告的標準；在其他非政府組織或國際組織與天然產業公司之間之合作關係方面，最多合作的區域仍在非洲，合作的前五大領域包含生態環境、健康照護、婦女及青少年、愛滋病防治及教育等面向。初步調查結果係用於提供美慈同事於天然產業會議中進行報告，以研擬美慈與天然產業公司之未來合作方向。</text:p>
      <text:p text:style-name="P22"><text:span text:style-name="T9">在準備這個調查報告的過程中，藉由與美慈同事討論如何分析資料及美慈需要知道的資訊。依據討論內容進一步分析出天然產業公司自身執行社會企業責任及人權等情況、另分析出其他非政府組織或國際組織與天然產業公司之關係趨勢。</text:span></text:p>
      <text:p text:style-name="P22"><text:span text:style-name="T9">另外協助蒐集Junior Mining Company的基本資訊，以供美慈下一步與此類型公司進行合作之參考。美慈組織目前主要與殼牌(Shell)、雪弗龍 (Chevron)及艾克森美孚(Exxon Mobil)等公司皆有合作計畫，美慈組織之顧問建議美慈組織下一步可建立與Junior Mining Company之關係。實習期間協助蒐集Junior Mining Company的定義、基本資訊及公司名單，及此類型公司與非政府組織及國際組織之關係。</text:span></text:p>
      <text:list xml:id="list104322807146009" text:continue-numbering="true" text:style-name="WW8Num8">
        <text:list-item>
          <text:p text:style-name="P11">參與小組腦力激盪會議討論策略夥伴(Strategic Partnership)的特性及定義：</text:p>
        </text:list-item>
      </text:list>
      <text:p text:style-name="P19"><text:span text:style-name="T9">目前美慈全球夥伴與聯盟小組(Global Partnership and Alliance Team)將殼牌(Shell)、萬事達卡(MasterCard)及星巴克等視為策略夥伴，但隨著夥伴關係越來越多元及龐雜，小組欲找出策略夥伴乙詞在美慈內部之定義。在腦力激盪會議中提出之特性包括合作期間、產業、與美慈計畫區域重疊、夥伴目標等。會後協助該小組依據美慈技術支持部門(</text:span><text:span text:style-name="T9">Technical</text:span><text:span text:style-name="T9"> Support Unit)之分類，找出歷年來美慈較傑出且規模較大之計畫，整理成報告供小組成員參考。另檢閱美慈歷年來重要計劃，整理出可稱為美慈策略夥伴(Strategic Partnership)的私人公司及計畫內容概要。</text:span></text:p>
      <text:list xml:id="list104323009083385" text:continue-numbering="true" text:style-name="WW8Num8">
        <text:list-item>
          <text:p text:style-name="P14"><text:span text:style-name="T11">研讀計畫管理(Project Management)並參與位於波特蘭總部之訓練：</text:span></text:p>
        </text:list-item>
      </text:list>
      <text:p text:style-name="P19"><text:span text:style-name="T9">美慈組織有一套計畫管理，可用於檢視從設計開端到執行結束的基本標準。計劃管理共計六個過程：分別為「計畫定義與設計」、「計畫啟動」、「計畫撰擬」、「計畫執行」、「計畫監測、評估及控制」、「計畫轉移」等。</text:span></text:p>
      <text:p text:style-name="P19"><text:span text:style-name="T9">實習期間研讀美慈計畫管理(Program Management)手冊，參加APMG I</text:span><text:span text:style-name="T9">nternational</text:span><text:span text:style-name="T9">機構之線上測試，通過APMG I</text:span><text:span text:style-name="T9">nternational</text:span><text:span text:style-name="T9">機構之初階測驗(</text:span><text:span text:style-name="T9">PMD Pro Level 1 EXAMINATION</text:span><text:span text:style-name="T9">)並獲得證書。</text:span></text:p>
      <text:p text:style-name="P24"><text:span text:style-name="T9">另參與美慈計畫管理小組(Program Management at Mercy Corps)於2月底進行為期兩周之Training of Facilitator之訓練。協助該小組籌備訓練之事前行政事項，包含與飯店協調聯繫、整理訓練手冊、團員參訪波特蘭資訊及洽排午餐座談會(</text:span><text:span text:style-name="T9">Brown Bag</text:span><text:span text:style-name="T9">)等，並參與每周三召開之小組會議，同時協助該小組管理內部網路論壇及學習使用計畫管理軟體，與小組成員利用該軟體進行工作進度管理。</text:span></text:p>
      <text:p text:style-name="P25">訓練前利用計畫管理軟體，檢視所有籌備工作就緒，並與小組成員討埨訓練期間之工作分工，負責確認每日餐點、拍攝訓練照片及安排參訓成員與美慈總部員工之社交活動及進行午餐簡報等活動。</text:p>
      <text:p text:style-name="P25">結束訓練後，此次參與此訓練的整體工作表現獲得美慈計畫管理小組及參訓成員讚賞。在參與訓練過程中，發現到美國在訓練上較重視模擬演練，讓參訓成<text:soft-page-break/>員從做中學，而不是只教導基本計劃管理知識。參訓前，參訓成員被要求自行閱讀基本資料，再來接受訓練。</text:p>
      <text:p text:style-name="P24"><text:span text:style-name="T9">另協助美慈拉美小組將計畫管理小組(Program Management at Mercy Corps)之訓練資料翻譯成西班牙文，以供該組成員赴哥倫比亞進行訓練：與拉美小組同事及實習生進行分工及協調，共同翻譯計畫管理訓練所需之資料，從英文翻譯成西班牙文，包含:簡報、講義、訓練手冊及參考資料等；同時利用之前受過計畫管理線上課程與實際參與訓練的經驗，協助建立翻譯單字表，並查詢美慈內部網站找出已翻譯成西班牙文之文件供本次一同進行翻譯的小組成員使用。</text:span></text:p>
      <text:p text:style-name="P26"><text:span text:style-name="T9">協助翻譯工作的過程中，與拉美小組同事及實習生進行分工及協調，共同翻譯計畫管理訓練所需之資料，從英文翻譯成西班牙文，在三個星期間共計協助翻譯簡報1份、講員手冊20頁，講義10頁及參考資料3頁。翻譯後的文件由其他以西班牙語為母語的實習生進行檢視及修正。</text:span></text:p>
      <text:list xml:id="list104322677866295" text:continue-numbering="true" text:style-name="WW8Num8">
        <text:list-item>
          <text:p text:style-name="P14"><text:span text:style-name="T11">參與拉美區域小組工作事宜：</text:span></text:p>
        </text:list-item>
      </text:list>
      <text:p text:style-name="P27"><text:span text:style-name="T9"><text:s text:c="4"/>與該小組主管及成員進行會談，討論實習期間參與該小組業務及進行海外辦公室參訪等事宜，拉美區域小組主管Cathy Fry再度提及美慈組織希望與本部在瓜地馬拉或哥倫比亞的計畫進行合作，據她了解本部囿於預算有限之故，尚無法與美慈合作。</text:span></text:p>
      <text:p text:style-name="P27"><text:span text:style-name="T9"><text:s text:c="4"/>會談後閱讀美慈於哥倫比亞及瓜地馬拉有關農業、青年及運用Vivo Jugando(I live playing，利用運動讓小孩建立群體合作概念的做法)的計畫，並各選出在此兩個國家的計畫給該小組組員，以利該小組與其海外辦公室討論哪一個計畫適合我參與。兩項計畫分別為：</text:span></text:p>
      <text:list xml:id="list2997224351039473456" text:style-name="WW8Num15">
        <text:list-item>
          <text:p text:style-name="P28"><text:span text:style-name="T9">哥倫比亞之</text:span><text:span text:style-name="T9">Integrated Development for Putamayo</text:span><text:span text:style-name="T9">：這項美慈在哥倫比亞執行之計畫，包含了利用農業提升小農收入，同時也運用了Vivo Jugando(I live playing)的方式，增進孩童間群體合作的概念。因為國合會在中南美洲也有類似的計畫以協助小農發展，增加小農收入，可透過參與此計畫將學習經驗提供國合會參考。</text:span></text:p>
        </text:list-item>
        <text:list-item>
          <text:p text:style-name="P28"><text:span text:style-name="T9">瓜地馬拉之</text:span><text:span text:style-name="T9">The Innovative Market Alliance for Rural Entrepreneurs</text:span><text:span text:style-name="T9">：此計畫主要是針對瓜地馬拉訂定因應咖啡銹病之中長期策略。在研讀資料過程中發現，我與中美洲經濟整合銀行(CABEI)在2013年簽署了「對抗咖啡銹病合作備忘錄」。</text:span></text:p>
        </text:list-item>
      </text:list>
      <text:p text:style-name="P27"><text:span text:style-name="T9"><text:s text:c="4"/></text:span><text:span text:style-name="T15">另透過本部、國合會及駐兩國之大使館及代表處之網站整理出目前我國在此兩個國家進行之計畫，並與本部同事聯繫，以確認本部援助方向。與本部同仁聯繫後，與同事討論初稿呈現方式，並依據建議改善報告內容，最後提供該小組參考運用，獲得該小組肯定。</text:span></text:p>
      <text:list xml:id="list104323977285258" text:continue-list="list104322677866295" text:style-name="WW8Num8">
        <text:list-item>
          <text:p text:style-name="P14"><text:span text:style-name="T13">104年7月18日至7月31日前往美慈駐蒙古辦公室進行海外實習：</text:span></text:p>
          <text:list>
            <text:list-item>
              <text:p text:style-name="P29"><text:span text:style-name="T7">主要業務：</text:span><text:span text:style-name="T9">協助該辦公室調查當地適合拓展共享價值(SharedValue)的私部門公司或組織、及該等私部門其他非政府組織的合作狀況，用訪談方式介紹美慈於蒙古的主要國家策略及執行計畫，並瞭解該訪談公司的企業社會責任</text:span><text:soft-page-break/><text:span text:style-name="T9">(Corporate Social Responsibility)之重點，藉由訪談結果分析出美慈與私人公司之理念及區域重疊之處，進而找出未來進行計畫合作之可能性夥伴。</text:span></text:p>
            </text:list-item>
            <text:list-item>
              <text:p text:style-name="P29"><text:span text:style-name="T7">閱讀資料：</text:span><text:span text:style-name="T9">閱讀美慈駐東南亞負責評估共享價值的主任就蒙古產業所進行的初步分析資料，了解目前蒙古的主要經濟來源產業為畜牧業、礦業。另閱讀美慈駐蒙古辦公室編輯之15周年成果報告，了解美慈過去在蒙古的主要計畫及成效。</text:span></text:p>
            </text:list-item>
            <text:list-item>
              <text:p text:style-name="P29"><text:span text:style-name="T7">與美慈負責東南亞部門之同事進行行前會議：</text:span><text:span text:style-name="T9">討論美慈駐蒙古辦公室主任對此次海外實習的預期成果，會議中該同事建議閱讀美慈內部有關共享價值的檔案，以了解美慈對於共享價值的切入點專業術語及分析方式，並閱讀目前美慈位於蒙古的主要計畫。</text:span></text:p>
            </text:list-item>
            <text:list-item>
              <text:p text:style-name="P29"><text:span text:style-name="T7">與美慈駐蒙古海外辦公室主任及駐東南亞負責評估共享價值的主任進行初步會議：</text:span><text:span text:style-name="T9">會議中討論每個人對於此次海外實習的預期成果，及要如何接續共享價值主任已完成的初步分析，把此次海外實習的重點放在如何進一步協助駐蒙古辦公室完成對於下一步拓展共享價值夥伴關係的策略。</text:span></text:p>
            </text:list-item>
            <text:list-item>
              <text:p text:style-name="P30">2015年美慈於蒙古的主要3項國家策略：</text:p>
            </text:list-item>
          </text:list>
        </text:list-item>
      </text:list>
      <text:list xml:id="list335695459590798658" text:style-name="WW8Num11">
        <text:list-item>
          <text:p text:style-name="P32">全面成長(Inclusive Growth)：協助居民瞭解市場經濟的運作，提供財務管理、企業管理及各項技術指導的培訓課程。</text:p>
        </text:list-item>
        <text:list-item>
          <text:p text:style-name="P32">良好治理(Good Governance)：從地方政府層級開始，辦理反貪腐之相關宣導課程。</text:p>
        </text:list-item>
        <text:list-item>
          <text:p text:style-name="P32">環境管理(Environment Stewardship)：在全國層級有全國之氣象預報，以利相關官員了解氣象概況，另在每一個省(aimag)層級有細部氣象資料，透過傳統手機簡訊傳送給從事畜牧業之小農，以利其即時因應氣候準備遷徙。</text:p>
        </text:list-item>
      </text:list>
      <text:list xml:id="list104322854152395" text:continue-list="list104323977285258" text:style-name="WW8Num8">
        <text:list-item>
          <text:list>
            <text:list-item>
              <text:p text:style-name="P29"><text:span text:style-name="T7">104年7月30日於美慈駐蒙古辦公室簡報兩個星期訪談之初步結論：</text:span></text:p>
            </text:list-item>
          </text:list>
        </text:list-item>
      </text:list>
      <text:list xml:id="list3951255435535524373" text:style-name="WW8Num4">
        <text:list-item>
          <text:p text:style-name="P33">似可由美慈組織向蒙古之地方政府提倡建立支持中小企業之經濟環境：如基礎建設之興建柏油路及鐵路、水源建設及電力建設等。另應將資金投入友善中小企業發展之小額貸款，以鼓勵發展中小企業。</text:p>
        </text:list-item>
        <text:list-item>
          <text:p text:style-name="P33">似可由美慈組織與礦業公司合作，連結地方工廠及小農共同打造農牧業之中小企業經濟環境：不僅活絡地方經濟，也解決礦業公司需由首都購買物資或向他國購買物資之運費及時間。</text:p>
        </text:list-item>
        <text:list-item>
          <text:p text:style-name="P33">美慈組織可扮演地方工廠及小農之間之連結，讓雙方了解對方需求並共同合作，利用蒙古原有之農牧業強項發展中小企業。</text:p>
        </text:list-item>
      </text:list>
      <text:list xml:id="list104322549994615" text:continue-list="list104322854152395" text:style-name="WW8Num8">
        <text:list-item>
          <text:list>
            <text:list-item>
              <text:p text:style-name="P29"><text:span text:style-name="T7">拜訪我駐蒙古代表處：</text:span><text:span text:style-name="T9">與美慈駐蒙古辦公室主任Jennifer一同前往拜訪我駐蒙古代表處，獲楊大使心怡及陳秘書欽彥熱情接待，從訪談中了解我駐蒙古代表處的主要運作及協助我臺商洽商之概況。另訪談3個商會、9個私人公司及3個非政府組織：Anglo American, Wagner Asia Equipment, Oyu Togoi, American Chamber of Commerce, Mongolian National Chamber of Commerce and Industry, Business Council of Mongolia等。</text:span></text:p>
            </text:list-item>
          </text:list>
        </text:list-item>
        <text:list-item>
          <text:p text:style-name="P14"><text:span text:style-name="T11">其他協助業務：</text:span></text:p>
          <text:list>
            <text:list-item>
              <text:p text:style-name="P29"><text:soft-page-break/><text:span text:style-name="T11">撰擬台灣與緬甸關係提供美慈參考：</text:span><text:span text:style-name="T9">美慈表示未來將有可能與國合會在緬甸合作執行計畫，希望了解過去台灣與緬甸之間之官方關係、NGO合作及人道救援等部分的概況，以期提出合適之企劃案。</text:span></text:p>
            </text:list-item>
            <text:list-item>
              <text:p text:style-name="P31">撰擬回復韓國NGO團體詢問美慈有關協助孩童從天災或內戰等重大創傷回復的計畫及重建社會網絡(social network)的計畫：</text:p>
            </text:list-item>
          </text:list>
        </text:list-item>
      </text:list>
      <text:p text:style-name="P34"><text:span text:style-name="T9"><text:s text:c="4"/>從美慈內部資料庫找尋資料的過程，瞭解到美慈針對協助孩童從重大創傷中回復的策略包含了Comfort for Kid、Moving Forward及Vivo Jugando(I live playing)等主要三大類，基本上皆是依照當地需求或因應當地文化而靈活運用這三種策略：</text:span></text:p>
      <text:p text:style-name="P35"><text:span text:style-name="T9">(1)Comfort for Kid:在受重大創傷的社群，依據當地文化的不同創立一本工作書，讓孩童能在書中盡情的繪畫寫字，藉由書寫及引導讓孩童能夠重建對未來的希望。</text:span></text:p>
      <text:p text:style-name="P35"><text:span text:style-name="T9">(2)Moving Forward:讓小孩藉由運動及瑜珈找回對未來生活的希望。</text:span></text:p>
      <text:p text:style-name="P35"><text:span text:style-name="T9">(3)Vivo Jugando(I live playing):利用運動讓小孩建立群體合作的概念。</text:span></text:p>
      <text:p text:style-name="P36"><text:span text:style-name="T9"><text:s/>另有關重建社會網絡，在內戰或長期戰亂的地區，美慈皆會運用當地力量，讓當地社群重新建立自力更生及相互扶持的環境，例如在伊拉克執行的Broadening Participation through Civil Society計畫，便是另用強化當地NGO力量，進而擴散NGO的影響力向下凝聚群眾的公共參與意識，向上擴及政府發展的動能，最終達到建立伊拉克成為更民主更公平的社會。</text:span></text:p>
      <text:list xml:id="list104324116647915" text:continue-numbering="true" text:style-name="WW8Num8">
        <text:list-item>
          <text:list>
            <text:list-item>
              <text:p text:style-name="P29"><text:span text:style-name="T11">協助美慈活動中心(Action Center)調查波特蘭當地具有青少年教育計畫之非政府組織，以利其洽談合作舉辦夏令營之機會:</text:span><text:span text:style-name="T9">主動表示想協助美慈活動中心舉辦夏令營之活動，並與該中心成員討論夏令營的初步概況，協助該中心成員調查波特蘭當地非政府組織，包含以糧食危機、水資源危機、能源、小額貸款、基礎教育、衝突解決等議題為主之非政府組織。</text:span></text:p>
            </text:list-item>
            <text:list-item>
              <text:p text:style-name="P29"><text:span text:style-name="T13">協助查詢中國大陸對於國際非政府組織制定相關法令之中文資訊：</text:span><text:span text:style-name="T9">協助查詢中國大陸網站、香港媒體及臺灣媒體對此議題之相關報導，並撰擬成報告供全球夥伴及聯盟小組(Global Partnership and Alliance Team, GPAT)參考。</text:span></text:p>
            </text:list-item>
            <text:list-item>
              <text:p text:style-name="P29"><text:span text:style-name="T11">協助查詢美國非政府組織的志願離職率(voluntary turnover)，及跨國企業對派赴海外工作者之注意義務(Duty of Care)：</text:span><text:span text:style-name="T9">上網查詢有關美國非政府組織的志願離職率(voluntary turnover)，及跨國企業對派赴海外工作者之注意義務(Duty of Care)。從找尋資料到撰擬資料，學習如何用英文呈現報告。查詢相關資料，並與其他機構聯繫洽詢資訊，彙整成報告，並將報告交給美慈人力資源部門參考。</text:span></text:p>
            </text:list-item>
            <text:list-item>
              <text:p text:style-name="P29"><text:span text:style-name="T11">參與美慈年度計畫全球會議：</text:span><text:span text:style-name="T9">該會議係由美慈總部同事與其他國家辦公室同事以實體會議、網路會議及電話會議共同進行，由美慈組織執行長說明2016年度重點方向，接著由計畫部門主管闡述目前美慈在世界各區域的主要執行重點，概要為「組織文化是帶領組織前進的秘方!」、「南蘇丹有可能成為下一個敘利亞」、「美慈位於哥倫比亞執行之防止幼童從軍計畫，受到哥倫比亞政</text:span><text:soft-page-break/><text:span text:style-name="T9">府人權委員會認可」等。</text:span></text:p>
            </text:list-item>
          </text:list>
        </text:list-item>
        <text:list-item>
          <text:p text:style-name="P10">資料閱讀：</text:p>
          <text:list>
            <text:list-item>
              <text:p text:style-name="P29"><text:span text:style-name="T7">「改變前景」(Vision for Change)</text:span><text:span text:style-name="T9">：瞭解美慈組織的核心價值係為透過公部門、私部門及公民社會之共同力量，在符合參與及和平轉變的情況下，在當地建立安全、具有生產力的公平社會。</text:span></text:p>
            </text:list-item>
            <text:list-item>
              <text:p text:style-name="P29"><text:span text:style-name="T7">「殼牌夥伴關係白皮書」(Shell Partnership Fact Sheet)</text:span><text:span text:style-name="T9">：閱讀美慈組織與殼牌石油公司的合作案資料，初步了解美慈組織與殼牌石油公司已簽訂兩年的合約，在伊拉克及中國大陸皆有合作案。</text:span></text:p>
            </text:list-item>
            <text:list-item>
              <text:p text:style-name="P29"><text:span text:style-name="T7">「伊波拉病毒在賴比瑞亞市場的經濟影響」(Economic Impact of the Ebola Crisis on Select Liberian Markets)：</text:span><text:span text:style-name="T9">美慈就伊波拉病毒在賴比瑞亞市場的經濟影響所撰擬的報告受到國際的肯定，此報告內容寫到因為伊波拉病毒的擴散，賴比瑞亞的家庭開始感受到糧食安全的威脅，農民不再到市集販賣農作物及民眾不到市集購買物品以減少與群眾的接觸，導致經濟低迷及人民營養不足。同時因應伊波拉的限制，也讓傳統賴比瑞亞農民習慣的農耕方式受到限制，而導致農業產業的衝擊。</text:span></text:p>
            </text:list-item>
            <text:list-item>
              <text:p text:style-name="P29"><text:span text:style-name="T7">「集體影響」(</text:span><text:span text:style-name="T7">Collective Impact</text:span><text:span text:style-name="T7">)：</text:span><text:span text:style-name="T9">研讀</text:span><text:span text:style-name="T9">Stanford Social Innovation Review</text:span><text:span text:style-name="T9">網站上談論「集體影響」(</text:span><text:span text:style-name="T9">Collective Impact</text:span><text:span text:style-name="T9">)之文章。所謂「集體影響」(</text:span><text:span text:style-name="T9">Collective Impact</text:span><text:span text:style-name="T9">)係指一群來自不同產業的團體一起解決某個複雜的社會問題。由於目前世界問題的複雜度增加，無法仰賴單一組織來解決龐雜的問題。即使是企業也開始利用此模式來解決社會問題，例如著名的巧克力廠牌</text:span><text:span text:style-name="T9">Mars</text:span><text:span text:style-name="T9">便聯合其他巧克力品牌一起研究如何改善可可農的生活，以穩定期原料(可可豆)的來源。該文章指出也許贊助此模式需要付出很大的代價，但可將此視為高報酬之投資。</text:span></text:p>
            </text:list-item>
            <text:list-item>
              <text:p text:style-name="P29"><text:span text:style-name="T7">「評估共享價值」(Measuring Shared Value)：</text:span><text:span text:style-name="T9">瞭解企業社會責任及其如何運用在美慈組織與私人企業之合作案上。</text:span></text:p>
            </text:list-item>
            <text:list-item>
              <text:p text:style-name="P29"><text:span text:style-name="T7">「美慈於瓜地馬拉辦理之飲食計畫」(PROCOMIDA in Guatemala</text:span><text:span text:style-name="T7">」</text:span><text:span text:style-name="T7">：</text:span><text:span text:style-name="T9">閱讀美慈組織在瓜地馬拉目前最大的計畫，以了解計畫管理的實際運作方式。本計畫係由美國國際開發總署(USAID)資助，美慈組織承辦，於2009年開始，預計於2015年結束。</text:span></text:p>
            </text:list-item>
            <text:list-item>
              <text:p text:style-name="P29"><text:span text:style-name="T7">「私部門交往」(Private Sector Engagement)：</text:span><text:span text:style-name="T9">幫助私人企業改變做生意的方法，讓他們的事業能從改善窮人生活中受益。例如美慈與Walmart在瓜地馬拉的合作案，即是循這個模式幫助瓜地馬拉當地的咖啡小農行銷咖啡。美慈組織此類的合作案模式都需要考量私人企業的利益和目標才能算是成功。</text:span></text:p>
            </text:list-item>
            <text:list-item>
              <text:p text:style-name="P29"><text:span text:style-name="T7">「環球手冊：</text:span><text:span text:style-name="T7">人道憲章和災難響應最低標</text:span><text:span text:style-name="T7">準」(</text:span><text:span text:style-name="T7">The Sphere Handbook, Humanitarian Charter and Minimum Standards</text:span><text:span text:style-name="T7">)：</text:span><text:span text:style-name="T9">此文件主要闡述人道救援活動的最低標準，包含飲水、帳篷及衛生系統等，並提及人道救援中主要兩項活動為協助(Assistance)及保護(Protection)。</text:span></text:p>
            </text:list-item>
            <text:list-item>
              <text:p text:style-name="P29"><text:span text:style-name="T7">閱讀Devex Impact網站文章「公部門及私部門夥伴關係的最佳實踐」(Pooling public-private partnership best practices)：</text:span><text:span text:style-name="T9">相較於過去大部分援助發展中國家之資</text:span><text:soft-page-break/><text:span text:style-name="T9">金來自政府，現在在發展領域有9%的資金來自政府，91%來自非政府組織，其中私部門的影響力日漸擴大。因此如何找到吸引私部門投入援助資金與其投資於受援國區域之共同價值日益重要。美國聖母大學全球發展倡議(University of Notre Dame Initiative for Global Development)即邀集政府部門、非政府組織、私部門及學術界參與圓桌論壇，並提出與私部門合作之重要實踐，包含：與私部門合作要考量善意(good will)及公司利益、美國優勢及新興市場需求相結合、共同價值的規模化及政治穩定度等。</text:span></text:p>
            </text:list-item>
          </text:list>
        </text:list-item>
      </text:list>
      <text:p text:style-name="P8">心得及建議</text:p>
      <text:list xml:id="list104323350732710" text:continue-list="list3951255435535524373" text:style-name="WW8Num4">
        <text:list-item>
          <text:list>
            <text:list-item>
              <text:list>
                <text:list-item>
                  <text:p text:style-name="P37">組織架構打破層級，有利部門間聯繫及合作</text:p>
                </text:list-item>
              </text:list>
            </text:list-item>
          </text:list>
        </text:list-item>
      </text:list>
      <text:p text:style-name="P39"><text:span text:style-name="T9">美慈組織打破層級的橫向聯繫方式，於全球發生緊急事件時，能立即邀集各部門之相關人員進行討論，各部門同仁亦全力以赴，以求在短時間內回應緊急事件(Emergency Response)。閱讀美慈組織與企業合作資料時發現，美慈組織係運用其核心價值及瞭解企業社會責任，替企業量身打造合作援助案，不僅提升企業形象，亦讓美慈組織能獲得資金進行援助，創造雙贏模式。</text:span></text:p>
      <text:p text:style-name="P39"><text:span text:style-name="T9">另因實習期間適逢尼泊爾發生大地震，美慈組織多次於波特蘭總部及其內部網站發布就震災所作之立即處置並舉辦相關活動，同時於美慈總部對新進同仁所舉辦之訓練中瞭解到美慈如何快速因應此次震災，主要因素可歸功於在此次震災前，美慈已意識到在東南亞地區將會發生大規模天然災害，所以美慈各部門可以快速因應。</text:span></text:p>
      <text:list xml:id="list104324105503264" text:continue-numbering="true" text:style-name="WW8Num4">
        <text:list-item>
          <text:list>
            <text:list-item>
              <text:list>
                <text:list-item>
                  <text:p text:style-name="P38"><text:span text:style-name="T7">計畫管理標準程序，有利計畫執行及檢討</text:span></text:p>
                </text:list-item>
              </text:list>
            </text:list-item>
          </text:list>
        </text:list-item>
      </text:list>
      <text:p text:style-name="P39"><text:span text:style-name="T9">另於實習期間約計有三個月的時間主要著重於學習計畫管理(Project Management)，並於學習過程中每週固定和拉美區域小組成員討論實際案例，以期將理論套用在實際案例中。美慈組織運用國際非政府組織之計畫管理流程，發展出一套美慈組織的運用模式，保持每個計畫都能滿足美慈組織的標準程序，並讓每個計畫之檔案都有線上閱</text:span><text:soft-page-break/><text:span text:style-name="T9">讀的固定版本，不僅保持資料之透明性，同時建立組織之資料庫。</text:span></text:p>
      <text:p text:style-name="P15"><text:span text:style-name="T9"><text:s text:c="3"/>於103年10月初完成計畫管理(Project Management)之線上學習課程，並參加APMG I</text:span><text:span text:style-name="T9">nternational</text:span><text:span text:style-name="T9">機構之線上測試，通過APMG I</text:span><text:span text:style-name="T9">nternational</text:span><text:span text:style-name="T9">機構之初階測驗(</text:span><text:span text:style-name="T9">PMD Pro Level 1 EXAMINATION</text:span><text:span text:style-name="T9">)並獲得證書。</text:span></text:p>
      <text:p text:style-name="P39"><text:span text:style-name="T9">後來參與美慈計畫管理小組籌備訓練之會議，與其他美慈志工一起合作，藉由討論工作的過程，更加了解美慈對於分工及團體合作的重視。</text:span><text:span text:style-name="T15">自美慈計畫管理小組訓練計畫結束後，開始協助拉美小組翻譯訓練文件，與拉美小組及八位實習生一起協調此工作，充分利用線上軟體及網路科技進行視訊會議及線上共同編輯文件，</text:span><text:span text:style-name="T9">體驗美式工作環境之遠距協調與分工。</text:span></text:p>
      <text:list xml:id="list104323887268779" text:continue-numbering="true" text:style-name="WW8Num4">
        <text:list-item>
          <text:list>
            <text:list-item>
              <text:list>
                <text:list-item>
                  <text:p text:style-name="P38"><text:span text:style-name="T7">美慈與天然產業公司合作概況</text:span></text:p>
                </text:list-item>
              </text:list>
            </text:list-item>
          </text:list>
        </text:list-item>
      </text:list>
      <text:p text:style-name="P39"><text:span text:style-name="T9">在協助多項上網蒐集資訊之工作中，美慈於執行新的業務時，都會花許多時間於蒐集資訊，以期完整了解各計畫之實際需要。另於更新天然產業公司資訊過程中，了解更多國際非政府組織及國際組織與私部門之間的合作概況，及雙方如何共同創造更有利環境及提升當地群體生活條件的合作計畫。</text:span></text:p>
      <text:p text:style-name="P39"><text:span text:style-name="T9">在準備調查報告之過程中發現</text:span><text:span text:style-name="T15">美慈對於要合作的對象，事先進行縝密調查，本調查過程並利用近250筆之其他組織與天然產業公司之關係數據了解趨勢，並參酌顧問之建議充分掌握市場最新動向，於調查及進一步分析後，了解美慈的優勢與劣勢，以利提交給其他內部小組參與討論並參考。</text:span></text:p>
      <text:list xml:id="list104323195805013" text:continue-numbering="true" text:style-name="WW8Num4">
        <text:list-item>
          <text:list>
            <text:list-item>
              <text:list>
                <text:list-item>
                  <text:p text:style-name="P38"><text:span text:style-name="T7">海外實習：非政府組織與私人企業創造共享價值</text:span></text:p>
                </text:list-item>
              </text:list>
            </text:list-item>
          </text:list>
        </text:list-item>
      </text:list>
      <text:p text:style-name="P39"><text:span text:style-name="T9">主要重點在於前往美慈駐蒙古辦公室海外實習的行前準備，相較於其他國家的經</text:span><text:soft-page-break/><text:span text:style-name="T9">濟狀況，蒙古相當迥異，特殊的遊牧文化及其內陸國的特性，讓蒙古維持著與俄羅斯及中國大陸的緊密關係。另外這次的海外實習將正式運用過去幾個月實習以來學習到的新知識，包含計畫管理(Program Management)及創造共享價值(Shared Value)等，運用所學並實際運用在現實工作上。</text:span></text:p>
      <text:p text:style-name="P39"><text:span text:style-name="T15">這趟前往美慈駐蒙古辦公室的海外實習，行前對於蒙古的社會情況先有概括了解，並研讀美慈組織內部網站之相關資訊包含國家策略、以往執行計畫，與總部同事一同研擬訪談問答稿，學習介紹美慈組織之理念、使命及於蒙古的計畫目標。另外與</text:span><text:span text:style-name="T9">駐東南亞負責評估共享價值的主任透過電子信件討論初步訪談結果分析，並於美慈駐蒙古辦公室用英文進行簡報。最後於海外實習結束後於8月份依據美慈駐蒙古辦公室主任之建議及討論結果，進行報告之最後修正並提交給美慈駐蒙古辦公室進行研擬具體之可行性計畫。</text:span></text:p>
      <text:p text:style-name="P39"><text:span text:style-name="T9"/></text:p>
      <text:p text:style-name="P39"><text:span text:style-name="T9"/></text:p>
      <text:p text:style-name="P39"><text:span text:style-name="T9"/></text:p>
      <text:p text:style-name="P39"><text:span text:style-name="T9"/></text:p>
      <text:p text:style-name="P39"><text:span text:style-name="T9"/></text:p>
      <text:p text:style-name="P39"><text:span text:style-name="T9"/></text:p>
      <text:p text:style-name="P39"><text:span text:style-name="T9"/></text:p>
      <text:p text:style-name="P39"><text:span text:style-name="T9"/></text:p>
      <text:p text:style-name="P39"><text:span text:style-name="T9"/></text:p>
      <text:p text:style-name="P15"><text:soft-page-break/><text:span text:style-name="T7">結論</text:span></text:p>
      <text:p text:style-name="P15"><text:span text:style-name="T7"><text:tab/></text:span><text:span text:style-name="T9">美慈組織係為國際上重要之非政府組織，並長期與本部及國合會維持友好關係。104年美慈前任資深副總裁更二度來訪本部及國合會，可見該組織相當重視與我之關係。透過這次實習，不僅增加自身英文能力，更深度了解非政府組織在國際間之影響力。此外，也在駐西雅圖辦事處金處長星及盧秘書立緯的帶領下，參與於波特蘭舉辦之活動並協助辦理美慈組織與本部之相關聯繫事項及業務。特別是參與由Oregon Consular Corps、奧勒岡州政府及波特蘭市共同舉辦之Celebrate Trade餐會。會中看見中華民國國旗與其他國家的國旗一同高掛在會場，並和一同與會之僑界領袖分享這份喜悅；另波特蘭市長於致詞時更提及波特蘭著名之巫毒甜甜圈將於臺北展店，將此例視為波特蘭拓展商機的一大進展。另藉由此次參與餐會，見習金處長及盧秘書如何與在場各國貴賓介紹臺灣，與餐會中主席更特別介紹第一次參與餐會的中華民國代表，能參與這個盛會感到相當興奮且榮耀。此次實習獲益良多，並盼於本部NGO國際事務會服務期間，能發揮本次實習所學之經驗，用以協助我國NGO團體參與國際活動之機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MS Mincho" svg:font-family="'MS Mincho', 'ＭＳ 明朝'" style:font-family-generic="modern"/>
    <style:font-face style:name="華康儷粗黑" svg:font-family="華康儷粗黑, 細明體"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normal" style:font-weight-asian="normal"/>
    </style:style>
    <style:style style:name="WW8Num4z1" style:family="text">
      <style:text-properties fo:language="en" fo:country="US"/>
    </style:style>
    <style:style style:name="WW8Num4z2" style:family="text">
      <style:text-properties style:font-name="新細明體" fo:font-family="新細明體, PMingLiU" style:font-family-generic="roman" style:font-pitch="variable" fo:font-weight="bold" style:font-weight-asian="bold" style:font-name-complex="新細明體" style:font-family-complex="新細明體, PMingLiU" style:font-family-generic-complex="roman"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fo:font-family="新細明體, PMingLiU" style:font-family-generic="roman" style:font-pitch="variable" style:text-underline-style="none" fo:font-weight="bold" style:font-weight-asian="bold" style:font-name-complex="新細明體" style:font-family-complex="新細明體, PMingLiU" style:font-family-generic-complex="roman" style:font-pitch-complex="variable"/>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text-underline-style="none" fo:font-weight="normal"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text-underline-style="none" fo:font-weight="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normal" style:font-weight-asian="normal"/>
    </style:style>
    <style:style style:name="WW8Num11z1" style:family="text">
      <style:text-properties fo:language="en" fo:country="US"/>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華康儷粗黑" fo:font-family="華康儷粗黑, 細明體" style:font-family-generic="modern" style:font-name-asian="華康儷粗黑" style:font-family-asian="華康儷粗黑, 細明體" style:font-family-generic-asian="modern" style:font-name-complex="Times New Roman" style:font-family-complex="'Times New Roman'" style:font-family-generic-complex="roman" style:font-pitch-complex="variable"/>
    </style:style>
    <style:style style:name="WW8Num13z0" style:family="text">
      <style:text-properties style:font-name="新細明體" fo:font-family="新細明體, PMingLiU" style:font-family-generic="roman" style:font-pitch="variable" fo:font-weight="normal" style:font-name-asian="新細明體" style:font-family-asian="新細明體, PMingLiU" style:font-family-generic-asian="roman" style:font-pitch-asian="variable" style:font-weight-asian="normal"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Strong_20_Emphasis" style:display-name="Strong Emphasis" style:family="text">
      <style:text-properties fo:color="#cc0000" fo:font-weight="normal" style:font-weight-asian="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一, 二, 三, ...">
        <style:list-level-properties text:list-level-position-and-space-mode="label-alignment">
          <style:list-level-label-alignment text:label-followed-by="listtab" fo:text-indent="-0.9cm" fo:margin-left="2.59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29cm" fo:text-indent="-0.529cm" fo:margin-left="0.529cm"/>
        </style:list-level-properties>
        <style:text-properties style:font-name="華康儷粗黑"/>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3.175cm" fo:margin-right="1.95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
        <text:p text:style-name="Header"/>
      </style:header>
      <style:footer>
        <text:p text:style-name="MP2"><text:page-number text:select-page="current">1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電子檔規格</dc:title>
    <meta:initial-creator>Administrator</meta:initial-creator>
    <meta:creation-date>2015-08-19T17:48:00</meta:creation-date>
    <dc:date>2016-03-09T10:43:22.247000000</dc:date>
    <meta:editing-cycles>44</meta:editing-cycles>
    <meta:editing-duration>PT8H49M</meta:editing-duration>
    <meta:generator>LibreOffice/5.0.5.2$Windows_x86 LibreOffice_project/55b006a02d247b5f7215fc6ea0fde844b30035b3</meta:generator>
    <meta:document-statistic meta:table-count="0" meta:image-count="0" meta:object-count="0" meta:page-count="11" meta:paragraph-count="94" meta:word-count="8288" meta:character-count="10429" meta:non-whitespace-character-count="10180"/>
  </office:meta>
</office:document-meta>
</file>