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90000065186AAA2C37C4DE660.png" manifest:media-type="image/png"/>
  <manifest:file-entry manifest:full-path="Pictures/1000000000000477000006548F1D0E6F448DAD8C.png" manifest:media-type="image/png"/>
  <manifest:file-entry manifest:full-path="Pictures/10000000000004770000065486300BAA37F72C45.png" manifest:media-type="image/png"/>
  <manifest:file-entry manifest:full-path="Pictures/10000000000004720000065AFED92CFDB96A4BD9.png" manifest:media-type="image/png"/>
  <manifest:file-entry manifest:full-path="Pictures/100000000000047800000652E27D6DA7AE86A64D.png" manifest:media-type="image/png"/>
  <manifest:file-entry manifest:full-path="Pictures/10000000000004750000065613C0AC1848400FC4.png" manifest:media-type="image/png"/>
  <manifest:file-entry manifest:full-path="Pictures/10000000000004750000065659322F3C5CD50C1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anguage="zh" fo:country="TW" style:language-asian="zh" style:country-asian="TW"/>
    </style:style>
    <style:style style:name="P2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.296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圖片 1" text:anchor-type="as-char" svg:width="14.647cm" svg:height="20.477cm" draw:z-index="0"><draw:image xlink:href="Pictures/10000000000004790000065186AAA2C37C4DE660.png" xlink:type="simple" xlink:show="embed" xlink:actuate="onLoad"/></draw:frame></text:p>
      <text:p text:style-name="Standard"/>
      <text:p text:style-name="Standard"/>
      <text:p text:style-name="P1"><text:soft-page-break/><draw:frame draw:style-name="fr2" draw:name="圖片 4" text:anchor-type="as-char" svg:width="14.642cm" svg:height="20.782cm" draw:z-index="1"><draw:image xlink:href="Pictures/1000000000000477000006548F1D0E6F448DAD8C.png" xlink:type="simple" xlink:show="embed" xlink:actuate="onLoad"/></draw:frame></text:p>
      <text:p text:style-name="P1"><text:soft-page-break/><draw:frame draw:style-name="fr2" draw:name="圖片 7" text:anchor-type="as-char" svg:width="14.642cm" svg:height="20.782cm" draw:z-index="2"><draw:image xlink:href="Pictures/10000000000004770000065486300BAA37F72C45.png" xlink:type="simple" xlink:show="embed" xlink:actuate="onLoad"/></draw:frame></text:p>
      <text:p text:style-name="P1"><text:soft-page-break/><draw:frame draw:style-name="fr2" draw:name="圖片 10" text:anchor-type="as-char" svg:width="14.658cm" svg:height="20.944cm" draw:z-index="3"><draw:image xlink:href="Pictures/10000000000004720000065AFED92CFDB96A4BD9.png" xlink:type="simple" xlink:show="embed" xlink:actuate="onLoad"/></draw:frame></text:p>
      <text:p text:style-name="P1"><text:soft-page-break/><draw:frame draw:style-name="fr2" draw:name="圖片 13" text:anchor-type="as-char" svg:width="14.651cm" svg:height="20.724cm" draw:z-index="4"><draw:image xlink:href="Pictures/100000000000047800000652E27D6DA7AE86A64D.png" xlink:type="simple" xlink:show="embed" xlink:actuate="onLoad"/></draw:frame></text:p>
      <text:p text:style-name="P1"><text:soft-page-break/><draw:frame draw:style-name="fr2" draw:name="圖片 16" text:anchor-type="as-char" svg:width="14.658cm" svg:height="20.837cm" draw:z-index="5"><draw:image xlink:href="Pictures/10000000000004750000065613C0AC1848400FC4.png" xlink:type="simple" xlink:show="embed" xlink:actuate="onLoad"/></draw:frame></text:p>
      <text:p text:style-name="P1"><text:soft-page-break/><draw:frame draw:style-name="fr2" draw:name="圖片 19" text:anchor-type="as-char" svg:width="14.658cm" svg:height="20.837cm" draw:z-index="6"><draw:image xlink:href="Pictures/10000000000004750000065659322F3C5CD50C1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6-05-10T10:27:00</meta:creation-date>
    <dc:creator>yunglin</dc:creator>
    <dc:date>2016-05-10T10:27:00</dc:date>
    <meta:editing-cycles>2</meta:editing-cycles>
    <meta:document-statistic meta:table-count="0" meta:image-count="7" meta:object-count="0" meta:page-count="7" meta:paragraph-count="7" meta:word-count="0" meta:character-count="0" meta:non-whitespace-character-count="0"/>
    <meta:generator>LibreOffice/5.0.5.2$Windows_x86 LibreOffice_project/55b006a02d247b5f7215fc6ea0fde844b30035b3</meta:generator>
  </office:meta>
</office:document-meta>
</file>