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cala Sans" svg:font-family="'Scala San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882cm" fo:text-align="center" style:justify-single-word="false"/>
      <style:text-properties fo:font-size="20pt" style:font-name-asian="Times New Roman" style:font-size-asian="20pt"/>
    </style:style>
    <style:style style:name="P4" style:family="paragraph" style:parent-style-name="Standard">
      <style:paragraph-properties fo:line-height="0.882cm" fo:text-align="justify" style:justify-single-word="false"/>
      <style:text-properties style:font-name="新細明體" fo:font-size="16pt" style:font-name-asian="標楷體" style:font-size-asian="16pt" style:font-name-complex="新細明體" style:font-size-complex="20pt"/>
    </style:style>
    <style:style style:name="P5" style:family="paragraph" style:parent-style-name="Standard">
      <style:paragraph-properties fo:line-height="0.882cm" fo:text-align="center" style:justify-single-word="false"/>
      <style:text-properties style:font-name="新細明體" fo:font-size="16pt" style:font-name-asian="標楷體" style:font-size-asian="16pt" style:font-name-complex="新細明體" style:font-size-complex="24pt"/>
    </style:style>
    <style:style style:name="P6" style:family="paragraph" style:parent-style-name="Standard">
      <style:paragraph-properties fo:line-height="0.882cm" fo:text-align="center" style:justify-single-word="false"/>
      <style:text-properties style:font-name="新細明體" fo:font-size="24pt" style:font-size-asian="24pt" style:font-name-complex="新細明體" style:font-size-complex="24pt"/>
    </style:style>
    <style:style style:name="P7" style:family="paragraph" style:parent-style-name="Standard">
      <style:paragraph-properties fo:line-height="0.706cm" fo:text-align="center" style:justify-single-word="false"/>
      <style:text-properties style:font-name="新細明體" fo:font-size="14pt" fo:font-weight="bold" style:font-name-asian="標楷體" style:font-size-asian="14pt" style:font-weight-asian="bold"/>
    </style:style>
    <style:style style:name="P8" style:family="paragraph" style:parent-style-name="Standard">
      <style:paragraph-properties fo:line-height="0.706cm"/>
      <style:text-properties style:font-name="新細明體" fo:font-size="14pt" fo:font-weight="bold" style:font-size-asian="14pt" style:font-weight-asian="bold"/>
    </style:style>
    <style:style style:name="P9"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0" style:family="paragraph" style:parent-style-name="Standard">
      <style:paragraph-properties fo:line-height="150%" fo:text-align="center" style:justify-single-word="false"/>
      <style:text-properties style:font-name="新細明體" fo:font-weight="bold" style:font-weight-asian="bold" style:font-name-complex="新細明體" style:font-size-complex="12pt"/>
    </style:style>
    <style:style style:name="P11" style:family="paragraph" style:parent-style-name="Standard">
      <style:paragraph-properties fo:line-height="150%" fo:text-align="justify" style:justify-single-word="false"/>
      <style:text-properties style:font-name="新細明體" style:font-name-complex="新細明體" style:font-size-complex="12pt"/>
    </style:style>
    <style:style style:name="P12" style:family="paragraph" style:parent-style-name="Standard">
      <style:paragraph-properties fo:line-height="0.882cm" fo:text-align="justify" style:justify-single-word="false"/>
      <style:text-properties fo:font-size="16pt" style:font-name-asian="標楷體" style:font-size-asian="16pt"/>
    </style:style>
    <style:style style:name="P13" style:family="paragraph" style:parent-style-name="Standard">
      <style:paragraph-properties fo:line-height="0.882cm" fo:text-align="center" style:justify-single-word="false"/>
      <style:text-properties fo:font-size="16pt" style:font-name-asian="標楷體" style:font-size-asian="16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cm" fo:margin-right="0cm" fo:line-height="0.882cm" fo:text-indent="0.706cm" style:auto-text-indent="false"/>
      <style:text-properties style:font-name="新細明體" fo:font-size="20pt" style:font-name-asian="標楷體" style:font-size-asian="20pt" style:font-name-complex="新細明體" style:font-size-complex="20pt"/>
    </style:style>
    <style:style style:name="P16" style:family="paragraph" style:parent-style-name="Standard">
      <style:paragraph-properties fo:margin-left="0cm" fo:margin-right="0cm" fo:line-height="0.882cm" fo:text-indent="0.564cm" style:auto-text-indent="false"/>
    </style:style>
    <style:style style:name="P17" style:family="paragraph" style:parent-style-name="Standard">
      <style:paragraph-properties fo:margin-left="0.847cm" fo:margin-right="0cm" fo:line-height="150%" fo:text-align="justify" style:justify-single-word="false" fo:text-indent="-0.847cm" style:auto-text-indent="false"/>
    </style:style>
    <style:style style:name="P18" style:family="paragraph" style:parent-style-name="Standard">
      <style:paragraph-properties fo:margin-left="1.27cm" fo:margin-right="0cm" fo:line-height="0.988cm" fo:text-align="justify" style:justify-single-word="false" fo:text-indent="-0.847cm" style:auto-text-indent="false"/>
    </style:style>
    <style:style style:name="P19" style:family="paragraph" style:parent-style-name="Standard">
      <style:paragraph-properties fo:margin-left="1.693cm" fo:margin-right="0cm" fo:line-height="0.988cm" fo:text-align="justify" style:justify-single-word="false" fo:text-indent="-1.27cm" style:auto-text-indent="false"/>
    </style:style>
    <style:style style:name="P20" style:family="paragraph" style:parent-style-name="Standard">
      <style:paragraph-properties fo:margin-left="2.54cm" fo:margin-right="0cm" fo:line-height="0.988cm" fo:text-align="justify" style:justify-single-word="false" fo:text-indent="-2.117cm" style:auto-text-indent="false"/>
    </style:style>
    <style:style style:name="P21" style:family="paragraph" style:parent-style-name="Standard">
      <style:paragraph-properties fo:margin-left="0cm" fo:margin-right="0cm" fo:line-height="150%" fo:text-align="justify" style:justify-single-word="false" fo:text-indent="0.423cm" style:auto-text-indent="false"/>
    </style:style>
    <style:style style:name="P22" style:family="paragraph" style:parent-style-name="Standard">
      <style:paragraph-properties fo:margin-left="0cm" fo:margin-right="0cm" fo:line-height="150%" fo:text-align="justify" style:justify-single-word="false" fo:text-indent="0.423cm" style:auto-text-indent="false" fo:break-before="page"/>
    </style:style>
    <style:style style:name="P23" style:family="paragraph" style:parent-style-name="Standard" style:master-page-name="Standard">
      <style:paragraph-properties fo:line-height="0.706cm" fo:text-align="justify" style:justify-single-word="false" style:page-number="auto"/>
    </style:style>
    <style:style style:name="P24" style:family="paragraph" style:parent-style-name="Standard">
      <style:paragraph-properties fo:line-height="150%" fo:text-align="justify" style:justify-single-word="false" fo:break-before="page"/>
    </style:style>
    <style:style style:name="P25" style:family="paragraph" style:parent-style-name="Footer">
      <style:text-properties style:letter-kerning="true"/>
    </style:style>
    <style:style style:name="T1" style:family="text">
      <style:text-properties fo:font-size="16pt" style:font-name-asian="Times New Roman" style:font-size-asian="16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新細明體" fo:font-size="20pt" style:font-size-asian="20pt" style:font-name-complex="新細明體" style:font-size-complex="20pt"/>
    </style:style>
    <style:style style:name="T6" style:family="text">
      <style:text-properties style:font-name="新細明體" fo:font-size="20pt" style:font-size-asian="20pt" style:font-name-complex="新細明體" style:font-size-complex="20pt"/>
    </style:style>
    <style:style style:name="T7" style:family="text">
      <style:text-properties style:font-name="新細明體" fo:font-size="24pt" style:font-size-asian="24pt" style:font-name-complex="新細明體" style:font-size-complex="24pt"/>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weight="bold" style:font-weight-asian="bold" style:font-name-complex="新細明體" style:font-size-complex="12pt"/>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style>
    <style:style style:name="T16" style:family="text">
      <style:text-properties style:font-name-complex="新細明體"/>
    </style:style>
    <style:style style:name="T17" style:family="text">
      <style:text-properties fo:color="#17365d" style:font-name="新細明體" fo:font-size="14pt" fo:font-weight="bold" style:font-size-asian="14pt" style:font-weight-asian="bold"/>
    </style:style>
    <style:style style:name="T18" style:family="text">
      <style:text-properties fo:color="#17365d" fo:font-size="14pt" style:font-size-asian="14pt"/>
    </style:style>
    <style:style style:name="T19" style:family="text">
      <style:text-properties fo:color="#000000" style:font-name-complex="新細明體" style:font-size-complex="12pt"/>
    </style:style>
    <style:style style:name="T20" style:family="text">
      <style:text-properties fo:color="#000000" style:font-name-complex="新細明體" style:font-size-complex="12pt"/>
    </style:style>
    <style:style style:name="T21" style:family="text">
      <style:text-properties fo:color="#3232f6" style:font-name="新細明體" style:font-name-complex="新細明體" style:font-size-complex="12pt"/>
    </style:style>
    <style:style style:name="T2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2"/></text:span><text:span text:style-name="T2"><text:s/></text:span></text:p>
      <text:p text:style-name="P15"/>
      <text:p text:style-name="P16"><draw:frame draw:style-name="fr1" draw:name="框架1" text:anchor-type="char" svg:x="-0.318cm" svg:y="-0.711cm" svg:width="1.27cm" svg:height="21.273cm" draw:z-index="6"><draw:text-box><text:p text:style-name="Standard"><text:span text:style-name="T2">……………………………………………………</text:span>（裝<text:span text:style-name="T2"> <text:s/></text:span>釘<text:span text:style-name="T2"> <text:s/></text:span>線）<text:span text:style-name="T2">……………………………………………………………</text:span></text:p></draw:text-box></draw:frame><text:span text:style-name="T5">出國報告（出國類別： 開會類 <text:s text:c="6"/>）</text:span></text:p>
      <text:p text:style-name="P4"/>
      <text:p text:style-name="P12"/>
      <text:p text:style-name="P12"/>
      <text:p text:style-name="P12"/>
      <text:p text:style-name="P12"/>
      <text:p text:style-name="P12"/>
      <text:p text:style-name="P12"/>
      <text:p text:style-name="P12"/>
      <text:p text:style-name="P12"/>
      <text:p text:style-name="P12"/>
      <text:p text:style-name="P3"><text:s text:c="2"/></text:p>
      <text:p text:style-name="P6">參加「巨量資料與醫療品質改善研討會」(Using Data for Improving Healthcare Performance)</text:p>
      <text:p text:style-name="P5"/>
      <text:p text:style-name="P13"/>
      <text:p text:style-name="P13"/>
      <text:p text:style-name="P7"/>
      <text:p text:style-name="P9"/>
      <text:p text:style-name="P8"/>
      <text:p text:style-name="P2"><text:span text:style-name="T10"><text:s text:c="3"/></text:span><text:span text:style-name="T8">服務機關：衛生福利部中央健康保險署</text:span></text:p>
      <text:p text:style-name="P1"><text:span text:style-name="T10"><text:s text:c="16"/></text:span><text:span text:style-name="T8">姓名職稱：副署長 <text:s text:c="7"/>李丞華</text:span></text:p>
      <text:p text:style-name="P8"><text:span text:style-name="T16"><text:s text:c="26"/></text:span>高級分析師 <text:s text:c="3"/>吳淑慧</text:p>
      <text:p text:style-name="P1"><text:span text:style-name="T10"><text:s text:c="26"/></text:span><text:span text:style-name="T8">約聘副研究員</text:span><text:span text:style-name="T8"> <text:s/>王玫</text:span></text:p>
      <text:p text:style-name="P8"><text:span text:style-name="T16"><text:s text:c="26"/></text:span>助理員 <text:s text:c="7"/>賴盈如</text:p>
      <text:p text:style-name="P1"><text:span text:style-name="T10"><text:s text:c="16"/></text:span><text:span text:style-name="T8">派赴國家：韓國</text:span></text:p>
      <text:p text:style-name="P1"><text:span text:style-name="T10"><text:s text:c="16"/></text:span><text:span text:style-name="T8">出國期間：2014/6/11~2014/6/14</text:span></text:p>
      <text:p text:style-name="P1"><text:span text:style-name="T10"><text:s text:c="16"/></text:span><text:span text:style-name="T8">報告日期：2014/7/10</text:span></text:p>
      <text:p text:style-name="P10">摘要</text:p>
      <text:p text:style-name="P17"><text:soft-page-break/><text:span text:style-name="T13"><text:s text:c="4"/>由韓國健康保險審查評價院 (Health Insurance Review ＆ Assessment Service, HIRA)於103年6月12日舉辦之「巨量資料與醫療品質改善研討會」(Using Data for Improving Healthcare Performance)，主題為應用資料庫以改善醫療品質並促進全民健康保險制度，分享亞洲國家執行之經驗及成效，增進國際交流，我國由衛生福利部中央健康保險署(以下簡稱健保署)副署長李丞華受邀出席，於研討會分享我國應用資料庫之執行經驗。</text:span></text:p>
      <text:p text:style-name="P11"/>
      <text:p text:style-name="P14"><text:span text:style-name="T12"/></text:p>
      <text:p text:style-name="P24"><text:span text:style-name="T12"><text:s/></text:span><text:span text:style-name="T13"><text:s/></text:span><text:span text:style-name="T11">會議內容：</text:span></text:p>
      <text:p text:style-name="P18"><text:span text:style-name="T13">一、「巨量資料與醫療品質改善研討會」(Using Data for Improving Healthcare Performance) 103年6月12日於韓國舉行，共計15國約300位人員參加，本次研討會由韓國健康保險審查評價院 (Health Insurance Review ＆ Assessment Service, HIRA)主辦，研討會主題為應用資料庫以改善醫療品質，健保署副署長李丞華應邀出席，分享我國應用資料庫以強化醫療品質並促進健康照護之經驗及成效，研討會包含上午兩場主題演講，內容為以國際組織觀點看醫療品質及資料之應用，及一場美國經驗分享，下午為日本、韓國及我國等亞洲國家之經驗及成效分享，最後安排約2小時之討論時間(Panel discussion)。除6月12日之研討會外，亦安排於103年6月13日參訪HIRA。</text:span></text:p>
      <text:p text:style-name="P18"><text:span text:style-name="T13">二、</text:span><text:span text:style-name="T19">研討會演講主題的內容，摘述如下：</text:span></text:p>
      <text:p text:style-name="P19"><text:span text:style-name="T13">（一）現任世界衛生組織服務交付及安全部門(Department of Service Delivery and Safety)的Edward Kelly主任之講題為「Measuring Health Services Beyond the MDGs」，先說明全球面臨之健康照護問題，包括病人、臨床、財政及系統等問題皆可能造成不安全之醫療環境，及全民健康照護的核心應該是安全及品質，而面對全球環境變動的問題，欲提升醫療品質及安全，即應從思維改變，演講中亦提出健康照護面臨之挑戰，例如專業護理人力不足、缺乏提升醫療安全性及品質之持續性政策、健康照護著重以「疾病」為中心而非以「人」為中心等。另亦建議改善醫療照護系統，可將下列措施列為優先執行事項：1.強化監控及管理機制(如公開監控報告或內部及外部評估工具)；2.將社區、家庭及病人列為全民健康照護之核心(如建立社區參與計畫及設立病友團體等)；3.將改善服務列為照護之重點(如健康促進宣導、預防及初級保健等)；4.建立國家品質政策之優先順序之方法(如HTA制度、設立服務提供創新中心等)。</text:span></text:p>
      <text:p text:style-name="P19"><text:span text:style-name="T13">（二）來自世界銀行成果導向型融资團隊(Results Based Financing team)的衛生專家Dinesh Nair之講題為「Using Data to Improve Healthcare Performance：Lessons from Results Based Financing initiatives(應用資料庫改善醫療品質：從Results Based Financing學得之經驗)」，先說明「成果導向型融资(Results-Based Financing,RBF)」，係指在國家、地方政府、管理者、提供者或醫療服務之付費者及消費者在達成預先設立之目標，且經確認而獲得現金支付或非貨幣轉讓之貸款方式，意即貸款資金的支付與政策或方案實施成效掛勾。介紹多種RBF實施方式。此外此種貸款方式係與預先設立之目標執行成效相關聯，因此取得可信即時之資料極其重要，用以提高國家對政策或計畫實施的評估能力。</text:span></text:p>
      <text:p text:style-name="P19"><text:span text:style-name="T13">（三）於二場主題演講後，即依序由</text:span><text:span text:style-name="T13">美國衛生部健康照護研究與品質局(</text:span><text:span text:style-name="T13">the Agency for Healthcare Research and Quality,</text:span><text:span text:style-name="T13">AHRQ)</text:span><text:span text:style-name="T13">的Ernest Moy博士，日本社會保險審查及支付機構(Health Insurance Claims Review &amp; Reimbursement Services)Nobuko Manabe顧問，我國衛生福利部中央健康保險署副署長李丞華及韓國HIRA醫療資訊分析部門(Healthcare Data &amp; Information Analysis Department)的Pyoungwon Kang主任，4位講者分享自己國家應用資料庫以改善醫療品質並促進全民健康保險之經驗及成效。</text:span></text:p>
      <text:p text:style-name="P19"><text:soft-page-break/><text:span text:style-name="T13"><text:s text:c="5"/>1.Ernest Moy博士說明美國應用資料庫分析改善醫療照護品質已有20年，用於品質監控，論質計酬(pay-for-perfrmance)等，以及當前所面臨的挑戰，包括品質監控指標太多，各指標間互相矛盾等。</text:span></text:p>
      <text:p text:style-name="P19"><text:span text:style-name="T13"><text:s text:c="5"/>2.Nobuko Manabe顧問介紹日本社會保險審查及支付機構在健康保險系統扮演的角色，其簡報中詳細介紹日本醫療保險審查及支付情形，包含電子化審查系統流程，資料庫中包含醫療費用支付資料及實體審查資料，醫療資料庫除提供厚生勞動省作為全民健康醫療費用調整計畫用外，亦會提供給其他政府機關或政府機關資助研究費用之機構，這些機關及單位研究分析後將提供政策決定參考資料。</text:span></text:p>
      <text:p text:style-name="P19"><text:span text:style-name="T13"><text:s text:c="4"/>3.李丞華副署長先介紹我國全民健康保險制度，後續說明自動審查系統得以施行關鍵為我國係單一保險人制度、統一審查表格及標準化的申報代碼等，健保資料庫包含項目，及健保署於資料庫之應用，包含醫療費用支付、各項分析(靜態或動態分析及醫療費用虛報查核等)、各項品質指標公開(包含提供個別醫事服務機構300個指標及公開於網站上90個指標等)、決策參考及內部研究(員工職務訓練及學術研究等)。衛生福利部於資料庫應用，包含健康政策分析、追蹤傳染性疾病病人、健康促進及疾病管制、藥品安全性及有效性監控及篩選貧困家庭。以及介紹自1997年起提供健保資料供研究使用，學者及業界應用情形(發表期刊論文數量等)。(報告內容詳附件)</text:span></text:p>
      <text:p text:style-name="P19"><text:span text:style-name="T13"><text:s text:c="4"/>4. Pyoungwon Kang主任同樣以HIRA在韓國健保系統所扮演的角色及執掌介紹開始，嗣後說明其綜合資料庫建立過程，醫療給付審查流程，及韓國醫療資料庫之應用，包括訂定醫療指標建立指標連動的管理系統、提供政策修正參考、虛報醫療費用監控、臨床治療方式監控、品質評估及藥物使用審查等，此外，韓國亦有利用資料庫分析後，公開醫療資訊機制。</text:span></text:p>
      <text:p text:style-name="P18"><text:span text:style-name="T13">三、103年6月13日韓國健康保險審查評價院（HIRA）參訪，由HIRA介紹組織基本職掌及資訊系統如下：</text:span></text:p>
      <text:p text:style-name="P18"><text:span text:style-name="T13">（一）HIRA職掌：主要負責醫療費用審查、醫療品質評估與醫療費用管理等業務。</text:span></text:p>
      <text:p text:style-name="P19"><text:span text:style-name="T13">（二）HIRA的組織架構：設有1個總局(22個處室)，7個分局，1個研究機構，總局約有2000位員工其中70%為具醫療相關背景人員(如：醫師、藥師、護理師等)，10%為資訊人員，20%為一般行政人員。</text:span></text:p>
      <text:p text:style-name="P19"><text:span text:style-name="T13">（三）HIRA的醫療資訊系統：以2012年為例</text:span></text:p>
      <text:p text:style-name="P19"><text:span text:style-name="T13"><text:s text:c="5"/>1.一年申報資料量約14.2億筆。</text:span></text:p>
      <text:p text:style-name="P19"><text:span text:style-name="T13"><text:s text:c="5"/>2.一年醫療費用約488億美元。</text:span></text:p>
      <text:p text:style-name="P19"><text:span text:style-name="T13"><text:s text:c="5"/>3.醫療給付(Claim Review)系統主流程可概分為:</text:span></text:p>
      <text:p text:style-name="P19"><text:span text:style-name="T13"><text:s text:c="5"/>（1）資料受理(Data Collection)：類似健保署之申報資料受理功能。</text:span></text:p>
      <text:p text:style-name="P20"><text:span text:style-name="T13"><text:s text:c="5"/>（2）資料編審</text:span><text:span text:style-name="T13">(</text:span><text:span text:style-name="T13">Electronic Checkup</text:span><text:span text:style-name="T13">)：</text:span><text:span text:style-name="T13">欄位檢核，數字欄位計算之正確性檢查等。類似健保署之電腦平衡檢查功能。</text:span></text:p>
      <text:p text:style-name="P19"><text:span text:style-name="T13"><text:s text:c="5"/>（3）電腦審查(Electronic Review)</text:span><text:span text:style-name="T13"> ：</text:span><text:span text:style-name="T13">類似健保署之電腦醫令自動化審查功能。</text:span></text:p>
      <text:p text:style-name="P19"><text:span text:style-name="T13"><text:s text:c="5"/>（4）人工審查(Close Review)</text:span><text:span text:style-name="T13"> ：</text:span><text:span text:style-name="T13">類似健保署之專業審查功能。</text:span></text:p>
      <text:p text:style-name="P20"><text:span text:style-name="T13"><text:s text:c="5"/>（5）審查結果之通知(Notification of review results)：類似健保署之醫療費用核定功能。</text:span></text:p>
      <text:p text:style-name="P19"><text:soft-page-break/><text:span text:style-name="T13"><text:s text:c="5"/>（6）經詢問HIRA核減率約1%。</text:span></text:p>
      <text:p text:style-name="P19"><text:span text:style-name="T13"><text:s text:c="4"/>4.藥品使用審查系統(Drug Utilization Review；DUR)</text:span></text:p>
      <text:p text:style-name="P19"><text:span text:style-name="T13"><text:s text:c="5"/>（1）本系統於2010年建置上線。</text:span></text:p>
      <text:p text:style-name="P19"><text:span text:style-name="T13"><text:s text:c="5"/>（2）提供線上查詢以病人為中心的調劑資訊。</text:span></text:p>
      <text:p text:style-name="P19"><text:span text:style-name="T13"><text:s text:c="5"/>（3）系統會進行是否有重複用藥及用藥安全之檢查。</text:span></text:p>
      <text:p text:style-name="P19"><text:span text:style-name="T13"><text:s text:c="5"/>（4）目前有99%的醫事機構參與。</text:span></text:p>
      <text:p text:style-name="P19"><text:span text:style-name="T13"><text:s text:c="5"/>（5）24小時連線作業。</text:span></text:p>
      <text:p text:style-name="P19"><text:span text:style-name="T13">（五）南韓藥品資訊系統(Korea Pharmaceutical Information System；KPIS)</text:span></text:p>
      <text:p text:style-name="P19"><text:span text:style-name="T13"><text:s text:c="5"/>1.南韓成立KPIS藥品資訊中心來管理所有藥品相關的資訊，收集包括藥品的製造(production)、供給(supply)、分配 (distribution)與耗用(consumption)情形等相關資訊。</text:span></text:p>
      <text:p text:style-name="P19"><text:span text:style-name="T13"><text:s text:c="4"/>2.建立全國的藥品代碼並針對藥品分配至各醫療院所與藥局等情形進行統計分析。</text:span></text:p>
      <text:p text:style-name="P19"><text:span text:style-name="T13"><text:s text:c="4"/>3.KPIS相關分析報告</text:span><text:span text:style-name="T21">，</text:span><text:span text:style-name="T13">除了內部監控分析使用外，並提供衛生主管機關參考。</text:span></text:p>
      <text:p text:style-name="P21"><text:span text:style-name="T11"/></text:p>
      <text:p text:style-name="P22"><text:span text:style-name="T11">心得與建議：</text:span></text:p>
      <text:p text:style-name="P18"><text:span text:style-name="T13">一、我國與韓國在醫療資訊系統主流程設計概念上非常相似。</text:span></text:p>
      <text:p text:style-name="P18"><text:span text:style-name="T13">二、韓國雖然沒有製發智慧卡作為就醫憑證，但近年來已經開發建置網路即時連線系統，如：藥品使用審查系統(DUR)及南韓藥品資訊系統(KPIS)，作為即時資訊取得與線上管控之做法，確實大有進步。HIRA人員表示預計於2015年即將推出醫療器材(Medical devices) 資訊系統，逐年建置網路即時連線系統。</text:span></text:p>
      <text:p text:style-name="P18"><text:span text:style-name="T13">三、善用資訊科技，資訊人力充足且經費寬裕，協助HIRA業務之推展，成為亞洲醫療資訊領先國家之列。</text:span></text:p>
      <text:p text:style-name="P18"><text:span text:style-name="T13">四、應用各項資料庫確實可提供政府在決策時相關有參考性之訊息，以利在有效之資訊下做較佳之決策，但個人資訊之安全性及隱私性將會是需面臨之主要挑戰。</text:span></text:p>
      <text:p text:style-name="P18"><text:span text:style-name="T13">五、各國在健保制度上常會互相學習，有時面臨的問題也會有相似之處，故派員參加此類型國際研討會，除可了解各國家之制度之改革及加強國際交流外，亦可從中獲得面臨相同問題時他國之對策經驗供我國參考或借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cala Sans" svg:font-family="'Scala San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588cm" style:auto-text-indent="false"/>
      <style:text-properties fo:font-size="16pt" style:font-name-asian="標楷體" style:font-family-asian="標楷體" style:font-family-generic-asian="script" style:font-size-asian="16pt"/>
    </style:style>
    <style:style style:name="_31_." style:display-name="1." style:family="paragraph">
      <style:paragraph-properties fo:margin-left="0.706cm" fo:margin-right="0cm" fo:margin-top="0.026cm" fo:margin-bottom="0.026cm" loext:contextual-spacing="false" fo:text-align="justify" style:justify-single-word="false" fo:orphans="2" fo:widows="2" fo:text-indent="-0.706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503cm" fo:margin-right="0cm" fo:line-height="150%" fo:text-align="justify" style:justify-single-word="false" fo:text-indent="-0.03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efault" style:family="paragraph">
      <style:paragraph-properties fo:orphans="0" fo:widows="0" style:text-autospace="none"/>
      <style:text-properties fo:color="#000000" style:font-name="Scala Sans" fo:font-family="'Scala Sans', 'Arial Unicode MS'" style:font-family-generic="swiss" fo:font-size="12pt" fo:language="en" fo:country="US" style:font-name-asian="Scala Sans" style:font-family-asian="'Scala Sans', 'Arial Unicode MS'" style:font-family-generic-asian="swiss" style:font-size-asian="12pt" style:language-asian="zh" style:country-asian="TW" style:font-name-complex="Scala Sans" style:font-family-complex="'Scala Sans', 'Arial Unicode MS'" style:font-family-generic-complex="swiss"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預設段落字型" style:family="text"/>
    <style:style style:name="HTML_20_引用" style:display-name="HTML 引用" style:family="text" style:parent-style-name="預設段落字型">
      <style:text-properties fo:font-style="italic" style:font-style-asian="italic" style:font-style-complex="italic"/>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501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公務出國報告書格式及應載事項</dc:title>
    <meta:initial-creator>USER</meta:initial-creator>
    <meta:creation-date>2016-05-10T10:26:00</meta:creation-date>
    <dc:date>2016-05-10T10:27:33.316000000</dc:date>
    <meta:print-date>2008-07-30T10:31:00</meta:print-date>
    <meta:editing-cycles>3</meta:editing-cycles>
    <meta:editing-duration>PT32S</meta:editing-duration>
    <meta:document-statistic meta:table-count="0" meta:image-count="0" meta:object-count="0" meta:page-count="6" meta:paragraph-count="56" meta:word-count="2999" meta:character-count="4419" meta:non-whitespace-character-count="4022"/>
    <meta:generator>LibreOffice/5.0.5.2$Windows_x86 LibreOffice_project/55b006a02d247b5f7215fc6ea0fde844b30035b3</meta:generator>
  </office:meta>
</office:document-meta>
</file>