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7D0000004206B673F922BA7C8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華康中黑體" svg:font-family="華康中黑體, 新細明體" style:font-family-generic="modern"/>
    <style:font-face style:name="華康粗明體" svg:font-family="華康粗明體, 新細明體" style:font-family-generic="modern"/>
    <style:font-face style:name="華康粗黑體" svg:font-family="華康粗黑體, 'Arial Unicode MS'" style:font-family-generic="modern"/>
    <style:font-face style:name="Taipei" svg:font-family="Taipei, 'Times New Roman'" style:font-family-generic="roman"/>
    <style:font-face style:name="sө" svg:font-family="sө, 'Times New Roman'" style:font-family-generic="roman"/>
    <style:font-face style:name="sөũ" svg:font-family="sөũ, 'Times New Roman'" style:font-family-generic="roman"/>
    <style:font-face style:name="ө" svg:font-family="ө, 'Times New Roman'" style:font-family-generic="roman"/>
    <style:font-face style:name="өũ" svg:font-family="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706cm" style:auto-text-indent="false"/>
    </style:style>
    <style:style style:name="P2" style:family="paragraph" style:parent-style-name="Header">
      <style:paragraph-properties fo:margin-left="0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底線藍色">
      <style:paragraph-properties fo:margin-left="0.385cm" fo:margin-right="-0.252cm" fo:line-height="150%" fo:text-indent="0cm" style:auto-text-indent="false"/>
      <style:text-properties fo:font-size="14pt" style:font-size-asian="14pt" style:font-name-complex="新細明體" style:font-size-complex="14pt"/>
    </style:style>
    <style:style style:name="P4" style:family="paragraph" style:parent-style-name="底線藍色">
      <style:paragraph-properties fo:margin-left="0.385cm" fo:margin-right="-0.252cm" fo:line-height="150%" fo:text-indent="0cm" style:auto-text-indent="false"/>
    </style:style>
    <style:style style:name="P5" style:family="paragraph" style:parent-style-name="Standard">
      <style:paragraph-properties fo:margin-left="0cm" fo:margin-right="0cm" fo:margin-top="0.127cm" fo:margin-bottom="0.127cm" loext:contextual-spacing="false" fo:line-height="150%" fo:text-align="justify" style:justify-single-word="false" fo:text-indent="0cm" style:auto-text-indent="false" style:snap-to-layout-grid="false"/>
      <style:text-properties fo:font-size="14pt" style:text-underline-style="solid" style:text-underline-width="auto" style:text-underline-color="font-color" style:font-size-asian="14pt" style:font-name-complex="Arial" style:font-size-complex="14pt"/>
    </style:style>
    <style:style style:name="P6" style:family="paragraph" style:parent-style-name="Standard">
      <style:paragraph-properties fo:margin-left="0cm" fo:margin-right="0cm" fo:margin-top="0.127cm" fo:margin-bottom="0.127cm" loext:contextual-spacing="false" fo:line-height="150%" fo:text-align="justify" style:justify-single-word="false" fo:text-indent="0cm" style:auto-text-indent="false" style:snap-to-layout-grid="false"/>
      <style:text-properties style:letter-kerning="true" style:font-name-complex="新細明體" style:font-size-complex="12pt"/>
    </style:style>
    <style:style style:name="P7" style:family="paragraph" style:parent-style-name="Standard">
      <style:paragraph-properties fo:margin-left="0cm" fo:margin-right="0cm" fo:margin-top="0.127cm" fo:margin-bottom="0.127cm" loext:contextual-spacing="false" fo:line-height="150%" fo:text-align="justify" style:justify-single-word="false" fo:text-indent="0cm" style:auto-text-indent="false" style:snap-to-layout-grid="false"/>
    </style:style>
    <style:style style:name="P8" style:family="paragraph" style:parent-style-name="Standard" style:master-page-name="Standard">
      <style:paragraph-properties fo:margin-left="0cm" fo:margin-right="0cm" fo:margin-top="0.127cm" fo:margin-bottom="0.127cm" loext:contextual-spacing="false" fo:line-height="150%" fo:text-align="justify" style:justify-single-word="false" fo:text-indent="0cm" style:auto-text-indent="false" style:page-number="auto" style:snap-to-layout-grid="false"/>
      <style:text-properties fo:font-size="14pt" style:text-underline-style="solid" style:text-underline-width="auto" style:text-underline-color="font-color" style:font-size-asian="14pt" style:font-name-complex="Arial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style:font-size-complex="12pt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0.847cm" style:auto-text-indent="false"/>
    </style:style>
    <style:style style:name="P11" style:family="paragraph" style:parent-style-name="Standard">
      <style:paragraph-properties fo:margin-left="0cm" fo:margin-right="0cm" fo:line-height="150%" fo:text-align="end" style:justify-single-word="false" fo:orphans="2" fo:widows="2" fo:text-indent="0.847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snap-to-layout-grid="false"/>
    </style:style>
    <style:style style:name="P13" style:family="paragraph" style:parent-style-name="Standard">
      <style:paragraph-properties fo:margin-left="0cm" fo:margin-right="0cm" fo:margin-top="0.127cm" fo:margin-bottom="0.127cm" loext:contextual-spacing="false" fo:line-height="150%" fo:text-align="justify" style:justify-single-word="false" fo:text-indent="0.988cm" style:auto-text-indent="false" style:snap-to-layout-grid="false"/>
      <style:text-properties fo:font-size="14pt" style:font-size-asian="14pt" style:font-name-complex="Arial" style:font-size-complex="14pt"/>
    </style:style>
    <style:style style:name="P14" style:family="paragraph" style:parent-style-name="Standard">
      <style:paragraph-properties fo:margin-left="0cm" fo:margin-right="0cm" fo:margin-top="0.127cm" fo:margin-bottom="0.127cm" loext:contextual-spacing="false" fo:line-height="150%" fo:text-align="justify" style:justify-single-word="false" fo:text-indent="0.988cm" style:auto-text-indent="false"/>
    </style:style>
    <style:style style:name="P15" style:family="paragraph" style:parent-style-name="Standard">
      <style:paragraph-properties fo:margin-left="0cm" fo:margin-right="0cm" fo:margin-top="0.127cm" fo:margin-bottom="0.127cm" loext:contextual-spacing="false" fo:line-height="150%" fo:text-align="justify" style:justify-single-word="false" fo:text-indent="0.988cm" style:auto-text-indent="false" style:snap-to-layout-grid="false"/>
    </style:style>
    <style:style style:name="P16" style:family="paragraph" style:parent-style-name="Standard">
      <style:paragraph-properties fo:margin-left="0cm" fo:margin-right="0cm" fo:margin-top="0.127cm" fo:margin-bottom="0.127cm" loext:contextual-spacing="false" fo:line-height="150%" fo:orphans="2" fo:widows="2" fo:text-indent="0.988cm" style:auto-text-indent="false"/>
    </style:style>
    <style:style style:name="P17" style:family="paragraph" style:parent-style-name="Standard">
      <style:paragraph-properties fo:margin-left="1.27cm" fo:margin-right="0cm" fo:line-height="150%" fo:text-align="end" style:justify-single-word="false" fo:text-indent="0.847cm" style:auto-text-indent="false"/>
    </style:style>
    <style:style style:name="P18" style:family="paragraph" style:parent-style-name="Standard">
      <style:paragraph-properties fo:margin-left="0cm" fo:margin-right="0cm" fo:margin-top="0.127cm" fo:margin-bottom="0.127cm" loext:contextual-spacing="false" fo:line-height="150%" fo:orphans="2" fo:widows="2" fo:text-indent="0.99cm" style:auto-text-indent="false"/>
      <style:text-properties fo:font-size="14pt" fo:font-weight="bold" style:letter-kerning="true" style:font-size-asian="14pt" style:font-weight-asian="bold" style:font-name-complex="新細明體" style:font-size-complex="12pt"/>
    </style:style>
    <style:style style:name="P19" style:family="paragraph" style:parent-style-name="Standard" style:list-style-name="">
      <style:paragraph-properties fo:margin-left="0cm" fo:margin-right="0cm" fo:margin-top="0.127cm" fo:margin-bottom="0.127cm" loext:contextual-spacing="false" fo:line-height="150%" fo:orphans="2" fo:widows="2" fo:text-indent="0.99cm" style:auto-text-indent="false"/>
    </style:style>
    <style:style style:name="P20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 style:text-underline-style="solid" style:text-underline-width="auto" style:text-underline-color="font-color" style:font-size-asian="14pt" style:font-name-complex="Arial" style:font-size-complex="14pt"/>
    </style:style>
    <style:style style:name="T2" style:family="text">
      <style:text-properties fo:font-size="14pt" style:font-size-asian="14pt" style:font-name-complex="新細明體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Arial" style:font-size-complex="14pt"/>
    </style:style>
    <style:style style:name="T6" style:family="text">
      <style:text-properties fo:font-size="14pt" style:font-size-asian="14pt" style:font-name-complex="Arial" style:font-size-complex="14pt"/>
    </style:style>
    <style:style style:name="T7" style:family="text">
      <style:text-properties fo:font-size="14pt" style:font-name-asian="Times New Roman" style:font-size-asian="14pt" style:font-name-complex="Times New Roman" style:font-size-complex="14pt"/>
    </style:style>
    <style:style style:name="T8" style:family="text">
      <style:text-properties fo:font-size="14pt" style:letter-kerning="true" style:font-size-asian="14pt" style:font-size-complex="12pt"/>
    </style:style>
    <style:style style:name="T9" style:family="text">
      <style:text-properties fo:font-size="14pt" style:letter-kerning="true" style:font-size-asian="14pt" style:font-name-complex="新細明體" style:font-size-complex="12pt"/>
    </style:style>
    <style:style style:name="T10" style:family="text">
      <style:text-properties fo:font-size="14pt" style:letter-kerning="true" style:font-size-asian="14pt" style:font-name-complex="新細明體" style:font-size-complex="12pt"/>
    </style:style>
    <style:style style:name="T11" style:family="text">
      <style:text-properties style:font-name-complex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size-complex="12pt"/>
    </style:style>
    <style:style style:name="T15" style:family="text">
      <style:text-properties fo:color="#006600"/>
    </style:style>
    <style:style style:name="T16" style:family="text">
      <style:text-properties fo:color="#006600" fo:font-weight="bold" style:font-weight-asian="bold" style:font-size-complex="12pt"/>
    </style:style>
    <style:style style:name="T17" style:family="text">
      <style:text-properties fo:color="#006600" fo:font-weight="bold" style:font-weight-asian="bold" style:font-size-complex="12pt"/>
    </style:style>
    <style:style style:name="T18" style:family="text">
      <style:text-properties fo:color="#006600" fo:font-weight="bold" style:font-weight-asian="bold" style:font-name-complex="新細明體" style:font-size-complex="12pt"/>
    </style:style>
    <style:style style:name="T19" style:family="text">
      <style:text-properties fo:color="#006600" fo:font-weight="bold" style:letter-kerning="true" style:font-weight-asian="bold" style:font-size-complex="12pt"/>
    </style:style>
    <style:style style:name="T20" style:family="text">
      <style:text-properties fo:color="#006600" fo:font-weight="bold" style:letter-kerning="true" style:font-weight-asian="bold" style:font-size-complex="12pt"/>
    </style:style>
    <style:style style:name="T21" style:family="text">
      <style:text-properties fo:color="#006600" fo:font-weight="bold" style:letter-kerning="true" style:font-weight-asian="bold" style:font-name-complex="新細明體" style:font-size-complex="12pt"/>
    </style:style>
    <style:style style:name="T22" style:family="text">
      <style:text-properties fo:color="#006600" fo:font-weight="bold" style:letter-kerning="true" style:font-weight-asian="bold" style:font-name-complex="新細明體" style:font-size-complex="12pt"/>
    </style:style>
    <style:style style:name="T23" style:family="text">
      <style:text-properties fo:color="#006600" fo:font-weight="bold" style:letter-kerning="true" style:font-name-asian="Times New Roman" style:font-weight-asian="bold" style:font-name-complex="Times New Roman" style:font-size-complex="12pt"/>
    </style:style>
    <style:style style:name="T24" style:family="text">
      <style:text-properties fo:color="#006600" fo:font-size="10pt" fo:font-weight="bold" style:letter-kerning="true" style:font-size-asian="10pt" style:font-weight-asian="bold" style:font-name-complex="新細明體" style:font-size-complex="12pt"/>
    </style:style>
    <style:style style:name="T25" style:family="text">
      <style:text-properties style:font-name-complex="新細明體" style:font-size-complex="12pt"/>
    </style:style>
    <style:style style:name="T26" style:family="text">
      <style:text-properties fo:color="#008000" fo:font-weight="bold" style:font-weight-asian="bold" style:font-name-complex="Arial" style:font-weight-complex="bold"/>
    </style:style>
    <style:style style:name="T27" style:family="text">
      <style:text-properties fo:color="#008000" fo:font-weight="bold" style:font-weight-asian="bold" style:font-name-complex="Arial" style:font-weight-complex="bold"/>
    </style:style>
    <style:style style:name="T28" style:family="text">
      <style:text-properties fo:color="#008000" fo:font-weight="bold" style:font-weight-asian="bold" style:font-weight-complex="bold"/>
    </style:style>
    <style:style style:name="T29" style:family="text">
      <style:text-properties fo:color="#008000" fo:font-weight="bold" style:font-name-asian="Times New Roman" style:font-weight-asian="bold" style:font-name-complex="Times New Roman" style:font-weight-complex="bold"/>
    </style:style>
    <style:style style:name="T30" style:family="text">
      <style:text-properties style:letter-kerning="true" style:font-name-complex="新細明體" style:font-size-complex="12pt"/>
    </style:style>
    <style:style style:name="T31" style:family="text">
      <style:text-properties fo:color="#ff6600" fo:font-weight="normal" style:letter-kerning="true" style:font-weight-asian="normal" style:font-name-complex="Times New Roman" style:font-size-complex="12pt" style:font-weight-complex="normal"/>
    </style:style>
    <style:style style:name="T32" style:family="text">
      <style:text-properties fo:color="#000000" fo:font-size="14pt" fo:font-weight="bold" style:letter-kerning="true" style:font-size-asian="14pt" style:font-weight-asian="bold" style:font-name-complex="新細明體" style:font-size-complex="12pt" style:font-weight-complex="bold"/>
    </style:style>
    <style:style style:name="T33" style:family="text">
      <style:text-properties fo:color="#000000" fo:font-size="14pt" fo:font-weight="bold" style:letter-kerning="true" style:font-size-asian="14pt" style:font-weight-asian="bold" style:font-size-complex="12pt" style:font-weight-complex="bold"/>
    </style:style>
    <style:style style:name="T34" style:family="text">
      <style:text-properties fo:color="#000000" fo:font-size="14pt" style:letter-kerning="true" style:font-size-asian="14pt" style:font-name-complex="新細明體" style:font-size-complex="14pt"/>
    </style:style>
    <style:style style:name="T35" style:family="text">
      <style:text-properties fo:color="#000000" fo:font-size="14pt" style:letter-kerning="true" style:font-size-asian="14pt" style:font-size-complex="14pt"/>
    </style:style>
    <style:style style:name="T36" style:family="text">
      <style:text-properties fo:color="#002060" style:letter-kerning="true" style:font-name-complex="新細明體" style:font-size-complex="12pt" style:font-weight-complex="normal"/>
    </style:style>
    <style:style style:name="T37" style:family="text">
      <style:text-properties fo:color="#002060" style:letter-kerning="true" style:font-name-complex="Times New Roman" style:font-size-complex="12pt" style:font-weight-complex="normal"/>
    </style:style>
    <style:style style:name="T38" style:family="text">
      <style:text-properties fo:color="#002060" style:letter-kerning="true" style:font-name-asian="Times New Roman" style:font-name-complex="Times New Roman" style:font-size-complex="12pt" style:font-weight-complex="normal"/>
    </style:style>
    <style:style style:name="T39" style:family="text">
      <style:text-properties fo:color="#002060" style:letter-kerning="true" style:font-size-complex="12pt" style:font-weight-complex="normal"/>
    </style:style>
    <style:style style:name="T40" style:family="text">
      <style:text-properties fo:color="#414141" style:letter-kerning="true" style:font-name-complex="新細明體" style:font-size-complex="12pt"/>
    </style:style>
    <style:style style:name="T4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.871cm" fo:min-width="8.66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4">台法工業會議<text:span text:style-name="T12"> </text:span>聚焦電動車、能源及資通訊<text:span text:style-name="T11">3</text:span>大議題</text:p>
      <text:p text:style-name="P10"><text:span text:style-name="info2"><text:span text:style-name="T16">2014</text:span></text:span><text:span text:style-name="info2"><text:span text:style-name="T16">.</text:span></text:span><text:span text:style-name="info2"><text:span text:style-name="T16">06</text:span></text:span><text:span text:style-name="info2"><text:span text:style-name="T16">.</text:span></text:span><text:span text:style-name="info2"><text:span text:style-name="T16">13</text:span></text:span><text:span text:style-name="info2"><text:span text:style-name="T18">鉅亨網曹逸雯</text:span></text:span></text:p>
      <text:p text:style-name="P12"><text:span text:style-name="T14"><text:line-break/></text:span><text:span text:style-name="T25">第</text:span><text:span text:style-name="T14">21</text:span><text:span text:style-name="T25">屆台法工業合作會議</text:span><text:span text:style-name="T14">12</text:span><text:span text:style-name="T25">日在法國巴黎舉行，經濟部工業局局長吳明機</text:span><text:span text:style-name="T14">(</text:span><text:span text:style-name="T25">前排左坐者</text:span><text:span text:style-name="T14">)</text:span><text:span text:style-name="T25">與法國工業暨服務業總局局長</text:span><text:span text:style-name="T14">Mr. Pascal FAURE</text:span><text:span text:style-name="T25">簽署台法工業合作會議紀錄。</text:span><text:span text:style-name="T14">(</text:span><text:span text:style-name="T25">圖：經濟部工業局提供</text:span><text:span text:style-name="T14">)</text:span></text:p>
      <text:p text:style-name="P9"/>
      <text:p text:style-name="P14"><text:span text:style-name="T2">第</text:span><text:span text:style-name="T3">21</text:span><text:span text:style-name="T2">屆台法工業合作會議</text:span><text:span text:style-name="T3">12</text:span><text:span text:style-name="T2">日在法國巴黎舉行，本屆會議共有電動車、能源、資通訊、紡織、航太、設計、生物科技等產業合作議題，雙方並特別針對電動車、能源及資通訊</text:span><text:span text:style-name="T3">3</text:span><text:span text:style-name="T2">大重點議題相互簡報產業現況、推動方向與合作情形。</text:span></text:p>
      <text:p text:style-name="P14"><text:span text:style-name="T2">台法工業合作會議由經濟部工業局局長吳明機率官方團員與會，會中首先由法國工業暨服務業總局</text:span><text:span text:style-name="T3">(DGCIS)</text:span><text:span text:style-name="T2">局長</text:span><text:span text:style-name="T3">Mr. Pascal FAURE</text:span><text:span text:style-name="T2">就法國</text:span><text:span text:style-name="T3">34</text:span><text:span text:style-name="T2">項產業創新計劃進行簡報，我方則由吳明機分享最新產業政策規劃，雙方皆認同創新為當前國家政策推動主軸，應配合全球新需求趨勢，例如環保節能、數位經濟、智慧生活等，整合政府研發資源，聚焦策略重點並集中投入，以引領國內產業達到升級轉型的目標。</text:span></text:p>
      <text:p text:style-name="P14"><text:span text:style-name="T2">本屆會議台法雙方除特別針對電動車、能源及資通訊議題相互簡報產業現況，另外也針對當前全球高齡化以及智慧化的新趨勢，分享雙方對於健康照護的應用以及</text:span><text:span text:style-name="T3">5G</text:span><text:span text:style-name="T2">技術，雙方對各領域在過去</text:span><text:span text:style-name="T3">1</text:span><text:span text:style-name="T2">年的合作進展深表滿意，同時期望未來繼續合作，並發掘創新合作議題，以提升雙方產業競爭力。</text:span></text:p>
      <text:p text:style-name="P14"><text:span text:style-name="T2">會後由吳明機與</text:span><text:span text:style-name="T3">Mr. Pascal FAURE</text:span><text:span text:style-name="T2">共同簽署台法工業合作會議紀錄，並見證我方紡織產業綜合研究所與法國紡織競爭力聚群</text:span><text:span text:style-name="T3">UP-TEX</text:span><text:span text:style-name="T2">簽署合作備忘錄，藉由雙方建立窗口持續推動台法紡織產業人員互訪及資訊交換，進而共同研發、引進技術，並合作生產及行銷。</text:span></text:p>
      <text:p text:style-name="P14"><text:span text:style-name="T2">配合第</text:span><text:span text:style-name="T3">21</text:span><text:span text:style-name="T2">屆台法工業合作會議，工業局與中華民國國際經濟合作協會共同籌組「</text:span><text:span text:style-name="T3">103</text:span><text:span text:style-name="T2">年赴法國工業合作訪問團」，邀集台電公司、紡織產業綜合研究所、財</text:span><text:soft-page-break/><text:span text:style-name="T2">團法人車輛研究測試中心、財團法人資訊工業策進會、經濟部通訊產業推動小組、生技醫藥產業發展推動小組、數位內容產業推動辦公室及涵蓋再生能源、風力發電、數位內容及紡織等相關領域單位及業者</text:span><text:span text:style-name="T3">50</text:span><text:span text:style-name="T2">餘人，期間拜會法商</text:span><text:span text:style-name="T3">Alstom</text:span><text:span text:style-name="T2">、</text:span><text:span text:style-name="T3">Air Liquide</text:span><text:span text:style-name="T2">、</text:span><text:span text:style-name="T3">EOLFI</text:span><text:span text:style-name="T2">、</text:span><text:span text:style-name="T3">AREVA</text:span><text:span text:style-name="T2">、</text:span><text:span text:style-name="T3">BUF</text:span><text:span text:style-name="T2">、法國電力公司</text:span><text:span text:style-name="T3">EDF</text:span><text:span text:style-name="T2">、數位內容產業聚落</text:span><text:span text:style-name="T3">CAP-DIGITAL</text:span><text:span text:style-name="T2">等尋求產業合作機會。</text:span></text:p>
      <text:p text:style-name="P7"><text:span text:style-name="T7"><text:s text:c="4"/></text:span><text:span text:style-name="T2">另外，吳明機也拜會位於德國埃爾朗根</text:span><text:span text:style-name="T3">(Erlangen)</text:span><text:span text:style-name="T2">的西門子</text:span><text:span text:style-name="T3">(Siemens)</text:span><text:span text:style-name="T2">公司工業產品部門，說明我方工具機產業投資環境，期望推動德國西門子在台控制器高階應用軟體合作深化，帶動國內工具機業者進行產品及技術的轉型升級。</text:span></text:p>
      <text:p text:style-name="P3"/>
      <text:p text:style-name="P4"/>
      <text:p text:style-name="P4">台法工業會議簽紡織合作備忘錄</text:p>
      <text:p text:style-name="P17"><text:span text:style-name="T26">201</text:span><text:span text:style-name="T26">4.06.13 </text:span><text:span text:style-name="T26">中央社</text:span><text:span text:style-name="T29"> </text:span><text:span text:style-name="T26">林孟汝</text:span></text:p>
      <text:p text:style-name="P13">第21屆台法工業合作會議12日在法國巴黎召開，台灣紡織產業綜合研究所與法國紡織競爭力聚群UP-TEX簽署合作備忘錄，未來除人員互訪、資訊交換外，也將進行生產及行銷合作。</text:p>
      <text:p text:style-name="P13">配合第21屆台法工業合作會議，經濟部工業局與中華民國國際經濟合作協會共同籌組「103年赴法國工業合作訪問團」，10日先行飛往德國拜會西門子（Siemens）公司工業產品部門；預計15日離法，16日抵台。</text:p>
      <text:p text:style-name="P13">工業局表示，雙方這次會議特別針對電動車、能源及資通訊3大重點議題相互簡報產業現況、推動方向與合作情形。另外針對當前全球高齡化以及智慧化的新趨勢，在健康照護的應用以及5G技術方面，也有進一步分享。</text:p>
      <text:p text:style-name="P15"><text:span text:style-name="T5">台法工業合作會議為台法雙方資訊交換重要溝通平台，在電動車、資通訊、能源、設計、紡織及航空等領域合作已有相當成果</text:span><text:span text:style-name="T5">。</text:span></text:p>
      <text:p text:style-name="P5"/>
      <text:p text:style-name="P4">台法合作<text:span text:style-name="T12"> </text:span>簽署紡織備忘錄</text:p>
      <text:p text:style-name="P11"><text:span text:style-name="T19">2014</text:span><text:span text:style-name="T19">.0</text:span><text:span text:style-name="T19">6</text:span><text:span text:style-name="T19">.</text:span><text:span text:style-name="T19">16</text:span><text:span text:style-name="T21">蘋果日報</text:span><text:span text:style-name="T23"> </text:span><text:span text:style-name="T21">黃馨儀</text:span></text:p>
      <text:p text:style-name="P18">台法簽署紡織合作備忘錄，將推動生產行銷合作</text:p>
      <text:p text:style-name="P16"><text:soft-page-break/><text:span text:style-name="T9">由經濟部工業局長吳明機率團赴法參與第</text:span><text:span text:style-name="T8">21</text:span><text:span text:style-name="T9">屆台法工業合作會議，今年雙方特別針對電動車、能源及資通訊</text:span><text:span text:style-name="T8">3</text:span><text:span text:style-name="T9">大重點議題交換經驗，同時促成台灣紡織所與法國紡織競爭力聚群</text:span><text:span text:style-name="T8">UP-TEX</text:span><text:span text:style-name="T9">簽署合作備忘錄，未來將推動人員互訪、資訊交換及生產行銷合作。</text:span></text:p>
      <text:h text:style-name="P19" text:outline-level="3"><text:span text:style-name="T32">雙方聚焦</text:span><text:span text:style-name="T33">3</text:span><text:span text:style-name="T32">議題</text:span></text:h>
      <text:p text:style-name="P15"><text:span text:style-name="T9">此次合作訪問團成員包括台電、紡織所、車輛研究測試中心、資策會、經濟部通訊產業推動小組、生技醫藥產業發展推動小組、數位內容產業推動辦公室及涵蓋再生能源、風力發電、數位內容及紡織等相關領域業者</text:span><text:span text:style-name="T8">50</text:span><text:span text:style-name="T9">餘人，在當地拜會法商</text:span><text:span text:style-name="T8">Alstom</text:span><text:span text:style-name="T9">、</text:span><text:span text:style-name="T8">Air Liquide</text:span><text:span text:style-name="T9">、</text:span><text:span text:style-name="T8">ASHA LM</text:span><text:span text:style-name="T9">、</text:span><text:span text:style-name="T8">AREVA</text:span><text:span text:style-name="T9">、</text:span><text:span text:style-name="T8">BUF</text:span><text:span text:style-name="T9">、法國電力公司</text:span><text:span text:style-name="T8">EDF</text:span><text:span text:style-name="T9">、數位內容產業聚落</text:span><text:span text:style-name="T8">CAP-DIGITAL</text:span><text:span text:style-name="T9">等，盼尋求產業合作機會。</text:span><text:span text:style-name="T8"><text:line-break/></text:span><text:span text:style-name="T9"> <text:s text:c="3"/></text:span><text:span text:style-name="T9">工業局官員表示，雙方特別針對電動車、能源及資通訊</text:span><text:span text:style-name="T8">3</text:span><text:span text:style-name="T9">大重點議題相互簡報產業現況、推動方向與合作情形，法國工業暨服務業總局（</text:span><text:span text:style-name="T8">DGCIS</text:span><text:span text:style-name="T9">）局長</text:span><text:span text:style-name="T8">Mr. Pascal FAURE</text:span><text:span text:style-name="T9">，也認同創新為當前國家政策推動主軸。</text:span><text:span text:style-name="T8"><text:line-break/></text:span><text:span text:style-name="T9"> <text:s text:c="3"/></text:span><text:span text:style-name="T9">為配合全球新需求趨勢，例如環保節能、數位經濟、智慧生活等，整合政府研發資源，聚焦策略重點並集中投入，以引領國內產業達到升級轉型的目標。</text:span><text:span text:style-name="T8"><text:line-break/></text:span><text:span text:style-name="T9">今年吳明機也與法</text:span><text:span text:style-name="T8">Mr. Pascal FAURE</text:span><text:span text:style-name="T9">共同簽署台法工業合作會議紀錄，並見證台灣紡織所與法國紡織競爭力聚群</text:span><text:span text:style-name="T8">UP-TEX</text:span><text:span text:style-name="T9">簽署合作備忘錄，希望未來共同研發、引進技術，並合作生產及行銷。</text:span><text:span text:style-name="T8"><text:line-break/></text:span><text:span text:style-name="T9"> <text:s text:c="3"/></text:span><text:span text:style-name="T9">吳明機也於</text:span><text:span text:style-name="T8">6</text:span><text:span text:style-name="T9">月</text:span><text:span text:style-name="T8">10</text:span><text:span text:style-name="T9">日拜會位於德國埃爾朗根</text:span><text:span text:style-name="T8">(Erlangen)</text:span><text:span text:style-name="T9">的西門子（</text:span><text:span text:style-name="T8">Siemens</text:span><text:span text:style-name="T9">）工業產品部門，期望推動德國西門子在台控制器高階應用軟體合作深化，帶動國內技術轉型升級。</text:span></text:p>
      <text:p text:style-name="P6"/>
      <text:p text:style-name="P4"><text:span text:style-name="T36">台法工業會議</text:span><text:span text:style-name="T38"> </text:span><text:span text:style-name="T36">簽署紡織合作</text:span><text:span text:style-name="T37">MOU</text:span></text:p>
      <text:p text:style-name="P11"><text:span text:style-name="T19">2014</text:span><text:span text:style-name="T19">.0</text:span><text:span text:style-name="T19">6</text:span><text:span text:style-name="T19">.</text:span><text:span text:style-name="T19">16</text:span><text:span text:style-name="T19">聯合</text:span><text:span text:style-name="T21">報</text:span><text:span text:style-name="T23"> </text:span><text:span text:style-name="T21">劉俐珊</text:span></text:p>
      <text:p text:style-name="P16"><text:span text:style-name="T34">經濟部工業局表示，第</text:span><text:span text:style-name="T35">21</text:span><text:span text:style-name="T34">屆台法工業合作會議登場，工業局長吳明機率團與會，本屆會議計有電動車、能源、資通訊、紡織、航太、設計、生物科技等產業合作議題。</text:span></text:p>
      <text:p text:style-name="P16"><text:soft-page-break/><text:span text:style-name="T34">會後我與法國工業暨服務業總局局長</text:span><text:span text:style-name="T35">Mr.Pascal FAURE</text:span><text:span text:style-name="T34">共同簽署台法工業合作會議紀錄，並見證我紡織產業綜合研究所與法國紡織競爭力聚群</text:span><text:span text:style-name="T35">UP- TEX</text:span><text:span text:style-name="T34">簽署合作備忘錄，藉由雙方建立窗口持續推動台法紡織產業人員互訪及資訊交換，進而共同研發、引進技術，並合作生產及行銷。</text:span></text:p>
      <text:p text:style-name="P16"><text:span text:style-name="T34">此外，吳明機此行將拜會德國西門子（</text:span><text:span text:style-name="T35">Siemens</text:span><text:span text:style-name="T34">）公司工業產品部門，說明我方工具機產業投資環境，期望推動德國西門子在台控制器高階應用軟體合作深化，帶動國內工具機業者進行產品及技術轉型升級。</text:span></text:p>
      <text:p text:style-name="P7"><text:span text:style-name="T34">台法工業合作會議已舉辦</text:span><text:span text:style-name="T35">21</text:span><text:span text:style-name="T34">屆，為台法雙方資訊交換的重要溝通平台，在電動車、資通訊、能源、設計、紡織及航空已有相當成果，未來除在既有基礎上尋求合作外，亦可透過此平台，創造更多雙邊商機與合作機會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華康中黑體" svg:font-family="華康中黑體, 新細明體" style:font-family-generic="modern"/>
    <style:font-face style:name="華康粗明體" svg:font-family="華康粗明體, 新細明體" style:font-family-generic="modern"/>
    <style:font-face style:name="華康粗黑體" svg:font-family="華康粗黑體, 'Arial Unicode MS'" style:font-family-generic="modern"/>
    <style:font-face style:name="Taipei" svg:font-family="Taipei, 'Times New Roman'" style:font-family-generic="roman"/>
    <style:font-face style:name="sө" svg:font-family="sө, 'Times New Roman'" style:font-family-generic="roman"/>
    <style:font-face style:name="sөũ" svg:font-family="sөũ, 'Times New Roman'" style:font-family-generic="roman"/>
    <style:font-face style:name="ө" svg:font-family="ө, 'Times New Roman'" style:font-family-generic="roman"/>
    <style:font-face style:name="өũ" svg:font-family="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orphans="0" fo:widows="0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font-name-asian="新細明體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24pt" fo:language="en" fo:country="AU" fo:font-weight="bold" style:font-size-asian="24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line-height="100%" fo:text-indent="0cm" style:auto-text-indent="false" fo:keep-with-next="always" style:snap-to-layout-grid="false"/>
      <style:text-properties style:text-underline-style="solid" style:text-underline-width="auto" style:text-underline-color="font-color" fo:font-weight="bold" style:font-weight-asian="bold" style:font-size-complex="12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00%" fo:text-indent="0cm" style:auto-text-indent="false" fo:keep-with-next="always" style:snap-to-layout-grid="false"/>
      <style:text-properties fo:font-size="14pt" fo:language="de" fo:country="DE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00%" fo:text-align="center" style:justify-single-word="false" fo:text-indent="0cm" style:auto-text-indent="false" fo:keep-with-next="always" style:snap-to-layout-grid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keep-with-next="always"/>
      <style:text-properties style:font-name="Arial" fo:font-family="Arial" style:font-family-generic="swiss" style:font-pitch="variable" fo:language="en" fo:country="GB" fo:font-weight="bold" style:letter-kerning="true" style:font-weight-asian="bold" style:font-name-complex="Arial" style:font-family-complex="Arial" style:font-family-generic-complex="swiss" style:font-pitch-complex="variable"/>
    </style:style>
    <style:style style:name="table" style:family="paragraph">
      <style:paragraph-properties fo:text-align="center" style:justify-single-word="false" fo:orphans="0" fo:widows="0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本文_20_2" style:display-name="本文 2" style:family="paragraph" style:parent-style-name="Standard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本文_20_3" style:display-name="本文 3" style:family="paragraph" style:parent-style-name="Standard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line-height="120%" fo:text-indent="0cm" style:auto-text-indent="false" style:snap-to-layout-grid="false"/>
      <style:text-properties fo:color="#ff0000" fo:font-size="16pt" fo:language="zh" fo:country="TW" fo:font-weight="bold" style:font-size-asian="16pt" style:language-asian="zh" style:country-asian="TW" style:font-weight-asian="bold" style:font-size-complex="18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501cm" fo:margin-right="0cm" fo:line-height="115%" fo:text-indent="0cm" style:auto-text-indent="false" style:snap-to-layout-grid="false"/>
      <style:text-properties fo:font-size="13pt" fo:language="zh" fo:country="TW" style:font-size-asian="13pt" style:language-asian="zh" style:country-asian="TW" style:font-size-complex="13.5pt" style:font-style-complex="italic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-0.499cm" fo:line-height="100%" fo:text-indent="0.459cm" style:auto-text-indent="false"/>
      <style:text-properties fo:color="#000000" fo:font-size="13pt" fo:language="zh" fo:country="TW" style:letter-kerning="true" style:font-size-asian="13pt" style:language-asian="zh" style:country-asian="TW" style:font-name-complex="Arial" style:font-family-complex="Arial" style:font-family-generic-complex="swiss" style:font-pitch-complex="variable" style:font-size-complex="13pt" style:font-style-complex="italic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.353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.353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.353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.353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.353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.353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666666" style:font-name="sө" fo:font-family="sө, 'Times New Roman'" style:font-family-generic="roman" fo:font-size="10pt" style:font-size-asian="10pt" style:font-name-complex="sө" style:font-family-complex="sө, 'Times New Roman'" style:font-family-generic-complex="roma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0.988cm" style:auto-text-indent="false" style:snap-to-layout-grid="false"/>
      <style:text-properties fo:font-size="14pt" style:font-size-asian="14pt"/>
    </style:style>
    <style:style style:name="資料來源" style:family="paragraph" style:parent-style-name="Standard">
      <style:paragraph-properties fo:margin-left="0cm" fo:margin-right="0cm" fo:margin-top="0.106cm" fo:margin-bottom="0cm" loext:contextual-spacing="false" fo:line-height="100%" fo:text-align="justify" style:justify-single-word="false" fo:text-indent="0cm" style:auto-text-indent="false" style:vertical-align="baseline" style:snap-to-layout-grid="false"/>
      <style:text-properties fo:font-size="9pt" style:font-name-asian="華康中明體" style:font-family-asian="華康中明體, 'Arial Unicode MS'" style:font-family-generic-asian="modern" style:font-size-asian="9pt"/>
    </style:style>
    <style:style style:name="本文_20_3_20__2b__20_Times_20_New_20_Roman" style:display-name="本文 3 + Times New Roman" style:family="paragraph" style:parent-style-name="本文_20_3">
      <style:paragraph-properties fo:margin-left="0cm" fo:margin-right="0cm" fo:line-height="100%" fo:text-align="justify" style:justify-single-word="false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圖標" style:family="paragraph" style:parent-style-name="Standard">
      <style:paragraph-properties fo:margin-left="0cm" fo:margin-right="0cm" fo:margin-top="0cm" fo:margin-bottom="0.953cm" loext:contextual-spacing="false" fo:line-height="0.762cm" fo:text-align="center" style:justify-single-word="false" fo:text-indent="0cm" style:auto-text-indent="false" style:vertical-align="baseline"/>
      <style:text-properties style:font-name="Arial" fo:font-family="Arial" style:font-family-generic="swiss" style:font-pitch="variable" style:font-name-asian="華康粗黑體" style:font-family-asian="華康粗黑體, 'Arial Unicode MS'" style:font-family-generic-asian="modern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" style:family="paragraph" style:parent-style-name="Standard" style:class="extra">
      <style:paragraph-properties fo:margin-left="0.501cm" fo:margin-right="0cm" style:line-height-at-least="0.423cm" fo:text-indent="-0.501cm" style:auto-text-indent="false" style:text-autospace="none"/>
      <style:text-properties style:letter-kerning="true" style:font-name-asian="新細明體" style:font-family-asian="新細明體, PMingLiU" style:font-family-generic-asian="roman" style:font-pitch-asian="variable"/>
    </style:style>
    <style:style style:name="WW-內文縮排" style:family="paragraph" style:parent-style-name="Standard">
      <style:paragraph-properties fo:margin-left="0.847cm" fo:margin-right="0cm" fo:line-height="100%" fo:text-align="justify" style:justify-single-word="false" fo:text-indent="0cm" style:auto-text-indent="false" style:text-autospace="none"/>
      <style:text-properties style:font-name="細明體" fo:font-family="細明體, MingLiU" style:font-family-generic="modern" fo:font-style="italic" style:letter-kerning="true" style:font-name-asian="細明體" style:font-family-asian="細明體, MingLiU" style:font-family-generic-asian="modern" style:font-style-asian="italic" style:font-name-complex="Tms Rmn" style:font-family-complex="'Tms Rmn'" style:font-family-generic-complex="roman" style:font-pitch-complex="variable"/>
    </style:style>
    <style:style style:name="表標" style:family="paragraph" style:parent-style-name="Standard">
      <style:paragraph-properties fo:margin-left="0cm" fo:margin-right="0cm" fo:margin-top="0.353cm" fo:margin-bottom="0.212cm" loext:contextual-spacing="false" fo:line-height="0.762cm" fo:text-align="center" style:justify-single-word="false" fo:text-indent="0cm" style:auto-text-indent="false" style:vertical-align="baseline"/>
      <style:text-properties style:font-name="Arial" fo:font-family="Arial" style:font-family-generic="swiss" style:font-pitch="variable" fo:font-size="11pt" style:font-name-asian="華康粗黑體" style:font-family-asian="華康粗黑體, 'Arial Unicode MS'" style:font-family-generic-asian="modern" style:font-size-asian="11pt" style:font-name-complex="Arial" style:font-family-complex="Arial" style:font-family-generic-complex="swiss" style:font-pitch-complex="variable"/>
    </style:style>
    <style:style style:name="表格_23_10" style:display-name="表格#10" style:family="paragraph" style:parent-style-name="Standard">
      <style:paragraph-properties fo:margin-left="0cm" fo:margin-right="0cm" fo:line-height="100%" fo:text-align="center" style:justify-single-word="false" fo:text-indent="0cm" style:auto-text-indent="false" style:vertical-align="baseline"/>
      <style:text-properties fo:font-size="10pt" style:font-name-asian="華康中明體" style:font-family-asian="華康中明體, 'Arial Unicode MS'" style:font-family-generic-asian="modern" style:font-size-asian="10pt"/>
    </style:style>
    <style:style style:name="區塊文字" style:family="paragraph" style:parent-style-name="Standard">
      <style:paragraph-properties fo:margin-left="1.406cm" fo:margin-right="1.076cm" fo:line-height="100%" fo:text-align="justify" style:justify-single-word="false" fo:text-indent="0cm" style:auto-text-indent="false" style:snap-to-layout-grid="false"/>
      <style:text-properties fo:color="#000080" fo:font-size="13pt" fo:language="en" fo:country="AU" fo:font-style="italic" fo:font-weight="bold" style:font-size-asian="13pt" style:font-style-asian="italic" style:font-weight-asian="bold" style:font-size-complex="16pt" style:font-style-complex="italic" style:font-weight-complex="bold"/>
    </style:style>
    <style:style style:name="一般1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號" style:family="paragraph" style:parent-style-name="Standard" style:nex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0.861cm" style:auto-text-indent="false" style:vertical-align="baseline"/>
      <style:text-properties fo:font-size="10pt" style:font-name-asian="華康中明體" style:font-family-asian="華康中明體, 'Arial Unicode MS'" style:font-family-generic-asian="modern" style:font-size-asian="10pt"/>
    </style:style>
    <style:style style:name="產業分析師" style:family="paragraph" style:parent-style-name="Standard">
      <style:paragraph-properties fo:margin-left="0cm" fo:margin-right="0cm" fo:margin-top="1.235cm" fo:margin-bottom="0cm" loext:contextual-spacing="false" fo:line-height="100%" fo:text-align="justify" style:justify-single-word="false" fo:text-indent="0cm" style:auto-text-indent="false" style:vertical-align="baseline"/>
      <style:text-properties style:font-name="Arial" fo:font-family="Arial" style:font-family-generic="swiss" style:font-pitch="variable" fo:font-size="10pt" style:font-name-asian="華康粗黑體" style:font-family-asian="華康粗黑體, 'Arial Unicode MS'" style:font-family-generic-asian="modern" style:font-size-asian="10pt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margin-left="0cm" fo:margin-right="0cm" fo:line-height="100%" fo:text-indent="0cm" style:auto-text-indent="false"/>
      <style:text-properties style:font-name-asian="新細明體" style:font-family-asian="新細明體, PMingLiU" style:font-family-generic-asian="roman" style:font-pitch-asian="variable" style:font-size-complex="12pt"/>
    </style:style>
    <style:style style:name="資料來源_2f_註" style:display-name="資料來源/註" style:family="paragraph" style:parent-style-name="Standard">
      <style:paragraph-properties fo:margin-left="0cm" fo:margin-right="0cm" fo:line-height="0.635cm" fo:text-indent="0cm" style:auto-text-indent="false" style:vertical-align="baseline"/>
      <style:text-properties fo:font-size="10pt" style:letter-kerning="true" style:font-name-asian="華康中明體" style:font-family-asian="華康中明體, 'Arial Unicode MS'" style:font-family-generic-asian="modern" style:font-size-asian="10pt"/>
    </style:style>
    <style:style style:name="t7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0cm" style:auto-text-indent="false"/>
      <style:text-properties style:font-name="ө" fo:font-family="ө, 'Times New Roman'" style:font-family-generic="roman" fo:font-size="7pt" style:letter-kerning="true" style:font-name-asian="新細明體" style:font-family-asian="新細明體, PMingLiU" style:font-family-generic-asian="roman" style:font-pitch-asian="variable" style:font-size-asian="7pt" style:font-name-complex="ө" style:font-family-complex="ө, 'Times New Roman'" style:font-family-generic-complex="roman" style:font-size-complex="7pt"/>
    </style:style>
    <style:style style:name="表格_23_10_5f_bold" style:display-name="表格#10_bold" style:family="paragraph" style:parent-style-name="Standard">
      <style:paragraph-properties fo:margin-left="0cm" fo:margin-right="0cm" fo:line-height="100%" fo:text-align="center" style:justify-single-word="false" fo:text-indent="0cm" style:auto-text-indent="false" style:vertical-align="baseline"/>
      <style:text-properties fo:font-size="10pt" fo:font-weight="bold" style:font-name-asian="華康中明體" style:font-family-asian="華康中明體, 'Arial Unicode MS'" style:font-family-generic-asian="modern" style:font-size-asian="10pt" style:font-weight-asian="bold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justify" style:justify-single-word="false" fo:text-indent="0.494cm" style:auto-text-indent="false" style:snap-to-layout-grid="false"/>
      <style:text-properties fo:font-size="14pt" style:font-size-asian="14pt" style:font-size-complex="12pt" style:font-style-complex="italic" style:font-weight-complex="bold"/>
    </style:style>
    <style:style style:name="本文縮排_20_3" style:display-name="本文縮排 3" style:family="paragraph" style:parent-style-name="Standard">
      <style:paragraph-properties fo:margin-left="0cm" fo:margin-right="0cm" fo:margin-top="0.088cm" fo:margin-bottom="0.088cm" loext:contextual-spacing="false" fo:line-height="100%" fo:text-align="justify" style:justify-single-word="false" fo:text-indent="0.99cm" style:auto-text-indent="false" style:snap-to-layout-grid="false"/>
      <style:text-properties fo:font-size="14pt" fo:font-weight="bold" style:font-size-asian="14pt" style:font-weight-asian="bold" style:font-size-complex="16pt" style:font-weight-complex="bold"/>
    </style:style>
    <style:style style:name="首頁-內文" style:family="paragraph" style:parent-style-name="Standard">
      <style:paragraph-properties fo:margin-left="1.217cm" fo:margin-right="0cm" fo:line-height="0.706cm" fo:text-align="justify" style:justify-single-word="false" fo:orphans="2" fo:widows="2" fo:text-indent="0.776cm" style:auto-text-indent="false" style:snap-to-layout-grid="false"/>
      <style:text-properties fo:font-size="11pt" style:letter-kerning="true" style:font-name-asian="華康中明體" style:font-family-asian="華康中明體, 'Arial Unicode MS'" style:font-family-generic-asian="modern" style:font-size-asian="11pt" style:font-size-complex="12pt"/>
    </style:style>
    <style:style style:name="中標" style:family="paragraph" style:parent-style-name="Standard">
      <style:paragraph-properties fo:margin-left="0cm" fo:margin-right="0cm" fo:margin-top="0cm" fo:margin-bottom="0.882cm" loext:contextual-spacing="false" fo:line-height="0.762cm" fo:text-align="justify" style:justify-single-word="false" fo:text-indent="0cm" style:auto-text-indent="false" style:vertical-align="baseline" style:snap-to-layout-grid="false"/>
      <style:text-properties style:font-name="Arial" fo:font-family="Arial" style:font-family-generic="swiss" style:font-pitch="variable" fo:font-size="16pt" style:font-name-asian="華康粗黑體" style:font-family-asian="華康粗黑體, 'Arial Unicode MS'" style:font-family-generic-asian="modern" style:font-size-asian="16pt" style:font-name-complex="Arial" style:font-family-complex="Arial" style:font-family-generic-complex="swiss" style:font-pitch-complex="variable"/>
    </style:style>
    <style:style style:name="小標" style:family="paragraph" style:parent-style-name="Standard">
      <style:paragraph-properties fo:margin-left="0cm" fo:margin-right="0cm" fo:margin-top="0cm" fo:margin-bottom="0.353cm" loext:contextual-spacing="false" fo:line-height="0.762cm" fo:text-align="justify" style:justify-single-word="false" fo:text-indent="0cm" style:auto-text-indent="false" style:vertical-align="baseline" style:snap-to-layout-grid="false"/>
      <style:text-properties style:font-name="Arial" fo:font-family="Arial" style:font-family-generic="swiss" style:font-pitch="variable" style:font-name-asian="華康粗黑體" style:font-family-asian="華康粗黑體, 'Arial Unicode MS'" style:font-family-generic-asian="modern" style:font-name-complex="Arial" style:font-family-complex="Arial" style:font-family-generic-complex="swiss" style:font-pitch-complex="variable"/>
    </style:style>
    <style:style style:name="圖形" style:family="paragraph" style:parent-style-name="Standard">
      <style:paragraph-properties fo:margin-left="0cm" fo:margin-right="0cm" fo:margin-top="0.635cm" fo:margin-bottom="0.635cm" loext:contextual-spacing="false" fo:line-height="100%" fo:text-align="center" style:justify-single-word="false" fo:orphans="2" fo:widows="2" fo:text-indent="0cm" style:auto-text-indent="false" style:snap-to-layout-grid="false"/>
      <style:text-properties fo:font-size="11.5pt" style:letter-kerning="true" style:font-name-asian="華康中明體" style:font-family-asian="華康中明體, 'Arial Unicode MS'" style:font-family-generic-asian="modern" style:font-size-asian="11.5pt" style:font-size-complex="12pt"/>
    </style:style>
    <style:style style:name="圖標題" style:family="paragraph" style:parent-style-name="Standard">
      <style:paragraph-properties fo:margin-left="1cm" fo:margin-right="0cm" fo:margin-top="0cm" fo:margin-bottom="0.635cm" loext:contextual-spacing="false" fo:line-height="100%" fo:text-align="center" style:justify-single-word="false" fo:orphans="2" fo:widows="2" fo:text-indent="0cm" style:auto-text-indent="false"/>
      <style:text-properties style:font-name="Arial" fo:font-family="Arial" style:font-family-generic="swiss" style:font-pitch="variable" style:letter-kerning="true" style:font-name-asian="華康粗黑體" style:font-family-asian="華康粗黑體, 'Arial Unicode MS'" style:font-family-generic-asian="modern" style:font-name-complex="Arial" style:font-family-complex="Arial" style:font-family-generic-complex="swiss" style:font-pitch-complex="variable" style:font-size-complex="12pt"/>
    </style:style>
    <style:style style:name="表標題" style:family="paragraph" style:parent-style-name="Standard">
      <style:paragraph-properties fo:margin-left="0cm" fo:margin-right="0cm" fo:margin-top="0cm" fo:margin-bottom="0.106cm" loext:contextual-spacing="false" style:line-height-at-least="0.903cm" fo:text-align="center" style:justify-single-word="false" fo:text-indent="0cm" style:auto-text-indent="false" style:vertical-align="baseline" style:snap-to-layout-grid="false"/>
      <style:text-properties style:font-name="Arial" fo:font-family="Arial" style:font-family-generic="swiss" style:font-pitch="variable" style:letter-kerning="true" style:font-name-asian="華康中黑體" style:font-family-asian="華康中黑體, 新細明體" style:font-family-generic-asian="modern" style:font-name-complex="Arial" style:font-family-complex="Arial" style:font-family-generic-complex="swiss" style:font-pitch-complex="variable" style:text-scale="115%"/>
    </style:style>
    <style:style style:name="表文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fo:font-size="10pt" style:font-name-asian="華康中明體" style:font-family-asian="華康中明體, 'Arial Unicode MS'" style:font-family-generic-asian="modern" style:font-size-asian="10pt"/>
    </style:style>
    <style:style style:name="大標" style:family="paragraph" style:parent-style-name="Standard">
      <style:paragraph-properties fo:margin-left="0cm" fo:margin-right="0cm" fo:margin-top="1.524cm" fo:margin-bottom="1.623cm" loext:contextual-spacing="false" fo:line-height="0.988cm" fo:text-align="justify" style:justify-single-word="false" fo:text-indent="0cm" style:auto-text-indent="false" style:vertical-align="baseline" style:snap-to-layout-grid="false"/>
      <style:text-properties fo:font-size="24pt" fo:letter-spacing="-0.018cm" fo:font-weight="bold" style:font-name-asian="華康粗明體" style:font-family-asian="華康粗明體, 新細明體" style:font-family-generic-asian="modern" style:font-size-asian="24pt" style:font-weight-asian="bold"/>
    </style:style>
    <style:style style:name="問候" style:family="paragraph" style:parent-style-name="Standard" style:next-style-name="Standard">
      <style:text-properties fo:font-size="14pt" style:font-size-asian="14pt" style:font-size-complex="14pt"/>
    </style:style>
    <style:style style:name="結語" style:family="paragraph" style:parent-style-name="Standard">
      <style:paragraph-properties fo:margin-left="0.176cm" fo:margin-right="0cm" fo:text-indent="0.353cm" style:auto-text-indent="false"/>
      <style:text-properties fo:font-size="14pt" style:font-size-asian="14pt" style:font-size-complex="14pt"/>
    </style:style>
    <style:style style:name="content-text" style:family="paragraph" style:parent-style-name="Standard">
      <style:paragraph-properties fo:margin-left="0cm" fo:margin-right="0cm" fo:margin-top="0.494cm" fo:margin-bottom="0.494cm" loext:contextual-spacing="false" fo:line-height="170%" fo:orphans="2" fo:widows="2" fo:text-indent="0cm" style:auto-text-indent="false"/>
      <style:text-properties fo:color="#000000" style:font-name="Verdana" fo:font-family="Verdana" style:font-family-generic="swiss" style:font-pitch="variable" fo:font-size="11.5pt" style:letter-kerning="true" style:font-name-asian="新細明體" style:font-family-asian="新細明體, PMingLiU" style:font-family-generic-asian="roman" style:font-pitch-asian="variable" style:font-size-asian="11.5pt" style:font-name-complex="新細明體" style:font-family-complex="新細明體, PMingLiU" style:font-family-generic-complex="roman" style:font-pitch-complex="variable" style:font-size-complex="11.5pt"/>
    </style:style>
    <style:style style:name="a0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a1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 style:language-complex="ta" style:country-complex="IN"/>
    </style:style>
    <style:style style:name="arial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 style:language-complex="ta" style:country-complex="IN"/>
    </style:style>
    <style:style style:name="a3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 style:language-complex="ta" style:country-complex="IN"/>
    </style:style>
    <style:style style:name="a6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 style:language-complex="ta" style:country-complex="IN"/>
    </style:style>
    <style:style style:name="_32_0" style:display-name="20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 style:language-complex="ta" style:country-complex="IN"/>
    </style:style>
    <style:style style:name="a8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 style:language-complex="ta" style:country-complex="IN"/>
    </style:style>
    <style:style style:name="rpt_5f_a0" style:display-name="rpt_a0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rpt_5f_img" style:display-name="rpt_img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rpt_5f_a1" style:display-name="rpt_a1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rpt_5f_msonormal" style:display-name="rpt_msonormal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rpt_5f_a3" style:display-name="rpt_a3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rpt_5f_a7" style:display-name="rpt_a7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l1content" style:family="paragraph" style:parent-style-name="Standard">
      <style:paragraph-properties fo:margin-left="0.24cm" fo:margin-right="0.24cm" fo:margin-top="0.095cm" fo:margin-bottom="0.095cm" loext:contextual-spacing="false" fo:line-height="100%" fo:orphans="2" fo:widows="2" fo:text-indent="0.423cm" style:auto-text-indent="false"/>
      <style:text-properties fo:color="#000000" style:font-name="新細明體" fo:font-family="新細明體, PMingLiU" style:font-family-generic="roman" style:font-pitch="variable" fo:font-size="10pt" fo:letter-spacing="0.035cm" style:letter-kerning="tru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/>
    </style:style>
    <style:style style:name="標題_20_312" style:display-name="標題 312" style:family="paragraph" style:parent-style-name="Standard" style:default-outline-level="4" style:list-style-name="">
      <style:paragraph-properties fo:margin-left="0cm" fo:margin-right="0cm" fo:margin-top="0cm" fo:margin-bottom="0.494cm" loext:contextual-spacing="false" fo:line-height="100%" fo:orphans="2" fo:widows="2" fo:text-indent="0cm" style:auto-text-indent="false"/>
      <style:text-properties fo:color="#3789dd" style:font-name="新細明體" fo:font-family="新細明體, PMingLiU" style:font-family-generic="roman" style:font-pitch="variable" fo:font-size="9.5pt" fo:font-weight="bold" style:letter-kerning="true" style:font-name-asian="新細明體" style:font-family-asian="新細明體, PMingLiU" style:font-family-generic-asian="roman" style:font-pitch-asian="variable" style:font-size-asian="9.5pt" style:font-weight-asian="bold" style:font-name-complex="新細明體" style:font-family-complex="新細明體, PMingLiU" style:font-family-generic-complex="roman" style:font-pitch-complex="variable" style:font-size-complex="9.5pt" style:font-weight-complex="bold"/>
    </style:style>
    <style:style style:name="內文_20__28_Web_29_33" style:display-name="內文 (Web)33" style:family="paragraph" style:parent-style-name="Standard">
      <style:paragraph-properties fo:margin-left="0cm" fo:margin-right="0cm" fo:margin-top="0.494cm" fo:margin-bottom="0.494cm" loext:contextual-spacing="false" style:line-height-at-least="0.575cm" fo:orphans="2" fo:widows="2" fo:text-indent="0.847cm" style:auto-text-indent="false"/>
      <style:text-properties fo:color="#333333" style:font-name="Verdana" fo:font-family="Verdana" style:font-family-generic="swiss" style:font-pitch="variable" fo:font-size="9.5pt" style:letter-kerning="true" style:font-name-asian="新細明體" style:font-family-asian="新細明體, PMingLiU" style:font-family-generic-asian="roman" style:font-pitch-asian="variable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圖_3001_表標題" style:display-name="圖、表標題" style:family="paragraph" style:parent-style-name="Standard">
      <style:paragraph-properties fo:margin-left="0cm" fo:margin-right="0cm" fo:line-height="0.494cm" fo:text-align="center" style:justify-single-word="false" fo:text-indent="0cm" style:auto-text-indent="false"/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/>
    </style:style>
    <style:style style:name="次標_28_一_29_" style:display-name="次標(一)" style:family="paragraph" style:parent-style-name="Standard">
      <style:paragraph-properties fo:margin-left="0.951cm" fo:margin-right="0cm" fo:line-height="100%" fo:orphans="2" fo:widows="2" fo:text-indent="-0.951cm" style:auto-text-indent="false" style:snap-to-layout-grid="false"/>
      <style:text-properties style:font-name-asian="華康中明體" style:font-family-asian="華康中明體, 'Arial Unicode MS'" style:font-family-generic-asian="modern" style:font-size-complex="12pt"/>
    </style:style>
    <style:style style:name="_30_8表文" style:display-name="08表文" style:family="paragraph" style:parent-style-name="Standard">
      <style:paragraph-properties fo:margin-left="0.048cm" fo:margin-right="0.048cm" style:line-height-at-least="0.494cm" fo:text-align="center" style:justify-single-word="false" fo:text-indent="0cm" style:auto-text-indent="false" style:vertical-align="baseline"/>
      <style:text-properties fo:font-size="10pt" fo:letter-spacing="0.014cm" style:letter-kerning="true" style:font-name-asian="華康中明體" style:font-family-asian="華康中明體, 'Arial Unicode MS'" style:font-family-generic-asian="modern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rpt_5f_a4" style:display-name="rpt_a4" style:family="paragraph" style:parent-style-name="Standard">
      <style:paragraph-properties fo:margin-left="0cm" fo:margin-right="0cm" fo:margin-top="0.494cm" fo:margin-bottom="0.494cm" loext:contextual-spacing="false" fo:line-height="100%" fo:text-align="justify" style:justify-single-word="false" fo:orphans="2" fo:widows="2" fo:text-indent="0cm" style:auto-text-indent="false"/>
      <style:text-properties fo:color="#790603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size-complex="16pt" style:font-weight-complex="bold"/>
    </style:style>
    <style:style style:name="rpt_5f_a6" style:display-name="rpt_a6" style:family="paragraph" style:parent-style-name="Standard">
      <style:paragraph-properties fo:margin-left="0.6cm" fo:margin-right="0cm" fo:margin-top="0.494cm" fo:margin-bottom="0.494cm" loext:contextual-spacing="false" fo:line-height="100%" fo:text-align="justify" style:justify-single-word="false" fo:orphans="2" fo:widows="2" fo:text-indent="-0.6cm" style:auto-text-indent="false"/>
      <style:text-properties fo:color="#790603" fo:font-weight="bold" style:letter-kerning="true" style:font-name-asian="新細明體" style:font-family-asian="新細明體, PMingLiU" style:font-family-generic-asian="roman" style:font-pitch-asian="variable" style:font-weight-asian="bold" style:font-size-complex="12pt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cm" fo:margin-right="0cm" fo:text-indent="0cm" style:auto-text-indent="false"/>
    </style:style>
    <style:style style:name="底線藍色" style:family="paragraph" style:parent-style-name="Heading_20_2" style:default-outline-level="" style:list-style-name="">
      <style:paragraph-properties fo:margin-left="-0.25cm" fo:margin-right="-0.252cm" fo:text-align="center" style:justify-single-word="false" fo:text-indent="0cm" style:auto-text-indent="false"/>
      <style:text-properties fo:color="#000080" fo:font-size="15pt" fo:language="none" fo:country="none" style:font-size-asian="15pt" style:font-name-complex="標楷體" style:font-family-complex="標楷體" style:font-family-generic-complex="script" style:font-size-complex="15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language="none" fo:country="none" fo:font-style="italic" style:font-name-asian="新細明體" style:font-family-asian="新細明體, PMingLiU" style:font-family-generic-asian="roman" style:font-pitch-asian="variable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.353cm" style:auto-text-indent="false"/>
    </style:style>
    <style:style style:name="middle" style:family="paragraph" style:parent-style-name="Standard">
      <style:paragraph-properties fo:margin-left="0cm" fo:margin-right="0cm" fo:margin-top="0.494cm" fo:margin-bottom="0.494cm" loext:contextual-spacing="false" fo:line-height="100%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2" style:family="text"/>
    <style:style style:name="WW8Num9z3" style:family="text"/>
    <style:style style:name="WW8Num9z5" style:family="text"/>
    <style:style style:name="WW8Num9z6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ailstyle15" style:family="text">
      <style:text-properties fo:color="#00008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11" style:family="text">
      <style:text-properties fo:color="#333333" style:text-line-through-style="none" style:text-line-through-type="none" fo:font-size="9pt" style:text-underline-style="none" style:font-size-asian="9pt" style:font-size-complex="9pt"/>
    </style:style>
    <style:style style:name="news_5f_headline11" style:display-name="news_headline11" style:family="text">
      <style:text-properties fo:color="#990033" fo:font-size="12pt" style:font-size-asian="12pt" style:font-size-complex="12pt"/>
    </style:style>
    <style:style style:name="Page_20_Number" style:display-name="Page Number" style:family="text" style:parent-style-name="預設段落字型"/>
    <style:style style:name="p12-b1" style:family="text">
      <style:text-properties fo:color="#000000" fo:font-size="12pt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本文_20_3_20_字元_20_字元" style:display-name="本文 3 字元 字元" style:family="text">
      <style:text-properties fo:color="#000000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標題_20_2_20_字元" style:display-name="標題 2 字元" style:family="text">
      <style:text-properties style:font-name="標楷體" fo:font-family="標楷體" style:font-family-generic="script" fo:font-size="16pt" fo:language="en" fo:country="US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6pt" style:language-asian="zh" style:country-asian="TW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標題_20_2_20_字元1_20_字元4" style:display-name="標題 2 字元1 字元4" style:family="text">
      <style:text-properties fo:font-size="12pt" fo:language="en" fo:country="US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size-complex="12pt" style:language-complex="ar" style:country-complex="SA" style:font-style-complex="italic"/>
    </style:style>
    <style:style style:name="arttext1" style:family="text">
      <style:text-properties fo:font-variant="normal" fo:text-transform="none" style:text-line-through-style="none" style:text-line-through-type="none" style:font-name="Taipei" fo:font-family="Taipei, 'Times New Roman'" style:font-family-generic="roman" fo:font-size="12pt" fo:font-style="normal" style:text-underline-style="none" fo:font-weight="normal" style:font-size-asian="12pt" style:font-style-asian="normal" style:font-weight-asian="normal" style:font-name-complex="Taipei" style:font-family-complex="Taipei, 'Times New Roman'" style:font-family-generic-complex="roman" style:font-size-complex="12pt" style:font-style-complex="normal" style:font-weight-complex="normal"/>
    </style:style>
    <style:style style:name="標題_20_2_20_字元3" style:display-name="標題 2 字元3" style:family="text">
      <style:text-properties fo:font-size="12pt" fo:language="en" fo:country="US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size-complex="12pt" style:language-complex="ar" style:country-complex="SA" style:font-style-complex="italic"/>
    </style:style>
    <style:style style:name="content-text1" style:family="text">
      <style:text-properties fo:color="#000000" fo:font-size="11.5pt" style:font-size-asian="11.5pt" style:font-size-complex="11.5pt"/>
    </style:style>
    <style:style style:name="標題_20_2_20_字元2" style:display-name="標題 2 字元2" style:family="text">
      <style:text-properties fo:font-size="12pt" fo:language="en" fo:country="US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size-complex="12pt" style:language-complex="ar" style:country-complex="SA" style:font-style-complex="italic"/>
    </style:style>
    <style:style style:name="標題_20_21" style:display-name="標題 21" style:family="text">
      <style:text-properties fo:font-size="12pt" fo:language="en" fo:country="US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size-complex="12pt" style:language-complex="ar" style:country-complex="SA" style:font-style-complex="italic"/>
    </style:style>
    <style:style style:name="標題_20_22" style:display-name="標題 22" style:family="text">
      <style:text-properties fo:font-size="12pt" fo:language="en" fo:country="US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size-complex="12pt" style:language-complex="ar" style:country-complex="SA" style:font-style-complex="italic"/>
    </style:style>
    <style:style style:name="標題_20_23" style:display-name="標題 23" style:family="text">
      <style:text-properties fo:font-size="12pt" fo:language="en" fo:country="US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size-complex="12pt" style:language-complex="ar" style:country-complex="SA" style:font-style-complex="italic"/>
    </style:style>
    <style:style style:name="超連結2" style:family="text">
      <style:text-properties fo:color="#000000" style:text-line-through-style="none" style:text-line-through-type="none" style:text-underline-style="none"/>
    </style:style>
    <style:style style:name="text91" style:family="text">
      <style:text-properties style:font-name="өũ" fo:font-family="өũ, 'Times New Roman'" style:font-family-generic="roman" fo:font-size="9pt" style:font-size-asian="9pt" style:font-name-complex="өũ" style:font-family-complex="өũ, 'Times New Roman'" style:font-family-generic-complex="roman" style:font-size-complex="9pt"/>
    </style:style>
    <style:style style:name="reportor1" style:family="text">
      <style:text-properties fo:color="#666666" style:text-line-through-style="none" style:text-line-through-type="none" fo:font-size="8.5pt" fo:letter-spacing="0.053cm" style:text-underline-style="none" style:font-size-asian="8.5pt" style:font-size-complex="8.5pt"/>
    </style:style>
    <style:style style:name="標題_20_24" style:display-name="標題 24" style:family="text">
      <style:text-properties fo:font-size="12pt" fo:language="en" fo:country="US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size-complex="12pt" style:language-complex="ar" style:country-complex="SA" style:font-style-complex="italic"/>
    </style:style>
    <style:style style:name="標題_20_25" style:display-name="標題 25" style:family="text">
      <style:text-properties fo:font-size="12pt" fo:language="en" fo:country="US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size-complex="12pt" style:language-complex="ar" style:country-complex="SA" style:font-style-complex="italic"/>
    </style:style>
    <style:style style:name="標題_20_26" style:display-name="標題 26" style:family="text">
      <style:text-properties fo:font-size="12pt" fo:language="en" fo:country="US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size-complex="12pt" style:language-complex="ar" style:country-complex="SA" style:font-style-complex="italic"/>
    </style:style>
    <style:style style:name="標題_20_27" style:display-name="標題 27" style:family="text">
      <style:text-properties fo:font-size="12pt" fo:language="en" fo:country="US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size-complex="12pt" style:language-complex="ar" style:country-complex="SA" style:font-style-complex="italic"/>
    </style:style>
    <style:style style:name="標題_20_28" style:display-name="標題 28" style:family="text">
      <style:text-properties fo:font-size="12pt" fo:language="en" fo:country="US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size-complex="12pt" style:language-complex="ar" style:country-complex="SA" style:font-style-complex="italic"/>
    </style:style>
    <style:style style:name="標題_20_29" style:display-name="標題 29" style:family="text">
      <style:text-properties fo:font-size="12pt" fo:language="en" fo:country="US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size-complex="12pt" style:language-complex="ar" style:country-complex="SA" style:font-style-complex="italic"/>
    </style:style>
    <style:style style:name="標題_20_210" style:display-name="標題 210" style:family="text">
      <style:text-properties fo:font-size="12pt" fo:language="en" fo:country="US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size-complex="12pt" style:language-complex="ar" style:country-complex="SA" style:font-style-complex="italic"/>
    </style:style>
    <style:style style:name="txt131" style:family="text">
      <style:text-properties style:font-name="sөũ" fo:font-family="sөũ, 'Times New Roman'" style:font-family-generic="roman" fo:font-size="10pt" style:font-size-asian="10pt" style:font-name-complex="sөũ" style:font-family-complex="sөũ, 'Times New Roman'" style:font-family-generic-complex="roman" style:font-size-complex="10pt"/>
    </style:style>
    <style:style style:name="標題_20_2_20_字元1_20_字元_20_字元_20_字元" style:display-name="標題 2 字元1 字元 字元 字元" style:family="text">
      <style:text-properties fo:font-size="12pt" fo:language="en" fo:country="US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size-complex="12pt" style:language-complex="ar" style:country-complex="SA" style:font-style-complex="italic"/>
    </style:style>
    <style:style style:name="超連結37" style:family="text">
      <style:text-properties fo:color="#0099ff" style:text-line-through-style="none" style:text-line-through-type="none" style:text-underline-style="none"/>
    </style:style>
    <style:style style:name="標題_20_2_20_字元1_20_字元23" style:display-name="標題 2 字元1 字元23" style:family="text">
      <style:text-properties fo:font-size="12pt" fo:language="en" fo:country="US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size-complex="12pt" style:language-complex="ar" style:country-complex="SA" style:font-style-complex="italic"/>
    </style:style>
    <style:style style:name="圖_3001_表標題_20_字元" style:display-name="圖、表標題 字元" style:family="text">
      <style:text-properties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language-complex="ar" style:country-complex="SA"/>
    </style:style>
    <style:style style:name="newslist_5f_source_5f_011" style:display-name="newslist_source_011" style:family="text">
      <style:text-properties fo:color="#000066" style:text-line-through-style="none" style:text-line-through-type="none" style:font-name="sөũ" fo:font-family="sөũ, 'Times New Roman'" style:font-family-generic="roman" fo:font-size="8pt" style:text-underline-style="none" style:font-size-asian="8pt" style:font-name-complex="sөũ" style:font-family-complex="sөũ, 'Times New Roman'" style:font-family-generic-complex="roman" style:font-size-complex="8pt"/>
    </style:style>
    <style:style style:name="標題_20_2_20_字元1_20_字元25" style:display-name="標題 2 字元1 字元25" style:family="text">
      <style:text-properties fo:font-size="12pt" fo:language="en" fo:country="US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size-complex="12pt" style:language-complex="ar" style:country-complex="SA" style:font-style-complex="italic"/>
    </style:style>
    <style:style style:name="標題_20_2_20_字元1_20_字元27" style:display-name="標題 2 字元1 字元27" style:family="text">
      <style:text-properties fo:font-size="12pt" fo:language="en" fo:country="US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size-complex="12pt" style:language-complex="ar" style:country-complex="SA" style:font-style-complex="italic"/>
    </style:style>
    <style:style style:name="標題_20_2_20_字元1_20_字元29" style:display-name="標題 2 字元1 字元29" style:family="text">
      <style:text-properties fo:font-size="12pt" fo:language="en" fo:country="US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size-complex="12pt" style:language-complex="ar" style:country-complex="SA" style:font-style-complex="italic"/>
    </style:style>
    <style:style style:name="rpt_5f_square" style:display-name="rpt_square" style:family="text" style:parent-style-name="預設段落字型"/>
    <style:style style:name="author" style:family="text" style:parent-style-name="預設段落字型"/>
    <style:style style:name="text_5f_black_5f_121" style:display-name="text_black_121" style:family="text">
      <style:text-properties fo:color="#333333" fo:font-size="12pt" fo:font-weight="bold" style:font-size-asian="12pt" style:font-weight-asian="bold" style:font-size-complex="12pt" style:font-weight-complex="bold"/>
    </style:style>
    <style:style style:name="story1" style:family="text">
      <style:text-properties fo:color="#414141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ews_5f_title1" style:display-name="news_title1" style:family="text">
      <style:text-properties fo:color="#000066" fo:font-size="7.5pt" fo:font-weight="bold" style:font-size-asian="7.5pt" style:font-weight-asian="bold" style:font-size-complex="7.5pt" style:font-weight-complex="bold"/>
    </style:style>
    <style:style style:name="apple-style-span" style:family="text"/>
    <style:style style:name="底線藍色_20_字元" style:display-name="底線藍色 字元" style:family="text">
      <style:text-properties fo:color="#000080" fo:font-size="15pt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5pt" style:font-weight-asian="bold" style:font-name-complex="標楷體" style:font-family-complex="標楷體" style:font-family-generic-complex="script" style:font-size-complex="15pt" style:font-style-complex="italic" style:font-weight-complex="bold"/>
    </style:style>
    <style:style style:name="apple-converted-space" style:family="text"/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intext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4pt" fo:language="en" fo:country="AU" fo:font-weight="bold" style:letter-kerning="true" style:font-name-asian="標楷體" style:font-family-asian="標楷體" style:font-family-generic-asian="script" style:font-size-asian="24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kword" style:family="text"/>
    <style:style style:name="HTML_20_引用" style:display-name="HTML 引用" style:family="text" style:parent-style-name="預設段落字型">
      <style:text-properties fo:font-style="italic" style:font-style-asian="italic" style:font-style-complex="italic"/>
    </style:style>
    <style:style style:name="info2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"/>
      </text:list-level-style-bullet>
      <text:list-level-style-bullet text:level="2" text:style-name="WW8Num11z1" style:num-suffix="." text:bullet-char="●">
        <style:list-level-properties text:list-level-position-and-space-mode="label-alignment">
          <style:list-level-label-alignment text:label-followed-by="listtab" fo:text-indent="-1.482cm" fo:margin-left="3.316cm"/>
        </style:list-level-properties>
        <style:text-properties style:font-name="標楷體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 style:parent-style-name="Footer">
      <style:paragraph-properties fo:margin-left="0cm" fo:margin-right="0cm" fo:text-indent="0.706cm" style:auto-text-indent="false"/>
    </style:style>
    <style:style style:name="MT1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min-height="0.871cm" fo:min-width="8.66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1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bottom="0.7cm" style:dynamic-spacing="true"/>
      </style:header-style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錄八<draw:frame draw:style-name="Mfr1" draw:name="圖片 31" text:anchor-type="char" svg:x="-0.829cm" svg:y="-0.3cm" svg:width="4.692cm" svg:height="0.921cm" draw:z-index="11"><draw:image xlink:href="Pictures/100002000000017D0000004206B673F922BA7C80.png" xlink:type="simple" xlink:show="embed" xlink:actuate="onLoad"/></draw:frame><draw:custom-shape text:anchor-type="char" draw:z-index="7" draw:name="Rectangle 4" draw:style-name="Mgr1" draw:text-style-name="MP2" svg:width="9.547cm" svg:height="1.331cm" svg:x="0.118cm" svg:y="-0.386cm"><text:p/><draw:enhanced-geometry svg:viewBox="0 0 21600 21600" draw:type="rectangle" draw:enhanced-path="M 0 0 L 21600 0 21600 21600 0 21600 0 0 Z N"/></draw:custom-shape></text:p>
      </style:header>
      <style:footer>
        <text:p text:style-name="MP3"><draw:frame draw:style-name="Mfr2" draw:name="框架1" text:anchor-type="paragraph" svg:y="0.002cm" draw:z-index="3"><draw:text-box fo:min-height="0.058cm" fo:min-width="0cm"><text:p text:style-name="MP3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產業新聞</dc:title>
    <meta:initial-creator>經濟部通訊小組</meta:initial-creator>
    <meta:creation-date>2016-05-05T10:46:00</meta:creation-date>
    <dc:date>2016-05-05T10:49:36.074000000</dc:date>
    <meta:print-date>2014-03-01T15:57:00</meta:print-date>
    <meta:editing-cycles>3</meta:editing-cycles>
    <meta:generator>LibreOffice/5.0.5.2$Windows_x86 LibreOffice_project/55b006a02d247b5f7215fc6ea0fde844b30035b3</meta:generator>
    <meta:editing-duration>PT23S</meta:editing-duration>
    <meta:document-statistic meta:table-count="0" meta:image-count="1" meta:object-count="0" meta:page-count="4" meta:paragraph-count="29" meta:word-count="2245" meta:character-count="2565" meta:non-whitespace-character-count="2522"/>
  </office:meta>
</office:document-meta>
</file>