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rebuchetMS-Bold" svg:font-family="TrebuchetMS-Bold, Arial" style:font-family-generic="swiss"/>
    <style:font-face style:name="TrebuchetMS" svg:font-family="TrebuchetMS,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778cm"/>
    </style:style>
    <style:style style:name="表格1.B" style:family="table-column">
      <style:table-column-properties style:column-width="4.128cm"/>
    </style:style>
    <style:style style:name="表格1.C" style:family="table-column">
      <style:table-column-properties style:column-width="8.8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snap-to-layout-grid="false"/>
      <style:text-properties style:font-name="標楷體" fo:font-size="14pt" fo:language="fr" fo:country="FR" style:letter-kerning="true" style:font-name-asian="標楷體" style:font-size-asian="14pt" style:font-name-complex="TrebuchetMS-Bold" style:font-size-complex="14pt" style:font-weight-complex="bold"/>
    </style:style>
    <style:style style:name="P9" style:family="paragraph" style:parent-style-name="Standard">
      <style:paragraph-properties style:line-height-at-least="0.423cm" style:snap-to-layout-grid="false"/>
      <style:text-properties style:font-name="標楷體" fo:font-size="14pt" fo:language="fr" fo:country="FR" style:letter-kerning="true" style:font-name-asian="標楷體" style:font-size-asian="14pt" style:font-name-complex="TrebuchetMS" style:font-size-complex="14pt"/>
    </style:style>
    <style:style style:name="P10" style:family="paragraph" style:parent-style-name="Standard">
      <style:paragraph-properties style:line-height-at-least="0.423cm" style:snap-to-layout-grid="false"/>
      <style:text-properties style:font-name="標楷體" fo:font-size="14pt" fo:language="fr" fo:country="FR" style:letter-kerning="true" style:font-name-asian="標楷體" style:font-size-asian="14pt" style:font-name-complex="標楷體" style:font-size-complex="14pt" style:font-weight-complex="bold"/>
    </style:style>
    <style:style style:name="P11" style:family="paragraph" style:parent-style-name="Standard">
      <style:paragraph-properties fo:text-align="justify" style:justify-single-word="false" style:text-autospace="none" style:snap-to-layout-grid="false"/>
      <style:text-properties style:font-name="標楷體" fo:font-size="14pt" fo:language="fr" fo:country="FR" style:letter-kerning="true" style:font-name-asian="標楷體" style:font-size-asian="14pt" style:font-name-complex="標楷體" style:font-size-complex="14pt" style:font-weight-complex="bold"/>
    </style:style>
    <style:style style:name="P12" style:family="paragraph" style:parent-style-name="Standard">
      <style:paragraph-properties style:line-height-at-least="0.423cm" style:snap-to-layout-grid="false"/>
      <style:text-properties style:font-name="標楷體" fo:font-size="14pt" fo:language="fr" fo:country="FR" style:letter-kerning="true" style:font-name-asian="標楷體" style:font-size-asian="14pt" style:font-name-complex="標楷體" style:font-size-complex="14pt"/>
    </style:style>
    <style:style style:name="P13" style:family="paragraph" style:parent-style-name="Standard">
      <style:paragraph-properties style:line-height-at-least="0.423cm" style:snap-to-layout-grid="false"/>
      <style:text-properties style:font-name="標楷體" fo:font-size="14pt" fo:language="fr" fo:country="FR" style:letter-kerning="true"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fo:language="fr" fo:country="FR" fo:font-weight="bold" style:letter-kerning="true" style:font-name-asian="標楷體" style:font-size-asian="14pt" style:font-weight-asian="bold" style:font-name-complex="TrebuchetMS" style:font-size-complex="14pt"/>
    </style:style>
    <style:style style:name="P15" style:family="paragraph" style:parent-style-name="Standard">
      <style:paragraph-properties style:snap-to-layout-grid="false"/>
      <style:text-properties style:font-name="標楷體" fo:font-size="20pt" fo:font-weight="bold" style:letter-kerning="true" style:font-name-asian="標楷體" style:font-size-asian="20pt" style:font-weight-asian="bold" style:font-name-complex="TrebuchetMS-Bold" style:font-size-complex="20pt" style:font-weight-complex="bold"/>
    </style:style>
    <style:style style:name="P16" style:family="paragraph" style:parent-style-name="Standard">
      <style:paragraph-properties style:line-height-at-least="0.423cm" style:snap-to-layout-grid="false"/>
    </style:style>
    <style:style style:name="P17" style:family="paragraph" style:parent-style-name="Standard">
      <style:paragraph-properties style:line-height-at-least="0.423cm" style:snap-to-layout-grid="false"/>
      <style:text-properties fo:font-size="14pt" style:font-name-asian="標楷體" style:font-size-asian="14pt" style:font-name-complex="標楷體" style:font-size-complex="14pt"/>
    </style:style>
    <style:style style:name="P18" style:family="paragraph" style:parent-style-name="Standard">
      <style:paragraph-properties style:line-height-at-least="0.423cm" style:snap-to-layout-grid="false"/>
      <style:text-properties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text-autospace="none" style:snap-to-layout-grid="false"/>
    </style:style>
    <style:style style:name="P21" style:family="paragraph" style:parent-style-name="Standard">
      <style:paragraph-properties fo:text-align="justify" style:justify-single-word="false" style:snap-to-layout-grid="false"/>
      <style:text-properties fo:color="#222222" style:font-name="標楷體" fo:font-size="14pt" fo:language="fr" fo:country="FR" fo:font-weight="bold" style:letter-kerning="true" style:font-name-asian="標楷體" style:font-size-asian="14pt" style:font-weight-asian="bold" style:font-name-complex="標楷體" style:font-size-complex="14pt"/>
    </style:style>
    <style:style style:name="P22" style:family="paragraph" style:parent-style-name="Standard">
      <style:paragraph-properties fo:text-align="justify" style:justify-single-word="false" style:snap-to-layout-grid="false"/>
      <style:text-properties fo:color="#222222" style:font-name="Times New Roman" fo:font-size="14pt" fo:language="fr" fo:country="FR" style:letter-kerning="true" style:font-name-asian="標楷體" style:font-size-asian="14pt" style:font-name-complex="標楷體" style:font-size-complex="14pt"/>
    </style:style>
    <style:style style:name="P23" style:family="paragraph" style:parent-style-name="Standard">
      <style:paragraph-properties fo:text-align="justify" style:justify-single-word="false" style:text-autospace="none" style:snap-to-layout-grid="false"/>
      <style:text-properties style:font-name="Times New Roman" fo:font-size="14pt" fo:language="fr" fo:country="FR" style:letter-kerning="true" style:font-name-asian="標楷體" style:font-size-asian="14pt" style:font-name-complex="Times New Roman" style:font-size-complex="14pt"/>
    </style:style>
    <style:style style:name="P24" style:family="paragraph" style:parent-style-name="Standard">
      <style:paragraph-properties fo:text-align="justify" style:justify-single-word="false" style:text-autospace="none" style:snap-to-layout-grid="false"/>
      <style:text-properties style:font-name="Times New Roman" fo:font-size="14pt" fo:language="fr" fo:country="FR" style:letter-kerning="true" style:font-name-asian="標楷體" style:font-size-asian="14pt" style:font-name-complex="Times New Roman" style:font-size-complex="14pt"/>
    </style:style>
    <style:style style:name="P25" style:family="paragraph" style:parent-style-name="Standard">
      <style:paragraph-properties style:line-height-at-least="0.423cm" style:snap-to-layout-grid="false"/>
      <style:text-properties style:font-name="Times New Roman" fo:font-size="14pt" fo:language="fr" fo:country="FR" style:letter-kerning="true" style:font-name-asian="標楷體" style:font-size-asian="14pt" style:font-name-complex="標楷體" style:font-size-complex="14pt" style:font-weight-complex="bold"/>
    </style:style>
    <style:style style:name="P26" style:family="paragraph" style:parent-style-name="Standard">
      <style:paragraph-properties fo:text-align="justify" style:justify-single-word="false" style:text-autospace="none" style:snap-to-layout-grid="false"/>
      <style:text-properties style:font-name="Times New Roman" fo:font-size="14pt" fo:language="fr" fo:country="FR" style:letter-kerning="true" style:font-name-asian="標楷體" style:font-size-asian="14pt" style:font-name-complex="標楷體" style:font-size-complex="14pt"/>
    </style:style>
    <style:style style:name="P27" style:family="paragraph" style:parent-style-name="Standard">
      <style:paragraph-properties fo:text-align="justify" style:justify-single-word="false" style:text-autospace="none" style:snap-to-layout-grid="false"/>
      <style:text-properties style:font-name="Times New Roman" fo:font-size="14pt" fo:language="fr" fo:country="FR" fo:font-weight="bold" style:letter-kerning="true" style:font-name-asian="標楷體" style:font-size-asian="14pt" style:font-weight-asian="bold" style:font-name-complex="標楷體" style:font-size-complex="14pt" style:font-weight-complex="bold"/>
    </style:style>
    <style:style style:name="P28" style:family="paragraph" style:parent-style-name="Standard">
      <style:paragraph-properties fo:text-align="justify" style:justify-single-word="false" style:snap-to-layout-grid="false"/>
      <style:text-properties style:font-name="Times New Roman" fo:font-size="14pt" fo:language="fr" fo:country="FR" fo:font-weight="bold" style:letter-kerning="true" style:font-name-asian="標楷體" style:font-size-asian="14pt" style:font-weight-asian="bold" style:font-name-complex="Times New Roman" style:font-size-complex="14pt"/>
    </style:style>
    <style:style style:name="P29"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text-autospace="none" style:snap-to-layout-grid="false"/>
    </style:style>
    <style:style style:name="P32" style:family="paragraph" style:parent-style-name="Standard">
      <style:paragraph-properties style:line-height-at-least="0.423cm" style:snap-to-layout-grid="false"/>
    </style:style>
    <style:style style:name="P33" style:family="paragraph" style:parent-style-name="Standard">
      <style:paragraph-properties style:line-height-at-least="0.423cm" fo:orphans="2" fo:widows="2" style:snap-to-layout-grid="false"/>
      <style:text-properties style:font-name="Times New Roman" fo:font-size="14pt" fo:language="fr" fo:country="FR" style:letter-kerning="true" style:font-name-asian="標楷體" style:font-size-asian="14pt" style:font-name-complex="標楷體" style:font-size-complex="14pt" style:font-weight-complex="bold"/>
    </style:style>
    <style:style style:name="P34" style:family="paragraph" style:parent-style-name="Standard">
      <style:paragraph-properties style:line-height-at-least="0.423cm" fo:orphans="2" fo:widows="2" style:snap-to-layout-grid="false"/>
      <style:text-properties style:font-name="Times New Roman" fo:font-size="14pt" fo:language="fr" fo:country="FR" style:letter-kerning="true" style:font-name-asian="標楷體" style:font-size-asian="14pt" style:font-name-complex="標楷體" style:font-size-complex="14pt" style:font-weight-complex="bold"/>
    </style:style>
    <style:style style:name="P35" style:family="paragraph" style:parent-style-name="Standard">
      <style:paragraph-properties style:line-height-at-least="0.423cm" fo:orphans="2" fo:widows="2" style:snap-to-layout-grid="false"/>
    </style:style>
    <style:style style:name="P36" style:family="paragraph" style:parent-style-name="Standard">
      <style:paragraph-properties style:line-height-at-least="0.423cm" fo:orphans="2" fo:widows="2" style:snap-to-layout-grid="false"/>
      <style:text-properties officeooo:paragraph-rsid="0017b0d9"/>
    </style:style>
    <style:style style:name="P37" style:family="paragraph" style:parent-style-name="Standard" style:master-page-name="Standard">
      <style:paragraph-properties fo:text-align="center" style:justify-single-word="false" style:page-number="auto" style:snap-to-layout-grid="false"/>
    </style:style>
    <style:style style:name="P38" style:family="paragraph" style:parent-style-name="Standard">
      <style:paragraph-properties fo:text-align="center" style:justify-single-word="false" fo:break-before="page" style:snap-to-layout-grid="false"/>
    </style:style>
    <style:style style:name="P39" style:family="paragraph" style:parent-style-name="Header">
      <style:paragraph-properties fo:text-align="end" style:justify-single-word="false"/>
    </style:style>
    <style:style style:name="P4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letter-kerning="true" style:font-name-asian="標楷體" style:font-size-asian="20pt" style:font-weight-asian="bold" style:font-name-complex="TrebuchetMS-Bold" style:font-size-complex="20pt" style:font-weight-complex="bold"/>
    </style:style>
    <style:style style:name="T3" style:family="text">
      <style:text-properties style:font-name="標楷體" fo:font-size="20pt" fo:language="fr" fo:country="FR" fo:font-weight="bold" style:letter-kerning="true" style:font-name-asian="標楷體" style:font-size-asian="20pt" style:font-weight-asian="bold" style:font-name-complex="TrebuchetMS-Bold" style:font-size-complex="20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fr" fo:country="FR" style:font-name-asian="標楷體" style:font-size-asian="14pt" style:font-name-complex="標楷體" style:font-size-complex="14pt"/>
    </style:style>
    <style:style style:name="T9" style:family="text">
      <style:text-properties style:font-name="標楷體" fo:font-size="14pt" fo:language="fr" fo:country="FR" style:font-name-asian="標楷體" style:font-size-asian="14pt" style:font-name-complex="標楷體" style:font-size-complex="14pt"/>
    </style:style>
    <style:style style:name="T10" style:family="text">
      <style:text-properties style:font-name="標楷體" fo:font-size="14pt" fo:language="fr" fo:country="FR" style:letter-kerning="true" style:font-name-asian="標楷體" style:font-size-asian="14pt" style:font-name-complex="TrebuchetMS" style:font-size-complex="14pt"/>
    </style:style>
    <style:style style:name="T11" style:family="text">
      <style:text-properties style:font-name="標楷體" fo:font-size="14pt" fo:language="fr" fo:country="FR" style:letter-kerning="true" style:font-name-asian="標楷體" style:font-size-asian="14pt" style:font-name-complex="標楷體" style:font-size-complex="14pt"/>
    </style:style>
    <style:style style:name="T12" style:family="text">
      <style:text-properties style:font-name="標楷體" fo:font-size="14pt" fo:language="fr" fo:country="FR" style:letter-kerning="true" style:font-name-asian="標楷體" style:font-size-asian="14pt" style:font-name-complex="標楷體" style:font-size-complex="14pt"/>
    </style:style>
    <style:style style:name="T13" style:family="text">
      <style:text-properties style:font-name="標楷體" fo:font-size="14pt" fo:language="fr" fo:country="FR" style:letter-kerning="true" style:font-name-asian="標楷體" style:font-size-asian="14pt" style:font-name-complex="標楷體" style:font-size-complex="14pt" style:font-weight-complex="bold"/>
    </style:style>
    <style:style style:name="T14" style:family="text">
      <style:text-properties style:font-name="標楷體" fo:font-size="14pt" fo:language="fr" fo:country="FR" style:letter-kerning="true" style:font-name-asian="標楷體" style:font-size-asian="14pt" style:font-name-complex="標楷體" style:font-size-complex="14pt" style:font-weight-complex="bold"/>
    </style:style>
    <style:style style:name="T15" style:family="text">
      <style:text-properties style:font-name="標楷體" fo:font-size="14pt" fo:language="fr" fo:country="FR" style:letter-kerning="true" style:font-name-asian="標楷體" style:font-size-asian="14pt" style:font-name-complex="TrebuchetMS-Bold" style:font-size-complex="14pt" style:font-weight-complex="bold"/>
    </style:style>
    <style:style style:name="T16" style:family="text">
      <style:text-properties style:font-name="標楷體" fo:font-size="14pt" fo:language="fr" fo:country="FR" fo:font-weight="bold" style:letter-kerning="true" style:font-name-asian="標楷體" style:font-size-asian="14pt" style:font-weight-asian="bold" style:font-name-complex="TrebuchetMS-Bold" style:font-size-complex="14pt" style:font-weight-complex="bold"/>
    </style:style>
    <style:style style:name="T17" style:family="text">
      <style:text-properties style:font-name="標楷體" fo:font-size="14pt" fo:language="fr" fo:country="FR" fo:font-weight="bold" style:letter-kerning="true" style:font-name-asian="標楷體" style:font-size-asian="14pt" style:font-weight-asian="bold" style:font-name-complex="TrebuchetMS" style:font-size-complex="14pt"/>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TrebuchetMS-Bold" style:font-size-complex="14pt" style:font-weight-complex="bold"/>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fo:language="fr" fo:country="FR"/>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name-complex="標楷體"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Calibri" style:font-size-asian="14pt" style:font-name-complex="Calibri"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style:font-name="Times New Roman" fo:font-size="14pt" fo:language="fr" fo:country="FR" style:letter-kerning="true" style:font-name-asian="標楷體" style:font-size-asian="14pt" style:font-name-complex="標楷體" style:font-size-complex="14pt"/>
    </style:style>
    <style:style style:name="T31" style:family="text">
      <style:text-properties style:font-name="Times New Roman" fo:font-size="14pt" fo:language="fr" fo:country="FR" style:letter-kerning="true" style:font-name-asian="標楷體" style:font-size-asian="14pt" style:font-name-complex="標楷體" style:font-size-complex="14pt" style:font-weight-complex="bold"/>
    </style:style>
    <style:style style:name="T32" style:family="text">
      <style:text-properties style:font-name="Times New Roman" fo:font-size="14pt" fo:language="fr" fo:country="FR" style:letter-kerning="true" style:font-name-asian="標楷體" style:font-size-asian="14pt" style:font-name-complex="標楷體" style:font-size-complex="14pt" style:font-weight-complex="bold"/>
    </style:style>
    <style:style style:name="T33" style:family="text">
      <style:text-properties style:font-name="Times New Roman" fo:font-size="14pt" fo:language="fr" fo:country="FR" style:letter-kerning="true" style:font-name-asian="標楷體" style:font-size-asian="14pt" style:font-name-complex="標楷體" style:font-size-complex="14pt" style:font-weight-complex="bold"/>
    </style:style>
    <style:style style:name="T34" style:family="text">
      <style:text-properties style:font-name="Times New Roman" fo:font-size="14pt" fo:language="fr" fo:country="FR" style:letter-kerning="true" style:font-name-asian="標楷體" style:font-size-asian="14pt" style:font-name-complex="標楷體" style:font-size-complex="14pt" style:font-weight-complex="bold"/>
    </style:style>
    <style:style style:name="T35" style:family="text">
      <style:text-properties style:font-name="Times New Roman" fo:font-size="14pt" fo:language="fr" fo:country="FR" style:letter-kerning="true" style:font-name-asian="標楷體" style:font-size-asian="14pt" style:font-name-complex="標楷體" style:font-size-complex="14pt"/>
    </style:style>
    <style:style style:name="T36" style:family="text">
      <style:text-properties style:font-name="Times New Roman" fo:font-size="14pt" fo:language="fr" fo:country="FR" style:letter-kerning="true" style:font-name-asian="標楷體" style:font-size-asian="14pt" style:font-name-complex="標楷體" style:font-size-complex="14pt"/>
    </style:style>
    <style:style style:name="T37" style:family="text">
      <style:text-properties style:font-name="Times New Roman" fo:font-size="14pt" fo:language="fr" fo:country="FR" style:letter-kerning="true" style:font-name-asian="標楷體" style:font-size-asian="14pt" style:font-name-complex="標楷體" style:font-size-complex="14pt"/>
    </style:style>
    <style:style style:name="T38" style:family="text">
      <style:text-properties style:font-name="Times New Roman" fo:font-size="14pt" fo:language="fr" fo:country="FR" style:letter-kerning="true" style:font-name-asian="標楷體" style:font-size-asian="14pt" style:font-name-complex="Times New Roman" style:font-size-complex="14pt"/>
    </style:style>
    <style:style style:name="T39" style:family="text">
      <style:text-properties style:font-name="Times New Roman" fo:font-size="14pt" fo:language="fr" fo:country="FR" style:letter-kerning="true" style:font-name-asian="標楷體" style:font-size-asian="14pt" style:font-name-complex="Times New Roman" style:font-size-complex="14pt" style:font-weight-complex="bold"/>
    </style:style>
    <style:style style:name="T40" style:family="text">
      <style:text-properties style:font-name="Times New Roman" fo:font-size="14pt" fo:language="fr" fo:country="FR" style:letter-kerning="true" style:font-name-asian="標楷體" style:font-size-asian="14pt" style:font-name-complex="Times New Roman" style:font-size-complex="14pt" style:font-weight-complex="bold"/>
    </style:style>
    <style:style style:name="T41" style:family="text">
      <style:text-properties style:font-name="Times New Roman" fo:font-size="14pt" fo:language="fr" fo:country="FR" style:letter-kerning="true" style:font-name-asian="標楷體" style:font-size-asian="14pt" style:font-name-complex="Times New Roman" style:font-size-complex="14pt"/>
    </style:style>
    <style:style style:name="T42" style:family="text">
      <style:text-properties style:font-name="Times New Roman" fo:font-size="14pt" fo:language="fr" fo:country="FR" style:letter-kerning="true" style:font-name-asian="標楷體" style:font-size-asian="14pt" style:font-name-complex="Times New Roman" style:font-size-complex="14pt"/>
    </style:style>
    <style:style style:name="T43" style:family="text">
      <style:text-properties style:font-name="Times New Roman" fo:font-size="14pt" fo:language="fr" fo:country="FR" style:letter-kerning="true" style:font-name-asian="Times New Roman" style:font-size-asian="14pt" style:font-name-complex="Times New Roman" style:font-size-complex="14pt" style:font-weight-complex="bold"/>
    </style:style>
    <style:style style:name="T44" style:family="text">
      <style:text-properties style:font-name="Times New Roman" fo:font-size="14pt" fo:language="fr" fo:country="FR" fo:font-weight="bold" style:letter-kerning="true" style:font-name-asian="標楷體" style:font-size-asian="14pt" style:font-weight-asian="bold" style:font-name-complex="標楷體" style:font-size-complex="14pt"/>
    </style:style>
    <style:style style:name="T45" style:family="text">
      <style:text-properties style:font-name="Times New Roman" fo:font-size="14pt" fo:language="fr" fo:country="FR" fo:font-weight="bold" style:letter-kerning="true" style:font-name-asian="標楷體" style:font-size-asian="14pt" style:font-weight-asian="bold" style:font-name-complex="標楷體" style:font-size-complex="14pt"/>
    </style:style>
    <style:style style:name="T46" style:family="text">
      <style:text-properties style:font-name="Times New Roman" fo:font-size="14pt" fo:language="fr" fo:country="FR" fo:font-weight="bold" style:letter-kerning="true" style:font-name-asian="標楷體" style:font-size-asian="14pt" style:font-weight-asian="bold" style:font-name-complex="標楷體" style:font-size-complex="14pt" style:font-weight-complex="bold"/>
    </style:style>
    <style:style style:name="T47" style:family="text">
      <style:text-properties style:font-name="Times New Roman" fo:font-size="14pt" fo:language="fr" fo:country="FR" fo:font-weight="bold" style:letter-kerning="true" style:font-name-asian="標楷體" style:font-size-asian="14pt" style:font-weight-asian="bold" style:font-name-complex="標楷體" style:font-size-complex="14pt" style:font-weight-complex="bold"/>
    </style:style>
    <style:style style:name="T48" style:family="text">
      <style:text-properties style:font-name="Times New Roman" fo:font-size="14pt" fo:language="fr" fo:country="FR" fo:font-weight="bold" style:letter-kerning="true" style:font-name-asian="標楷體" style:font-size-asian="14pt" style:font-weight-asian="bold" style:font-name-complex="Times New Roman" style:font-size-complex="14pt"/>
    </style:style>
    <style:style style:name="T49" style:family="text">
      <style:text-properties style:font-name="Times New Roman" fo:font-size="14pt" style:font-name-asian="標楷體" style:font-size-asian="14pt" style:font-name-complex="標楷體" style:font-size-complex="14pt"/>
    </style:style>
    <style:style style:name="T50" style:family="text">
      <style:text-properties style:font-name="Times New Roman" fo:font-size="14pt" style:font-name-asian="標楷體" style:font-size-asian="14pt" style:font-name-complex="標楷體" style:font-size-complex="14pt"/>
    </style:style>
    <style:style style:name="T51" style:family="text">
      <style:text-properties style:font-name="Times New Roman" fo:font-size="14pt" style:font-name-asian="標楷體" style:font-size-asian="14pt" style:font-name-complex="Times New Roman" style:font-size-complex="14pt"/>
    </style:style>
    <style:style style:name="T52" style:family="text">
      <style:text-properties style:font-name="Times New Roman" fo:language="fr" fo:country="FR" style:letter-kerning="true" style:font-name-asian="標楷體" style:font-name-complex="Times New Roman" style:font-size-complex="12pt"/>
    </style:style>
    <style:style style:name="T53" style:family="text">
      <style:text-properties style:font-name="Times New Roman" style:font-name-asian="標楷體" style:font-name-complex="Times New Roman"/>
    </style:style>
    <style:style style:name="T54" style:family="text">
      <style:text-properties fo:color="#222222" fo:font-size="14pt" fo:font-weight="bold" style:letter-kerning="true" style:font-name-asian="標楷體" style:font-size-asian="14pt" style:font-weight-asian="bold" style:font-name-complex="標楷體" style:font-size-complex="14pt"/>
    </style:style>
    <style:style style:name="T55" style:family="text">
      <style:text-properties fo:color="#222222" fo:font-size="14pt" style:letter-kerning="true" style:font-name-asian="標楷體" style:font-size-asian="14pt" style:font-name-complex="標楷體" style:font-size-complex="14pt"/>
    </style:style>
    <style:style style:name="T56" style:family="text">
      <style:text-properties fo:color="#000000" style:font-name="Times New Roman" fo:font-size="14pt" fo:language="fr" fo:country="FR" style:letter-kerning="true" style:font-name-asian="標楷體" style:font-size-asian="14pt" style:font-name-complex="標楷體" style:font-size-complex="14pt" style:font-weight-complex="bold"/>
    </style:style>
    <style:style style:name="T57" style:family="text">
      <style:text-properties fo:color="#000000" style:font-name="Times New Roman" fo:font-size="14pt" fo:language="fr" fo:country="FR" style:letter-kerning="true" style:font-name-asian="標楷體" style:font-size-asian="14pt" style:font-name-complex="標楷體" style:font-size-complex="14pt" style:font-weight-complex="bold"/>
    </style:style>
    <style:style style:name="T58" style:family="text">
      <style:text-properties fo:color="#000000" style:font-name="Times New Roman" fo:font-size="14pt" fo:background-color="#ffffff" loext:char-shading-value="0" style:font-name-asian="標楷體" style:font-size-asian="14pt" style:font-name-complex="標楷體" style:font-size-complex="14pt"/>
    </style:style>
    <style:style style:name="T59" style:family="text">
      <style:text-properties fo:color="#000000" style:font-name="Times New Roman" fo:font-size="14pt" fo:background-color="#ffffff" loext:char-shading-value="0"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法國34項產業創新計畫彙整表</text:span></text:p>
      <text:p text:style-name="P2"><text:span text:style-name="T4">駐法代表處經濟組 整理</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5">產業創新計畫</text:p>
          </table:table-cell>
          <table:table-cell table:style-name="表格1.C1" office:value-type="string">
            <text:p text:style-name="P5">主要計畫內容</text:p>
          </table:table-cell>
        </table:table-row>
        <table:table-row table:style-name="表格1.1">
          <table:table-cell table:style-name="表格1.A1" office:value-type="string">
            <text:p text:style-name="P4">1</text:p>
          </table:table-cell>
          <table:table-cell table:style-name="表格1.A1" office:value-type="string">
            <text:p text:style-name="P8">再生能源</text:p>
          </table:table-cell>
          <table:table-cell table:style-name="表格1.C1" office:value-type="string">
            <text:p text:style-name="P8">風力、太陽能、水力、潮汐、位差發電、生質能、廢棄物沼氣發電</text:p>
          </table:table-cell>
        </table:table-row>
        <table:table-row table:style-name="表格1.1">
          <table:table-cell table:style-name="表格1.A1" office:value-type="string">
            <text:p text:style-name="P4">2</text:p>
          </table:table-cell>
          <table:table-cell table:style-name="表格1.A1" office:value-type="string">
            <text:p text:style-name="P9">低耗油節能汽車</text:p>
          </table:table-cell>
          <table:table-cell table:style-name="表格1.C1" office:value-type="string">
            <text:p text:style-name="P16"><text:span text:style-name="T10">發展行駛</text:span><text:span text:style-name="T11">100公里耗</text:span><text:span text:style-name="T11">油低</text:span><text:span text:style-name="T11">於2公</text:span><text:span text:style-name="T10">升、低排碳的節能環保汽車</text:span></text:p>
          </table:table-cell>
        </table:table-row>
        <table:table-row table:style-name="表格1.1">
          <table:table-cell table:style-name="表格1.A1" office:value-type="string">
            <text:p text:style-name="P4">3</text:p>
          </table:table-cell>
          <table:table-cell table:style-name="表格1.A1" office:value-type="string">
            <text:p text:style-name="P9">電動車充電站</text:p>
          </table:table-cell>
          <table:table-cell table:style-name="表格1.C1" office:value-type="string">
            <text:p text:style-name="P16"><text:span text:style-name="T10">建設遍布全國的電動汽車充電站，</text:span><text:span text:style-name="T11">於2015年達到7萬5千輛電動</text:span><text:span text:style-name="T11">汽</text:span><text:span text:style-name="T11">車的規模</text:span></text:p>
          </table:table-cell>
        </table:table-row>
        <table:table-row table:style-name="表格1.1">
          <table:table-cell table:style-name="表格1.A1" office:value-type="string">
            <text:p text:style-name="P4">4</text:p>
          </table:table-cell>
          <table:table-cell table:style-name="表格1.A1" office:value-type="string">
            <text:p text:style-name="P8">長效高能電池</text:p>
          </table:table-cell>
          <table:table-cell table:style-name="表格1.C1" office:value-type="string">
            <text:p text:style-name="P16"><text:span text:style-name="T13">製造</text:span><text:span text:style-name="T15">長效高能電池</text:span><text:span text:style-name="T13">，應用在智慧電網及再生能源的電力儲存</text:span></text:p>
          </table:table-cell>
        </table:table-row>
        <table:table-row table:style-name="表格1.1">
          <table:table-cell table:style-name="表格1.A1" office:value-type="string">
            <text:p text:style-name="P4">5</text:p>
          </table:table-cell>
          <table:table-cell table:style-name="表格1.A1" office:value-type="string">
            <text:p text:style-name="P10">自動駕駛車輛</text:p>
          </table:table-cell>
          <table:table-cell table:style-name="表格1.C1" office:value-type="string">
            <text:p text:style-name="P16"><text:span text:style-name="T13">自動駕駛車輛將搭載精密導</text:span><text:span text:style-name="T6">航</text:span><text:span text:style-name="T13">系統，可望減少人為駕駛的疏失，強化行車安全</text:span></text:p>
          </table:table-cell>
        </table:table-row>
        <table:table-row table:style-name="表格1.1">
          <table:table-cell table:style-name="表格1.A1" office:value-type="string">
            <text:p text:style-name="P4">6</text:p>
          </table:table-cell>
          <table:table-cell table:style-name="表格1.A1" office:value-type="string">
            <text:p text:style-name="P12">電力飛機航空器</text:p>
          </table:table-cell>
          <table:table-cell table:style-name="表格1.C1" office:value-type="string">
            <text:p text:style-name="P16"><text:span text:style-name="T11">發展創新</text:span><text:span text:style-name="T11">之飛機、直昇機，</text:span><text:span text:style-name="T11">低噪音、低耗能及自動駕駛系統</text:span></text:p>
          </table:table-cell>
        </table:table-row>
        <table:table-row table:style-name="表格1.1">
          <table:table-cell table:style-name="表格1.A1" office:value-type="string">
            <text:p text:style-name="P4">7</text:p>
          </table:table-cell>
          <table:table-cell table:style-name="表格1.A1" office:value-type="string">
            <text:p text:style-name="P12">遙控飛機</text:p>
          </table:table-cell>
          <table:table-cell table:style-name="表格1.C1" office:value-type="string">
            <text:p text:style-name="P16"><text:span text:style-name="T13">載運貨物的</text:span><text:span text:style-name="T13">遙控飛機</text:span><text:span text:style-name="T13">，</text:span><text:span text:style-name="T13">監測公眾安全、國土保育</text:span><text:span text:style-name="T13">，甚至</text:span><text:span text:style-name="T13">救難、軍事、</text:span><text:span text:style-name="T13">國安用途</text:span></text:p>
          </table:table-cell>
        </table:table-row>
        <table:table-row table:style-name="表格1.1">
          <table:table-cell table:style-name="表格1.A1" office:value-type="string">
            <text:p text:style-name="P4">8</text:p>
          </table:table-cell>
          <table:table-cell table:style-name="表格1.A1" office:value-type="string">
            <text:p text:style-name="P12">嵌入式軟體</text:p>
          </table:table-cell>
          <table:table-cell table:style-name="表格1.C1" office:value-type="string">
            <text:p text:style-name="P10">飛機導航、汽車防滑、發電廠自動控制系統等運用嵌入式軟體的智慧系統</text:p>
          </table:table-cell>
        </table:table-row>
        <table:table-row table:style-name="表格1.1">
          <table:table-cell table:style-name="表格1.A1" office:value-type="string">
            <text:p text:style-name="P4">9</text:p>
          </table:table-cell>
          <table:table-cell table:style-name="表格1.A1" office:value-type="string">
            <text:p text:style-name="P16"><text:span text:style-name="T11">電力推進</text:span><text:span text:style-name="T11">器</text:span><text:span text:style-name="T11">衛星</text:span></text:p>
          </table:table-cell>
          <table:table-cell table:style-name="表格1.C1" office:value-type="string">
            <text:p text:style-name="P16"><text:span text:style-name="T11">高頻衛星將</text:span><text:span text:style-name="T11">大幅成長</text:span><text:span text:style-name="T11">，</text:span><text:span text:style-name="T11">法國預估</text:span><text:span text:style-name="T11">於2017年</text:span><text:span text:style-name="T11">在</text:span><text:span text:style-name="T11">歐洲衛星的市占率將達到三成</text:span></text:p>
          </table:table-cell>
        </table:table-row>
        <table:table-row table:style-name="表格1.1">
          <table:table-cell table:style-name="表格1.A1" office:value-type="string">
            <text:p text:style-name="P4">10</text:p>
          </table:table-cell>
          <table:table-cell table:style-name="表格1.A1" office:value-type="string">
            <text:p text:style-name="P12">未來TGV高鐵</text:p>
          </table:table-cell>
          <table:table-cell table:style-name="表格1.C1" office:value-type="string">
            <text:p text:style-name="P16"><text:span text:style-name="T6">新一代TGV將從2018年開始行駛</text:span><text:span text:style-name="T13">，</text:span><text:span text:style-name="T11">其行駛速度</text:span><text:span text:style-name="T11">平均</text:span><text:span text:style-name="T11">達每小時320公里</text:span><text:span text:style-name="T11">以上</text:span><text:span text:style-name="T6"> </text:span></text:p>
          </table:table-cell>
        </table:table-row>
        <table:table-row table:style-name="表格1.1">
          <table:table-cell table:style-name="表格1.A1" office:value-type="string">
            <text:p text:style-name="P4">11</text:p>
          </table:table-cell>
          <table:table-cell table:style-name="表格1.A1" office:value-type="string">
            <text:p text:style-name="P12">環保之航運產業</text:p>
          </table:table-cell>
          <table:table-cell table:style-name="表格1.C1" office:value-type="string">
            <text:p text:style-name="P16"><text:span text:style-name="T13">結合建造、維修、船舶技術等企業，達成</text:span><text:span text:style-name="T18">節能</text:span><text:span text:style-name="T13">環保目標，</text:span><text:span text:style-name="T13">創新科技</text:span><text:span text:style-name="T11">提高航安</text:span></text:p>
          </table:table-cell>
        </table:table-row>
        <table:table-row table:style-name="表格1.1">
          <table:table-cell table:style-name="表格1.A1" office:value-type="string">
            <text:p text:style-name="P4">12</text:p>
          </table:table-cell>
          <table:table-cell table:style-name="表格1.A1" office:value-type="string">
            <text:p text:style-name="P5">功能性與智慧型紡織品</text:p>
          </table:table-cell>
          <table:table-cell table:style-name="表格1.C1" office:value-type="string">
            <text:p text:style-name="P16"><text:span text:style-name="T6">研發功能性紡織品及新材質</text:span><text:span text:style-name="T6">，</text:span><text:span text:style-name="T6">如生質布料、</text:span><text:span text:style-name="T6">植物</text:span><text:span text:style-name="T6">纖維、</text:span><text:span text:style-name="T6">健康及智慧型紡織品</text:span></text:p>
          </table:table-cell>
        </table:table-row>
        <table:table-row table:style-name="表格1.1">
          <table:table-cell table:style-name="表格1.A1" office:value-type="string">
            <text:p text:style-name="P4">13</text:p>
          </table:table-cell>
          <table:table-cell table:style-name="表格1.A1" office:value-type="string">
            <text:p text:style-name="P5">林木業</text:p>
          </table:table-cell>
          <table:table-cell table:style-name="表格1.C1" office:value-type="string">
            <text:p text:style-name="P16"><text:span text:style-name="T6">善用</text:span><text:span text:style-name="T6">林木資源</text:span><text:span text:style-name="T6">，</text:span><text:span text:style-name="T6">發展林木建築業</text:span><text:span text:style-name="T6">、觀光業</text:span><text:span text:style-name="T6">、生質能源等，以強化林木業競爭力</text:span></text:p>
          </table:table-cell>
        </table:table-row>
        <table:table-row table:style-name="表格1.1">
          <table:table-cell table:style-name="表格1.A1" office:value-type="string">
            <text:p text:style-name="P4">14</text:p>
          </table:table-cell>
          <table:table-cell table:style-name="表格1.A1" office:value-type="string">
            <text:p text:style-name="P5">回收與綠材料</text:p>
          </table:table-cell>
          <table:table-cell table:style-name="表格1.C1" office:value-type="string">
            <text:p text:style-name="P16"><text:span text:style-name="T6">工業或家庭的廢棄物</text:span><text:span text:style-name="T6">提升回收率，</text:span><text:span text:style-name="T6">改</text:span><text:span text:style-name="T6">善</text:span><text:span text:style-name="T6">消費、生產和行銷模式</text:span><text:span text:style-name="T6">，回收環保資源</text:span></text:p>
          </table:table-cell>
        </table:table-row>
        <table:table-row table:style-name="表格1.1">
          <table:table-cell table:style-name="表格1.A1" office:value-type="string">
            <text:p text:style-name="P4">15</text:p>
          </table:table-cell>
          <table:table-cell table:style-name="表格1.A1" office:value-type="string">
            <text:p text:style-name="P5">建築物熱能再造</text:p>
          </table:table-cell>
          <table:table-cell table:style-name="表格1.C1" office:value-type="string">
            <text:p text:style-name="P16"><text:span text:style-name="T6">法國</text:span><text:span text:style-name="T6">1/3</text:span><text:span text:style-name="T6">的溫室氣體來自建築物</text:span><text:span text:style-name="T6">的暖氣</text:span><text:span text:style-name="T6">，提高</text:span><text:span text:style-name="T6">建物能效，可節能減碳</text:span></text:p>
          </table:table-cell>
        </table:table-row>
        <table:table-row table:style-name="表格1.1">
          <table:table-cell table:style-name="表格1.A1" office:value-type="string">
            <text:p text:style-name="P4">16</text:p>
          </table:table-cell>
          <table:table-cell table:style-name="表格1.A1" office:value-type="string">
            <text:p text:style-name="P5">智慧電網</text:p>
          </table:table-cell>
          <table:table-cell table:style-name="表格1.C1" office:value-type="string">
            <text:p text:style-name="P16"><text:span text:style-name="T6">推廣</text:span><text:span text:style-name="T6">智慧型</text:span><text:span text:style-name="T6">家庭電錶及其他智慧建築，結合通訊網及電網提升法國競爭力</text:span></text:p>
          </table:table-cell>
        </table:table-row>
        <table:table-row table:style-name="表格1.1">
          <table:table-cell table:style-name="表格1.A1" office:value-type="string">
            <text:p text:style-name="P4">17</text:p>
          </table:table-cell>
          <table:table-cell table:style-name="表格1.A1" office:value-type="string">
            <text:p text:style-name="P5">水資源管理</text:p>
          </table:table-cell>
          <table:table-cell table:style-name="表格1.C1" office:value-type="string">
            <text:p text:style-name="P16"><text:span text:style-name="T6">水資源稀少，應發展</text:span><text:span text:style-name="T6">智慧型網絡</text:span><text:span text:style-name="T6">、減少流失、</text:span><text:span text:style-name="T6">品質控管與防治汙染生態工程</text:span></text:p>
          </table:table-cell>
        </table:table-row>
        <text:soft-page-break/>
        <table:table-row table:style-name="表格1.1">
          <table:table-cell table:style-name="表格1.A1" office:value-type="string">
            <text:p text:style-name="P4">18</text:p>
          </table:table-cell>
          <table:table-cell table:style-name="表格1.A1" office:value-type="string">
            <text:p text:style-name="P5">生質能綠色化工</text:p>
          </table:table-cell>
          <table:table-cell table:style-name="表格1.C1" office:value-type="string">
            <text:p text:style-name="P16"><text:span text:style-name="T6">投資開發第3代</text:span><text:span text:style-name="T6">生質能，</text:span><text:span text:style-name="T6">煉製</text:span><text:span text:style-name="T6">綠色</text:span><text:span text:style-name="T6">生</text:span><text:span text:style-name="T6">原料</text:span><text:span text:style-name="T6">，</text:span><text:span text:style-name="T6">提高石化品的</text:span><text:span text:style-name="T6">附加價值</text:span></text:p>
          </table:table-cell>
        </table:table-row>
        <table:table-row table:style-name="表格1.1">
          <table:table-cell table:style-name="表格1.A1" office:value-type="string">
            <text:p text:style-name="P4">19</text:p>
          </table:table-cell>
          <table:table-cell table:style-name="表格1.A1" office:value-type="string">
            <text:p text:style-name="P16"><text:span text:style-name="T6">生</text:span><text:span text:style-name="T6">技</text:span><text:span text:style-name="T6">製藥</text:span></text:p>
          </table:table-cell>
          <table:table-cell table:style-name="表格1.C1" office:value-type="string">
            <text:p text:style-name="P16"><text:span text:style-name="T6">扶植</text:span><text:span text:style-name="T6">生技製藥</text:span><text:span text:style-name="T6">產業的研發，</text:span><text:span text:style-name="T6">提升</text:span><text:span text:style-name="T6">法國在合成</text:span><text:span text:style-name="T6">生技製藥</text:span><text:span text:style-name="T6">及分子治療的</text:span><text:span text:style-name="T6">領先</text:span><text:span text:style-name="T6">地位</text:span></text:p>
          </table:table-cell>
        </table:table-row>
        <table:table-row table:style-name="表格1.1">
          <table:table-cell table:style-name="表格1.A1" office:value-type="string">
            <text:p text:style-name="P4">20</text:p>
          </table:table-cell>
          <table:table-cell table:style-name="表格1.A1" office:value-type="string">
            <text:p text:style-name="P5">數位醫院</text:p>
          </table:table-cell>
          <table:table-cell table:style-name="表格1.C1" office:value-type="string">
            <text:p text:style-name="P16"><text:span text:style-name="T6">加強</text:span><text:span text:style-name="T6">「e-健康」產品開發</text:span><text:span text:style-name="T6">，</text:span><text:span text:style-name="T6">推動區域的「數位醫院」和「數位</text:span><text:span text:style-name="T6">照護</text:span><text:span text:style-name="T6">」計畫</text:span></text:p>
          </table:table-cell>
        </table:table-row>
        <table:table-row table:style-name="表格1.1">
          <table:table-cell table:style-name="表格1.A1" office:value-type="string">
            <text:p text:style-name="P4">21</text:p>
          </table:table-cell>
          <table:table-cell table:style-name="表格1.A1" office:value-type="string">
            <text:p text:style-name="P16"><text:span text:style-name="T6">醫療器材與</text:span><text:span text:style-name="T6">技術</text:span></text:p>
          </table:table-cell>
          <table:table-cell table:style-name="表格1.C1" office:value-type="string">
            <text:p text:style-name="P16"><text:span text:style-name="T6">醫療顯像技術(如掃瞄、內腔鏡檢查、</text:span><text:span text:style-name="T6">及超音波檢查</text:span><text:span text:style-name="T6">)和「e-健康」相關技術(如遠距心律異常診斷、病患資訊管理與分析)</text:span></text:p>
          </table:table-cell>
        </table:table-row>
        <table:table-row table:style-name="表格1.1">
          <table:table-cell table:style-name="表格1.A1" office:value-type="string">
            <text:p text:style-name="P4">22</text:p>
          </table:table-cell>
          <table:table-cell table:style-name="表格1.A1" office:value-type="string">
            <text:p text:style-name="P5">安全健康食品</text:p>
          </table:table-cell>
          <table:table-cell table:style-name="表格1.C1" office:value-type="string">
            <text:p text:style-name="P16"><text:span text:style-name="T6">改善食品品質、生命周期和可追蹤性，因應有關添加物和過敏因子的</text:span><text:span text:style-name="T6">法令規定</text:span></text:p>
          </table:table-cell>
        </table:table-row>
        <table:table-row table:style-name="表格1.1">
          <table:table-cell table:style-name="表格1.A1" office:value-type="string">
            <text:p text:style-name="P4">23</text:p>
          </table:table-cell>
          <table:table-cell table:style-name="表格1.A1" office:value-type="string">
            <text:p text:style-name="P5">大量資訊管理</text:p>
          </table:table-cell>
          <table:table-cell table:style-name="表格1.C1" office:value-type="string">
            <text:p text:style-name="P16"><text:span text:style-name="T6">Big Data</text:span><text:span text:style-name="T6">具高度發展潛力，將鼓勵新創企業、加強研發及創投資金挹注</text:span></text:p>
          </table:table-cell>
        </table:table-row>
        <table:table-row table:style-name="表格1.1">
          <table:table-cell table:style-name="表格1.A1" office:value-type="string">
            <text:p text:style-name="P4">24</text:p>
          </table:table-cell>
          <table:table-cell table:style-name="表格1.A1" office:value-type="string">
            <text:p text:style-name="P5">雲端運算</text:p>
          </table:table-cell>
          <table:table-cell table:style-name="表格1.C1" office:value-type="string">
            <text:p text:style-name="P16"><text:span text:style-name="T6">Cloud Computing</text:span><text:span text:style-name="T6">為政府雲重要計畫，除加強軟體開發，亦加強使用端之安全</text:span></text:p>
          </table:table-cell>
        </table:table-row>
        <table:table-row table:style-name="表格1.1">
          <table:table-cell table:style-name="表格1.A1" office:value-type="string">
            <text:p text:style-name="P4">25</text:p>
          </table:table-cell>
          <table:table-cell table:style-name="表格1.A1" office:value-type="string">
            <text:p text:style-name="P5">數位教育</text:p>
          </table:table-cell>
          <table:table-cell table:style-name="表格1.C1" office:value-type="string">
            <text:p text:style-name="P16"><text:span text:style-name="T6">e-Education</text:span><text:span text:style-name="T6">有助學校及職場教育，應加強數位內容及軟體開發、鼓勵創業</text:span></text:p>
          </table:table-cell>
        </table:table-row>
        <table:table-row table:style-name="表格1.1">
          <table:table-cell table:style-name="表格1.A1" office:value-type="string">
            <text:p text:style-name="P4">26</text:p>
          </table:table-cell>
          <table:table-cell table:style-name="表格1.A1" office:value-type="string">
            <text:p text:style-name="P5">電信自主</text:p>
          </table:table-cell>
          <table:table-cell table:style-name="表格1.C1" office:value-type="string">
            <text:p text:style-name="P5">法國擁有優秀之電信硬體及軟體產業，為發展數位經濟，宜掌握電信之自主權</text:p>
          </table:table-cell>
        </table:table-row>
        <table:table-row table:style-name="表格1.1">
          <table:table-cell table:style-name="表格1.A1" office:value-type="string">
            <text:p text:style-name="P4">27</text:p>
          </table:table-cell>
          <table:table-cell table:style-name="表格1.A1" office:value-type="string">
            <text:p text:style-name="P5">奈米電子</text:p>
          </table:table-cell>
          <table:table-cell table:style-name="表格1.C1" office:value-type="string">
            <text:p text:style-name="P5">法國在半導體及晶片設計有優勢，應發展電子、醫療、資通訊等高附加價值品</text:p>
          </table:table-cell>
        </table:table-row>
        <table:table-row table:style-name="表格1.1">
          <table:table-cell table:style-name="表格1.A1" office:value-type="string">
            <text:p text:style-name="P4">28</text:p>
          </table:table-cell>
          <table:table-cell table:style-name="表格1.A1" office:value-type="string">
            <text:p text:style-name="P5">物連網</text:p>
          </table:table-cell>
          <table:table-cell table:style-name="表格1.C1" office:value-type="string">
            <text:p text:style-name="P16"><text:span text:style-name="T6">Internet of Things</text:span><text:span text:style-name="T6">在醫療、教育、交通及建物安全應用甚廣，法國有競爭力</text:span></text:p>
          </table:table-cell>
        </table:table-row>
        <table:table-row table:style-name="表格1.1">
          <table:table-cell table:style-name="表格1.A1" office:value-type="string">
            <text:p text:style-name="P4">29</text:p>
          </table:table-cell>
          <table:table-cell table:style-name="表格1.A1" office:value-type="string">
            <text:p text:style-name="P5">擴增實境</text:p>
          </table:table-cell>
          <table:table-cell table:style-name="表格1.C1" office:value-type="string">
            <text:p text:style-name="P16"><text:span text:style-name="T6">Augmented Reality</text:span><text:span text:style-name="T6">在行動通訊、醫療及娛樂等應用甚廣，宜發展產業供應鏈</text:span></text:p>
          </table:table-cell>
        </table:table-row>
        <table:table-row table:style-name="表格1.1">
          <table:table-cell table:style-name="表格1.A1" office:value-type="string">
            <text:p text:style-name="P4">30</text:p>
          </table:table-cell>
          <table:table-cell table:style-name="表格1.A1" office:value-type="string">
            <text:p text:style-name="P5">非接觸式電子服務</text:p>
          </table:table-cell>
          <table:table-cell table:style-name="表格1.C1" office:value-type="string">
            <text:p text:style-name="P16"><text:span text:style-name="T6">Service without Contact</text:span><text:span text:style-name="T6">是數位經濟趨勢，智慧城市、電子錢包為未來重點</text:span></text:p>
          </table:table-cell>
        </table:table-row>
        <table:table-row table:style-name="表格1.1">
          <table:table-cell table:style-name="表格1.A1" office:value-type="string">
            <text:p text:style-name="P4">31</text:p>
          </table:table-cell>
          <table:table-cell table:style-name="表格1.A1" office:value-type="string">
            <text:p text:style-name="P5">超高速電腦</text:p>
          </table:table-cell>
          <table:table-cell table:style-name="表格1.C1" office:value-type="string">
            <text:p text:style-name="P5">應用範圍相當廣，如電影特效、地震預測等，可提升國家GDP成長2-3％</text:p>
          </table:table-cell>
        </table:table-row>
        <table:table-row table:style-name="表格1.1">
          <table:table-cell table:style-name="表格1.A1" office:value-type="string">
            <text:p text:style-name="P4">32</text:p>
          </table:table-cell>
          <table:table-cell table:style-name="表格1.A1" office:value-type="string">
            <text:p text:style-name="P5">機器人</text:p>
          </table:table-cell>
          <table:table-cell table:style-name="表格1.C1" office:value-type="string">
            <text:p text:style-name="P5">應用在老人照護、載具、醫療、教育及工廠自動化等，產官學研將加強合作</text:p>
          </table:table-cell>
        </table:table-row>
        <table:table-row table:style-name="表格1.1">
          <table:table-cell table:style-name="表格1.A1" office:value-type="string">
            <text:p text:style-name="P4">33</text:p>
          </table:table-cell>
          <table:table-cell table:style-name="表格1.A1" office:value-type="string">
            <text:p text:style-name="P5">網路資訊安全</text:p>
          </table:table-cell>
          <table:table-cell table:style-name="表格1.C1" office:value-type="string">
            <text:p text:style-name="P5">網路資安涉及國安及產業發展，國防及資通訊業者將加強研發及產業技術合作</text:p>
          </table:table-cell>
        </table:table-row>
        <table:table-row table:style-name="表格1.1">
          <table:table-cell table:style-name="表格1.A1" office:value-type="string">
            <text:p text:style-name="P4">34</text:p>
          </table:table-cell>
          <table:table-cell table:style-name="表格1.A1" office:value-type="string">
            <text:p text:style-name="P5">未來工廠</text:p>
          </table:table-cell>
          <table:table-cell table:style-name="表格1.C1" office:value-type="string">
            <text:p text:style-name="P5">未來工廠將使用3D列印、快速打樣、使用機器人，低耗能、低排廢、高效率</text:p>
          </table:table-cell>
        </table:table-row>
      </table:table>
      <text:p text:style-name="P1"><text:span text:style-name="T3"/></text:p>
      <text:p text:style-name="P38"><text:span text:style-name="T3">法國34項產業創新計畫</text:span></text:p>
      <text:p text:style-name="P2"><text:span text:style-name="T4">駐法代表處經濟組 整理</text:span></text:p>
      <text:p text:style-name="P15"/>
      <text:p text:style-name="P19"><text:span text:style-name="T16">1.再生能源</text:span></text:p>
      <text:p text:style-name="P20"><text:span text:style-name="T13"><text:s text:c="2"/></text:span><text:span text:style-name="T15">發展再生能源可減少對碳氫化合物的依賴。具潛力的再生能源包括風力、太陽能、水力、潮汐、位差發電、生質能、廢棄物沼氣發電等，目前全世界皆爭相發展再生能源新技術。此計畫目的是要因</text:span><text:span text:style-name="T31">應</text:span><text:span text:style-name="T39">2020</text:span><text:span text:style-name="T15">年能源政策目標，且須面對</text:span><text:span text:style-name="T6">的</text:span><text:span text:style-name="T15">三大挑戰包括：</text:span><text:span text:style-name="T6">發展相對成熟的陸岸式風力發電及太陽能發電須降低成本；在全球競爭中須取得領導者地位，尤其新興市場地區是海洋資源、熱力及太陽能資源集中的區域；法國在熱力發電的發展背後有強大的產業支持，應透過悠久及大量的研究工作，發展出領先全球的技術。</text:span><text:span text:style-name="T8">在未來六年內再生能源的產值將達到30億歐元(出口則將占產值的一半)，故法國需在此市場扮演舉足輕重的角色。</text:span></text:p>
      <text:p text:style-name="P21"/>
      <text:p text:style-name="P21"/>
      <text:p text:style-name="P19"><text:span text:style-name="T44">2.</text:span><text:span text:style-name="T44">低耗</text:span><text:span text:style-name="T44">油節能汽車</text:span></text:p>
      <text:p text:style-name="P19"><text:span text:style-name="T13"><text:s text:c="2"/></text:span><text:span text:style-name="T15">法國將發展環保、經濟並且具普及性的節能汽車，行使100公里耗油低於2公升，以對抗溫室效應並減少對石化能源的依賴。節能汽車將在法國設計、生產，並透過油電混合動力技術，使汽車更輕量化，並能減少因機械運作產生的耗損，達到節能的目的。此計畫主要的挑戰在於如何不調漲汽車售價。另外，此計畫將結合汽車製造商</text:span><text:span text:style-name="T38">Renault </text:span><text:span text:style-name="T30">與</text:span><text:span text:style-name="T38">PSA</text:span><text:span text:style-name="T30">，及其他設備商如</text:span><text:span text:style-name="T38">Valeo</text:span><text:span text:style-name="T30">、</text:span><text:span text:style-name="T38">Faurecia</text:span><text:span text:style-name="T30">、</text:span><text:span text:style-name="T38">Plastic Omnium</text:span><text:span text:style-name="T30">、</text:span><text:span text:style-name="T38">Michelin</text:span><text:span text:style-name="T38">等零配件廠商的力量，並集結中小企業的研發創造能量，共同達成目標。</text:span></text:p>
      <text:p text:style-name="P22"/>
      <text:p text:style-name="P22"/>
      <text:p text:style-name="P19"><text:span text:style-name="T17">3.電動車充電站</text:span></text:p>
      <text:p text:style-name="P19"><text:span text:style-name="T11"><text:s text:c="3"/></text:span><text:span text:style-name="T10">法國將打造遍布全國的電動車充電站，以鼓勵法國民眾購買低汙染且具經濟效</text:span><text:span text:style-name="T30">益</text:span><text:span text:style-name="T38">(150</text:span><text:span text:style-name="T30">公里路程僅需</text:span><text:span text:style-name="T38">2</text:span><text:span text:style-name="T30">歐元</text:span><text:span text:style-name="T30">以下充電</text:span><text:span text:style-name="T30">成本</text:span><text:span text:style-name="T38">)</text:span><text:span text:style-name="T30">的電動車。</text:span><text:span text:style-name="T30">事實上，迄今法國已擁有歐洲最密集的充電站網絡。參與計畫的產業以</text:span><text:span text:style-name="T38">EDF</text:span><text:span text:style-name="T30">為核心，結合設備商</text:span><text:span text:style-name="T52">Schneider, Legrand</text:span><text:span text:style-name="T30">等公司，</text:span><text:span text:style-name="T11">以及路線規劃、流量管理及公共出租汽車系統等專業服務公司。此計畫目標是讓法國成為世界在電動汽車領域的冠軍，並且</text:span><text:span text:style-name="T30">於</text:span><text:span text:style-name="T38">2015</text:span><text:span text:style-name="T30">年於歐洲市場達到</text:span><text:span text:style-name="T38">7</text:span><text:span text:style-name="T30">萬</text:span><text:span text:style-name="T38">5</text:span><text:span text:style-name="T30">千輛電動車的規模。</text:span></text:p>
      <text:p text:style-name="P14"/>
      <text:p text:style-name="P14"/>
      <text:p text:style-name="P19"><text:span text:style-name="T16">4.長效高能電池</text:span></text:p>
      <text:p text:style-name="P19"><text:span text:style-name="T13"><text:s text:c="2"/></text:span><text:span text:style-name="T13">法國將</text:span><text:span text:style-name="T13">製造具最佳長效高能電池，以因應在智慧電網中及再生能源的電力儲存需求。同時，電池也須符合重量、強度、電力、成本等條</text:span><text:soft-page-break/><text:span text:style-name="T13">件。法國在電池產業具備領先地位，</text:span><text:span text:style-name="T31">如</text:span><text:span text:style-name="T38">Saft</text:span><text:span text:style-name="T30">、</text:span><text:span text:style-name="T38">Batscap</text:span><text:span text:style-name="T38">等公司擁有優良研發能力，並具征服世界的野心</text:span><text:span text:style-name="T11">。此計畫將伴隨著</text:span><text:span text:style-name="T10">交通工具汽車、飛機、輪船等供電及電力儲存等相關科技發展。</text:span></text:p>
      <text:p text:style-name="P11"/>
      <text:p text:style-name="P27"/>
      <text:p text:style-name="P20"><text:span text:style-name="T46">5.</text:span><text:span text:style-name="T46">自動駕駛車輛</text:span></text:p>
      <text:p text:style-name="P20"><text:span text:style-name="T43"><text:s text:c="2"/></text:span><text:span text:style-name="T31">法國將打造智慧自動駕駛車輛，將帶來交通的重大革命。自動駕駛車輛將搭載精密導</text:span><text:span text:style-name="T6">航</text:span><text:span text:style-name="T31">系統，可望減少人為駕駛的疏失，強化行車安全。由於是自動駕駛，駕駛乘客可以安心，不必緊盯路況，這也是</text:span><text:span text:style-name="T31">殘</text:span><text:span text:style-name="T31">障人士或老年人的福音。</text:span><text:span text:style-name="T30">由於</text:span><text:span text:style-name="T30">智慧車輛將進行連線，交通流量的管理將更具可預測性。智慧自動駕駛車輛將結合汽車產業及數位經濟產業網絡，可望能刺激就業，並帶動企業發展尖端研發與設計。此計畫主要挑戰為交通法規等規範須審慎修訂，以配合自動駕駛車輛的發展。</text:span></text:p>
      <text:p text:style-name="P23"/>
      <text:p text:style-name="P23"/>
      <text:p text:style-name="P19"><text:span text:style-name="T44">6.</text:span><text:span text:style-name="T44">電力飛機航空器</text:span></text:p>
      <text:p text:style-name="P19"><text:span text:style-name="T43"><text:s text:c="2"/></text:span><text:span text:style-name="T31">法國將發展航太科技產業，法國大型企業及具有效率之中小企業網絡將集結起來，共同努力使法國在世界航太科技</text:span><text:span text:style-name="T31">領域</text:span><text:span text:style-name="T31">扮演領導者角色，包括飛機、直升機等。</text:span><text:span text:style-name="T30">此計畫包括發展創新製造方法、低噪音技術、低耗能及自動駕駛系統等領域，並發展新一代航空器，眾多機型例如</text:span><text:span text:style-name="T38">E-Fan </text:span><text:span text:style-name="T30">雙人座教練機</text:span><text:span text:style-name="T38">100%</text:span><text:span text:style-name="T30">使用電力、</text:span><text:span text:style-name="T38">A30X</text:span><text:span text:style-name="T30">前身為</text:span><text:span text:style-name="T38">A320</text:span><text:span text:style-name="T30">，</text:span><text:span text:style-name="T38">Falcon 5X</text:span><text:span text:style-name="T30">前身為</text:span><text:span text:style-name="T38">Falcon2000</text:span><text:span text:style-name="T30">，或是直升機</text:span><text:span text:style-name="T38">X4</text:span><text:span text:style-name="T30">或</text:span><text:span text:style-name="T38">X6</text:span><text:span text:style-name="T30">等。</text:span></text:p>
      <text:p text:style-name="P28"/>
      <text:p text:style-name="P28"/>
      <text:p text:style-name="P19"><text:span text:style-name="T44">7.遙控</text:span><text:span text:style-name="T44">飛</text:span><text:span text:style-name="T44">機</text:span></text:p>
      <text:p text:style-name="P20"><text:span text:style-name="T43"><text:s text:c="2"/></text:span><text:span text:style-name="T31">法國將推動航太產業發展，包括民用航空材料、飛機、無人駕駛直升機，以及相關服務產業，其中最新技術為能載運貨物的</text:span><text:span text:style-name="T31">遙控</text:span><text:span text:style-name="T31">飛</text:span><text:span text:style-name="T31">機</text:span><text:span text:style-name="T31">，將可點對點載運貨物，尤其在欠缺陸運設施的地區，能發揮極大的作用。同時，</text:span><text:span text:style-name="T31">遙控</text:span><text:span text:style-name="T31">飛</text:span><text:span text:style-name="T31">機</text:span><text:span text:style-name="T31">亦可運用在航空</text:span><text:span text:style-name="T31">領域</text:span><text:span text:style-name="T31">，並成為</text:span><text:span text:style-name="T31">監測公眾安全的</text:span><text:span text:style-name="T31">平台，甚至是國安用途，應用層面相當廣泛，因此具有發展潛力，</text:span><text:span text:style-name="T30">無人駕駛的飛船更能監控海域空間，並能節省開支、降低汙染。此計畫將透過政府力量，結合包括競爭力</text:span><text:span text:style-name="T30">產業聚落</text:span><text:span text:style-name="T38">(</text:span><text:span text:style-name="T30">按：</text:span><text:span text:style-name="T38">2005</text:span><text:span text:style-name="T30">年法國斥資</text:span><text:span text:style-name="T38">15</text:span><text:span text:style-name="T30">億歐元在法國各地扶持</text:span><text:span text:style-name="T38">60</text:span><text:span text:style-name="T30">多個不同產業的科學園區</text:span><text:span text:style-name="T38">)</text:span><text:span text:style-name="T30">中</text:span><text:span text:style-name="T38">Pégase et Aérospace Valley</text:span><text:span text:style-name="T30">，及中小企業的力量，且公部門的需求亦會帶動其發展。事實上法國擁有包括航太產業規模大、設備供應鏈完整、中小企業活絡等發展</text:span><text:span text:style-name="T30">遙控飛機</text:span><text:span text:style-name="T30">之優良條件，</text:span><text:span text:style-name="T30">近期推出的法規明確規範使用</text:span><text:span text:style-name="T30">無人駕駛民用</text:span><text:span text:style-name="T30">航空</text:span><text:span text:style-name="T30">器</text:span><text:span text:style-name="T30">之條件</text:span><text:span text:style-name="T30">，</text:span><text:span text:style-name="T30">亦將有助於</text:span><text:span text:style-name="T30">產業</text:span><text:span text:style-name="T30">的</text:span><text:span text:style-name="T30">發展。</text:span></text:p>
      <text:p text:style-name="P23"/>
      <text:p text:style-name="P23"/>
      <text:p text:style-name="P19"><text:span text:style-name="T44">8.</text:span><text:span text:style-name="T44">嵌入式軟體</text:span></text:p>
      <text:p text:style-name="P20"><text:span text:style-name="T43"><text:s text:c="2"/></text:span><text:span text:style-name="T31">法國將打造如飛機導航系統、汽車防滑系統、火力發電廠自動控制</text:span><text:soft-page-break/><text:span text:style-name="T31">系統等運用嵌入式軟體的智慧系統</text:span><text:span text:style-name="T39">(</text:span><text:span text:style-name="T31">按：</text:span><text:span text:style-name="T56">嵌入式軟體係</text:span><text:span text:style-name="T58">嵌入在硬體中的操作系統和開發工具軟體</text:span><text:span text:style-name="T59">)</text:span><text:span text:style-name="T56">。</text:span><text:span text:style-name="T31">目前嵌入式軟體的產值約</text:span><text:span text:style-name="T39">1300</text:span><text:span text:style-name="T31">億歐元，且每年訂單成長幅度約</text:span><text:span text:style-name="T39">2%</text:span><text:span text:style-name="T31">。法國於全球市場創造約</text:span><text:span text:style-name="T39">100</text:span><text:span text:style-name="T31">億歐元營收。同時，嵌入式軟體對於產業發展相當重要，平均約</text:span><text:span text:style-name="T31">占</text:span><text:span text:style-name="T31">產業整體費用</text:span><text:span text:style-name="T31">的</text:span><text:span text:style-name="T39">9%</text:span><text:span text:style-name="T31">，及研發的</text:span><text:span text:style-name="T39">40%</text:span><text:span text:style-name="T31">預算。</text:span><text:span text:style-name="T30">產品主要的附加價值是來自內嵌式軟體，因透過內嵌式軟體，</text:span><text:span text:style-name="T30">將</text:span><text:span text:style-name="T30">使產品更具智慧且具功能性，在工廠中</text:span><text:span text:style-name="T30">可</text:span><text:span text:style-name="T30">以改善生產流程，且普遍使用內嵌式軟體，能確保眾多關鍵生產流程的運作，避免</text:span><text:span text:style-name="T30">發生</text:span><text:span text:style-name="T30">任何意外，例如在汽車產業、鐵路產業及航太產業等。法國的內嵌式軟體相關工作約有</text:span><text:span text:style-name="T38">7</text:span><text:span text:style-name="T30">萬</text:span><text:span text:style-name="T38">4</text:span><text:span text:style-name="T30">千個是由新創公司、中小企業及集團企業所提供。此計畫的主要挑戰是要加強產業的發展，尤其在內嵌式軟體的設計、創新方面。</text:span></text:p>
      <text:p text:style-name="P23"/>
      <text:p text:style-name="P23"/>
      <text:p text:style-name="P19"><text:span text:style-name="T44">9.</text:span><text:span text:style-name="T44">電力推進器衛星</text:span></text:p>
      <text:p text:style-name="P19"><text:span text:style-name="T43"><text:s text:c="2"/></text:span><text:span text:style-name="T31">法國將發展電力推進器衛星技術。衛星產業包括</text:span><text:span text:style-name="T31">高頻</text:span><text:span text:style-name="T31">衛星及通訊衛星，未來前景相當看好，預計</text:span><text:span text:style-name="T39">2017</text:span><text:span text:style-name="T31">年前法國至少會發射</text:span><text:span text:style-name="T39">20</text:span><text:span text:style-name="T31">多個衛星。法國作為歐洲航太產業的領導者，將帶來產業的重大變革，即發展更輕巧更經濟，具備電子推進器平台之衛星，並將結合</text:span><text:span text:style-name="T30">系統商</text:span><text:span text:style-name="T38">Thalès Alenia Space (TAS) </text:span><text:span text:style-name="T30">、</text:span><text:span text:style-name="T38">Astrium</text:span><text:span text:style-name="T30">，及其他設備商如</text:span><text:span text:style-name="T38">Snecma, Saft</text:span><text:span text:style-name="T38">,</text:span><text:span text:style-name="T38"> Sodern</text:span><text:span text:style-name="T30">之力量，共同達成目標。另外，高頻衛星將會</text:span><text:span text:style-name="T30">有</text:span><text:span text:style-name="T30">強勁的成長幅度，估計於</text:span><text:span text:style-name="T38">2017</text:span><text:span text:style-name="T30">年前於歐洲衛星市場的市占率將達到三成。</text:span></text:p>
      <text:p text:style-name="P23"/>
      <text:p text:style-name="P23"/>
      <text:p text:style-name="P19"><text:span text:style-name="T44">10.</text:span><text:span text:style-name="T44">未來</text:span><text:span text:style-name="T48">TGV</text:span><text:span text:style-name="T44">高鐵</text:span></text:p>
      <text:p text:style-name="P20"><text:span text:style-name="T43"><text:s text:c="3"/></text:span><text:span text:style-name="T31">法國</text:span><text:span text:style-name="T31">向</text:span><text:span text:style-name="T31">為高速鐵路產業的佼佼者，然而當今的挑戰是開發新市場如亞洲、中東、巴西，且須與市場的新加入者一同競爭。</text:span><text:span text:style-name="T38">Alstom</text:span><text:span text:style-name="T30">公司在法國，甚至是全球高速鐵路產業，皆扮演著重要角色，該公司背後更有強大的供應鏈及充沛的研發能量。法國未來</text:span><text:span text:style-name="T38">TGV</text:span><text:span text:style-name="T31">鐵路</text:span><text:span text:style-name="T30">將會在世界版圖大放異彩，</text:span><text:span text:style-name="T31">估計從</text:span><text:span text:style-name="T39">2010</text:span><text:span text:style-name="T31">年至</text:span><text:span text:style-name="T39">2030</text:span><text:span text:style-name="T31">年間，高速鐵路行駛距離將從一萬公里增加至四萬公里，</text:span><text:span text:style-name="T30">並且其行駛速度將達到每小時</text:span><text:span text:style-name="T38">320</text:span><text:span text:style-name="T30">公里</text:span><text:span text:style-name="T49">，且</text:span><text:span text:style-name="T49">每個車廂</text:span><text:span text:style-name="T49">可讓</text:span><text:span text:style-name="T51">640</text:span><text:span text:style-name="T49">人搭乘</text:span><text:span text:style-name="T51">(</text:span><text:span text:style-name="T49">目前乘客人數為</text:span><text:span text:style-name="T51">509</text:span><text:span text:style-name="T49">人</text:span><text:span text:style-name="T51">)</text:span><text:span text:style-name="T49">。而新一代</text:span><text:span text:style-name="T51">TGV</text:span><text:span text:style-name="T49">將從</text:span><text:span text:style-name="T51">2018</text:span><text:span text:style-name="T49">年開始行駛。</text:span></text:p>
      <text:p text:style-name="P23"/>
      <text:p text:style-name="P23"/>
      <text:p text:style-name="P19"><text:span text:style-name="T44">11.</text:span><text:span text:style-name="T44">環保之航運產業</text:span></text:p>
      <text:p text:style-name="P20"><text:span text:style-name="T43"><text:s text:c="3"/></text:span><text:span text:style-name="T31">近九成的商品係透過海運方式運送，加上海洋資源的開發與發展，航運業具有相當前瞻性。目前法國航運業已達</text:span><text:span text:style-name="T39">100</text:span><text:span text:style-name="T31">億營收規模</text:span><text:span text:style-name="T39">(</text:span><text:span text:style-name="T31">其中</text:span><text:span text:style-name="T39">40</text:span><text:span text:style-name="T31">億為對外貿易</text:span><text:span text:style-name="T39">)</text:span><text:span text:style-name="T31">，創造</text:span><text:span text:style-name="T39">7</text:span><text:span text:style-name="T31">萬個工作機會，在全世界排名第六。法國將發展環保航運產業，結合包括建造、維修、離岸船舶技術等領域企業，共同達成環境保護的目標，例如減少二氧化碳、二氧化硫、二氧化氮、懸浮微粒、廢水等廢棄物，並</text:span><text:span text:style-name="T30">導入創新技術以提高航行的安全程度，</text:span><text:soft-page-break/><text:span text:style-name="T30">確保貨物及機組人員之安全。</text:span></text:p>
      <text:p text:style-name="P26"/>
      <text:p text:style-name="P26"/>
      <text:p text:style-name="P16"><text:span text:style-name="T22">12.</text:span><text:span text:style-name="T22">功能性與智慧型紡織品</text:span></text:p>
      <text:p text:style-name="P16"><text:span text:style-name="T25"><text:s text:c="3"/></text:span><text:span text:style-name="T26">法國的紡織業仍然表現突出且創新力十足，中小企業在政府支持下研發出功能性紡織品及新材質。如生質布料、能利用太陽能</text:span><text:span text:style-name="T26">發電</text:span><text:span text:style-name="T26">的纖維、能記憶身體形狀的成衣。明日的紡織業，具備高科技並尊重環保的特性，將深入日常生活。法國在這些產業扮演重要角色，已積極準備提出產業計畫。一群創新績優企業在研發中心、著名工程學院、法國紡織服飾學院、歐洲創新紡品中心以及法國競爭中心如</text:span><text:span text:style-name="T28">(Uptex</text:span><text:span text:style-name="T26">及</text:span><text:span text:style-name="T28">Techtera)</text:span><text:span text:style-name="T26">的支援下將形成一個網絡。法國擁有優秀人才、材料技術、高科技整合等優勢，這些都是開發並推廣未來紡織品所不可或缺的條件。法國政府現正結合各相關部門，加快資金融通腳步並尋找新機會，以鼓勵推出新產品。</text:span></text:p>
      <text:p text:style-name="P17"/>
      <text:p text:style-name="P17"/>
      <text:p text:style-name="P16"><text:span text:style-name="T22">13.</text:span><text:span text:style-name="T22">林木業</text:span></text:p>
      <text:p text:style-name="P16"><text:span text:style-name="T25"><text:s text:c="3"/></text:span><text:span text:style-name="T26">林木業是明日資源，創新科技使得林木業在經濟發展與創造就業中提供更多的遠景。法國擁有歐洲第</text:span><text:span text:style-name="T28">3</text:span><text:span text:style-name="T26">大森林區，應善加利用。林木業係法國第</text:span><text:span text:style-name="T28">2</text:span><text:span text:style-name="T26">大貿易逆差項目，輸出低廉原木料，進口高附加價值的成品，致每年逆差近</text:span><text:span text:style-name="T28">60</text:span><text:span text:style-name="T26">億歐元，林木業公司多數為中小企業，可透過重組、加強投資與創新活動以加強體質。「木材業計畫」將重新調整區域生產活動並加速工業化腳步，藉由改善林木資源取得管道、發展林木建築業、善加利用生質能源等措施，以強化林木業的競爭力，同時促使消費者瞭解到林木的新用途，以開創產業的新機會。此一計畫預計可為郊區帶來近</text:span><text:span text:style-name="T28">6</text:span><text:span text:style-name="T26">萬個工作機會。</text:span></text:p>
      <text:p text:style-name="P17"/>
      <text:p text:style-name="P17"/>
      <text:p text:style-name="P16"><text:span text:style-name="T22">14.</text:span><text:span text:style-name="T22">回收與綠材料</text:span></text:p>
      <text:p text:style-name="P16"><text:span text:style-name="T25"><text:s text:c="3"/></text:span><text:span text:style-name="T26">避免浪費自然資源與能源，並降低經濟活動對環境的衝擊是本世紀的挑戰。法國</text:span><text:span text:style-name="T26">需</text:span><text:span text:style-name="T26">要確保各種原料的供應無缺。資源回收於是成為解決方案之一。在廢棄物管理方面，法國業界實力堅強。但受限於法規制度與經濟因素，無論是來自工業界或家庭的廢棄物並未充份回收。「回收與綠材料」計畫目標在於改變消費、生產和行銷的模式，以促成經濟循環。工業界或農業界必須改變，強調生態觀念、回收以及廢棄物加值。</text:span></text:p>
      <text:p text:style-name="P17"/>
      <text:p text:style-name="P17"/>
      <text:p text:style-name="P16"><text:span text:style-name="T22">15.</text:span><text:span text:style-name="T22">建築物熱能再造</text:span></text:p>
      <text:p text:style-name="P16"><text:span text:style-name="T25"><text:s text:c="3"/></text:span><text:span text:style-name="T26">法國三分之一的溫室氣體係來自耗能的建築物，提高能源效益將</text:span><text:soft-page-break/><text:span text:style-name="T26">能對抗暖化問題。法國總統於</text:span><text:span text:style-name="T28">2013</text:span><text:span text:style-name="T26">年</text:span><text:span text:style-name="T28">3</text:span><text:span text:style-name="T26">月宣布建築物熱能再造計畫，將使得相關產業的投資更加容易。法國產業不但擁有實務經驗，且涵蓋各個產業層面，如建築設計、工匠、設備製造商、建築新技術、大型建設公司等，可迎接熱能再造的挑戰。在眾多研發聚落的支援下，此計畫將促使不同角色釋放出融合力量，提供一個整合的解決方案，並提升法國產業與工匠的競爭力。此計畫將直接或間接涉及</text:span><text:span text:style-name="T28">75000</text:span><text:span text:style-name="T26">個工作機會，其中近</text:span><text:span text:style-name="T28">4</text:span><text:span text:style-name="T26">千個將來自相關產業。此計畫亦將解決方案推廣至海外，以提升國內外民眾生活品質並減輕能源支出。</text:span></text:p>
      <text:p text:style-name="P17"/>
      <text:p text:style-name="P17"/>
      <text:p text:style-name="P16"><text:span text:style-name="T22">16.</text:span><text:span text:style-name="T22">智慧電網</text:span></text:p>
      <text:p text:style-name="P16"><text:span text:style-name="T25"><text:s text:c="3"/></text:span><text:span text:style-name="T26">整合電力系統所應用的新資通訊科技可創造出新型智慧電網，此創新活動可使耗電量更為準確計算，配電網路更具彈性。一方面電力生產供應商可更準確的評估投資需求，另一方面，消費者也能夠即時監控耗電量作出更好的管控決策，可使電價維持在一個合理水準。「智慧電網」計畫目的是在此新型市場上整合法國電力和資訊產業，以促進強勁成長並創造就業。</text:span><text:span text:style-name="T26">自</text:span><text:span text:style-name="T28">2015</text:span><text:span text:style-name="T26">年</text:span><text:span text:style-name="T26">起</text:span><text:span text:style-name="T26">全球</text:span><text:span text:style-name="T26">每年</text:span><text:span text:style-name="T26">在這方面的投資預估將達</text:span><text:span text:style-name="T28">300</text:span><text:span text:style-name="T26">億歐元。此一計畫</text:span><text:span text:style-name="T26">也包括推廣</text:span><text:span text:style-name="T26">智慧型</text:span><text:span text:style-name="T26">家庭電錶Linky及其他智慧住宅實驗方案</text:span><text:span text:style-name="T26">。法國在此一產業的相關技術均已居全球領先地位，例如電網和通訊網的營運，設備及零組件生產、軟體管理，和資料中心等。「智慧電網」計畫將可使法國在這個產業保持領先。</text:span></text:p>
      <text:p text:style-name="P18"/>
      <text:p text:style-name="P18"/>
      <text:p text:style-name="P16"><text:span text:style-name="T22">17.</text:span><text:span text:style-name="T22">水資源管理</text:span></text:p>
      <text:p text:style-name="P16"><text:span text:style-name="T25"><text:s text:c="3"/></text:span><text:span text:style-name="T26">水是稀少且重要的資源。水資源管理過程涉及到許多創新活動，尤其是</text:span><text:span text:style-name="T26">關於</text:span><text:span text:style-name="T26">智慧型網絡</text:span><text:span text:style-name="T26">及減少浪費兩方面</text:span><text:span text:style-name="T26">。品質控管與防治汙染方面的生態工程技術也是一個重要議題。法國的水資源產業擁有許多技術，研發活動可以環繞在幾個旗艦計畫，如新一代廢水處理廠，可減少最終廢水排放並生產更多的能源，或智慧網絡以因應健康和環保的需求、保護資源，並將更新、維修和營運成本維持在最適宜程度。法國產業尚必須持續在飲水和健康設施方面的研發，以便在新興開發中國家的相關市場上站穩腳步</text:span><text:span text:style-name="T28">(</text:span><text:span text:style-name="T26">在</text:span><text:span text:style-name="T28">2050</text:span><text:span text:style-name="T26">年，中國、印度、南非、巴西的水資源需求將占全球的</text:span><text:span text:style-name="T28">40%)</text:span><text:span text:style-name="T26">。在此一優質產業上持續創新、維持領先地位、支援環保以及公共衛生目標，為民眾、社區和產業以最適成本提供新服務，將是「水資源和稀少性管理」的策略目標。</text:span></text:p>
      <text:p text:style-name="P18"/>
      <text:p text:style-name="P18"/>
      <text:p text:style-name="P16"><text:span text:style-name="T22">18.</text:span><text:span text:style-name="T22">生質能</text:span><text:span text:style-name="T22">綠色</text:span><text:span text:style-name="T22">化工</text:span></text:p>
      <text:p text:style-name="P16"><text:span text:style-name="T26">化工產業高度仰賴石油作為能源和原料。油價高漲對化工業造成不少壓力。鼓勵創新以維持競爭力已是優先目標。法國化工業現有</text:span><text:span text:style-name="T28">7</text:span><text:span text:style-name="T26">千家</text:span><text:soft-page-break/><text:span text:style-name="T26">廠商，雇用近百萬人，創造附加價值達</text:span><text:span text:style-name="T28">320</text:span><text:span text:style-name="T26">億歐元，名列歐洲第</text:span><text:span text:style-name="T28">2</text:span><text:span text:style-name="T26">位，全球第</text:span><text:span text:style-name="T28">7</text:span><text:span text:style-name="T26">位，重要性不言可喻，但已面臨競爭力與永續發展的雙重挑戰。「生質能與綠色化工」計畫將引進節能與提升營運效益的措施，以加速生產設備的現代化。法國可藉由高能量的創新活動、科技與產業技術、豐富農業資源、眾多的就業機會及第</text:span><text:span text:style-name="T28">2</text:span><text:span text:style-name="T26">大市場等優勢，進而掌握整個生產鏈。此計畫將大量生產第</text:span><text:span text:style-name="T28">2</text:span><text:span text:style-name="T26">代生質能，並大量投資開發第</text:span><text:span text:style-name="T28">3</text:span><text:span text:style-name="T26">代。支援開發生質能煉製設施與白色</text:span><text:span text:style-name="T26">石</text:span><text:span text:style-name="T26">化科技，並在高附加價值的原料市場上占一席之地。</text:span></text:p>
      <text:p text:style-name="P18"/>
      <text:p text:style-name="P18"/>
      <text:p text:style-name="P16"><text:span text:style-name="T22">19.</text:span><text:span text:style-name="T22">生</text:span><text:span text:style-name="T22">技</text:span><text:span text:style-name="T22">製藥</text:span></text:p>
      <text:p text:style-name="P16"><text:span text:style-name="T25"><text:s text:c="3"/></text:span><text:span text:style-name="T26">隨著法國</text:span><text:span text:style-name="T28">Genethon</text:span><text:span text:style-name="T26">基因圖中心解開人體基因秘密後，未來每位病患將可依據其遺傳基因接受適合本身的治療。法國在化學製藥領域居領先地位，未來將轉向生化製藥。法國擁有第一流公民營研發機構，強大的生</text:span><text:span text:style-name="T26">技</text:span><text:span text:style-name="T26">產品生產能量，以及高科技中小企業網絡。法國擁有許多優勢，足以在此市場上取得領先地位。此一市場未來</text:span><text:span text:style-name="T28">5</text:span><text:span text:style-name="T26">年將每年成長</text:span><text:span text:style-name="T28">20%</text:span><text:span text:style-name="T26">。今天研發中的醫藥品中</text:span><text:span text:style-name="T28">70%</text:span><text:span text:style-name="T26">係生</text:span><text:span text:style-name="T26">技</text:span><text:span text:style-name="T26">藥品。「生</text:span><text:span text:style-name="T26">技</text:span><text:span text:style-name="T26">製藥」計畫將特別強調整合團隊研究並扶植生</text:span><text:span text:style-name="T26">技</text:span><text:span text:style-name="T26">產業的研發活動，以加強法國在合成生</text:span><text:span text:style-name="T26">技</text:span><text:span text:style-name="T26">材料及分子治療技術的地位。</text:span></text:p>
      <text:p text:style-name="P18"/>
      <text:p text:style-name="P18"/>
      <text:p text:style-name="P16"><text:span text:style-name="T22">20.</text:span><text:span text:style-name="T22">數位醫院</text:span></text:p>
      <text:p text:style-name="P16"><text:span text:style-name="T25"><text:s text:c="3"/></text:span><text:span text:style-name="T26">醫療服務的現代化將有助於病患、醫護專業人員和醫療產業。「數位醫院」計畫將針對三項議題：改善健康照護的品質，控管健康照護的支出，以及創造法國醫療產業成長的空間。由於數位革命促使醫院普遍裝設資訊系統，加上有關健康照護的數位工具的研發，提高了現代化的可行性。無論是在醫院或家裡，對於病患的照顧都應該改善，包括診療工具的研發和後續的療效追蹤。「</text:span><text:span text:style-name="T28">e-</text:span><text:span text:style-name="T26">健康」的領域裡將動員產業內的領導廠商和新創事業。法國在「</text:span><text:span text:style-name="T28">e-</text:span><text:span text:style-name="T26">健康」領域的產品開發將有助於推動區域健康中心所進行的「數位醫院」和「數位</text:span><text:span text:style-name="T26">區域照護</text:span><text:span text:style-name="T26">」的試驗計畫。</text:span></text:p>
      <text:p text:style-name="P17"/>
      <text:p text:style-name="P17"/>
      <text:p text:style-name="P16"><text:span text:style-name="T22">21.</text:span><text:span text:style-name="T22">醫療器材與</text:span><text:span text:style-name="T22">技術</text:span></text:p>
      <text:p text:style-name="P16"><text:span text:style-name="T25"><text:s text:c="3"/></text:span><text:span text:style-name="T26">此計畫目的在於促使法國的醫療診斷技術更令人信賴，治療更具效果。法國國內醫療器材市場占</text:span><text:span text:style-name="T28">GDP</text:span><text:span text:style-name="T26">的</text:span><text:span text:style-name="T28">11%</text:span><text:span text:style-name="T26">，而全球產值近</text:span><text:span text:style-name="T28">2</text:span><text:span text:style-name="T26">千億歐元，每年亦以</text:span><text:span text:style-name="T28">6%</text:span><text:span text:style-name="T26">的速度成長。面對全球競爭，法國可以其優異的醫療實務與醫院體制因應。目前法國此一產業雇用</text:span><text:span text:style-name="T28">45000</text:span><text:span text:style-name="T26">人，而美國則有</text:span><text:span text:style-name="T28">200</text:span><text:span text:style-name="T26">萬人。法國在此一產業的進口逆差達</text:span><text:span text:style-name="T28">8</text:span><text:span text:style-name="T26">億歐元，但若善用其研</text:span><text:soft-page-break/><text:span text:style-name="T26">發水準和創新力十足的企業網絡，將可迎頭趕上。產業結構和成長中的衛星廠商將是取得全球領導地位的兩大關鍵。法國產品應該著眼於高附加價值和高成長領域，如醫療顯像技術</text:span><text:span text:style-name="T28">(</text:span><text:span text:style-name="T26">如掃瞄、內腔鏡檢查、</text:span><text:span text:style-name="T26">及超音波檢查</text:span><text:span text:style-name="T28">)</text:span><text:span text:style-name="T26">和「</text:span><text:span text:style-name="T28">e-</text:span><text:span text:style-name="T26">健康」相關技術</text:span><text:span text:style-name="T28">(</text:span><text:span text:style-name="T26">如遠距心律異常診斷、病患資訊管理與分析</text:span><text:span text:style-name="T28">)</text:span><text:span text:style-name="T26">。此一產業應隨著病患和健康中心的需求而不斷演進，才能夠提供具競爭力且足以輸出的產品。</text:span></text:p>
      <text:p text:style-name="P18"/>
      <text:p text:style-name="P18"/>
      <text:p text:style-name="P16"><text:span text:style-name="T22">22.</text:span><text:span text:style-name="T22">安全健康食品</text:span></text:p>
      <text:p text:style-name="P16"><text:span text:style-name="T25"><text:s text:c="3"/></text:span><text:span text:style-name="T26">食品產業是法國經濟重要支柱，對貿易平衡貢獻良多。此一產業現正面臨兩大挑戰：因應海內外消費者的新預期，同時提高現有農業資源的價值。消費者的新預期主要是指更健康、自然、美味的加工產品、可保存更久，無須冷凍易於出口，且可控制對環境的衝擊。將蛋白質的機能最適化，減少或取代鹽糖等添加物，改良食物的穩定技術以及包裝品質，以保存更長時間、減少耗能、廢棄物和浪費。此一計畫的重要指導方針包括，改善食品品質、生命周期和可追蹤性，預期並因應有關添加物和過敏因子的法規變動，如此應可加強食品業在法國及歐洲的競爭力，並促進出口。</text:span></text:p>
      <text:p text:style-name="P29"/>
      <text:p text:style-name="P29"/>
      <text:p text:style-name="P35"><text:span text:style-name="T46">23.大量資訊管理</text:span></text:p>
      <text:p text:style-name="P35"><text:span text:style-name="T43"><text:s text:c="3"/></text:span><text:span text:style-name="T31">近年來拜網路、手機、平板等發展引發數位資料爆炸，經濟生活各領域皆累積眾多可觀之資訊，大量資料庫主要功能在搜集、整理、儲存及分析各種資訊，以發現不同資料之關係及其所代表之意涵。至2020年大量資料庫將占歐洲整體國民生產總額之</text:span><text:span text:style-name="T31">8%</text:span><text:span text:style-name="T31">。法國優秀之數學及資訊科技能力也造就Talend、</text:span><text:span text:style-name="T31">ATOS</text:span><text:span text:style-name="T31">、</text:span><text:span text:style-name="T31">CRITEO</text:span><text:span text:style-name="T31">等公司。大量資料庫計畫主要目的為提升法國在此領域之國際聲譽，法國政府採取措施包括培訓科學數據人才、設立扶植新創公司之科技中心，及加強各產業領域之技術垂直整合等。</text:span></text:p>
      <text:p text:style-name="P33"> </text:p>
      <text:p text:style-name="P33"/>
      <text:p text:style-name="P35"><text:span text:style-name="T46">24.雲端運算</text:span><text:span text:style-name="T46"> </text:span></text:p>
      <text:p text:style-name="P35"><text:span text:style-name="T31">拜通訊網路及遠距資訊發展之賜，企業不再受限於伺服器，可以雲端計算模式發展出許多新創型服務。2012年法國雲端計算市場約為200億歐元，年成長率為25%。此外企業資訊及個人資料之保護成為策略性議題，2013年全球四分之三的伺服器發展來自北美地區，為維持數位資訊主權，發展法國或歐洲之雲端成為重點。法國政府應加強協助企業創新及加強開發</text:span><text:span text:style-name="T43"> </text:span><text:span text:style-name="T31">SAAS(software as a service)相關軟體。未來資料安全及規格化將成為雲端發展之重要議題。</text:span></text:p>
      <text:p text:style-name="P33"> </text:p>
      <text:p text:style-name="P33"><text:soft-page-break/></text:p>
      <text:p text:style-name="P35"><text:span text:style-name="T46">25.數位教育</text:span></text:p>
      <text:p text:style-name="P35"><text:span text:style-name="T43"><text:s text:c="3"/></text:span><text:span text:style-name="T31">數位科技運用於教育系統促使教學方法產生革命性改變，如遠距教學的發展及教學互動增加等。教育E化改善傳統教學關係與方式，以增加學習的互動性及創造性。世界學習E化市場至2017年約為910億美元，年成長率為23%。法國政府應協助新創公司及中小企業在小學、中學、高等教育及在職教育等領域具體之合作機會，及協助提升傳統教育工作者之數位能力。</text:span></text:p>
      <text:p text:style-name="P33"> </text:p>
      <text:p text:style-name="P33"/>
      <text:p text:style-name="P35"><text:span text:style-name="T46">26.電信自主</text:span></text:p>
      <text:p text:style-name="P35"><text:span text:style-name="T43"><text:s text:c="3"/></text:span><text:span text:style-name="T31">電信基礎設備之品質為網路科技發展之根基，如IP網路、超寬頻海底光纖電纜、行動寬頻裝置等，進而影響國家電信主權</text:span><text:span text:style-name="T31">、</text:span><text:span text:style-name="T31">未來5G及網路安全的發展。法國政府希望藉本計畫可以實現全法國境內皆有寬頻網路設施，以每人皆有機會使用寬頻網路為目標。法國電信領域約有2萬名工作機會，出口金額為10 億歐元。法國在電信光纖領域具有優良中小企業，透過本計畫以營造良好之合作關係，以發展優質之電信基礎設施</text:span><text:span text:style-name="T13">，推動數位經濟及掌握電信自主權</text:span><text:span text:style-name="T31">。</text:span></text:p>
      <text:p text:style-name="P33"/>
      <text:p text:style-name="P33"/>
      <text:p text:style-name="P35"><text:span text:style-name="T46">27.奈米電子</text:span></text:p>
      <text:p text:style-name="P35"><text:span text:style-name="T43"><text:s text:c="3"/></text:span><text:span text:style-name="T31">奈米電子零件及電路板在現代生活中無所不在，可運用於電腦儲存資料、汽車安全及優化能源使用效率。奈米科技發展為工業策略重要一環，法國政府於1992年CROLLES 1計畫，為法國奈米科技奠立重要基礎。法國政府奈米電子計畫主要目標為引導政府資源有效提升該領域之整合，深化實驗室與企業關係，以增加生產新生代產品，如奈米醫療器材、消費品製造追蹤系統、優質新材料、增進能源效率產品等。</text:span></text:p>
      <text:p text:style-name="P33"/>
      <text:p text:style-name="P33"/>
      <text:p text:style-name="P36"><text:span text:style-name="T46">28.物連網</text:span></text:p>
      <text:p text:style-name="P35"><text:span text:style-name="T43"><text:s text:c="3"/></text:span><text:span text:style-name="T31">越來越多智慧型互連性產品及裝置運用於日常生活中如冰箱、汽車、手錶等，個別裝置所持有之資料可相互連接成為一內部網路，目前全世界約有500億產品短期內需要連接，該趨勢將促使交通、居住安全、教育等產生新的生活型態，產品創新週期縮短及產品追蹤性提高，亦同時徹底改變工業面貌。法國政府擬透過推廣Internet of Things計畫以培養世界級之領導廠商。</text:span></text:p>
      <text:p text:style-name="P33"/>
      <text:p text:style-name="P33"/>
      <text:p text:style-name="P35"><text:span text:style-name="T46">29.擴增實境</text:span></text:p>
      <text:p text:style-name="P36"><text:soft-page-break/><text:span text:style-name="T43"><text:s text:c="3"/></text:span><text:span text:style-name="T31">擴增實境(Augmented Reality )技術對現代生活產生革命性改變。該技術原本運用於國防工業，目前透過行動電話及新生代視覺產品逐漸廣泛運用於日常生活中，為工業帶來新發展方向，及提供新客製化服務機會如醫療追蹤服務、行動通訊、消失建物重現運用等。法國透過該計畫協助相關硬體、材料製造商、軟體設計業者提供更多客製化服務。</text:span></text:p>
      <text:p text:style-name="P33"/>
      <text:p text:style-name="P33"/>
      <text:p text:style-name="P35"><text:span text:style-name="T46">30.非接觸式電子服務</text:span></text:p>
      <text:p text:style-name="P35"><text:span text:style-name="T43"><text:s text:c="2"/></text:span><text:span text:style-name="T31">非接觸式電子科技(Service Without Contact)發展將提供新數位服務，如車票線上購買方式、電子錢包運用、平板及智慧手機及智慧城市所衍生之各式服務，簡化及增加所有人平等使用各項服務的機會。法國電信業者及</text:span><text:span text:style-name="T31">Gemalto, Safran, Oberthur</text:span><text:span text:style-name="T31">等公司已有部分實驗示範計畫。法國政府擬透過本計畫藉由公共採購訂單協助業者及地方政府建置各種智慧城市之實驗示範區，以培養世界級之領導廠商。</text:span></text:p>
      <text:p text:style-name="P33"/>
      <text:p text:style-name="P33"/>
      <text:p text:style-name="P35"><text:span text:style-name="T46">31.超高速電腦</text:span></text:p>
      <text:p text:style-name="P35"><text:span text:style-name="T43"><text:s text:c="3"/></text:span><text:span text:style-name="T31">法國在數學計算及數字模擬能力等領域之成就在世界有目共睹，為世界少數國家中在數字模擬領域產業鏈具有領導廠商，如計算系統的Bull公司、數字模擬概念的Dassault System公司等。數字計算模擬廣泛運用於航太、汽車、能源(核能及能源儲存、衛生健康、多媒體等領域，為工業製程及創新之重要工具，為新工業發展之核心策略之一。運用超高速電腦來提升數字模擬能力將可大幅提高廠商競爭力，在歐盟層級預計可提高2%至3%的國民生產總額。</text:span></text:p>
      <text:p text:style-name="P33"/>
      <text:p text:style-name="P33"/>
      <text:p text:style-name="P35"><text:span text:style-name="T46">32.機器人</text:span></text:p>
      <text:p text:style-name="P35"><text:span text:style-name="T43"><text:s text:c="3"/></text:span><text:span text:style-name="T31">機器人為提升法國工業生產力之重要技術之一，在健康衛生、交通、教育、自動化、銀髮族經濟扮演重要角色。法國政府擬透過本計畫成為世界服務性機器人領導角色，及縮短在工業用機器人發展之落後。2020年世界服務性機器人產值可達1000億歐元，法國部分中型企業、新創公司及實驗室有機會成為世界領導性廠商，並在現有基礎上發展出工業用解決方案及產品行銷全世界。法國政府透過促使實驗室與廠商之技術移轉、相關產業聚落合作、公私部門增加投資，以協助廠商成為尖端器人領域之領導廠商。</text:span></text:p>
      <text:p text:style-name="P33"/>
      <text:p text:style-name="P33"/>
      <text:p text:style-name="P35"><text:span text:style-name="T46">33.網路資訊安全</text:span></text:p>
      <text:p text:style-name="P35"><text:span text:style-name="T43"><text:s text:c="3"/></text:span><text:span text:style-name="T31">網路安全可增進數位資料之保密性、完整性及可用性。數位社會及經濟發展在於信任基礎，以資訊安全為主。發展提高安全交換的資訊</text:span><text:soft-page-break/><text:span text:style-name="T31">系統，可促使為數位經濟發展及確保法國公民所擁有資料得以受到保護。法國在該領域具有優勢，如Thales 、Germalto 、Oberthur等廠商聞名於世，國家資訊系統安全局(ANSSI)提倡執行相關政府政策。法國政府應該整合國內需求，執行網路安全系統之旗艦計畫，開發自主性技術，將公私部分研發資源用於開發國內市場進而開發世界市場。</text:span></text:p>
      <text:p text:style-name="P33"/>
      <text:p text:style-name="P33"/>
      <text:p text:style-name="P35"><text:span text:style-name="T46">34.未來工廠</text:span></text:p>
      <text:p text:style-name="P35"><text:span text:style-name="T43"><text:s text:c="2"/></text:span><text:span text:style-name="T31">相較於德國擁有15 萬機器人及義大利6萬5千個機器人，法國僅有3萬5千個機器人明顯落後甚多。為能提高工業生產及維持就業機會，法國面臨兩大挑戰包括</text:span><text:span text:style-name="T31">:</text:span><text:span text:style-name="T31">如何更新生產工具及提高生產製程效率等，藉由低耗能、低廢料、更複雜更具智慧之生產模式，未來工廠將更尊重環境，拋棄以往大量製造概念，以客戶需求為導向，加強整合代工廠、供應商及客戶間關係，以促進地方經濟發展。法國政府透過未來工廠計畫可以強化企業及社群間關係、改善機器與人類之互動模式、融合數位經濟、3D列印、快速打樣、人工智慧及設計等產業。</text:span></text:p>
      <text:p text:style-name="P3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rebuchetMS-Bold" svg:font-family="TrebuchetMS-Bold, Arial" style:font-family-generic="swiss"/>
    <style:font-face style:name="TrebuchetMS" svg:font-family="TrebuchetMS,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附錄五</text:span></text:p>
      </style:header>
      <style:footer>
        <text:p text:style-name="MP2"><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生能源(法國未來發展重點產業-1)</dc:title>
    <meta:initial-creator>a</meta:initial-creator>
    <meta:creation-date>2016-05-05T10:46:00</meta:creation-date>
    <dc:date>2016-05-05T10:48:53.084000000</dc:date>
    <meta:print-date>2014-04-07T10:52:00</meta:print-date>
    <meta:editing-cycles>3</meta:editing-cycles>
    <meta:editing-duration>PT2M31S</meta:editing-duration>
    <meta:generator>LibreOffice/5.0.5.2$Windows_x86 LibreOffice_project/55b006a02d247b5f7215fc6ea0fde844b30035b3</meta:generator>
    <meta:document-statistic meta:table-count="1" meta:image-count="0" meta:object-count="0" meta:page-count="12" meta:paragraph-count="182" meta:word-count="9115" meta:character-count="9894" meta:non-whitespace-character-count="9762"/>
  </office:meta>
</office:document-meta>
</file>