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T8A87o00" svg:font-family="TT8A87o00, 'Arial Unicode MS'"/>
    <style:font-face style:name="Times-Roman" svg:font-family="Times-Roman, 'Times New Roman'"/>
    <style:font-face style:name="MS Mincho" svg:font-family="'MS Mincho', 'ＭＳ 明朝'" style:font-family-generic="modern"/>
    <style:font-face style:name="細明體" svg:font-family="細明體, MingLiU" style:font-family-generic="modern"/>
    <style:font-face style:name="文鼎中黑..." svg:font-family="文鼎中黑..., 新細明體" style:font-family-generic="roman"/>
    <style:font-face style:name="標楷體" svg:font-family="標楷體" style:font-family-generic="script"/>
    <style:font-face style:name="??" svg:font-family="??, 'Times New Roman'"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Contents_20_2">
      <style:paragraph-properties fo:line-height="150%"/>
    </style:style>
    <style:style style:name="P2" style:family="paragraph" style:parent-style-name="目錄標題">
      <style:paragraph-properties fo:text-align="center" style:justify-single-word="false"/>
      <style:text-properties fo:color="#000000" fo:font-size="16pt" style:font-size-asian="16pt" style:font-size-complex="16pt"/>
    </style:style>
    <style:style style:name="P3" style:family="paragraph" style:parent-style-name="Contents_20_1" style:list-style-name="">
      <style:paragraph-properties fo:margin-left="0.847cm" fo:margin-right="0cm" fo:line-height="150%" fo:text-indent="0cm" style:auto-text-indent="false"/>
    </style:style>
    <style:style style:name="P4" style:family="paragraph" style:parent-style-name="Standard">
      <style:paragraph-properties fo:text-align="justify" style:justify-single-word="false"/>
      <style:text-properties fo:font-size="14pt" fo:font-weight="bold" style:font-name-asian="標楷體" style:font-size-asian="14pt" style:font-weight-asian="bold" style:font-size-complex="14pt" style:font-weight-complex="bold"/>
    </style:style>
    <style:style style:name="P5" style:family="paragraph" style:parent-style-name="Standard">
      <style:paragraph-properties fo:text-align="justify" style:justify-single-word="false"/>
      <style:text-properties fo:color="#000000" fo:font-size="14pt" fo:font-weight="bold" style:font-name-asian="標楷體" style:font-size-asian="14pt" style:font-weight-asian="bold" style:font-size-complex="14pt" style:font-weight-complex="bold"/>
    </style:style>
    <style:style style:name="P6" style:family="paragraph" style:parent-style-name="Standard">
      <style:paragraph-properties fo:text-align="center" style:justify-single-word="false"/>
    </style:style>
    <style:style style:name="P7" style:family="paragraph" style:parent-style-name="Standard">
      <style:text-properties style:font-name="細明體" style:font-name-asian="細明體" style:font-name-complex="細明體"/>
    </style:style>
    <style:style style:name="P8" style:family="paragraph" style:parent-style-name="Standard">
      <style:paragraph-properties fo:line-height="150%" fo:text-align="justify" style:justify-single-word="false">
        <style:tab-stops>
          <style:tab-stop style:position="1.27cm"/>
        </style:tab-stops>
      </style:paragraph-properties>
      <style:text-properties style:font-name="新細明體" style:font-name-complex="新細明體" style:font-weight-complex="bold"/>
    </style:style>
    <style:style style:name="P9" style:family="paragraph" style:parent-style-name="Standard" style:list-style-name="WW8Num25">
      <style:paragraph-properties fo:line-height="150%" fo:text-align="justify" style:justify-single-word="false">
        <style:tab-stops>
          <style:tab-stop style:position="1.27cm"/>
        </style:tab-stops>
      </style:paragraph-properties>
      <style:text-properties style:font-name="新細明體" style:font-name-complex="新細明體" style:font-weight-complex="bold"/>
    </style:style>
    <style:style style:name="P10" style:family="paragraph" style:parent-style-name="Standard" style:list-style-name="WW8Num3">
      <style:paragraph-properties fo:line-height="150%" fo:text-align="justify" style:justify-single-word="false">
        <style:tab-stops>
          <style:tab-stop style:position="1.27cm"/>
        </style:tab-stops>
      </style:paragraph-properties>
      <style:text-properties style:font-name="新細明體" style:font-name-complex="新細明體" style:font-weight-complex="bold"/>
    </style:style>
    <style:style style:name="P11" style:family="paragraph" style:parent-style-name="Standard" style:list-style-name="WW8Num21">
      <style:paragraph-properties fo:line-height="150%" fo:text-align="justify" style:justify-single-word="false">
        <style:tab-stops>
          <style:tab-stop style:position="1.27cm"/>
        </style:tab-stops>
      </style:paragraph-properties>
      <style:text-properties style:font-name="新細明體" style:font-name-complex="新細明體" style:font-weight-complex="bold"/>
    </style:style>
    <style:style style:name="P12" style:family="paragraph" style:parent-style-name="Standard" style:list-style-name="WW8Num11">
      <style:paragraph-properties fo:line-height="150%" fo:text-align="justify" style:justify-single-word="false">
        <style:tab-stops>
          <style:tab-stop style:position="1.27cm"/>
        </style:tab-stops>
      </style:paragraph-properties>
      <style:text-properties style:font-name="新細明體" style:font-name-complex="新細明體" style:font-weight-complex="bold"/>
    </style:style>
    <style:style style:name="P13" style:family="paragraph" style:parent-style-name="Standard" style:list-style-name="WW8Num4">
      <style:paragraph-properties fo:line-height="150%" fo:text-align="justify" style:justify-single-word="false"/>
      <style:text-properties style:font-name="新細明體" style:font-name-complex="新細明體" style:font-weight-complex="bold"/>
    </style:style>
    <style:style style:name="P14" style:family="paragraph" style:parent-style-name="Standard" style:list-style-name="WW8Num30">
      <style:paragraph-properties fo:line-height="150%" fo:text-align="justify" style:justify-single-word="false">
        <style:tab-stops>
          <style:tab-stop style:position="1.27cm"/>
        </style:tab-stops>
      </style:paragraph-properties>
      <style:text-properties style:font-name="新細明體" style:font-name-complex="新細明體" style:font-weight-complex="bold"/>
    </style:style>
    <style:style style:name="P15" style:family="paragraph" style:parent-style-name="Standard" style:list-style-name="WW8Num11">
      <style:paragraph-properties fo:line-height="150%" fo:text-align="justify" style:justify-single-word="false">
        <style:tab-stops>
          <style:tab-stop style:position="1.27cm"/>
        </style:tab-stops>
      </style:paragraph-properties>
      <style:text-properties style:font-name="新細明體" style:font-name-complex="新細明體" style:font-weight-complex="bold"/>
    </style:style>
    <style:style style:name="P16" style:family="paragraph" style:parent-style-name="Standard" style:list-style-name="WW8Num12">
      <style:paragraph-properties fo:line-height="150%" fo:text-align="justify" style:justify-single-word="false">
        <style:tab-stops>
          <style:tab-stop style:position="1.27cm"/>
        </style:tab-stops>
      </style:paragraph-properties>
      <style:text-properties style:font-name="新細明體" style:font-name-complex="新細明體"/>
    </style:style>
    <style:style style:name="P17" style:family="paragraph" style:parent-style-name="Standard" style:list-style-name="WW8Num28">
      <style:paragraph-properties fo:line-height="150%" fo:text-align="justify" style:justify-single-word="false">
        <style:tab-stops>
          <style:tab-stop style:position="1.27cm"/>
        </style:tab-stops>
      </style:paragraph-properties>
      <style:text-properties style:font-name="新細明體" style:font-name-complex="新細明體"/>
    </style:style>
    <style:style style:name="P18" style:family="paragraph" style:parent-style-name="Standard" style:list-style-name="WW8Num8">
      <style:paragraph-properties fo:line-height="150%" fo:text-align="justify" style:justify-single-word="false">
        <style:tab-stops>
          <style:tab-stop style:position="1.27cm"/>
        </style:tab-stops>
      </style:paragraph-properties>
      <style:text-properties style:font-name="新細明體" fo:font-weight="bold" style:font-weight-asian="bold" style:font-name-complex="新細明體" style:font-weight-complex="bold"/>
    </style:style>
    <style:style style:name="P19" style:family="paragraph" style:parent-style-name="Standard">
      <style:paragraph-properties fo:line-height="0.882cm" fo:text-align="justify" style:justify-single-word="false">
        <style:tab-stops>
          <style:tab-stop style:position="0cm"/>
        </style:tab-stops>
      </style:paragraph-properties>
      <style:text-properties style:font-name="新細明體" fo:font-size="14pt" fo:font-weight="bold" style:font-name-asian="標楷體" style:font-size-asian="14pt" style:font-weight-asian="bold" style:font-name-complex="新細明體" style:font-size-complex="14pt" style:font-weight-complex="bold"/>
    </style:style>
    <style:style style:name="P20" style:family="paragraph" style:parent-style-name="Standard">
      <style:paragraph-properties fo:line-height="0.882cm"/>
      <style:text-properties style:font-name="新細明體" fo:font-size="14pt" fo:font-weight="bold" style:letter-kerning="true" style:font-name-asian="標楷體" style:font-size-asian="14pt" style:font-weight-asian="bold" style:font-name-complex="TT8A87o00" style:font-size-complex="14pt" style:font-weight-complex="bold"/>
    </style:style>
    <style:style style:name="P21" style:family="paragraph" style:parent-style-name="Standard">
      <style:text-properties style:font-name="新細明體" fo:font-size="14pt" style:font-size-asian="14pt" style:font-name-complex="新細明體" style:font-size-complex="14pt"/>
    </style:style>
    <style:style style:name="P22" style:family="paragraph" style:parent-style-name="Standard">
      <style:paragraph-properties fo:line-height="150%" fo:text-align="justify" style:justify-single-word="false">
        <style:tab-stops>
          <style:tab-stop style:position="1.27cm"/>
        </style:tab-stops>
      </style:paragraph-properties>
      <style:text-properties style:font-name="新細明體" style:font-name-asian="標楷體" style:font-name-complex="新細明體" style:font-weight-complex="bold"/>
    </style:style>
    <style:style style:name="P23" style:family="paragraph" style:parent-style-name="Standard">
      <style:paragraph-properties fo:line-height="150%"/>
      <style:text-properties fo:text-transform="uppercase" fo:color="#000000" style:font-name="新細明體" fo:font-size="12pt" fo:font-weight="bold" style:font-name-asian="新細明體" style:font-size-asian="12pt" style:font-weight-asian="bold" style:font-name-complex="新細明體" style:font-size-complex="11pt" style:font-weight-complex="bold"/>
    </style:style>
    <style:style style:name="P24" style:family="paragraph" style:parent-style-name="Standard">
      <style:paragraph-properties fo:line-height="150%"/>
    </style:style>
    <style:style style:name="P25" style:family="paragraph" style:parent-style-name="Standard">
      <style:paragraph-properties fo:line-height="150%" style:text-autospace="none"/>
    </style:style>
    <style:style style:name="P26" style:family="paragraph" style:parent-style-name="Standard" style:list-style-name="WW8Num12">
      <style:paragraph-properties fo:line-height="150%" fo:text-align="justify" style:justify-single-word="false">
        <style:tab-stops>
          <style:tab-stop style:position="1.27cm"/>
        </style:tab-stops>
      </style:paragraph-properties>
    </style:style>
    <style:style style:name="P27" style:family="paragraph" style:parent-style-name="Standard" style:list-style-name="WW8Num17">
      <style:paragraph-properties fo:line-height="150%" fo:text-align="justify" style:justify-single-word="false">
        <style:tab-stops>
          <style:tab-stop style:position="1.27cm"/>
        </style:tab-stops>
      </style:paragraph-properties>
    </style:style>
    <style:style style:name="P28" style:family="paragraph" style:parent-style-name="Standard" style:list-style-name="WW8Num18">
      <style:paragraph-properties fo:line-height="150%" fo:text-align="justify" style:justify-single-word="false">
        <style:tab-stops>
          <style:tab-stop style:position="1.27cm"/>
        </style:tab-stops>
      </style:paragraph-properties>
    </style:style>
    <style:style style:name="P29" style:family="paragraph" style:parent-style-name="Standard" style:list-style-name="WW8Num5">
      <style:paragraph-properties fo:line-height="150%" fo:text-align="justify" style:justify-single-word="false">
        <style:tab-stops>
          <style:tab-stop style:position="1.27cm"/>
        </style:tab-stops>
      </style:paragraph-properties>
    </style:style>
    <style:style style:name="P30" style:family="paragraph" style:parent-style-name="Standard" style:list-style-name="WW8Num11">
      <style:paragraph-properties fo:line-height="150%" fo:text-align="justify" style:justify-single-word="false">
        <style:tab-stops>
          <style:tab-stop style:position="1.27cm"/>
        </style:tab-stops>
      </style:paragraph-properties>
    </style:style>
    <style:style style:name="P31" style:family="paragraph" style:parent-style-name="Standard" style:list-style-name="WW8Num8">
      <style:paragraph-properties fo:line-height="150%" fo:text-align="justify" style:justify-single-word="false">
        <style:tab-stops>
          <style:tab-stop style:position="1.27cm"/>
        </style:tab-stops>
      </style:paragraph-properties>
    </style:style>
    <style:style style:name="P32" style:family="paragraph" style:parent-style-name="Standard" style:list-style-name="WW8Num24">
      <style:paragraph-properties fo:line-height="150%" fo:text-align="justify" style:justify-single-word="false">
        <style:tab-stops>
          <style:tab-stop style:position="1.27cm"/>
        </style:tab-stops>
      </style:paragraph-properties>
    </style:style>
    <style:style style:name="P33" style:family="paragraph" style:parent-style-name="Standard" style:list-style-name="WW8Num4">
      <style:paragraph-properties fo:line-height="150%" fo:text-align="justify" style:justify-single-word="false"/>
    </style:style>
    <style:style style:name="P34" style:family="paragraph" style:parent-style-name="Standard">
      <style:paragraph-properties fo:line-height="150%" fo:text-align="justify" style:justify-single-word="false">
        <style:tab-stops>
          <style:tab-stop style:position="1.27cm"/>
        </style:tab-stops>
      </style:paragraph-properties>
    </style:style>
    <style:style style:name="P35" style:family="paragraph" style:parent-style-name="Standard" style:list-style-name="WW8Num24">
      <style:paragraph-properties fo:line-height="150%" fo:text-align="justify" style:justify-single-word="false">
        <style:tab-stops>
          <style:tab-stop style:position="1.27cm"/>
        </style:tab-stops>
      </style:paragraph-properties>
    </style:style>
    <style:style style:name="P36" style:family="paragraph" style:parent-style-name="Standard" style:list-style-name="WW8Num30">
      <style:paragraph-properties fo:line-height="150%" fo:text-align="justify" style:justify-single-word="false">
        <style:tab-stops>
          <style:tab-stop style:position="1.27cm"/>
        </style:tab-stops>
      </style:paragraph-properties>
    </style:style>
    <style:style style:name="P37" style:family="paragraph" style:parent-style-name="Standard" style:list-style-name="WW8Num30">
      <style:paragraph-properties fo:line-height="150%" fo:text-align="justify" style:justify-single-word="false">
        <style:tab-stops>
          <style:tab-stop style:position="1.27cm"/>
        </style:tab-stops>
      </style:paragraph-properties>
      <style:text-properties officeooo:paragraph-rsid="00105ec5"/>
    </style:style>
    <style:style style:name="P38" style:family="paragraph" style:parent-style-name="Standard" style:list-style-name="WW8Num21">
      <style:paragraph-properties fo:line-height="150%" fo:text-align="justify" style:justify-single-word="false">
        <style:tab-stops>
          <style:tab-stop style:position="1.27cm"/>
        </style:tab-stops>
      </style:paragraph-properties>
    </style:style>
    <style:style style:name="P39" style:family="paragraph" style:parent-style-name="Standard" style:list-style-name="WW8Num5">
      <style:paragraph-properties fo:line-height="150%" fo:text-align="justify" style:justify-single-word="false">
        <style:tab-stops>
          <style:tab-stop style:position="1.27cm"/>
        </style:tab-stops>
      </style:paragraph-properties>
    </style:style>
    <style:style style:name="P40" style:family="paragraph" style:parent-style-name="Standard">
      <style:paragraph-properties fo:margin-top="0.212cm" fo:margin-bottom="0cm" loext:contextual-spacing="false" fo:line-height="1.058cm" fo:text-align="center" style:justify-single-word="false"/>
    </style:style>
    <style:style style:name="P41" style:family="paragraph" style:parent-style-name="Standard">
      <style:paragraph-properties fo:margin-left="5.071cm" fo:margin-right="0cm" fo:line-height="0.882cm" fo:text-indent="0.009cm" style:auto-text-indent="false"/>
    </style:style>
    <style:style style:name="P42" style:family="paragraph" style:parent-style-name="Standard">
      <style:paragraph-properties fo:margin-left="4.221cm" fo:margin-right="0cm" fo:line-height="0.882cm" fo:text-indent="0.85cm" style:auto-text-indent="false"/>
    </style:style>
    <style:style style:name="P43" style:family="paragraph" style:parent-style-name="Standard">
      <style:paragraph-properties fo:margin-left="6.77cm" fo:margin-right="0cm" fo:line-height="0.882cm" fo:text-indent="0.732cm" style:auto-text-indent="false"/>
      <style:text-properties fo:color="#000000" style:font-name="新細明體" fo:font-size="14pt" style:font-size-asian="14pt" style:font-name-complex="新細明體" style:font-size-complex="14pt"/>
    </style:style>
    <style:style style:name="P44" style:family="paragraph" style:parent-style-name="Standard">
      <style:paragraph-properties fo:margin-left="2.963cm" fo:margin-right="0cm" fo:text-indent="-2.963cm" style:auto-text-indent="false"/>
    </style:style>
    <style:style style:name="P45" style:family="paragraph" style:parent-style-name="Standard">
      <style:paragraph-properties fo:text-align="center" style:justify-single-word="false" fo:break-before="page">
        <style:tab-stops>
          <style:tab-stop style:position="6.985cm"/>
        </style:tab-stops>
      </style:paragraph-properties>
      <style:text-properties style:font-name="細明體" fo:font-size="14pt" fo:font-weight="bold" style:font-name-asian="標楷體" style:font-size-asian="14pt" style:font-weight-asian="bold" style:font-name-complex="標楷體" style:font-size-complex="14pt" style:font-weight-complex="bold"/>
    </style:style>
    <style:style style:name="P46" style:family="paragraph" style:parent-style-name="Standard">
      <style:paragraph-properties fo:margin-left="-0.004cm" fo:margin-right="0cm" fo:line-height="150%" fo:text-align="justify" style:justify-single-word="false" fo:text-indent="0.85cm" style:auto-text-indent="false"/>
      <style:text-properties style:font-name="新細明體" style:letter-kerning="true" style:font-name-complex="新細明體"/>
    </style:style>
    <style:style style:name="P47" style:family="paragraph" style:parent-style-name="Standard" style:list-style-name="WW8Num12">
      <style:paragraph-properties fo:margin-left="2.75cm" fo:margin-right="0cm" fo:line-height="150%" fo:text-align="justify" style:justify-single-word="false" fo:text-indent="-1.9cm" style:auto-text-indent="false">
        <style:tab-stops>
          <style:tab-stop style:position="1.27cm"/>
        </style:tab-stops>
      </style:paragraph-properties>
    </style:style>
    <style:style style:name="P48" style:family="paragraph" style:parent-style-name="Standard">
      <style:paragraph-properties fo:margin-left="2.75cm" fo:margin-right="0cm" fo:line-height="150%" fo:text-align="justify" style:justify-single-word="false" fo:text-indent="0cm" style:auto-text-indent="false">
        <style:tab-stops>
          <style:tab-stop style:position="1.27cm"/>
        </style:tab-stops>
      </style:paragraph-properties>
      <style:text-properties style:font-name="新細明體" fo:font-size="14pt" fo:font-weight="bold" style:font-size-asian="14pt" style:font-weight-asian="bold" style:font-name-complex="新細明體" style:font-size-complex="14pt" style:font-weight-complex="bold"/>
    </style:style>
    <style:style style:name="P49" style:family="paragraph" style:parent-style-name="Standard">
      <style:paragraph-properties fo:margin-left="0.953cm" fo:margin-right="0cm" fo:line-height="150%" fo:text-align="justify" style:justify-single-word="false" fo:text-indent="0cm" style:auto-text-indent="false">
        <style:tab-stops>
          <style:tab-stop style:position="1.27cm"/>
        </style:tab-stops>
      </style:paragraph-properties>
    </style:style>
    <style:style style:name="P50" style:family="paragraph" style:parent-style-name="Standard">
      <style:paragraph-properties fo:margin-left="0.847cm" fo:margin-right="0cm" fo:line-height="150%" fo:text-align="justify" style:justify-single-word="false" fo:text-indent="0cm" style:auto-text-indent="false">
        <style:tab-stops>
          <style:tab-stop style:position="1.27cm"/>
        </style:tab-stops>
      </style:paragraph-properties>
      <style:text-properties style:font-name="新細明體" style:font-name-complex="新細明體" style:font-weight-complex="bold"/>
    </style:style>
    <style:style style:name="P51" style:family="paragraph" style:parent-style-name="Standard" style:list-style-name="WW8Num12">
      <style:paragraph-properties fo:margin-left="2.54cm" fo:margin-right="0cm" fo:line-height="150%" fo:text-align="justify" style:justify-single-word="false" fo:text-indent="-0.953cm" style:auto-text-indent="false">
        <style:tab-stops>
          <style:tab-stop style:position="1.27cm"/>
          <style:tab-stop style:position="2.54cm"/>
        </style:tab-stops>
      </style:paragraph-properties>
    </style:style>
    <style:style style:name="P52" style:family="paragraph" style:parent-style-name="Standard" style:list-style-name="WW8Num4">
      <style:paragraph-properties fo:margin-left="2.54cm" fo:margin-right="0cm" fo:line-height="150%" fo:text-align="justify" style:justify-single-word="false" fo:text-indent="-0.953cm" style:auto-text-indent="false">
        <style:tab-stops>
          <style:tab-stop style:position="1.27cm"/>
          <style:tab-stop style:position="2.54cm"/>
        </style:tab-stops>
      </style:paragraph-properties>
    </style:style>
    <style:style style:name="P53" style:family="paragraph" style:parent-style-name="Standard" style:list-style-name="WW8Num4">
      <style:paragraph-properties fo:margin-left="2.54cm" fo:margin-right="0cm" fo:line-height="150%" fo:text-align="justify" style:justify-single-word="false" fo:text-indent="-0.953cm" style:auto-text-indent="false">
        <style:tab-stops>
          <style:tab-stop style:position="2.54cm"/>
        </style:tab-stops>
      </style:paragraph-properties>
    </style:style>
    <style:style style:name="P54" style:family="paragraph" style:parent-style-name="Standard" style:list-style-name="WW8Num2">
      <style:paragraph-properties fo:margin-left="2.54cm" fo:margin-right="0cm" fo:line-height="150%" fo:text-align="justify" style:justify-single-word="false" fo:text-indent="-0.953cm" style:auto-text-indent="false">
        <style:tab-stops>
          <style:tab-stop style:position="1.27cm"/>
          <style:tab-stop style:position="2.223cm"/>
        </style:tab-stops>
      </style:paragraph-properties>
    </style:style>
    <style:style style:name="P55" style:family="paragraph" style:parent-style-name="Standard" style:list-style-name="WW8Num31">
      <style:paragraph-properties fo:margin-left="2.54cm" fo:margin-right="0cm" fo:line-height="150%" fo:text-align="justify" style:justify-single-word="false" fo:text-indent="-0.953cm" style:auto-text-indent="false">
        <style:tab-stops>
          <style:tab-stop style:position="1.27cm"/>
        </style:tab-stops>
      </style:paragraph-properties>
    </style:style>
    <style:style style:name="P56" style:family="paragraph" style:parent-style-name="Standard" style:list-style-name="WW8Num31">
      <style:paragraph-properties fo:margin-left="2.54cm" fo:margin-right="0cm" fo:line-height="150%" fo:text-align="justify" style:justify-single-word="false" fo:text-indent="-0.953cm" style:auto-text-indent="false">
        <style:tab-stops>
          <style:tab-stop style:position="1.27cm"/>
        </style:tab-stops>
      </style:paragraph-properties>
    </style:style>
    <style:style style:name="P57" style:family="paragraph" style:parent-style-name="Standard" style:list-style-name="WW8Num2">
      <style:paragraph-properties fo:margin-left="2.54cm" fo:margin-right="0cm" fo:line-height="150%" fo:text-align="justify" style:justify-single-word="false" fo:text-indent="-0.953cm" style:auto-text-indent="false">
        <style:tab-stops>
          <style:tab-stop style:position="1.27cm"/>
          <style:tab-stop style:position="2.223cm"/>
        </style:tab-stops>
      </style:paragraph-properties>
      <style:text-properties style:font-name="新細明體" style:font-name-complex="新細明體" style:font-weight-complex="bold"/>
    </style:style>
    <style:style style:name="P58" style:family="paragraph" style:parent-style-name="Standard" style:list-style-name="WW8Num31">
      <style:paragraph-properties fo:margin-left="2.54cm" fo:margin-right="0cm" fo:line-height="150%" fo:text-align="justify" style:justify-single-word="false" fo:text-indent="-0.953cm" style:auto-text-indent="false">
        <style:tab-stops>
          <style:tab-stop style:position="1.27cm"/>
        </style:tab-stops>
      </style:paragraph-properties>
      <style:text-properties style:font-name="新細明體" style:font-name-complex="新細明體" style:font-weight-complex="bold"/>
    </style:style>
    <style:style style:name="P59" style:family="paragraph" style:parent-style-name="Standard" style:list-style-name="WW8Num31">
      <style:paragraph-properties fo:margin-left="2.54cm" fo:margin-right="0cm" fo:line-height="150%" fo:text-align="justify" style:justify-single-word="false" fo:text-indent="-0.953cm" style:auto-text-indent="false">
        <style:tab-stops>
          <style:tab-stop style:position="1.27cm"/>
        </style:tab-stops>
      </style:paragraph-properties>
      <style:text-properties style:font-name="新細明體" style:font-name-complex="新細明體" style:font-weight-complex="bold"/>
    </style:style>
    <style:style style:name="P60" style:family="paragraph" style:parent-style-name="Standard" style:list-style-name="WW8Num23">
      <style:paragraph-properties fo:margin-left="4.001cm" fo:margin-right="0cm" fo:line-height="150%" fo:text-align="justify" style:justify-single-word="false" fo:text-indent="-1.75cm" style:auto-text-indent="false">
        <style:tab-stops>
          <style:tab-stop style:position="1.27cm"/>
          <style:tab-stop style:position="4.001cm"/>
        </style:tab-stops>
      </style:paragraph-properties>
      <style:text-properties style:font-name="新細明體" style:font-name-complex="新細明體" style:font-weight-complex="bold"/>
    </style:style>
    <style:style style:name="P61" style:family="paragraph" style:parent-style-name="Standard" style:list-style-name="WW8Num23">
      <style:paragraph-properties fo:margin-left="4.001cm" fo:margin-right="0cm" fo:line-height="150%" fo:text-align="justify" style:justify-single-word="false" fo:text-indent="-1.75cm" style:auto-text-indent="false">
        <style:tab-stops>
          <style:tab-stop style:position="1.27cm"/>
          <style:tab-stop style:position="4.001cm"/>
        </style:tab-stops>
      </style:paragraph-properties>
      <style:text-properties style:font-name="新細明體" style:font-name-complex="新細明體" style:font-weight-complex="bold"/>
    </style:style>
    <style:style style:name="P62" style:family="paragraph" style:parent-style-name="Standard">
      <style:paragraph-properties fo:margin-left="2.54cm" fo:margin-right="0cm" fo:line-height="150%" fo:text-align="justify" style:justify-single-word="false" fo:text-indent="0cm" style:auto-text-indent="false">
        <style:tab-stops>
          <style:tab-stop style:position="1.27cm"/>
        </style:tab-stops>
      </style:paragraph-properties>
      <style:text-properties style:font-name="新細明體" style:font-name-complex="新細明體" style:font-weight-complex="bold"/>
    </style:style>
    <style:style style:name="P63" style:family="paragraph" style:parent-style-name="Standard">
      <style:paragraph-properties fo:margin-left="2.54cm" fo:margin-right="0cm" fo:line-height="150%" fo:text-align="justify" style:justify-single-word="false" fo:text-indent="0cm" style:auto-text-indent="false">
        <style:tab-stops>
          <style:tab-stop style:position="1.27cm"/>
        </style:tab-stops>
      </style:paragraph-properties>
    </style:style>
    <style:style style:name="P64" style:family="paragraph" style:parent-style-name="Standard" style:list-style-name="WW8Num12">
      <style:paragraph-properties fo:margin-left="2.858cm" fo:margin-right="0cm" fo:line-height="150%" fo:text-align="justify" style:justify-single-word="false" fo:text-indent="-1.905cm" style:auto-text-indent="false">
        <style:tab-stops>
          <style:tab-stop style:position="1.27cm"/>
          <style:tab-stop style:position="2.858cm"/>
        </style:tab-stops>
      </style:paragraph-properties>
    </style:style>
    <style:style style:name="P65" style:family="paragraph" style:parent-style-name="Standard" style:list-style-name="WW8Num12">
      <style:paragraph-properties fo:margin-left="2.858cm" fo:margin-right="0cm" fo:line-height="150%" fo:text-align="justify" style:justify-single-word="false" fo:text-indent="-1.905cm" style:auto-text-indent="false">
        <style:tab-stops>
          <style:tab-stop style:position="1.27cm"/>
          <style:tab-stop style:position="2.858cm"/>
        </style:tab-stops>
      </style:paragraph-properties>
      <style:text-properties style:font-name="新細明體" style:font-name-complex="新細明體"/>
    </style:style>
    <style:style style:name="P66" style:family="paragraph" style:parent-style-name="Standard">
      <style:paragraph-properties fo:margin-left="2.858cm" fo:margin-right="0cm" fo:line-height="150%" fo:text-align="justify" style:justify-single-word="false" fo:text-indent="0cm" style:auto-text-indent="false">
        <style:tab-stops>
          <style:tab-stop style:position="1.27cm"/>
        </style:tab-stops>
      </style:paragraph-properties>
      <style:text-properties style:font-name="新細明體" style:font-name-complex="新細明體" style:font-weight-complex="bold"/>
    </style:style>
    <style:style style:name="P67" style:family="paragraph" style:parent-style-name="Standard">
      <style:paragraph-properties fo:margin-left="1.588cm" fo:margin-right="0cm" fo:line-height="150%" fo:text-align="justify" style:justify-single-word="false" fo:text-indent="0cm" style:auto-text-indent="false">
        <style:tab-stops>
          <style:tab-stop style:position="1.27cm"/>
        </style:tab-stops>
      </style:paragraph-properties>
      <style:text-properties style:font-name="新細明體" style:font-name-complex="新細明體" style:font-weight-complex="bold"/>
    </style:style>
    <style:style style:name="P68" style:family="paragraph" style:parent-style-name="Standard" style:list-style-name="WW8Num1">
      <style:paragraph-properties fo:margin-left="2.752cm" fo:margin-right="0cm" fo:line-height="150%" fo:text-align="justify" style:justify-single-word="false" fo:text-indent="-1.752cm" style:auto-text-indent="false">
        <style:tab-stops>
          <style:tab-stop style:position="1.27cm"/>
          <style:tab-stop style:position="2.752cm"/>
        </style:tab-stops>
      </style:paragraph-properties>
    </style:style>
    <style:style style:name="P69" style:family="paragraph" style:parent-style-name="Standard">
      <style:paragraph-properties fo:margin-left="0cm" fo:margin-right="0cm" fo:line-height="0.882cm" fo:text-align="justify" style:justify-single-word="false" fo:text-indent="0.847cm" style:auto-text-indent="false"/>
      <style:text-properties style:font-name="新細明體" fo:font-size="14pt" style:font-size-asian="14pt" style:font-name-complex="新細明體" style:font-size-complex="14pt"/>
    </style:style>
    <style:style style:name="P70" style:family="paragraph" style:parent-style-name="Standard">
      <style:paragraph-properties fo:margin-left="0cm" fo:margin-right="0cm" fo:line-height="0.882cm" fo:text-align="justify" style:justify-single-word="false" fo:text-indent="0.847cm" style:auto-text-indent="false"/>
      <style:text-properties style:font-name="新細明體" fo:font-size="14pt" style:font-size-asian="14pt" style:font-name-complex="新細明體" style:font-size-complex="14pt"/>
    </style:style>
    <style:style style:name="P71" style:family="paragraph" style:parent-style-name="Standard" style:master-page-name="Standard">
      <style:paragraph-properties fo:text-align="justify" style:justify-single-word="false" style:page-number="auto"/>
    </style:style>
    <style:style style:name="P72" style:family="paragraph" style:parent-style-name="Standard" style:master-page-name="轉換_20_1">
      <style:paragraph-properties style:page-number="auto"/>
      <style:text-properties style:font-name="細明體" style:font-name-asian="細明體" style:font-name-complex="細明體"/>
    </style:style>
    <style:style style:name="P73" style:family="paragraph" style:parent-style-name="Heading_20_1" style:list-style-name="">
      <style:paragraph-properties fo:line-height="200%" fo:text-align="center" style:justify-single-word="false" fo:orphans="0" fo:widows="0"/>
      <style:text-properties fo:font-weight="normal" style:font-weight-asian="normal" style:font-weight-complex="normal"/>
    </style:style>
    <style:style style:name="P74" style:family="paragraph" style:parent-style-name="Heading_20_1" style:list-style-name="">
      <style:paragraph-properties fo:line-height="200%" fo:orphans="0" fo:widows="0"/>
      <style:text-properties style:font-name="新細明體" style:font-name-complex="新細明體" style:font-weight-complex="normal"/>
    </style:style>
    <style:style style:name="P75" style:family="paragraph" style:parent-style-name="Heading_20_1" style:list-style-name="">
      <style:paragraph-properties fo:line-height="200%" fo:orphans="0" fo:widows="0"/>
    </style:style>
    <style:style style:name="P76" style:family="paragraph" style:parent-style-name="Heading_20_1">
      <style:paragraph-properties fo:break-before="page"/>
    </style:style>
    <style:style style:name="P77" style:family="paragraph" style:parent-style-name="Heading_20_1">
      <style:paragraph-properties fo:text-align="center" style:justify-single-word="false" fo:break-before="page"/>
      <style:text-properties fo:font-weight="normal" style:font-weight-asian="normal" style:font-weight-complex="normal"/>
    </style:style>
    <style:style style:name="P78" style:family="paragraph" style:parent-style-name="Heading_20_1">
      <style:paragraph-properties fo:break-before="page"/>
      <style:text-properties style:font-name="新細明體" style:font-name-complex="新細明體" style:font-weight-complex="normal"/>
    </style:style>
    <style:style style:name="P79" style:family="paragraph" style:parent-style-name="Footer">
      <style:paragraph-properties fo:text-align="center" style:justify-single-word="false"/>
    </style:style>
    <style:style style:name="T1" style:family="text">
      <style:text-properties fo:font-weight="bold" style:font-name-asian="標楷體" style:font-weight-asian="bold" style:font-weight-complex="bold"/>
    </style:style>
    <style:style style:name="T2" style:family="text">
      <style:text-properties fo:font-size="20pt" fo:font-weight="bold" style:font-name-asian="標楷體" style:font-size-asian="20pt" style:font-weight-asian="bold" style:font-size-complex="20pt" style:font-weight-complex="bold"/>
    </style:style>
    <style:style style:name="T3" style:family="text">
      <style:text-properties style:font-name="細明體" fo:font-size="20pt" fo:font-weight="bold" style:font-name-asian="細明體" style:font-size-asian="20pt" style:font-weight-asian="bold" style:font-name-complex="標楷體" style:font-weight-complex="bold"/>
    </style:style>
    <style:style style:name="T4" style:family="text">
      <style:text-properties style:font-name="細明體" fo:font-size="20pt" fo:font-weight="bold" style:font-name-asian="細明體" style:font-size-asian="20pt" style:font-weight-asian="bold" style:font-name-complex="標楷體" style:font-weight-complex="bold"/>
    </style:style>
    <style:style style:name="T5" style:family="text">
      <style:text-properties style:font-name="細明體" style:font-name-asian="細明體" style:font-name-complex="細明體"/>
    </style:style>
    <style:style style:name="T6" style:family="text">
      <style:text-properties style:font-name="細明體" style:font-name-asian="細明體" style:font-name-complex="細明體"/>
    </style:style>
    <style:style style:name="T7" style:family="text">
      <style:text-properties style:font-name-asian="細明體"/>
    </style:style>
    <style:style style:name="T8" style:family="text">
      <style:text-properties style:font-weight-complex="bold"/>
    </style:style>
    <style:style style:name="T9" style:family="text">
      <style:text-properties fo:font-size="14pt" fo:font-weight="bold" style:font-name-asian="標楷體" style:font-size-asian="14pt" style:font-weight-asian="bold" style:font-size-complex="14pt" style:font-weight-complex="bold"/>
    </style:style>
    <style:style style:name="T10" style:family="text">
      <style:text-properties fo:font-size="14pt" style:letter-kerning="true" style:font-name-asian="Times New Roman" style:font-size-asian="14pt" style:font-name-complex="Times New Roman" style:font-size-complex="14pt"/>
    </style:style>
    <style:style style:name="T11" style:family="text">
      <style:text-properties style:font-name-asian="標楷體"/>
    </style:style>
    <style:style style:name="T12" style:family="text">
      <style:text-properties style:font-name-asian="標楷體" style:font-name-complex="TT8A87o00"/>
    </style:style>
    <style:style style:name="T13" style:family="text">
      <style:text-properties fo:color="#000000" fo:font-size="14pt" style:font-name-asian="標楷體" style:font-size-asian="14pt" style:font-size-complex="14pt"/>
    </style:style>
    <style:style style:name="T14" style:family="text">
      <style:text-properties fo:color="#000000" fo:font-size="14pt" style:font-size-asian="14pt" style:font-size-complex="14pt"/>
    </style:style>
    <style:style style:name="T15" style:family="text">
      <style:text-properties fo:color="#000000" style:font-name="新細明體" fo:font-size="14pt" style:font-size-asian="14pt" style:font-name-complex="新細明體" style:font-size-complex="14pt"/>
    </style:style>
    <style:style style:name="T16" style:family="text">
      <style:text-properties fo:color="#000000" style:font-name="新細明體" fo:font-size="14pt" style:font-size-asian="14pt" style:font-name-complex="新細明體" style:font-size-complex="14pt"/>
    </style:style>
    <style:style style:name="T17" style:family="text">
      <style:text-properties fo:color="#000000" style:font-name="新細明體" fo:font-size="14pt" style:font-size-asian="14pt" style:font-name-complex="新細明體" style:font-size-complex="14pt" style:font-weight-complex="bold"/>
    </style:style>
    <style:style style:name="T18" style:family="text">
      <style:text-properties fo:font-size="26pt" fo:font-weight="bold" style:font-size-asian="26pt" style:font-weight-asian="bold" style:font-size-complex="26pt"/>
    </style:style>
    <style:style style:name="T19" style:family="text">
      <style:text-properties style:font-name="新細明體" fo:font-size="26pt" fo:font-weight="bold" style:font-size-asian="26pt" style:font-weight-asian="bold" style:font-name-complex="新細明體" style:font-size-complex="26pt"/>
    </style:style>
    <style:style style:name="T20" style:family="text">
      <style:text-properties style:font-name="新細明體" fo:font-size="26pt" fo:font-weight="bold" style:font-size-asian="26pt" style:font-weight-asian="bold" style:font-name-complex="新細明體" style:font-size-complex="26pt"/>
    </style:style>
    <style:style style:name="T21" style:family="text">
      <style:text-properties style:font-name="新細明體" fo:font-size="14pt" style:font-size-asian="14pt" style:font-name-complex="新細明體" style:font-size-complex="14pt"/>
    </style:style>
    <style:style style:name="T22" style:family="text">
      <style:text-properties style:font-name="新細明體" fo:font-size="14pt" style:font-size-asian="14pt" style:font-name-complex="新細明體" style:font-size-complex="14pt"/>
    </style:style>
    <style:style style:name="T23" style:family="text">
      <style:text-properties style:font-name="新細明體" fo:font-size="14pt" style:font-size-asian="14pt" style:font-name-complex="新細明體" style:font-size-complex="14pt" style:font-weight-complex="bold"/>
    </style:style>
    <style:style style:name="T24" style:family="text">
      <style:text-properties style:font-name="新細明體" fo:font-size="14pt" style:font-size-asian="14pt" style:font-name-complex="新細明體" style:font-size-complex="14pt" style:font-weight-complex="bold"/>
    </style:style>
    <style:style style:name="T25" style:family="text">
      <style:text-properties style:font-name="新細明體" fo:font-size="14pt" style:font-size-asian="14pt" style:font-name-complex="新細明體" style:font-size-complex="14pt" style:font-weight-complex="normal"/>
    </style:style>
    <style:style style:name="T26" style:family="text">
      <style:text-properties style:font-name="新細明體" fo:font-size="14pt" fo:font-weight="normal" style:font-size-asian="14pt" style:font-weight-asian="normal" style:font-name-complex="新細明體" style:font-size-complex="14pt" style:font-weight-complex="normal"/>
    </style:style>
    <style:style style:name="T27" style:family="text">
      <style:text-properties style:font-name="新細明體" fo:font-size="14pt" fo:font-weight="bold" style:font-size-asian="14pt" style:font-weight-asian="bold" style:font-name-complex="新細明體" style:font-size-complex="14pt" style:font-weight-complex="bold"/>
    </style:style>
    <style:style style:name="T28" style:family="text">
      <style:text-properties style:font-name="新細明體" style:font-name-asian="新細明體" style:font-name-complex="新細明體"/>
    </style:style>
    <style:style style:name="T29" style:family="text">
      <style:text-properties style:font-name="新細明體" style:font-name-asian="新細明體" style:font-name-complex="新細明體"/>
    </style:style>
    <style:style style:name="T30" style:family="text">
      <style:text-properties style:font-name="新細明體" style:font-name-complex="新細明體"/>
    </style:style>
    <style:style style:name="T31" style:family="text">
      <style:text-properties style:font-name="新細明體" style:font-name-complex="新細明體"/>
    </style:style>
    <style:style style:name="T32" style:family="text">
      <style:text-properties style:font-name="新細明體" style:font-name-complex="新細明體" style:font-weight-complex="bold"/>
    </style:style>
    <style:style style:name="T33" style:family="text">
      <style:text-properties style:font-name="新細明體" style:font-name-complex="新細明體" style:font-weight-complex="bold"/>
    </style:style>
    <style:style style:name="T34" style:family="text">
      <style:text-properties style:font-name="新細明體" style:font-name-complex="新細明體" style:font-weight-complex="normal"/>
    </style:style>
    <style:style style:name="T35" style:family="text">
      <style:text-properties style:font-name="新細明體" fo:language="zh" fo:country="TW" style:language-asian="zh" style:country-asian="TW" style:font-name-complex="新細明體"/>
    </style:style>
    <style:style style:name="T36" style:family="text">
      <style:text-properties style:font-name="新細明體" fo:language="zh" fo:country="TW" style:language-asian="zh" style:country-asian="TW" style:font-name-complex="新細明體"/>
    </style:style>
    <style:style style:name="T37" style:family="text">
      <style:text-properties style:font-name="新細明體" fo:language="zh" fo:country="TW" style:language-asian="zh" style:country-asian="TW" style:font-name-complex="新細明體" style:font-size-complex="11pt"/>
    </style:style>
    <style:style style:name="T38" style:family="text">
      <style:text-properties style:font-name="新細明體" fo:language="zh" fo:country="TW" style:letter-kerning="true" style:language-asian="zh" style:country-asian="TW" style:font-name-complex="TT8A87o00"/>
    </style:style>
    <style:style style:name="T39" style:family="text">
      <style:text-properties style:font-name="新細明體" style:letter-kerning="true" style:font-name-complex="TT8A87o00"/>
    </style:style>
    <style:style style:name="T40" style:family="text">
      <style:text-properties style:font-name="新細明體" style:letter-kerning="true" style:font-name-complex="TT8A87o00"/>
    </style:style>
    <style:style style:name="T41" style:family="text">
      <style:text-properties style:font-name="新細明體" style:letter-kerning="true" style:font-name-complex="Times-Roman"/>
    </style:style>
    <style:style style:name="T42" style:family="text">
      <style:text-properties style:font-name="新細明體" style:letter-kerning="true" style:font-name-complex="Times-Roman"/>
    </style:style>
    <style:style style:name="T43" style:family="text">
      <style:text-properties style:font-name="新細明體" style:letter-kerning="true" style:font-name-complex="新細明體"/>
    </style:style>
    <style:style style:name="T44" style:family="text">
      <style:text-properties style:font-name="新細明體" style:letter-kerning="true" style:font-name-complex="新細明體"/>
    </style:style>
    <style:style style:name="T45" style:family="text">
      <style:text-properties style:font-name="新細明體" fo:font-size="12pt" style:font-size-asian="12pt" style:font-name-complex="新細明體" style:font-size-complex="12pt"/>
    </style:style>
    <style:style style:name="T46" style:family="text">
      <style:text-properties style:font-name="新細明體" fo:font-size="12pt" style:font-size-asian="12pt" style:font-name-complex="新細明體" style:font-size-complex="12pt" style:font-weight-complex="normal"/>
    </style:style>
    <style:style style:name="T47" style:family="text">
      <style:text-properties style:font-name="新細明體" fo:font-size="12pt" style:font-size-asian="12pt" style:font-name-complex="新細明體" style:font-size-complex="12pt" style:font-weight-complex="normal"/>
    </style:style>
    <style:style style:name="T48" style:family="text">
      <style:text-properties style:font-name="新細明體" fo:font-size="12pt" style:letter-kerning="true" style:font-size-asian="12pt" style:font-name-complex="TT8A87o00" style:font-size-complex="12pt"/>
    </style:style>
    <style:style style:name="T49" style:family="text">
      <style:text-properties style:font-name="新細明體" fo:font-size="12pt" style:letter-kerning="true" style:font-size-asian="12pt" style:font-name-complex="TT8A87o00" style:font-size-complex="12pt"/>
    </style:style>
    <style:style style:name="T50" style:family="text">
      <style:text-properties style:font-name="新細明體" fo:font-size="12pt" fo:font-weight="normal" style:font-size-asian="12pt" style:font-weight-asian="normal" style:font-name-complex="新細明體" style:font-size-complex="12pt" style:font-weight-complex="normal"/>
    </style:style>
    <style:style style:name="T51" style:family="text">
      <style:text-properties style:font-name="新細明體" fo:font-weight="bold" style:font-weight-asian="bold" style:font-name-complex="新細明體" style:font-weight-complex="bold"/>
    </style:style>
    <style:style style:name="T52" style:family="text">
      <style:text-properties style:font-name="新細明體" fo:font-weight="bold" style:font-weight-asian="bold" style:font-name-complex="新細明體" style:font-weight-complex="bold"/>
    </style:style>
    <style:style style:name="T53" style:family="text">
      <style:text-properties style:text-position="super 58%" fo:font-size="26pt" fo:font-weight="bold" style:font-size-asian="26pt" style:font-weight-asian="bold" style:font-size-complex="26pt"/>
    </style:style>
    <style:style style:name="T54" style:family="text">
      <style:text-properties fo:color="#000000" style:font-name="新細明體" fo:font-size="12pt" style:font-name-asian="新細明體" style:font-size-asian="12pt" style:font-name-complex="Times New Roman" style:font-size-complex="11pt"/>
    </style:style>
    <style:style style:name="T55" style:family="text">
      <style:text-properties fo:language="zh" fo:country="TW"/>
    </style:style>
    <style:style style:name="T56" style:family="text">
      <style:text-properties fo:language="zh" fo:country="TW" style:font-name-asian="Cambria"/>
    </style:style>
    <style:style style:name="T57" style:family="text">
      <style:text-properties fo:font-variant="normal" fo:text-transform="none" style:font-name="新細明體" fo:font-weight="normal" style:font-name-asian="新細明體" style:font-weight-asian="normal" style:font-name-complex="新細明體" style:font-weight-complex="normal"/>
    </style:style>
    <style:style style:name="T58" style:family="text">
      <style:text-properties fo:font-variant="normal" fo:text-transform="none" style:font-name="新細明體" fo:font-weight="normal" style:font-name-asian="新細明體" style:font-weight-asian="normal" style:font-name-complex="新細明體" style:font-weight-complex="normal"/>
    </style:style>
    <style:style style:name="T59" style:family="text">
      <style:text-properties fo:font-variant="normal" fo:text-transform="none" fo:color="#000000" style:font-name="新細明體" fo:font-size="12pt" fo:font-weight="normal" style:font-name-asian="新細明體" style:font-size-asian="12pt" style:font-weight-asian="normal" style:font-name-complex="Times New Roman" style:font-size-complex="11pt" style:font-weight-complex="normal"/>
    </style:style>
    <style:style style:name="T60" style:family="text">
      <style:text-properties fo:font-size="12pt" style:font-size-asian="12pt" style:font-size-complex="12pt" style:font-weight-complex="normal"/>
    </style:style>
    <style:style style:name="T61" style:family="text">
      <style:text-properties fo:font-size="12pt" fo:font-weight="normal" style:font-size-asian="12pt" style:font-weight-asian="normal" style:font-size-complex="12pt"/>
    </style:style>
    <style:style style:name="T62" style:family="text">
      <style:text-properties style:font-weight-complex="normal"/>
    </style:style>
    <style:style style:name="T63" style:family="text">
      <style:text-properties style:letter-kerning="tru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text:span text:style-name="T3">行政院所屬各機關因公出國人員出國報告</text:span><text:span text:style-name="T3"><text:line-break/></text:span><text:span text:style-name="T3">（出國類別：其他）</text:span></text:p>
      <text:p text:style-name="P5"/>
      <text:p text:style-name="P4"/>
      <text:p text:style-name="P4"/>
      <text:p text:style-name="P4"/>
      <text:p text:style-name="P4"/>
      <text:p text:style-name="P4"/>
      <text:p text:style-name="P4"/>
      <text:p text:style-name="P4"/>
      <text:p text:style-name="P40"><text:span text:style-name="T19">出席</text:span><text:span text:style-name="T19">第</text:span><text:span text:style-name="T19">9</text:span><text:span text:style-name="T19">屆亞洲保險監理官論壇</text:span><text:span text:style-name="T19"><text:line-break/></text:span><text:span text:style-name="T19">會議報告</text:span></text:p>
      <text:p text:style-name="P6"><text:span text:style-name="T18">(The 9</text:span><text:span text:style-name="T53">th</text:span><text:span text:style-name="T18"> Asian Forum of Insurance Regulators)</text:span><text:span text:style-name="T2"> </text:span></text:p>
      <text:p text:style-name="P4"/>
      <text:p text:style-name="P4"/>
      <text:p text:style-name="P41"><text:span text:style-name="T15">服務機關：金融監督管理委員會保險局</text:span></text:p>
      <text:p text:style-name="P42"><text:span text:style-name="T15">姓名職稱：</text:span><text:span text:style-name="T15">曾</text:span><text:span text:style-name="T23">局長</text:span><text:span text:style-name="T23">玉瓊</text:span></text:p>
      <text:p text:style-name="P43">林組長耀東</text:p>
      <text:p text:style-name="P43">蔡專門委員火炎</text:p>
      <text:p text:style-name="P42"><text:span text:style-name="T15">派赴國家</text:span><text:span text:style-name="T15">：</text:span><text:span text:style-name="T15">大陸地區（北京）</text:span></text:p>
      <text:p text:style-name="P42"><text:span text:style-name="T15">出國期間：10</text:span><text:span text:style-name="T15">3</text:span><text:span text:style-name="T15">年7月</text:span><text:span text:style-name="T15">16</text:span><text:span text:style-name="T15">日至1</text:span><text:span text:style-name="T15">9</text:span><text:span text:style-name="T15">日</text:span></text:p>
      <text:p text:style-name="P41"><text:span text:style-name="T15">報告日期：10</text:span><text:span text:style-name="T15">3</text:span><text:span text:style-name="T15">年</text:span><text:span text:style-name="T15">8</text:span><text:span text:style-name="T15">月</text:span><text:span text:style-name="T15">14</text:span><text:span text:style-name="T15">日</text:span></text:p>
      <text:p text:style-name="P72">行政院及所屬機關出國報告提要</text:p>
      <text:p text:style-name="P44"><text:span text:style-name="T5">出國報告名稱：出席第9屆亞洲保險監理官論壇會議報告</text:span></text:p>
      <text:p text:style-name="Standard"><text:span text:style-name="T5">頁數：17頁，含附件：□是 <text:s/>■否</text:span></text:p>
      <text:p text:style-name="Standard"><text:span text:style-name="T5">出國人員：曾局長玉瓊、林組長耀東、蔡專門委員火炎</text:span></text:p>
      <text:p text:style-name="P7">服務機關：金融監督管理委員會保險局</text:p>
      <text:p text:style-name="P7">出國類別： □1考察 □2 進修 □3 研究 □4 實習 ■5 其他（出席國際會議）</text:p>
      <text:p text:style-name="Standard"><text:span text:style-name="T5">出國期間：103</text:span><text:span text:style-name="T5">.</text:span><text:span text:style-name="T5">07</text:span><text:span text:style-name="T5">.</text:span><text:span text:style-name="T5">16</text:span><text:span text:style-name="T5">.~</text:span><text:span text:style-name="T5">103</text:span><text:span text:style-name="T5">.</text:span><text:span text:style-name="T5">07</text:span><text:span text:style-name="T5">.</text:span><text:span text:style-name="T5">19</text:span><text:span text:style-name="T5">.</text:span></text:p>
      <text:p text:style-name="Standard"><text:span text:style-name="T5">出國地區：大陸地區（北京）</text:span></text:p>
      <text:p text:style-name="Standard"><text:span text:style-name="T5">關鍵詞： 清</text:span><text:span text:style-name="T7">償能力、RBC、資本標準、企業風險管理、監理改革</text:span></text:p>
      <text:p text:style-name="P45"/>
      <text:p text:style-name="P2"><text:span text:style-name="T55">目</text:span><text:span text:style-name="T56"> </text:span><text:span text:style-name="T55">錄</text:span></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text:a xlink:type="simple" xlink:href="#__RefHeading___Toc395709836" text:style-name="Index_20_Link_20__28_user_29_" text:visited-style-name="Index_20_Link_20__28_user_29_"><text:span text:style-name="T28">摘要</text:span></text:a><text:a xlink:type="simple" xlink:href="#__RefHeading___Toc395709836" text:style-name="Index_20_Link_20__28_user_29_" text:visited-style-name="Index_20_Link_20__28_user_29_"><text:span text:style-name="T28"><text:tab/>1</text:span></text:a></text:p>
          <text:p text:style-name="P3"><text:a xlink:type="simple" xlink:href="#__RefHeading___Toc395709837" text:style-name="Index_20_Link_20__28_user_29_" text:visited-style-name="Index_20_Link_20__28_user_29_"><text:span text:style-name="T28">壹、會議目的</text:span></text:a><text:a xlink:type="simple" xlink:href="#__RefHeading___Toc395709837" text:style-name="Index_20_Link_20__28_user_29_" text:visited-style-name="Index_20_Link_20__28_user_29_"><text:span text:style-name="T28"><text:tab/>2</text:span></text:a></text:p>
          <text:p text:style-name="P3"><text:a xlink:type="simple" xlink:href="#__RefHeading___Toc395709838" text:style-name="Index_20_Link_20__28_user_29_" text:visited-style-name="Index_20_Link_20__28_user_29_"><text:span text:style-name="T28">貳、會議過程</text:span></text:a><text:a xlink:type="simple" xlink:href="#__RefHeading___Toc395709838" text:style-name="Index_20_Link_20__28_user_29_" text:visited-style-name="Index_20_Link_20__28_user_29_"><text:span text:style-name="T28"><text:tab/>3</text:span></text:a></text:p>
          <text:p text:style-name="P1"><text:a xlink:type="simple" xlink:href="#__RefHeading___Toc395709839" text:style-name="Index_20_Link_20__28_user_29_" text:visited-style-name="Index_20_Link_20__28_user_29_"><text:span text:style-name="T35">一、主席及來賓致詞</text:span></text:a><text:a xlink:type="simple" xlink:href="#__RefHeading___Toc395709839" text:style-name="Index_20_Link_20__28_user_29_" text:visited-style-name="Index_20_Link_20__28_user_29_"><text:span text:style-name="T35"><text:tab/>3</text:span></text:a></text:p>
          <text:p text:style-name="P1"><text:a xlink:type="simple" xlink:href="#__RefHeading___Toc395709840" text:style-name="Index_20_Link_20__28_user_29_" text:visited-style-name="Index_20_Link_20__28_user_29_"><text:span text:style-name="T38">二、各國保險市場及保險監理之發展近況</text:span></text:a><text:a xlink:type="simple" xlink:href="#__RefHeading___Toc395709840" text:style-name="Index_20_Link_20__28_user_29_" text:visited-style-name="Index_20_Link_20__28_user_29_"><text:span text:style-name="T35"><text:tab/>4</text:span></text:a></text:p>
          <text:p text:style-name="P1"><text:a xlink:type="simple" xlink:href="#__RefHeading___Toc395709841" text:style-name="Index_20_Link_20__28_user_29_" text:visited-style-name="Index_20_Link_20__28_user_29_"><text:span text:style-name="T35">三、商業養老保險和健康保險在社會保障體系中的作用</text:span></text:a><text:a xlink:type="simple" xlink:href="#__RefHeading___Toc395709841" text:style-name="Index_20_Link_20__28_user_29_" text:visited-style-name="Index_20_Link_20__28_user_29_"><text:span text:style-name="T35">-</text:span></text:a><text:a xlink:type="simple" xlink:href="#__RefHeading___Toc395709841" text:style-name="Index_20_Link_20__28_user_29_" text:visited-style-name="Index_20_Link_20__28_user_29_"><text:span text:style-name="T35">亞洲觀點</text:span></text:a><text:a xlink:type="simple" xlink:href="#__RefHeading___Toc395709841" text:style-name="Index_20_Link_20__28_user_29_" text:visited-style-name="Index_20_Link_20__28_user_29_"><text:span text:style-name="T35"><text:tab/>5</text:span></text:a></text:p>
          <text:p text:style-name="P1"><text:a xlink:type="simple" xlink:href="#__RefHeading___Toc395709842" text:style-name="Index_20_Link_20__28_user_29_" text:visited-style-name="Index_20_Link_20__28_user_29_"><text:span text:style-name="T35">四、亞洲農業保險之發展與挑戰</text:span></text:a><text:a xlink:type="simple" xlink:href="#__RefHeading___Toc395709842" text:style-name="Index_20_Link_20__28_user_29_" text:visited-style-name="Index_20_Link_20__28_user_29_"><text:span text:style-name="T35"><text:tab/>8</text:span></text:a></text:p>
          <text:p text:style-name="P1"><text:a xlink:type="simple" xlink:href="#__RefHeading___Toc395709843" text:style-name="Index_20_Link_20__28_user_29_" text:visited-style-name="Index_20_Link_20__28_user_29_"><text:span text:style-name="T35">五、亞洲巨災保險之發展與挑戰</text:span></text:a><text:a xlink:type="simple" xlink:href="#__RefHeading___Toc395709843" text:style-name="Index_20_Link_20__28_user_29_" text:visited-style-name="Index_20_Link_20__28_user_29_"><text:span text:style-name="T35"><text:tab/>11</text:span></text:a></text:p>
          <text:p text:style-name="P1"><text:a xlink:type="simple" xlink:href="#__RefHeading___Toc395709844" text:style-name="Index_20_Link_20__28_user_29_" text:visited-style-name="Index_20_Link_20__28_user_29_"><text:span text:style-name="T35">六、國際保險監理改革進展</text:span></text:a><text:a xlink:type="simple" xlink:href="#__RefHeading___Toc395709844" text:style-name="Index_20_Link_20__28_user_29_" text:visited-style-name="Index_20_Link_20__28_user_29_"><text:span text:style-name="T35"><text:tab/>13</text:span></text:a></text:p>
          <text:p text:style-name="P1"><text:a xlink:type="simple" xlink:href="#__RefHeading___Toc395709845" text:style-name="Index_20_Link_20__28_user_29_" text:visited-style-name="Index_20_Link_20__28_user_29_"><text:span text:style-name="T35">七、</text:span></text:a><text:a xlink:type="simple" xlink:href="#__RefHeading___Toc395709845" text:style-name="Index_20_Link_20__28_user_29_" text:visited-style-name="Index_20_Link_20__28_user_29_"><text:span text:style-name="T35">AFIR</text:span></text:a><text:a xlink:type="simple" xlink:href="#__RefHeading___Toc395709845" text:style-name="Index_20_Link_20__28_user_29_" text:visited-style-name="Index_20_Link_20__28_user_29_"><text:span text:style-name="T35">架構改革及下一步發展</text:span></text:a><text:a xlink:type="simple" xlink:href="#__RefHeading___Toc395709845" text:style-name="Index_20_Link_20__28_user_29_" text:visited-style-name="Index_20_Link_20__28_user_29_"><text:span text:style-name="T35"><text:tab/>15</text:span></text:a></text:p>
          <text:p text:style-name="P3"><text:a xlink:type="simple" xlink:href="#__RefHeading___Toc395709846" text:style-name="Index_20_Link_20__28_user_29_" text:visited-style-name="Index_20_Link_20__28_user_29_"><text:span text:style-name="T28">參、心得與建議</text:span></text:a><text:a xlink:type="simple" xlink:href="#__RefHeading___Toc395709846" text:style-name="Index_20_Link_20__28_user_29_" text:visited-style-name="Index_20_Link_20__28_user_29_"><text:span text:style-name="T28"><text:tab/>16</text:span></text:a></text:p>
          <text:p text:style-name="P3"><text:a xlink:type="simple" xlink:href="#__RefHeading___Toc395709847" text:style-name="Index_20_Link_20__28_user_29_" text:visited-style-name="Index_20_Link_20__28_user_29_"><text:span text:style-name="T57">肆、附件</text:span></text:a><text:a xlink:type="simple" xlink:href="#__RefHeading___Toc395709847" text:style-name="Index_20_Link_20__28_user_29_" text:visited-style-name="Index_20_Link_20__28_user_29_"><text:span text:style-name="T57"><text:tab/>17</text:span></text:a></text:p>
        </text:index-body>
      </text:table-of-content>
      <text:p text:style-name="P23"/>
      <text:p text:style-name="P19"/>
      <text:h text:style-name="P73" text:outline-level="1"><text:span text:style-name="T30"/></text:h>
      <text:h text:style-name="P77" text:outline-level="1"><text:bookmark-start text:name="__RefHeading___Toc395709836"/><text:span text:style-name="T30">摘要</text:span><text:bookmark-end text:name="__RefHeading___Toc395709836"/></text:h>
      <text:p text:style-name="P20"/>
      <text:p text:style-name="P24"><text:span text:style-name="T10"><text:s text:c="4"/></text:span><text:span text:style-name="T39">亞洲保險監理官論壇</text:span><text:span text:style-name="T41">(Asian Forum of Insurance Regulators, AFIR)係</text:span><text:span text:style-name="T39">由</text:span><text:span text:style-name="T39">大陸</text:span><text:span text:style-name="T39">保險監督管理委員會於</text:span><text:span text:style-name="T41">2006</text:span><text:span text:style-name="T39">年國際保險監理官協會</text:span><text:span text:style-name="T41">(IAIS)</text:span><text:span text:style-name="T39">假北京舉行年會期間倡議而首次舉辦，目的在提供亞洲地區保險監理官</text:span><text:span text:style-name="T39">一個</text:span><text:span text:style-name="T39">監理合作及交流之平台，凝聚亞洲地區對於保險監理方向及重點之共識，每年有來自亞洲地區保險監理主管機關之重要官員共同參與。該論壇發展迄今，已成為亞洲保險監理機關重要資訊交換及形成共識之重要</text:span><text:span text:style-name="T39">平台，IAIS亦派員參與</text:span><text:span text:style-name="T39">。</text:span></text:p>
      <text:p text:style-name="P24"><text:span text:style-name="T43"><text:s text:c="4"/></text:span><text:span text:style-name="T39">第</text:span><text:span text:style-name="T39">9</text:span><text:span text:style-name="T39">屆會議由</text:span><text:span text:style-name="T39">大陸</text:span><text:span text:style-name="T39">保險監督管理委員會</text:span><text:span text:style-name="T30">於本(</text:span><text:span text:style-name="T30">2014</text:span><text:span text:style-name="T30">)年7月1</text:span><text:span text:style-name="T30">7</text:span><text:span text:style-name="T30">日至</text:span><text:span text:style-name="T30">18</text:span><text:span text:style-name="T30">日於</text:span><text:span text:style-name="T30">大陸北京</text:span><text:span text:style-name="T30">舉行</text:span><text:span text:style-name="T39">，我國由</text:span><text:span text:style-name="T30">保險局派員</text:span><text:span text:style-name="T39">參加，計有1</text:span><text:span text:style-name="T39">6</text:span><text:span text:style-name="T39">個國家(地區)，2個國際組織，共計</text:span><text:span text:style-name="T39">58</text:span><text:span text:style-name="T39">人參與。討論主題包含</text:span><text:span text:style-name="T30">亞洲商業年金保險及健康保險在社會安全體系之角色、亞洲農業保險之發展與挑戰、亞洲巨災保險之發展與挑戰、國際監理改革之發展</text:span><text:span text:style-name="T39">等議題。</text:span></text:p>
      <text:h text:style-name="P76" text:outline-level="1"><text:bookmark-start text:name="__RefHeading___Toc395709837"/>壹、<text:span text:style-name="T5">會議</text:span>目的<text:bookmark-end text:name="__RefHeading___Toc395709837"/></text:h>
      <text:p text:style-name="P25"><text:span text:style-name="T10"><text:s text:c="4"/></text:span><text:span text:style-name="T39">亞洲保險監理官論壇</text:span><text:span text:style-name="T41">(Asian Forum of Insurance Regulators, AFIR)係</text:span><text:span text:style-name="T39">由</text:span><text:span text:style-name="T39">大陸</text:span><text:span text:style-name="T39">保險監督管理委員會於</text:span><text:span text:style-name="T41">2006</text:span><text:span text:style-name="T39">年國際保險監理官協會</text:span><text:span text:style-name="T41">(IAIS)</text:span><text:span text:style-name="T39">假北京舉行年會期間倡議而首次舉辦，目的在提供亞洲地區保險監理官一監理合作及交流之平台，凝聚亞洲地區對於保險監理方向及重點之共識，每年均有來自亞洲地區保險監理主管機關之重要官員共同參與。該論壇發展迄今，已成為亞洲保險監理機關重要資訊交換及形成共識之重要場域。</text:span></text:p>
      <text:p text:style-name="P25"><text:span text:style-name="T43"><text:s text:c="4"/></text:span><text:span text:style-name="T39">第</text:span><text:span text:style-name="T39">9</text:span><text:span text:style-name="T39">屆亞洲保險監理官論壇</text:span><text:span text:style-name="T41">(</text:span><text:span text:style-name="T41">下稱</text:span><text:span text:style-name="T41">AFIR)</text:span><text:span text:style-name="T39">由</text:span><text:span text:style-name="T39">大陸</text:span><text:span text:style-name="T30">保險監</text:span><text:span text:style-name="T30">督管理委員會</text:span><text:span text:style-name="T30">（</text:span><text:span text:style-name="T30">下稱大陸保監會或CIRC</text:span><text:span text:style-name="T30">）於本(</text:span><text:span text:style-name="T30">2014</text:span><text:span text:style-name="T30">)年7月1</text:span><text:span text:style-name="T30">7</text:span><text:span text:style-name="T30">日至1</text:span><text:span text:style-name="T30">8</text:span><text:span text:style-name="T30">日於</text:span><text:span text:style-name="T30">大陸北京</text:span><text:span text:style-name="T30">舉行</text:span><text:span text:style-name="T39">，我國由</text:span><text:span text:style-name="T30">保險局派員</text:span><text:span text:style-name="T39">參加，計有</text:span><text:span text:style-name="T30">孟加拉、</text:span><text:span text:style-name="T30">大陸</text:span><text:span text:style-name="T30">、香港、</text:span><text:span text:style-name="T30">印度、</text:span><text:span text:style-name="T30">日本、韓國、</text:span><text:span text:style-name="T30">澳門、馬來西亞</text:span><text:span text:style-name="T30">、蒙古、</text:span><text:span text:style-name="T30">巴布亞紐幾內亞、哈薩克、</text:span><text:span text:style-name="T30">新加坡、斯里蘭卡、泰國</text:span><text:span text:style-name="T30">、阿拉伯聯合大公國</text:span><text:span text:style-name="T30">及我國等派員</text:span><text:span text:style-name="T39">，以及國際保險監理官協會</text:span><text:span text:style-name="T39">（下稱IAIS</text:span><text:span text:style-name="T39">）、</text:span><text:span text:style-name="T39">擴大保險工作服務組（A2ii）</text:span><text:span text:style-name="T39">等組織，共計5</text:span><text:span text:style-name="T39">8</text:span><text:span text:style-name="T39">人參與。本次會議我國由</text:span><text:span text:style-name="T30">保險局</text:span><text:span text:style-name="T30">曾</text:span><text:span text:style-name="T30">局長</text:span><text:span text:style-name="T30">玉瓊、林組長耀東</text:span><text:span text:style-name="T30">及</text:span><text:span text:style-name="T30">蔡專門委員火炎</text:span><text:span text:style-name="T39">參加，除報告我國最近保險監理近況外，並宣傳本會將於</text:span><text:span text:style-name="T39">本年10月底將於臺北舉行之保險業風險管理趨勢論壇</text:span><text:span text:style-name="T39">相關事宜。</text:span></text:p>
      <text:p text:style-name="P46"/>
      <text:h text:style-name="P76" text:outline-level="1"><text:bookmark-start text:name="__RefHeading___Toc395709838"/>貳、會議過程<text:bookmark-end text:name="__RefHeading___Toc395709838"/></text:h>
      <text:h text:style-name="Heading_20_2" text:outline-level="2"><text:bookmark-start text:name="__RefHeading___Toc395709839"/><text:span text:style-name="T45">一、主席及來賓</text:span><text:span text:style-name="T46">致詞</text:span><text:bookmark-end text:name="__RefHeading___Toc395709839"/></text:h>
      <text:list xml:id="list4152181303416166734" text:style-name="WW8Num12">
        <text:list-item>
          <text:list>
            <text:list-item>
              <text:p text:style-name="P47"><text:span text:style-name="T51">CIRC主席項俊波：</text:span><text:span text:style-name="T32">首先歡迎來自16國保險監理官參與第9屆AFIR，AFIR是亞洲保險監管界一年一度的盛事，至今已舉辦9屆，每年此時透過AFIR邀集亞洲保險監理官探討亞洲保險業熱點問題，共商亞洲保險業發展大局，經過大家努力，AFIR亦走出亞洲，獲得IAIS、亞洲開發銀行等國際組織積極參與，AFIR成為協調國際保險監督官改革中，亞太地區保險監管立場的重要平臺。當今全球經濟金融情勢錯綜複雜，大陸作為核心重要新興市場之一，保險業有能力克服外部環境挑戰，保持穩中求健、健中向好的態勢，大陸保險業不斷改革開放，近二年積極推進人身保險費率定價體制改革、保險資金運用市場，增強大陸保險市場發展動力，實現交強險市場像外資保險公司開放，邁入全面開放的新階段，並積極參與國際保險監理改革。亞洲保險市場是多元並存、充滿活力的市場，2013年亞洲保險業保費收入接近1.3萬億美元，成為拉動全球保險業市場成長的重要動力，促進亞洲保險監管合作，共同推動亞洲保險市場健康發展，在此提出3點建議：1.加強合作、互通有無、2.防範風險、促進發展、3.積極協調、推動改革。預祝本屆AFIR順利成功。</text:span></text:p>
            </text:list-item>
            <text:list-item>
              <text:p text:style-name="P26"><text:span text:style-name="T51">IAIS秘書長</text:span><text:span text:style-name="T51">Yoshihiro Kawai</text:span><text:span text:style-name="T51">：</text:span><text:span text:style-name="T32">很高興受邀參加本屆AFIR，本人非常希望這次會議能達成加速監理改革、合作與未來協調的結論，大家都知道保險監理與法規是保險或金融體系之核心，儘管部分國家的保險監理體系已經建構得很完善，接近所謂的最佳實務，本次會議所提出的議題，可提供各國學習到最佳實務之機會。IAIS透過對所有會員的觀察，以監控其是否接近國際最佳實務，去年在臺北IAIS年會，我們做出歷史性宣布，IAIS將組成全球性委員會，經常性檢視共同架構（ComFrame）及資本標準，確認各會員國是否執行強化資本監理措施，以符合國際資本監理標準。沒有各國的執行，共同架構將無法落實。亞洲是新興且廣大的市場，亞洲市場的願景是成為全球的重要市場，亞洲準備成為提供技術系統、合作、發展、動態監控的平臺，最後希望AFIR各項討論順利。</text:span></text:p>
            </text:list-item>
          </text:list>
        </text:list-item>
      </text:list>
      <text:p text:style-name="P48"/>
      <text:h text:style-name="Heading_20_2" text:outline-level="2"><text:bookmark-start text:name="__RefHeading___Toc395709840"/><text:soft-page-break/><text:span text:style-name="T48">二、</text:span><text:span text:style-name="T48">各國保險市場及保險監理之發展近況</text:span><text:bookmark-end text:name="__RefHeading___Toc395709840"/></text:h>
      <text:p text:style-name="P49"><text:span text:style-name="T39">與會各國依序報告近期該國保險市場及保險監理之發展近況，我國由</text:span><text:span text:style-name="T39">林組長耀東</text:span><text:span text:style-name="T39">代表發言，向各國簡報我國近期採行之相關監理措施，包含：</text:span></text:p>
      <text:list xml:id="list8098024000934387938" text:style-name="WW8Num25">
        <text:list-item>
          <text:p text:style-name="P9">臺灣保險密度於2012年位居全球第13位，保險滲透度則排名全球第1位。2013年保險業總資產及保費收入分別為5000億美元及903億美元，保險業規模呈穩定成長趨勢，保險業總資產占全部金融業總資產比率已由2002年之13.6%上升至2013年的28.1%，益顯保險業在金融市場之重要性。在政府近期所推動之「保險競爭力提升方案」之協助下，我們將協助保險產業克服利差損、長壽風險等挑戰，其中包括提升經營效率擴大業務、因應高齡化社會需要、因應網路時代保險需求、提高資金運用效能健全財務、強力布局亞洲市場、創新保險商品等6大主題。</text:p>
        </text:list-item>
        <text:list-item>
          <text:p text:style-name="P9">本年完成修訂部分保險法，其中主要有2大項修訂內容：放寬保險業投資國內證券市場以外幣計價商品及投資國外保險相關事業，以增進資金運用彈性。另強化保險業退場機制及相關監理措施，以維護保險市場安定、保戶權益及健全保險市場發展。</text:p>
        </text:list-item>
        <text:list-item>
          <text:p text:style-name="P9">為利保險業資產負債管理及提升投資收益，改善利差損的情形，本會於2013年12月開放保險公司得銷售以人民幣為收付幣別之傳統型保險商品，以提供消費者更多之保險商品選擇及增加保險公司之資產配置運用效率。另為敦促保險業善盡企業社會責任及，鼓勵保險公司發展微型保險以強化弱勢族群保障，並為因應高齡化社會需求，鼓勵活化保單增加老年化保險投保需求、建立銷售獎勵機制提升投保率、開放勞退自選投資機制提供優質退休商品、創新老年化保險商品擴大保障需求、鼓勵保險資金投入養老照護產業等措施。</text:p>
        </text:list-item>
        <text:list-item>
          <text:p text:style-name="P9">在清償能力與風險管理議題方面，本會於2003年採風險資本額制度，並分別於2005年至2009年及2011年至2015年推動第一及第二階段之「我國保險業清償能力監理制度與國際接軌之規劃」，以推動我國清償能力監理制度與國際接軌相關工作。此外，本會每年皆舉辦風險管理研討會，並邀請國際資深之監理官及專家擔任講師，誠摯邀請各位一同參與本年10月底將於臺北舉行之保險業風險管理趨勢論壇。</text:p>
        </text:list-item>
      </text:list>
      <text:p text:style-name="P50"/>
      <text:h text:style-name="Heading_20_2" text:outline-level="2"><text:bookmark-start text:name="__RefHeading___Toc395709841"/><text:soft-page-break/><text:span text:style-name="T46">三、商業養老保險和健康保險在社會保障體系中的作用-亞洲觀點</text:span><text:bookmark-end text:name="__RefHeading___Toc395709841"/></text:h>
      <text:list xml:id="list7744787454296074805" text:style-name="WW8Num17">
        <text:list-item>
          <text:p text:style-name="P27"><text:span text:style-name="T30">CIRC人身保險監管部主任袁序成說明大陸</text:span><text:span text:style-name="T32">養老保險和健康保險體系，重點如下</text:span><text:span text:style-name="T30">：</text:span></text:p>
        </text:list-item>
      </text:list>
      <text:list xml:id="list165011343097025" text:continue-list="list4152181303416166734" text:style-name="WW8Num12">
        <text:list-item>
          <text:list>
            <text:list-item>
              <text:list>
                <text:list-item>
                  <text:p text:style-name="P16">良好的社會保障制度，是促進社會公益，維護和諧，實現社會發展的重要保證。隨著人口老齡化加快，原有社會保障制度照顧中等家庭，要實現社會保障體制再重組，觀念在於強化個人和社會責任，減少政府負擔。大陸社會保障體系分為基本醫療保障體系（覆蓋全民）及基本養老保障體系（覆蓋80%人口），.基本醫療保障體系由基本醫療保險、商業醫療保險及社會救助三部分組成，基本養老保障體系採用三支柱，第一支柱包括城鎮提供基本養老保險、城鄉居民基本養老保險（採社會統籌與個人帳戶相結合的模式），第二支柱為企業提供企業養老保險（由企業自願建立，與個人共同繳費），第三支柱為個人自願投保的商業養老保險。2013年有超過100家保險公司經營健康保險，全年保費收入達到人民幣1124億元，超過70家保險公司經營養老保險及團體養老保險，全年保費收入達到人民幣1592億元。從2012年開始推動城鄉居民基本大病保險，用基本基金向商業保險公司購買大病保險，提供高額醫療費用保障，截至2013年底有11家保險公司在25省試辦大病保險。</text:p>
                </text:list-item>
                <text:list-item>
                  <text:p text:style-name="P26"><text:span text:style-name="T30">大陸高齡化問題有三大特色：</text:span></text:p>
                  <text:list>
                    <text:list-item>
                      <text:p text:style-name="P26"><text:span text:style-name="T30">高齡人口數量大：65歲以上老年人口超過2億，是世界上唯一老年人口破億的國家，老年人口占亞洲的一半、占全球1/5。</text:span></text:p>
                    </text:list-item>
                    <text:list-item>
                      <text:p text:style-name="P26"><text:span text:style-name="T30">高齡化速度快：預期未來20年，每年新增老年人口超過1000萬人。</text:span></text:p>
                    </text:list-item>
                    <text:list-item>
                      <text:p text:style-name="P16">未富先老：人均GDP不到4000美元，對醫療保障帶來嚴峻挑戰，但對商業保險帶來發展契機。</text:p>
                    </text:list-item>
                  </text:list>
                </text:list-item>
                <text:list-item>
                  <text:p text:style-name="P16">CIRC期望商業保險公司大力推展醫療、養老保險商品，發揮保險公司在長期資產管理豐富經驗，積極參與基本養老保險市場化及投入企業年金，並鼓勵保險公司投資養老（養老社區）、健康（老年醫療護理）產業，透過引導保險業達成以商業保險輔助社會保障的發展方向。</text:p>
                </text:list-item>
              </text:list>
            </text:list-item>
          </text:list>
        </text:list-item>
      </text:list>
      <text:list xml:id="list165010646151393" text:continue-list="list7744787454296074805" text:style-name="WW8Num17">
        <text:list-item>
          <text:p text:style-name="P27"><text:span text:style-name="T30">大陸保險行業協會會長朱進元說明大陸商業健康保險發展情形，重點如下：</text:span></text:p>
        </text:list-item>
      </text:list>
      <text:list xml:id="list4423372180327373676" text:style-name="WW8Num28">
        <text:list-item>
          <text:p text:style-name="P17">就商業健康保險在國家醫療保障體系中的功能作介紹，亞洲地區醫療保險體系發展現況與趨勢，與工業化國家不同，目前亞太地區多數國家尚<text:soft-page-break/>未建立運作成熟、高效良好之醫療保險體系，來因應全球化各種疾病帶來之挑戰，而許多已建立由政府輔導的醫療與基本醫療保障體系的國家，則普遍存在保障程度淺、管理成本高的問題。目前日本、韓國、新加坡已由政府建立較為成熟發達的國民基本醫療保障體系，大陸則建立結合個人儲蓄、社會統籌及財政補貼的綜合醫保體制，覆蓋絕大多數社會層級，在巨大挑戰面前，由市場機制自發形成的商業醫療及健康保險市場，正受到亞洲各國愈來愈多的重視。從亞洲各國經驗來看，不論其本身的醫療保障體系發展情況，都可以利用商業健康保險來實踐加強保障的作用，發展商業健康保險，可以抒解政府財政壓力，為更多人群提供風險保障，政府可將資源集中用在低收入、高風險的弱勢族群。上世紀以來亞洲各國醫療支出水平大幅上升，以大陸及新加坡為例，據世界銀行統計，2000年人均醫療費支出分別為43美元及662美元，2012年分別上升至332美元及2426美元，分別增長6.5倍及2.7倍，由於購買商業保險目的係為降低醫療支出，隨亞洲各國醫療服務需求提高，將會刺激補充型商業保險市場發展。</text:p>
        </text:list-item>
        <text:list-item>
          <text:p text:style-name="P17">大陸商業健康保險歷經32年的發展，隨著覆蓋人群及服務領域擴大，商品供給日益豐富，商業健康保險已進入專業化發展時期，有以下幾個特點：</text:p>
        </text:list-item>
      </text:list>
      <text:list xml:id="list165011841570782" text:continue-list="list165011343097025" text:style-name="WW8Num12">
        <text:list-item>
          <text:list>
            <text:list-item>
              <text:list>
                <text:list-item>
                  <text:list>
                    <text:list-item>
                      <text:p text:style-name="P26"><text:span text:style-name="T30">業務規模增長迅速：保費收入從1999年人民幣39.5億元，上升至2013年1123.5億元，年均增幅27.7%，健康保險保費收入占率為6.52%，健康保險密度也有提高，從1999年人民幣2.9元提高至2013年82.97元，</text:span></text:p>
                    </text:list-item>
                    <text:list-item>
                      <text:p text:style-name="P26"><text:span text:style-name="T30">健康保險商品逐步完善：保險業鑑於民眾廣大需求，發揮保障靈活、服務專業、商品高效之優勢，積極探索創新，已有上千種商品可因應民眾多樣化健康保障需求，</text:span></text:p>
                    </text:list-item>
                    <text:list-item>
                      <text:p text:style-name="P26"><text:span text:style-name="T30">全面參與國家各地保障項目：近來保險業積極參與農村醫療、城鎮基本醫療保險及城鄉居民大病保險，發展出湛江模式、洛陽模式、江陰模式等許多有特色的管理模式，有效控管醫療成本。</text:span></text:p>
                    </text:list-item>
                  </text:list>
                </text:list-item>
              </text:list>
            </text:list-item>
          </text:list>
        </text:list-item>
      </text:list>
      <text:list xml:id="list165011978403823" text:continue-list="list4423372180327373676" text:style-name="WW8Num28">
        <text:list-item>
          <text:p text:style-name="P17">大陸商業健康保險可發揮將儲蓄轉為投資的推動作用，結合控制醫療費用增長的優勢，解決影響積極消費的制度問題，提高消費與經濟成長的貢獻水平，另透過提供健康管理服務及疾病控制，商業健康保險能為高<text:soft-page-break/>齡化高峰期準備健康的勞動人口，且商業健康保險可完善國家醫療服務體系，透過看不見的手，平衡保險公司與醫療服務提供者間的利益關係，對醫療服務、藥品價格及使用，形成平衡的有效管控及約制，引導醫療資源合理配置，緩解長期以來「看病難、看病貴」的問題，大陸商業健康保險仍處發展階段，仍需要政府監管部門給予支持。</text:p>
        </text:list-item>
      </text:list>
      <text:p text:style-name="P50"/>
      <text:h text:style-name="Heading_20_2" text:outline-level="2"><text:bookmark-start text:name="__RefHeading___Toc395709842"/><text:span text:style-name="T46">四、亞洲農業</text:span><text:span text:style-name="T46">保險</text:span><text:span text:style-name="T46">之發展與挑戰</text:span><text:bookmark-end text:name="__RefHeading___Toc395709842"/></text:h>
      <text:list xml:id="list943508993887326589" text:style-name="WW8Num18">
        <text:list-item>
          <text:p text:style-name="P28"><text:span text:style-name="T32">印度</text:span><text:span text:style-name="T32">保險監管及發展局（IRDA）Lalit Kumar說明印度農業保險發展情形，重點如下</text:span><text:span text:style-name="T32">：</text:span></text:p>
        </text:list-item>
      </text:list>
      <text:list xml:id="list6624357023578940271" text:style-name="WW8Num3">
        <text:list-item>
          <text:p text:style-name="P10">印度農地之灌溉面積占60%，其他農地需依賴降雨，且80%土地為小農所持有。農民靠天吃飯、貧窮，吸收風險能力低，因此農業保險可強化農民貸款能力，降低政府救濟負擔。印度農業保險在中央與地方(邦)有二套立法機制，農業保險是由邦負責，並執行管理機制，農民想要貸款，就必須要投保農業保險。1985年印度開始推行貸款農民必須投保農業保險，政府透過試收格來計算保費，農業保險經過多年來試驗改革，現在從播種至收成，都在保障範圍內，目前承保比率達3.35%，且保險覆蓋面積都有增長。</text:p>
        </text:list-item>
        <text:list-item>
          <text:p text:style-name="P10">2007年推出天氣保險，按地區實施，承保的天氣條件要相似，達到觸發條件保險公司就必須賠付，賠付期45天，保費由保險公司與天氣專家溝通決定，另亦按經濟作物與糧食作物採差別費率。一般來說，農民投保天氣保險約可得到政府50%的保費補貼，投保農業保險約可獲得75%的保費補貼。在農業保險費率方面，糧食作物為9~11%，經濟作物為13%。</text:p>
        </text:list-item>
        <text:list-item>
          <text:p text:style-name="P10">鑑於農業保險之發展，面臨農民不瞭解保險計畫及逆選擇風險，建議可朝下列方面改良：（1）建立精確評估產量模型、（2）建置多倍加密氣象站、（3）制定天氣指數、收成指數、（4）發展儲蓄性農業保險、（5）加強教育宣導、（6）與私營保險公司合作銷售。</text:p>
        </text:list-item>
      </text:list>
      <text:list xml:id="list165010944614915" text:continue-list="list943508993887326589" text:style-name="WW8Num18">
        <text:list-item>
          <text:p text:style-name="P28"><text:span text:style-name="T30">A2ii Ulrich Hess說明亞洲農業保險發展問題，重點如下</text:span><text:span text:style-name="T30">：</text:span></text:p>
        </text:list-item>
      </text:list>
      <text:list xml:id="list165010977901105" text:continue-list="list165011841570782" text:style-name="WW8Num12">
        <text:list-item>
          <text:list>
            <text:list-item>
              <text:list>
                <text:list-item>
                  <text:list>
                    <text:list-item>
                      <text:list>
                        <text:list-item>
                          <text:p text:style-name="P51"><text:span text:style-name="T32">傳統農業保險，基本上為種植物、農作物保險，保險人透過評估具體損失來賠付。亞洲農民基本上都是小農戶(耕地面積小於2公頃)，對保險認知是負面的，農業損失希望由政府來救濟。保險公司承保農業保險面臨以下風險：（1）無精算、設計商品能力、（2）損失評估(產量評估)困難，存在道德危險、（3）資訊不對稱、逆選擇風險、（4）系統性風險。農業保險</text:span><text:soft-page-break/><text:span text:style-name="T32">之風險本質為高波動度與尾端風險不確定性，且因應氣候變化，需要有風險轉移機制。在監管方面則面臨以下問題：（1）缺乏監理架構，多以試點方式辦理，監理能力有限、（2）缺乏相關專業人才，消費者保護不易落實、（3）損失評估人員通常是官員，缺乏相關專業、（4）準備金提存及再保險要求缺乏明確標準。</text:span></text:p>
                        </text:list-item>
                        <text:list-item>
                          <text:p text:style-name="P51"><text:span text:style-name="T32">傳統農業保險經營面臨問題：（1）若無政府補貼，農業保險無法永續經營、（2）高風險農民會獲得大額補貼，產生逆選擇風險。而指數型農業保險，透過替代指數決定賠付條件，可避免道德危險與逆選擇，但存在下列風險與問題：（1）有基差風險、（2）無損失卻應賠付，農民不理解何種情形能賠付或不能賠付、（3）天氣數據是否能取得？是否可靠且免費？（4）保險公司缺乏相關精算能力及精算人員、（5）無監理架構，規範不清楚，保險公司不敢開辦、（6）再保險難尋。指數型農業保險是可行的，可以匯集小農戶，但首要應解決基差風險及數據取得問題，要有好的數據、精算及商品設計能力，且行銷通路能接觸到農民。A2ii 願為想推動農業保險的國家提供相關協助。</text:span></text:p>
                        </text:list-item>
                      </text:list>
                    </text:list-item>
                  </text:list>
                </text:list-item>
              </text:list>
            </text:list-item>
          </text:list>
        </text:list-item>
      </text:list>
      <text:list xml:id="list165011081225349" text:continue-list="list165010944614915" text:style-name="WW8Num18">
        <text:list-item>
          <text:p text:style-name="P28"><text:span text:style-name="T30">CIRC財產保險監管部主任劉峰說明大陸農業保險發展情形，重點如下</text:span><text:span text:style-name="T30">：</text:span></text:p>
        </text:list-item>
      </text:list>
      <text:list xml:id="list442957099218832947" text:style-name="WW8Num4">
        <text:list-item>
          <text:p text:style-name="P52"><text:span text:style-name="T32">CIRC致力於大力發展農業保險，保障改善民生，大陸農業保險的發展史，是一部肆應經濟社會發展需要，不斷試驗發展的過程。在1930年代大陸就有農業保險，但因特殊原因停辦，1980年代恢復商業農業保險，頒佈農業保險條例，確立從試點階段走向全面正常發展。大陸農業保險制度的設計理念是，政府引導、市場運作、自主自願、協助推進的原則，政府引導需透過財政稅收及組織推動等方面落實，市場運作就是農業保險要與市場經濟運行規律相肆應，政府是引導，而非主導，由商業保險公司自主經營、自負盈虧原則，自主自願是指農業保險參與各方遵循自願的原則，地方政府自行確定補貼原則、補貼比例，農民非強制投保，保險公司亦非強制承保。協同推進指相關政府部門，如財政、保險監管、農業、林業、氣象部門，各司其職，各負其責，相互配合共同推進農業保險發展。大陸農業保險商品有120個，分為種植業、養殖業及森林業等3大領域，覆蓋面不斷擴大，2007年至2013年，承保主要農作物從人民幣2.3億元增加至15.06億元，保費收入從人民幣57.8億元增加至306.7億元，規模僅次美國，為亞洲第一，2013年參加農業保險農戶突破2億戶，水稻、玉米、小麥三大農作物承保覆蓋率分別達到64.9%、67.3%、61.8%，成為農業生產</text:span><text:soft-page-break/><text:span text:style-name="T32">保障體系的重要支柱，經營農業保險的保險公司，從2007年6家，增加至2013年的23家，初步建立競爭市場體系，建立鄉鎮服務網點2.3萬個，村級服務網點28萬個，服務人員接近40萬人。</text:span></text:p>
        </text:list-item>
        <text:list-item>
          <text:p text:style-name="P53"><text:span text:style-name="T32">農業保險面臨的挑戰：</text:span></text:p>
          <text:list>
            <text:list-item>
              <text:p text:style-name="P33"><text:span text:style-name="T32">如何應對農業巨災風險：農業保險風險分布特色是容易受到自然災害及極端天氣影響、一旦發生區域性大面積災害，對農業保險體系就會產生毀滅性打擊，大陸正建構涵蓋保險公司、保險行業及國家3個層面巨災風險分散體系構面。在公司層面應透過再保險分散風險，建立第一道防線，在行業層面，推動共保體系，提升保險行業整體應對農業巨災風險的能力。國家及地方政府層面，構建有財政支持的農業巨災風險防火牆，力求有效解決農業巨災風險。</text:span></text:p>
            </text:list-item>
            <text:list-item>
              <text:p text:style-name="P13">如何提高保障：大陸農業發展起步試點階段，考慮國情，採低保障、廣覆蓋原則推動，隨經濟社會發展，已不能滿足農戶風險轉移的需要，保障水平的提升，需要相應的財政支持，各地的財政能否有力支撐，是一個難題，需要各部門深入研究，力求有所突破。</text:p>
            </text:list-item>
            <text:list-item>
              <text:p text:style-name="P33"><text:span text:style-name="T32">如何應對金融風險問題：人多、地少、經營分散，是亞洲農業生產的普遍特色，如何解決農業保險的道德風險及經營成本過高問題，天氣指數型農業保險是一個可研究的發展方向，透過產品、技術及管理創新的努力，希望能化解金融風險的影響。</text:span></text:p>
            </text:list-item>
          </text:list>
        </text:list-item>
      </text:list>
      <text:p text:style-name="P8"><text:s/></text:p>
      <text:h text:style-name="Heading_20_2" text:outline-level="2"><text:bookmark-start text:name="__RefHeading___Toc395709843"/><text:span text:style-name="T46">五、亞洲巨災保險之發展與挑戰</text:span><text:bookmark-end text:name="__RefHeading___Toc395709843"/></text:h>
      <text:list xml:id="list7148806174163108945" text:style-name="WW8Num5">
        <text:list-item>
          <text:p text:style-name="P29"><text:span text:style-name="T30">日本</text:span><text:span text:style-name="T30">金融廳Naruki Mori說明日本地震保險危險分散機制，重點如下</text:span><text:span text:style-name="T30">：</text:span></text:p>
        </text:list-item>
      </text:list>
      <text:list xml:id="list5804670342856040446" text:style-name="WW8Num2">
        <text:list-item>
          <text:p text:style-name="P54"><text:span text:style-name="T32"><text:s/></text:span><text:span text:style-name="T32">地震保險之演進：1966年以前，火災保險事故原因涵蓋地震及海嘯，並無單獨的地震保險，因此地震保險並非由私營保險機構提供，1966年立法開放地震保險保障由私營保險機構提供，並由全球性保險公司提供再保險。</text:span></text:p>
        </text:list-item>
        <text:list-item>
          <text:p text:style-name="P57">地震保險之危險分散機制：地震保險之標的，包括地震及其引起之火災、海嘯，因地震保險的尾端風險較高，保險公司之承保風險須先分保給政府，由政府承擔部分風險後再分保給再保險公司，政府承擔上限為2400億日圓。在311地震之後，私營保險公司之承擔上限修正為2400億日圓，保險公司提存之準備金可以稅前抵扣，目前修正後之危險分散機制，風險40%由政府承擔，小部分由再保險公司承擔，對私營保險公司而言，<text:soft-page-break/>損失相當有限。</text:p>
        </text:list-item>
      </text:list>
      <text:list xml:id="list165011550382060" text:continue-list="list7148806174163108945" text:style-name="WW8Num5">
        <text:list-item>
          <text:p text:style-name="P29"><text:span text:style-name="T32">泰國保險監管局秘書長Pravej Ongartsittigul說明建立巨災保險基金經驗，重點如下：</text:span></text:p>
          <text:p text:style-name="P29"><text:span text:style-name="T32"/></text:p>
        </text:list-item>
      </text:list>
      <text:list xml:id="list4787523838505107174" text:style-name="WW8Num21">
        <text:list-item>
          <text:p text:style-name="P38"><text:span text:style-name="T32">泰國保險業在2011年洪災事故中賠付金額很大，災損超過泰國保險公司賠付能力（3億泰銖)，跨國企業在泰國生產需要投保保險，為避免保險費率飆升、企業無法負擔，因此在洪災事故後與財政部商討改革洪災危險分散機制。為學習國外經驗，遠赴倫敦、日本取經，評估認為需建置巨災保險基金500億泰銖，以降低保費，擴大承保能量，因此決定用500億泰銖（約10億歐元）做擔保，來實現這個架構。在新機制下，保險公司僅自留1%危險，99%危險分保給巨災基金，基金再分保給再保險公司，希望透過此種危險分機制降低保費。</text:span></text:p>
          <text:p text:style-name="P38"><text:span text:style-name="T32"/></text:p>
        </text:list-item>
        <text:list-item>
          <text:p text:style-name="P11">在參考臺灣、土耳其等國的地震基金經驗後，泰國很快速地建立巨災基金，因此在2011年洪災過後3個月，保險業就開始銷售保險，巨災基金提供泰國保險業的再保能力，建立公眾信心，使危險分散機制持續有效。在2011年洪災之前，大家都不會想去做，所以未雨綢繆是很重要的。</text:p>
        </text:list-item>
      </text:list>
      <text:list xml:id="list165010435983733" text:continue-list="list165011550382060" text:style-name="WW8Num5">
        <text:list-item>
          <text:p text:style-name="P29"><text:span text:style-name="T32">大陸保險學會會長姚慶海說明大陸巨災保險發展情形，重點如下：</text:span></text:p>
        </text:list-item>
      </text:list>
      <text:list xml:id="list7237418815880893801" text:style-name="WW8Num11">
        <text:list-item>
          <text:p text:style-name="P12">大陸是天災多發地區，如何建立天災保險機制是重要課題。在2008年四川汶川地震之後，已在深圳、雲南啟動地區性地震保險制度，上海、寧波、四川也在研究建立區域性巨災保險制度安排，最近國務院也通過關於巨災保險制度方案。</text:p>
          <text:p text:style-name="P12"/>
        </text:list-item>
        <text:list-item>
          <text:p text:style-name="P12">大陸在推動巨災保險方面，近年已辦理下列工作：</text:p>
        </text:list-item>
      </text:list>
      <text:list xml:id="list6410297823867228323" text:style-name="WW8Num23">
        <text:list-item>
          <text:p text:style-name="P60">2009年CIRC與中國保險交流委員會建立巨災保險數據採集標準，按照該標準正建立巨災數據庫及風險增量模型，以利商品定價與再保分散機制，數據庫建立的標準必須符合簡單性、一致性與明確性，同時巨災損失的數據、保險承保條件等在數據標準下也要有所反映，另巨災發生的環境數據、風險暴露基準性數據，以及財產暴露情況數據揭露等亦必須在數據標準中體現。在承保數據方面，保險條款、保障範圍、保單分布及建物結構都必需在數據中有所體現。</text:p>
          <text:p text:style-name="P60"><text:soft-page-break/></text:p>
        </text:list-item>
        <text:list-item>
          <text:p text:style-name="P60">建立巨災風險模型，以建立地震巨災風險模型為例，首先針對地震發生的歷史事件統計數據進行分析、推測地震風險，結合危險性分析、歷史性分析，最後得出財務風險的巨災風險分析。</text:p>
        </text:list-item>
      </text:list>
      <text:list xml:id="list165011178506766" text:continue-list="list7237418815880893801" text:style-name="WW8Num11">
        <text:list-item>
          <text:p text:style-name="P30"><text:span text:style-name="T32">大陸巨災保險制度最新發展：深圳的巨災保險制度自2014年6月1日實施，由政府巨災救助保險（市政府向保險公司購買，提供人員傷亡保障）、巨災基金（市政府撥付資金建立，吸收企業、個人捐助，彌補政府巨災救助保險之不足）及個人購買的巨災保險（商業保險公司提供，滿足民眾更高的巨災風險保障需求）等3部分組成。大陸對巨災風險非常關注，因巨災風險超出個人風險承擔能力範圍，必須建立政府支持、政府主導的巨災保險制度才能有效解決。</text:span></text:p>
        </text:list-item>
      </text:list>
      <text:p text:style-name="P62"/>
      <text:h text:style-name="Heading_20_2" text:outline-level="2"><text:bookmark-start text:name="__RefHeading___Toc395709844"/><text:span text:style-name="T46">六、國際保險監理改革進展</text:span><text:bookmark-end text:name="__RefHeading___Toc395709844"/></text:h>
      <text:list xml:id="list165011459454093" text:continue-list="list165010977901105" text:style-name="WW8Num12">
        <text:list-item>
          <text:list>
            <text:list-item>
              <text:list>
                <text:list-item>
                  <text:list>
                    <text:list-item>
                      <text:list>
                        <text:list-item>
                          <text:list>
                            <text:list-item>
                              <text:p text:style-name="P65">IAIS秘書長Yoshihiro Kawai介紹最新國際保險監理架構，重點如下：</text:p>
                            </text:list-item>
                          </text:list>
                        </text:list-item>
                      </text:list>
                    </text:list-item>
                  </text:list>
                </text:list-item>
              </text:list>
            </text:list-item>
          </text:list>
        </text:list-item>
      </text:list>
      <text:p text:style-name="P63"><text:span text:style-name="T32">2008年金融危機之後，國際間持續做了很多金融改革，但沒人知道何時會停止。在國際金融改革進程中，鑑於美國次貸風暴、AIG危機、雷曼兄弟破產，風暴的發生都是從大型金融機構開始，因此持續在法規上予以強化，希望對大型公司的管理能夠有序，但各國制度不同，在對保險業的監理上，我們希望大家用同樣的語言相互溝通，做同樣的管理。全球保險資本標準、</text:span><text:span text:style-name="T30">重要系統性保險機構（</text:span><text:span text:style-name="T30">下稱</text:span><text:span text:style-name="T30">G-SIIs）</text:span><text:span text:style-name="T32">、集團監理等議題，是國際保險監理官熱烈關切討論議題，並分別做出結論，形成IAIS制定國際保險監理改革的議題：</text:span></text:p>
      <text:p text:style-name="P63"><text:span text:style-name="T32"/></text:p>
      <text:list xml:id="list7341393209731600605" text:style-name="WW8Num30">
        <text:list-item>
          <text:p text:style-name="P37"><text:span text:style-name="T32">全球保險資本標準：去年10月在臺北的IAIS年會，明確宣布新的道路，所有IAIS會員一致同意採行IAIS委員會發展的全球保險資本標準，這是具大的承諾，非常積極，我們決定達成新的資本標準，應用到</text:span><text:span text:style-name="T30">大型跨國保險集團</text:span><text:span text:style-name="T32">（下稱IAIG），2016年實施。未來2年，我們將積極投入全球保險資本標準的工作，按部就班來做，今年我們將建立基本資本要求，應用到全球重要保險公司，明年將提出進階資本標準，並定義額外資本，2016年起所有保險公司都要符合全球保險資本標準。</text:span></text:p>
          <text:p text:style-name="P37"><text:span text:style-name="T32"/></text:p>
        </text:list-item>
        <text:list-item>
          <text:p text:style-name="P36"><text:span text:style-name="T32">G-SIIs：金融危機帶來的教訓，許多國家受到風暴影響，與保險有關的就</text:span><text:soft-page-break/><text:span text:style-name="T32">是AIG危機，令人印象深刻，AIG經營壽險與產險業務，但AIG危機卻來自於連結CDS的金融商品，產生流動性風險，危及整個AIG集團，最後由美國政府注資1820億美元承擔下來。從AIG危機，我們學到了什麼？保險公司可能被集團其他營業活動所拖累，問題或許不在傳統保險業務，但會使保險公司營運受到牽連，關連企業的風險必須被評估，確認其將如何影響保險公司營運，辨識風險大小及發生機率。IAIS對G-SIIs的主要監理政策有三項，一是較密集之監理、二是有效之復原及處置計畫、三是高的損失吸收率，目前已選定9家大型保險集團為G-SIIs。</text:span></text:p>
          <text:p text:style-name="P36"><text:span text:style-name="T32"/></text:p>
        </text:list-item>
        <text:list-item>
          <text:p text:style-name="P14">集團監理：集團監理不單只看一家公司，而是整個集團一起監督，若集團內有弱點，風險將會溢出而影響整個集團，如AIG事件，因此母國與地主國監理機關應採取同樣的監理標準，彼此才能密切合作。</text:p>
          <text:p text:style-name="P14"><text:span text:style-name="T32"/></text:p>
        </text:list-item>
      </text:list>
      <text:list xml:id="list165010288975034" text:continue-list="list165011459454093" text:style-name="WW8Num12">
        <text:list-item>
          <text:list>
            <text:list-item>
              <text:list>
                <text:list-item>
                  <text:list>
                    <text:list-item>
                      <text:list>
                        <text:list-item>
                          <text:list>
                            <text:list-item>
                              <text:p text:style-name="P64"><text:span text:style-name="T32">香港保險業監理處監理專員蔡淑嫻介紹香港對應IAIS改革的作法，重點如下：</text:span></text:p>
                            </text:list-item>
                          </text:list>
                        </text:list-item>
                      </text:list>
                    </text:list-item>
                  </text:list>
                </text:list-item>
              </text:list>
            </text:list-item>
          </text:list>
        </text:list-item>
      </text:list>
      <text:p text:style-name="P66">2008年發生金融危機後，改變了全球金融監理思維，包括銀行、證券、保險都一樣，IAIS亦在2011年採用新ICPs，在新ICPs中有許多強化監理原則，香港的執行情形如下：</text:p>
      <text:p text:style-name="P66"><text:span text:style-name="T32"/></text:p>
      <text:list xml:id="list2299398550764922731" text:style-name="WW8Num31">
        <text:list-item>
          <text:p text:style-name="P55"><text:span text:style-name="T32">監理官：大體來說，香港完全支持IAIS制定新的全球性標準，因為G-SIIs及IAIGs的緣故，沒有一個地區能置身事外，即使跨國保險業在地主國經營良好，從2008年金融危機經驗，集團內某處發生問題，仍會危及整個集團，監理官必須共同合作監理，且必須有與銀行、證券部門加強聯繫。在G20及FSB聯合論壇，若保險產業及保險監理官未能一起發聲，其他人將會取代我們，我們需要支持IAIS為保險產業在G20及FSB聯合論壇發聲，並避免跨國保險業在不同國家市場間實行監理套利。在落實ICP 2方面，明年香港將成立獨立的保險監理機關，並將保險中介人納入監理，法案已於2014年4月送立法局審議。</text:span></text:p>
          <text:p text:style-name="P55"><text:span text:style-name="T32"/></text:p>
        </text:list-item>
        <text:list-item>
          <text:p text:style-name="P58">清償能力架構：依據ICP三支柱原則，第一支柱包括ICP 14、15、17，第二支柱包括ICP 16，第三支柱包括ICP 20，將朝致力改良現有RBC 監理架構方向以符合ICP三支柱原則，但不會考慮複製歐盟Solvency Ⅱ或美<text:soft-page-break/>國RBC制度。</text:p>
          <text:p text:style-name="P58"/>
        </text:list-item>
        <text:list-item>
          <text:p text:style-name="P55"><text:span text:style-name="T32">集團監理：ICP 23規範集團監理，是唯一以集團角度規範的原則，包括公司治理、風險管理、監理合作及審慎監理，此時此刻，評估集團風險是非常重要的議題，集團內交易有可能隱藏致命危險，許多國家可能都沒有要求保險公司報告集團內部交易資訊，有些可能與保險業務有關，例如為其他子公司提供擔保等，就有可能影響未來清償能力，因此以集團角度評估其公司治理及風險管理。香港採取3層架構執行集團監理：第一層是對香港註冊的保險子公司、子集團之監理，關注集團資本要求、集團企業風險管理、ORSA、清償能力評估等，以及報告集團內部交易資訊；第二層是集團資本面，關注集團ORSA、集團內部交易資訊報告；第三層是針對分公司組織，特別關注集團內部交易。全球9家G-SIIs中，有8家在香港有營業，因此不能只單純就在香港的保險營業活動予以監理，必須關注集團治理、集團風險管理，香港有一家地區重要系統性保險機構（R-SII）、同時也是IAIG（即AIA集團），在亞洲16國有營業據點，香港是母國監理官，並辦理監理小組會議，另香港也參加超過80場的集團監理會議，多數是參加電話會議，保險公司不會主動告知在其他國家被主管機關警告，只有在集團監理小組才能聽到其他監理官的意見，若由集團監理小組聯名發信，這代表是一件嚴重事件，集團必須做出回應。</text:span></text:p>
        </text:list-item>
        <text:list-item>
          <text:p text:style-name="P58">未來監理改革重點，將持續朝加強消費者保護、資訊揭露方面幫助消費者，且兼顧保險公司競爭力的方向進行。</text:p>
        </text:list-item>
      </text:list>
      <text:p text:style-name="P62"/>
      <text:h text:style-name="Heading_20_2" text:outline-level="2"><text:bookmark-start text:name="__RefHeading___Toc395709845"/><text:span text:style-name="T45">七、AFIR架構改革及下一步發展</text:span><text:bookmark-end text:name="__RefHeading___Toc395709845"/></text:h>
      <text:p text:style-name="P67">經與會各國代表會商後決議如下：</text:p>
      <text:list xml:id="list5960897099682511169" text:style-name="WW8Num1">
        <text:list-item>
          <text:p text:style-name="P68"><text:span text:style-name="T32">下屆</text:span><text:span text:style-name="T32">AFIR</text:span><text:span text:style-name="T32">主席為CIRC項俊波主席，AFIR秘書處移交由CIRC接手，秘書長由CIRC姜波主任擔任。</text:span></text:p>
        </text:list-item>
        <text:list-item>
          <text:p text:style-name="P68"><text:span text:style-name="T32">鑑於目前尚無國家自願主辦下屆AFIR年會，請秘書處以電子郵件詢各會員國主辦明年AFIR年會之意願，並於</text:span><text:span text:style-name="T32">4</text:span><text:span text:style-name="T32">週内回復秘書處。</text:span></text:p>
        </text:list-item>
        <text:list-item>
          <text:p text:style-name="P68"><text:span text:style-name="T32">AFIR是否常設秘書處尚待商議；至各國監理人力培訓，可透過亞洲開發銀行支持，各國亦可加強合作分享，並研議建立專屬網頁，以分享資訊。</text:span></text:p>
        </text:list-item>
      </text:list>
      <text:p text:style-name="P50"/>
      <text:h text:style-name="P75" text:outline-level="1"><text:soft-page-break/><text:span text:style-name="T32"/></text:h>
      <text:h text:style-name="P76" text:outline-level="1"><text:bookmark-start text:name="__RefHeading___Toc395709846"/><text:span text:style-name="T34">參、心得與</text:span><text:span text:style-name="T30">建議</text:span><text:bookmark-end text:name="__RefHeading___Toc395709846"/></text:h>
      <text:list xml:id="list7677782886439924610" text:style-name="WW8Num8">
        <text:list-item>
          <text:p text:style-name="P31"><text:span text:style-name="T51">心得：</text:span><text:span text:style-name="T32">透過本次會議可以觀察到亞洲保險市場在全球保險市場扮演愈來愈重要的地位，IAIS及相關國際組織對亞洲市場亦多所關注，並願意對於亞洲各國的市場發展提供必要的協助。會中各項議題都相當切合當前亞洲各國保險市場之重點發展方向，亦即以「有利民生」的方向推動商業保險。我國保險市場歷經超過半世紀的發展，雖然在資產規模、保費收入、投保率、滲透率等方面逐年提高，但國人投保習慣卻仍舊偏好生存還本保障，平均每位被保險人之壽險保障僅約新臺幣166萬元，對於被保險人身故後的家庭經濟生活保障仍屬不足，另年金保險之投保情況亦有待提升，按保險業所銷售之商業保險商品應該發揮提供國人「生、老、病、死」保障的積極功能，本局多年來已積極透過政策引導方式鼓勵商業保險朝「有利民生」的方向發展，期待近期透過推出更有效的激勵引導措施，能夠為我國保險市場開創一番新氣象。</text:span></text:p>
        </text:list-item>
        <text:list-item>
          <text:p text:style-name="P18">建議：</text:p>
          <text:p text:style-name="P18"/>
        </text:list-item>
      </text:list>
      <text:list xml:id="list521684532483865900" text:style-name="WW8Num24">
        <text:list-item>
          <text:p text:style-name="P32"><text:span text:style-name="T51">就商業保險在高齡化社會中應有之積極功能與國際加強交流：</text:span><text:span text:style-name="T32">本次AFIR會議討論「商業養老保險和健康保險在社會保障體系中的作用」議題，與我國因應高齡化社會積極推動以商業年金保險及長期照護保險，以補充社會年金或政策長期照護保險之不足，實有異曲同工之妙，顯見大陸對於高齡化議題之觀察與因應對策，所見所為與我國略同，本次CIRC分享大陸以商業養老保險和健康保險輔助社會保障不足的經驗，可留供借鏡；至於亞洲其他國家因應國情不同之具體推動作法，因本次AFIR會議未能安排其他國家報告，殊為可惜，建議未來我國可透過參與相關國際會議場合進一步瞭解並交流分享。</text:span></text:p>
        </text:list-item>
      </text:list>
      <text:p text:style-name="P34"><text:span text:style-name="T32"/></text:p>
      <text:p text:style-name="P34"><text:span text:style-name="T32"/></text:p>
      <text:list xml:id="list165010879170097" text:continue-numbering="true" text:style-name="WW8Num24">
        <text:list-item>
          <text:p text:style-name="P32"><text:span text:style-name="T51">邀請相關國家派員來臺專題演講或參加會議：</text:span><text:span text:style-name="T32">因應各國將加強彼此合作及分享資訊，未來若本會或相關周邊單位舉辦研討會，如本局委託辦理之企業風險管理（</text:span><text:span text:style-name="T32">ERM</text:span><text:span text:style-name="T32">）研討會或財團法人地震保險基金舉辨之</text:span><text:span text:style-name="T32">2014</text:span><text:span text:style-name="T32">國際天災研討會，可邀相關國家派員來臺專題演講或參加會議，除可彼此</text:span><text:soft-page-break/><text:span text:style-name="T32">分享經驗外，亦能蒐集相關資訊，有助我國保險產業亞洲佈局。</text:span></text:p>
        </text:list-item>
      </text:list>
      <text:p text:style-name="P22"/>
      <text:h text:style-name="P74" text:outline-level="1"><text:span text:style-name="T11"/></text:h>
      <text:h text:style-name="P78" text:outline-level="1"><text:bookmark-start text:name="__RefHeading___Toc395709847"/>肆、附件<text:bookmark-end text:name="__RefHeading___Toc395709847"/></text:h>
      <text:p text:style-name="P69">附件一：會議議程表</text:p>
      <text:p text:style-name="P69">附件二：團體合照</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T8A87o00" svg:font-family="TT8A87o00, 'Arial Unicode MS'"/>
    <style:font-face style:name="Times-Roman" svg:font-family="Times-Roman, 'Times New Roman'"/>
    <style:font-face style:name="MS Mincho" svg:font-family="'MS Mincho', 'ＭＳ 明朝'" style:font-family-generic="modern"/>
    <style:font-face style:name="細明體" svg:font-family="細明體, MingLiU" style:font-family-generic="modern"/>
    <style:font-face style:name="文鼎中黑..." svg:font-family="文鼎中黑..., 新細明體" style:font-family-generic="roman"/>
    <style:font-face style:name="標楷體" svg:font-family="標楷體" style:font-family-generic="script"/>
    <style:font-face style:name="??" svg:font-family="??, 'Times New Roman'"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language="none" fo:country="none"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orphans="2" fo:widows="2" fo:keep-with-next="always"/>
      <style:text-properties fo:font-size="18pt" fo:language="en" fo:country="AU" fo:font-weight="bold" style:letter-kerning="true" style:font-name-asian="Times New Roman" style:font-family-asian="'Times New Roman'" style:font-family-generic-asian="roman" style:font-pitch-asian="variable" style:font-size-asian="18pt" style:language-asian="zh" style:country-asian="CN" style:font-weight-asian="bold" style:font-name-complex="SimSun" style:font-family-complex="SimSun, 宋体" style:font-pitch-complex="variable" style:font-size-complex="18pt" style:language-complex="th" style:country-complex="TH"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orphans="2" fo:widows="2" fo:keep-with-next="always"/>
      <style:text-properties fo:font-size="18pt" style:letter-kerning="true" style:font-name-asian="??" style:font-family-asian="??, 'Times New Roman'" style:font-pitch-asian="variable" style:font-size-asian="18pt" style:language-asian="ja" style:country-asian="JP" style:font-name-complex="SimSun" style:font-family-complex="SimSun, 宋体" style:font-pitch-complex="variable" style:font-size-complex="18pt" style:language-complex="th" style:country-complex="TH"/>
    </style:style>
    <style:style style:name="Heading_20_9" style:display-name="Heading 9" style:family="paragraph" style:parent-style-name="Standard" style:next-style-name="Standard" style:default-outline-level="9" style:class="text">
      <style:paragraph-properties fo:text-align="end" style:justify-single-word="false" fo:orphans="2" fo:widows="2" fo:keep-with-next="always"/>
      <style:text-properties fo:font-size="18pt" fo:font-weight="bold" style:letter-kerning="true" style:font-name-asian="MS Mincho" style:font-family-asian="'MS Mincho', 'ＭＳ 明朝'" style:font-family-generic-asian="modern" style:font-size-asian="18pt" style:language-asian="ja" style:country-asian="JP" style:font-weight-asian="bold" style:font-name-complex="SimSun" style:font-family-complex="SimSun, 宋体" style:font-pitch-complex="variable" style:font-size-complex="18pt" style:language-complex="th" style:country-complex="TH"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0_字元_20_字元_20_字元_20_字元_20_字元_20_字元_20_字元_20_字元_20_字元_20_字元_20_字元_20_字元_20_字元_20_字元_20_字元_20_字元_20_Char_20_Char_20_字元" style:display-name=" 字元 字元 字元 字元 字元 字元 字元 字元 字元 字元 字元 字元 字元 字元 字元 字元 Char Char 字元" style:family="paragraph" style:parent-style-name="Standard">
      <style:paragraph-properties fo:line-height="0.564cm" fo:orphans="2" fo:widows="2"/>
      <style:text-properties fo:color="#000000" style:font-name="Arial" fo:font-family="Arial" style:font-family-generic="swiss" style:font-pitch="variable" fo:font-size="11pt" fo:language="en" fo:country="AU" style:letter-kerning="true" style:font-size-asian="11pt" style:language-asian="zh" style:country-asian="TW" style:font-name-complex="Arial" style:font-family-complex="Arial" style:font-family-generic-complex="swiss" style:font-pitch-complex="variable" style:font-size-complex="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ootnote"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fo:margin-top="0cm" fo:margin-bottom="0.353cm" loext:contextual-spacing="false" fo:line-height="115%" fo:orphans="2" fo:widows="2">
        <style:tab-stops>
          <style:tab-stop style:position="8.255cm" style:type="center"/>
          <style:tab-stop style:position="16.51cm" style:type="right"/>
        </style:tab-stops>
      </style:paragraph-properties>
      <style:text-properties style:font-name="Calibri" fo:font-family="Calibri" style:font-family-generic="swiss" style:font-pitch="variable" fo:font-size="11pt" style:letter-kerning="true" style:font-size-asian="11pt" style:font-name-complex="Calibri" style:font-family-complex="Calibri" style:font-family-generic-complex="swiss" style:font-pitch-complex="variable" style:font-size-complex="11pt"/>
    </style:style>
    <style:style style:name="純文字" style:family="paragraph" style:parent-style-name="Standard">
      <style:paragraph-properties fo:orphans="2" fo:widows="2"/>
      <style:text-properties style:font-name="Arial" fo:font-family="Arial" style:font-family-generic="swiss" style:font-pitch="variable" fo:font-size="10pt" style:letter-kerning="true" style:font-size-asian="10pt" style:font-name-complex="Arial" style:font-family-complex="Arial" style:font-family-generic-complex="swiss" style:font-pitch-complex="variable" style:font-size-complex="10.5pt"/>
    </style:style>
    <style:style style:name="Default" style:family="paragraph">
      <style:paragraph-properties fo:orphans="0" fo:widows="0" style:text-autospace="none"/>
      <style:text-properties fo:color="#000000" style:font-name="Arial" fo:font-family="Arial"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Contents_20_1" style:display-name="Contents 1" style:family="paragraph" style:parent-style-name="Standard" style:next-style-name="Standard" style:list-style-name="WW8Num16" style:class="index">
      <style:paragraph-properties fo:margin-top="0.635cm" fo:margin-bottom="0cm" loext:contextual-spacing="false">
        <style:tab-stops>
          <style:tab-stop style:position="14.644cm" style:type="right" style:leader-style="dotted" style:leader-text="."/>
        </style:tab-stops>
      </style:paragraph-properties>
      <style:text-properties fo:text-transform="uppercase" fo:color="#000000" style:font-name="Candara" fo:font-family="Candara" style:font-family-generic="swiss" style:font-pitch="variable" fo:font-size="16pt" fo:language="zh" fo:country="TW" fo:font-weight="bold" style:font-name-asian="標楷體" style:font-family-asian="標楷體" style:font-family-generic-asian="script" style:font-size-asian="16pt" style:language-asian="zh" style:country-asian="TW" style:font-weight-asian="bold" style:font-name-complex="Arial" style:font-family-complex="Arial" style:font-family-generic-complex="swiss" style:font-pitch-complex="variable" style:font-size-complex="16pt" style:font-weight-complex="bold"/>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left="0.847cm" fo:margin-right="0cm" fo:text-indent="0cm" style:auto-text-indent="false">
        <style:tab-stops>
          <style:tab-stop style:position="14.753cm" style:type="right" style:leader-style="dotted" style:leader-text="."/>
        </style:tab-stops>
      </style:paragraph-properties>
    </style:style>
    <style:style style:name="WW8Num1z0" style:family="text">
      <style:text-properties style:font-name="新細明體" fo:font-family="新細明體, PMingLiU" style:font-family-generic="roman" style:font-pitch="variable" fo:language="en" fo:country="US" fo:font-weight="normal" style:font-weight-asian="normal" style:font-name-complex="新細明體" style:font-family-complex="新細明體, PMingLiU" style:font-family-generic-complex="roman" style:font-pitch-complex="variable"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weight-complex="bold"/>
    </style:style>
    <style:style style:name="WW8Num4z1" style:family="text">
      <style:text-properties style:font-name="新細明體" fo:font-family="新細明體, PMingLiU" style:font-family-generic="roman" style:font-pitch="variable" fo:font-weight="normal" style:font-weight-asian="normal" style:font-name-complex="新細明體" style:font-family-complex="新細明體, PMingLiU" style:font-family-generic-complex="roman" style:font-pitch-complex="variable" style:font-weight-complex="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fo:language="en" fo:country="US" fo:font-weight="normal" style:font-weight-asian="normal" style:font-name-complex="新細明體" style:font-family-complex="新細明體, PMingLiU" style:font-family-generic-complex="roman" style:font-pitch-complex="variable"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tyle="normal" fo:font-weight="normal" style:font-style-asian="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fo:language="en" fo:country="US" fo:font-weight="normal" style:font-weight-asian="normal" style:font-name-complex="新細明體" style:font-family-complex="新細明體, PMingLiU" style:font-family-generic-complex="roman" style:font-pitch-complex="variable"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fo:font-weight="normal" style:font-weight-asian="normal" style:font-name-complex="新細明體" style:font-family-complex="新細明體, PMingLiU" style:font-family-generic-complex="roman" style:font-pitch-complex="variable"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normal"/>
    </style:style>
    <style:style style:name="WW8Num12z1" style:family="text">
      <style:text-properties style:font-name="新細明體" fo:font-family="新細明體, PMingLiU" style:font-family-generic="roman" style:font-pitch="variable" fo:language="en" fo:country="US" fo:font-weight="normal" style:font-weight-asian="normal" style:font-name-complex="新細明體" style:font-family-complex="新細明體, PMingLiU" style:font-family-generic-complex="roman" style:font-pitch-complex="variable" style:font-weight-complex="bold"/>
    </style:style>
    <style:style style:name="WW8Num12z2" style:family="text">
      <style:text-properties style:font-name="新細明體" fo:font-family="新細明體, PMingLiU" style:font-family-generic="roman" style:font-pitch="variable" fo:font-weight="normal" style:font-weight-asian="normal" style:font-name-complex="新細明體" style:font-family-complex="新細明體, PMingLiU" style:font-family-generic-complex="roman" style:font-pitch-complex="variable" style:font-weight-complex="bold"/>
    </style:style>
    <style:style style:name="WW8Num12z3" style:family="text">
      <style:text-properties style:font-name="新細明體" fo:font-family="新細明體, PMingLiU" style:font-family-generic="roman" style:font-pitch="variable" fo:font-weight="normal" style:font-weight-asian="normal" style:font-name-complex="新細明體" style:font-family-complex="新細明體, PMingLiU" style:font-family-generic-complex="roman" style:font-pitch-complex="variable" style:font-weight-complex="normal"/>
    </style:style>
    <style:style style:name="WW8Num12z7" style:family="text">
      <style:text-properties fo:font-weight="normal" style:font-weight-asian="normal" style:font-weight-complex="bold"/>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normal" style:font-weight-asian="normal"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Calibri" fo:font-family="Calibri" style:font-family-generic="swiss" style:font-pitch="variable" fo:font-size="16pt" style:font-name-asian="標楷體" style:font-family-asian="標楷體" style:font-family-generic-asian="script" style:font-size-asian="16pt" style:font-name-complex="Calibri" style:font-family-complex="Calibri" style:font-family-generic-complex="swiss"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新細明體" fo:font-family="新細明體, PMingLiU" style:font-family-generic="roman" style:font-pitch="variable" fo:language="en" fo:country="US" fo:font-weight="normal" style:font-weight-asian="normal" style:font-name-complex="新細明體" style:font-family-complex="新細明體, PMingLiU" style:font-family-generic-complex="roman" style:font-pitch-complex="variable"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新細明體" fo:font-family="新細明體, PMingLiU" style:font-family-generic="roman" style:font-pitch="variable" fo:language="en" fo:country="US" fo:font-weight="normal" style:font-weight-asian="normal" style:font-name-complex="新細明體" style:font-family-complex="新細明體, PMingLiU" style:font-family-generic-complex="roman" style:font-pitch-complex="variable"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font-weight="normal" style:font-weight-asian="norma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新細明體" fo:font-family="新細明體, PMingLiU" style:font-family-generic="roman" style:font-pitch="variable" fo:font-weight="normal" style:font-weight-asian="normal" style:font-name-complex="新細明體" style:font-family-complex="新細明體, PMingLiU" style:font-family-generic-complex="roman" style:font-pitch-complex="variable"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weight-asian="norma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新細明體" fo:font-family="新細明體, PMingLiU" style:font-family-generic="roman" style:font-pitch="variable" fo:font-weight="normal" style:font-weight-asian="normal" style:font-name-complex="新細明體" style:font-family-complex="新細明體, PMingLiU" style:font-family-generic-complex="roman" style:font-pitch-complex="variable"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fo:font-weight="normal" style:font-weight-asian="normal"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text-properties fo:font-weight="normal" style:font-weight-asian="normal"/>
    </style:style>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weight="normal" style:font-weight-asian="normal" style:font-weight-complex="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weight="normal" style:font-weight-asian="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新細明體" fo:font-family="新細明體, PMingLiU" style:font-family-generic="roman" style:font-pitch="variable" fo:font-weight="normal" style:font-weight-asian="normal" style:font-name-complex="新細明體" style:font-family-complex="新細明體, PMingLiU" style:font-family-generic-complex="roman" style:font-pitch-complex="variable"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weight="normal"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Calibri" fo:font-family="Calibri" style:font-family-generic="swiss" style:font-pitch="variable" fo:font-size="11pt" fo:language="en" fo:country="US" style:font-size-asian="11pt" style:font-name-complex="Calibri" style:font-family-complex="Calibri" style:font-family-generic-complex="swiss" style:font-pitch-complex="variable" style:font-size-complex="11pt" style:language-complex="ar" style:country-complex="SA"/>
    </style:style>
    <style:style style:name="純文字_20_字元" style:display-name="純文字 字元" style:family="text">
      <style:text-properties style:font-name="Arial" fo:font-family="Arial" style:font-family-generic="swiss" style:font-pitch="variable" fo:language="en" fo:country="US" style:font-name-complex="Arial" style:font-family-complex="Arial" style:font-family-generic-complex="swiss" style:font-pitch-complex="variable" style:font-size-complex="10.5pt" style:language-complex="ar" style:country-complex="SA"/>
    </style:style>
    <style:style style:name="A0" style:family="text">
      <style:text-properties fo:color="#000000" style:font-name="文鼎中黑..." fo:font-family="文鼎中黑..., 新細明體" style:font-family-generic="roman" fo:font-size="9.5pt" style:font-name-asian="文鼎中黑..." style:font-family-asian="文鼎中黑..., 新細明體" style:font-family-generic-asian="roman" style:font-size-asian="9.5pt" style:font-name-complex="文鼎中黑..." style:font-family-complex="文鼎中黑..., 新細明體" style:font-family-generic-complex="roman" style:font-size-complex="9.5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Arial" fo:font-family="Arial" style:font-family-generic="swiss" style:font-pitch="variable" fo:font-size="24pt" fo:font-weight="bold" style:letter-kerning="true" style:font-size-asian="24pt" style:font-weight-asian="bold" style:font-name-complex="Arial" style:font-family-complex="Arial" style:font-family-generic-complex="swiss" style:font-pitch-complex="variable" style:font-size-complex="24pt" style:font-weight-complex="bold"/>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6.138cm" fo:text-indent="-1.905cm" fo:margin-left="6.13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4.898cm" fo:text-indent="-1.905cm" fo:margin-left="4.89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5.957cm" fo:text-indent="-1.905cm" fo:margin-left="5.95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266cm"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2z3" style:num-prefix="（" style:num-suffix="）" style:num-format="1">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12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1" style:num-prefix="（" style:num-suffix="）" style:num-format="一, 二, 三, ...">
        <style:list-level-properties text:list-level-position-and-space-mode="label-alignment">
          <style:list-level-label-alignment text:label-followed-by="listtab" text:list-tab-stop-position="6.138cm" fo:text-indent="-1.905cm" fo:margin-left="6.138cm"/>
        </style:list-level-properties>
      </text:list-level-style-number>
      <text:list-level-style-number text:level="7" text:style-name="WW8Num12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prefix="（" style:num-suffix="）" style:num-format="一, 二, 三, ...">
        <style:list-level-properties text:list-level-position-and-space-mode="label-alignment">
          <style:list-level-label-alignment text:label-followed-by="listtab" text:list-tab-stop-position="7.832cm" fo:text-indent="-1.905cm" fo:margin-left="7.832cm"/>
        </style:list-level-properties>
      </text:list-level-style-number>
      <text:list-level-style-number text:level="9" text:style-name="WW8Num12z2"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5.957cm" fo:text-indent="-1.905cm" fo:margin-left="5.95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266cm"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8.497cm" fo:text-indent="-1.905cm" fo:margin-left="8.49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10.266cm" fo:text-indent="-0.847cm" fo:margin-left="10.266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11.113cm" fo:text-indent="-0.847cm" fo:margin-left="11.11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1.959cm" fo:text-indent="-0.847cm" fo:margin-left="11.95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2.806cm" fo:text-indent="-0.847cm" fo:margin-left="12.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listtab" text:list-tab-stop-position="3.704cm" fo:text-indent="-1.905cm" fo:margin-left="3.704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4" text:style-name="WW8Num26z3" style:num-prefix="（" style:num-suffix="）" style:num-format="1">
        <style:list-level-properties text:list-level-position-and-space-mode="label-alignment">
          <style:list-level-label-alignment text:label-followed-by="listtab" text:list-tab-stop-position="5.398cm" fo:text-indent="-1.905cm" fo:margin-left="5.398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5.957cm" fo:text-indent="-1.905cm" fo:margin-left="5.95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0.266cm"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31z1" style:num-prefix="("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3.311cm" fo:text-indent="-1.905cm" fo:margin-left="3.31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5cm" fo:margin-bottom="1.245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5cm" fo:margin-bottom="1.196cm" style:dynamic-spacing="true"/>
      </style:header-style>
      <style:footer-style>
        <style:header-footer-properties fo:min-height="1.295cm" fo:margin-top="1.196cm" style:dynamic-spacing="tru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text:page-number text:select-page="current">0</text:page-number></text:p>
        <text:p text:style-name="Footer"/>
      </style:footer>
      <style:footer-first>
        <text:p text:style-name="Footer"/>
      </style:footer-first>
    </style:master-page>
    <style:master-page style:name="轉換_20_1" style:display-name="轉換 1" style:page-layout-name="Mpm1">
      <style:header>
        <text:p text:style-name="Header"/>
      </style:header>
      <style:header-first>
        <text:p text:style-name="Header"/>
      </style:header-first>
      <style:footer>
        <text:p text:style-name="MP1"><text:page-number text:select-page="current">18</text:page-number></text:p>
        <text:p text:style-name="Footer"/>
      </style:footer>
      <style:footer-first>
        <text:p text:style-name="Footer"/>
      </style:footer-first>
    </style:master-page>
    <style:master-page style:name="轉換_20_2" style:display-name="轉換 2" style:page-layout-name="Mpm2">
      <style:header>
        <text:p text:style-name="Header"/>
      </style:header>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所屬各機關因公出國人員出國報告書</dc:title>
    <meta:initial-creator>吳璟芳</meta:initial-creator>
    <meta:creation-date>2016-04-25T16:45:00</meta:creation-date>
    <dc:date>2016-04-25T16:50:09.700000000</dc:date>
    <meta:print-date>2013-09-09T14:23:00</meta:print-date>
    <meta:editing-cycles>3</meta:editing-cycles>
    <meta:editing-duration>PT6M34S</meta:editing-duration>
    <meta:generator>LibreOffice/5.0.5.2$Windows_x86 LibreOffice_project/55b006a02d247b5f7215fc6ea0fde844b30035b3</meta:generator>
    <meta:document-statistic meta:table-count="0" meta:image-count="0" meta:object-count="0" meta:page-count="20" meta:paragraph-count="119" meta:word-count="11124" meta:character-count="12037" meta:non-whitespace-character-count="11960"/>
  </office:meta>
</office:document-meta>
</file>