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 '"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882cm" fo:text-align="justify" style:justify-single-word="false"/>
    </style:style>
    <style:style style:name="P2" style:family="paragraph" style:parent-style-name="Standard">
      <style:paragraph-properties fo:line-height="0.988cm" fo:text-align="center" style:justify-single-word="false"/>
      <style:text-properties fo:color="#000000" style:font-name="新細明體" fo:font-size="26pt" fo:font-weight="bold" style:font-size-asian="26pt" style:font-weight-asian="bold" style:font-name-complex="新細明體"/>
    </style:style>
    <style:style style:name="P3" style:family="paragraph" style:parent-style-name="Standard">
      <style:paragraph-properties style:line-height-at-least="0.423cm"/>
      <style:text-properties fo:color="#000000" style:font-name="新細明體" fo:font-size="14pt" fo:font-weight="bold" style:font-name-asian="細明體" style:font-size-asian="14pt" style:font-weight-asian="bold" style:font-name-complex="細明體" style:font-size-complex="20pt"/>
    </style:style>
    <style:style style:name="P4" style:family="paragraph" style:parent-style-name="Standard">
      <style:paragraph-properties style:line-height-at-least="0.423cm"/>
      <style:text-properties fo:color="#000000" style:font-name="新細明體" fo:font-size="14pt" fo:font-weight="bold" style:font-size-asian="14pt" style:font-weight-asian="bold"/>
    </style:style>
    <style:style style:name="P5" style:family="paragraph" style:parent-style-name="Standard">
      <style:paragraph-properties style:line-height-at-least="0.423cm" fo:text-align="center" style:justify-single-word="false"/>
      <style:text-properties fo:color="#000000" style:font-name="新細明體" fo:font-size="14pt" fo:font-weight="bold" style:font-size-asian="14pt" style:font-weight-asian="bold"/>
    </style:style>
    <style:style style:name="P6" style:family="paragraph" style:parent-style-name="Standard">
      <style:paragraph-properties fo:line-height="0.706cm"/>
      <style:text-properties fo:color="#000000" style:font-name="新細明體" fo:font-size="14pt" fo:font-weight="bold" style:font-size-asian="14pt" style:font-weight-asian="bold" style:font-name-complex="新細明體"/>
    </style:style>
    <style:style style:name="P7" style:family="paragraph" style:parent-style-name="Standard">
      <style:paragraph-properties fo:line-height="0.847cm"/>
      <style:text-properties fo:color="#000000" style:font-name="細明體" fo:font-size="20pt" fo:font-weight="bold" style:font-name-asian="細明體" style:font-size-asian="20pt" style:font-weight-asian="bold" style:font-name-complex="細明體" style:font-size-complex="20pt"/>
    </style:style>
    <style:style style:name="P8" style:family="paragraph" style:parent-style-name="Standard">
      <style:paragraph-properties fo:line-height="0.847cm"/>
      <style:text-properties fo:color="#000000" style:font-name="細明體" fo:font-size="20pt" fo:font-weight="bold" style:font-name-asian="細明體" style:font-size-asian="20pt" style:font-weight-asian="bold" style:font-name-complex="細明體" style:font-size-complex="20pt"/>
    </style:style>
    <style:style style:name="P9" style:family="paragraph" style:parent-style-name="Standard">
      <style:paragraph-properties style:line-height-at-least="1.058cm"/>
    </style:style>
    <style:style style:name="P10" style:family="paragraph" style:parent-style-name="Standard">
      <style:paragraph-properties style:line-height-at-least="1.058cm" fo:text-align="justify" style:justify-single-word="false"/>
    </style:style>
    <style:style style:name="P11" style:family="paragraph" style:parent-style-name="Standard">
      <style:paragraph-properties fo:margin-top="0.212cm" fo:margin-bottom="0cm" loext:contextual-spacing="false" fo:line-height="0.882cm"/>
    </style:style>
    <style:style style:name="P12" style:family="paragraph" style:parent-style-name="Standard">
      <style:paragraph-properties fo:margin-top="0.212cm" fo:margin-bottom="0cm" loext:contextual-spacing="false" fo:line-height="0.882cm"/>
      <style:text-properties fo:color="#000000" style:font-name="新細明體" fo:font-size="20pt" fo:font-weight="bold" style:font-size-asian="20pt" style:font-weight-asian="bold"/>
    </style:style>
    <style:style style:name="P13" style:family="paragraph" style:parent-style-name="Standard">
      <style:paragraph-properties fo:margin-top="0.212cm" fo:margin-bottom="0cm" loext:contextual-spacing="false" fo:line-height="1.058cm" fo:text-align="center" style:justify-single-word="false"/>
    </style:style>
    <style:style style:name="P14" style:family="paragraph" style:parent-style-name="Standard" style:master-page-name="Standard">
      <style:paragraph-properties fo:margin-top="0.212cm" fo:margin-bottom="0cm" loext:contextual-spacing="false" fo:line-height="0.882cm" style:page-number="auto"/>
      <style:text-properties fo:color="#000000" style:font-name="新細明體" fo:font-size="20pt" fo:font-weight="bold" style:font-size-asian="20pt" style:font-weight-asian="bold" style:font-name-complex="MS Mincho"/>
    </style:style>
    <style:style style:name="P15" style:family="paragraph" style:parent-style-name="Standard">
      <style:paragraph-properties fo:margin-left="0cm" fo:margin-right="0cm" fo:line-height="0.706cm" fo:text-align="justify" style:justify-single-word="false" fo:text-indent="5.082cm" style:auto-text-indent="false"/>
    </style:style>
    <style:style style:name="P16" style:family="paragraph" style:parent-style-name="Standard">
      <style:paragraph-properties fo:margin-top="0.318cm" fo:margin-bottom="0.318cm" loext:contextual-spacing="false" fo:break-before="page"/>
      <style:text-properties style:font-name="細明體" fo:font-size="14pt" fo:font-weight="bold" style:font-name-asian="細明體" style:font-size-asian="14pt" style:font-weight-asian="bold" style:font-name-complex="細明體" style:font-size-complex="14pt"/>
    </style:style>
    <style:style style:name="P17" style:family="paragraph" style:parent-style-name="Standard">
      <style:paragraph-properties fo:margin-left="1.27cm" fo:margin-right="0cm" fo:line-height="0.882cm" fo:text-align="justify" style:justify-single-word="false" fo:text-indent="-1.27cm" style:auto-text-indent="false"/>
    </style:style>
    <style:style style:name="P18" style:family="paragraph" style:parent-style-name="Standard">
      <style:paragraph-properties fo:margin-left="0cm" fo:margin-right="0cm" fo:line-height="0.882cm" fo:text-align="justify" style:justify-single-word="false" fo:text-indent="0.847cm" style:auto-text-indent="false"/>
    </style:style>
    <style:style style:name="P19" style:family="paragraph" style:parent-style-name="Standard">
      <style:paragraph-properties fo:margin-left="0cm" fo:margin-right="0cm" fo:line-height="0.882cm" fo:text-align="justify" style:justify-single-word="false" fo:text-indent="0.847cm" style:auto-text-indent="false"/>
      <style:text-properties style:font-name="細明體" style:font-name-asian="細明體" style:font-name-complex="細明體"/>
    </style:style>
    <style:style style:name="P20" style:family="paragraph" style:parent-style-name="Standard">
      <style:paragraph-properties fo:margin-left="0cm" fo:margin-right="0cm" fo:line-height="0.882cm" fo:text-align="justify" style:justify-single-word="false" fo:text-indent="-0.004cm" style:auto-text-indent="false"/>
    </style:style>
    <style:style style:name="P21" style:family="paragraph" style:parent-style-name="Standard">
      <style:paragraph-properties fo:margin-left="0cm" fo:margin-right="0cm" fo:line-height="0.882cm" fo:text-align="justify" style:justify-single-word="false" fo:text-indent="-0.004cm" style:auto-text-indent="false"/>
      <style:text-properties style:font-name="細明體" style:font-name-asian="細明體" style:font-name-complex="細明體"/>
    </style:style>
    <style:style style:name="P22" style:family="paragraph" style:parent-style-name="Standard">
      <style:paragraph-properties fo:margin-left="-0.004cm" fo:margin-right="0cm" fo:line-height="0.882cm" fo:text-align="justify" style:justify-single-word="false" fo:text-indent="1.27cm" style:auto-text-indent="false"/>
    </style:style>
    <style:style style:name="P23" style:family="paragraph" style:parent-style-name="Standard">
      <style:paragraph-properties fo:margin-left="1.799cm" fo:margin-right="0cm" fo:line-height="0.882cm" fo:text-align="justify" style:justify-single-word="false" fo:text-indent="0cm" style:auto-text-indent="false"/>
    </style:style>
    <style:style style:name="P24" style:family="paragraph" style:parent-style-name="Standard">
      <style:paragraph-properties fo:margin-left="1.799cm" fo:margin-right="0cm" fo:line-height="0.882cm" fo:text-align="justify" style:justify-single-word="false" fo:text-indent="0cm" style:auto-text-indent="false"/>
      <style:text-properties style:font-name="細明體" style:font-name-asian="細明體" style:font-name-complex="細明體"/>
    </style:style>
    <style:style style:name="P25" style:family="paragraph" style:parent-style-name="Standard">
      <style:paragraph-properties fo:margin-left="0.635cm" fo:margin-right="0cm" fo:line-height="0.882cm" fo:text-align="justify" style:justify-single-word="false" fo:text-indent="-0.635cm" style:auto-text-indent="false"/>
    </style:style>
    <style:style style:name="P26" style:family="paragraph" style:parent-style-name="Standard">
      <style:paragraph-properties fo:margin-left="0.635cm" fo:margin-right="0cm" fo:line-height="0.882cm" fo:text-align="justify" style:justify-single-word="false" fo:text-indent="-0.635cm" style:auto-text-indent="false"/>
      <style:text-properties style:font-name="細明體" style:font-name-asian="細明體" style:font-name-complex="細明體"/>
    </style:style>
    <style:style style:name="P27" style:family="paragraph" style:parent-style-name="Standard">
      <style:paragraph-properties fo:margin-left="0cm" fo:margin-right="0cm" fo:line-height="0.882cm" fo:text-align="justify" style:justify-single-word="false" fo:text-indent="1.27cm" style:auto-text-indent="false"/>
    </style:style>
    <style:style style:name="P28" style:family="paragraph" style:parent-style-name="Standard">
      <style:paragraph-properties fo:margin-left="0cm" fo:margin-right="0cm" fo:line-height="0.882cm" fo:text-align="justify" style:justify-single-word="false" fo:text-indent="1.27cm" style:auto-text-indent="false"/>
      <style:text-properties style:font-name="細明體" style:font-name-asian="細明體" style:font-name-complex="細明體"/>
    </style:style>
    <style:style style:name="P29" style:family="paragraph" style:parent-style-name="Standard">
      <style:paragraph-properties fo:margin-left="0.85cm" fo:margin-right="0cm" fo:line-height="0.882cm" fo:text-align="justify" style:justify-single-word="false" fo:text-indent="0.212cm" style:auto-text-indent="false"/>
      <style:text-properties style:font-name="細明體" style:font-name-asian="細明體" style:font-name-complex="細明體"/>
    </style:style>
    <style:style style:name="P30" style:family="paragraph" style:parent-style-name="Standard">
      <style:paragraph-properties fo:margin-left="0.847cm" fo:margin-right="0cm" fo:line-height="0.882cm" fo:text-align="justify" style:justify-single-word="false" fo:text-indent="-0.847cm" style:auto-text-indent="false"/>
    </style:style>
    <style:style style:name="P31" style:family="paragraph" style:parent-style-name="Standard">
      <style:paragraph-properties fo:margin-left="1.693cm" fo:margin-right="0cm" fo:line-height="0.882cm" fo:text-align="justify" style:justify-single-word="false" fo:text-indent="-0.423cm" style:auto-text-indent="false"/>
    </style:style>
    <style:style style:name="P32" style:family="paragraph" style:parent-style-name="Standard">
      <style:paragraph-properties fo:margin-left="2.223cm" fo:margin-right="0cm" fo:line-height="0.882cm" fo:text-align="justify" style:justify-single-word="false" fo:text-indent="-0.635cm" style:auto-text-indent="false"/>
    </style:style>
    <style:style style:name="P33" style:family="paragraph" style:parent-style-name="Standard">
      <style:paragraph-properties fo:margin-left="1.588cm" fo:margin-right="0cm" fo:line-height="0.882cm" fo:text-align="justify" style:justify-single-word="false" fo:text-indent="-1.588cm" style:auto-text-indent="false"/>
    </style:style>
    <style:style style:name="P34" style:family="paragraph" style:parent-style-name="Standard">
      <style:paragraph-properties fo:margin-left="1.588cm" fo:margin-right="0cm" fo:line-height="0.882cm" fo:text-align="justify" style:justify-single-word="false" fo:text-indent="-0.635cm" style:auto-text-indent="false"/>
    </style:style>
    <style:style style:name="P35" style:family="paragraph" style:parent-style-name="Standard">
      <style:paragraph-properties fo:margin-left="1.131cm" fo:margin-right="0cm" fo:line-height="0.882cm" fo:text-align="justify" style:justify-single-word="false" fo:text-indent="0cm" style:auto-text-indent="false"/>
    </style:style>
    <style:style style:name="P36" style:family="paragraph" style:parent-style-name="Standard">
      <style:paragraph-properties fo:margin-left="1.131cm" fo:margin-right="0cm" fo:line-height="0.882cm" fo:text-align="justify" style:justify-single-word="false" fo:text-indent="0cm" style:auto-text-indent="false"/>
      <style:text-properties style:font-name="細明體" style:font-name-asian="細明體" style:font-name-complex="細明體"/>
    </style:style>
    <style:style style:name="P37" style:family="paragraph" style:parent-style-name="Standard">
      <style:paragraph-properties fo:margin-left="1.799cm" fo:margin-right="0cm" fo:line-height="0.882cm" fo:text-align="justify" style:justify-single-word="false" fo:text-indent="-0.529cm" style:auto-text-indent="false"/>
    </style:style>
    <style:style style:name="P38" style:family="paragraph" style:parent-style-name="Standard">
      <style:paragraph-properties fo:margin-left="1.588cm" fo:margin-right="0cm" fo:line-height="0.882cm" fo:text-align="justify" style:justify-single-word="false" fo:text-indent="-0.318cm" style:auto-text-indent="false"/>
    </style:style>
    <style:style style:name="P39" style:family="paragraph" style:parent-style-name="Standard">
      <style:paragraph-properties fo:margin-left="1.482cm" fo:margin-right="0cm" fo:line-height="0.882cm" fo:text-align="justify" style:justify-single-word="false" fo:text-indent="-0.847cm" style:auto-text-indent="false"/>
    </style:style>
    <style:style style:name="P40" style:family="paragraph" style:parent-style-name="HTML_20_Preformatted">
      <style:paragraph-properties fo:line-height="0.635cm"/>
    </style:style>
    <style:style style:name="P41" style:family="paragraph" style:parent-style-name="HTML_20_Preformatted">
      <style:paragraph-properties fo:line-height="0.635cm"/>
      <style:text-properties fo:color="#000000" fo:font-size="14pt" fo:font-weight="bold" style:font-size-asian="14pt" style:font-weight-asian="bold" style:font-size-complex="14pt"/>
    </style:style>
    <style:style style:name="P42" style:family="paragraph" style:parent-style-name="HTML_20_Preformatted">
      <style:paragraph-properties fo:line-height="0.635cm"/>
      <style:text-properties fo:color="#000000" fo:font-size="14pt" style:text-underline-style="solid" style:text-underline-width="auto" style:text-underline-color="font-color" fo:font-weight="bold" style:font-size-asian="14pt" style:font-weight-asian="bold" style:font-size-complex="14pt"/>
    </style:style>
    <style:style style:name="P43" style:family="paragraph" style:parent-style-name="HTML_20_Preformatted">
      <style:paragraph-properties fo:line-height="0.635cm"/>
      <style:text-properties fo:color="#000000" fo:font-size="12pt" style:font-size-asian="12pt" style:font-size-complex="14pt"/>
    </style:style>
    <style:style style:name="P44" style:family="paragraph" style:parent-style-name="HTML_20_Preformatted">
      <style:paragraph-properties fo:line-height="0.635cm"/>
      <style:text-properties fo:color="#000000" style:font-name="細明體" fo:font-size="12pt" style:font-name-asian="細明體" style:font-size-asian="12pt" style:font-name-complex="細明體"/>
    </style:style>
    <style:style style:name="P45" style:family="paragraph" style:parent-style-name="HTML_20_Preformatted">
      <style:paragraph-properties fo:line-height="0.635cm"/>
      <style:text-properties fo:color="#000000" fo:font-size="16pt" style:font-size-asian="16pt" style:font-size-complex="16pt"/>
    </style:style>
    <style:style style:name="P46" style:family="paragraph" style:parent-style-name="HTML_20_Preformatted">
      <style:paragraph-properties fo:line-height="0.635cm" fo:break-before="page"/>
      <style:text-properties fo:color="#000000" fo:font-size="14pt" fo:font-weight="bold" style:font-size-asian="14pt" style:font-weight-asian="bold" style:font-size-complex="14pt"/>
    </style:style>
    <style:style style:name="T1" style:family="text">
      <style:text-properties fo:color="#000000"/>
    </style:style>
    <style:style style:name="T2" style:family="text">
      <style:text-properties fo:color="#000000" style:font-name="新細明體" fo:font-size="20pt" fo:font-weight="bold" style:font-size-asian="20pt" style:font-weight-asian="bold" style:font-name-complex="MS Mincho"/>
    </style:style>
    <style:style style:name="T3" style:family="text">
      <style:text-properties fo:color="#000000" style:font-name="新細明體" fo:font-size="20pt" fo:font-weight="bold" style:font-size-asian="20pt" style:font-weight-asian="bold"/>
    </style:style>
    <style:style style:name="T4" style:family="text">
      <style:text-properties fo:color="#000000" style:font-name="新細明體" fo:font-size="26pt" fo:font-weight="bold" style:font-size-asian="26pt" style:font-weight-asian="bold" style:font-name-complex="新細明體"/>
    </style:style>
    <style:style style:name="T5" style:family="text">
      <style:text-properties fo:color="#000000" style:font-name="新細明體" fo:font-size="14pt" fo:font-weight="bold" style:font-size-asian="14pt" style:font-weight-asian="bold"/>
    </style:style>
    <style:style style:name="T6" style:family="text">
      <style:text-properties fo:color="#000000" style:font-name="新細明體" fo:font-size="14pt" fo:font-weight="bold" style:font-size-asian="14pt" style:font-weight-asian="bold"/>
    </style:style>
    <style:style style:name="T7" style:family="text">
      <style:text-properties fo:color="#000000" style:font-name="細明體" fo:font-size="14pt" fo:font-weight="bold" style:font-name-asian="細明體" style:font-size-asian="14pt" style:font-weight-asian="bold" style:font-name-complex="細明體"/>
    </style:style>
    <style:style style:name="T8" style:family="text">
      <style:text-properties fo:color="#000000" style:font-name="細明體" fo:font-size="14pt" style:font-name-asian="細明體" style:font-size-asian="14pt" style:font-name-complex="細明體" style:font-size-complex="14pt"/>
    </style:style>
    <style:style style:name="T9" style:family="text">
      <style:text-properties fo:color="#000000" style:font-name="細明體" style:letter-kerning="true" style:font-name-asian="細明體" style:font-name-complex="新細明體"/>
    </style:style>
    <style:style style:name="T10" style:family="text">
      <style:text-properties fo:color="#000000" style:font-name="細明體" style:letter-kerning="true" style:font-name-asian="細明體" style:font-name-complex="新細明體"/>
    </style:style>
    <style:style style:name="T11" style:family="text">
      <style:text-properties fo:color="#000000" fo:font-size="14pt" fo:font-weight="bold" style:font-size-asian="14pt" style:font-weight-asian="bold" style:font-size-complex="14pt"/>
    </style:style>
    <style:style style:name="T12" style:family="text">
      <style:text-properties fo:color="#000000" fo:font-size="14pt" style:font-size-asian="14pt" style:font-size-complex="14pt"/>
    </style:style>
    <style:style style:name="T13" style:family="text">
      <style:text-properties fo:color="#000000" fo:font-size="14pt" style:font-size-asian="14pt" style:font-size-complex="14pt"/>
    </style:style>
    <style:style style:name="T14" style:family="text">
      <style:text-properties fo:color="#000000" fo:font-size="14pt" style:text-underline-style="solid" style:text-underline-width="auto" style:text-underline-color="font-color" fo:font-weight="bold" style:font-size-asian="14pt" style:font-weight-asian="bold" style:font-size-complex="14pt"/>
    </style:style>
    <style:style style:name="T15" style:family="text">
      <style:text-properties fo:color="#000000" fo:font-size="12pt" style:font-size-asian="12pt"/>
    </style:style>
    <style:style style:name="T16" style:family="text">
      <style:text-properties style:font-name="細明體" fo:font-size="26pt" fo:font-weight="bold" style:font-name-asian="細明體" style:font-size-asian="26pt" style:font-weight-asian="bold" style:font-name-complex="細明體"/>
    </style:style>
    <style:style style:name="T17" style:family="text">
      <style:text-properties style:font-name="細明體" fo:font-size="14pt" fo:font-weight="bold" style:font-name-asian="細明體" style:font-size-asian="14pt" style:font-weight-asian="bold" style:font-name-complex="細明體" style:font-size-complex="14pt"/>
    </style:style>
    <style:style style:name="T18" style:family="text">
      <style:text-properties style:font-name="細明體" fo:font-size="14pt" style:font-name-asian="細明體" style:font-size-asian="14pt" style:font-name-complex="細明體" style:font-size-complex="14pt"/>
    </style:style>
    <style:style style:name="T19" style:family="text">
      <style:text-properties style:font-name="細明體" fo:font-size="14pt" style:font-name-asian="細明體" style:font-size-asian="14pt" style:font-name-complex="細明體" style:font-size-complex="14pt"/>
    </style:style>
    <style:style style:name="T20" style:family="text">
      <style:text-properties style:font-name="細明體" style:font-name-asian="細明體" style:font-name-complex="細明體"/>
    </style:style>
    <style:style style:name="T21" style:family="text">
      <style:text-properties style:font-name="細明體" style:font-name-asian="細明體" style:font-name-complex="細明體"/>
    </style:style>
    <style:style style:name="T2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p text:style-name="P11"><text:span text:style-name="T3">赴大陸地區報告</text:span></text:p>
      <text:p text:style-name="P11"><text:span text:style-name="T3">（類別：考察）</text:span></text:p>
      <text:p text:style-name="P12"/>
      <text:p text:style-name="P12"/>
      <text:p text:style-name="P12"/>
      <text:p text:style-name="P12"/>
      <text:p text:style-name="P12"/>
      <text:p text:style-name="P2"/>
      <text:p text:style-name="P13"><text:span text:style-name="T16">「海基會關懷江蘇臺商參訪團」</text:span></text:p>
      <text:p text:style-name="P13"><text:span text:style-name="T16">隨團報告</text:span></text:p>
      <text:p text:style-name="P7"/>
      <text:p text:style-name="P7"/>
      <text:p text:style-name="P3"/>
      <text:p text:style-name="P5"/>
      <text:p text:style-name="P4"/>
      <text:p text:style-name="P6"><text:s text:c="21"/></text:p>
      <text:p text:style-name="P15"><text:span text:style-name="T5">服務機關：行政院大陸委員會</text:span></text:p>
      <text:p text:style-name="P15"><text:span text:style-name="T5">姓名職稱：劉稀琪科長</text:span></text:p>
      <text:p text:style-name="P15"><text:span text:style-name="T5">地 <text:s text:c="3"/>區：大陸地區江蘇省</text:span></text:p>
      <text:p text:style-name="P15"><text:span text:style-name="T5">期 <text:s text:c="3"/>間：103年5月27日至31日</text:span></text:p>
      <text:p text:style-name="P15"><text:span text:style-name="T5">報告日期：103年6月25日</text:span></text:p>
      <text:p text:style-name="P16">目　　次</text:p>
      <text:p text:style-name="P9"><text:span text:style-name="T18">壹</text:span><text:span text:style-name="T18">、</text:span><text:span text:style-name="T8">交流活動基本資料</text:span><text:span text:style-name="T18">．．．．．．．．．．．．．．．．．．．．</text:span><text:span text:style-name="T18">3</text:span></text:p>
      <text:p text:style-name="P10"><text:span text:style-name="T18">貳</text:span><text:span text:style-name="T18">、</text:span><text:span text:style-name="T18">活動(會議)重點</text:span><text:span text:style-name="T18">．．．．．．．．．．．．．．．．．．．．．</text:span><text:span text:style-name="T18">3</text:span></text:p>
      <text:p text:style-name="P10"><text:span text:style-name="T18">一</text:span><text:span text:style-name="T18">、</text:span><text:span text:style-name="T18">活動性質</text:span><text:span text:style-name="T18">．．．．．．．．．．．．．．．．．．．．．．．．</text:span><text:span text:style-name="T18">3</text:span></text:p>
      <text:p text:style-name="P10"><text:span text:style-name="T18">二、活動內容</text:span><text:span text:style-name="T18">．．．．．．．．．．．．．．．．．．．．．．．．</text:span><text:span text:style-name="T18">3</text:span></text:p>
      <text:p text:style-name="P10"><text:span text:style-name="T18">三、遭遇之問題</text:span><text:span text:style-name="T18">．．．．．．．．．．．．．．．．．．．．．．．</text:span><text:span text:style-name="T18">9</text:span></text:p>
      <text:p text:style-name="P10"><text:span text:style-name="T18">四、我方因應方法及效果</text:span><text:span text:style-name="T18">．．．．．．．．．．．．．．．．．．．</text:span><text:span text:style-name="T18">9</text:span></text:p>
      <text:p text:style-name="P10"><text:span text:style-name="T18">五、心得及建議</text:span><text:span text:style-name="T18">．．．．．．．．．．．．．．．．．．．．．．．</text:span><text:span text:style-name="T18">9</text:span></text:p>
      <text:p text:style-name="P46">壹、交流活動基本資料</text:p>
      <text:p text:style-name="P40"><text:span text:style-name="T11">一、活動名稱：</text:span><text:span text:style-name="T12">「海基會關懷江蘇臺商參訪團」</text:span></text:p>
      <text:p text:style-name="P40"><text:span text:style-name="T11">二、活動日期：</text:span><text:span text:style-name="T12">103年5月27日至31日</text:span></text:p>
      <text:p text:style-name="P40"><text:span text:style-name="T11">三、主辦（或接待）單位：</text:span><text:span text:style-name="T12">財團法人海峽交流基金會</text:span></text:p>
      <text:p text:style-name="P40"><text:span text:style-name="T11">四、報告撰寫人服務單位：</text:span><text:span text:style-name="T12">行政院大陸委員會經濟處</text:span></text:p>
      <text:p text:style-name="P43"/>
      <text:p text:style-name="P41">貳、活動（會議）重點</text:p>
      <text:p text:style-name="P41">一、活動性質</text:p>
      <text:p text:style-name="P17"><text:span text:style-name="T20"><text:s text:c="2"/>(一)參加臺灣服務業聯盟協會與大陸「中國商業聯合會」辦理之「2014第四屆海峽兩 <text:s/>岸服務業論壇」，探討兩岸服務業發展的趨勢。</text:span></text:p>
      <text:p text:style-name="P17"><text:span text:style-name="T20"><text:s text:c="2"/>(二)參加臺企聯與旺報合辦之「2014年臺商產業轉型升級峰會」，探討臺商由第二產業轉型為第三產業之問題與挑戰，推動臺商產業升級及品牌經營，創造有利投資環境。</text:span></text:p>
      <text:p text:style-name="P17"><text:span text:style-name="T20"><text:s text:c="2"/>(三)以茶敘座談方式，向昆山、淮安及徐州等地臺商說明各項協議執行成效，宣導政府正積極推動的兩岸政策，包括「兩岸租稅協議」、</text:span><text:span text:style-name="T20">「兩岸服務貿易協議」相關內容，協助臺商掌握兩岸合作商機，鼓勵臺商回臺投資</text:span><text:span text:style-name="T20">，並實地瞭解、聽取臺商在大陸投資經營所面臨之困難與建議，一方面協助大陸臺商解決相關問題，另一方面作為本會加強服務臺商及提供政府制定大陸經貿政策之參考。</text:span></text:p>
      <text:p text:style-name="P17"><text:span text:style-name="T20"><text:s text:c="2"/>(四)促進兩岸間經貿交流與互動，強化臺商協會的影響力。</text:span></text:p>
      <text:p text:style-name="P44"/>
      <text:p text:style-name="P41">二、活動內容</text:p>
      <text:p text:style-name="P17"><text:span text:style-name="T20"><text:s/>（一）5</text:span><text:span text:style-name="T20">月</text:span><text:span text:style-name="T20">27</text:span><text:span text:style-name="T20">日</text:span><text:span text:style-name="T20">17</text:span><text:span text:style-name="T20">時</text:span><text:span text:style-name="T20">30分</text:span><text:span text:style-name="T20">：</text:span><text:span text:style-name="T20">昆山市市長路軍會見（市委書記管愛國在臺訪問）；江蘇省省委常委、人大副主任、蘇州市委書記蔣宏坤宴請（省長李學勇在臺訪問）</text:span></text:p>
      <text:p text:style-name="P19">1.江蘇省人員</text:p>
      <text:p text:style-name="P21"><text:s text:c="6"/>江蘇省省委常委、人大副主任、蘇州市委書記蔣宏坤</text:p>
      <text:p text:style-name="P21"><text:s text:c="6"/>蘇州市副市長徐明</text:p>
      <text:p text:style-name="P20"><text:span text:style-name="T20"><text:s text:c="6"/>江蘇省臺辦副主任王少邦（主任王榮平在臺訪問）</text:span></text:p>
      <text:p text:style-name="P22"><text:span text:style-name="T20">蘇州市臺辦主任韓蔚</text:span></text:p>
      <text:p text:style-name="P19">2.昆山市人員</text:p>
      <text:p text:style-name="P24">市長路軍</text:p>
      <text:p text:style-name="P24"><text:soft-page-break/>副書記張雪純</text:p>
      <text:p text:style-name="P24">副市長沈曉明</text:p>
      <text:p text:style-name="P23"><text:span text:style-name="T20">臺辦副主任吳韜（主任何翠英在臺訪問）</text:span></text:p>
      <text:p text:style-name="P19">3.海協會陪同人員</text:p>
      <text:p text:style-name="P24">會長陳德銘</text:p>
      <text:p text:style-name="P24">秘書長楊流昌</text:p>
      <text:p text:style-name="P24">協調處處長張久營</text:p>
      <text:p text:style-name="P24">協調處郭成文</text:p>
      <text:p text:style-name="P25"><text:span text:style-name="T20"><text:s/>（二）5</text:span><text:span text:style-name="T20">月</text:span><text:span text:style-name="T20">28</text:span><text:span text:style-name="T20">日</text:span><text:span text:style-name="T20">17</text:span><text:span text:style-name="T20">時：</text:span><text:span text:style-name="T20">南通市委書記丁大衛</text:span><text:span text:style-name="T20">會見</text:span><text:span text:style-name="T20">及宴請</text:span></text:p>
      <text:p text:style-name="P19">1.南通市人員</text:p>
      <text:p text:style-name="P24">市委書記、市人大主任丁大衛</text:p>
      <text:p text:style-name="P24">市長張國華</text:p>
      <text:p text:style-name="P24">政協主席王德忠</text:p>
      <text:p text:style-name="P24">市委副書記陳斌</text:p>
      <text:p text:style-name="P24">市委常委、市委秘書長黃巍東</text:p>
      <text:p text:style-name="P24">副市長孫建華</text:p>
      <text:p text:style-name="P24">副市長沈雷</text:p>
      <text:p text:style-name="P24">市政府秘書長顧諾之</text:p>
      <text:p text:style-name="P24">市委副秘書長王少勇</text:p>
      <text:p text:style-name="P23"><text:span text:style-name="T20">臺辦主任蔣才茂</text:span></text:p>
      <text:p text:style-name="P19">2.海協會陪同人員</text:p>
      <text:p text:style-name="P24">會長陳德銘</text:p>
      <text:p text:style-name="P24">秘書長楊流昌</text:p>
      <text:p text:style-name="P24">協調處處長張久營</text:p>
      <text:p text:style-name="P24">協調處郭成文</text:p>
      <text:p text:style-name="P18"><text:span text:style-name="T20">3.臺商代表</text:span></text:p>
      <text:p text:style-name="P18"><text:span text:style-name="T20"><text:s text:c="2"/>臺企聯會長郭山輝</text:span></text:p>
      <text:p text:style-name="P19"><text:s text:c="2"/>旺旺集團總裁蔡衍明</text:p>
      <text:p text:style-name="P18"><text:soft-page-break/><text:span text:style-name="T20"><text:s text:c="2"/>南通臺協會長劉璟芳</text:span></text:p>
      <text:p text:style-name="P28">中華大學講座教授尹啟銘</text:p>
      <text:p text:style-name="P28">關貿網路公司董事長何鴻榮</text:p>
      <text:p text:style-name="P27"><text:span text:style-name="T20">臺灣文化創意產業聯盟協會榮譽理事長李永萍</text:span></text:p>
      <text:p text:style-name="P27"><text:span text:style-name="T20">臺北金融大樓股份有限公司董事長宋文琪</text:span></text:p>
      <text:p text:style-name="P25"><text:span text:style-name="T20"><text:s/>（三）5月28日12時：海協會陳德銘會長宴請</text:span></text:p>
      <text:p text:style-name="P19">1.海協會人員</text:p>
      <text:p text:style-name="P24">會長陳德銘</text:p>
      <text:p text:style-name="P24">秘書長楊流昌</text:p>
      <text:p text:style-name="P24">協調處處長張久營</text:p>
      <text:p text:style-name="P24">協調處郭成文</text:p>
      <text:p text:style-name="P24">會長秘書武川、李天柱 <text:s/></text:p>
      <text:p text:style-name="P19">2.江蘇省人員</text:p>
      <text:p text:style-name="P21"><text:s text:c="6"/>江蘇省副省長徐鳴</text:p>
      <text:p text:style-name="P20"><text:span text:style-name="T20"><text:s text:c="6"/>江蘇省臺辦副主任王少邦</text:span></text:p>
      <text:p text:style-name="P29">3.南通市人員</text:p>
      <text:p text:style-name="P24">市委書記、市人大主任丁大衛</text:p>
      <text:p text:style-name="P24">市長張國華</text:p>
      <text:p text:style-name="P24">政協主席王德忠</text:p>
      <text:p text:style-name="P24">市委副書記陳斌</text:p>
      <text:p text:style-name="P24">市委常委、市委秘書長黃巍東</text:p>
      <text:p text:style-name="P24">副市長孫建華</text:p>
      <text:p text:style-name="P25"><text:span text:style-name="T20"><text:s/>（四）5</text:span><text:span text:style-name="T20">月</text:span><text:span text:style-name="T20">29</text:span><text:span text:style-name="T20">日</text:span><text:span text:style-name="T20">18</text:span><text:span text:style-name="T20">時：</text:span><text:span text:style-name="T20">淮安市委書記姚曉東</text:span><text:span text:style-name="T20">會見</text:span><text:span text:style-name="T20">及宴請</text:span></text:p>
      <text:p text:style-name="P29">1.淮安市人員</text:p>
      <text:p text:style-name="P26"><text:s text:c="6"/>市委書記、市人大主任姚曉東</text:p>
      <text:p text:style-name="P26"><text:s text:c="6"/>市長曲福田</text:p>
      <text:p text:style-name="P26"><text:s text:c="6"/>市委常委、宣傳部部長陳濤</text:p>
      <text:p text:style-name="P26"><text:s text:c="6"/>市政府副秘書長沈友松</text:p>
      <text:p text:style-name="P25"><text:soft-page-break/><text:span text:style-name="T20">　　　臺辦主任周洪兵　</text:span></text:p>
      <text:p text:style-name="P29">2.海協會陪同人員</text:p>
      <text:p text:style-name="P24">副秘書長鄧子超</text:p>
      <text:p text:style-name="P24">協調處處長張久營</text:p>
      <text:p text:style-name="P24">協調處郭成文</text:p>
      <text:p text:style-name="P25"><text:span text:style-name="T20"><text:s/>（五）5</text:span><text:span text:style-name="T20">月</text:span><text:span text:style-name="T20">30</text:span><text:span text:style-name="T20">日</text:span><text:span text:style-name="T20">18</text:span><text:span text:style-name="T20">時：</text:span><text:span text:style-name="T20">徐州市委書記曹新平</text:span><text:span text:style-name="T20">會見</text:span><text:span text:style-name="T20">及宴請</text:span></text:p>
      <text:p text:style-name="P29">1.徐州市人員</text:p>
      <text:p text:style-name="P24">市委書記曹新平</text:p>
      <text:p text:style-name="P24">市長朱民</text:p>
      <text:p text:style-name="P24">副書記李榮啟</text:p>
      <text:p text:style-name="P24">副市長王安順</text:p>
      <text:p text:style-name="P24">市政府秘書長吳新福</text:p>
      <text:p text:style-name="P23"><text:span text:style-name="T20">臺辦主任朱曉清 </text:span></text:p>
      <text:p text:style-name="P29">2.海協會陪同人員</text:p>
      <text:p text:style-name="P24">副秘書長鄧子超</text:p>
      <text:p text:style-name="P24">協調處處長張久營</text:p>
      <text:p text:style-name="P24">協調處郭成文</text:p>
      <text:p text:style-name="P30"><text:span text:style-name="T20"><text:s text:c="2"/>(六)雙方會見、致辭、談話重點</text:span></text:p>
      <text:p text:style-name="P31"><text:span text:style-name="T20">1.昆山市長路軍：昆山正持續推進「深化兩岸產業合作試驗區」，未來將以發揮試驗區作為載體，加強昆山和臺商的連結，並借鑒上海自貿區改革經驗和溢出效益，積極探索兩岸產業合作新路徑。</text:span></text:p>
      <text:p text:style-name="P31"><text:span text:style-name="T20">2.南通市委書記丁大衛：</text:span></text:p>
      <text:p text:style-name="P32"><text:span text:style-name="T20">(1)</text:span><text:span text:style-name="T20">「2014臺商產業轉型升級峰會」是臺企聯與南通市聯合</text:span><text:span text:style-name="T20">舉辦</text:span><text:span text:style-name="T20">的兩岸高端交流合作盛會，已連續3次在南通舉辦。</text:span><text:span text:style-name="T20">目前</text:span><text:span text:style-name="T20">越來越多臺商開始關注南通</text:span><text:span text:style-name="T20">，</text:span><text:span text:style-name="T20">去年臺灣六大工商團體相繼組團到南通考察，電電公會、中小企業總會分別在南通市設立「智慧生活體驗館」和產業合作基地。</text:span></text:p>
      <text:p text:style-name="P32"><text:span text:style-name="T20">(2)</text:span><text:span text:style-name="T20">兩岸經貿合作成果顯著</text:span><text:span text:style-name="T20">，</text:span><text:span text:style-name="T20">目前在南通臺資專案總數突破2</text:span><text:span text:style-name="T20">,</text:span><text:span text:style-name="T20">200個，到帳臺資超過70億美元，約占全市利用外資總量的1/4，吸引臺資連續9年居江</text:span><text:soft-page-break/><text:span text:style-name="T20">蘇前3位，正加速成為中國大陸臺商投資密集區</text:span><text:span text:style-name="T20">。</text:span></text:p>
      <text:p text:style-name="P32"><text:span text:style-name="T20">(3)</text:span><text:span text:style-name="T20">南通連續12年保持臺商在國臺辦「零投訴」紀錄，連續2年被電電公會評為臺商投資「極力推薦城市」。</text:span></text:p>
      <text:p text:style-name="P32"><text:span text:style-name="T20">(4)</text:span><text:span text:style-name="T20">臺灣在製造業和現代服務業領域擁有雄厚的資本、創新的技術以及高級管理人才優勢，可以為南通加快產業轉型提供財力和智力支撐，</text:span><text:span text:style-name="T20">透過</text:span><text:span text:style-name="T20">兩</text:span><text:span text:style-name="T20">岸</text:span><text:span text:style-name="T20">交流合作的空間更加廣闊，前景更加美好。</text:span></text:p>
      <text:p text:style-name="P33"><text:span text:style-name="T20"><text:s text:c="5"/>3.淮安市委書記姚曉東：淮安市自</text:span><text:span text:style-name="T20">2007</text:span><text:span text:style-name="T20">年實施打造臺資集聚新高地戰略以來，鑄 造「</text:span><text:span text:style-name="T20">101</text:span><text:span text:style-name="T20">服務」品牌。「</text:span><text:span text:style-name="T20">101</text:span><text:span text:style-name="T20">服務」就是對臺資企業業提出的合情合理、應做能做的要求，做到100%滿足，再用意想不到的真誠服務給他們一份驚喜，讓他們101%滿意。</text:span></text:p>
      <text:p text:style-name="P34"><text:span text:style-name="T20">4.海協會會長陳德銘：臺灣服務業值得大陸學習和借鑒，兩岸服務業的相互開放和融合共進，有利於優勢互補、共用商機，共同提升國際競爭力，是一件互利雙贏的好事。兩岸服務業合作看好生活性服務業，例如老人服務及醫療衛生保健的合作。大陸有13億人口，至2020年，人口還會再增加1億多，但大陸醫療衛生保健體系還缺很大，臺灣在醫療衛生保健體係比大陸好很多，且又擁有語言文化的最大優勢。兩岸合作，臺灣不僅可搶食大陸13億人口市場，大陸與100多個國家都簽有經濟合作協定，臺灣還可借道進軍全球70億多人口的市場。</text:span></text:p>
      <text:p text:style-name="P1"><text:span text:style-name="T20"><text:s text:c="2"/>(七)參加「2014第四屆海峽兩岸服務業論壇」</text:span></text:p>
      <text:p text:style-name="P35"><text:span text:style-name="T9">由大陸「中國商業聯合會」和臺灣服務業聯盟協會聯合主辦的「2014第四屆海峽兩岸服務業論壇」28日在江蘇昆山舉行，林董事長與海協會陳德銘會長出席並致辭。與會人士包括「中商聯」會長張志剛、臺灣服務業聯盟副理事長韋伯韜、外貿協會副董事長單驥、大陸昆山市市長路軍、中華大學講座教授尹啟銘等。論壇除進行「當前的經貿形勢及企業應對措施」、「兩岸服貿協議對產業之影響」等專題演講外；翌日並就「資訊服務業」、「旅遊服務業」、「商貿業職業教育」及「社區服務業」等議題進行分組討論。兩岸與會人員近千人。</text:span></text:p>
      <text:p text:style-name="P1"><text:span text:style-name="T20"><text:s text:c="2"/>(八)參加「2014臺商產業轉型升級峰會」</text:span></text:p>
      <text:p text:style-name="P35"><text:span text:style-name="T20">由大陸南通市政府、臺企聯、旺報共同合辦「2014臺商產業轉型升級峰會」，29日在江蘇南通舉行，林董事長及海協會陳德銘會長出席並致辭。</text:span><text:span text:style-name="T9">本屆峰會</text:span><text:span text:style-name="T9">主題為</text:span><text:soft-page-break/><text:span text:style-name="T9">「</text:span><text:span text:style-name="T9">服務創新</text:span><text:span text:style-name="T9">─拓展兩岸產業轉型合作新空間」，就「品牌創新大挑戰」、「產業轉型新機遇」等議題邀請實務界專家與會進行研討，</text:span><text:span text:style-name="T9">提供經驗</text:span><text:span text:style-name="T9">與臺商</text:span><text:span text:style-name="T9">分享</text:span><text:span text:style-name="T9">。兩岸與會臺商代表約400餘人。</text:span></text:p>
      <text:p text:style-name="P1"><text:span text:style-name="T20"><text:s text:c="2"/>(九)參訪臺資企業</text:span></text:p>
      <text:p text:style-name="P35"><text:span text:style-name="T20">為持續關懷臺資企業在大陸轉型升級發展情況，安排參訪正新橡膠（中國）有限公司、敏實集團、實聯化工及大成物流園等臺資企業，實地瞭解臺資企業運作情況。其中正新橡膠集團旗下的瑪吉斯品牌，斥資10億人民幣打造研發中心，其中在昆山投建1億5,000萬美元世界級的專業測試場，提供研發輪胎的基礎，顯示臺商企業以優良的品質才能藉由兩岸市場打造全球品牌。 </text:span></text:p>
      <text:p text:style-name="P1"><text:span text:style-name="T20"><text:s text:c="2"/>(十)與昆山、淮安及徐州臺商茶敘、餐敘</text:span></text:p>
      <text:p text:style-name="P35"><text:span text:style-name="T20">參訪團於行程中安排與昆山、淮安及徐州臺商進行座談，會中林董事長向臺商說明過去簽署協議的執行成效以及「海峽兩岸服務貿易協議」的重要性；財政部次長許虞哲也向臺商說明「兩岸租稅協議的內涵與效益」。本會在現場分送經濟部國貿局印製之「海峽兩岸服務貿易協議：條文導讀」、「海峽兩岸服務貿易協議：關鍵</text:span><text:span text:style-name="T20">24</text:span><text:span text:style-name="T20">問」、「海峽兩岸服務貿易協議：商機在哪裡」、「海峽兩岸服務貿易協議：企業觀點」及經濟部投資業務處印製之「投資臺灣實用手冊」、財政部印製之「兩岸租稅協議」及問卷等相關文宣資料，提供臺商參考。</text:span></text:p>
      <text:p text:style-name="P36"/>
      <text:p text:style-name="P1"><text:span text:style-name="T20"><text:s text:c="2"/>（十一）昆山臺商代表茶敘</text:span></text:p>
      <text:p text:style-name="P37"><text:span text:style-name="T20">1.時間地點及人數：5月27日下午4時於昆山臺商會館，包括昆山臺協會長李邦欣等22人</text:span></text:p>
      <text:p text:style-name="P37"><text:span text:style-name="T20">2.與臺商代表反映問題：五險一金、社保問題、動遷土地賠償金問題、兩岸服貿協議推動進展、兩岸租稅協議、臺生（非就讀臺商子女學校）在臺校參加會考、學測的可行性以及就業、兵役問題等。 </text:span></text:p>
      <text:p text:style-name="P1"><text:span text:style-name="T20"><text:s text:c="2"/>（十二）淮安臺商代表茶敘</text:span></text:p>
      <text:p text:style-name="P38"><text:span text:style-name="T20">1.時間地點及人數：5月30日上午11時於淮安實聯化工有限公司會議室，包括江蘇省臺商聯誼會會長林伯實、淮安臺協會長林先景等11人</text:span></text:p>
      <text:p text:style-name="P38"><text:span text:style-name="T20">2.臺商代表反映問題：兩岸服貿協議推動進展、兩岸租稅協議、臺灣農產品在大</text:span><text:soft-page-break/><text:span text:style-name="T20">陸經營之問題等。 </text:span></text:p>
      <text:p text:style-name="P1"><text:span text:style-name="T20"><text:s text:c="2"/>（十三）徐州臺商代表茶敘</text:span></text:p>
      <text:p text:style-name="P38"><text:span text:style-name="T20">1.時間地點及人數：5月30日晚間8時30分於徐州大龍湖會所，包括徐州臺協會長張冠中等18人</text:span></text:p>
      <text:p text:style-name="P38"><text:span text:style-name="T20">2.臺商代表反映問題：兩岸服貿協議推動進展、兩岸租稅協議、臺灣健保核退手續、木材業在大陸稅務問題、土地動遷問題及醫療業執照問題等。 </text:span></text:p>
      <text:p text:style-name="P44"/>
      <text:p text:style-name="P40"><text:span text:style-name="T11">三、遭遇之問題：無。</text:span></text:p>
      <text:p text:style-name="P42"/>
      <text:p text:style-name="P40"><text:span text:style-name="T11">四、我方因應方法及效果：無。</text:span></text:p>
      <text:p text:style-name="P42"/>
      <text:p text:style-name="P40"><text:span text:style-name="T11">五、心得及建議：</text:span></text:p>
      <text:p text:style-name="P39"><text:span text:style-name="T20">(一)此行除參訪淮安市及徐州市位於蘇北，發展較江蘇南部發展較晚，可以觀查到他們的 招商企圖心仍是很殷切，到這些地方投資，可能可以獲得較優惠的條件。</text:span></text:p>
      <text:p text:style-name="P39"><text:span text:style-name="T20">(二)大陸市政府並不希望大型臺商遷廠，仍是會提出一些優惠的待遇來留住臺商，因此，臺商還是要朝優良的廠商升級，才能獲得較佳的條件。</text:span></text:p>
      <text:p text:style-name="P39"><text:span text:style-name="T20">(三)臺商對大陸五險一金、勞動合同法等生產環境惡化，皆是憂心忡忡，若沒有改善，臺商仍會朝遷移的方向發展。</text:span></text:p>
      <text:p text:style-name="P44"/>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 '" style:font-family-generic="modern"/>
    <style:font-face style:name="細明體" svg:font-family="細明體, MingLiU" style:font-family-generic="modern"/>
    <style:font-face style:name="華康儷粗黑" svg:font-family="華康儷粗黑, 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font-size-complex="10pt"/>
    </style:style>
    <style:style style:name="本文_20_2" style:display-name="本文 2" style:family="paragraph" style:parent-style-name="Standard">
      <style:paragraph-properties fo:text-align="center" style:justify-single-word="false"/>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language="en" fo:country="US"/>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華康儷粗黑" fo:font-family="華康儷粗黑, 細明體" style:font-family-generic="modern" style:font-name-asian="華康儷粗黑" style:font-family-asian="華康儷粗黑, 細明體" style:font-family-generic-asian="modern" style:font-name-complex="Times New Roman" style:font-family-complex="'Times New Roman'" style:font-family-generic-complex="roman" style:font-pitch-complex="variable"/>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4" style:display-name=" 字元 字元4" style:family="text">
      <style:text-properties fo:font-size="12pt" fo:language="en" fo:country="US" style:letter-kerning="true" style:font-name-asian="新細明體" style:font-family-asian="新細明體, PMingLiU" style:font-family-generic-asian="roman" style:font-pitch-asian="variable" style:font-size-asian="12pt" style:language-asian="zh" style:country-asian="TW" style:font-size-complex="12pt" style:language-complex="ar" style:country-complex="SA"/>
    </style:style>
    <style:style style:name="_20_字元_20_字元3" style:display-name=" 字元 字元3" style:family="text">
      <style:text-properties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size-complex="12pt" style:language-complex="ar" style:country-complex="SA" style:font-weight-complex="bold"/>
    </style:style>
    <style:style style:name="Internet_20_link" style:display-name="Internet link" style:family="text" style:parent-style-name="預設段落字型">
      <style:text-properties fo:color="#000000" style:text-line-through-style="none" style:text-line-through-type="none" style:font-name="Arial" fo:font-family="Arial" style:font-family-generic="swiss" style:font-pitch="variable" fo:font-size="9pt" style:text-underline-style="none" style:font-size-asian="9pt" style:font-name-complex="Arial" style:font-family-complex="Arial" style:font-family-generic-complex="swiss"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3.316cm" fo:text-indent="-1.905cm" fo:margin-left="3.31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104cm" fo:text-indent="-0.847cm" fo:margin-left="3.10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951cm" fo:text-indent="-0.847cm" fo:margin-left="3.95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644cm" fo:text-indent="-0.847cm" fo:margin-left="5.64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491cm" fo:text-indent="-0.847cm" fo:margin-left="6.49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184cm" fo:text-indent="-0.847cm" fo:margin-left="8.18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031cm" fo:text-indent="-0.847cm" fo:margin-left="9.0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11cm" fo:text-indent="-0.847cm" fo:margin-left="1.411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2.258cm" fo:text-indent="-0.847cm" fo:margin-left="2.25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3.104cm" fo:text-indent="-0.847cm" fo:margin-left="3.10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951cm" fo:text-indent="-0.847cm" fo:margin-left="3.951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798cm" fo:text-indent="-0.847cm" fo:margin-left="4.798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644cm" fo:text-indent="-0.847cm" fo:margin-left="5.644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491cm" fo:text-indent="-0.847cm" fo:margin-left="6.491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7.338cm" fo:text-indent="-0.847cm" fo:margin-left="7.338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8.184cm" fo:text-indent="-0.847cm" fo:margin-left="8.1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29cm" fo:text-indent="-0.529cm" fo:margin-left="0.529cm"/>
        </style:list-level-properties>
        <style:text-properties style:font-name="華康儷粗黑"/>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1.561cm" fo:text-indent="-1.27cm" fo:margin-left="1.56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984cm" fo:text-indent="-0.847cm" fo:margin-left="1.98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831cm" fo:text-indent="-0.847cm" fo:margin-left="2.83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678cm" fo:text-indent="-0.847cm" fo:margin-left="3.67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524cm" fo:text-indent="-0.847cm" fo:margin-left="4.52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371cm" fo:text-indent="-0.847cm" fo:margin-left="5.37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6.218cm" fo:text-indent="-0.847cm" fo:margin-left="6.21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7.064cm" fo:text-indent="-0.847cm" fo:margin-left="7.06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911cm" fo:text-indent="-0.847cm" fo:margin-left="7.9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9">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501cm" fo:margin-right="2.501cm" style:writing-mode="lr-tb" style:layout-grid-color="#000000" style:layout-grid-lines="40" style:layout-grid-base-height="0.635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3"><draw:text-box fo:min-height="0.058cm" fo:min-width="0cm"><text:p text:style-name="Footer"><text:span text:style-name="Page_20_Number"><text:page-number text:select-page="current">9</text:page-number></text:span></text:p></draw:text-box></draw:frame></text:p>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行政院大陸委員會因公出國/地區（含大陸、香港、澳門等地區）報告處理作業要點（草案）</dc:title>
    <meta:initial-creator>mai</meta:initial-creator>
    <meta:creation-date>2014-07-10T17:50:00</meta:creation-date>
    <dc:date>2016-05-11T09:59:43.959000000</dc:date>
    <meta:print-date>2014-07-07T18:48:00</meta:print-date>
    <meta:editing-cycles>3</meta:editing-cycles>
    <meta:editing-duration>PT7M44S</meta:editing-duration>
    <meta:generator>LibreOffice/5.0.5.2$Windows_x86 LibreOffice_project/55b006a02d247b5f7215fc6ea0fde844b30035b3</meta:generator>
    <meta:document-statistic meta:table-count="0" meta:image-count="0" meta:object-count="0" meta:page-count="9" meta:paragraph-count="144" meta:word-count="3783" meta:character-count="4044" meta:non-whitespace-character-count="3904"/>
  </office:meta>
</office:document-meta>
</file>