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8pt" fo:font-weight="bold" style:font-size-asian="18pt" style:font-weight-asian="bold" style:font-name-complex="新細明體" style:font-weight-complex="bold"/>
    </style:style>
    <style:style style:name="P2" style:family="paragraph" style:parent-style-name="Standard">
      <style:paragraph-properties fo:text-align="justify" style:justify-single-word="false"/>
      <style:text-properties style:font-name="新細明體" fo:font-size="22pt" style:font-size-asian="22pt" style:font-name-complex="新細明體"/>
    </style:style>
    <style:style style:name="P3" style:family="paragraph" style:parent-style-name="Standard">
      <style:paragraph-properties fo:text-align="justify" style:justify-single-word="false"/>
      <style:text-properties style:font-name="新細明體" fo:font-size="22pt" style:font-size-asian="22pt" style:font-name-complex="新細明體"/>
    </style:style>
    <style:style style:name="P4" style:family="paragraph" style:parent-style-name="Standard">
      <style:text-properties style:font-name="新細明體" fo:font-size="16pt" fo:font-weight="bold" style:font-size-asian="16pt" style:font-weight-asian="bold" style:font-name-complex="新細明體"/>
    </style:style>
    <style:style style:name="P5" style:family="paragraph" style:parent-style-name="Standard">
      <style:text-properties style:font-name="新細明體" style:font-name-complex="新細明體"/>
    </style:style>
    <style:style style:name="P6" style:family="paragraph" style:parent-style-name="Standard">
      <style:paragraph-properties fo:line-height="120%"/>
      <style:text-properties style:font-name="新細明體" style:font-name-complex="新細明體"/>
    </style:style>
    <style:style style:name="P7" style:family="paragraph" style:parent-style-name="Standard">
      <style:paragraph-properties fo:line-height="120%"/>
      <style:text-properties style:font-name="新細明體" fo:font-size="14pt" fo:font-weight="bold" style:font-size-asian="14pt" style:font-weight-asian="bold" style:font-name-complex="新細明體"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left="3.997cm" fo:margin-right="0cm" fo:text-indent="0.004cm" style:auto-text-indent="false"/>
    </style:style>
    <style:style style:name="P10" style:family="paragraph" style:parent-style-name="Standard">
      <style:paragraph-properties fo:margin-left="3.997cm" fo:margin-right="0cm" fo:text-indent="0.004cm" style:auto-text-indent="false"/>
      <style:text-properties style:font-name="新細明體" fo:font-size="14pt" style:font-size-asian="14pt" style:font-name-complex="新細明體"/>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text-align="center" style:justify-single-word="false" fo:break-before="page"/>
      <style:text-properties style:font-name="新細明體" fo:font-size="16pt" fo:font-weight="bold" style:font-size-asian="16pt" style:font-weight-asian="bold" style:font-name-complex="新細明體"/>
    </style:style>
    <style:style style:name="P13" style:family="paragraph" style:parent-style-name="Standard" style:list-style-name="WW8Num13">
      <style:paragraph-properties fo:margin-left="1.752cm" fo:margin-right="0cm" fo:line-height="120%" fo:text-align="justify" style:justify-single-word="false" fo:text-indent="-0.905cm" style:auto-text-indent="false">
        <style:tab-stops>
          <style:tab-stop style:position="1.752cm"/>
        </style:tab-stops>
      </style:paragraph-properties>
    </style:style>
    <style:style style:name="P14" style:family="paragraph" style:parent-style-name="Standard" style:list-style-name="WW8Num6">
      <style:paragraph-properties fo:margin-left="1.752cm" fo:margin-right="0cm" fo:line-height="120%" fo:text-align="justify" style:justify-single-word="false" fo:text-indent="-0.905cm" style:auto-text-indent="false">
        <style:tab-stops>
          <style:tab-stop style:position="1.752cm"/>
        </style:tab-stops>
      </style:paragraph-properties>
    </style:style>
    <style:style style:name="P15" style:family="paragraph" style:parent-style-name="Standard">
      <style:paragraph-properties fo:margin-left="1.499cm" fo:margin-right="0cm" fo:line-height="120%" fo:text-align="justify" style:justify-single-word="false" fo:text-indent="1cm" style:auto-text-indent="false"/>
    </style:style>
    <style:style style:name="P16" style:family="paragraph" style:parent-style-name="Standard" style:master-page-name="Standard">
      <style:paragraph-properties style:page-number="auto"/>
      <style:text-properties style:font-name="新細明體" fo:font-size="20pt" fo:font-weight="bold" style:font-size-asian="20pt" style:font-weight-asian="bold" style:font-name-complex="新細明體" style:font-weight-complex="bold"/>
    </style:style>
    <style:style style:name="P17" style:family="paragraph" style:parent-style-name="Footer">
      <style:paragraph-properties fo:text-align="center" style:justify-single-word="false"/>
    </style:style>
    <style:style style:name="P18" style:family="paragraph" style:parent-style-name="清單段落" style:list-style-name="WW8Num3">
      <style:paragraph-properties fo:line-height="200%"/>
    </style:style>
    <style:style style:name="P19" style:family="paragraph" style:parent-style-name="清單段落" style:list-style-name="WW8Num3">
      <style:paragraph-properties fo:line-height="200%"/>
      <style:text-properties officeooo:paragraph-rsid="00142b28"/>
    </style:style>
    <style:style style:name="P20" style:family="paragraph" style:parent-style-name="清單段落" style:list-style-name="WW8Num13">
      <style:paragraph-properties fo:line-height="120%">
        <style:tab-stops>
          <style:tab-stop style:position="1.251cm"/>
        </style:tab-stops>
      </style:paragraph-properties>
      <style:text-properties style:font-name="新細明體" fo:font-size="14pt" fo:font-weight="bold" style:font-size-asian="14pt" style:font-weight-asian="bold" style:font-name-complex="新細明體"/>
    </style:style>
    <style:style style:name="P21" style:family="paragraph" style:parent-style-name="清單段落">
      <style:paragraph-properties fo:line-height="0.776cm" fo:text-align="justify" style:justify-single-word="false" fo:orphans="2" fo:widows="2"/>
      <style:text-properties style:font-name="新細明體" style:letter-kerning="true" style:font-name-complex="新細明體"/>
    </style:style>
    <style:style style:name="P22" style:family="paragraph" style:parent-style-name="清單段落" style:list-style-name="WW8Num8">
      <style:paragraph-properties fo:line-height="120%" fo:text-align="justify" style:justify-single-word="false" fo:orphans="2" fo:widows="2">
        <style:tab-stops>
          <style:tab-stop style:position="1.27cm"/>
        </style:tab-stops>
      </style:paragraph-properties>
    </style:style>
    <style:style style:name="P23" style:family="paragraph" style:parent-style-name="清單段落" style:list-style-name="WW8Num13">
      <style:paragraph-properties fo:line-height="120%" fo:break-before="page">
        <style:tab-stops>
          <style:tab-stop style:position="1.251cm"/>
        </style:tab-stops>
      </style:paragraph-properties>
      <style:text-properties style:font-name="新細明體" fo:font-size="14pt" fo:font-weight="bold" style:font-size-asian="14pt" style:font-weight-asian="bold" style:font-name-complex="新細明體"/>
    </style:style>
    <style:style style:name="P24" style:family="paragraph" style:parent-style-name="清單段落">
      <style:paragraph-properties fo:margin-left="0cm" fo:margin-right="0cm" fo:line-height="120%" fo:text-indent="0cm" style:auto-text-indent="false"/>
      <style:text-properties style:font-name="新細明體" style:font-name-complex="新細明體" style:font-size-complex="14pt"/>
    </style:style>
    <style:style style:name="P25" style:family="paragraph" style:parent-style-name="清單段落" style:list-style-name="WW8Num5">
      <style:paragraph-properties fo:margin-left="1.501cm" fo:margin-right="0cm" fo:line-height="120%" fo:text-align="justify" style:justify-single-word="false" fo:text-indent="-1cm" style:auto-text-indent="false">
        <style:tab-stops>
          <style:tab-stop style:position="1.501cm"/>
        </style:tab-stops>
      </style:paragraph-properties>
      <style:text-properties style:font-name="新細明體" style:font-name-complex="新細明體" style:font-size-complex="14pt"/>
    </style:style>
    <style:style style:name="P26" style:family="paragraph" style:parent-style-name="清單段落" style:list-style-name="WW8Num5">
      <style:paragraph-properties fo:margin-left="1.501cm" fo:margin-right="0cm" fo:line-height="120%" fo:text-align="justify" style:justify-single-word="false" fo:text-indent="-1cm" style:auto-text-indent="false">
        <style:tab-stops>
          <style:tab-stop style:position="1.501cm"/>
          <style:tab-stop style:position="2cm"/>
        </style:tab-stops>
      </style:paragraph-properties>
      <style:text-properties style:font-name="新細明體" style:font-name-complex="新細明體" style:font-size-complex="14pt"/>
    </style:style>
    <style:style style:name="T1" style:family="text">
      <style:text-properties style:font-name="新細明體" fo:font-size="20pt" fo:font-weight="bold" style:font-size-asian="20pt" style:font-weight-asian="bold" style:font-name-complex="新細明體" style:font-weight-complex="bold"/>
    </style:style>
    <style:style style:name="T2" style:family="text">
      <style:text-properties style:font-name="新細明體" fo:font-size="18pt" fo:font-weight="bold" style:font-size-asian="18pt" style:font-weight-asian="bold" style:font-name-complex="新細明體" style:font-weight-complex="bold"/>
    </style:style>
    <style:style style:name="T3" style:family="text">
      <style:text-properties style:font-name="新細明體" fo:font-size="26pt" fo:font-weight="bold" style:font-size-asian="26pt" style:font-weight-asian="bold" style:font-name-complex="新細明體" style:font-weight-complex="bold"/>
    </style:style>
    <style:style style:name="T4" style:family="text">
      <style:text-properties style:font-name="新細明體" fo:font-size="26pt" style:font-size-asian="26pt"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4pt"/>
    </style:style>
    <style:style style:name="T8" style:family="text">
      <style:text-properties style:font-name="新細明體" fo:font-size="14pt" style:font-size-asian="14pt" style:font-name-complex="新細明體"/>
    </style:style>
    <style:style style:name="T9" style:family="text">
      <style:text-properties style:font-name="新細明體" fo:font-size="14pt" style:font-size-asian="14pt" style:font-name-complex="新細明體"/>
    </style:style>
    <style:style style:name="T10" style:family="text">
      <style:text-properties style:font-name="新細明體" fo:font-size="14pt" fo:font-weight="bold" style:font-size-asian="14pt" style:font-weight-asian="bold" style:font-name-complex="新細明體"/>
    </style:style>
    <style:style style:name="T11" style:family="text">
      <style:text-properties style:font-name="新細明體" fo:font-size="14pt" fo:font-weight="bold" style:font-size-asian="14pt" style:font-weight-asian="bold" style:font-name-complex="新細明體"/>
    </style:style>
    <style:style style:name="T12" style:family="text">
      <style:text-properties style:font-name="新細明體" fo:font-size="14pt" fo:font-weight="bold" style:font-size-asian="14pt" style:font-weight-asian="bold" style:font-name-complex="新細明體" style:font-weight-complex="bold"/>
    </style:style>
    <style:style style:name="T13" style:family="text">
      <style:text-properties style:font-name="新細明體" fo:font-size="16pt" fo:font-weight="bold" style:font-size-asian="16pt" style:font-weight-asian="bold" style:font-name-complex="新細明體"/>
    </style:style>
    <style:style style:name="T14" style:family="text">
      <style:text-properties style:font-name="新細明體" style:letter-kerning="true" style:font-name-complex="新細明體"/>
    </style:style>
    <style:style style:name="T15" style:family="text">
      <style:text-properties style:font-name="新細明體" style:letter-kerning="true" style:font-name-complex="新細明體"/>
    </style:style>
    <style:style style:name="T16" style:family="text">
      <style:text-properties fo:font-size="14pt" fo:font-weight="bold" style:font-size-asian="14pt" style:font-weight-asian="bold"/>
    </style:style>
    <style:style style:name="T17"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出國報告(出國類別：其他)</text:p>
      <text:p text:style-name="P1"/>
      <text:p text:style-name="P1"/>
      <text:p text:style-name="P1"/>
      <text:p text:style-name="P1"/>
      <text:p text:style-name="P1"/>
      <text:p text:style-name="P1"/>
      <text:p text:style-name="P1"/>
      <text:p text:style-name="P1"/>
      <text:p text:style-name="P1"/>
      <text:p text:style-name="P1"/>
      <text:p text:style-name="P8"><text:span text:style-name="T3">赴馬來西亞(東馬)、汶萊及菲律賓辦理第34期海外青年技術訓練班招生宣導說明會及出席留臺校友社團活動</text:span></text:p>
      <text:p text:style-name="P2"/>
      <text:p text:style-name="P2"/>
      <text:p text:style-name="P2"/>
      <text:p text:style-name="P2"/>
      <text:p text:style-name="P2"/>
      <text:p text:style-name="P2"/>
      <text:p text:style-name="P2"/>
      <text:p text:style-name="P10">服務機關：僑務委員會</text:p>
      <text:p text:style-name="P9"><text:span text:style-name="T8">姓名職稱：林連忠科長</text:span></text:p>
      <text:p text:style-name="P9"><text:span text:style-name="T8">派赴國家：馬來西亞(東馬)、汶萊及菲律賓</text:span></text:p>
      <text:p text:style-name="P9"><text:span text:style-name="T8">報告日期：103年8月28日</text:span></text:p>
      <text:p text:style-name="P9"><text:span text:style-name="T8">出國期間：103年6月22日至7月2日</text:span></text:p>
      <text:p text:style-name="P11"><text:span text:style-name="T10">摘 <text:s text:c="2"/>要</text:span></text:p>
      <text:list xml:id="list7384003597233533316" text:style-name="WW8Num6">
        <text:list-item>
          <text:list>
            <text:list-item>
              <text:p text:style-name="P14"><text:span text:style-name="T5">海外青年技術訓練班（以下簡稱海青班）自民國52（西元1963）年創辦，僑務委員會（以下簡稱本會）為使海外華裔青年瞭解本(103)年第34期海青班招生資訊及加強聯繫留臺校友組織，邀請中國文化大學等18所學校派代表組成招生宣導團，於本年6月22日至7月2日前往馬來西亞(東馬)、汶萊及菲律賓等地區，辦理招生說明會，將本期海青班之招生科別與報名流程以及高職僑生建教合作班等資訊，廣為宣導周知，以期鼓勵更多之華裔青年學子來臺就讀。</text:span></text:p>
            </text:list-item>
            <text:list-item>
              <text:p text:style-name="P14"><text:span text:style-name="T5">本年度東馬地區招生宣導說明會，由於行程緊湊、招生學校多，為讓出席活動之學生及家長多瞭解海青班各科之內容，宣導程序原則安排，由當地留臺校友會或學校單位致歡迎詞，次由職介紹海青班開辦背景、特色、在學各項輔導與照顧措施以及就讀之報名資格與保薦方式，或播放第34期海青班招生簡介光碟，再依18校代表依序就各校海青班所開辦特色作2-3分鐘介紹，隨後開放與會學生及家長到各校所設攤位，就海青班授課內容及檢定考試等相關問題進行交流互動，最後本會與各校致贈紀念品予各留臺校友會及學校，以答謝對招生宣導的大力協助，每場說明會時間約2-3小時左右。</text:span></text:p>
            </text:list-item>
            <text:list-item>
              <text:p text:style-name="P14"><text:span text:style-name="T5">本次宣導團前往東馬地區，自東馬沙巴省的山打根出發、經斗湖到亞庇，續往汶萊、美里、民都魯、詩巫、四里街到古晉地區8地以及菲律賓等，共計辦理19場招生宣導說明會，計有學生及家長約5,200人出席。本宣導團獲得東馬地區當地校友會組織多方協助，並感受到各界對本會開辦海青班之支持與鼓勵，從家長及學生踴躍出席及洽詢情形，可見僑界對於海青班課程之重視與期盼。</text:span></text:p>
            </text:list-item>
          </text:list>
        </text:list-item>
      </text:list>
      <text:p text:style-name="P12">目 <text:s/>次</text:p>
      <text:p text:style-name="P4"/>
      <text:list xml:id="list2638799741463878208" text:style-name="WW8Num3">
        <text:list-item>
          <text:p text:style-name="P18"><text:span text:style-name="T5">目的-------------------------------------------------------------------------------------------------- 4</text:span></text:p>
        </text:list-item>
        <text:list-item>
          <text:p text:style-name="P18"><text:span text:style-name="T5">過程－海青班招生宣導說明會辦理情形-------------------------------------------------- 4</text:span></text:p>
        </text:list-item>
        <text:list-item>
          <text:p text:style-name="P18"><text:span text:style-name="T5">心得與建議---------------------------------------------------------------------------------------- 8</text:span></text:p>
        </text:list-item>
        <text:list-item>
          <text:p text:style-name="P18"><text:span text:style-name="T5">附錄一：活動照片------------------------------------------------------------------------------- 9</text:span></text:p>
        </text:list-item>
        <text:list-item>
          <text:p text:style-name="P19"><text:span text:style-name="T5">附錄二：活動報導-------------------------------------------------------------------------------12</text:span></text:p>
        </text:list-item>
      </text:list>
      <text:p text:style-name="P5"/>
      <text:p text:style-name="P5"/>
      <text:p text:style-name="P5"/>
      <text:p text:style-name="P5"/>
      <text:p text:style-name="P5"/>
      <text:p text:style-name="P5"/>
      <text:p text:style-name="P5"/>
      <text:p text:style-name="P5"/>
      <text:p text:style-name="P5"/>
      <text:p text:style-name="P5"/>
      <text:list xml:id="list8563032231112002818" text:style-name="WW8Num13">
        <text:list-item>
          <text:p text:style-name="P23">目的</text:p>
          <text:list>
            <text:list-item>
              <text:p text:style-name="P13"><text:span text:style-name="T5">本會為培養海外青年獲得實用知識與生產技能，開辦海外青年技術訓練班，招收高二肄業以上學生，施以為期</text:span><text:span text:style-name="T5">2</text:span><text:span text:style-name="T5">年之技術性課程訓練。自開班以來，迄今已有逾約1萬6千人就讀，深受海外華裔青年喜愛，並已建立良好口碑，執行成效佳。為擴大宣導，吸引更多僑居地優秀華裔子弟來臺就讀，特由本會偕同各海青班招生學校代表，前往僑居地辦理海青班宣導說明會。</text:span></text:p>
            </text:list-item>
            <text:list-item>
              <text:p text:style-name="P13"><text:span text:style-name="T5">在辦理招生宣導說明會期間，藉由實地瞭解當地僑團、僑校之運作及華文教育辦理情形外，並鞏固長期建立之友好關係，更為我國推動攬才及育才方面，建立良好基礎。</text:span></text:p>
            </text:list-item>
          </text:list>
        </text:list-item>
      </text:list>
      <text:p text:style-name="P24"/>
      <text:list xml:id="list155534169823590" text:continue-numbering="true" text:style-name="WW8Num13">
        <text:list-item>
          <text:p text:style-name="P20">過程－海青班招生宣導說明會辦理情形</text:p>
        </text:list-item>
      </text:list>
      <text:list xml:id="list3717668014852435638" text:style-name="WW8Num5">
        <text:list-item>
          <text:p text:style-name="P25">6月22日 (星期日)</text:p>
        </text:list-item>
      </text:list>
      <text:p text:style-name="P15"><text:span text:style-name="T5">上午5：30 招生宣導團團長林國興（建國科技大學主任秘書）等一行19人於桃園國際機場集合，互相認識交流及任務分配，08：00搭乘馬航MH69班機前往馬來西亞亞庇。11：45 東馬留臺校友總會執行秘書張淑貞等在機場迎接並安排中餐。15：50 搭乘馬航班機於16：40抵達山打根，由山打根留臺分會洪彩博主席率領學長、學姐等在機場接機。</text:span></text:p>
      <text:p text:style-name="P15"><text:span text:style-name="T5">晚上19：30 於育源中學行政講堂，開啟此行第一場宣導說明會，現場約有學生及家長210人（當地附近學校學生及家長），由洪彩博主席主持致歡迎詞，隨即由職（林連忠科長）說明第34期海青班招生、輔導措施等資訊及播放招生光碟，並介紹18所來自臺灣各大專院校之代表。隨後各校代表、與會學生及家長，就各校海青班就讀之報名資格、保薦方式、授課內容及證照考試等問題進行交流，說明會在21：50結束。</text:span></text:p>
      <text:list xml:id="list155534398561096" text:continue-numbering="true" text:style-name="WW8Num5">
        <text:list-item>
          <text:p text:style-name="P25">6月23日 (星期一)</text:p>
        </text:list-item>
      </text:list>
      <text:p text:style-name="P15"><text:span text:style-name="T5">上午由飯店出發再至育源中學行政講堂，參與學生約450人（該校學生及師長），首先由山打根分會主席洪彩博開場，歡迎遠道而來之宣導團。育源中學校長馮國超致詞(山打根留臺同學會升學輔導主任)，接續由職說明第34期海青班招生、輔導措施等資訊及播放招生光碟，開放學生至各校攤位互動諮詢，11：50 說明會結束，接續與山打根留臺同學會主席及育源中學校長等午餐交流。</text:span></text:p>
      <text:p text:style-name="P15"><text:span text:style-name="T5">下午17：00搭乘馬航班機前往斗湖，於18：00 抵達斗湖機場，由斗湖留臺同學會主席羅英豪及同學會成員至機場接機，隨後抵達酒店。晚上20：30在下榻金都酒店之巧克力廳舉行宣導說明會，參與學生及家長約250人，活動於</text:span><text:soft-page-break/><text:span text:style-name="T5">22：00 結束。</text:span></text:p>
      <text:list xml:id="list155533185967965" text:continue-numbering="true" text:style-name="WW8Num5">
        <text:list-item>
          <text:p text:style-name="P25">6月24日 (星期二)</text:p>
        </text:list-item>
      </text:list>
      <text:p text:style-name="P15"><text:span text:style-name="T5">上午8：00至斗湖唯一的獨立中學（以下簡稱獨中）巴華中華中學進行宣導說明會，約450位學生及師長參加，說明會在斗湖留臺同學會主席羅英豪學長致詞下順利展開，宣導團各校代表在禮堂外開放的穿堂中分別布置攤位，以近距離互動方式介紹自己學校的招生特色，活動在上午11：20左右結束。</text:span></text:p>
      <text:p text:style-name="P15"><text:span text:style-name="T5">下午15：40宣導團搭機再次回到沙巴亞庇。晚上19：30 在沙巴亞庇分會會所進行宣導，150位學生及家長參加，在亞庇分會黃志鵬主席致歡迎詞後，由職說明第34期海青班招生、輔導措施等資訊及播放招生光碟，並邀熱情的家長與學生至各校設置之攤位，針對自己喜歡的科系詢問相關資訊，說明會於21：30結束，返回旅館休息。</text:span></text:p>
      <text:list xml:id="list155534232249977" text:continue-numbering="true" text:style-name="WW8Num5">
        <text:list-item>
          <text:p text:style-name="P25">6月25日 (星期三)</text:p>
        </text:list-item>
      </text:list>
      <text:p text:style-name="P15"><text:span text:style-name="T5">上午8：15 到達樂育中學，會場約有200位學生，由職代表說明海青班申請事宜，並介紹18所學校代表及開放諮詢，活動於10：10 結束，隨即驅車前往崇正中學，於12：40開始宣導說明會，現場約有400名學生參加，活動於14：00 結束。</text:span></text:p>
      <text:p text:style-name="P15"><text:span text:style-name="T5">下午15：40 在留臺校友會幹部安排下，參觀馬來西亞知名連鎖企業（茶點）「富源」，並瞭解海青班畢業學生在該公司服務情形，後又到沙巴亞庇分會副主席林漢杰（國立臺灣大學畢業僑生）所經營之燕皇朝參訪，夜宿雲華飯店（等候翌日班機，前往下一站汶萊王國宣導）。</text:span></text:p>
      <text:list xml:id="list155532842956863" text:continue-numbering="true" text:style-name="WW8Num5">
        <text:list-item>
          <text:p text:style-name="P25">6月26日 (星期四)</text:p>
        </text:list-item>
      </text:list>
      <text:p text:style-name="P15"><text:span text:style-name="T5">上午6：30搭車前往Kota Kinabalu機場，於8：50 搭乘汶萊皇家航空BI-822班機自沙巴亞庇前往汶萊，9：35抵達後駐汶萊代表處陳剛毅組長前來接機，並協助完成部分團員落地簽證事宜，隨即搭乘巴士前往本日宣導會第一站汶萊中華中學大禮堂舉辦招生說明會，現場約有310名學生及師長參加。駐汶萊代表處黃清雄代表特別到達現場致詞及鼓勉團員，活動於12：30結束，搭乘巴士，前往下一個學校。車程時間約兩小時（於車上用餐）。</text:span></text:p>
      <text:p text:style-name="P15"><text:span text:style-name="T5">14：50 於奕中華中學進行招生說明會，學生約250人 (奕中150人與中正中學100人)。汶萊留臺同學會鍾昌華副主席致詞並表示，渠為中正中學校友，畢業後前往逢甲大學就讀國貿科(第3期海青班畢業)，他的成就來自臺灣海青班，請學生應詳細選科，為鼓勵學生來臺就讀，並願意提供留臺學生優惠機票。活動於16：40結束，搭車離開汶萊，約18:50抵達美里Meritz Hotel 。</text:span></text:p>
      <text:p text:style-name="P15"><text:span text:style-name="T5">晚上19：30 宣導團於星城廣場二樓設攤，採開放式宣導說明，由家長與</text:span><text:soft-page-break/><text:span text:style-name="T5">學生自行前往各校攤位洽詢，由於承辦單位留臺校友會事前透過宣傳，爰約有150位家長帶子弟前來參與諮詢海青班招生等相關問題，另當地記者亦至現場採訪，活動於21:30結束，返回飯店休息。</text:span></text:p>
      <text:list xml:id="list155533799720046" text:continue-numbering="true" text:style-name="WW8Num5">
        <text:list-item>
          <text:p text:style-name="P25">6月27日 (星期五)</text:p>
        </text:list-item>
      </text:list>
      <text:p text:style-name="P15"><text:span text:style-name="T5">上午8：30 抵達美里中華中學辦理宣導說明會，沙勞越留臺同學會副主席戴成持致歡迎詞，現場約160位學生參加，由職說明第34期海青班招生、輔導措施等資訊及播放招生光碟，於現場開放同學提問，並致贈提問者禮物，現場相當熱絡，10：40結束說明會。</text:span></text:p>
      <text:p text:style-name="P15"><text:span text:style-name="T5">12：50 抵達美里培民中學，約150位學生參加，校長黃安博士致歡迎詞後，由職說明第34期海青班招生、輔導措施等資訊及播放招生光碟，開放學生至各校攤位處互動諮詢，14：20 結束宣導說明會。14：30 搭車（陸路交通約5小時），前往民都魯。</text:span></text:p>
      <text:p text:style-name="P15"><text:span text:style-name="T5">晚上19：20安排於民都魯華人社團總會會議室舉行宣導說明會，共有280位參加，由職說明第34期海青班招生、輔導措施等資訊及播放招生光碟，18所學校代表以1-2分鐘概要說明開設班別及特色，開放學生至各校攤位處互動諮詢，宣導說明會於22：20結束，返回飯店休息。</text:span></text:p>
      <text:list xml:id="list155532702022159" text:continue-numbering="true" text:style-name="WW8Num5">
        <text:list-item>
          <text:p text:style-name="P25">6月28日 (星期六)</text:p>
        </text:list-item>
      </text:list>
      <text:p text:style-name="P15"><text:span text:style-name="T5">上午8：30從民都魯夜宿的飯店出發，搭巴士前往詩巫，約在下午13:00到達當晚住宿飯店晶目酒店，詩巫省分會主席吳汶玲與留臺學長姐至飯店迎接，並安排用午餐。原訂14:30 ~ 16:30的宣導說明會，因當日詩巫地區有其他大型活動舉辦，主席考量能到場參與的家長與學生人數過少，因此取消下午的宣導會（鼓勵參加晚上之說明會）。團員們在午餐後，回飯店休息準備晚上宣導說明會相關資料。</text:span></text:p>
      <text:p text:style-name="P15"><text:span text:style-name="T5">晚上19：15 前往詩巫省華文獨中董聯會大廈8樓的會議廳舉辦宣導說明會，約有300位學生及家長參加，由留臺校友會詩巫省分會主席吳汶玲致歡迎詞開始宣導說明會，職於現場邀請該區就讀海青班已返回僑居國就業的校友，親至臺上與臺下的學生與家長分享在海青班所學習的課程，以及所帶來的學習成效，使學生與家長能更進一步瞭解海青班的課程與就讀海青班返國後的益處，活動於21：30結束。</text:span></text:p>
      <text:list xml:id="list155534141243412" text:continue-numbering="true" text:style-name="WW8Num5">
        <text:list-item>
          <text:p text:style-name="P25">6月29日 (星期日)</text:p>
        </text:list-item>
      </text:list>
      <text:p text:style-name="P15"><text:span text:style-name="T5">上午8：00離開住宿飯店Sibu. Kingwood Hotel，搭巴士前往泗里街宏願酒店舉行說明會，現場計約80人出席，由砂勞越留臺同學會泗里街省分會主席</text:span><text:soft-page-break/><text:span text:style-name="T5">尹邦國致歡迎詞，其強調海青班首次至泗里街辦理宣導說明會，希望未來能有更多的青年學子參加，更期望海青班學生畢業後能返鄉為僑區貢獻及協助僑委會招生工作等，職代表本會長官向留臺校友會之配合與貢獻，致上最高敬意，隨後由職說明第34期海青班招生、輔導措施等資訊及播放招生光碟，活動於10：45 結束。午餐後赴詩巫機場，搭乘14：55馬航班機，16：10 抵達古晉省，由蔡裕勝主席率領留臺分會學長姐接機。</text:span></text:p>
      <text:p text:style-name="P15"><text:span text:style-name="T5">晚上18：30 於Citadines Hotel 11F會議廳舉行說明會，家長及學生約300人，由職說明第34期海青班招生、輔導措施等資訊及播放招生光碟，並邀請目前在學（第32及33期）及已畢業之海青班校友，分享就讀海青班之學習感想，尤以海青班已畢業學生家長因感同身受，也在現場協助說明學生在臺實際情景，讓在場學生及家長相當感動，更感謝我政府之德政，活動於22：00結束。 </text:span></text:p>
      <text:list xml:id="list155534126474549" text:continue-numbering="true" text:style-name="WW8Num5">
        <text:list-item>
          <text:p text:style-name="P25">6月30日 (星期一)</text:p>
        </text:list-item>
      </text:list>
      <text:p text:style-name="P15"><text:span text:style-name="T5">上午8：10 至古晉中華第一中學辦理說明會，首先由輔導老師進行開場說明，並請古晉留臺校友會蔡裕勝主席致詞，接著由職代表說明海青班各項措施，並進行有獎徵答活動，現場共有三位同學針對海青班的學費、繁、簡體字習慣問題、統考成績與報名資格等不同議題提出疑問，職現場逐一答覆，活動於9：30 結束（因是日該校高三學生於10：00進行統考之模擬考試）。</text:span></text:p>
      <text:p text:style-name="P15"><text:span text:style-name="T5">中午12:50搭乘馬航班機前往吉隆坡轉機，於下午2:30抵達吉隆坡國際機場，又於晚上17：00轉乘馬航班機，前往菲律賓首都馬尼拉。(環球科技大學、中華大學及大華科技大學代表老師，逕搭機赴西馬準備高教展)，宣導團於晚上21：20 抵達馬尼拉國際機場，由菲華文教服務中心胡主任念平等人協助行李提領、通關等事宜，夜宿Century Park Hotel。</text:span></text:p>
      <text:p text:style-name="P15"><text:span text:style-name="T5">此行除宣導海青班外，另為配合本會推動「加值型僑生方案」招收建教僑生班，新北市莊敬高職周振聰主任到飯店會合，預備明日一同前往中正學院、靈慧學院進行宣導。</text:span></text:p>
      <text:list xml:id="list155534203466271" text:continue-numbering="true" text:style-name="WW8Num5">
        <text:list-item>
          <text:p text:style-name="P25">7月1日 (星期二)</text:p>
        </text:list-item>
      </text:list>
      <text:p text:style-name="P15"><text:span text:style-name="T5">上午8：30 抵達靈惠學院，現場約600位學生與會，在校方楊振炎主任主持祈禱與唱聖歌，再由菲華文教服務中心胡主任致詞，播放招生影片後接著由職介紹海青班、開放學生提問及回答相關問題。隨後由本團林國興團長開始請各校代表依序上臺介紹。活動於11：30 結束，隨後搭車前往中正學院。</text:span></text:p>
      <text:p text:style-name="P15"><text:span text:style-name="T5">下午13：20 於中正學院四樓演講廳進行宣導說明會，除中正學院外另有附近一所華校學生入場聆聽，總人數約為260人，中正學院校長開場，由職說</text:span><text:soft-page-break/><text:span text:style-name="T5">明第34期海青班招生、輔導措施等資訊及播放招生光碟，開放學生發問及答覆，後由本團林國興團長介紹各校上臺說明，說明會15：30結束。會後在菲華文教服務中心胡主任安排下，與校長交換意見，16：00 離開中正學院返回Century Park Hotel休息。</text:span></text:p>
      <text:p text:style-name="P15"><text:span text:style-name="T5">晚上19：30在菲華文教服務中心胡主任念平安排本團團員與菲律賓丁金煌僑務委員餐敘，於21：30結束，返回飯店休息。</text:span></text:p>
      <text:list xml:id="list155533141097358" text:continue-numbering="true" text:style-name="WW8Num5">
        <text:list-item>
          <text:p text:style-name="P26">7月2日 (星期三)</text:p>
        </text:list-item>
      </text:list>
      <text:p text:style-name="P15"><text:span text:style-name="T5">上午由菲華文教服務中心雇員李先生陪同乘車前往馬尼拉機場，搭乘10：30中華航空公司班機返回臺北，於下午12：50返抵國門，圓滿達成本次宣導任務。</text:span></text:p>
      <text:p text:style-name="P6"/>
      <text:p text:style-name="P7">参、心得與建議</text:p>
      <text:list xml:id="list5873026310673216341" text:style-name="WW8Num8">
        <text:list-item>
          <text:p text:style-name="P22"><text:span text:style-name="T14">宣導團此行10天共進行19場次宣導，所到之處包括東馬（沙巴及沙勞越）、汶萊及菲律賓等，行程相當緊湊，惟過程順利圓滿，共有5,200餘位華裔子弟及家長參與說明會活動，出席人數踴躍，預期本年海青班報名人數將再創新高。行程與活動得以順利進行，應歸於本會事前妥善規劃，以及得力於當地留臺校友會組織之陪同與協助，更驗證近60年僑生政策所努力之成果。</text:span></text:p>
        </text:list-item>
        <text:list-item>
          <text:p text:style-name="P22"><text:span text:style-name="T14">本期海青班共有26校43科參與招生，惟僅有18校配合本會派員參與東馬宣導行程，宣導期間甚多學生及家長期望瞭解未派代表與會8校之開班特色及相關問題，惟因未派員出席，致無法獲悉更進一步訊息，咸表可惜。建議爾後參與海青班招生之學校，應盡量派員隨團宣導。</text:span></text:p>
        </text:list-item>
        <text:list-item>
          <text:p text:style-name="P22"><text:span text:style-name="T14">為因應菲律賓地區學制改變及開拓海青班生源，本會海青班宣導團第一次組團前往進行2場次宣導說明會，獲得當地家長及師生歡迎，惟海青班報名資格為高二肄業以上，今年該區舊制畢業學生，初核尚不符海青班報名資格，為能突破鼓勵菲律賓學生來就讀海青班，屆時宜視報名狀況再予研究解決。</text:span></text:p>
        </text:list-item>
      </text:list>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name-complex="Calibri" style:font-family-complex="Calibri"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letter-kerning="tru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en" fo:country="US"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1.588cm" fo:margin-left="2.4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augusta</meta:initial-creator>
    <meta:creation-date>2014-09-09T16:16:00</meta:creation-date>
    <dc:date>2016-04-12T15:55:32.225000000</dc:date>
    <meta:print-date>2014-08-28T08:42:00</meta:print-date>
    <meta:editing-cycles>4</meta:editing-cycles>
    <meta:editing-duration>PT6M8S</meta:editing-duration>
    <meta:generator>LibreOffice/4.4.5.2$Windows_x86 LibreOffice_project/a22f674fd25a3b6f45bdebf25400ed2adff0ff99</meta:generator>
    <meta:document-statistic meta:table-count="0" meta:image-count="0" meta:object-count="0" meta:page-count="8" meta:paragraph-count="62" meta:word-count="5099" meta:character-count="5873" meta:non-whitespace-character-count="5808"/>
  </office:meta>
</office:document-meta>
</file>