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text-properties style:font-name="新細明體" fo:font-size="10pt" style:font-size-asian="10pt" style:font-name-complex="新細明體"/>
    </style:style>
    <style:style style:name="P2" style:family="paragraph" style:parent-style-name="Standard">
      <style:paragraph-properties fo:line-height="0.882cm"/>
      <style:text-properties fo:color="#000000" style:font-name="Arial Unicode MS" fo:font-size="18pt" fo:language="en" fo:country="none" style:font-name-asian="Arial Unicode MS" style:font-size-asian="18pt" style:font-name-complex="Arial Unicode MS" style:font-size-complex="18pt"/>
    </style:style>
    <style:style style:name="P3" style:family="paragraph" style:parent-style-name="Standard">
      <style:paragraph-properties fo:line-height="0.882cm"/>
      <style:text-properties fo:color="#000000" style:font-name="Arial Unicode MS" fo:language="en" fo:country="none" style:font-name-asian="Arial Unicode MS" style:font-name-complex="Arial Unicode MS"/>
    </style:style>
    <style:style style:name="P4" style:family="paragraph" style:parent-style-name="Standard">
      <style:paragraph-properties fo:line-height="0.847cm"/>
      <style:text-properties fo:color="#000000" style:font-name="Arial Unicode MS" fo:language="en" fo:country="none" style:font-name-asian="Arial Unicode MS" style:font-name-complex="Arial Unicode MS"/>
    </style:style>
    <style:style style:name="P5" style:family="paragraph" style:parent-style-name="Standard">
      <style:paragraph-properties fo:line-height="0.917cm"/>
      <style:text-properties fo:color="#000000" style:font-name="Arial Unicode MS" fo:language="en" fo:country="none" style:font-name-asian="Arial Unicode MS" style:font-name-complex="Arial Unicode MS"/>
    </style:style>
    <style:style style:name="P6" style:family="paragraph" style:parent-style-name="Standard">
      <style:paragraph-properties fo:line-height="0.882cm"/>
    </style:style>
    <style:style style:name="P7" style:family="paragraph" style:parent-style-name="Standard">
      <style:paragraph-properties fo:line-height="0.882cm"/>
      <style:text-properties fo:color="#000000" fo:language="en" fo:country="none"/>
    </style:style>
    <style:style style:name="P8" style:family="paragraph" style:parent-style-name="Standard">
      <style:paragraph-properties fo:line-height="0.882cm"/>
      <style:text-properties fo:color="#000000" fo:language="en" fo:country="none"/>
    </style:style>
    <style:style style:name="P9" style:family="paragraph" style:parent-style-name="Standard">
      <style:paragraph-properties fo:line-height="0.847cm"/>
      <style:text-properties fo:color="#000000" fo:language="en" fo:country="none"/>
    </style:style>
    <style:style style:name="P10" style:family="paragraph" style:parent-style-name="Standard">
      <style:paragraph-properties fo:line-height="0.847cm"/>
      <style:text-properties fo:color="#000000" fo:language="en" fo:country="none"/>
    </style:style>
    <style:style style:name="P11" style:family="paragraph" style:parent-style-name="Standard">
      <style:text-properties fo:color="#000000" fo:font-size="10pt" fo:language="en" fo:country="none" style:font-size-asian="10pt" style:font-size-complex="10pt"/>
    </style:style>
    <style:style style:name="P12" style:family="paragraph" style:parent-style-name="Standard" style:list-style-name="WW8Num18">
      <style:paragraph-properties fo:margin-left="1.931cm" fo:margin-right="0.661cm" fo:margin-top="0cm" fo:margin-bottom="0cm" loext:contextual-spacing="false" fo:line-height="0.635cm" fo:orphans="2" fo:widows="2" fo:text-indent="-0.635cm" style:auto-text-indent="false"/>
    </style:style>
    <style:style style:name="P13" style:family="paragraph" style:parent-style-name="Standard" style:list-style-name="WW8Num18">
      <style:paragraph-properties fo:margin-left="1.931cm" fo:margin-right="0.661cm" fo:margin-top="0cm" fo:margin-bottom="0.494cm" loext:contextual-spacing="false" fo:line-height="0.635cm" fo:orphans="2" fo:widows="2" fo:text-indent="-0.635cm" style:auto-text-indent="false"/>
    </style:style>
    <style:style style:name="P14" style:family="paragraph" style:parent-style-name="Standard">
      <style:paragraph-properties fo:margin-left="0.66cm" fo:margin-right="0.66cm" fo:line-height="0.776cm" fo:text-indent="0cm" style:auto-text-indent="false"/>
      <style:text-properties fo:color="#808080" fo:font-size="9pt" fo:language="en" fo:country="none" style:font-size-asian="9pt" style:font-size-complex="9pt"/>
    </style:style>
    <style:style style:name="P15" style:family="paragraph" style:parent-style-name="Standard" style:master-page-name="Standard">
      <style:paragraph-properties style:page-number="auto"/>
      <style:text-properties style:font-name="新細明體" fo:font-size="14pt" fo:font-weight="bold" style:font-size-asian="14pt" style:font-weight-asian="bold" style:font-name-complex="新細明體" style:font-weight-complex="bold"/>
    </style:style>
    <style:style style:name="P16" style:family="paragraph" style:parent-style-name="內文_20__28_Web_29_">
      <style:paragraph-properties fo:margin-top="0cm" fo:margin-bottom="0cm" loext:contextual-spacing="false" fo:line-height="0.882cm"/>
    </style:style>
    <style:style style:name="P17" style:family="paragraph" style:parent-style-name="內文_20__28_Web_29_">
      <style:paragraph-properties fo:margin-top="0cm" fo:margin-bottom="0cm" loext:contextual-spacing="false" fo:line-height="0.882cm"/>
      <style:text-properties fo:color="#000000" fo:language="en" fo:country="none"/>
    </style:style>
    <style:style style:name="P18" style:family="paragraph" style:parent-style-name="內文_20__28_Web_29_">
      <style:paragraph-properties fo:margin-top="0cm" fo:margin-bottom="0cm" loext:contextual-spacing="false" fo:line-height="0.847cm"/>
      <style:text-properties fo:color="#000000" fo:language="en" fo:country="none"/>
    </style:style>
    <style:style style:name="P19" style:family="paragraph" style:parent-style-name="內文_20__28_Web_29_">
      <style:paragraph-properties fo:margin-top="0cm" fo:margin-bottom="0cm" loext:contextual-spacing="false" fo:line-height="0.917cm"/>
      <style:text-properties fo:color="#000000" fo:language="en" fo:country="none"/>
    </style:style>
    <style:style style:name="P20" style:family="paragraph" style:parent-style-name="內文_20__28_Web_29_">
      <style:paragraph-properties fo:margin-top="0cm" fo:margin-bottom="0cm" loext:contextual-spacing="false" fo:line-height="0.882cm"/>
      <style:text-properties fo:color="#0000ff" fo:language="en" fo:country="none"/>
    </style:style>
    <style:style style:name="P21" style:family="paragraph" style:parent-style-name="內文_20__28_Web_29_">
      <style:paragraph-properties fo:margin-top="0cm" fo:margin-bottom="0cm" loext:contextual-spacing="false" fo:line-height="0.847cm"/>
      <style:text-properties fo:color="#0000ff" fo:language="en" fo:country="none"/>
    </style:style>
    <style:style style:name="P22" style:family="paragraph" style:parent-style-name="內文_20__28_Web_29_">
      <style:paragraph-properties fo:margin-top="0cm" fo:margin-bottom="0cm" loext:contextual-spacing="false" fo:line-height="0.917cm"/>
      <style:text-properties fo:color="#0000ff" fo:language="en" fo:country="none"/>
    </style:style>
    <style:style style:name="P23" style:family="paragraph" style:parent-style-name="內文_20__28_Web_29_">
      <style:paragraph-properties fo:margin-top="0cm" fo:margin-bottom="0cm" loext:contextual-spacing="false" fo:line-height="0.917cm"/>
      <style:text-properties fo:color="#0000ff" fo:language="en" fo:country="none"/>
    </style:style>
    <style:style style:name="P24" style:family="paragraph" style:parent-style-name="內文_20__28_Web_29_">
      <style:paragraph-properties fo:margin-top="0.265cm" fo:margin-bottom="0cm" loext:contextual-spacing="false" fo:line-height="0.882cm"/>
      <style:text-properties fo:color="#000000" fo:language="en" fo:country="none"/>
    </style:style>
    <style:style style:name="P25" style:family="paragraph" style:parent-style-name="內文_20__28_Web_29_">
      <style:paragraph-properties fo:margin-left="0.66cm" fo:margin-right="0.66cm" fo:margin-top="0cm" fo:margin-bottom="0cm" loext:contextual-spacing="false" fo:line-height="0.776cm" fo:text-indent="0cm" style:auto-text-indent="false"/>
      <style:text-properties fo:language="en" fo:country="none"/>
    </style:style>
    <style:style style:name="P26" style:family="paragraph" style:parent-style-name="內文_20__28_Web_29_">
      <style:paragraph-properties fo:margin-left="0.66cm" fo:margin-right="0.66cm" fo:margin-top="0cm" fo:margin-bottom="0cm" loext:contextual-spacing="false" fo:line-height="0.776cm" fo:text-indent="0cm" style:auto-text-indent="false"/>
      <style:text-properties fo:language="en" fo:country="none" fo:font-weight="bold" style:font-weight-asian="bold" style:font-weight-complex="bold"/>
    </style:style>
    <style:style style:name="P27" style:family="paragraph" style:parent-style-name="Heading_20_2">
      <style:paragraph-properties fo:break-before="page"/>
      <style:text-properties fo:color="#000000" fo:language="en" fo:country="none"/>
    </style:style>
    <style:style style:name="P28" style:family="paragraph" style:parent-style-name="Heading_20_2">
      <style:paragraph-properties fo:line-height="0.882cm" fo:break-before="page"/>
      <style:text-properties fo:color="#000000" fo:language="en" fo:country="none"/>
    </style:style>
    <style:style style:name="P29" style:family="paragraph" style:parent-style-name="Heading_20_2">
      <style:paragraph-properties fo:margin-left="0.661cm" fo:margin-right="0.661cm" fo:margin-top="0cm" fo:margin-bottom="0cm" loext:contextual-spacing="false" fo:line-height="0.635cm" fo:text-indent="0cm" style:auto-text-indent="false" fo:break-before="page"/>
      <style:text-properties fo:language="en" fo:country="none"/>
    </style:style>
    <style:style style:name="T1" style:family="text">
      <style:text-properties style:font-name="新細明體" style:font-name-complex="新細明體"/>
    </style:style>
    <style:style style:name="T2" style:family="text">
      <style:text-properties style:font-name="Arial Unicode MS" fo:font-size="18pt" fo:font-weight="bold" style:font-name-asian="Arial Unicode MS" style:font-size-asian="18pt" style:font-weight-asian="bold" style:font-name-complex="Arial Unicode MS" style:font-size-complex="18pt"/>
    </style:style>
    <style:style style:name="T3" style:family="text">
      <style:text-properties style:font-name="Arial Unicode MS" style:font-name-asian="Arial Unicode MS" style:font-name-complex="Arial Unicode MS"/>
    </style:style>
    <style:style style:name="T4" style:family="text">
      <style:text-properties fo:color="#000000" style:font-name="Arial Unicode MS" fo:font-size="18pt" fo:language="en" fo:country="none" style:font-name-asian="Arial Unicode MS" style:font-size-asian="18pt" style:font-name-complex="Arial Unicode MS" style:font-size-complex="18pt"/>
    </style:style>
    <style:style style:name="T5" style:family="text">
      <style:text-properties fo:color="#000000" style:font-name="Arial Unicode MS" fo:font-size="18pt" fo:language="en" fo:country="none" fo:font-weight="bold" style:font-name-asian="Arial Unicode MS" style:font-size-asian="18pt" style:font-weight-asian="bold" style:font-name-complex="Arial Unicode MS" style:font-size-complex="18pt"/>
    </style:style>
    <style:style style:name="T6" style:family="text">
      <style:text-properties fo:color="#000000" style:font-name="Arial Unicode MS" fo:font-size="18pt" fo:language="en" fo:country="none" fo:font-weight="bold" style:font-name-asian="Arial Unicode MS" style:font-size-asian="18pt" style:font-weight-asian="bold" style:font-name-complex="Arial Unicode MS" style:font-size-complex="18pt"/>
    </style:style>
    <style:style style:name="T7" style:family="text">
      <style:text-properties fo:color="#000000" fo:language="en" fo:country="none"/>
    </style:style>
    <style:style style:name="T8" style:family="text">
      <style:text-properties fo:color="#000000" fo:language="en" fo:country="none"/>
    </style:style>
    <style:style style:name="T9" style:family="text">
      <style:text-properties fo:color="#000000" fo:font-size="11.5pt" style:font-size-asian="11.5pt" style:font-size-complex="11.5pt"/>
    </style:style>
    <style:style style:name="T10" style:family="text">
      <style:text-properties fo:color="#000000" fo:font-size="11.5pt" fo:language="en" fo:country="none" style:font-size-asian="11.5pt" style:font-size-complex="11.5pt"/>
    </style:style>
    <style:style style:name="T11" style:family="text">
      <style:text-properties fo:language="en" fo:country="none"/>
    </style:style>
    <style:style style:name="T12" style:family="text">
      <style:text-properties fo:color="#0000ff" fo:language="en" fo:country="none"/>
    </style:style>
    <style:style style:name="T13" style:family="text">
      <style:text-properties fo:font-size="10pt" style:font-size-asian="10pt"/>
    </style:style>
    <style:style style:name="T14" style:family="text">
      <style:text-properties fo:font-size="10pt" style:font-size-asian="10pt" style:font-size-complex="10pt"/>
    </style:style>
    <style:style style:name="T15" style:family="text">
      <style:text-properties fo:font-size="9pt" fo:language="en" fo:country="none" style:font-size-asian="9pt" style:font-size-complex="9pt"/>
    </style:style>
    <style:style style:name="T16" style:family="text">
      <style:text-properties fo:color="#808080"/>
    </style:style>
    <style:style style:name="T17" style:family="text">
      <style:text-properties fo:color="#808080" fo:font-size="9pt" fo:language="en" fo:country="none" style:font-size-asian="9pt" style:font-size-complex="9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肆、附錄：活動照片暨媒體報導--媒體報導</text:p>
      <text:p text:style-name="P2"/>
      <text:p text:style-name="P6"><text:span text:style-name="T5">海青班又開放申請</text:span><text:span text:style-name="T5">‧</text:span><text:span text:style-name="T5">說明會21日起開跑</text:span></text:p>
      <text:p text:style-name="P7">2014-06-18 11:40 </text:p>
      <text:p text:style-name="P17">（巴生17日訊）第34期海外青年技術訓練班即將開放申請！</text:p>
      <text:p text:style-name="P24">為了讓申請者更理解申請程序與提供的科系細節，馬來西亞留台聯總主催的“海青班巡回說明會”，將於本月21日（星期六）開跑。巴生的宣導活動則訂於6月22日（星期日）在巴生福建會館舉行，希望學生與師長們能踴躍出席。</text:p>
      <text:p text:style-name="P17">巴生區活動是由巴生福建會館、雪隆留台同學會、雪州教育廳與巴生中華總商會聯辦。</text:p>
      <text:p text:style-name="P20">講解各科系等細節</text:p>
      <text:p text:style-name="P17">巴生福建會館會鄭今智說，當天的說明會從上午9時至下午4時，主要是講解各科系與費用方面的細節。</text:p>
      <text:p text:style-name="P17">他說，2014年第34期海青班共有26所大學提供43個科系，申請者年齡是17歲至40歲的華裔男女，申請日期從7月15日至8月31日。</text:p>
      <text:p text:style-name="P17">他今日在新聞發佈會上，這樣指出。出席者有駐馬台北經濟與文化辦事處僑務組長林渭德、雪隆留台同學會會長洪進興、副會長林朝聘與莊填祥、雪州教育廳華文科助理局長劉孋純、巴生福建會館副秘書長陳勁仁、青年團團長廖春發、巴生中華總商會中小企業及人力資源組主任李隆卿、副主任莫壯俊等人。</text:p>
      <text:p text:style-name="P20">洪進興：別錯過機會</text:p>
      <text:p text:style-name="P17">洪進興說，這已是第四次在巴生舉辦說明會。海青班自1963年開始承辦至今已有51年，至今為馬來西亞培育1萬多名學生。</text:p>
      <text:p text:style-name="P17">“這是台灣僑務委員會為培養海外青年獲得實用知識與生產技能而辦理的海青班，免學費，學生只須繳付生活費與雜費，便可學一技之長；而訓練班的水准也毋庸質疑，因為所有科系都是附屬在大學承辦。”</text:p>
      <text:p text:style-name="P17">他說，成績優異的學生畢業後，也可進入大學插班大二繼續升學考獲大學文憑，甚至到海外大學就讀，根據以往紀錄，每年有約逾20%的學生進入大學繼續升造。</text:p>
      <text:p text:style-name="P17">任何欲對海外青年技術訓練班有更深了解者，可瀏覽台灣僑務委員會網站www.ocac.gov.tw查詢。</text:p>
      <text:p text:style-name="P20">鼓勵學生選擇新興科系</text:p>
      <text:p text:style-name="P17">洪建興也鼓勵學生們選擇新興科系，如牙體技術科、休閒產業經營科（政策班）、農園生產暨精緻熱帶農業科、水產養殖科、嬰幼兒保育與家庭服務科、眼鏡設計暨行銷人才訓練科等。</text:p>
      <text:p text:style-name="P17">他說，我國目前在這些領域中都欠缺人才，修讀這些科系的學生返國後，必可以發揮一技之長，擁有很好的發展。</text:p>
      <text:p text:style-name="P20">林渭德：免學費可申請獎助學金</text:p>
      <text:p text:style-name="P17">林渭德提到，海青班除了免學費，學生也可享有台灣的全民健保，而只須付一半的經費。</text:p>
      <text:p text:style-name="P17"><text:soft-page-break/>此外，還有獎助學金和工讀金讓面對經濟問題的學生申請。</text:p>
      <text:p text:style-name="P17">洪進興也透露，留台聯總也提供貸學金給清寒子弟或來自單親家庭的學生申請，每年5千令吉，2年是1萬令吉，以減輕這些家長的負擔。</text:p>
      <text:p text:style-name="P17">劉孋純說，許多中學畢業後的華裔生因語言（馬來文）掌握不佳，而在國內面對升學問題，然而，海青班則可以為有意繼續升學的華裔生提供一個平台。</text:p>
      <text:p text:style-name="P17">廖春發則在會上呼吁家長們踴躍出席說明會，以和孩子一起商量所選讀科系。</text:p>
      <text:p text:style-name="P3">他也吁請有意出席者，致電巴生福建會館（03-3341 7772或03-3343 9289）預留席位。（星洲日報‧大都會）</text:p>
      <text:h text:style-name="P28" text:outline-level="2">台海青班招生‧26校教授職員蒞米都講解</text:h>
      <text:p text:style-name="P7">2014-06-24 14:44 </text:p>
      <text:p text:style-name="P7"/>
      <text:p text:style-name="P17">（亞羅士打）一年一度學費全免、只需負擔生活費及雜費制2年的“台灣海外青年技術訓練班”正式招生。</text:p>
      <text:p text:style-name="P17">吉玻留台同學會主辦，亞羅士打吉華獨中聯辦的台灣海青班升學說明會，共有來自台灣其中26所大學院校的教授職員等，來馬向各界現場講解及推廣各項訓練課程。</text:p>
      <text:p text:style-name="P17">其中比較熱門的科系計有美容美發設計、烹飪烘培、大眾傳播、資訊与网路管理、烘培、觀光与餐飲管理、牙体技術科等科系。</text:p>
      <text:p text:style-name="P17">台灣海青班于1963年開始創辦，至今我國已有超過1万名學員受訓畢業，而在海青班成績卓越的畢業生，還可以申請銜接大學部繼續深造考取學士、碩士、及博士學位。</text:p>
      <text:p text:style-name="P16"><text:span text:style-name="T12">呂素珍：增設科系</text:span><text:span text:style-name="T7"><text:line-break/></text:span><text:span text:style-name="T12">8月31日截止申請</text:span></text:p>
      <text:p text:style-name="P17">台灣僑委會副處長呂素珍說，今年新增科系有大仁科大的寵物美容科、南開科大的車輛修護技術科以及中華醫事科大的餐旅管理系等。</text:p>
      <text:p text:style-name="P17">申請日期由即日起至8月31日截止。開學日期為明年3月1日。</text:p>
      <text:p text:style-name="P3">更多有關海青班詳情，可到台灣僑委會官网查詢：www.ocac.gov.tw或透過吉隆留台同學會面子書：www.facebook.com/kedahliutai吉玻留台同學會官网www.kdpliutai.org進行查詢。有興趣的學生也可親臨保荐單位吉華獨中輔導處洽詢。（星洲日報‧大北馬）</text:p>
      <text:h text:style-name="P27" text:outline-level="2">玻留台同學會辦海青班說明會‧“新鮮科系”吸引學子</text:h>
      <text:p text:style-name="P11">2014-06-25 14:45 </text:p>
      <text:p text:style-name="P18">（雙溪大年）吉玻留台同學會星期日晚（22日）在新民獨中舉辦的海青班說明會，獲得家長及學生的熱烈響應，數個新鮮的科系，如寵物美容技術科、嬰幼兒保育與家庭服務科及牙體技術科更是吸引莘莘學子的興趣。</text:p>
      <text:p text:style-name="P18">下月15日開始接受報名至8月31日截止的第34期海外青年技術訓練班，錄取名單將於12月上旬公布，上課日期是明年的3月，但被錄取的學生必須於明年2月20至28日間到台灣報到。</text:p>
      <text:p text:style-name="P18">吉玻留台同學會顧問顏和財鼓勵中學畢業生踊躍報名，通過海青班到台灣開創更美好的未來。</text:p>
      <text:p text:style-name="P18">台灣僑務委員會僑生處副處長呂素珍在致詞時表示，僑委會及校方向來都把海青班的學生當成自己的子弟，希望家長們放心把孩子送到台灣深造。</text:p>
      <text:p text:style-name="P18">第34期海青班團長李德明較後介紹了參與招生的24所大專院校，並表示海青班畢業的學生已經遍布各領域，也有很好的發展，是學生們明智的選擇。</text:p>
      <text:p text:style-name="P21">柯李發：831截止，快報名！</text:p>
      <text:p text:style-name="P18">據吉玻留台同學會會長柯李發表示，凡是我國公民，年齡在40歲以下，並通曉華文的華裔，持有SPM文憑或者獨中高中統考文憑者，都可以申請就讀。申請截止日期為8月31日。</text:p>
      <text:p text:style-name="P4">台灣海青班是於1963年開始創辦，在海青班成績卓越的畢業生，還可申請進入原校繼續深造而跨入考取學士、碩士乃至博士的門欄。詳情可上網瀏覽台灣僑務委員會網站www.ocac.gov.tw。（星洲日報‧大北馬）</text:p>
      <text:h text:style-name="P27" text:outline-level="2">出席新山海青班說明會‧逾400人為升學探路</text:h>
      <text:p text:style-name="P9">2014-06-29 13:50 </text:p>
      <text:p text:style-name="P9"/>
      <text:p text:style-name="P19">（柔佛‧新山28日訊）新山留學台灣同學會於昨晚在新山寬柔中學校本部舉辦“第34期海外青年技術訓練班”說明會，超過400人出席聆聽。</text:p>
      <text:p text:style-name="P19">本期海青班共有26所台灣大專院校共開辦43科系，提供給即將在今年畢業的本地學生就讀。值得一提的是，金門地區的大學首次開放科系給海青班的學生。</text:p>
      <text:p text:style-name="P19">這些大專院校也派出代表，在現場的攤位上提供相關課程資訊，並解答學生及家長們的疑問。</text:p>
      <text:p text:style-name="P19">出席上述說明會包括新山留台同學會會長葉用芳、副會長兼升學輔導主任李銀福、副會長丘金平、副升學輔導主任胡敏哲、理事彭國勝、林巧美，以及台灣僑務委員會僑生處副處長呂素珍等。</text:p>
      <text:p text:style-name="P22">葉用芳：續為華裔爭取到台留學</text:p>
      <text:p text:style-name="P19">葉用芳在致詞時透露，我國政府在提供教育機會方面，沒有對華裔子弟平等對待，這也是為何國家實力無法提升的原因。</text:p>
      <text:p text:style-name="P19">他指出，日本、韓國、新加坡及台灣等國家注重整體國民教育，栽培優秀人才，才能促進國家的進步。</text:p>
      <text:p text:style-name="P19">“所幸我們華裔子弟有許多深造機會，海青班就是其中一個途徑。因此新山留台同學會創立近40年以來，我們對宣傳和協助海青班的工作是絕不推辭。”</text:p>
      <text:p text:style-name="P19">他希望該會能繼續為本地華裔爭取到台灣深造的機會，同時他也呼籲家長讓孩子到國外增廣見聞，學習一技之長後貢獻社會。</text:p>
      <text:p text:style-name="P22">海青班選擇更多元化</text:p>
      <text:p text:style-name="P19">呂素珍則表示，海青班的宗旨是培養海外青年獲得實用知識與生產技能發展農、工、商事業等。</text:p>
      <text:p text:style-name="P19">她說，越來越多大學開放科系給海青班學生，讓選擇更加多元化，同時各科系皆注重理論與實踐的課程，使學生更易吸收。</text:p>
      <text:p text:style-name="P22">沈慧君：海青班成學生另一選擇</text:p>
      <text:p text:style-name="P19">超過400名學生與師長出席上述海青班說明會，其中一名來自百萬鎮國中二校的輔導老師沈慧君，就帶了4名中五的學生出席。</text:p>
      <text:p text:style-name="P19">沈慧君表示，有不少即將畢業的學生擔心自己的成績不好，無法順利申請進入本地大學，她希望把學生帶來說明會，讓海青班成為學生深造的另一項選擇。</text:p>
      <text:p text:style-name="P19">其中一名學生符明利就透露，自己對烘培課程有興趣，雖然還沒決定是否要前往台灣，但在老師的鼓勵下出席說明會，也對課程內容更加清楚。</text:p>
      <text:p text:style-name="P22"/>
      <text:p text:style-name="P22">張輔恩：盼能報讀寵物美容</text:p>
      <text:p text:style-name="P19">張輔恩（中五生，金山園國中）希望能報讀寵物美容，目前也決定將申請大仁大學開設的課程。</text:p>
      <text:p text:style-name="P19"><text:soft-page-break/>他透露，不擔心獎學金的申請問題，家中應該能負擔到台灣的學費。</text:p>
      <text:p text:style-name="P22">楊舒婷：2年前就決定到台留學</text:p>
      <text:p text:style-name="P19">楊舒婷（中五生，柔佛再也國中一校）在2年前就為到台灣留學進行規劃。她說，從報章得知海青班的消息後，就決定要報讀。</text:p>
      <text:p text:style-name="P19">她表示，對美容科系較有興趣，目前還在物色合適的大學。她平時都是上網搜尋資料，而參加說明會能獲取更全面的資訊。</text:p>
      <text:p text:style-name="P22">周佩妤：對烘培課程有興趣</text:p>
      <text:p text:style-name="P19">周佩妤（中五生，金山園國中）喜歡在家製作蛋糕等甜點，因此對海青班的烘培課程有興趣。</text:p>
      <text:p text:style-name="P19">她說，同班同學也有意一起前往台灣修讀課程，不過她擔心自己可能無法負擔學費。</text:p>
      <text:p text:style-name="P22">黃秀麗：擔心到台後會思鄉</text:p>
      <text:p text:style-name="P19">黃秀麗與劉冠伶都是來自大馬國中的中五生，他們都希望能報讀烘培或烹飪課程。</text:p>
      <text:p text:style-name="P5">黃秀麗說，想盡量選擇在台北的學校，而比較擔心的是可能會有思鄉病。（星洲日報‧大柔佛）</text:p>
      <text:h text:style-name="P29" text:outline-level="2">提供华裔子弟技职教育 海青班2年免学费</text:h>
      <text:list xml:id="list3748681312526097870" text:style-name="WW8Num18">
        <text:list-item>
          <text:p text:style-name="P12"><text:a xlink:type="simple" xlink:href="http://www.nanyang.com/taxonomy/term/512" text:style-name="Internet_20_link" text:visited-style-name="Visited_20_Internet_20_Link"><text:span text:style-name="Internet_20_link"><text:span text:style-name="T15">柔佛</text:span></text:span></text:a></text:p>
        </text:list-item>
        <text:list-item>
          <text:p text:style-name="P13"><text:a xlink:type="simple" xlink:href="http://www.nanyang.com/taxonomy/term/510" text:style-name="Internet_20_link" text:visited-style-name="Visited_20_Internet_20_Link"><text:span text:style-name="Internet_20_link"><text:span text:style-name="T15">地方新闻</text:span></text:span></text:a></text:p>
        </text:list-item>
      </text:list>
      <text:p text:style-name="P14"> 2014-06-29 14:52 </text:p>
      <text:p text:style-name="P25">（新山28日讯） 免学费的教育哪里找？答案就在海外青年技术训练班（简称海青班）。</text:p>
      <text:p text:style-name="P25">一年一度的海青班招生说明会昨晚来到新山宽柔中学，共有26所来自台湾大专院校及大学的43个科系参与招生说明会，吸引许多国中生及家长出席。</text:p>
      <text:p text:style-name="P25">新山留台同学会副会长兼升学辅导主任李银福表示，报名海青班的学生，两年内学费全免，其费用会由台湾侨务委员会承担，学生只需缴付住宿费、上课材料费、健保费即可。</text:p>
      <text:p text:style-name="P25">他说，只要是华裔、通晓华文、年龄介于17岁至40岁及拥大马教育文凭（SPM），就符合资格报读海青班。即日起接受报名，截至日期为8月30日，任何疑问，可以联络新山留台同学会（07-3346200）询问。</text:p>
      <text:p text:style-name="P25">他昨晚出席“海外青年技术训练班”招生说明会时这么说。</text:p>
      <text:p text:style-name="P25">李银福表示，第33期的海青班，新山区共232人报名，录取的人数只有180人，然而真正去台湾就读海青班的只有140至150人。</text:p>
      <text:p text:style-name="P25">他促请学生三思而后行，决定要去才报名，避免浪费名额。</text:p>
      <text:p text:style-name="P25">他披露，就读海青班的学生，以国中生居多，大约占了90%。若有学生被抽中国民服务的，但又被学校录取就读海青班的，他们可以拿录学通知书呈给有关单位延迟服务。</text:p>
      <text:p text:style-name="P26">吕素珍：不达标不补助经费</text:p>
      <text:p text:style-name="P25">侨务委员会侨生处副处长吕素珍受询时表示，侨务委员会有一套审核海青班开班机制，若是未达标，侨务委员会是不会补助学校开班的经费。</text:p>
      <text:p text:style-name="P25">不过，在去年，有些学校也愿意自行承担这笔费用，提供免费的技职课程给华侨就读。</text:p>
      <text:p text:style-name="P25">较早前，新山留台同学会会长叶用芳在致词时表示，台湾侨务委员会秉承着教育平等的理念，提供华裔子弟免费的技职教育。反观我国自独立以来，却没有提供平等的教育，不承认统考文凭。</text:p>
      <text:p text:style-name="P25">他说，该会会继续努力向政府争取承认统考文凭。</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66cm" fo:margin-right="0cm" fo:margin-top="0.106cm" fo:margin-bottom="0cm" loext:contextual-spacing="false" fo:line-height="0.811cm" fo:text-align="justify" style:justify-single-word="false" fo:text-indent="0.004cm" style:auto-text-indent="false" style:vertical-align="baseline">
        <style:tab-stops>
          <style:tab-stop style:position="1.27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3.171cm" fo:margin-right="0cm" fo:line-height="0.776cm" fo:text-indent="0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本文縮排_20_3" style:display-name="本文縮排 3" style:family="paragraph" style:parent-style-name="Standard">
      <style:paragraph-properties fo:margin-left="1.501cm" fo:margin-right="0cm" fo:line-height="0.882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一小標" style:family="paragraph" style:parent-style-name="Standard">
      <style:paragraph-properties fo:margin-top="0.212cm" fo:margin-bottom="0cm" loext:contextual-spacing="false" fo:line-height="0.635cm" fo:text-align="justify" style:justify-single-word="false"/>
      <style:text-properties fo:font-size="13pt" style:font-name-asian="華康粗黑體" style:font-family-asian="華康粗黑體" style:font-family-generic-asian="modern" style:font-size-asian="13pt"/>
    </style:style>
    <style:style style:name="_28_一_29_" style:display-name="(一)" style:family="paragraph" style:parent-style-name="Standard">
      <style:paragraph-properties fo:margin-left="1.91cm" fo:margin-right="0cm" fo:margin-top="0cm" fo:margin-bottom="0.053cm" loext:contextual-spacing="false" fo:line-height="0.564cm" fo:text-align="justify" style:justify-single-word="false" fo:text-indent="-1.06cm" style:auto-text-indent="false"/>
      <style:text-properties style:font-name="細明體" fo:font-family="細明體, MingLiU" style:font-family-generic="modern" fo:font-size="10.5pt" style:font-name-asian="細明體" style:font-family-asian="細明體, MingLiU" style:font-family-generic-asian="modern" style:font-size-asian="10.5pt"/>
    </style:style>
    <style:style style:name="_28_一_29_1" style:display-name="(一)1" style:family="paragraph" style:parent-style-name="_28_一_29_">
      <style:paragraph-properties fo:margin-left="2.63cm" fo:margin-right="0cm" fo:margin-top="0cm" fo:margin-bottom="0.071cm" loext:contextual-spacing="false" fo:text-indent="-0.73cm" style:auto-text-indent="false"/>
      <style:text-properties style:font-name="Times New Roman" fo:font-family="'Times New Roman'" style:font-family-generic="roman" style:font-pitch="variable"/>
    </style:style>
    <style:style style:name="List_20_Paragraph" style:display-name="List Paragraph" style:family="paragraph" style:parent-style-name="Standard">
      <style:paragraph-properties fo:margin-left="1.27cm" fo:margin-right="0cm" fo:text-indent="0cm" style:auto-text-indent="false"/>
      <style:text-properties style:font-name-asian="Times New Roman" style:font-family-asian="'Times New Roman'" style:font-family-generic-asian="roman" style:font-pitch-asian="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text-properties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size-asian="12pt" style:font-style-asian="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size="12pt" style:font-size-asian="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text-properties fo:font-size="12pt" fo:font-style="normal" fo:font-weight="normal" style:font-size-asian="12pt" style:font-style-asian="normal" style:font-weight-asian="norma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fo:font-size="12pt" fo:font-style="normal" fo:font-weight="normal" style:font-size-asian="12pt" style:font-style-asian="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2pt" fo:font-style="normal" fo:font-weight="normal" style:font-size-asian="12pt" style:font-style-asian="normal" style:font-weight-asian="normal"/>
    </style:style>
    <style:style style:name="WW8Num13z2" style:family="text">
      <style:text-properties style:text-line-through-style="none" style:text-line-through-type="none" fo:font-size="12pt" fo:font-style="normal" fo:font-weight="normal" style:font-size-asian="12pt" style:font-style-asian="normal" style:font-weight-asian="normal"/>
    </style:style>
    <style:style style:name="WW8Num14z0" style:family="text"/>
    <style:style style:name="WW8Num14z1" style:family="text">
      <style:text-properties fo:font-size="14pt" style:font-size-asian="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22pt" style:font-name-asian="標楷體" style:font-family-asian="標楷體" style:font-family-generic-asian="script" style:font-size-asian="22pt"/>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8080" style:font-name="Symbol" fo:font-family="Symbol" style:font-family-generic="roman" style:font-pitch="variable" fo:font-size="10pt" fo:language="en" fo:country="none" style:font-size-asian="10pt" style:font-name-complex="Symbol" style:font-family-complex="Symbol" style:font-family-generic-complex="roman" style:font-pitch-complex="variable" style:font-size-complex="9pt"/>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color="#000000" fo:font-size="22pt" fo:font-weight="bold" style:font-name-asian="標楷體" style:font-family-asian="標楷體" style:font-family-generic-asian="script" style:font-size-asian="22pt" style:font-weight-asian="bold"/>
    </style:style>
    <style:style style:name="WW8Num19z1" style:family="text">
      <style:text-properties style:font-name="Times New Roman" fo:font-family="'Times New Roman'" style:font-family-generic="roman" style:font-pitch="variable" fo:font-size="18pt" fo:font-weight="normal" style:font-size-asian="18pt" style:font-weight-asian="normal"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normal" style:font-size-asian="12pt" style:font-style-asian="normal" style:font-weight-asian="normal"/>
    </style:style>
    <style:style style:name="WW8Num23z1" style:family="text"/>
    <style:style style:name="WW8Num23z2" style:family="text"/>
    <style:style style:name="WW8Num23z3" style:family="text">
      <style:text-properties style:text-line-through-style="none" style:text-line-through-type="none"/>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2_20_字元" style:display-name="標題 2 字元" style:family="tex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Internet_20_link" style:display-name="Internet link" style:family="text">
      <style:text-properties fo:color="#000000" style:text-line-through-style="none" style:text-line-through-type="non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61cm" fo:text-indent="-0.635cm" fo:margin-left="0.8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4" text:style-name="WW8Num13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3.101cm" fo:text-indent="-1.6cm" fo:margin-left="3.1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61cm" fo:text-indent="-0.635cm" fo:margin-left="0.86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19cm" fo:text-indent="-0.847cm" fo:margin-left="1.91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66cm" fo:text-indent="-0.847cm" fo:margin-left="2.76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12cm" fo:text-indent="-0.847cm" fo:margin-left="3.61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59cm" fo:text-indent="-0.847cm" fo:margin-left="4.45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06cm" fo:text-indent="-0.847cm" fo:margin-left="5.30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52cm" fo:text-indent="-0.847cm" fo:margin-left="6.15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999cm" fo:text-indent="-0.847cm" fo:margin-left="6.99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46cm" fo:text-indent="-0.847cm" fo:margin-left="7.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5" text:style-name="WW8Num23z4"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victor</meta:initial-creator>
    <meta:creation-date>2016-05-09T17:08:00</meta:creation-date>
    <dc:creator>yunglin</dc:creator>
    <dc:date>2016-05-09T17:08:00</dc:date>
    <meta:print-date>2014-07-02T18:57:00</meta:print-date>
    <meta:editing-cycles>2</meta:editing-cycles>
    <meta:editing-duration>PT1M</meta:editing-duration>
    <meta:document-statistic meta:table-count="0" meta:image-count="0" meta:object-count="0" meta:page-count="7" meta:paragraph-count="93" meta:word-count="4024" meta:character-count="4296" meta:non-whitespace-character-count="4280"/>
    <meta:generator>LibreOffice/5.0.5.2$Windows_x86 LibreOffice_project/55b006a02d247b5f7215fc6ea0fde844b30035b3</meta:generator>
  </office:meta>
</office:document-meta>
</file>