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6pt" fo:font-weight="bold" style:font-size-asian="16pt" style:font-weight-asian="bold" style:font-name-complex="新細明體" style:font-weight-complex="bold"/>
    </style:style>
    <style:style style:name="P2" style:family="paragraph" style:parent-style-name="Standard">
      <style:text-properties style:font-name="新細明體" fo:font-size="16pt" style:font-size-asian="16pt" style:font-name-complex="新細明體"/>
    </style:style>
    <style:style style:name="P3" style:family="paragraph" style:parent-style-name="Standard">
      <style:text-properties style:font-name="新細明體" fo:font-size="22pt" style:font-size-asian="22pt" style:font-name-complex="新細明體"/>
    </style:style>
    <style:style style:name="P4" style:family="paragraph" style:parent-style-name="Standard">
      <style:paragraph-properties fo:text-align="justify" style:justify-single-word="false"/>
      <style:text-properties style:font-name="新細明體" style:font-name-complex="新細明體"/>
    </style:style>
    <style:style style:name="P5" style:family="paragraph" style:parent-style-name="Standard" style:list-style-name="WW8Num22">
      <style:paragraph-properties fo:line-height="0.882cm" fo:text-align="justify" style:justify-single-word="false"/>
      <style:text-properties style:font-name="新細明體" style:font-name-complex="新細明體"/>
    </style:style>
    <style:style style:name="P6" style:family="paragraph" style:parent-style-name="Standard">
      <style:paragraph-properties fo:line-height="0.882cm" fo:text-align="justify" style:justify-single-word="false"/>
    </style:style>
    <style:style style:name="P7" style:family="paragraph" style:parent-style-name="Standard" style:list-style-name="WW8Num22">
      <style:paragraph-properties fo:line-height="0.882cm" fo:text-align="justify" style:justify-single-word="false"/>
    </style:style>
    <style:style style:name="P8" style:family="paragraph" style:parent-style-name="Standard" style:list-style-name="WW8Num22">
      <style:paragraph-properties fo:line-height="0.776cm" fo:text-align="justify" style:justify-single-word="false"/>
    </style:style>
    <style:style style:name="P9" style:family="paragraph" style:parent-style-name="Standard">
      <style:paragraph-properties fo:margin-left="0cm" fo:margin-right="-0.547cm" fo:text-align="justify" style:justify-single-word="false" fo:text-indent="0cm" style:auto-text-indent="false"/>
      <style:text-properties style:font-name="新細明體" fo:font-size="26pt" fo:font-weight="bold" style:font-size-asian="26pt" style:font-weight-asian="bold" style:font-name-complex="新細明體" style:font-weight-complex="bold"/>
    </style:style>
    <style:style style:name="P10" style:family="paragraph" style:parent-style-name="Standard" style:master-page-name="Standard">
      <style:paragraph-properties fo:margin-left="0cm" fo:margin-right="-0.547cm" fo:text-align="justify" style:justify-single-word="false" fo:text-indent="0cm" style:auto-text-indent="false" style:page-number="auto"/>
      <style:text-properties style:font-name="新細明體" fo:font-size="20pt" fo:font-weight="bold" style:font-size-asian="20pt" style:font-weight-asian="bold" style:font-name-complex="新細明體" style:font-weight-complex="bold"/>
    </style:style>
    <style:style style:name="P11" style:family="paragraph" style:parent-style-name="Standard">
      <style:paragraph-properties fo:margin-left="0cm" fo:margin-right="0cm" fo:text-indent="5.644cm" style:auto-text-indent="false"/>
      <style:text-properties style:font-name="新細明體" fo:font-size="16pt" style:font-size-asian="16pt" style:font-name-complex="新細明體"/>
    </style:style>
    <style:style style:name="P12" style:family="paragraph" style:parent-style-name="Standard">
      <style:paragraph-properties fo:margin-left="0cm" fo:margin-right="0cm" fo:text-indent="4.939cm" style:auto-text-indent="false"/>
    </style:style>
    <style:style style:name="P13" style:family="paragraph" style:parent-style-name="Standard">
      <style:paragraph-properties fo:margin-left="0cm" fo:margin-right="0cm" fo:text-indent="4.939cm" style:auto-text-indent="false"/>
      <style:text-properties style:font-name="新細明體" fo:font-size="14pt" style:font-size-asian="14pt" style:font-name-complex="新細明體"/>
    </style:style>
    <style:style style:name="P14" style:family="paragraph" style:parent-style-name="Standard">
      <style:paragraph-properties fo:text-align="center" style:justify-single-word="false" fo:break-before="page"/>
      <style:text-properties style:font-name="新細明體" fo:font-size="14pt" fo:font-weight="bold" style:font-size-asian="14pt" style:font-weight-asian="bold" style:font-name-complex="新細明體" style:font-weight-complex="bold"/>
    </style:style>
    <style:style style:name="P15" style:family="paragraph" style:parent-style-name="Standard">
      <style:paragraph-properties fo:line-height="0.882cm" fo:text-align="justify" style:justify-single-word="false" fo:break-before="page"/>
      <style:text-properties style:font-name="新細明體" fo:font-size="14pt" fo:font-weight="bold" style:font-size-asian="14pt" style:font-weight-asian="bold" style:font-name-complex="新細明體" style:font-weight-complex="bold"/>
    </style:style>
    <style:style style:name="P16" style:family="paragraph" style:parent-style-name="Standard">
      <style:paragraph-properties fo:text-align="justify" style:justify-single-word="false" fo:break-before="page"/>
      <style:text-properties style:font-name="新細明體" fo:font-size="14pt" fo:font-weight="bold" style:font-size-asian="14pt" style:font-weight-asian="bold" style:font-name-complex="新細明體" style:font-weight-complex="bold"/>
    </style:style>
    <style:style style:name="P17" style:family="paragraph" style:parent-style-name="Standard">
      <style:paragraph-properties fo:margin-left="0cm" fo:margin-right="0cm" fo:line-height="0.882cm" fo:text-align="justify" style:justify-single-word="false" fo:text-indent="4.233cm" style:auto-text-indent="false"/>
      <style:text-properties style:font-name="新細明體" style:font-name-complex="新細明體"/>
    </style:style>
    <style:style style:name="P18" style:family="paragraph" style:parent-style-name="Standard" style:list-style-name="WW8Num1">
      <style:paragraph-properties fo:margin-left="1.531cm" fo:margin-right="0cm" fo:line-height="200%" fo:text-indent="-1.531cm" style:auto-text-indent="false"/>
    </style:style>
    <style:style style:name="P19" style:family="paragraph" style:parent-style-name="Standard" style:list-style-name="WW8Num1">
      <style:paragraph-properties fo:margin-left="1.531cm" fo:margin-right="0cm" fo:line-height="200%" fo:text-align="justify" style:justify-single-word="false" fo:text-indent="-1.531cm" style:auto-text-indent="false"/>
    </style:style>
    <style:style style:name="P20" style:family="paragraph" style:parent-style-name="Standard" style:list-style-name="WW8Num1">
      <style:paragraph-properties fo:margin-left="1.531cm" fo:margin-right="0cm" fo:line-height="200%" fo:text-align="justify" style:justify-single-word="false" fo:text-indent="-1.531cm" style:auto-text-indent="false"/>
      <style:text-properties style:font-name="新細明體" style:font-name-complex="新細明體"/>
    </style:style>
    <style:style style:name="P21" style:family="paragraph" style:parent-style-name="Standard">
      <style:paragraph-properties fo:margin-left="0.847cm" fo:margin-right="0cm" fo:margin-top="0.106cm" fo:margin-bottom="0cm" loext:contextual-spacing="false" fo:line-height="0.882cm" fo:text-align="justify" style:justify-single-word="false" fo:text-indent="0cm" style:auto-text-indent="false" style:vertical-align="baseline">
        <style:tab-stops>
          <style:tab-stop style:position="1.27cm"/>
        </style:tab-stops>
      </style:paragraph-properties>
      <style:text-properties style:font-name="新細明體" style:font-name-complex="新細明體"/>
    </style:style>
    <style:style style:name="P22" style:family="paragraph" style:parent-style-name="清單段落" style:list-style-name="WW8Num7">
      <style:paragraph-properties fo:line-height="0.882cm" fo:text-align="justify" style:justify-single-word="false">
        <style:tab-stops/>
      </style:paragraph-properties>
    </style:style>
    <style:style style:name="P23" style:family="paragraph" style:parent-style-name="清單段落">
      <style:paragraph-properties fo:line-height="0.882cm" fo:text-align="justify" style:justify-single-word="false">
        <style:tab-stops>
          <style:tab-stop style:position="1cm"/>
        </style:tab-stops>
      </style:paragraph-properties>
    </style:style>
    <style:style style:name="P24" style:family="paragraph" style:parent-style-name="清單段落" style:list-style-name="WW8Num7">
      <style:paragraph-properties fo:margin-left="0.85cm" fo:margin-right="0cm" fo:line-height="0.882cm" fo:text-indent="-1.101cm" style:auto-text-indent="false">
        <style:tab-stops>
          <style:tab-stop style:position="1cm"/>
        </style:tab-stops>
      </style:paragraph-properties>
    </style:style>
    <style:style style:name="P25" style:family="paragraph" style:parent-style-name="清單段落" style:list-style-name="WW8Num7">
      <style:paragraph-properties fo:margin-left="0.85cm" fo:margin-right="0cm" fo:line-height="0.882cm" fo:text-align="justify" style:justify-single-word="false" fo:text-indent="-1.101cm" style:auto-text-indent="false">
        <style:tab-stops>
          <style:tab-stop style:position="1cm"/>
        </style:tab-stops>
      </style:paragraph-properties>
    </style:style>
    <style:style style:name="P26" style:family="paragraph" style:parent-style-name="清單段落">
      <style:paragraph-properties fo:margin-left="0.85cm" fo:margin-right="0cm" fo:line-height="0.882cm" fo:text-align="justify" style:justify-single-word="false" fo:text-indent="0.847cm" style:auto-text-indent="false">
        <style:tab-stops>
          <style:tab-stop style:position="1cm"/>
        </style:tab-stops>
      </style:paragraph-properties>
    </style:style>
    <style:style style:name="P27" style:family="paragraph" style:parent-style-name="清單段落">
      <style:paragraph-properties fo:margin-left="0.847cm" fo:margin-right="0cm" fo:line-height="0.882cm" fo:text-align="justify" style:justify-single-word="false" fo:text-indent="-0.847cm" style:auto-text-indent="false">
        <style:tab-stops>
          <style:tab-stop style:position="1cm"/>
        </style:tab-stops>
      </style:paragraph-properties>
    </style:style>
    <style:style style:name="P28" style:family="paragraph" style:parent-style-name="清單段落">
      <style:paragraph-properties fo:margin-left="0.847cm" fo:margin-right="0cm" fo:line-height="0.882cm" fo:text-align="justify" style:justify-single-word="false" fo:text-indent="0.847cm" style:auto-text-indent="false">
        <style:tab-stops>
          <style:tab-stop style:position="1cm"/>
        </style:tab-stops>
      </style:paragraph-properties>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size-complex="14pt"/>
    </style:style>
    <style:style style:name="T4" style:family="text">
      <style:text-properties style:font-name="新細明體" style:font-name-complex="新細明體" style:font-size-complex="15pt"/>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font-size-complex="16pt"/>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font-weight-complex="bold"/>
    </style:style>
    <style:style style:name="T9" style:family="text">
      <style:text-properties style:font-name="新細明體" fo:font-size="24pt" style:font-size-asian="24pt" style:font-name-complex="新細明體"/>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fo:font-weight="bold" style:font-size-asian="14pt" style:font-weight-asian="bold" style:font-name-complex="新細明體" style:font-weight-complex="bold"/>
    </style:style>
    <style:style style:name="T13" style:family="text">
      <style:text-properties style:font-name="新細明體" style:letter-kerning="true" style:font-name-complex="新細明體"/>
    </style:style>
    <style:style style:name="T14" style:family="text">
      <style:text-properties style:font-name="新細明體" fo:letter-spacing="0.042cm" style:font-name-complex="新細明體"/>
    </style:style>
    <style:style style:name="T15" style:family="text">
      <style:text-properties fo:font-size="14pt" fo:font-weight="bold" style:font-size-asian="14pt" style:font-weight-asian="bold" style:font-weight-complex="bold"/>
    </style:style>
    <style:style style:name="T16" style:family="text">
      <style:text-properties fo:color="#000000" style:font-name="新細明體" style:letter-kerning="true" style:font-name-complex="DFKaiShu-SB-Estd-BF" style:font-size-complex="14pt"/>
    </style:style>
    <style:style style:name="T17" style:family="text">
      <style:text-properties fo:color="#000000" style:font-name="新細明體" style:letter-kerning="true" style:font-name-complex="DFKaiShu-SB-Estd-BF" style:font-size-complex="14pt"/>
    </style:style>
    <style:style style:name="T18" style:family="text">
      <style:text-properties fo:color="#000000" style:font-name="新細明體" style:letter-kerning="true" style:font-name-complex="新細明體" style:font-size-complex="14pt"/>
    </style:style>
    <style:style style:name="T19" style:family="text">
      <style:text-properties fo:color="#000000" style:font-name="新細明體" style:letter-kerning="true" style:font-name-complex="新細明體"/>
    </style:style>
    <style:style style:name="T20" style:family="text">
      <style:text-properties fo:color="#000000" style:font-name="新細明體" style:font-name-complex="新細明體"/>
    </style:style>
    <style:style style:name="T21" style:family="text">
      <style:text-properties style:text-position="25% 100%" style:font-name="新細明體" style:font-name-complex="新細明體" style:font-weight-complex="bold"/>
    </style:style>
    <style:style style:name="T22" style:family="text">
      <style:text-properties style:text-position="25% 100%" style:font-name="新細明體" style:font-name-complex="新細明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出國報告（出國類別：其他）</text:p>
      <text:p text:style-name="P1"/>
      <text:p text:style-name="P2"/>
      <text:p text:style-name="P3"/>
      <text:p text:style-name="P3"/>
      <text:p text:style-name="P9">赴馬來西亞(西馬)辦理第34期海外青年技術訓練班招生宣導說明會及出席留臺校友活動</text:p>
      <text:p text:style-name="P2"/>
      <text:p text:style-name="P2"/>
      <text:p text:style-name="P2"/>
      <text:p text:style-name="P2"/>
      <text:p text:style-name="P11"/>
      <text:p text:style-name="P11"/>
      <text:p text:style-name="P13">服務機關：僑務委員會</text:p>
      <text:p text:style-name="P13">姓名職稱：呂素珍副處長</text:p>
      <text:p text:style-name="P13">派赴國家：馬來西亞（西馬）</text:p>
      <text:p text:style-name="P12"><text:span text:style-name="T10">報告日期﹕103年7月8日</text:span></text:p>
      <text:p text:style-name="P13">出國期間：103年6月21日至6月28日</text:p>
      <text:p text:style-name="P14">摘 <text:s/>要</text:p>
      <text:p text:style-name="P6"><text:span text:style-name="T1"><text:s text:c="4"/></text:span><text:span text:style-name="T3">海外青年技術訓練班</text:span><text:span text:style-name="T1">（以下簡稱海青班）</text:span><text:span text:style-name="T3">自民國52年開辦迄今已有16,479人就讀，對培訓海外華裔青年生產技能，協助渠等發展農、工、商及家政事業，成效極佳。</text:span><text:span text:style-name="T1">為使馬來西亞地區華裔青年瞭解第34期海青班</text:span><text:span text:style-name="T4">相關</text:span><text:span text:style-name="T1">資訊，由本會邀請中國文化大學等24所參與海青班招生學校各派代表組成招生宣導團，於6月21日至6月28日，前往馬來西亞（西馬）辦理招生宣導說明會，提供最新資訊及來臺就讀相關輔導措施。</text:span></text:p>
      <text:p text:style-name="P6"><text:span text:style-name="T1"><text:s text:c="4"/>宣導團一行從馬來西亞北部吉打、檳城、霹靂，一路往南至雪隆、森美蘭、柔佛等6州，於雙溪大年、亞羅士打、怡保、巴生、吉隆坡、麻坡、永平、峇株、居鑾、新山等地，辦理14場招生宣導說明會，計有學生及家長約7,800人出席。</text:span></text:p>
      <text:p text:style-name="P17"/>
      <text:p text:style-name="P15">目 <text:s/>次</text:p>
      <text:list xml:id="list7680272249741960904" text:style-name="WW8Num1">
        <text:list-item>
          <text:p text:style-name="P19"><text:span text:style-name="T1">目的 ---------------------------------------------------------------------------------------------4</text:span></text:p>
        </text:list-item>
        <text:list-item>
          <text:p text:style-name="P20">過程 ---------------------------------------------------------------------------------------------5</text:p>
        </text:list-item>
        <text:list-item>
          <text:p text:style-name="P19"><text:span text:style-name="T1">心得與建議 -----------------------------------------------------------------------------------9</text:span></text:p>
        </text:list-item>
        <text:list-item>
          <text:p text:style-name="P18"><text:span text:style-name="T1">附錄：活動照片暨媒體報導-------------------------------------------------------------10</text:span></text:p>
        </text:list-item>
      </text:list>
      <text:p text:style-name="P4"/>
      <text:p text:style-name="P15">壹、目的</text:p>
      <text:list xml:id="list1476308489215725748" text:style-name="WW8Num7">
        <text:list-item>
          <text:p text:style-name="P22"><text:span text:style-name="T3">為吸引更多華裔子弟來臺就讀，除編印招生簡章、宣傳摺頁、海報及宣導光碟寄送駐外館處暨保薦單位配合宣傳外，另由本會偕同海青班招生學校代表，實地前往華裔人口眾多之馬來西亞辦理招生宣導說明會</text:span><text:span text:style-name="T1">，期藉由宣導團之說明，將第34期海青班之申請資格、招生科別、報名流程等資訊，廣為周知，吸引並鼓勵更多之華裔青年就讀，每場說明會歷時約2-3小時。</text:span></text:p>
        </text:list-item>
        <text:list-item>
          <text:p text:style-name="P22"><text:span text:style-name="T3">宣導期間，實地拜訪各地留臺同學會、華文獨立中學及國民型中學等單</text:span><text:span text:style-name="T1">位，瞭解運作情形，說明政府最新僑生政策及招生相關訊息，交流互動，鞏固長期建立之友好關係。</text:span></text:p>
        </text:list-item>
      </text:list>
      <text:p text:style-name="P16">貳、過程</text:p>
      <text:list xml:id="list170850765899076" text:continue-numbering="true" text:style-name="WW8Num7">
        <text:list-item>
          <text:list>
            <text:list-item>
              <text:p text:style-name="P25"><text:span text:style-name="T1">6月21日（星期六）上午9</text:span><text:span text:style-name="T1">:</text:span><text:span text:style-name="T1">4</text:span><text:span text:style-name="T1">0</text:span><text:span text:style-name="T1">時，宣導團一行25人於桃園國際機場集合，搭乘11:40華航CI731班機，於下午4:10抵達馬來西亞檳城國際機場，吉坡留臺同學會</text:span><text:span text:style-name="T16">柯李發會長及顏和財顧問、馬來西亞留臺校友會聯合總會升學輔導組魏文地主任、駐馬來西亞代表處僑務組林素珠秘書等</text:span><text:span text:style-name="T1">前來接機，隨即驅車前往雙溪大年酒店辦理住宿手續。晚間與同學會</text:span><text:span text:style-name="T16">幹部們</text:span><text:span text:style-name="T1">餐敘，吉打州行政議員拿督梁榮光醫生、檳城留臺同學會黃福順會長、吉華獨立中學莊琇鳳校長亦到場交流。</text:span></text:p>
            </text:list-item>
            <text:list-item>
              <text:p text:style-name="P24"><text:span text:style-name="T1">6月22日（星期日）上午7:45</text:span><text:span text:style-name="T16">出發前往</text:span><text:span text:style-name="T1">亞羅士打吉華獨立中學，9</text:span><text:span text:style-name="T1">:00</text:span><text:span text:style-name="T1">於該校辦理第一場招生宣導說明會，首先由該校莊琇鳳校長</text:span><text:span text:style-name="T5">致歡迎詞，次由</text:span><text:span text:style-name="T21">職</text:span><text:span text:style-name="T5">簡介海青班開辦宗旨及特色、舉辦說明會之目的、就讀期間</text:span><text:span text:style-name="T6">各項照輔措施</text:span><text:span text:style-name="T5">，以及結業後之升學、就業發展，接著由團長逢甲大學李德明主任介紹招生科別、收取費用，及學校輔導機制，接續播放第34期招生簡介光碟，之後</text:span><text:span text:style-name="T21">職</text:span><text:span text:style-name="T1">與各校致贈紀念品予</text:span><text:span text:style-name="T5">各</text:span><text:span text:style-name="T1">留臺同學會與學校，</text:span><text:span text:style-name="T5">感謝渠等對</text:span><text:span text:style-name="T6">宣導說明會</text:span><text:span text:style-name="T1">之協助。該校暨鄰近亞羅士打新民國民型中學一校暨二校師生約350人參加，同學們於參展學校攤位與各校代表就報名程序、申請地點、國中生可否申請大學等相關問題交流，於</text:span><text:span text:style-name="T1">1</text:span><text:span text:style-name="T1">1</text:span><text:span text:style-name="T1">:00</text:span><text:span text:style-name="T1">結束。</text:span></text:p>
            </text:list-item>
          </text:list>
        </text:list-item>
      </text:list>
      <text:p text:style-name="P26"><text:span text:style-name="T1">晚間7</text:span><text:span text:style-name="T1">:00</text:span><text:span text:style-name="T1">前往雙溪大年新民獨立中學， 8:00辦理第二場招生宣導說明會，在吉坡留臺同學會</text:span><text:span text:style-name="T16">顏和財顧問</text:span><text:span text:style-name="T1">致詞後展開本場說明會，該校林清壽校長、南洋商報馬規財高級記者暨該校師生約250人參加，於晚間</text:span><text:span text:style-name="T1">1</text:span><text:span text:style-name="T1">0</text:span><text:span text:style-name="T1">:00</text:span><text:span text:style-name="T1">結束。</text:span></text:p>
      <text:list xml:id="list170851853869133" text:continue-numbering="true" text:style-name="WW8Num7">
        <text:list-item>
          <text:list>
            <text:list-item>
              <text:p text:style-name="P25"><text:span text:style-name="T1">6月23日（星期一）</text:span><text:span text:style-name="T16">上午6</text:span><text:span text:style-name="T16">:00</text:span><text:span text:style-name="T16">出發前往檳城，在檳城留臺同學會黃福順會長帶領下抵達孔聖廟中華國民型中學， 9</text:span><text:span text:style-name="T16">:00</text:span><text:span text:style-name="T1">辦理</text:span><text:span text:style-name="T16">第三場</text:span><text:span text:style-name="T1">招生宣導</text:span><text:span text:style-name="T16">說明會，說明會於該校許綿地校長致詞後展開，遴近之菩堤國民型中學、檳華女子華文國民型中學、鐘靈國民型中學、威斯蘭國民中學、亞依淡國民中學等校師生600人前來聆聽，與宣導團相互交流詢答，反應熱烈，另有南洋商報、光華日報、光明日報、星洲日報，以及本會宏觀電視檳城特派員陳鎮東先生前來參訪，宣導會場人潮絡繹不絕，歷時3小時，於中午12</text:span><text:span text:style-name="T16">:00</text:span><text:span text:style-name="T16">結束。</text:span></text:p>
            </text:list-item>
          </text:list>
        </text:list-item>
      </text:list>
      <text:p text:style-name="P27"><text:span text:style-name="T18"><text:s text:c="8"/></text:span><text:span text:style-name="T1">午餐後，隨即驅車前往霹靂怡保，晚間7</text:span><text:span text:style-name="T1">:</text:span><text:span text:style-name="T1">0</text:span><text:span text:style-name="T1">0</text:span><text:span text:style-name="T1">在怡保斗母宮辦理第四場招生宣導說明會，說明會於霹靂留臺同學會張觀嬌會長致詞後展開，本場說明會亦邀請行政州議員拿督馬漢順醫生致詞，渠致詞時感謝中華民國政府辦理海青班，提供華裔子弟學習一技之長的管道，同時也要在場同學把握前往寶島臺灣進修的機會。</text:span><text:span text:style-name="T16">南洋商報、星洲日報、中國報等媒體到場參訪，</text:span><text:span text:style-name="T1">約有學生與</text:span><text:span text:style-name="T16">家長300人參加，</text:span><text:span text:style-name="T1">於</text:span><text:span text:style-name="T16">10</text:span><text:span text:style-name="T16">:</text:span><text:span text:style-name="T16">0</text:span><text:span text:style-name="T16">0</text:span><text:span text:style-name="T16">結束。</text:span></text:p>
      <text:list xml:id="list170851636477953" text:continue-numbering="true" text:style-name="WW8Num7">
        <text:list-item>
          <text:list>
            <text:list-item>
              <text:p text:style-name="P25"><text:span text:style-name="T1">6月24日（星期二）上午5:00出發前往巴生福建會館，於上午9</text:span><text:span text:style-name="T1">:</text:span><text:span text:style-name="T1">0</text:span><text:span text:style-name="T1">0</text:span><text:span text:style-name="T1">及下午1：30辦理第五場及第六場招生宣導說明會，說明會由雪隆留臺同學會及巴生中華總商會共同聯辦，於鳴鑼後揭開序幕，YB鄧章欽高級行政議員、雪隆留臺同學會洪進興會長、巴生中華總商會代表李慶隆組長、巴生福建會館陳義升副會長、雪蘭莪州教育廳代表張寶雲老師、馬來西亞留臺校友會聯合總會李宗順主任、本會駐馬來西亞代表處林渭德組長，及媒體記者亦到場參與。由於雪隆留臺同學會與雪蘭莪州教育廳事前大力宣傳，2場次出席學生與家長非常踴躍，合計約3</text:span><text:span text:style-name="T1">,</text:span><text:span text:style-name="T1">0</text:span><text:span text:style-name="T1">00</text:span><text:span text:style-name="T1">餘人參加（第五場約2</text:span><text:span text:style-name="T1">,500</text:span><text:span text:style-name="T1">人，第六場約5</text:span><text:span text:style-name="T1">00</text:span><text:span text:style-name="T1">人），盛況空前，與會學生及家長與宣導團各校代表就海青班之報名資格、錄取標準、授課內容、日後升學學分抵免及證照考試等問題提</text:span><text:soft-page-break/><text:span text:style-name="T1">出交流，場面熱烈，至下午</text:span><text:span text:style-name="T1">3:30</text:span><text:span text:style-name="T1">結束。大華銀行亦到現場設置攤位，協助辦理開戶事宜，</text:span><text:span text:style-name="T21">職</text:span><text:span text:style-name="T1">與該行前來之許玉蘭經理提及</text:span><text:span text:style-name="T7">本會為協助</text:span><text:span text:style-name="T8">畢業僑生及海外青年技術訓練班畢（結）業學生一圓創業心願，協調</text:span><text:span text:style-name="T7">財團法人海外信用保證基金辦理創業融資貸款保證，希望該行</text:span><text:span text:style-name="T8">可與該基金合作，</text:span><text:span text:style-name="T1">許經理表示俟研議後將與林組長進一步聯繫。</text:span></text:p>
            </text:list-item>
          </text:list>
        </text:list-item>
      </text:list>
      <text:p text:style-name="P26"><text:span text:style-name="T1">下午17:15驅車前往甲洞衛星市國民中學，於晚間7:00辦理第七場招生宣導說明會，說明會於馬來西亞留臺校友會聯合總會李子松總會長致詞後展開，該總會升學輔導組魏文地主任、秘書處李宗順主任、本會駐馬來西亞代表處林渭德組長及衛星市國民中學、星光國民中學、康東國民中學、中華國民中學、增江國民中學等校師生及家長約750餘人參加，學生及家長們與招生學校代表相互交流詢答，氣氛熱絡，至9:30結束。隨即驅車前往住宿飯店，於晚間11:00多抵達飯店辦理住宿手續。</text:span></text:p>
      <text:list xml:id="list170851059617956" text:continue-numbering="true" text:style-name="WW8Num7">
        <text:list-item>
          <text:list>
            <text:list-item>
              <text:p text:style-name="P25"><text:span text:style-name="T1">6月25日（星期三）上午</text:span><text:span text:style-name="T1">7:</text:span><text:span text:style-name="T1">3</text:span><text:span text:style-name="T1">0</text:span><text:span text:style-name="T1">出發前往森美蘭芙蓉中華中學，上午</text:span><text:span text:style-name="T1">8:00</text:span><text:span text:style-name="T1">辦理第八場招生宣導說明會，說明會於森美蘭留臺同學會拿督張賢炳會長（亦是芙蓉中華中學董事長）致詞後展開，該校蔡親煬校長暨老師們於現場協助，約有師生400人參加，於</text:span><text:span text:style-name="T1">10:</text:span><text:span text:style-name="T1">3</text:span><text:span text:style-name="T1">0</text:span><text:span text:style-name="T1">結束。</text:span></text:p>
            </text:list-item>
          </text:list>
        </text:list-item>
      </text:list>
      <text:p text:style-name="P28"><text:span text:style-name="T1">下午1</text:span><text:span text:style-name="T1">:</text:span><text:span text:style-name="T1">3</text:span><text:span text:style-name="T1">0</text:span><text:span text:style-name="T1">於波德申中華中學辦理第九場招生宣導說明會，該校祁毓里校長致詞後展開本場說明會，祁校長致詞感謝僑務委員會暨國內各校代表前來馬來西亞舉辦宣導說明會，並歡迎大家參加本年7月26日建校一百年校慶活動。約有該校高三同學暨遴近學校師生200人參加本場說明會，學生們與各校代表意見交流，於3</text:span><text:span text:style-name="T1">:</text:span><text:span text:style-name="T1">3</text:span><text:span text:style-name="T1">0</text:span><text:span text:style-name="T1">結束。</text:span></text:p>
      <text:p text:style-name="P28"><text:span text:style-name="T1">隨即前往麻坡，麻坡留臺同學會張文賢會長及幹部協助前往住宿旅館Check in，晚餐與培華獨立中學郭天平校長、中化中華林明才董事長暨池敏敏校長、留臺同學會張會長及幹部餐敘交流。餐後前往中化中學，晚間 8:00假該校大禮堂辦理第十場招生宣導說明會，師生暨家長約350人參加，說明會於10</text:span><text:span text:style-name="T1">:</text:span><text:span text:style-name="T1">1</text:span><text:span text:style-name="T1">0</text:span><text:span text:style-name="T1">結束。</text:span></text:p>
      <text:list xml:id="list170851134163335" text:continue-numbering="true" text:style-name="WW8Num7">
        <text:list-item>
          <text:list>
            <text:list-item>
              <text:p text:style-name="P25"><text:span text:style-name="T1">6月26日（星期四）上午8:00前往柔佛州永平中學，於</text:span><text:span text:style-name="T1">9:30</text:span><text:span text:style-name="T1">辦理第十一場招生宣導說明會，說明會於該校吳進寶校長致詞後展開，陳宋麗副校長、鄭國富副校長及永平留臺同學會余清安會長、吳國林副會長等均到場協助宣導，約有師生300人參加，說明會於上午</text:span><text:span text:style-name="T1">11:</text:span><text:span text:style-name="T1">3</text:span><text:span text:style-name="T1">0</text:span><text:span text:style-name="T1">結束。（由於該州足球獲得冠軍，臨時宣布6月26日停班停課一天，但學校配合宣導說明會時程，仍照常上課，擇日補休。）</text:span></text:p>
            </text:list-item>
          </text:list>
        </text:list-item>
      </text:list>
      <text:p text:style-name="P23"><text:span text:style-name="T1"><text:s text:c="4"/>午餐後，在峇株留臺同學會張克隆會長、黃財旺副會長帶領下，前往峇株巴轄，下午</text:span><text:span text:style-name="T1">2</text:span><text:span text:style-name="T1">：</text:span><text:span text:style-name="T1">30</text:span><text:span text:style-name="T1">假峇株巴轄中華商會辦理第十二場招生宣導說明會，說明會以「一技之長，世界有我」為主題，於張會長致詞後展開，另峇株中華商會藍心湄主任、柔佛州華文科科委會陳麗冰副主席、益群書報社鄭毅樹社長與會，師生、家長約350人參加，現場氣氛熱烈，說明會於</text:span><text:span text:style-name="T1">4</text:span><text:span text:style-name="T1">：</text:span><text:span text:style-name="T1">30</text:span><text:span text:style-name="T1">結束。峇株留臺同學會張會長感謝本會日前接待「峇株留臺同學會2014年遊學團」，該會於6月28日晚間辦理遊學團分享會，並告知有同學於參加該遊學團後即申請來臺就學，足見經由親身參訪各大學校院對渠等選擇來臺就學影響甚大。</text:span></text:p>
      <text:p text:style-name="P23"><text:span text:style-name="T1"><text:s text:c="4"/>隨即驅車趕往居鑾，晚間7:30假居鑾中華中學辦理第十三場招生宣導說明會，說明會在居鑾留臺同學會曾漢和會長致詞後展開，居鑾中華中學廖偉強校長、馬來</text:span><text:soft-page-break/><text:span text:style-name="T1">西亞旅臺同學會第42屆曾文誠總會長（曾會長之子）均到場協助，約有300名師生參加。說明會安排Q&amp;A時間，由居鑾留臺同學會王綏恒顧問主持，與會同學及家長就工作證申請、海青班結業後升讀大學學分抵免、學校宿舍設備等問題提問，由王顧問暨宣導團成員回應說明，場面熱烈，於9:30結束。</text:span></text:p>
      <text:list xml:id="list170850967448264" text:continue-numbering="true" text:style-name="WW8Num7">
        <text:list-item>
          <text:list>
            <text:list-item>
              <text:p text:style-name="P25"><text:span text:style-name="T1">6月27日（星期五）上午前往新山，晚間7</text:span><text:span text:style-name="T1">:00</text:span><text:span text:style-name="T1">於新山寛柔中學辦理第十四場招生宣導說明會，約有600名師生參加，說明會首先由新山留臺同學會葉用芳會長致詞，接著由李銀福副會長報告歷年海青班之報名情形，及學生在臺各大學就讀之實況等。說明會安排Q&amp;A時間，與會師生分就申請學歷資格、錄取標準、清寒子弟入學貸款等問題提問，活動進行十分熱烈，至2</text:span><text:span text:style-name="T1">2</text:span><text:span text:style-name="T1">：0</text:span><text:span text:style-name="T1">0</text:span><text:span text:style-name="T1">結束。另南洋商報唐輝師記者就第34期海青班開辦班數、海外信用保證基金貸款、在學期間申請工作證等問題提問，由</text:span><text:span text:style-name="T22">職</text:span><text:span text:style-name="T1">逐一回應說明。</text:span></text:p>
            </text:list-item>
            <text:list-item>
              <text:p text:style-name="P25"><text:span text:style-name="T16">上午6:00</text:span><text:span text:style-name="T1">出發前往新加坡樟宜國際</text:span><text:span text:style-name="T16">機場，搭乘10</text:span><text:span text:style-name="T16">:</text:span><text:span text:style-name="T16">25華航</text:span><text:span text:style-name="T16">CI7</text:span><text:span text:style-name="T16">52班機，於下午15</text:span><text:span text:style-name="T16">:</text:span><text:span text:style-name="T16">1</text:span><text:span text:style-name="T16">0</text:span><text:span text:style-name="T16">返抵桃園國際機場，圓滿達成本次宣導任務。</text:span></text:p>
            </text:list-item>
          </text:list>
        </text:list-item>
      </text:list>
      <text:p text:style-name="P21"/>
      <text:p text:style-name="P16">參、心得與建議</text:p>
      <text:list xml:id="list7926904265004099706" text:style-name="WW8Num22">
        <text:list-item>
          <text:p text:style-name="P5">臺灣技職教育發展成熟普受肯定，近5年來臺就讀海青班人數呈大幅成長趨勢，在馬來西亞已受到當地華人肯定，其招生也引起國內技職院校重視，今年第34期參與招生學校更擴展至26校43科。為擴大海青班辦理效益，於事前請駐馬來西亞代表處轉知馬來西亞留臺校友會聯合總會等承辦單位，積極籌劃招生宣導活動，鼓勵宣導會場鄰近學校之學生及家長踴躍參加，並請畢業校友到場現身說法，期本年能有更多華裔子弟就讀。</text:p>
        </text:list-item>
        <text:list-item>
          <text:p text:style-name="P7"><text:span text:style-name="T1">本次參與</text:span><text:span text:style-name="T4">西馬地區</text:span><text:span text:style-name="T6">第34期</text:span><text:span text:style-name="T1">海青</text:span><text:span text:style-name="T14">班招生</text:span><text:span text:style-name="T4">宣導</text:span><text:span text:style-name="T14">說明會</text:span><text:span text:style-name="T6">成員，多為各校海青班系主任、教師與承辦人員，已多次參與招生宣導活動，除印製DM外，並請</text:span><text:span text:style-name="T1">畢業校友或在校同學到場協助，</text:span><text:span text:style-name="T6">與留臺同學會及家長、學生互動熱絡。各承辦之留臺同學會亦能主動積極協辦，除透過媒體宣傳外，並</text:span><text:span text:style-name="T16">協調各州之教育局，行文轄區</text:span><text:span text:style-name="T20">國民型中學及國民中學師生前來聆聽，對於生源之開拓極有助益</text:span><text:span text:style-name="T6">。</text:span></text:p>
        </text:list-item>
        <text:list-item>
          <text:p text:style-name="P7"><text:span text:style-name="T1">此行獲得駐馬來西亞代表處同仁之聯繫及各地留臺同學會協助安排，使</text:span><text:span text:style-name="T13">活動進行順利，同時</text:span><text:span text:style-name="T1">感受到</text:span><text:span text:style-name="T13">留臺校友</text:span><text:span text:style-name="T1">對本會開辦海青班之肯定與支持，渠等表示海青班課程理論與實務並重，就讀後返馬均能自行創業，深受華裔青年之喜愛，請本會增開班別擴大辦理規模。</text:span></text:p>
        </text:list-item>
        <text:list-item>
          <text:p text:style-name="P7"><text:span text:style-name="T6">本年說明會時程配合僑區需求，較往年提前約一週辦理，本會印製之簡章、摺頁、海報及光碟等文宣品，未及於宣導前寄達各留臺同學會等保薦單位，但事先已通知留臺同學會上網下載影印，供說明會現場欲索取簡章報名之同學參用。來年或可評估就地委商印製暨寄送之成本效益及可行性。</text:span></text:p>
        </text:list-item>
        <text:list-item>
          <text:p text:style-name="P8"><text:span text:style-name="T1">馬來西亞華裔學生在小學階段，大多就讀華文小學，至中學階段，約有15%就讀私立華文獨立中學， 55%就讀國民型中學， 30%就讀國民中學(國民型及國民中學均有馬國政府補助津貼)。</text:span><text:span text:style-name="T19">為開拓</text:span><text:span text:style-name="T1">海外學生</text:span><text:span text:style-name="T19">來源，本會</text:span><text:span text:style-name="T1">自民國90年起</text:span><text:span text:style-name="T19">邀請國民型中學校長及升學輔導老師來臺參訪，參加是項參訪活動輔導老師遍及全馬78所國民型中學</text:span><text:span text:style-name="T1">，</text:span>渠等從被動轉為主動，或有主動要求留臺同學會派員至學校宣導說明<text:span text:style-name="T19">，對保薦學生來臺升學，甚具成效。惟該參訪團活動時間係配合學校假期（約為12月）辦理，上（102）年因預算節約措施緩</text:span><text:span text:style-name="T1">辦，馬來西亞留臺校友會聯合總會希本會能賡續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66cm" fo:margin-right="0cm" fo:margin-top="0.106cm" fo:margin-bottom="0cm" loext:contextual-spacing="false" fo:line-height="0.811cm" fo:text-align="justify" style:justify-single-word="false" fo:text-indent="0.004cm" style:auto-text-indent="false" style:vertical-align="baseline">
        <style:tab-stops>
          <style:tab-stop style:position="1.27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171cm" fo:margin-right="0cm" fo:line-height="0.776cm" fo:text-indent="0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本文縮排_20_3" style:display-name="本文縮排 3" style:family="paragraph" style:parent-style-name="Standard">
      <style:paragraph-properties fo:margin-left="1.501cm" fo:margin-right="0cm" fo:line-height="0.882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一小標" style:family="paragraph" style:parent-style-name="Standard">
      <style:paragraph-properties fo:margin-top="0.212cm" fo:margin-bottom="0cm" loext:contextual-spacing="false" fo:line-height="0.635cm" fo:text-align="justify" style:justify-single-word="false"/>
      <style:text-properties fo:font-size="13pt" style:font-name-asian="華康粗黑體" style:font-family-asian="華康粗黑體" style:font-family-generic-asian="modern" style:font-size-asian="13pt"/>
    </style:style>
    <style:style style:name="_28_一_29_" style:display-name="(一)" style:family="paragraph" style:parent-style-name="Standard">
      <style:paragraph-properties fo:margin-left="1.91cm" fo:margin-right="0cm" fo:margin-top="0cm" fo:margin-bottom="0.053cm" loext:contextual-spacing="false" fo:line-height="0.564cm" fo:text-align="justify" style:justify-single-word="false" fo:text-indent="-1.06cm" style:auto-text-indent="false"/>
      <style:text-properties style:font-name="細明體" fo:font-family="細明體, MingLiU" style:font-family-generic="modern" fo:font-size="10.5pt" style:font-name-asian="細明體" style:font-family-asian="細明體, MingLiU" style:font-family-generic-asian="modern" style:font-size-asian="10.5pt"/>
    </style:style>
    <style:style style:name="_28_一_29_1" style:display-name="(一)1" style:family="paragraph" style:parent-style-name="_28_一_29_">
      <style:paragraph-properties fo:margin-left="2.63cm" fo:margin-right="0cm" fo:margin-top="0cm" fo:margin-bottom="0.071cm" loext:contextual-spacing="false" fo:text-indent="-0.73cm" style:auto-text-indent="false"/>
      <style:text-properties style:font-name="Times New Roman" fo:font-family="'Times New Roman'" style:font-family-generic="roman" style:font-pitch="variable"/>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font-family-asian="'Times New Roman'" style:font-family-generic-asian="roman" style:font-pitch-asian="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text-properties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size-asian="12pt" style:font-style-asian="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fo:font-size="12pt" fo:font-style="normal" fo:font-weight="normal" style:font-size-asian="12pt" style:font-style-asian="normal" style:font-weight-asian="norma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font-size="12pt" fo:font-style="normal" fo:font-weight="normal" style:font-size-asian="12pt"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fo:font-style="normal" fo:font-weight="normal" style:font-size-asian="12pt" style:font-style-asian="normal" style:font-weight-asian="normal"/>
    </style:style>
    <style:style style:name="WW8Num13z2" style:family="text">
      <style:text-properties style:text-line-through-style="none" style:text-line-through-type="none" fo:font-size="12pt" fo:font-style="normal" fo:font-weight="normal" style:font-size-asian="12pt" style:font-style-asian="normal" style:font-weight-asian="normal"/>
    </style:style>
    <style:style style:name="WW8Num14z0" style:family="text"/>
    <style:style style:name="WW8Num14z1" style:family="text">
      <style:text-properties fo:font-size="14pt" style:font-size-asian="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22pt" style:font-name-asian="標楷體" style:font-family-asian="標楷體" style:font-family-generic-asian="script" style:font-size-asian="22pt"/>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color="#000000" fo:font-size="22pt" fo:font-weight="bold" style:font-name-asian="標楷體" style:font-family-asian="標楷體" style:font-family-generic-asian="script" style:font-size-asian="22pt" style:font-weight-asian="bold"/>
    </style:style>
    <style:style style:name="WW8Num19z1" style:family="text">
      <style:text-properties style:font-name="Times New Roman" fo:font-family="'Times New Roman'" style:font-family-generic="roman" style:font-pitch="variable" fo:font-size="18pt" fo:font-weight="normal" style:font-size-asian="18pt" style:font-weight-asian="normal"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size-asian="12pt" style:font-style-asian="normal" style:font-weight-asian="normal"/>
    </style:style>
    <style:style style:name="WW8Num23z1" style:family="text"/>
    <style:style style:name="WW8Num23z2" style:family="text"/>
    <style:style style:name="WW8Num23z3" style:family="text">
      <style:text-properties style:text-line-through-style="none" style:text-line-through-type="non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2_20_字元" style:display-name="標題 2 字元" style:family="tex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Internet_20_link" style:display-name="Internet link" style:family="text">
      <style:text-properties fo:color="#000000"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61cm" fo:text-indent="-0.635cm" fo:margin-left="0.8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4" text:style-name="WW8Num13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101cm" fo:text-indent="-1.6cm" fo:margin-left="3.1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61cm" fo:text-indent="-0.635cm" fo:margin-left="0.8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19cm" fo:text-indent="-0.847cm" fo:margin-left="1.91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66cm" fo:text-indent="-0.847cm" fo:margin-left="2.76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12cm" fo:text-indent="-0.847cm" fo:margin-left="3.61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5" text:style-name="WW8Num23z4"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victor</meta:initial-creator>
    <meta:creation-date>2016-05-09T17:05:00</meta:creation-date>
    <dc:creator>yunglin</dc:creator>
    <dc:date>2016-05-09T17:05:00</dc:date>
    <meta:print-date>2014-07-02T18:57:00</meta:print-date>
    <meta:editing-cycles>2</meta:editing-cycles>
    <meta:document-statistic meta:table-count="0" meta:image-count="0" meta:object-count="0" meta:page-count="8" meta:paragraph-count="41" meta:word-count="4465" meta:character-count="5068" meta:non-whitespace-character-count="5031"/>
    <meta:generator>LibreOffice/5.0.5.2$Windows_x86 LibreOffice_project/55b006a02d247b5f7215fc6ea0fde844b30035b3</meta:generator>
  </office:meta>
</office:document-meta>
</file>