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WinCharSetFFFF-H2" svg:font-family="新細明體-WinCharSetFFFF-H2, 'Arial Unicode M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無間距">
      <style:paragraph-properties fo:line-height="0.706cm" fo:text-align="center" style:justify-single-word="false"/>
    </style:style>
    <style:style style:name="P3" style:family="paragraph" style:parent-style-name="無間距">
      <style:paragraph-properties fo:line-height="0.706cm" fo:text-align="end" style:justify-single-word="false"/>
      <style:text-properties style:font-name="新細明體" fo:font-weight="bold" style:letter-kerning="true" style:font-weight-asian="bold" style:font-name-complex="新細明體" style:font-size-complex="12pt"/>
    </style:style>
    <style:style style:name="P4" style:family="paragraph" style:parent-style-name="Contents_20_2">
      <style:paragraph-properties>
        <style:tab-stops>
          <style:tab-stop style:position="14.633cm" style:type="right" style:leader-style="dotted" style:leader-text="."/>
        </style:tab-stops>
      </style:paragraph-properties>
    </style:style>
    <style:style style:name="P5" style:family="paragraph" style:parent-style-name="Contents_20_1">
      <style:paragraph-properties>
        <style:tab-stops>
          <style:tab-stop style:position="14.633cm" style:type="right" style:leader-style="dotted" style:leader-text="."/>
        </style:tab-stops>
      </style:paragraph-properties>
    </style:style>
    <style:style style:name="P6" style:family="paragraph" style:parent-style-name="Heading_20_1" style:list-style-name="">
      <style:text-properties fo:language="zh" fo:country="TW" fo:font-weight="normal" style:language-asian="zh" style:country-asian="TW" style:font-weight-asian="normal" style:font-weight-complex="normal"/>
    </style:style>
    <style:style style:name="P7" style:family="paragraph" style:parent-style-name="Heading_20_1" style:master-page-name="轉換_20_1">
      <style:paragraph-properties style:page-number="1"/>
    </style:style>
    <style:style style:name="P8" style:family="paragraph" style:parent-style-name="Standard">
      <style:text-properties style:font-name="新細明體" fo:font-size="20pt" fo:font-weight="bold" style:letter-kerning="true" style:font-size-asian="20pt" style:font-weight-asian="bold" style:font-name-complex="新細明體-WinCharSetFFFF-H2" style:font-size-complex="20pt"/>
    </style:style>
    <style:style style:name="P9" style:family="paragraph" style:parent-style-name="Standard">
      <style:text-properties style:font-name="新細明體" fo:font-size="20pt" fo:font-weight="bold" style:letter-kerning="true" style:font-size-asian="20pt" style:font-weight-asian="bold" style:font-name-complex="新細明體-WinCharSetFFFF-H2" style:font-size-complex="12pt"/>
    </style:style>
    <style:style style:name="P10" style:family="paragraph" style:parent-style-name="Standard">
      <style:paragraph-properties fo:text-align="center" style:justify-single-word="false" style:text-autospace="none"/>
      <style:text-properties style:font-name="新細明體" fo:font-size="26pt" fo:font-weight="bold" style:letter-kerning="true" style:font-size-asian="26pt" style:font-weight-asian="bold" style:font-name-complex="新細明體-WinCharSetFFFF-H2" style:font-size-complex="26pt"/>
    </style:style>
    <style:style style:name="P11" style:family="paragraph" style:parent-style-name="Standard">
      <style:text-properties style:font-name="新細明體" style:font-name-complex="新細明體" style:font-size-complex="12pt"/>
    </style:style>
    <style:style style:name="P12" style:family="paragraph" style:parent-style-name="Standard">
      <style:text-properties style:font-name="新細明體" fo:language="none" fo:country="none" style:letter-kerning="true" style:font-name-complex="新細明體" style:font-size-complex="12pt" style:font-weight-complex="bold"/>
    </style:style>
    <style:style style:name="P13" style:family="paragraph" style:parent-style-name="Standard">
      <style:paragraph-properties style:text-autospace="none"/>
      <style:text-properties style:font-name="新細明體-WinCharSetFFFF-H2" fo:font-size="20pt" fo:font-weight="bold" style:letter-kerning="true" style:font-name-asian="新細明體-WinCharSetFFFF-H2" style:font-size-asian="20pt" style:font-weight-asian="bold" style:font-name-complex="新細明體-WinCharSetFFFF-H2" style:font-size-complex="20pt"/>
    </style:style>
    <style:style style:name="P14" style:family="paragraph" style:parent-style-name="Standard">
      <style:paragraph-properties style:text-autospace="none"/>
      <style:text-properties style:font-name="新細明體-WinCharSetFFFF-H2" fo:font-size="20pt" style:letter-kerning="true" style:font-name-asian="新細明體-WinCharSetFFFF-H2" style:font-size-asian="20pt" style:font-name-complex="新細明體-WinCharSetFFFF-H2" style:font-size-complex="20pt"/>
    </style:style>
    <style:style style:name="P15" style:family="paragraph" style:parent-style-name="Standard">
      <style:paragraph-properties style:text-autospace="none"/>
      <style:text-properties style:font-name="新細明體-WinCharSetFFFF-H2" fo:font-size="20pt" style:letter-kerning="true" style:font-name-asian="新細明體-WinCharSetFFFF-H2" style:font-size-asian="20pt" style:font-name-complex="新細明體-WinCharSetFFFF-H2" style:font-size-complex="20pt"/>
    </style:style>
    <style:style style:name="P16" style:family="paragraph" style:parent-style-name="Standard">
      <style:paragraph-properties fo:break-before="page"/>
      <style:text-properties fo:font-size="14pt" fo:language="zh" fo:country="TW" fo:font-weight="bold" style:font-size-asian="14pt" style:font-weight-asian="bold"/>
    </style:style>
    <style:style style:name="P17" style:family="paragraph" style:parent-style-name="Standard" style:list-style-name="WW8Num2">
      <style:paragraph-properties fo:margin-left="0.847cm" fo:margin-right="0.212cm" fo:text-align="justify" style:justify-single-word="false" fo:text-indent="-0.847cm" style:auto-text-indent="false"/>
    </style:style>
    <style:style style:name="P18" style:family="paragraph" style:parent-style-name="Standard" style:list-style-name="WW8Num2">
      <style:paragraph-properties fo:margin-left="0.811cm" fo:margin-right="0.212cm" fo:text-align="justify" style:justify-single-word="false" fo:text-indent="-0.6cm" style:auto-text-indent="false"/>
    </style:style>
    <style:style style:name="P19" style:family="paragraph" style:parent-style-name="Standard">
      <style:paragraph-properties fo:margin-left="0.212cm" fo:margin-right="0.212cm" fo:text-align="justify" style:justify-single-word="false" fo:text-indent="0cm" style:auto-text-indent="false"/>
      <style:text-properties style:font-name="新細明體" fo:language="none" fo:country="none" style:letter-kerning="true" style:font-name-complex="新細明體" style:font-size-complex="12pt" style:font-weight-complex="bold"/>
    </style:style>
    <style:style style:name="P20" style:family="paragraph" style:parent-style-name="Standard" style:master-page-name="Standard">
      <style:paragraph-properties style:page-number="auto"/>
    </style:style>
    <style:style style:name="T1" style:family="text">
      <style:text-properties style:font-name="新細明體" fo:font-size="20pt" fo:font-weight="bold" style:letter-kerning="true" style:font-size-asian="20pt" style:font-weight-asian="bold" style:font-name-complex="新細明體-WinCharSetFFFF-H2" style:font-size-complex="20pt"/>
    </style:style>
    <style:style style:name="T2" style:family="text">
      <style:text-properties style:font-name="新細明體" fo:font-size="20pt" fo:font-weight="bold" style:letter-kerning="true" style:font-size-asian="20pt" style:font-weight-asian="bold" style:font-name-complex="新細明體-WinCharSetFFFF-H2" style:font-size-complex="20pt"/>
    </style:style>
    <style:style style:name="T3" style:family="text">
      <style:text-properties style:font-name="新細明體" style:font-name-complex="新細明體-WinCharSetFFFF-H2" style:font-size-complex="12pt"/>
    </style:style>
    <style:style style:name="T4" style:family="text">
      <style:text-properties style:font-name="新細明體" style:font-name-complex="新細明體-WinCharSetFFFF-H2" style:font-size-complex="12pt"/>
    </style:style>
    <style:style style:name="T5" style:family="text">
      <style:text-properties style:font-name="新細明體" fo:font-size="26pt" fo:font-weight="bold" style:letter-kerning="true" style:font-size-asian="26pt" style:font-weight-asian="bold" style:font-name-complex="新細明體-WinCharSetFFFF-H2" style:font-size-complex="26pt"/>
    </style:style>
    <style:style style:name="T6" style:family="text">
      <style:text-properties style:font-name="新細明體" fo:font-size="14pt" fo:font-weight="bold" style:font-size-asian="14pt" style:font-weight-asian="bold" style:font-name-complex="新細明體"/>
    </style:style>
    <style:style style:name="T7" style:family="text">
      <style:text-properties style:font-name="新細明體" fo:font-size="14pt" fo:font-weight="bold" style:font-size-asian="14pt" style:font-weight-asian="bold" style:font-name-complex="新細明體"/>
    </style:style>
    <style:style style:name="T8" style:family="text">
      <style:text-properties style:font-name="新細明體" fo:font-size="14pt" style:font-size-asian="14pt" style:font-name-complex="新細明體"/>
    </style:style>
    <style:style style:name="T9" style:family="text">
      <style:text-properties style:font-name="新細明體" style:font-name-complex="新細明體"/>
    </style:style>
    <style:style style:name="T10" style:family="text">
      <style:text-properties style:font-name="新細明體" style:font-name-complex="新細明體" style:font-size-complex="12pt"/>
    </style:style>
    <style:style style:name="T11" style:family="text">
      <style:text-properties style:font-name="新細明體" style:font-name-complex="新細明體" style:font-size-complex="12pt"/>
    </style:style>
    <style:style style:name="T12" style:family="text">
      <style:text-properties style:font-name="新細明體-WinCharSetFFFF-H2" fo:font-size="20pt" style:letter-kerning="true" style:font-name-asian="新細明體-WinCharSetFFFF-H2" style:font-size-asian="20pt" style:font-name-complex="新細明體-WinCharSetFFFF-H2" style:font-size-complex="20pt"/>
    </style:style>
    <style:style style:name="T13" style:family="text">
      <style:text-properties fo:font-size="14pt" style:font-size-asian="14pt"/>
    </style:style>
    <style:style style:name="T14" style:family="text">
      <style:text-properties fo:language="zh" fo:country="TW" style:language-asian="zh" style:country-asian="TW"/>
    </style:style>
    <style:style style:name="T15" style:family="text">
      <style:text-properties fo:language="zh" fo:country="TW" style:language-asian="zh" style:country-asian="TW"/>
    </style:style>
    <style:style style:name="T16" style:family="text">
      <style:text-properties fo:language="zh" fo:country="TW" style:font-name-asian="Calibri" style:language-asian="zh" style:country-asian="TW" style:font-name-complex="Calibri"/>
    </style:style>
    <style:style style:name="T17" style:family="text">
      <style:text-properties fo:language="zh" fo:country="TW" fo:font-weight="normal" style:font-weight-asian="normal" style:font-weight-complex="normal"/>
    </style:style>
    <style:style style:name="T18" style:family="text">
      <style:text-properties style:font-name-asian="Calibri Ligh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出國報告（出國類別：訪問）</text:span></text:p>
      <text:p text:style-name="P9"/>
      <text:p text:style-name="P8"/>
      <text:p text:style-name="P8"/>
      <text:p text:style-name="P10">赴香港城市大學討論未來計畫合作事宜出國心得報告書</text:p>
      <text:p text:style-name="P13"/>
      <text:p text:style-name="P14"/>
      <text:p text:style-name="P14"/>
      <text:p text:style-name="P14"/>
      <text:p text:style-name="P14"/>
      <text:p text:style-name="P2"><text:span text:style-name="T6">服務機關：國立清華大學</text:span></text:p>
      <text:p text:style-name="P2"><text:span text:style-name="T6">姓名職稱：馮玉明 副教授</text:span></text:p>
      <text:p text:style-name="P2"><text:span text:style-name="T6">派赴國家：香港</text:span></text:p>
      <text:p text:style-name="P2"><text:span text:style-name="T6">出國期間：103/7/2-103/7/4</text:span></text:p>
      <text:p text:style-name="P2"><text:span text:style-name="T6">報告日期：103/7/7</text:span></text:p>
      <text:p text:style-name="P3"><text:s text:c="23"/></text:p>
      <text:p text:style-name="P16">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383762977" text:style-name="Index_20_Link_20__28_user_29_" text:visited-style-name="Index_20_Link_20__28_user_29_"><text:span text:style-name="T14">壹、目的</text:span></text:a><text:a xlink:type="simple" xlink:href="#__RefHeading___Toc383762977" text:style-name="Index_20_Link_20__28_user_29_" text:visited-style-name="Index_20_Link_20__28_user_29_"><text:span text:style-name="T14"><text:tab/></text:span></text:a><text:a xlink:type="simple" xlink:href="#__RefHeading___Toc383762977" text:style-name="Index_20_Link_20__28_user_29_" text:visited-style-name="Index_20_Link_20__28_user_29_"><text:span text:style-name="T14">1</text:span></text:a></text:p>
          <text:p text:style-name="P5"><text:a xlink:type="simple" xlink:href="#__RefHeading___Toc383762978" text:style-name="Index_20_Link_20__28_user_29_" text:visited-style-name="Index_20_Link_20__28_user_29_"><text:span text:style-name="T14">貳、過程</text:span></text:a><text:a xlink:type="simple" xlink:href="#__RefHeading___Toc383762978" text:style-name="Index_20_Link_20__28_user_29_" text:visited-style-name="Index_20_Link_20__28_user_29_"><text:span text:style-name="T14"><text:tab/></text:span></text:a><text:a xlink:type="simple" xlink:href="#__RefHeading___Toc383762978" text:style-name="Index_20_Link_20__28_user_29_" text:visited-style-name="Index_20_Link_20__28_user_29_"><text:span text:style-name="T14">1</text:span></text:a></text:p>
          <text:p text:style-name="P5"><text:a xlink:type="simple" xlink:href="#__RefHeading___Toc383762979" text:style-name="Index_20_Link_20__28_user_29_" text:visited-style-name="Index_20_Link_20__28_user_29_"><text:span text:style-name="T14">參、心得與建議</text:span></text:a><text:a xlink:type="simple" xlink:href="#__RefHeading___Toc383762979" text:style-name="Index_20_Link_20__28_user_29_" text:visited-style-name="Index_20_Link_20__28_user_29_"><text:span text:style-name="T14"><text:tab/></text:span></text:a><text:a xlink:type="simple" xlink:href="#__RefHeading___Toc383762979" text:style-name="Index_20_Link_20__28_user_29_" text:visited-style-name="Index_20_Link_20__28_user_29_"><text:span text:style-name="T14">2</text:span></text:a></text:p>
          <text:p text:style-name="P4"><text:a xlink:type="simple" xlink:href="#__RefHeading___Toc383762980" text:style-name="Index_20_Link_20__28_user_29_" text:visited-style-name="Index_20_Link_20__28_user_29_"><text:span text:style-name="T14">一、</text:span></text:a><text:a xlink:type="simple" xlink:href="#__RefHeading___Toc383762980" text:style-name="Index_20_Link_20__28_user_29_" text:visited-style-name="Index_20_Link_20__28_user_29_"><text:span text:style-name="T16"> </text:span></text:a><text:a xlink:type="simple" xlink:href="#__RefHeading___Toc383762980" text:style-name="Index_20_Link_20__28_user_29_" text:visited-style-name="Index_20_Link_20__28_user_29_"><text:span text:style-name="T14">心得：</text:span></text:a><text:a xlink:type="simple" xlink:href="#__RefHeading___Toc383762980" text:style-name="Index_20_Link_20__28_user_29_" text:visited-style-name="Index_20_Link_20__28_user_29_"><text:span text:style-name="T14"><text:tab/></text:span></text:a><text:a xlink:type="simple" xlink:href="#__RefHeading___Toc383762980" text:style-name="Index_20_Link_20__28_user_29_" text:visited-style-name="Index_20_Link_20__28_user_29_"><text:span text:style-name="T14">2</text:span></text:a></text:p>
        </text:index-body>
      </text:table-of-content>
      <text:h text:style-name="P6" text:outline-level="1"/>
      <text:h text:style-name="P7" text:outline-level="1"><text:bookmark-start text:name="__RefHeading___Toc383762977"/>壹、目的<text:bookmark-end text:name="__RefHeading___Toc383762977"/></text:h>
      <text:p text:style-name="P11">這次訪問主要是先與城市大學核能學程相關教授展示雙方現階段研究成果與合作的方向，基本上先初步設定在福島事故後如何精進核能電廠嚴重事故分析與不準度分析</text:p>
      <text:h text:style-name="Heading_20_1" text:outline-level="1"><text:bookmark-start text:name="__RefHeading___Toc383762978"/>貳、過程<text:bookmark-end text:name="__RefHeading___Toc383762978"/></text:h>
      <text:list xml:id="list1772632402967728173" text:style-name="WW8Num2">
        <text:list-item>
          <text:p text:style-name="P17"><text:span text:style-name="T10">7/2上</text:span><text:span text:style-name="T10">午</text:span><text:span text:style-name="T10">10</text:span><text:span text:style-name="T10">點由</text:span><text:span text:style-name="T10">學</text:span><text:span text:style-name="T10">校出發至桃園機場中正機場</text:span><text:span text:style-name="T10">二</text:span><text:span text:style-name="T10">航廈，</text:span><text:span text:style-name="T10">搭12:50長榮航空班機飛香港深圳</text:span><text:span text:style-name="T10">，於</text:span><text:span text:style-name="T10">下午2</text:span><text:span text:style-name="T10">點</text:span><text:span text:style-name="T10">左右</text:span><text:span text:style-name="T10">順利抵達</text:span><text:span text:style-name="T10">香港國際機場</text:span><text:span text:style-name="T10">，</text:span><text:span text:style-name="T10">並直接搭車到城市大學</text:span><text:span text:style-name="T10">。</text:span><text:span text:style-name="T10">下午先與城市大學錢教授、王教授以及</text:span><text:span text:style-name="T10">Dr. L</text:span><text:span text:style-name="T10">uk針對電廠嚴重事故模擬、除役事故分析、dry storage分析、地下水擴散分析等議題，進行雙方研究成果簡報與討論。</text:span></text:p>
        </text:list-item>
        <text:list-item>
          <text:p text:style-name="P18"><text:span text:style-name="T10">7/2上</text:span><text:span text:style-name="T10">午</text:span><text:span text:style-name="T10">由錢教授、</text:span><text:span text:style-name="T10">Dr. L</text:span><text:span text:style-name="T10">uk以及GSE公司總工程師曹博士一起討論城市大學現有Simulator與我們嚴重事故分析程式(MAAP)以及CFD程式如何coupling的技術問題、模擬電廠事故的種類以及整個研究過程的學術性等等。下午則由GSE公司人員現場操作Simulator，並講解原理與事故時序；我方也根據核三廠嚴重事故處理指引(Severe Accident Management Guidelines, SAMG)隨時指導對方何時進行補水與降溫降壓，以及如何進行等operators操作作動。最後雙方再進行事故演進結果討論。</text:span></text:p>
        </text:list-item>
      </text:list>
      <text:p text:style-name="Standard"><text:span text:style-name="T10">7/4 上午10</text:span><text:span text:style-name="T10">點，便搭</text:span><text:span text:style-name="T10">直航長榮飛</text:span><text:span text:style-name="T10">機</text:span><text:span text:style-name="T10">於中午順利抵達桃園國際機場</text:span><text:span text:style-name="T10">。 <text:s/></text:span></text:p>
      <text:h text:style-name="Heading_20_1" text:outline-level="1"><text:bookmark-start text:name="__RefHeading___Toc383762979"/>參、心得與建議<text:bookmark-end text:name="__RefHeading___Toc383762979"/></text:h>
      <text:h text:style-name="Heading_20_2" text:outline-level="2"><text:bookmark-start text:name="__RefHeading___Toc383762980"/>一、<text:span text:style-name="T18"> </text:span>心得：<text:bookmark-end text:name="__RefHeading___Toc383762980"/></text:h>
      <text:p text:style-name="P19">有鑑於香港甚至新加坡這些沒核電廠的國家都花許多經費積極培育核能人才<text:soft-page-break/>與進行核能研究，自己國家有三個電廠與一個封存的電廠，卻沒有足夠的support，相較起來有點悲哀。核能研發需要有經驗的學者，縱使城大投入大量經費與招募新老師，仍缺乏有經驗的教授，這是我們的專項，也是雙方未來合作的基礎。年底城大Simulator可能會加入嚴重事故模組，年底我們再度商討合作，那時他們可能走了一大步而我們仍是原地踏步。</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WinCharSetFFFF-H2" svg:font-family="新細明體-WinCharSetFFFF-H2, 'Arial Unicode M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16pt" fo:language="none" fo:country="none" fo:font-weight="bold" style:letter-kerning="true" style:font-size-asian="16pt" style:font-weight-asian="bold" style:font-name-complex="Calibri Light" style:font-family-complex="'Calibri Light', Carlito"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100%" fo:keep-with-next="always"/>
      <style:text-properties style:font-name="Calibri Light" fo:font-family="'Calibri Light', Carlito" style:font-family-generic="swiss" style:font-pitch="variable" fo:font-size="14pt" fo:language="none" fo:country="none" fo:font-weight="bold" style:font-size-asian="14pt" style:font-weight-asian="bold" style:font-name-complex="Calibri Light" style:font-family-complex="'Calibri Light', Carlito" style:font-family-generic-complex="swiss"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next-style-name="Standard" style:class="index"/>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2z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Calibri Light" fo:font-family="'Calibri Light', Carlito" style:font-family-generic="swiss" style:font-pitch="variable" fo:font-size="16pt" fo:font-weight="bold" style:letter-kerning="true" style:font-size-asian="16pt" style:font-weight-asian="bold" style:font-name-complex="Calibri Light" style:font-family-complex="'Calibri Light', Carlito" style:font-family-generic-complex="swiss" style:font-pitch-complex="variable" style:font-size-complex="2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標題_20_2_20_字元" style:display-name="標題 2 字元" style:family="text">
      <style:text-properties style:font-name="Calibri Light" fo:font-family="'Calibri Light', Carlito" style:font-family-generic="swiss"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ng</meta:initial-creator>
    <meta:creation-date>2016-05-05T15:42:00</meta:creation-date>
    <dc:creator>yunglin</dc:creator>
    <dc:date>2016-05-05T15:42:00</dc:date>
    <meta:print-date>2014-06-24T17:22:00</meta:print-date>
    <meta:editing-cycles>2</meta:editing-cycles>
    <meta:document-statistic meta:table-count="0" meta:image-count="0" meta:object-count="0" meta:page-count="4" meta:paragraph-count="23" meta:word-count="723" meta:character-count="903" meta:non-whitespace-character-count="863"/>
    <meta:generator>LibreOffice/5.0.5.2$Windows_x86 LibreOffice_project/55b006a02d247b5f7215fc6ea0fde844b30035b3</meta:generator>
  </office:meta>
</office:document-meta>
</file>