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2cm" fo:margin-left="-0.191cm" table:align="left" style:writing-mode="lr-tb"/>
    </style:style>
    <style:style style:name="表格1.A" style:family="table-column">
      <style:table-column-properties style:column-width="2.692cm"/>
    </style:style>
    <style:style style:name="表格1.B" style:family="table-column">
      <style:table-column-properties style:column-width="11.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032cm" fo:margin-left="-0.191cm" table:align="left" style:writing-mode="lr-tb"/>
    </style:style>
    <style:style style:name="表格2.A" style:family="table-column">
      <style:table-column-properties style:column-width="2.676cm"/>
    </style:style>
    <style:style style:name="表格2.B" style:family="table-column">
      <style:table-column-properties style:column-width="12.3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032cm" fo:margin-left="-0.191cm" table:align="left" style:writing-mode="lr-tb"/>
    </style:style>
    <style:style style:name="表格3.A" style:family="table-column">
      <style:table-column-properties style:column-width="2.674cm"/>
    </style:style>
    <style:style style:name="表格3.B" style:family="table-column">
      <style:table-column-properties style:column-width="12.3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988cm"/>
    </style:style>
    <style:style style:name="P5" style:family="paragraph" style:parent-style-name="Standard">
      <style:paragraph-properties fo:line-height="150%"/>
    </style:style>
    <style:style style:name="P6" style:family="paragraph" style:parent-style-name="Standard">
      <style:paragraph-properties fo:line-height="150%"/>
      <style:text-properties style:font-name-asian="標楷體"/>
    </style:style>
    <style:style style:name="P7" style:family="paragraph" style:parent-style-name="Standard">
      <style:paragraph-properties fo:line-height="150%"/>
      <style:text-properties style:font-name="新細明體" fo:font-size="14pt" fo:language="zh" fo:country="TW" fo:font-weight="bold" style:font-size-asian="14pt" style:language-asian="zh" style:country-asian="TW" style:font-weight-asian="bold" style:font-name-complex="新細明體" style:font-size-complex="14pt" style:font-weight-complex="bold"/>
    </style:style>
    <style:style style:name="P8" style:family="paragraph" style:parent-style-name="Standard">
      <style:paragraph-properties fo:line-height="150%"/>
      <style:text-properties style:text-underline-style="solid" style:text-underline-width="auto" style:text-underline-color="font-color"/>
    </style:style>
    <style:style style:name="P9" style:family="paragraph" style:parent-style-name="Standard">
      <style:paragraph-properties fo:margin-left="7.303cm" fo:margin-right="0cm" fo:line-height="150%" fo:text-align="justify" style:justify-single-word="false" fo:text-indent="0cm" style:auto-text-indent="false"/>
      <style:text-properties style:font-name="新細明體" fo:font-size="14pt" fo:language="zh" fo:country="TW" style:font-size-asian="14pt" style:font-name-complex="新細明體" style:font-size-complex="14pt"/>
    </style:style>
    <style:style style:name="P10" style:family="paragraph" style:parent-style-name="Standard">
      <style:paragraph-properties fo:line-height="0.847cm" fo:text-align="justify" style:justify-single-word="false" fo:break-before="page"/>
      <style:text-properties style:font-name="新細明體" fo:font-weight="bold" style:font-weight-asian="bold" style:font-name-complex="Arial"/>
    </style:style>
    <style:style style:name="P11" style:family="paragraph" style:parent-style-name="Standard">
      <style:paragraph-properties fo:margin-left="1.27cm" fo:margin-right="0cm" fo:line-height="150%" fo:text-align="justify" style:justify-single-word="false" fo:text-indent="0cm" style:auto-text-indent="false"/>
    </style:style>
    <style:style style:name="P12" style:family="paragraph" style:parent-style-name="Standard">
      <style:paragraph-properties fo:margin-left="2.141cm" fo:margin-right="0cm" fo:line-height="150%" fo:text-indent="0cm" style:auto-text-indent="false"/>
    </style:style>
    <style:style style:name="P13" style:family="paragraph" style:parent-style-name="Standard">
      <style:paragraph-properties fo:margin-left="2.141cm" fo:margin-right="0cm" fo:line-height="150%" fo:text-indent="0cm" style:auto-text-indent="false"/>
      <style:text-properties fo:language="zh" fo:country="TW" style:language-asian="zh" style:country-asian="TW"/>
    </style:style>
    <style:style style:name="P14" style:family="paragraph" style:parent-style-name="Standard">
      <style:paragraph-properties fo:margin-left="2.099cm" fo:margin-right="0cm" fo:line-height="150%" fo:text-indent="0cm" style:auto-text-indent="false"/>
    </style:style>
    <style:style style:name="P15" style:family="paragraph" style:parent-style-name="Standard">
      <style:paragraph-properties fo:margin-left="2.12cm" fo:margin-right="0cm" fo:line-height="150%" fo:text-indent="0cm" style:auto-text-indent="false"/>
    </style:style>
    <style:style style:name="P16" style:family="paragraph" style:parent-style-name="Standard">
      <style:paragraph-properties fo:margin-left="2.755cm" fo:margin-right="0cm" fo:line-height="150%" fo:text-indent="0cm" style:auto-text-indent="false"/>
    </style:style>
    <style:style style:name="P17" style:family="paragraph" style:parent-style-name="Standard">
      <style:paragraph-properties fo:margin-left="2.251cm" fo:margin-right="0cm" fo:line-height="150%" fo:text-indent="0cm" style:auto-text-indent="false"/>
    </style:style>
    <style:style style:name="P18" style:family="paragraph" style:parent-style-name="Standard">
      <style:paragraph-properties fo:margin-left="2.247cm" fo:margin-right="0cm" fo:line-height="150%" fo:text-indent="0cm" style:auto-text-indent="false"/>
    </style:style>
    <style:style style:name="P19" style:family="paragraph" style:parent-style-name="Standard">
      <style:paragraph-properties fo:margin-left="2.244cm" fo:margin-right="0cm" fo:line-height="150%" fo:text-indent="0cm" style:auto-text-indent="false"/>
    </style:style>
    <style:style style:name="P20" style:family="paragraph" style:parent-style-name="Contents_20_2">
      <style:paragraph-properties>
        <style:tab-stops>
          <style:tab-stop style:position="14.633cm" style:type="right" style:leader-style="dotted" style:leader-text="."/>
        </style:tab-stops>
      </style:paragraph-properties>
    </style:style>
    <style:style style:name="P21" style:family="paragraph" style:parent-style-name="Standard" style:master-page-name="Standard">
      <style:paragraph-properties style:page-number="auto"/>
      <style:text-properties fo:font-size="16pt" style:font-name-asian="標楷體" style:font-size-asian="16pt"/>
    </style:style>
    <style:style style:name="P22" style:family="paragraph" style:parent-style-name="Standard">
      <style:paragraph-properties fo:margin-left="7.303cm" fo:margin-right="0cm" fo:line-height="150%" fo:text-align="justify" style:justify-single-word="false" fo:text-indent="0cm" style:auto-text-indent="false"/>
      <style:text-properties style:font-name="新細明體" fo:font-size="14pt" fo:language="zh" fo:country="TW" style:font-name-asian="標楷體" style:font-size-asian="14pt" style:font-name-complex="新細明體" style:font-size-complex="14pt"/>
    </style:style>
    <style:style style:name="P23" style:family="paragraph" style:parent-style-name="Standard" style:list-style-name="WW8Num26">
      <style:paragraph-properties fo:line-height="150%" fo:text-align="justify" style:justify-single-word="false"/>
      <style:text-properties fo:font-weight="bold" style:font-weight-asian="bold"/>
    </style:style>
    <style:style style:name="P24" style:family="paragraph" style:parent-style-name="Standard">
      <style:paragraph-properties fo:line-height="150%"/>
    </style:style>
    <style:style style:name="P25" style:family="paragraph" style:parent-style-name="Standard" style:list-style-name="WW8Num28">
      <style:paragraph-properties fo:line-height="150%"/>
    </style:style>
    <style:style style:name="P26" style:family="paragraph" style:parent-style-name="Standard" style:list-style-name="WW8Num26">
      <style:paragraph-properties fo:margin-left="3cm" fo:margin-right="0cm" fo:line-height="150%" fo:text-indent="-0.713cm" style:auto-text-indent="false"/>
    </style:style>
    <style:style style:name="P27" style:family="paragraph" style:parent-style-name="Standard" style:list-style-name="WW8Num26">
      <style:paragraph-properties fo:margin-left="3cm" fo:margin-right="0cm" fo:line-height="150%" fo:text-indent="-0.713cm" style:auto-text-indent="false"/>
      <style:text-properties fo:language="zh" fo:country="TW" style:language-asian="zh" style:country-asian="TW"/>
    </style:style>
    <style:style style:name="P28" style:family="paragraph" style:parent-style-name="Standard">
      <style:paragraph-properties fo:margin-left="2.141cm" fo:margin-right="0cm" fo:line-height="150%" fo:text-indent="0cm" style:auto-text-indent="false"/>
      <style:text-properties fo:language="zh" fo:country="TW" style:language-asian="zh" style:country-asian="TW"/>
    </style:style>
    <style:style style:name="P29" style:family="paragraph" style:parent-style-name="Standard" style:list-style-name="WW8Num21">
      <style:paragraph-properties fo:margin-left="3.39cm" fo:margin-right="0cm" fo:line-height="150%" fo:text-indent="-1.27cm" style:auto-text-indent="false">
        <style:tab-stops>
          <style:tab-stop style:position="2.752cm"/>
        </style:tab-stops>
      </style:paragraph-properties>
    </style:style>
    <style:style style:name="P30" style:family="paragraph" style:parent-style-name="Standard" style:list-style-name="WW8Num6">
      <style:paragraph-properties fo:margin-left="3.39cm" fo:margin-right="0cm" fo:line-height="150%" fo:text-indent="-1.27cm" style:auto-text-indent="false"/>
    </style:style>
    <style:style style:name="P31" style:family="paragraph" style:parent-style-name="Standard" style:list-style-name="WW8Num22">
      <style:paragraph-properties fo:margin-left="3.39cm" fo:margin-right="0cm" fo:line-height="150%" fo:text-indent="-1.27cm" style:auto-text-indent="false"/>
    </style:style>
    <style:style style:name="P32" style:family="paragraph" style:parent-style-name="Standard" style:list-style-name="WW8Num12">
      <style:paragraph-properties fo:margin-left="3cm" fo:margin-right="0cm" fo:line-height="150%" fo:text-indent="-0.75cm" style:auto-text-indent="false">
        <style:tab-stops>
          <style:tab-stop style:position="3cm"/>
        </style:tab-stops>
      </style:paragraph-properties>
    </style:style>
    <style:style style:name="P33" style:family="paragraph" style:parent-style-name="Standard" style:list-style-name="WW8Num19">
      <style:paragraph-properties fo:margin-left="3cm" fo:margin-right="0cm" fo:line-height="150%" fo:text-indent="-0.75cm" style:auto-text-indent="false"/>
    </style:style>
    <style:style style:name="P34" style:family="paragraph" style:parent-style-name="Standard" style:list-style-name="WW8Num26">
      <style:paragraph-properties fo:margin-left="3cm" fo:margin-right="0cm" fo:line-height="150%" fo:text-indent="-0.75cm" style:auto-text-indent="false"/>
    </style:style>
    <style:style style:name="P35" style:family="paragraph" style:parent-style-name="Standard" style:list-style-name="WW8Num9">
      <style:paragraph-properties fo:margin-left="3.108cm" fo:margin-right="0cm" fo:line-height="150%" fo:text-indent="-0.855cm" style:auto-text-indent="false">
        <style:tab-stops>
          <style:tab-stop style:position="3.251cm"/>
        </style:tab-stops>
      </style:paragraph-properties>
    </style:style>
    <style:style style:name="P36" style:family="paragraph" style:parent-style-name="Standard" style:list-style-name="WW8Num13">
      <style:paragraph-properties fo:margin-left="3.517cm" fo:margin-right="0cm" fo:line-height="150%" fo:text-indent="-1.27cm" style:auto-text-indent="false"/>
    </style:style>
    <style:style style:name="P37" style:family="paragraph" style:parent-style-name="Standard" style:list-style-name="WW8Num16">
      <style:paragraph-properties fo:margin-left="3.517cm" fo:margin-right="0cm" fo:line-height="150%" fo:text-indent="-1.27cm" style:auto-text-indent="false"/>
    </style:style>
    <style:style style:name="P38" style:family="paragraph" style:parent-style-name="Standard" style:list-style-name="WW8Num6">
      <style:paragraph-properties fo:margin-left="3.517cm" fo:margin-right="0cm" fo:line-height="150%" fo:text-indent="-1.27cm" style:auto-text-indent="false"/>
    </style:style>
    <style:style style:name="P39" style:family="paragraph" style:parent-style-name="Standard" style:list-style-name="WW8Num18">
      <style:paragraph-properties fo:margin-left="3.517cm" fo:margin-right="0cm" fo:line-height="150%" fo:text-indent="-1.27cm" style:auto-text-indent="false"/>
    </style:style>
    <style:style style:name="P40" style:family="paragraph" style:parent-style-name="Standard" style:list-style-name="WW8Num26">
      <style:paragraph-properties fo:margin-left="2.997cm" fo:margin-right="0cm" fo:line-height="150%" fo:text-indent="-0.75cm" style:auto-text-indent="false"/>
    </style:style>
    <style:style style:name="P41" style:family="paragraph" style:parent-style-name="Standard" style:list-style-name="WW8Num26">
      <style:paragraph-properties fo:margin-left="2.478cm" fo:margin-right="0cm" fo:line-height="150%" fo:text-indent="-0.226cm" style:auto-text-indent="false">
        <style:tab-stops>
          <style:tab-stop style:position="3cm"/>
        </style:tab-stops>
      </style:paragraph-properties>
    </style:style>
    <style:style style:name="P42" style:family="paragraph">
      <style:text-properties fo:language="zh" fo:country="TW" style:language-asian="zh" style:country-asian="TW"/>
    </style:style>
    <style:style style:name="P43" style:family="paragraph" style:list-style-name="WW8Num3">
      <style:text-properties fo:language="zh" fo:country="TW" style:language-asian="zh" style:country-asian="TW"/>
    </style:style>
    <style:style style:name="P44" style:family="paragraph" style:list-style-name="WW8Num27">
      <style:text-properties fo:language="zh" fo:country="TW" style:language-asian="zh" style:country-asian="TW"/>
    </style:style>
    <style:style style:name="P45" style:family="paragraph" style:list-style-name="WW8Num15">
      <style:text-properties fo:language="zh" fo:country="TW" style:language-asian="zh" style:country-asian="TW"/>
    </style:style>
    <style:style style:name="P46" style:family="paragraph" style:list-style-name="WW8Num23">
      <style:text-properties fo:language="zh" fo:country="TW" style:language-asian="zh" style:country-asian="TW"/>
    </style:style>
    <style:style style:name="P47" style:family="paragraph" style:list-style-name="WW8Num2">
      <style:text-properties fo:language="zh" fo:country="TW" style:language-asian="zh" style:country-asian="TW"/>
    </style:style>
    <style:style style:name="P48" style:family="paragraph" style:list-style-name="WW8Num17"/>
    <style:style style:name="P49" style:family="paragraph">
      <style:text-properties fo:language="es" fo:country="ES" style:language-asian="zh" style:country-asian="TW"/>
    </style:style>
    <style:style style:name="P50" style:family="paragraph" style:list-style-name="WW8Num4"/>
    <style:style style:name="P51" style:family="paragraph" style:parent-style-name="Standard">
      <style:paragraph-properties fo:margin-top="0cm" fo:margin-bottom="0cm" loext:contextual-spacing="false" fo:line-height="150%"/>
      <style:text-properties style:font-name="Times New Roman" fo:font-size="12pt" style:font-size-asian="12pt" style:font-name-complex="Times New Roman" style:font-size-complex="12pt"/>
    </style:style>
    <style:style style:name="P52" style:family="paragraph" style:parent-style-name="Heading_20_1">
      <style:paragraph-properties fo:margin-top="0cm" fo:margin-bottom="0cm" loext:contextual-spacing="false" fo:line-height="150%"/>
      <style:text-properties style:font-name="Times New Roman" fo:font-size="12pt" style:font-size-asian="12pt" style:font-name-complex="Times New Roman" style:font-size-complex="12pt"/>
    </style:style>
    <style:style style:name="P53" style:family="paragraph" style:parent-style-name="Heading_20_2">
      <style:paragraph-properties fo:line-height="150%"/>
      <style:text-properties style:font-name="Times New Roman" fo:font-size="12pt" style:font-size-asian="12pt" style:font-name-complex="Times New Roman" style:font-size-complex="12pt"/>
    </style:style>
    <style:style style:name="P54" style:family="paragraph" style:parent-style-name="Heading_20_2">
      <style:paragraph-properties fo:line-height="150%"/>
      <style:text-properties style:font-name="Times New Roman" fo:font-size="12pt" fo:language="zh" fo:country="TW" style:font-size-asian="12pt" style:language-asian="zh" style:country-asian="TW" style:font-name-complex="Times New Roman" style:font-size-complex="12pt"/>
    </style:style>
    <style:style style:name="P55" style:family="paragraph" style:parent-style-name="Heading_20_2">
      <style:paragraph-properties fo:line-height="150%"/>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style>
    <style:style style:name="T4" style:family="text">
      <style:text-properties fo:font-size="16pt" style:font-name-asian="Times New Roman" style:font-size-asian="16pt" style:font-size-complex="16pt"/>
    </style:style>
    <style:style style:name="T5" style:family="text">
      <style:text-properties fo:font-size="26pt" fo:font-weight="bold" style:font-name-asian="標楷體" style:font-size-asian="26pt" style:font-weight-asian="bold" style:font-size-complex="26pt"/>
    </style:style>
    <style:style style:name="T6" style:family="text">
      <style:text-properties fo:font-size="26pt" fo:language="en" fo:country="GB" fo:font-weight="bold" style:font-name-asian="標楷體" style:font-size-asian="26pt" style:font-weight-asian="bold" style:font-size-complex="26pt" style:font-weight-complex="bold"/>
    </style:style>
    <style:style style:name="T7" style:family="text">
      <style:text-properties fo:language="en" fo:country="GB" style:font-weight-complex="bold"/>
    </style:style>
    <style:style style:name="T8" style:family="text">
      <style:text-properties style:font-name-asian="Times New Roman"/>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新細明體" fo:language="zh" fo:country="TW" fo:font-weight="bold" style:language-asian="zh" style:country-asian="TW" style:font-weight-asian="bold" style:font-name-complex="新細明體"/>
    </style:style>
    <style:style style:name="T11" style:family="text">
      <style:text-properties style:font-name="新細明體" style:font-name-complex="Arial"/>
    </style:style>
    <style:style style:name="T12" style:family="text">
      <style:text-properties fo:language="zh" fo:country="TW" fo:font-weight="bold" style:language-asian="zh" style:country-asian="TW" style:font-weight-asian="bold"/>
    </style:style>
    <style:style style:name="T13" style:family="text">
      <style:text-properties fo:language="zh" fo:country="TW" style:language-asian="zh" style:country-asian="TW"/>
    </style:style>
    <style:style style:name="T14" style:family="text">
      <style:text-properties fo:language="zh" fo:country="TW" style:text-underline-style="solid" style:text-underline-width="auto" style:text-underline-color="font-color" style:language-asian="zh" style:country-asian="TW"/>
    </style:style>
    <style:style style:name="T15" style:family="text">
      <style:text-properties style:font-name="Calibri" fo:language="zh" fo:country="TW" style:language-asian="zh" style:country-asian="TW" style:font-name-complex="Calibri" style:font-size-complex="11pt"/>
    </style:style>
    <style:style style:name="T16" style:family="text">
      <style:text-properties fo:font-size="12pt" style:font-size-asian="12pt"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language="zh" fo:country="TW" style:font-size-asian="12pt" style:language-asian="zh" style:country-asian="TW" style:font-name-complex="Times New Roman"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經濟部幕僚單位及行政機關人員從事兩岸交流活動報告書</text:p>
      <text:p text:style-name="P2"/>
      <text:p text:style-name="P2"/>
      <text:p text:style-name="P2"/>
      <text:p text:style-name="P2"/>
      <text:p text:style-name="P2"/>
      <text:p text:style-name="P3"><text:span text:style-name="T5">「WTO 亞洲區域服務貿易研討會」（</text:span><text:span text:style-name="T6">WTO Regional Workshop on Trade in Services for Asian Economies</text:span><text:span text:style-name="T5">）</text:span></text:p>
      <text:p text:style-name="P2"/>
      <text:p text:style-name="P2"/>
      <text:p text:style-name="P2"/>
      <text:p text:style-name="P2"/>
      <text:p text:style-name="P4"><text:span text:style-name="T1">研提人單位</text:span><text:span text:style-name="T3"> </text:span><text:span text:style-name="T1">：</text:span><text:span text:style-name="T9">經濟部經貿談判代表辦公室</text:span></text:p>
      <text:p text:style-name="P4"><text:span text:style-name="T9"><text:s text:c="6"/>職稱 ：檢察官</text:span></text:p>
      <text:p text:style-name="P4"><text:span text:style-name="T9"><text:s text:c="6"/>姓名 ：吳美齡</text:span></text:p>
      <text:p text:style-name="P4"><text:span text:style-name="T9">參 訪 期 間</text:span><text:span text:style-name="T2">：103年6月25日至27</text:span><text:span text:style-name="T9">日</text:span></text:p>
      <text:p text:style-name="P4"><text:span text:style-name="T1">報</text:span><text:span text:style-name="T3"> </text:span><text:span text:style-name="T1">告</text:span><text:span text:style-name="T3"> </text:span><text:span text:style-name="T2">日</text:span><text:span text:style-name="T4"> </text:span><text:span text:style-name="T2">期：103年7月24日</text:span></text:p>
      <text:p text:style-name="P6">（本報告請檢送1式3份）</text:p>
      <text:p text:style-name="P22"/>
      <text:p text:style-name="P22"/>
      <text:p text:style-name="P22"/>
      <text:p text:style-name="P22"/>
      <text:p text:style-name="P22"/>
      <text:p text:style-name="P9"><text:soft-page-break/>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left" style:position="1cm"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94330008" text:style-name="Internet_20_link" text:visited-style-name="Visited_20_Internet_20_Link"><text:span text:style-name="T10">一、</text:span></text:a><text:a xlink:type="simple" xlink:href="#__RefHeading___Toc394330008" text:style-name="Internet_20_link" text:visited-style-name="Visited_20_Internet_20_Link"><text:span text:style-name="T15"><text:tab/></text:span></text:a><text:a xlink:type="simple" xlink:href="#__RefHeading___Toc394330008" text:style-name="Internet_20_link" text:visited-style-name="Visited_20_Internet_20_Link"><text:span text:style-name="T12">課程名稱</text:span></text:a><text:a xlink:type="simple" xlink:href="#__RefHeading___Toc394330008" text:style-name="Internet_20_link" text:visited-style-name="Visited_20_Internet_20_Link"><text:span text:style-name="T13"><text:tab/>3</text:span></text:a></text:p>
          <text:p text:style-name="Contents_20_1"><text:a xlink:type="simple" xlink:href="#__RefHeading___Toc394330009" text:style-name="Internet_20_link" text:visited-style-name="Visited_20_Internet_20_Link"><text:span text:style-name="T10">二、</text:span></text:a><text:a xlink:type="simple" xlink:href="#__RefHeading___Toc394330009" text:style-name="Internet_20_link" text:visited-style-name="Visited_20_Internet_20_Link"><text:span text:style-name="T15"><text:tab/></text:span></text:a><text:a xlink:type="simple" xlink:href="#__RefHeading___Toc394330009" text:style-name="Internet_20_link" text:visited-style-name="Visited_20_Internet_20_Link"><text:span text:style-name="T12">課程時間</text:span></text:a><text:a xlink:type="simple" xlink:href="#__RefHeading___Toc394330009" text:style-name="Internet_20_link" text:visited-style-name="Visited_20_Internet_20_Link"><text:span text:style-name="T13"><text:tab/>3</text:span></text:a></text:p>
          <text:p text:style-name="Contents_20_1"><text:a xlink:type="simple" xlink:href="#__RefHeading___Toc394330010" text:style-name="Internet_20_link" text:visited-style-name="Visited_20_Internet_20_Link"><text:span text:style-name="T10">三、</text:span></text:a><text:a xlink:type="simple" xlink:href="#__RefHeading___Toc394330010" text:style-name="Internet_20_link" text:visited-style-name="Visited_20_Internet_20_Link"><text:span text:style-name="T15"><text:tab/></text:span></text:a><text:a xlink:type="simple" xlink:href="#__RefHeading___Toc394330010" text:style-name="Internet_20_link" text:visited-style-name="Visited_20_Internet_20_Link"><text:span text:style-name="T12">課程地點</text:span></text:a><text:a xlink:type="simple" xlink:href="#__RefHeading___Toc394330010" text:style-name="Internet_20_link" text:visited-style-name="Visited_20_Internet_20_Link"><text:span text:style-name="T13"><text:tab/>3</text:span></text:a></text:p>
          <text:p text:style-name="Contents_20_1"><text:a xlink:type="simple" xlink:href="#__RefHeading___Toc394330011" text:style-name="Internet_20_link" text:visited-style-name="Visited_20_Internet_20_Link"><text:span text:style-name="T10">四、</text:span></text:a><text:a xlink:type="simple" xlink:href="#__RefHeading___Toc394330011" text:style-name="Internet_20_link" text:visited-style-name="Visited_20_Internet_20_Link"><text:span text:style-name="T15"><text:tab/></text:span></text:a><text:a xlink:type="simple" xlink:href="#__RefHeading___Toc394330011" text:style-name="Internet_20_link" text:visited-style-name="Visited_20_Internet_20_Link"><text:span text:style-name="T12">課程表</text:span></text:a><text:a xlink:type="simple" xlink:href="#__RefHeading___Toc394330011" text:style-name="Internet_20_link" text:visited-style-name="Visited_20_Internet_20_Link"><text:span text:style-name="T13"><text:tab/>3</text:span></text:a></text:p>
          <text:p text:style-name="Contents_20_1"><text:a xlink:type="simple" xlink:href="#__RefHeading___Toc394330012" text:style-name="Internet_20_link" text:visited-style-name="Visited_20_Internet_20_Link"><text:span text:style-name="T12">五、課程內容與問答之摘要或略述</text:span></text:a><text:a xlink:type="simple" xlink:href="#__RefHeading___Toc394330012" text:style-name="Internet_20_link" text:visited-style-name="Visited_20_Internet_20_Link"><text:span text:style-name="T13"><text:tab/>6</text:span></text:a></text:p>
          <text:p text:style-name="P20"><text:a xlink:type="simple" xlink:href="#__RefHeading___Toc394330013" text:style-name="Internet_20_link" text:visited-style-name="Visited_20_Internet_20_Link"><text:span text:style-name="T13">（一）目的</text:span></text:a><text:a xlink:type="simple" xlink:href="#__RefHeading___Toc394330013" text:style-name="Internet_20_link" text:visited-style-name="Visited_20_Internet_20_Link"><text:span text:style-name="T13"><text:tab/>6</text:span></text:a></text:p>
          <text:p text:style-name="P20"><text:a xlink:type="simple" xlink:href="#__RefHeading___Toc394330014" text:style-name="Internet_20_link" text:visited-style-name="Visited_20_Internet_20_Link"><text:span text:style-name="T13">（二）開幕致辭</text:span></text:a><text:a xlink:type="simple" xlink:href="#__RefHeading___Toc394330014" text:style-name="Internet_20_link" text:visited-style-name="Visited_20_Internet_20_Link"><text:span text:style-name="T13"><text:tab/>7</text:span></text:a></text:p>
          <text:p text:style-name="P20"><text:a xlink:type="simple" xlink:href="#__RefHeading___Toc394330015" text:style-name="Internet_20_link" text:visited-style-name="Visited_20_Internet_20_Link"><text:span text:style-name="T13">（三）「</text:span></text:a><text:a xlink:type="simple" xlink:href="#__RefHeading___Toc394330015" text:style-name="Internet_20_link" text:visited-style-name="Visited_20_Internet_20_Link"><text:span text:style-name="T13">Trade in services and the multilateral trading system</text:span></text:a><text:a xlink:type="simple" xlink:href="#__RefHeading___Toc394330015" text:style-name="Internet_20_link" text:visited-style-name="Visited_20_Internet_20_Link"><text:span text:style-name="T13">」</text:span></text:a><text:a xlink:type="simple" xlink:href="#__RefHeading___Toc394330015" text:style-name="Internet_20_link" text:visited-style-name="Visited_20_Internet_20_Link"><text:span text:style-name="T13"><text:tab/>7</text:span></text:a></text:p>
          <text:p text:style-name="P20"><text:a xlink:type="simple" xlink:href="#__RefHeading___Toc394330016" text:style-name="Internet_20_link" text:visited-style-name="Visited_20_Internet_20_Link"><text:span text:style-name="T13">（四）「</text:span></text:a><text:a xlink:type="simple" xlink:href="#__RefHeading___Toc394330016" text:style-name="Internet_20_link" text:visited-style-name="Visited_20_Internet_20_Link"><text:span text:style-name="T13">Multilateralism vs. regionalism in services trade</text:span></text:a><text:a xlink:type="simple" xlink:href="#__RefHeading___Toc394330016" text:style-name="Internet_20_link" text:visited-style-name="Visited_20_Internet_20_Link"><text:span text:style-name="T13">」</text:span></text:a><text:a xlink:type="simple" xlink:href="#__RefHeading___Toc394330016" text:style-name="Internet_20_link" text:visited-style-name="Visited_20_Internet_20_Link"><text:span text:style-name="T13"><text:tab/>8</text:span></text:a></text:p>
          <text:p text:style-name="P20"><text:a xlink:type="simple" xlink:href="#__RefHeading___Toc394330017" text:style-name="Internet_20_link" text:visited-style-name="Visited_20_Internet_20_Link"><text:span text:style-name="T13">（五）「</text:span></text:a><text:a xlink:type="simple" xlink:href="#__RefHeading___Toc394330017" text:style-name="Internet_20_link" text:visited-style-name="Visited_20_Internet_20_Link"><text:span text:style-name="T13">Liberalization modalities in the GATS and PTAs</text:span></text:a><text:a xlink:type="simple" xlink:href="#__RefHeading___Toc394330017" text:style-name="Internet_20_link" text:visited-style-name="Visited_20_Internet_20_Link"><text:span text:style-name="T13">」</text:span></text:a><text:a xlink:type="simple" xlink:href="#__RefHeading___Toc394330017" text:style-name="Internet_20_link" text:visited-style-name="Visited_20_Internet_20_Link"><text:span text:style-name="T13"><text:tab/>10</text:span></text:a></text:p>
          <text:p text:style-name="P20"><text:a xlink:type="simple" xlink:href="#__RefHeading___Toc394330018" text:style-name="Internet_20_link" text:visited-style-name="Visited_20_Internet_20_Link"><text:span text:style-name="T13">（六）「</text:span></text:a><text:a xlink:type="simple" xlink:href="#__RefHeading___Toc394330018" text:style-name="Internet_20_link" text:visited-style-name="Visited_20_Internet_20_Link"><text:span text:style-name="T13">Trade in services and domestic regulation</text:span></text:a><text:a xlink:type="simple" xlink:href="#__RefHeading___Toc394330018" text:style-name="Internet_20_link" text:visited-style-name="Visited_20_Internet_20_Link"><text:span text:style-name="T13">」</text:span></text:a><text:a xlink:type="simple" xlink:href="#__RefHeading___Toc394330018" text:style-name="Internet_20_link" text:visited-style-name="Visited_20_Internet_20_Link"><text:span text:style-name="T13"><text:tab/>12</text:span></text:a></text:p>
          <text:p text:style-name="P20"><text:a xlink:type="simple" xlink:href="#__RefHeading___Toc394330019" text:style-name="Internet_20_link" text:visited-style-name="Visited_20_Internet_20_Link"><text:span text:style-name="T13">（七）演練</text:span></text:a><text:a xlink:type="simple" xlink:href="#__RefHeading___Toc394330019" text:style-name="Internet_20_link" text:visited-style-name="Visited_20_Internet_20_Link"><text:span text:style-name="T13"><text:tab/>13</text:span></text:a></text:p>
          <text:p text:style-name="P20"><text:a xlink:type="simple" xlink:href="#__RefHeading___Toc394330020" text:style-name="Internet_20_link" text:visited-style-name="Visited_20_Internet_20_Link"><text:span text:style-name="T13">（八）「</text:span></text:a><text:a xlink:type="simple" xlink:href="#__RefHeading___Toc394330020" text:style-name="Internet_20_link" text:visited-style-name="Visited_20_Internet_20_Link"><text:span text:style-name="T13">Trade in services and e-commerce</text:span></text:a><text:a xlink:type="simple" xlink:href="#__RefHeading___Toc394330020" text:style-name="Internet_20_link" text:visited-style-name="Visited_20_Internet_20_Link"><text:span text:style-name="T13">」</text:span></text:a><text:a xlink:type="simple" xlink:href="#__RefHeading___Toc394330020" text:style-name="Internet_20_link" text:visited-style-name="Visited_20_Internet_20_Link"><text:span text:style-name="T13"><text:tab/>14</text:span></text:a></text:p>
          <text:p text:style-name="P20"><text:a xlink:type="simple" xlink:href="#__RefHeading___Toc394330021" text:style-name="Internet_20_link" text:visited-style-name="Visited_20_Internet_20_Link"><text:span text:style-name="T13">（九）「</text:span></text:a><text:a xlink:type="simple" xlink:href="#__RefHeading___Toc394330021" text:style-name="Internet_20_link" text:visited-style-name="Visited_20_Internet_20_Link"><text:span text:style-name="T13">Environmental and energy services</text:span></text:a><text:a xlink:type="simple" xlink:href="#__RefHeading___Toc394330021" text:style-name="Internet_20_link" text:visited-style-name="Visited_20_Internet_20_Link"><text:span text:style-name="T13">」</text:span></text:a><text:a xlink:type="simple" xlink:href="#__RefHeading___Toc394330021" text:style-name="Internet_20_link" text:visited-style-name="Visited_20_Internet_20_Link"><text:span text:style-name="T13"><text:tab/>14</text:span></text:a></text:p>
          <text:p text:style-name="P20"><text:a xlink:type="simple" xlink:href="#__RefHeading___Toc394330022" text:style-name="Internet_20_link" text:visited-style-name="Visited_20_Internet_20_Link"><text:span text:style-name="T13">（十）「</text:span></text:a><text:a xlink:type="simple" xlink:href="#__RefHeading___Toc394330022" text:style-name="Internet_20_link" text:visited-style-name="Visited_20_Internet_20_Link"><text:span text:style-name="T13">Dispute Settlement</text:span></text:a><text:a xlink:type="simple" xlink:href="#__RefHeading___Toc394330022" text:style-name="Internet_20_link" text:visited-style-name="Visited_20_Internet_20_Link"><text:span text:style-name="T13">」</text:span></text:a><text:a xlink:type="simple" xlink:href="#__RefHeading___Toc394330022" text:style-name="Internet_20_link" text:visited-style-name="Visited_20_Internet_20_Link"><text:span text:style-name="T13"><text:tab/>14</text:span></text:a></text:p>
          <text:p text:style-name="Contents_20_1"><text:a xlink:type="simple" xlink:href="#__RefHeading___Toc394330023" text:style-name="Internet_20_link" text:visited-style-name="Visited_20_Internet_20_Link"><text:span text:style-name="T12">六、心得</text:span></text:a><text:a xlink:type="simple" xlink:href="#__RefHeading___Toc394330023" text:style-name="Internet_20_link" text:visited-style-name="Visited_20_Internet_20_Link"><text:span text:style-name="T13"><text:tab/>16</text:span></text:a></text:p>
        </text:index-body>
      </text:table-of-content>
      <text:p text:style-name="P7"/>
      <text:p text:style-name="P10"/>
      <text:list xml:id="list1737726764857437307" text:style-name="WW8Num26">
        <text:list-item>
          <text:h text:style-name="P23" text:outline-level="1"><text:bookmark-start text:name="__RefHeading___Toc394330008"/>課程名稱<text:bookmark-end text:name="__RefHeading___Toc394330008"/></text:h>
        </text:list-item>
      </text:list>
      <text:p text:style-name="P11">「WTO 亞洲區域服務貿易研討會」（<text:span text:style-name="T7">WTO Regional Workshop on Trade in Services for Asian Economies</text:span>）</text:p>
      <text:list xml:id="list112817733757045" text:continue-numbering="true" text:style-name="WW8Num26">
        <text:list-item>
          <text:h text:style-name="P23" text:outline-level="1"><text:bookmark-start text:name="__RefHeading___Toc394330009"/>課程時間<text:bookmark-end text:name="__RefHeading___Toc394330009"/></text:h>
        </text:list-item>
      </text:list>
      <text:p text:style-name="P11">2014年6月25日至27日</text:p>
      <text:list xml:id="list112816249383926" text:continue-numbering="true" text:style-name="WW8Num26">
        <text:list-item>
          <text:h text:style-name="P23" text:outline-level="1"><text:bookmark-start text:name="__RefHeading___Toc394330010"/>課程地點<text:bookmark-end text:name="__RefHeading___Toc394330010"/></text:h>
        </text:list-item>
      </text:list>
      <text:p text:style-name="P11">中國大陸北京</text:p>
      <text:list xml:id="list112816148053224" text:continue-numbering="true" text:style-name="WW8Num26">
        <text:list-item>
          <text:h text:style-name="P23" text:outline-level="1"><text:bookmark-start text:name="__RefHeading___Toc394330011"/>課程表<text:bookmark-end text:name="__RefHeading___Toc394330011"/></text:h>
        </text:list-item>
      </text:list>
      <text:p text:style-name="P8">25 June 2014</text:p>
      <table:table table:name="表格1" table:style-name="表格1">
        <table:table-column table:style-name="表格1.A"/>
        <table:table-column table:style-name="表格1.B"/>
        <table:table-row table:style-name="表格1.1">
          <table:table-cell table:style-name="表格1.A1" office:value-type="string">
            <text:p text:style-name="Standard">Session</text:p>
          </table:table-cell>
          <table:table-cell table:style-name="表格1.A1" office:value-type="string">
            <text:p>Outline</text:p>
          </table:table-cell>
        </table:table-row>
        <table:table-row table:style-name="表格1.1">
          <table:table-cell table:style-name="表格1.A1" office:value-type="string">
            <text:p text:style-name="Standard">09:00 - 09:15</text:p>
          </table:table-cell>
          <table:table-cell table:style-name="表格1.A1" office:value-type="string">
            <text:p><text:s/></text:p>
          </table:table-cell>
        </table:table-row>
        <table:table-row table:style-name="表格1.1">
          <table:table-cell table:style-name="表格1.A1" office:value-type="string">
            <text:p text:style-name="Standard">09:15 - 10:30</text:p>
          </table:table-cell>
          <table:table-cell table:style-name="表格1.A1" office:value-type="string">
            <text:p>Trade in services and the multilateral trading system </text:p>
            <text:p>Services trade: evolution, trends and challenges</text:p>
            <text:list xml:id="list3939074463904838753" text:style-name="WW8Num2">
              <text:list-item>
                <text:p>Introduction of mulitiateral rules: the GATS</text:p>
              </text:list-item>
              <text:list-item>
                <text:p>Scope and coverage of the agreement</text:p>
              </text:list-item>
              <text:list-item>
                <text:p>Key concepts and obligations</text:p>
              </text:list-item>
            </text:list>
          </table:table-cell>
        </table:table-row>
        <table:table-row table:style-name="表格1.1">
          <table:table-cell table:style-name="表格1.A1" office:value-type="string">
            <text:p text:style-name="Standard">10:30 -10:45</text:p>
          </table:table-cell>
          <table:table-cell table:style-name="表格1.A1" office:value-type="string">
            <text:p>Coffee break</text:p>
          </table:table-cell>
        </table:table-row>
        <table:table-row table:style-name="表格1.1">
          <table:table-cell table:style-name="表格1.A1" office:value-type="string">
            <text:p text:style-name="Standard">10:45 - 12:15</text:p>
            <text:p text:style-name="Standard"/>
          </table:table-cell>
          <table:table-cell table:style-name="表格1.A1" office:value-type="string">
            <text:p text:style-name="Standard">Multilateralism vs. regionalism in services trade</text:p>
            <text:list xml:id="list5953978709207841267" text:style-name="WW8Num4">
              <text:list-item>
                <text:p>Article V of the GATS</text:p>
              </text:list-item>
              <text:list-item>
                <text:p>Trends in services PTAs</text:p>
              </text:list-item>
              <text:list-item>
                <text:p>Overview of services PTAs in Asia </text:p>
              </text:list-item>
            </text:list>
          </table:table-cell>
        </table:table-row>
        <table:table-row table:style-name="表格1.1">
          <table:table-cell table:style-name="表格1.A1" office:value-type="string">
            <text:p text:style-name="Standard">12:15 -13:30</text:p>
          </table:table-cell>
          <table:table-cell table:style-name="表格1.A1" office:value-type="string">
            <text:p>Lunch break</text:p>
          </table:table-cell>
        </table:table-row>
        <table:table-row table:style-name="表格1.1">
          <table:table-cell table:style-name="表格1.A1" office:value-type="string">
            <text:p text:style-name="Standard">13:30 - 15:00</text:p>
          </table:table-cell>
          <table:table-cell table:style-name="表格1.A1" office:value-type="string">
            <text:p>Liberalization modalities in the GATS and PTAs</text:p>
            <text:list xml:id="list6210327254972266504" text:style-name="WW8Num23">
              <text:list-item>
                <text:p>Structure of agreements</text:p>
              </text:list-item>
              <text:list-item>
                <text:p>Principles and rules</text:p>
              </text:list-item>
              <text:list-item>
                <text:p>Scheduling approaches: positive, negative and hybrid </text:p>
              </text:list-item>
              <text:list-item>
                <text:p>Implications of different scheduling approaches</text:p>
              </text:list-item>
            </text:list>
          </table:table-cell>
        </table:table-row>
        <table:table-row table:style-name="表格1.1">
          <table:table-cell table:style-name="表格1.A1" office:value-type="string">
            <text:p text:style-name="Standard">15:00 - 15:15</text:p>
          </table:table-cell>
          <table:table-cell table:style-name="表格1.A1" office:value-type="string">
            <text:p>Coffee break</text:p>
          </table:table-cell>
        </table:table-row>
        <table:table-row table:style-name="表格1.1">
          <table:table-cell table:style-name="表格1.A1" office:value-type="string">
            <text:p text:style-name="Standard">15:15 - 17:00</text:p>
            <text:p text:style-name="Standard"/>
            <text:p text:style-name="Standard"/>
          </table:table-cell>
          <table:table-cell table:style-name="表格1.A1" office:value-type="string">
            <text:p>ASEAN services liberalization agenda</text:p>
          </table:table-cell>
        </table:table-row>
      </table:table>
      <text:p text:style-name="P5"/>
      <text:p text:style-name="P5"><text:soft-page-break/></text:p>
      <text:p text:style-name="P5">26 June 2014</text:p>
      <table:table table:name="表格2" table:style-name="表格2">
        <table:table-column table:style-name="表格2.A"/>
        <table:table-column table:style-name="表格2.B"/>
        <table:table-row table:style-name="表格2.1">
          <table:table-cell table:style-name="表格2.A1" office:value-type="string">
            <text:p text:style-name="Standard">Session</text:p>
          </table:table-cell>
          <table:table-cell table:style-name="表格2.A1" office:value-type="string">
            <text:p>Outline</text:p>
          </table:table-cell>
        </table:table-row>
        <table:table-row table:style-name="表格2.1">
          <table:table-cell table:style-name="表格2.A1" office:value-type="string">
            <text:p text:style-name="Standard">09:00 - 10:30</text:p>
            <text:p/>
          </table:table-cell>
          <table:table-cell table:style-name="表格2.A1" office:value-type="string">
            <text:p>Trade in services and domestic regulation</text:p>
            <text:list xml:id="list6453153969673754855" text:style-name="WW8Num15">
              <text:list-item>
                <text:p>GATS perspective</text:p>
              </text:list-item>
              <text:list-item>
                <text:p>Horizontal vs. sectoral approaches</text:p>
              </text:list-item>
              <text:list-item>
                <text:p>Possible legal forms of negotiation outcome</text:p>
              </text:list-item>
            </text:list>
          </table:table-cell>
        </table:table-row>
        <table:table-row table:style-name="表格2.1">
          <table:table-cell table:style-name="表格2.A1" office:value-type="string">
            <text:p text:style-name="Standard">10:30 - 10:45</text:p>
          </table:table-cell>
          <table:table-cell table:style-name="表格2.A1" office:value-type="string">
            <text:p>Coffee break</text:p>
          </table:table-cell>
        </table:table-row>
        <table:table-row table:style-name="表格2.1">
          <table:table-cell table:style-name="表格2.A1" office:value-type="string">
            <text:p text:style-name="Standard">10:45 - 12:15</text:p>
            <text:p text:style-name="Standard"/>
            <text:p/>
          </table:table-cell>
          <table:table-cell table:style-name="表格2.A1" office:value-type="string">
            <text:p text:style-name="Standard">Trade in services and global supply chains: opportunities, challenges and stakes</text:p>
            <text:list xml:id="list3901099307063024783" text:style-name="WW8Num27">
              <text:list-item>
                <text:p>Services trade and the domestic economy</text:p>
              </text:list-item>
              <text:list-item>
                <text:p>Case studies on sectors: manufacturing services; logistics services</text:p>
              </text:list-item>
              <text:list-item>
                <text:p>National experience in participating in global value chains </text:p>
              </text:list-item>
            </text:list>
          </table:table-cell>
        </table:table-row>
        <table:table-row table:style-name="表格2.1">
          <table:table-cell table:style-name="表格2.A1" office:value-type="string">
            <text:p text:style-name="Standard">12:15 - 13:30</text:p>
          </table:table-cell>
          <table:table-cell table:style-name="表格2.A1" office:value-type="string">
            <text:p>Lunch break</text:p>
          </table:table-cell>
        </table:table-row>
        <table:table-row table:style-name="表格2.1">
          <table:table-cell table:style-name="表格2.A1" office:value-type="string">
            <text:p text:style-name="Standard">13:30 - 15:00</text:p>
          </table:table-cell>
          <table:table-cell table:style-name="表格2.A1" office:value-type="string">
            <text:p>Trade in services and e-commerce</text:p>
            <text:list xml:id="list112817174622878" text:continue-numbering="true" text:style-name="WW8Num27">
              <text:list-item>
                <text:p>GATS perspective: relevant provisions and related classification issues</text:p>
              </text:list-item>
              <text:list-item>
                <text:p>Regional perspective </text:p>
              </text:list-item>
              <text:list-item>
                <text:p>National perspective </text:p>
              </text:list-item>
            </text:list>
          </table:table-cell>
        </table:table-row>
        <table:table-row table:style-name="表格2.1">
          <table:table-cell table:style-name="表格2.A1" office:value-type="string">
            <text:p text:style-name="Standard">15:00 - 15:15</text:p>
          </table:table-cell>
          <table:table-cell table:style-name="表格2.A1" office:value-type="string">
            <text:p>Coffee break</text:p>
          </table:table-cell>
        </table:table-row>
        <table:table-row table:style-name="表格2.1">
          <table:table-cell table:style-name="表格2.A1" office:value-type="string">
            <text:p text:style-name="Standard">15:15 - 17:00</text:p>
          </table:table-cell>
          <table:table-cell table:style-name="表格2.A1" office:value-type="string">
            <text:p>Environmental and energy services</text:p>
            <text:list xml:id="list6123714953584477974" text:style-name="WW8Num3">
              <text:list-item>
                <text:p>GATS perspective: relevant provisions and related classification issues</text:p>
              </text:list-item>
              <text:list-item>
                <text:p>Regional perspective </text:p>
              </text:list-item>
              <text:list-item>
                <text:p>National perspective </text:p>
              </text:list-item>
            </text:list>
          </table:table-cell>
        </table:table-row>
      </table:table>
      <text:p text:style-name="P5"/>
      <text:p text:style-name="P5"/>
      <text:p text:style-name="P5">27 June 2014</text:p>
      <table:table table:name="表格3" table:style-name="表格3">
        <table:table-column table:style-name="表格3.A"/>
        <table:table-column table:style-name="表格3.B"/>
        <table:table-row table:style-name="表格3.1">
          <table:table-cell table:style-name="表格3.A1" office:value-type="string">
            <text:p text:style-name="Standard">Session</text:p>
          </table:table-cell>
          <table:table-cell table:style-name="表格3.A1" office:value-type="string">
            <text:p text:style-name="Standard">Outline</text:p>
          </table:table-cell>
        </table:table-row>
        <table:table-row table:style-name="表格3.1">
          <table:table-cell table:style-name="表格3.A1" office:value-type="string">
            <text:p text:style-name="Standard">09:00 - 10:30</text:p>
            <text:p text:style-name="Standard"/>
          </table:table-cell>
          <table:table-cell table:style-name="表格3.A1" office:value-type="string">
            <text:p text:style-name="Standard"><text:span text:style-name="T13">Practical exercise: Participants will work in groups to solve problems and present outcomes for discussion </text:span></text:p>
          </table:table-cell>
        </table:table-row>
        <table:table-row table:style-name="表格3.1">
          <table:table-cell table:style-name="表格3.A1" office:value-type="string">
            <text:p text:style-name="Standard">10:30 - 10:45</text:p>
          </table:table-cell>
          <table:table-cell table:style-name="表格3.A1" office:value-type="string">
            <text:p>Coffee break</text:p>
          </table:table-cell>
        </table:table-row>
        <table:table-row table:style-name="表格3.1">
          <table:table-cell table:style-name="表格3.A1" office:value-type="string">
            <text:p text:style-name="Standard">10:45 - 12:15</text:p>
          </table:table-cell>
          <table:table-cell table:style-name="表格3.A1" office:value-type="string">
            <text:p>Practical exercise <text:s/>(continued)</text:p>
          </table:table-cell>
        </table:table-row>
        <table:table-row table:style-name="表格3.1">
          <table:table-cell table:style-name="表格3.A1" office:value-type="string">
            <text:p text:style-name="Standard">12:15 - 13:30</text:p>
          </table:table-cell>
          <table:table-cell table:style-name="表格3.A1" office:value-type="string">
            <text:p>Lunch break</text:p>
          </table:table-cell>
        </table:table-row>
        <table:table-row table:style-name="表格3.1">
          <table:table-cell table:style-name="表格3.A1" office:value-type="string">
            <text:p text:style-name="Standard">13:30 - 15:00</text:p>
            <text:p text:style-name="Standard"><text:soft-page-break/></text:p>
          </table:table-cell>
          <table:table-cell table:style-name="表格3.A1" office:value-type="string">
            <text:p text:style-name="Standard">Services negotiations in the WTO</text:p>
            <text:list xml:id="list6537073547393769724" text:style-name="WW8Num17">
              <text:list-item>
                <text:p><text:soft-page-break/>State of play</text:p>
              </text:list-item>
              <text:list-item>
                <text:p>LDC waiver</text:p>
              </text:list-item>
              <text:list-item>
                <text:p>Post-Bali programme</text:p>
              </text:list-item>
            </text:list>
          </table:table-cell>
        </table:table-row>
        <table:table-row table:style-name="表格3.1">
          <table:table-cell table:style-name="表格3.A1" office:value-type="string">
            <text:p text:style-name="Standard">15:00 - 15:15</text:p>
          </table:table-cell>
          <table:table-cell table:style-name="表格3.A1" office:value-type="string">
            <text:p>Coffee break </text:p>
          </table:table-cell>
        </table:table-row>
        <table:table-row table:style-name="表格3.1">
          <table:table-cell table:style-name="表格3.A1" office:value-type="string">
            <text:p text:style-name="Standard">15:15 - 16:45</text:p>
          </table:table-cell>
          <table:table-cell table:style-name="表格3.A1" office:value-type="string">
            <text:p text:style-name="Standard"><text:span text:style-name="T13">Roundtable discussion: <text:s/>Preferential trade agreements in services - what are the policy considerations? What are the negotiating approaches? And what are the pros and cons for the region ?</text:span></text:p>
          </table:table-cell>
        </table:table-row>
        <table:table-row table:style-name="表格3.1">
          <table:table-cell table:style-name="表格3.A1" office:value-type="string">
            <text:p text:style-name="Standard">16:45 -17:00</text:p>
          </table:table-cell>
          <table:table-cell table:style-name="表格3.A1" office:value-type="string">
            <text:p>Quiz - self-assessment Evaluation</text:p>
            <text:p/>
          </table:table-cell>
        </table:table-row>
      </table:table>
      <text:h text:style-name="P52" text:outline-level="1"/>
      <text:h text:style-name="P52" text:outline-level="1"/>
      <text:h text:style-name="P52" text:outline-level="1"/>
      <text:h text:style-name="P52" text:outline-level="1"/>
      <text:h text:style-name="P52" text:outline-level="1"/>
      <text:h text:style-name="P52" text:outline-level="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h text:style-name="P52" text:outline-level="1"><text:bookmark-start text:name="__RefHeading___Toc394330012"/><text:soft-page-break/>五、課程內容與問答之摘要或略述<text:bookmark-end text:name="__RefHeading___Toc394330012"/></text:h>
      <text:h text:style-name="P53" text:outline-level="2"><text:bookmark-start text:name="__RefHeading___Toc394330013"/>（一）目的<text:bookmark-end text:name="__RefHeading___Toc394330013"/></text:h>
      <text:p text:style-name="P12">本次課程於民國103年6月25日至27日，在中國大陸北京之漁陽飯店內舉行，共有來自孟加拉、不丹、汶萊、中國大陸、印尼、越南、馬來西亞、馬爾地夫、印度、新加坡、泰國、台灣（經濟部國際貿易局郭臻怡、經濟部經貿談判代表辦公室吳美齡）約30位學員參與，講者則為2位來自WTO秘書處之資深官員Peter Morrison與張若思。目的在於協助強化亞洲政府官員對服務貿易之相關政策、法規工具及談判方法之基本知識與了解，並提供出席學員交換服務貿易談判所面臨之挑戰與經驗之場域，因此課程設計多半為服務貿易之初階知識，並於課程尾端有服務貿易談判與爭端解決之模擬演練。課程主題分別如次：</text:p>
      <text:list xml:id="list112817241661875" text:continue-list="list112816148053224" text:style-name="WW8Num26">
        <text:list-item>
          <text:list>
            <text:list-item>
              <text:list>
                <text:list-item>
                  <text:p text:style-name="P26"><text:span text:style-name="T13">Trade in services and the multilateral trading system</text:span>; </text:p>
                </text:list-item>
                <text:list-item>
                  <text:p text:style-name="P26">Multilateralism vs. regionalism in services trade;</text:p>
                </text:list-item>
                <text:list-item>
                  <text:p text:style-name="P26"><text:span text:style-name="T13">Liberalization modalities in the GATS and PTAs</text:span>;</text:p>
                </text:list-item>
                <text:list-item>
                  <text:p text:style-name="P26"><text:span text:style-name="T13">ASEAN services liberalization agenda</text:span>;</text:p>
                </text:list-item>
                <text:list-item>
                  <text:p text:style-name="P26"><text:span text:style-name="T13">Trade in services and domestic regulation</text:span>;</text:p>
                </text:list-item>
                <text:list-item>
                  <text:p text:style-name="P26">Trade in services and global supply chains: opportunities, challenges and stakes;</text:p>
                </text:list-item>
                <text:list-item>
                  <text:p text:style-name="P27">Trade in services and e-commerce;</text:p>
                </text:list-item>
                <text:list-item>
                  <text:p text:style-name="P27">Environmental and energy services</text:p>
                </text:list-item>
                <text:list-item>
                  <text:p text:style-name="P27">Dispute settlement</text:p>
                </text:list-item>
              </text:list>
            </text:list-item>
          </text:list>
        </text:list-item>
      </text:list>
      <text:p text:style-name="P14">各課程講題因時間因素，於研討會中略有調整，或為簡略說明或為取消、延長該主題，並未全部講述或演練完畢，實際講授內容將再分別簡述如後。</text:p>
      <text:h text:style-name="P53" text:outline-level="2"><text:bookmark-start text:name="__RefHeading___Toc394330014"/><text:soft-page-break/>（二）開幕致辭<text:bookmark-end text:name="__RefHeading___Toc394330014"/></text:h>
      <text:p text:style-name="P12">開幕致辭是由中國大陸商務部的官員與WTO秘書處之官員共同為之，兩人以時值熱門議題的世足賽為喻，說明服務貿易談判之成功與足球賽奪勝一樣，繫於三個要素：「規則」、「技巧」與「經驗」。需先知悉該領域的遊戲規則，並熟稔應具備的技巧，最後累積相關經驗，始能在談判領域上達到最佳效益。</text:p>
      <text:h text:style-name="P54" text:outline-level="2"><text:bookmark-start text:name="__RefHeading___Toc394330015"/>（三）「Trade in services and the multilateral trading system」<text:bookmark-end text:name="__RefHeading___Toc394330015"/></text:h>
      <text:p text:style-name="P13">以往服務貿易並不發達，是因為（1）受到科技限制，（2）法規影響：以往的服務業相關法規有限制競爭的效果，例如電信服務；對於此類服務的觀念多半等於「政府獨佔」，亦即「無市場進入機會」。（3）自由化政策的選擇受限：「服務」無實體，難有課徵邊境稅之可能，因此以往發展不受重視。（4）服務業的經濟角色長期被忽略。</text:p>
      <text:p text:style-name="P13">然而，以現今社會經濟發展狀態觀之，服務貿易已經是深化經濟發展的重要關鍵。原因有幾：（1）科技變化：較快的運輸與電信發展，促進服務業的快速成長。（2）法規改革：鑑於服務業的逐漸發展，各國政府開始致力於法規鬆綁，自由化與不規範（deregulation）並不相同，因此，與服務貿易相關法規的自由化並不表示各國政府放任服務貿易。（3）貨品貿易擴張的影響：由於貨品貿易益見發達，逐漸出現許多支援貨品貿易的服務系統。</text:p>
      <text:p text:style-name="P13">GATS的架構與GATT不同，GATT涵蓋所有貨品，而GATS僅有部分自由化而已，因為關稅對於服務貿易沒有意義，因此在服務貿易的承諾表中記載的是「國民待遇」與「最惠國待遇」，並不是關稅減讓。</text:p>
      <text:p text:style-name="P12"><text:span text:style-name="T13">在GATS架構下，服務貿易排除兩項領域（1）政府服務（government services）：例如，政府經營的郵政、電信，並不在排除範圍，這只是政府「獨佔」。例如，警察、消防、基礎道路建設、關務、公共服務</text:span><text:soft-page-break/><text:span text:style-name="T13">（教育、健康醫療）等，則均屬之，而應為GATS所排除的範圍。（2）航權（air traffic right）：就此部分，值得討論的議題是，「航權」是否包含地面服務（ground handling）與貨櫃服務（cargo），而屬排除範圍？。WTO秘書書處官員表示此部分尚有爭議，有主張此部分屬於「直接與航權有關」而應排除。</text:span></text:p>
      <text:p text:style-name="P13">GATS的服務貿易模式有四：（1）模式一：「跨境提供服務」，（2）模式二：「消費者至境外接受服務」，（3）模式三：「商業據點」，（4）模式四：「自然人移動」（短期進入）。由於許多國家對於邊境管控與移民政策相當敏感，因此服務貿易的「模式三」與「模式四」並不容易處理。</text:p>
      <text:p text:style-name="P12"><text:span text:style-name="T13">近來有提出服務貿易「模式五」之概念，亦即「跨境物品貿易具有服務性質」者（service valueadded），例如電腦與軟體，電腦並附帶軟體安裝之跨境交易。</text:span></text:p>
      <text:h text:style-name="P53" text:outline-level="2"><text:bookmark-start text:name="__RefHeading___Toc394330016"/>（四）「Multilateralism vs. regionalism in services trade」<text:bookmark-end text:name="__RefHeading___Toc394330016"/></text:h>
      <text:p text:style-name="P15">最惠國待遇原則指「對待外國服務提供者要一致」，與會員國的市場開放承諾表之承諾範圍與程度無涉（Normally MFN is unconditional. It applies regardless of commitments made in a member’s schedule.），但不表示須與對待本國服務提供者相同。此原則的例外是簽署「區域經貿協定」時，可給予區域經貿協定成員之待遇與給予WTO會員不同待遇。</text:p>
      <text:p text:style-name="P15">有關GATS第16條，是規範有關市場進入數量限制（mainly quantitative），Article 16:2分別規範六種情況：(1)服務提供者之數量、(2)交易或資產價值、(3)number of operation or quantity of output、(4)自然人總數量、(5)法人組織或合資型態、(6)外資參與。</text:p>
      <text:p text:style-name="P15">第17條規範國民待遇原則，指不歧視他會員國之服務或服務提供者。第<text:span text:style-name="T8"> </text:span>17.1條不低於相類服務或服務提供者：法律規定可能沒有明顯違<text:soft-page-break/>反國民待遇，比如說法規尚看不出來對待本國業者與外國業者之差別，然而實務運作上如果有歧視差異，仍屬國民待遇之違反。</text:p>
      <text:p text:style-name="P15">第18條規定額外承諾（附加承諾）- Any engagement by a Member not falling within scope of Market Access.</text:p>
      <text:p text:style-name="P15">有關市場開放承諾表之填寫（scheduling）：(1)unbound-不開放(no commitment)，(2)none-未限制(no limitation, full access) (3)specific commitments and actual market conditions- 「承諾」保證最低的市場進入及國民待遇程度。</text:p>
      <text:p text:style-name="P15">「不歧視措施」（Measures not affected by specific commitments）：<text:span text:style-name="T8"> </text:span></text:p>
      <text:list xml:id="list8776384238093896299" text:style-name="WW8Num21">
        <text:list-item>
          <text:p text:style-name="P29">不歧視的國內規章，例如資格要件、核照標準</text:p>
        </text:list-item>
        <text:list-item>
          <text:p text:style-name="P29">不歧視的補貼</text:p>
        </text:list-item>
        <text:list-item>
          <text:p text:style-name="P29">促進或限制出口之措施</text:p>
        </text:list-item>
      </text:list>
      <text:p text:style-name="P15"/>
      <text:p text:style-name="P15">［演練］以下各種狀況是否違反GATS規定？</text:p>
      <text:list xml:id="list2870127048154114184" text:style-name="WW8Num28">
        <text:list-item>
          <text:p text:style-name="P25">要求所有本地銀行最低資本額？<text:span text:style-name="T8"> </text:span>-不是數量限制，因為是規定最低、不是限制最高。</text:p>
        </text:list-item>
        <text:list-item>
          <text:p text:style-name="P25">給與外國業者更多誘因？-GATS允許。</text:p>
        </text:list-item>
        <text:list-item>
          <text:p text:style-name="P25">License only dentists that have a degree of from the National Institute of Dentistry or equivalent? - 表面上看起來不歧視，但實務操作上，對外國人來說確實是比較困難的。</text:p>
        </text:list-item>
        <text:list-item>
          <text:p text:style-name="P25">允許所有本地旅館有權為準備奧運而經營？<text:span text:style-name="T8">–</text:span>給予本地旅館補助或資格經營，是典型的市場進入限制或違反國民待遇。</text:p>
        </text:list-item>
      </text:list>
      <text:p text:style-name="P16"/>
      <text:p text:style-name="P15">GATS 中，其他支援角色的條文(provisions that play a supporting role)：</text:p>
      <text:list xml:id="list3528285706782361852" text:style-name="WW8Num6">
        <text:list-item>
          <text:p text:style-name="P30">第6條，國內規章（Domestic regulations）：<text:span text:style-name="T8"> </text:span>不能歧視，例<text:soft-page-break/>如必須來我國大學就學始可取得資格；不能逾越必要之程度（not burdensome than necessary）</text:p>
        </text:list-item>
        <text:list-item>
          <text:p text:style-name="P30">第11條，國際資金匯付與移轉（Payment and transfer）：不能限制資本流動與經常流之規定。</text:p>
        </text:list-item>
        <text:list-item>
          <text:p text:style-name="P30">第13條，獨佔之服務供應者（Monopoly supplier）：不能濫用獨佔地位或超過承諾業別。</text:p>
        </text:list-item>
        <text:list-item>
          <text:p text:style-name="P30">GATS附件：(a)sector annex- 電信、金融、空運等附件，(b)自然人移動（模式四），(c) MFN exemptions</text:p>
        </text:list-item>
      </text:list>
      <text:p text:style-name="P15">修正承諾與一般義務（Modifications and general obligations）：</text:p>
      <text:list xml:id="list7272459930927306987" text:style-name="WW8Num22">
        <text:list-item>
          <text:p text:style-name="P31">生效三年後可以修改或撤回特定承諾。</text:p>
        </text:list-item>
        <text:list-item>
          <text:p text:style-name="P31">但須與其他利益受影響成員協商應給予之賠償:若成員間就賠償無法達成協議，將訴諸裁決(arbitration)。</text:p>
        </text:list-item>
      </text:list>
      <text:p text:style-name="P15">例外：第14條、第14-1條「一般與國家安全例外」</text:p>
      <text:p text:style-name="P15">任何不符合GATS的措施必須是出於保護公共道德、人類或動植物之生命、健康之必要。例如美國安地瓜賭博案（美國抗辯，經由網路比經由賭場大門容易多了，兒童少年可以輕易透過網路用信用卡賭博，所以為了保護兒少。安地瓜舉出賽馬賭馬之例，最後裁決小組判決安地瓜勝訴）。</text:p>
      <text:p text:style-name="P15"><text:span text:style-name="T8"><text:s/>”</text:span>Essential security interests”-何方應負舉證責任，證明有安全之虞? 實務上並沒有什麼先例可循。</text:p>
      <text:p text:style-name="P15">克里米亞爭議中，歐盟與美國對俄羅斯祭出經濟制裁，包括禁運。俄羅斯向WTO服務貿易與貨品貿易委員會(service council and goods council)提出抗議聲明，主張禁運等措施違反WTO承諾與義務。</text:p>
      <text:h text:style-name="P54" text:outline-level="2"><text:bookmark-start text:name="__RefHeading___Toc394330017"/>（五）「Liberalization modalities in the GATS and PTAs」<text:bookmark-end text:name="__RefHeading___Toc394330017"/></text:h>
      <text:p text:style-name="P12">究竟應稱為FTAs? PTAs?還是<text:span text:style-name="T8"> </text:span>RTAs? 根據第五條，稱呼為PTA會更適當，因為是GATS+。</text:p>
      <text:p text:style-name="P12"><text:soft-page-break/>PTAs必須符合GATS第5條之要件：</text:p>
      <text:list xml:id="list6174836714510157601" text:style-name="WW8Num12">
        <text:list-item>
          <text:list>
            <text:list-item>
              <text:p text:style-name="P32">涵蓋大部分的業別（貿易量、行業別、開放的模式）</text:p>
            </text:list-item>
            <text:list-item>
              <text:p text:style-name="P32">Article 17- absence or elimination of substantially all discrimination “in the sense” of Article 17.</text:p>
            </text:list-item>
            <text:list-item>
              <text:p text:style-name="P32">促進成員間之貿易並不能造成其他成員之阻礙</text:p>
            </text:list-item>
            <text:list-item>
              <text:p text:style-name="P32">如果影響到在GATS的承諾，必須依第21條規定通知</text:p>
            </text:list-item>
          </text:list>
        </text:list-item>
      </text:list>
      <text:p text:style-name="P17">第5條給予發展中國家一些彈性，例如合理的期間等。</text:p>
      <text:p text:style-name="P17">Services PTAs are proliferating：</text:p>
      <text:list xml:id="list2918607313348498953" text:style-name="WW8Num9">
        <text:list-item>
          <text:p text:style-name="P35">2000年以前僅有11個會員involved in services PTAs，現在有超過一百個會員在談。</text:p>
        </text:list-item>
        <text:list-item>
          <text:p text:style-name="P35">2000年以前有5個PTAs通知，2013年底前有131個通知WTO。</text:p>
        </text:list-item>
      </text:list>
      <text:p text:style-name="P18">GATS的「貿易規則」在PTA中並沒有重大變化，例如國內規章與透明化。（No major developments in “rules”, with some exceptions）。</text:p>
      <text:p text:style-name="P18">Motivations in the service PTAs- regions integration、part of trade-offs for preferential access in goods、attract foreign investment、expand export bases、security of access for services exporters、encourage and consolidate domestic reforms.</text:p>
      <text:p text:style-name="P18">GATS的承諾表填寫方式：在「市場進入」（market access）部分是負面表列，表示這個業別準備自由化，除非是特定列出來的這些部分。PTAs中所使用的方法：正面表列與負面表列。</text:p>
      <text:list xml:id="list83040160363277998" text:style-name="WW8Num19">
        <text:list-item>
          <text:p text:style-name="P33">正面表列（Positive list）：Bottom-up, list what your country chooses to liberalize.</text:p>
        </text:list-item>
        <text:list-item>
          <text:p text:style-name="P33">負面表列（Negative list）：<text:span text:style-name="T8"> </text:span>top-down, list it or lose it，例如澳洲與紐西蘭ANZCERTA、北美NAFTA</text:p>
        </text:list-item>
      </text:list>
      <text:p text:style-name="P19">服務貿易之模式一中，哥倫比亞、智利，在PTAs中承諾開放的業別<text:soft-page-break/>遠大於在GATS的承諾，是很明顯的進展。</text:p>
      <text:p text:style-name="P19">越南與會代表表示，參與PTA談判最重要的理由是因為要與鄰近國家競爭。</text:p>
      <text:h text:style-name="P54" text:outline-level="2"><text:bookmark-start text:name="__RefHeading___Toc394330018"/>（六）「Trade in services and domestic regulation」<text:bookmark-end text:name="__RefHeading___Toc394330018"/></text:h>
      <text:p text:style-name="P18">為何政府要規範經濟活動？為何服務規範更行重要？GATS如何確保規範達到效果而不是阻礙經濟活動？規範經濟活動之理由：</text:p>
      <text:list xml:id="list3783516324494818472" text:style-name="WW8Num13">
        <text:list-item>
          <text:p text:style-name="P36">市場力量的濫用：例如反托拉斯行為。</text:p>
        </text:list-item>
        <text:list-item>
          <text:p text:style-name="P36">to counter externalities：negative- costs imposed on the third parties, ex. air pollution; positive- benefits extended to third parties, ex. public health measures</text:p>
        </text:list-item>
        <text:list-item>
          <text:p text:style-name="P36">to counter information asymmetries ：例如就醫時資訊不對等，病患僅能相信服務提供者即醫生，政府力量介入規範醫生之資格等，病患雖然不知道醫生的建議是否夠專業，但至少知道醫生是符合政府規範的大學畢業或取得證照；律師亦同)</text:p>
        </text:list-item>
        <text:list-item>
          <text:p text:style-name="P36">政府亦會因為其他非經濟性的目標而規範：例如universal access、income redistribution、ethical concerns- human, animal plant life or health</text:p>
        </text:list-item>
      </text:list>
      <text:p text:style-name="P18">服務通常都需要特別規範之理由在於「Market failure」。<text:span text:style-name="T8"> </text:span>例如，基礎建設，主要擁有者可以阻絕市場進入。但有時候規範可能會造成市場衰敗，因為規範須要成本、政府與企業均須付出代價。</text:p>
      <text:p text:style-name="P18">為何要規範國內規章：</text:p>
      <text:list xml:id="list5187415639455848760" text:style-name="WW8Num16">
        <text:list-item>
          <text:p text:style-name="P37">雖為不歧視措施或非市場進入之限制，但成會造成服務提供者之負擔。</text:p>
        </text:list-item>
        <text:list-item>
          <text:p text:style-name="P37">與貨品貿易的TBT、SPS相似道理，設定標準以確保品質，但卻可能造成生產者的負擔。</text:p>
        </text:list-item>
      </text:list>
      <text:p text:style-name="P18">市場進入有關數量限制的「量」的要求，國民待遇有關國家採行歧視<text:soft-page-break/>措施，然而，國內規章是資格要求，「並非歧視措施」，要求服務或服務提供者的「質」。</text:p>
      <text:p text:style-name="P18">典型的市場進入限制在限制服務提供者的數量、交易或資產的價值、提供服務的總數量（比如說固定的分行總數）、受雇自然人之總數量、限制僅有特定的法人型態或合資始可提供服務、外資上限。</text:p>
      <text:p text:style-name="P18">典型的違反國民待遇：Requirement to invest certain amounts of assets in local currency、僅補助本國機構、國籍或住居所之要求。2009、2010年草擬的規章規範之要素有：透明化、核照要件、核照程序（儘可能簡要、獨立機關的公正裁決、申請之單一窗口、允許線上申請、可補正申請的程序或機會：要通知申請人、給予適當期限補正等等）、資格要求、技術標準（考量國際標準：這是妥協文字，因為不可能要求所有國家均達到相同程度之標準）、不適用於低度發展國家）。</text:p>
      <text:p text:style-name="P18">國內規章之範例：法律服務業</text:p>
      <text:list xml:id="list112816424860666" text:continue-list="list3528285706782361852" text:style-name="WW8Num6">
        <text:list-item>
          <text:list>
            <text:list-item>
              <text:p text:style-name="P38">資格要件（qualification requirements）：例如，三或五年的大學學歷、一到三年的研究所或在職訓練。</text:p>
            </text:list-item>
            <text:list-item>
              <text:p text:style-name="P38">核照資格與程序。</text:p>
            </text:list-item>
            <text:list-item>
              <text:p text:style-name="P38">道德標準：例如，利益迴避、對顧客的忠誠義務、保密義務。</text:p>
            </text:list-item>
          </text:list>
        </text:list-item>
      </text:list>
      <text:p text:style-name="P18">迄今已協商者：會計服務業業別之相互承認準則協定、會計服務業之國內規章原則。重要要素：a. 必要性測試（確保措施不逾越必要性not more trade-restrictive than necessary以實現目標，其中包括：保護消費者、確保服務品質、專業程度）<text:span text:style-name="T8"> </text:span>b. 透明化。</text:p>
      <text:h text:style-name="P55" text:outline-level="2"><text:bookmark-start text:name="__RefHeading___Toc394330019"/><text:span text:style-name="T16">（七）</text:span><text:span text:style-name="T17">演練</text:span><text:bookmark-end text:name="__RefHeading___Toc394330019"/></text:h>
      <text:list xml:id="list112816253336040" text:continue-list="list112817241661875" text:style-name="WW8Num26">
        <text:list-item>
          <text:list>
            <text:list-item>
              <text:list>
                <text:list-item>
                  <text:list>
                    <text:list-item>
                      <text:p text:style-name="P34">住居所要求究竟是何種限制，市場進入、國民待遇或國內規章？需視個案情況而定。</text:p>
                    </text:list-item>
                    <text:list-item>
                      <text:p text:style-name="P34">旅館只能用本地語言的名稱（local names），是何種限制？歧視措施（<text:span text:style-name="T8"> </text:span>discrimination measure）。</text:p>
                    </text:list-item>
                    <text:list-item>
                      <text:p text:style-name="P34"><text:soft-page-break/>規定商店營業時間從早上九點到晚上七點：國內規章。</text:p>
                    </text:list-item>
                    <text:list-item>
                      <text:p text:style-name="P34">規定「最低」資本額，並非限制措施。</text:p>
                    </text:list-item>
                    <text:list-item>
                      <text:p text:style-name="P34">經營新的酒吧只能從舊酒吧接手（establishment of new bars only possible through take-over of existing bars）：原則上是有關市場進入的數量限制，但若為有限資源(例如碼頭服務，政府只能核發三張經營執照)，則可不被視為數量限制。</text:p>
                    </text:list-item>
                    <text:list-item>
                      <text:p text:style-name="P34">規定某業別的服務提供者須捐款給學校的基金：國內規章。</text:p>
                    </text:list-item>
                  </text:list>
                </text:list-item>
              </text:list>
            </text:list-item>
          </text:list>
        </text:list-item>
      </text:list>
      <text:h text:style-name="P55" text:outline-level="2"><text:bookmark-start text:name="__RefHeading___Toc394330020"/><text:span text:style-name="T18">（八）「Trade in services and e-commerce」</text:span><text:bookmark-end text:name="__RefHeading___Toc394330020"/></text:h>
      <text:p text:style-name="P18">電子商務之定義:目前尚無合致之定義（no agreed meaning-trading in goods or services conducted via computer networks such as the Internet）。</text:p>
      <text:p text:style-name="P18">1998 Decision決定對於電子交易不課徵關稅。</text:p>
      <text:p text:style-name="P18">美韓FTA：不區別服務或貨品，用數位商品（digital products）處理。</text:p>
      <text:p text:style-name="P18">關於電子商務之分類，究竟為模式一或模式二，則仍有爭議。典型電子商務服務：電腦、通訊、廣告服務、財務金融服務、配銷服務。</text:p>
      <text:p text:style-name="P18">分類不易：例如雲端、ebook、搜尋引擎、線上遊戲（不止遊戲本身，甚至還有廣告置入，因此不只娛樂性質）。</text:p>
      <text:p text:style-name="P18">正面表列對於「新服務」之自由化較有鼓舞效果。</text:p>
      <text:h text:style-name="P55" text:outline-level="2"><text:bookmark-start text:name="__RefHeading___Toc394330021"/><text:span text:style-name="T18">（九）「Environmental and energy services」</text:span><text:bookmark-end text:name="__RefHeading___Toc394330021"/></text:h>
      <text:p text:style-name="P18">基礎建設之環境服務業，例如廢水處理。但，蒐集二氧化碳（廢物）轉化為能源（carbon capture and storage）之服務屬於何種服務分類？環境服務業或能源服務業，抑或為新型服務（new service）？隨著科技進步，許多傳統分類與觀念均面臨挑戰與變化。</text:p>
      <text:p text:style-name="P18">環境與能源服務業之服務模式舉例，</text:p>
      <text:list xml:id="list112817600971487" text:continue-numbering="true" text:style-name="WW8Num26">
        <text:list-item>
          <text:list>
            <text:list-item>
              <text:list>
                <text:list-item>
                  <text:list>
                    <text:list-item>
                      <text:p text:style-name="P40">模式一：remote monitoring and control of air pollution levels</text:p>
                    </text:list-item>
                    <text:list-item>
                      <text:p text:style-name="P41">模式二：solid waste are treated abroad</text:p>
                    </text:list-item>
                  </text:list>
                </text:list-item>
              </text:list>
            </text:list-item>
          </text:list>
        </text:list-item>
      </text:list>
      <text:h text:style-name="P55" text:outline-level="2"><text:bookmark-start text:name="__RefHeading___Toc394330022"/><text:soft-page-break/><text:span text:style-name="T17">（十）「Dispute Settlement」</text:span><text:bookmark-end text:name="__RefHeading___Toc394330022"/></text:h>
      <text:p text:style-name="P18">爭端解決機制之啟動僅能透過政府，並非個人或公司，非在直接地解決個人或公司的訴求。截至目前為止，WTO下，有關服務貿易之爭端案件僅有五六個左右。</text:p>
      <text:p text:style-name="P18">WTO之爭端解決機制：</text:p>
      <text:list xml:id="list7060855562668636485" text:style-name="WW8Num18">
        <text:list-item>
          <text:p text:style-name="P39">WTO的義務僅能由WTO爭端機制解釋解決，但其他協定的義務仍可能會影響WTO的解釋。( exclusive jurisdiction over WTO obligation; no jurisdiction over non-WTO obligation? )</text:p>
        </text:list-item>
        <text:list-item>
          <text:p text:style-name="P39">具拘束力(Fully-binding in international law)</text:p>
        </text:list-item>
      </text:list>
      <text:p text:style-name="P18">程序：諮商（60天）-&gt; 成立小組（3 members; 9 months~ 12 months，then issue a panel report）-&gt; 上訴機構<text:span text:style-name="T8"> </text:span>（在90天內上訴。維持、駁回或修正原裁決）-&gt; 執行（違反WTO義務之國家需修正該違反WTO義務之措施，可以透過修正法律或其他方式）</text:p>
      <text:p text:style-name="P18">服務貿易爭端案例簡介：</text:p>
      <text:p text:style-name="P18">案例（一）：2005年<text:span text:style-name="T8"> </text:span>墨西哥電信案</text:p>
      <text:p text:style-name="P18">墨西哥於2003年開放電信市場競爭，但墨西哥法令規定，外國電信公司不能直接提供服務，須透過墨西哥的operator經營，但此限制並未記載在承諾表內。Panel認為，墨西哥的措施與reference paper不一致。或許墨西哥有心理準備要輸掉本案，因為墨國政府也想改革法規、開放電信市場使其更有效率，因為墨國主要的電信公司掌握在墨國最富有的人手中，而其可影響政府決策，因此才會出現國內法規規定由其中一家電信業者訂定電信費率再一體適用於墨國內之所有電信業者。</text:p>
      <text:p text:style-name="P18">案例（二）<text:span text:style-name="T8"> </text:span>：2005年<text:span text:style-name="T8"> </text:span>美國賭博案</text:p>
      <text:p text:style-name="P18">美國法規允許本國業者經營remote賽馬。</text:p>
      <text:p text:style-name="P18">有關承諾表中的行業別Recreational cultural &amp; sporting <text:soft-page-break/>services，panel認為說sporting service就是單純的運動，不是運彩之類的賭博。賭博屬於other recreational services。（如果在主業別做承諾，等於對次要業別也做了全部的承諾。）</text:p>
      <text:p text:style-name="P18">在panel做出裁決後，美國不願意改變賽馬法規，但去修正它的承諾表。</text:p>
      <text:p text:style-name="P18">本日其餘課程均為模擬演練，將與會學員分成三組，分別為原告國、被告國與裁決小組，由原告國、被告國分別依據模擬試題之事實，主張控訴理由與法條依據，或是提出抗辯理由，並在裁決小組之詢問、了解兩國之事實理由後，做出裁決。</text:p>
      <text:h text:style-name="P52" text:outline-level="1"><text:bookmark-start text:name="__RefHeading___Toc394330023"/>六、心得<text:bookmark-end text:name="__RefHeading___Toc394330023"/></text:h>
      <text:p text:style-name="P5">本次課程之設計大抵偏向服務貿易之基礎知識與實務運作，儘管，因本次訓練課程設計屬於初階入門課程，著重於靜態學習，學員間之互動交流並不頻繁活絡，然而，基礎知識之了解，對於甫加入或有意加入服務貿易談判之政府官員有相當之幫助。且講師在爭端案例之模擬演練過程中，不時給予法律規定之專業協助以及實務運作之經驗交換，使學員在抽象基礎知識的想像中有具體的體驗，更能熟悉GATS基本<text:span text:style-name="T11">精神與規範目的。然而，以往的貨品貿易與服務貿易通常是分開處理、談判，而現今的貨品與服務貿易型態已越來越有融合在一起的趨勢，不同產業間已然逐漸形成全球供應鏈，貨品與服務似乎已難以再明確劃分切割。因此，未來國內機關對各談判議題之間應有更緊密的了解與對話，而擬定產業發展政策、修正相關法規或研議談判策略時，亦必須一併整體觀察，以求達成目標之效率以及降低溝通協商過程之阻礙。進而更順利推動國內產業發展與升級、國內法規跟進國際標準與趨勢，為國內業者開拓國際市場、提升整體經濟產能動能，邁向更健全完整的經濟體之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fo:line-height="150%">
        <style:tab-stops>
          <style:tab-stop style:position="1cm"/>
          <style:tab-stop style:position="14.63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language="zh" fo:country="TW" style:language-asian="zh" style:country-asian="TW" style:font-name-complex="Symbol" style:font-family-complex="Symbol" style:font-family-generic-complex="roman" style:font-pitch-complex="variable"/>
    </style:style>
    <style:style style:name="WW8Num2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name-asian="標楷體" style:font-family-asian="標楷體" style:font-family-generic-asian="script" style:font-size-asian="14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name-asian="標楷體" style:font-family-asian="標楷體" style:font-family-generic-asian="script"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style>
    <style:style style:name="WW8Num26z1" style:family="text">
      <style:text-properties style:font-name="新細明體" fo:font-family="新細明體, PMingLiU" style:font-family-generic="roman" style:font-pitch="variable" fo:font-size="12pt" style:text-underline-style="non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WW8Num26z2" style:family="text"/>
    <style:style style:name="WW8Num26z3"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7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295cm" fo:margin-left="2.141cm"/>
        </style:list-level-properties>
      </text:list-level-style-number>
      <text:list-level-style-number text:level="3" text:style-name="WW8Num26z2" style:num-prefix="(" style:num-suffix=")" style:num-format="i">
        <style:list-level-properties text:list-level-position-and-space-mode="label-alignment">
          <style:list-level-label-alignment text:label-followed-by="listtab" fo:text-indent="-1.27cm" fo:margin-left="2.963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2.7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lyn</meta:initial-creator>
    <meta:creation-date>2014-06-25T13:35:00</meta:creation-date>
    <dc:date>2016-04-13T11:28:15.455000000</dc:date>
    <meta:editing-cycles>13</meta:editing-cycles>
    <meta:editing-duration>PT18H17M32S</meta:editing-duration>
    <meta:generator>LibreOffice/5.0.5.2$Windows_x86 LibreOffice_project/55b006a02d247b5f7215fc6ea0fde844b30035b3</meta:generator>
    <meta:document-statistic meta:table-count="3" meta:image-count="0" meta:object-count="0" meta:page-count="16" meta:paragraph-count="234" meta:word-count="6402" meta:character-count="11721" meta:non-whitespace-character-count="10984"/>
  </office:meta>
</office:document-meta>
</file>