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Microsoft Himalaya" svg:font-family="'Microsoft Himalay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1.778cm"/>
    </style:style>
    <style:style style:name="表格1.B" style:family="table-column">
      <style:table-column-properties style:column-width="5.398cm"/>
    </style:style>
    <style:style style:name="表格1.C" style:family="table-column">
      <style:table-column-properties style:column-width="6.033cm"/>
    </style:style>
    <style:style style:name="表格1.D" style:family="table-column">
      <style:table-column-properties style:column-width="1.9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035cm" table:align="left" style:writing-mode="lr-tb"/>
    </style:style>
    <style:style style:name="表格2.A" style:family="table-column">
      <style:table-column-properties style:column-width="1.704cm"/>
    </style:style>
    <style:style style:name="表格2.B" style:family="table-column">
      <style:table-column-properties style:column-width="8.139cm"/>
    </style:style>
    <style:style style:name="表格2.C" style:family="table-column">
      <style:table-column-properties style:column-width="3.193cm"/>
    </style:style>
    <style:style style:name="表格2.1" style:family="table-row">
      <style:table-row-properties style:min-row-height="1.27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35cm" fo:keep-together="always"/>
    </style:style>
    <style:style style:name="表格2.3" style:family="table-row">
      <style:table-row-properties style:min-row-height="1.039cm" fo:keep-together="auto"/>
    </style:style>
    <style:style style:name="表格2.4" style:family="table-row">
      <style:table-row-properties style:min-row-height="0.935cm" fo:keep-together="auto"/>
    </style:style>
    <style:style style:name="表格2.5" style:family="table-row">
      <style:table-row-properties style:min-row-height="0.924cm" fo:keep-together="always"/>
    </style:style>
    <style:style style:name="表格2.6" style:family="table-row">
      <style:table-row-properties style:min-row-height="0.647cm" fo:keep-together="always"/>
    </style:style>
    <style:style style:name="表格2.7" style:family="table-row">
      <style:table-row-properties style:min-row-height="0.933cm" fo:keep-together="always"/>
    </style:style>
    <style:style style:name="表格2.8" style:family="table-row">
      <style:table-row-properties style:min-row-height="0.847cm" fo:keep-together="always"/>
    </style:style>
    <style:style style:name="表格2.9" style:family="table-row">
      <style:table-row-properties style:min-row-height="1.528cm" fo:keep-together="auto"/>
    </style:style>
    <style:style style:name="表格2.10" style:family="table-row">
      <style:table-row-properties style:min-row-height="0.954cm" fo:keep-together="always"/>
    </style:style>
    <style:style style:name="表格2.12" style:family="table-row">
      <style:table-row-properties style:min-row-height="0.887cm" fo:keep-together="auto"/>
    </style:style>
    <style:style style:name="P1" style:family="paragraph" style:parent-style-name="Standard">
      <style:paragraph-properties style:line-height-at-least="0.917cm"/>
    </style:style>
    <style:style style:name="P2" style:family="paragraph" style:parent-style-name="Standard">
      <style:paragraph-properties style:line-height-at-least="0.917cm" fo:text-align="center" style:justify-single-word="false"/>
    </style:style>
    <style:style style:name="P3" style:family="paragraph" style:parent-style-name="Standard">
      <style:paragraph-properties style:line-height-at-least="0.917cm"/>
      <style:text-properties style:font-name="細明體" fo:font-size="20pt" fo:letter-spacing="-0.011cm" style:font-name-asian="細明體" style:font-size-asian="20pt" style:font-name-complex="細明體" style:font-size-complex="14pt"/>
    </style:style>
    <style:style style:name="P4" style:family="paragraph" style:parent-style-name="Standard">
      <style:text-properties style:font-name="細明體" style:font-name-asian="細明體" style:font-name-complex="細明體"/>
    </style:style>
    <style:style style:name="P5" style:family="paragraph" style:parent-style-name="Standard">
      <style:paragraph-properties style:line-height-at-least="0.917cm"/>
      <style:text-properties style:font-name="細明體" style:font-name-asian="細明體" style:font-name-complex="細明體"/>
    </style:style>
    <style:style style:name="P6" style:family="paragraph" style:parent-style-name="Standard">
      <style:paragraph-properties fo:text-align="justify" style:justify-single-word="false"/>
      <style:text-properties style:font-name="細明體" style:font-name-asian="細明體" style:font-name-complex="細明體"/>
    </style:style>
    <style:style style:name="P7"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8" style:family="paragraph" style:parent-style-name="Standard" style:list-style-name="WW8Num12">
      <style:paragraph-properties fo:text-align="justify" style:justify-single-word="false" style:snap-to-layout-grid="false"/>
      <style:text-properties style:font-name="細明體" style:font-name-asian="細明體" style:font-name-complex="細明體"/>
    </style:style>
    <style:style style:name="P9" style:family="paragraph" style:parent-style-name="Standard">
      <style:paragraph-properties style:snap-to-layout-grid="false"/>
      <style:text-properties style:font-name="細明體" style:font-name-asian="細明體" style:font-name-complex="細明體"/>
    </style:style>
    <style:style style:name="P10" style:family="paragraph" style:parent-style-name="Standard">
      <style:paragraph-properties fo:line-height="0.564cm" fo:text-align="justify" style:justify-single-word="false" style:snap-to-layout-grid="false"/>
      <style:text-properties style:font-name="細明體" style:font-name-asian="細明體" style:font-name-complex="細明體"/>
    </style:style>
    <style:style style:name="P11" style:family="paragraph" style:parent-style-name="Standard">
      <style:paragraph-properties fo:line-height="0.706cm" fo:text-align="justify" style:justify-single-word="false"/>
      <style:text-properties style:font-name="細明體" style:font-name-asian="細明體" style:font-name-complex="細明體"/>
    </style:style>
    <style:style style:name="P12" style:family="paragraph" style:parent-style-name="Standard" style:list-style-name="WW8Num12">
      <style:paragraph-properties fo:text-align="justify" style:justify-single-word="false" style:snap-to-layout-grid="false"/>
      <style:text-properties style:font-name="細明體" style:font-name-asian="細明體" style:font-name-complex="細明體"/>
    </style:style>
    <style:style style:name="P13" style:family="paragraph" style:parent-style-name="Standard">
      <style:paragraph-properties style:line-height-at-least="0.917cm" fo:text-align="justify" style:justify-single-word="false"/>
      <style:text-properties style:font-name="細明體" fo:font-weight="bold" style:font-name-asian="細明體" style:font-weight-asian="bold" style:font-name-complex="細明體" style:font-weight-complex="bold"/>
    </style:style>
    <style:style style:name="P14" style:family="paragraph" style:parent-style-name="Standard">
      <style:paragraph-properties style:line-height-at-least="0.917cm"/>
      <style:text-properties style:font-name="細明體" fo:font-size="18pt" fo:font-weight="bold" style:font-name-asian="細明體" style:font-size-asian="18pt" style:font-weight-asian="bold" style:font-name-complex="細明體" style:font-weight-complex="bold"/>
    </style:style>
    <style:style style:name="P15" style:family="paragraph" style:parent-style-name="Standard">
      <style:paragraph-properties style:line-height-at-least="0.917cm" fo:text-align="center" style:justify-single-word="false"/>
      <style:text-properties style:font-name="細明體" fo:font-size="14pt" fo:letter-spacing="-0.014cm" style:font-name-asian="細明體" style:font-size-asian="14pt" style:font-name-complex="細明體"/>
    </style:style>
    <style:style style:name="P16" style:family="paragraph" style:parent-style-name="Standard">
      <style:paragraph-properties style:line-height-at-least="0.917cm" fo:text-align="center" style:justify-single-word="false"/>
      <style:text-properties style:font-name="細明體" fo:font-size="14pt" style:font-name-asian="細明體" style:font-size-asian="14pt" style:font-name-complex="細明體"/>
    </style:style>
    <style:style style:name="P17" style:family="paragraph" style:parent-style-name="Standard">
      <style:paragraph-properties style:line-height-at-least="0.917cm" fo:text-align="justify" style:justify-single-word="false"/>
      <style:text-properties style:font-name="細明體" fo:font-size="14pt" fo:font-weight="bold" style:font-name-asian="細明體" style:font-size-asian="14pt" style:font-weight-asian="bold" style:font-name-complex="細明體" style:font-size-complex="14pt" style:font-weight-complex="bold"/>
    </style:style>
    <style:style style:name="P18" style:family="paragraph" style:parent-style-name="Standard">
      <style:paragraph-properties fo:margin-left="8.569cm" fo:margin-right="0cm" fo:margin-top="0cm" fo:margin-bottom="0.635cm" loext:contextual-spacing="false" fo:line-height="0.494cm" fo:text-align="justify" style:justify-single-word="false" fo:text-indent="0cm" style:auto-text-indent="false"/>
      <style:text-properties style:font-name="細明體" fo:font-size="14pt" style:font-name-asian="細明體" style:font-size-asian="14pt" style:font-name-complex="細明體"/>
    </style:style>
    <style:style style:name="P19" style:family="paragraph" style:parent-style-name="Standard">
      <style:paragraph-properties fo:margin-left="9.876cm" fo:margin-right="0cm" fo:margin-top="0cm" fo:margin-bottom="0.176cm" loext:contextual-spacing="false" fo:line-height="0.564cm" fo:text-align="justify" style:justify-single-word="false" fo:text-indent="-1.304cm" style:auto-text-indent="false"/>
    </style:style>
    <style:style style:name="P20" style:family="paragraph" style:parent-style-name="Standard">
      <style:paragraph-properties fo:margin-left="10.855cm" fo:margin-right="0cm" fo:margin-top="0cm" fo:margin-bottom="0.176cm" loext:contextual-spacing="false" fo:line-height="0.564cm" fo:text-align="justify" style:justify-single-word="false" fo:text-indent="-2.282cm" style:auto-text-indent="false"/>
    </style:style>
    <style:style style:name="P21" style:family="paragraph" style:parent-style-name="Standard">
      <style:paragraph-properties fo:margin-left="8.573cm" fo:margin-right="-0.864cm" fo:margin-top="0cm" fo:margin-bottom="0.176cm" loext:contextual-spacing="false" fo:line-height="0.564cm" fo:text-align="justify" style:justify-single-word="false" fo:text-indent="0cm" style:auto-text-indent="false"/>
    </style:style>
    <style:style style:name="P22" style:family="paragraph" style:parent-style-name="Standard">
      <style:paragraph-properties fo:margin-left="3.572cm" fo:margin-right="0cm" fo:margin-top="0cm" fo:margin-bottom="0.176cm" loext:contextual-spacing="false" fo:line-height="0.564cm" fo:text-align="justify" style:justify-single-word="false" fo:text-indent="0cm" style:auto-text-indent="false">
        <style:tab-stops>
          <style:tab-stop style:position="8.573cm"/>
        </style:tab-stops>
      </style:paragraph-properties>
    </style:style>
    <style:style style:name="P23" style:family="paragraph" style:parent-style-name="Standard">
      <style:paragraph-properties style:line-height-at-least="0.917cm" fo:text-align="center" style:justify-single-word="false" fo:break-before="page"/>
    </style:style>
    <style:style style:name="P24" style:family="paragraph" style:parent-style-name="Standard">
      <style:paragraph-properties style:line-height-at-least="0.917cm" fo:text-align="justify" style:justify-single-word="false" fo:break-before="page"/>
      <style:text-properties style:font-name="細明體" fo:font-size="14pt" fo:font-weight="bold" style:font-name-asian="細明體" style:font-size-asian="14pt" style:font-weight-asian="bold" style:font-name-complex="細明體" style:font-size-complex="14pt" style:font-weight-complex="bold"/>
    </style:style>
    <style:style style:name="P25" style:family="paragraph" style:parent-style-name="Standard">
      <style:paragraph-properties fo:margin-left="5.927cm" fo:margin-right="0cm" fo:margin-top="0.635cm" fo:margin-bottom="0cm" loext:contextual-spacing="false" fo:line-height="0.423cm" fo:text-indent="0cm" style:auto-text-indent="false" fo:break-before="page">
        <style:tab-stops>
          <style:tab-stop style:position="8.573cm"/>
        </style:tab-stops>
      </style:paragraph-properties>
    </style:style>
    <style:style style:name="P26" style:family="paragraph" style:parent-style-name="Standard" style:list-style-name="WW8Num32">
      <style:paragraph-properties fo:margin-top="0.176cm" fo:margin-bottom="0cm" loext:contextual-spacing="false" fo:line-height="150%" fo:text-align="justify" style:justify-single-word="false"/>
    </style:style>
    <style:style style:name="P27" style:family="paragraph" style:parent-style-name="Standard" style:list-style-name="WW8Num9">
      <style:paragraph-properties fo:margin-top="0.176cm" fo:margin-bottom="0cm" loext:contextual-spacing="false" fo:line-height="150%" fo:text-align="justify" style:justify-single-word="false"/>
    </style:style>
    <style:style style:name="P28" style:family="paragraph" style:parent-style-name="Standard" style:list-style-name="WW8Num9">
      <style:paragraph-properties fo:margin-top="0.176cm" fo:margin-bottom="0cm" loext:contextual-spacing="false" fo:line-height="150%" fo:text-align="justify" style:justify-single-word="false"/>
    </style:style>
    <style:style style:name="P29" style:family="paragraph" style:parent-style-name="Standard">
      <style:paragraph-properties fo:margin-left="0.635cm" fo:margin-right="0cm" fo:margin-top="0.176cm" fo:margin-bottom="0cm" loext:contextual-spacing="false" fo:line-height="150%" fo:text-align="justify" style:justify-single-word="false" fo:text-indent="0cm" style:auto-text-indent="false"/>
    </style:style>
    <style:style style:name="P30" style:family="paragraph" style:parent-style-name="Standard">
      <style:paragraph-properties fo:margin-left="0.635cm" fo:margin-right="0cm" fo:margin-top="0.176cm" fo:margin-bottom="0cm" loext:contextual-spacing="false" fo:line-height="150%" fo:text-align="justify" style:justify-single-word="false" fo:text-indent="0cm" style:auto-text-indent="false" fo:break-before="page"/>
      <style:text-properties style:font-name="細明體" fo:font-size="14pt" fo:font-weight="bold" style:font-name-asian="細明體" style:font-size-asian="14pt" style:font-weight-asian="bold" style:font-name-complex="細明體" style:font-size-complex="14pt"/>
    </style:style>
    <style:style style:name="P31" style:family="paragraph" style:parent-style-name="Standard">
      <style:paragraph-properties fo:margin-left="0cm" fo:margin-right="0cm" style:line-height-at-least="0.917cm" fo:text-align="justify" style:justify-single-word="false" fo:text-indent="0.847cm" style:auto-text-indent="false"/>
      <style:text-properties style:font-name="細明體" style:font-name-asian="細明體" style:font-name-complex="細明體"/>
    </style:style>
    <style:style style:name="P32" style:family="paragraph" style:parent-style-name="Standard">
      <style:paragraph-properties fo:margin-left="0.635cm" fo:margin-right="0cm" fo:margin-top="0.176cm" fo:margin-bottom="0cm" loext:contextual-spacing="false" fo:line-height="150%" fo:text-align="justify" style:justify-single-word="false" fo:text-indent="0.801cm" style:auto-text-indent="false"/>
    </style:style>
    <style:style style:name="P33" style:family="paragraph" style:parent-style-name="Standard">
      <style:paragraph-properties fo:margin-left="0.635cm" fo:margin-right="0cm" fo:margin-top="0.176cm" fo:margin-bottom="0cm" loext:contextual-spacing="false" fo:line-height="150%" fo:text-align="justify" style:justify-single-word="false" fo:text-indent="0.801cm" style:auto-text-indent="false"/>
      <style:text-properties style:font-name="新細明體" style:font-name-complex="新細明體"/>
    </style:style>
    <style:style style:name="P34" style:family="paragraph" style:parent-style-name="Standard">
      <style:paragraph-properties fo:margin-left="0cm" fo:margin-right="-0.191cm" fo:text-align="justify" style:justify-single-word="false" fo:text-indent="0cm" style:auto-text-indent="false"/>
      <style:text-properties style:font-name="細明體" style:font-name-asian="細明體" style:font-name-complex="細明體"/>
    </style:style>
    <style:style style:name="P35" style:family="paragraph" style:parent-style-name="Standard">
      <style:paragraph-properties fo:margin-left="0cm" fo:margin-right="-0.191cm" fo:text-align="justify" style:justify-single-word="false" fo:text-indent="0cm" style:auto-text-indent="false" style:snap-to-layout-grid="false"/>
      <style:text-properties style:font-name="細明體" style:font-name-asian="細明體" style:font-name-complex="細明體"/>
    </style:style>
    <style:style style:name="P36" style:family="paragraph" style:parent-style-name="Standard" style:master-page-name="Standard">
      <style:paragraph-properties style:line-height-at-least="0.917cm" style:page-number="auto"/>
      <style:text-properties style:font-name="細明體" fo:font-size="20pt" style:font-name-asian="細明體" style:font-size-asian="20pt" style:font-name-complex="細明體"/>
    </style:style>
    <style:style style:name="P37" style:family="paragraph" style:parent-style-name="Text_20_body">
      <style:paragraph-properties style:line-height-at-least="0.917cm" fo:text-align="justify" style:justify-single-word="false"/>
    </style:style>
    <style:style style:name="P38" style:family="paragraph" style:parent-style-name="Text_20_body" style:list-style-name="WW8Num2">
      <style:paragraph-properties style:line-height-at-least="0.917cm" fo:text-align="justify" style:justify-single-word="false"/>
    </style:style>
    <style:style style:name="P39" style:family="paragraph" style:parent-style-name="Text_20_body">
      <style:paragraph-properties style:line-height-at-least="0.917cm" fo:text-align="justify" style:justify-single-word="false"/>
      <style:text-properties style:font-name="細明體" fo:font-size="12pt" style:font-name-asian="細明體" style:font-size-asian="12pt" style:font-name-complex="細明體"/>
    </style:style>
    <style:style style:name="P40" style:family="paragraph" style:parent-style-name="Text_20_body">
      <style:paragraph-properties fo:margin-left="4.233cm" fo:margin-right="0cm" style:line-height-at-least="0.917cm" fo:text-align="justify" style:justify-single-word="false" fo:text-indent="0.847cm" style:auto-text-indent="false"/>
      <style:text-properties style:font-name="細明體" fo:font-size="16pt" fo:font-weight="bold" style:font-name-asian="細明體" style:font-size-asian="16pt" style:font-weight-asian="bold" style:font-name-complex="細明體" style:font-size-complex="16pt" style:font-weight-complex="bold"/>
    </style:style>
    <style:style style:name="P41" style:family="paragraph" style:parent-style-name="Text_20_body">
      <style:paragraph-properties fo:margin-left="1.27cm" fo:margin-right="0cm" style:line-height-at-least="0.917cm" fo:text-align="justify" style:justify-single-word="false" fo:text-indent="0cm" style:auto-text-indent="false"/>
    </style:style>
    <style:style style:name="P42" style:family="paragraph" style:parent-style-name="Text_20_body">
      <style:paragraph-properties fo:margin-left="1.27cm" fo:margin-right="0cm" style:line-height-at-least="0.917cm" fo:text-align="justify" style:justify-single-word="false" fo:text-indent="0cm" style:auto-text-indent="false"/>
      <style:text-properties style:font-name="細明體" fo:font-size="12pt" fo:letter-spacing="-0.011cm" style:font-name-asian="細明體" style:font-size-asian="12pt" style:font-name-complex="細明體" style:font-size-complex="16pt"/>
    </style:style>
    <style:style style:name="P43" style:family="paragraph" style:parent-style-name="本文縮排_20_2">
      <style:paragraph-properties fo:margin-left="0cm" fo:margin-right="0cm" fo:margin-top="0.318cm" fo:margin-bottom="0cm" loext:contextual-spacing="false" fo:line-height="1.094cm" fo:text-align="justify" style:justify-single-word="false" fo:text-indent="0.635cm" style:auto-text-indent="false"/>
    </style:style>
    <style:style style:name="P44" style:family="paragraph" style:parent-style-name="本文縮排_20_2">
      <style:paragraph-properties fo:margin-left="0cm" fo:margin-right="0cm" fo:line-height="1.094cm" fo:text-align="justify" style:justify-single-word="false" fo:text-indent="0.635cm" style:auto-text-indent="false"/>
    </style:style>
    <style:style style:name="P45" style:family="paragraph" style:parent-style-name="區塊文字">
      <style:paragraph-properties fo:margin-left="1.588cm" fo:margin-right="-0.229cm" fo:margin-top="0.088cm" fo:margin-bottom="0cm" loext:contextual-spacing="false" fo:line-height="150%" fo:text-indent="0.847cm" style:auto-text-indent="false" fo:break-before="page">
        <style:tab-stops>
          <style:tab-stop style:position="16.828cm"/>
        </style:tab-stops>
      </style:paragraph-properties>
      <style:text-properties fo:color="#000000" style:font-name="Arial" fo:font-size="16pt" fo:background-color="#ffffff" style:font-name-asian="細明體" style:font-size-asian="16pt" style:font-name-complex="Arial" style:font-size-complex="16pt"/>
    </style:style>
    <style:style style:name="T1" style:family="text">
      <style:text-properties style:font-name="細明體" fo:font-size="20pt" style:font-name-asian="細明體" style:font-size-asian="20pt" style:font-name-complex="細明體"/>
    </style:style>
    <style:style style:name="T2" style:family="text">
      <style:text-properties style:font-name="細明體" fo:font-size="20pt" fo:letter-spacing="-0.011cm" style:font-name-asian="細明體" style:font-size-asian="20pt" style:font-name-complex="細明體" style:font-size-complex="14pt"/>
    </style:style>
    <style:style style:name="T3" style:family="text">
      <style:text-properties style:font-name="細明體" fo:font-size="18pt" fo:font-weight="bold" style:font-name-asian="細明體" style:font-size-asian="18pt" style:font-weight-asian="bold" style:font-name-complex="細明體" style:font-weight-complex="bold"/>
    </style:style>
    <style:style style:name="T4" style:family="text">
      <style:text-properties style:font-name="細明體" fo:font-size="18pt" fo:font-weight="bold" style:font-name-asian="細明體" style:font-size-asian="18pt" style:font-weight-asian="bold" style:font-name-complex="標楷體" style:font-size-complex="18pt" style:font-weight-complex="bold"/>
    </style:style>
    <style:style style:name="T5" style:family="text">
      <style:text-properties style:font-name="細明體" fo:font-size="26pt" fo:letter-spacing="-0.014cm" fo:font-weight="bold" style:font-name-asian="細明體" style:font-size-asian="26pt" style:font-weight-asian="bold" style:font-name-complex="細明體" style:font-weight-complex="bold"/>
    </style:style>
    <style:style style:name="T6" style:family="text">
      <style:text-properties style:font-name="細明體" fo:font-size="26pt" fo:letter-spacing="-0.014cm" style:font-name-asian="細明體" style:font-size-asian="26pt" style:font-name-complex="細明體"/>
    </style:style>
    <style:style style:name="T7" style:family="text">
      <style:text-properties style:font-name="細明體" fo:font-size="14pt" style:font-name-asian="細明體" style:font-size-asian="14pt" style:font-name-complex="細明體"/>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0"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font-weight-complex="bold"/>
    </style:style>
    <style:style style:name="T15" style:family="text">
      <style:text-properties style:font-name="細明體" style:font-name-asian="細明體" style:font-name-complex="細明體" style:font-weight-complex="bold"/>
    </style:style>
    <style:style style:name="T16" style:family="text">
      <style:text-properties style:font-name="細明體" fo:font-size="16pt" fo:font-weight="bold" style:font-name-asian="細明體" style:font-size-asian="16pt" style:font-weight-asian="bold" style:font-name-complex="標楷體" style:font-size-complex="16pt" style:font-weight-complex="bold"/>
    </style:style>
    <style:style style:name="T17"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18" style:family="text">
      <style:text-properties style:font-name="細明體" fo:font-size="16pt" fo:letter-spacing="-0.014cm" fo:font-weight="bold" style:font-name-asian="細明體" style:font-size-asian="16pt" style:font-weight-asian="bold" style:font-name-complex="細明體" style:font-size-complex="16pt" style:font-weight-complex="bold"/>
    </style:style>
    <style:style style:name="T19" style:family="text">
      <style:text-properties style:font-name="細明體" fo:font-size="12pt" style:font-name-asian="細明體" style:font-size-asian="12pt" style:font-name-complex="細明體"/>
    </style:style>
    <style:style style:name="T20" style:family="text">
      <style:text-properties style:font-name="細明體" fo:font-size="12pt" style:font-name-asian="細明體" style:font-size-asian="12pt" style:font-name-complex="細明體" style:font-size-complex="12pt"/>
    </style:style>
    <style:style style:name="T21" style:family="text">
      <style:text-properties style:font-name="細明體" fo:font-size="12pt" style:font-name-asian="細明體" style:font-size-asian="12pt" style:font-name-complex="細明體"/>
    </style:style>
    <style:style style:name="T22" style:family="text">
      <style:text-properties style:font-name="細明體" fo:font-size="12pt" style:font-name-asian="細明體" style:font-size-asian="12pt" style:font-name-complex="Microsoft Himalaya" style:font-size-complex="12pt"/>
    </style:style>
    <style:style style:name="T23" style:family="text">
      <style:text-properties style:font-name="細明體" fo:font-size="12pt" fo:letter-spacing="-0.011cm" style:font-name-asian="細明體" style:font-size-asian="12pt" style:font-name-complex="細明體"/>
    </style:style>
    <style:style style:name="T24" style:family="text">
      <style:text-properties style:font-name="細明體" fo:letter-spacing="-0.011cm" style:font-name-asian="細明體" style:font-name-complex="細明體" style:font-weight-complex="bold"/>
    </style:style>
    <style:style style:name="T25" style:family="text">
      <style:text-properties style:font-name-asian="細明體"/>
    </style:style>
    <style:style style:name="T26" style:family="text">
      <style:text-properties fo:letter-spacing="-0.014cm"/>
    </style:style>
    <style:style style:name="T27" style:family="text">
      <style:text-properties fo:font-size="12pt" fo:letter-spacing="-0.011cm" style:font-size-asian="12pt" style:font-size-complex="16pt"/>
    </style:style>
    <style:style style:name="T28" style:family="text">
      <style:text-properties fo:color="#000000" fo:background-color="#ffffff" loext:char-shading-value="0"/>
    </style:style>
    <style:style style:name="T29" style:family="text">
      <style:text-properties fo:color="#000000" style:font-name="細明體" style:font-name-asian="細明體" style:font-name-complex="細明體"/>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行政院所屬各機關因公出國人員出國報告書</text:p>
      <text:p text:style-name="P1"><text:span text:style-name="T2">〈出國類別：其他類別—辦理103年度採購藏族文物〉</text:span></text:p>
      <text:p text:style-name="P3"/>
      <text:p text:style-name="P5"/>
      <text:p text:style-name="P5"/>
      <text:p text:style-name="P5"/>
      <text:p text:style-name="P5"/>
      <text:p text:style-name="P14"/>
      <text:p text:style-name="P14"/>
      <text:p text:style-name="P2"><text:span text:style-name="T5">蒙藏委員會辦理「103年度採購藏族文物」出國報告</text:span></text:p>
      <text:p text:style-name="P15"/>
      <text:p text:style-name="P16"/>
      <text:p text:style-name="P16"/>
      <text:p text:style-name="P16"/>
      <text:p text:style-name="P16"/>
      <text:p text:style-name="P18">服務機關：蒙藏委員會</text:p>
      <text:p text:style-name="P19"><text:span text:style-name="T7">職 <text:s text:c="3"/>稱：聘用專員</text:span></text:p>
      <text:p text:style-name="P20"><text:span text:style-name="T7">姓 <text:s text:c="3"/>名：索南倫珠</text:span></text:p>
      <text:p text:style-name="P21"><text:span text:style-name="T7">地點：大陸四川成都</text:span></text:p>
      <text:p text:style-name="P22"><text:span text:style-name="T7"><text:tab/>期間:103.06.13-103.06.20</text:span></text:p>
      <text:p text:style-name="P25"><text:span text:style-name="T4">摘</text:span><text:span text:style-name="T16"> <text:s text:c="5"/>要</text:span></text:p>
      <text:p text:style-name="P43"><text:span text:style-name="T20"><text:s/>本會所屬蒙藏文化中心（以下簡稱本中心）為推廣蒙藏文化，歷年皆派員赴大陸地區考察、蒐集可供典藏及辦理展覽所需之蒙、</text:span><text:span text:style-name="T22">藏</text:span><text:span text:style-name="T20">族文物。本中心係以多元方式，結合各地方政府、文化中心、博物館及各級學校辦理蒙藏文物巡迴展覽，藉由展覽各類蒙藏文物，深化民眾對蒙藏文化之瞭解。</text:span></text:p>
      <text:p text:style-name="P44"><text:span text:style-name="T20"><text:s/>藏傳佛教為蒙、藏民族共通之文化，本中心為闡釋藏傳佛教文化精義，提供國人對蒙藏宗教、文化、藝術、建築有更深入之瞭解，提升國內蒙藏學術研究基準，使本中心成為國內唯一多功能之專業蒙藏文化推展中心，爰規劃充實本會藏傳佛教典藏物品。</text:span></text:p>
      <text:p text:style-name="P44"><text:span text:style-name="T20"><text:s/>本年度奉派至大赴四川成都搜集本中心典藏之藏傳佛教文物，希邀請在臺藏傳佛教各教派博學之上師、仁波切、及專家學者等講述藏傳佛教精義，提供研習機會供有興趣民眾參與。</text:span></text:p>
      <text:p text:style-name="P44"><text:span text:style-name="T20"><text:s/>本出國報告即以充實本中心藏族文物典藏與籌設藏傳佛教研習事務為考察採購目的。</text:span></text:p>
      <text:p text:style-name="P45"/>
      <text:p text:style-name="P40">目　　　錄</text:p>
      <text:p text:style-name="P37"><text:span text:style-name="T19"><text:s text:c="50"/>頁次</text:span></text:p>
      <text:list xml:id="list8317374133458405349" text:style-name="WW8Num2">
        <text:list-item>
          <text:p text:style-name="P38"><text:span text:style-name="T19">前言</text:span><text:span text:style-name="T19">……………………………………………</text:span><text:span text:style-name="T19"> </text:span><text:span text:style-name="T19">3</text:span></text:p>
        </text:list-item>
        <text:list-item>
          <text:p text:style-name="P38"><text:span text:style-name="T19">目的</text:span><text:span text:style-name="T19">……………………………………………</text:span><text:span text:style-name="T19"> </text:span><text:span text:style-name="T19">3</text:span></text:p>
        </text:list-item>
        <text:list-item>
          <text:p text:style-name="P38"><text:span text:style-name="T19">過程</text:span><text:span text:style-name="T19">……………………………………………</text:span><text:span text:style-name="T19"> 4</text:span></text:p>
        </text:list-item>
        <text:list-item>
          <text:p text:style-name="P38"><text:span text:style-name="T19">心得及建議</text:span><text:span text:style-name="T19">……………………………………</text:span><text:span text:style-name="T19"> 6</text:span></text:p>
        </text:list-item>
        <text:list-item>
          <text:p text:style-name="P38"><text:span text:style-name="T19">附錄</text:span><text:span text:style-name="T19">……………………………………………</text:span><text:span text:style-name="T19"> 7</text:span></text:p>
        </text:list-item>
      </text:list>
      <text:p text:style-name="P41"><text:span text:style-name="T23">（一）「103年度採購藏族文物」考察行程</text:span></text:p>
      <text:p text:style-name="P41"><text:span text:style-name="T23">（二）「103年度採購藏族文物」清單</text:span></text:p>
      <text:p text:style-name="P42"/>
      <text:p text:style-name="P23"><text:span text:style-name="T18">蒙藏委員會辦理「103年度考察採購藏族文物」出國報告</text:span></text:p>
      <text:p text:style-name="P17">一、前言</text:p>
      <text:p text:style-name="P29"><text:span text:style-name="T12"><text:s text:c="4"/>本會蒙藏文化中心（以下簡稱本中心）係位於臺北市大安區青田街8巷3號，係屬4層樓式之藏式風格建築，</text:span><text:span text:style-name="T29">為使蒙藏文化中心達到土地使用分區及建築法規對耐震力之要求，並符合典藏蒙藏文物、推動外展之需要，本會自100年起開始規劃蒙藏文化中心建築結構補強及典藏庫之裝修，業於102年10月完工，</text:span><text:span text:style-name="T12">蒙藏文化中心將</text:span><text:span text:style-name="T29">作為蒙藏文物典藏庫及規劃對外展覽的基地。因應此一方向，本會編列預算赴大陸及其他蒙藏地區增購具蒙藏特色之文物，以豐富典藏內容，充分發揮中心社教功能。</text:span></text:p>
      <text:p text:style-name="P29"><text:span text:style-name="T12"><text:s text:c="4"/>本項採購案透過兩岸交流，發展蒙、藏民族文化為前提，採購藏傳文化器物，期望充實館藏，與當地博物館建立聯繫交流，促進對兩岸藏族文化及博物館實務工作交流經驗有所助益。未來可擴大效益，提供國人對蒙藏宗教、文化、藝術、建築有更深入之瞭解，並提升國內蒙藏學術研究基準，使本中心成為國內唯一多功能之專業蒙藏文化推展中心。</text:span></text:p>
      <text:p text:style-name="P13"/>
      <text:p text:style-name="P17">二、目的</text:p>
      <text:p text:style-name="P29"><text:span text:style-name="T12"><text:s text:c="4"/>本中心各項展覽係以現有典藏品規劃相關展示主題。典藏物件囿於空間、 保存條件、物件本身材質及運用次數等因素，部分物件遇有損壞、修補或不堪使用或缺少某些組件情形，致有規劃專題特展時，陳列內容有未盡完整之缺憾。為推動及提昇展覽業務，各類文物須定期進行檢視、修補、汰換、採購更新等作業。配合本會未來文物典藏政策、文物典藏作業規劃與博物館業務交流，特前往大陸內藏人聚居地區蒐集並建立文物採購資訊及管道，俾完善本中心藏族文物典藏內容。</text:span></text:p>
      <text:p text:style-name="P29"><text:span text:style-name="T12"><text:s text:c="3"/>經檢視本中心典藏之藏族文物包含民俗生活用品、服飾、手工藝品、攝影及繪畫作品，並經評估未來邀請在臺藏傳佛教各教派博學之上師、仁波切、及專</text:span><text:soft-page-break/><text:span text:style-name="T12">家學者等講述藏傳佛教精義所需補充物品，透過本次前往大陸藏區考察選購，逐步補充本中心藏族文物之內容。</text:span></text:p>
      <text:p text:style-name="P31"/>
      <text:p text:style-name="P17">三、過程</text:p>
      <text:p text:style-name="P29"><text:span text:style-name="T12"><text:tab/> <text:s text:c="2"/>經檢視清查藏族文物典藏現況、又考量經費額度，本年採購物件包含佛像：釋迦牟尼佛、四臂觀世音菩薩、文殊菩薩、金剛手菩薩及綠度母。佛經：本中心典藏佛經為藏文大藏經(包含佛說部及其解說之注疏部)外，並無完整解說佛經深廣內容之其他佛書，如大乘佛教各宗派歷代大師論作及藏傳佛教四大教派各傳承著名大師論著等書籍，須視情形酌量採購且易保存維護者。唐卡部分，中心現存唐卡數量、類別計有126幅，因係歷年零星採購，較欠缺完整系統收藏，需添購以主題為藏傳佛教八大傳承整套唐卡者、四大教派傳承唐卡或八十四位大成就者等唐卡者。法器裝飾品供品類：寶傘、勝幢、柱面幡、橫簾、八供杯、曼達整套、寶瓶等，酥油燈杯、八吉祥、七王寶等裝飾品、八供品、藏香、酥油、花。多瑪類（藏傳佛教特有修法供奉用品）：多瑪係以各金屬、木、石、土等材質製作成不同形狀及顏色，內容代表包括金剛佛、本尊、護法、供品等多瑪。佛塔類，佛教佛塔源自於紀念釋迦牟尼佛一生八種偉大事件之紀念，由各地方或寺院所建成八種不同形狀塔稱之為八大佛塔，除此亦有其他佛塔如噶當巴佛塔等，即屬阿底峽尊者開創傳承，中心目前典藏文物之佛塔僅有八大佛塔(各大小一套)，經常作為本中心巡展重要展示文物，目前無其他種類或材質之佛塔，擬視考察情形選購金屬、木製或其他不同材質及類別之佛塔。紀念品：中心各展覽體驗活動所需用品如奶製品、飲食體驗食材及小型紀念品。</text:span></text:p>
      <text:p text:style-name="P33">103年度為考察大陸藏族聚居原訂計劃考察地點包括成都、康定、巴塘、理塘等藏族聚居地區，因當地政治因素及考察期間為該區域雨季之故，山路易於土石流造成交通安全顧慮，並由當地熟悉喇嘛建議暫時不宜前往之故，除成都市區為主考察參觀外，也能前往成都郊區若干當地藏人經營之藏族文物<text:soft-page-break/>工廠。</text:p>
      <text:p text:style-name="P32"><text:span text:style-name="T30">6月13日第一天，自桃園國際機場搭乘長榮航空班機前往中國大陸四川成都市國際機場，抵達該機場後搭乘大巴士晚間抵達該市區藏人聚居武侯區，入住預先已訂之康定大飯店。</text:span></text:p>
      <text:p text:style-name="P32"><text:span text:style-name="T30">6月14日第二天主要考察及採購地點為成都市藏人聚居武侯區。考察當地藏人開設之西藏文物店，內容包含佛像及經書類，該店佛經為誦經書類為主，無現成完整各教派大師著作全集經書類。該書店表示所需大師全集經書類，經常由各寺廟特別訂製時，方可一般民眾採購其多餘之經書。</text:span></text:p>
      <text:p text:style-name="P32"><text:span text:style-name="T30">6月15日第三天考察武侯區販賣之藏傳佛教研習所需文物品，該地區文物大多為尼泊爾引進之手工藝品，價格明顯昂貴；另當地出產文物工法尚可，惟品質屬劣質品，價格不便宜。</text:span></text:p>
      <text:p text:style-name="P32"><text:span text:style-name="T30">6月16日第四天主要參訪成都市郊區藏人開設之文物工廠及典藏庫房，工廠內主要製造佛像及唐卡，廠房有十多位員工，指導人員為尼泊爾工匠。</text:span></text:p>
      <text:p text:style-name="P33">6月17日第五天前往上述郊區，考察藏人經營之藏傳佛教文物工廠及倉庫，內容佛像及唐卡類。</text:p>
      <text:p text:style-name="P32"><text:span text:style-name="T30">6月18日第六天繼續考察成都市郊地區及其他文物工廠。</text:span></text:p>
      <text:p text:style-name="P32"><text:span text:style-name="T30">6月19日第七天於武侯區藏人街考察及採購藏傳佛教文物及本會巡展所需藏式飲食材料後，下午前往參觀武侯祠及武侯祠博物館。</text:span></text:p>
      <text:p text:style-name="P32"><text:span text:style-name="T30">6月20日第八天略為考察該地區外，並妥善包裝已採購之文物後，晚間搭乘長榮航空返回臺灣桃園國際機場。</text:span></text:p>
      <text:p text:style-name="P32"><text:span text:style-name="T30"><text:s/>「</text:span><text:span text:style-name="T30">10</text:span><text:span text:style-name="T30">3年採購藏族文物」考察行程及「103年度採購藏族文物」清單如附錄附表1、2。</text:span></text:p>
      <text:p text:style-name="P17"/>
      <text:p text:style-name="P24">四、心得及建議</text:p>
      <text:p text:style-name="P29"><text:span text:style-name="T12"><text:s text:c="4"/>本中心係臺灣唯一典藏蒙藏文物及相關文史資料之社教場所，經年深入校園、社區或各地文化中心，辦理各項蒙藏文化展覽及活動。本次出差採購藏傳文化器物，所獲心得如下：</text:span></text:p>
      <text:list xml:id="list7154542782347761692" text:style-name="WW8Num32">
        <text:list-item>
          <text:p text:style-name="P26"><text:span text:style-name="T12">瞭解大陸四川</text:span><text:span text:style-name="T30">成都市區及郊區若干當地藏人經營之藏族文物工廠情形，建立採購藏族文物品項目錄及聯繫管道。</text:span></text:p>
        </text:list-item>
        <text:list-item>
          <text:p text:style-name="P26"><text:span text:style-name="T30">瞭解當地藏族</text:span><text:span text:style-name="T12">博物館情形，有助於建立聯繫交流管道，對促進對兩岸藏族文化及博物館實務工作交流經驗有所助益。</text:span></text:p>
        </text:list-item>
      </text:list>
      <text:p text:style-name="P29"><text:span text:style-name="T12"><text:s text:c="4"/>未來為擴大推展蒙藏文化效益，提供國人對蒙藏宗教、文化、藝術、建築有更深入之瞭解，並提升國內蒙藏學術研究基準，建議本中心業務發展重點特色如下：</text:span></text:p>
      <text:list xml:id="list7672488300949440468" text:style-name="WW8Num9">
        <text:list-item>
          <text:p text:style-name="P27"><text:span text:style-name="T12">透過兩岸各地民族交流，以主題類別有系統規劃採購物件，充實館藏各類別物品，俾利文物巡迴展示，推展蒙藏文化。</text:span></text:p>
        </text:list-item>
        <text:list-item>
          <text:p text:style-name="P27"><text:span text:style-name="T12">建議瞭解藏區各博物館收藏藏品情形，以作為本中心收藏藏族物品參考依據。</text:span></text:p>
        </text:list-item>
        <text:list-item>
          <text:p text:style-name="P27">未來營造藏傳佛教研習場域，廣邀在臺藏傳佛教各教派博學之上師、仁波切、及專家學者等講述藏傳佛教精義，提供研習機會供有興趣民眾參與。</text:p>
        </text:list-item>
      </text:list>
      <text:p text:style-name="P30">五、附錄</text:p>
      <text:p text:style-name="P29"><text:span text:style-name="T12">附表1「</text:span><text:span text:style-name="T14">10</text:span><text:span text:style-name="T14">3年採購藏族文物</text:span><text:span text:style-name="T12">」</text:span><text:span text:style-name="T14">考察</text:span><text:span text:style-name="T24">行程</text:span></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日期</text:p>
          </table:table-cell>
          <table:table-cell table:style-name="表格1.A1" office:value-type="string">
            <text:p text:style-name="P6">考察地區</text:p>
          </table:table-cell>
          <table:table-cell table:style-name="表格1.A1" office:value-type="string">
            <text:p text:style-name="P6">考查內容</text:p>
          </table:table-cell>
          <table:table-cell table:style-name="表格1.D1" office:value-type="string">
            <text:p text:style-name="P6">備註</text:p>
          </table:table-cell>
        </table:table-row>
        <table:table-row table:style-name="表格1.1">
          <table:table-cell table:style-name="表格1.A1" office:value-type="string">
            <text:p text:style-name="P6">6/13</text:p>
          </table:table-cell>
          <table:table-cell table:style-name="表格1.A1" office:value-type="string">
            <text:p text:style-name="P6">成都市區藏族居住地區</text:p>
          </table:table-cell>
          <table:table-cell table:style-name="表格1.A1" office:value-type="string">
            <text:p text:style-name="P6">藏族文物考察佛像及經書類</text:p>
          </table:table-cell>
          <table:table-cell table:style-name="表格1.D1" office:value-type="string">
            <text:p text:style-name="P7"/>
          </table:table-cell>
        </table:table-row>
        <table:table-row table:style-name="表格1.1">
          <table:table-cell table:style-name="表格1.A1" office:value-type="string">
            <text:p text:style-name="P6">6/14</text:p>
          </table:table-cell>
          <table:table-cell table:style-name="表格1.A1" office:value-type="string">
            <text:p text:style-name="P6">成都市區藏族居住地區</text:p>
          </table:table-cell>
          <table:table-cell table:style-name="表格1.A1" office:value-type="string">
            <text:p text:style-name="P6">藏族文物考察佛像及經書類</text:p>
          </table:table-cell>
          <table:table-cell table:style-name="表格1.D1" office:value-type="string">
            <text:p text:style-name="P7"/>
          </table:table-cell>
        </table:table-row>
        <table:table-row table:style-name="表格1.1">
          <table:table-cell table:style-name="表格1.A1" office:value-type="string">
            <text:p text:style-name="P6">6/15</text:p>
          </table:table-cell>
          <table:table-cell table:style-name="表格1.A1" office:value-type="string">
            <text:p text:style-name="P6">成都市區藏族居住地區</text:p>
          </table:table-cell>
          <table:table-cell table:style-name="表格1.A1" office:value-type="string">
            <text:p text:style-name="P6">藏族文物考察佛堂裝飾品類</text:p>
          </table:table-cell>
          <table:table-cell table:style-name="表格1.D1" office:value-type="string">
            <text:p text:style-name="P7"/>
          </table:table-cell>
        </table:table-row>
        <table:table-row table:style-name="表格1.1">
          <table:table-cell table:style-name="表格1.A1" office:value-type="string">
            <text:p text:style-name="P6">6/16</text:p>
          </table:table-cell>
          <table:table-cell table:style-name="表格1.A1" office:value-type="string">
            <text:p text:style-name="P6">成都市郊區工廠</text:p>
          </table:table-cell>
          <table:table-cell table:style-name="表格1.A1" office:value-type="string">
            <text:p text:style-name="P6">藏族文物考察佛堂裝飾品類</text:p>
          </table:table-cell>
          <table:table-cell table:style-name="表格1.D1" office:value-type="string">
            <text:p text:style-name="P7"/>
          </table:table-cell>
        </table:table-row>
        <table:table-row table:style-name="表格1.1">
          <table:table-cell table:style-name="表格1.A1" office:value-type="string">
            <text:p text:style-name="P6">6/17</text:p>
          </table:table-cell>
          <table:table-cell table:style-name="表格1.A1" office:value-type="string">
            <text:p text:style-name="P6">成都市郊區工廠</text:p>
          </table:table-cell>
          <table:table-cell table:style-name="表格1.A1" office:value-type="string">
            <text:p text:style-name="P6">藏族文物考察採佛堂裝飾品類</text:p>
          </table:table-cell>
          <table:table-cell table:style-name="表格1.D1" office:value-type="string">
            <text:p text:style-name="P7"/>
          </table:table-cell>
        </table:table-row>
        <table:table-row table:style-name="表格1.1">
          <table:table-cell table:style-name="表格1.A1" office:value-type="string">
            <text:p text:style-name="P6">6/18</text:p>
          </table:table-cell>
          <table:table-cell table:style-name="表格1.A1" office:value-type="string">
            <text:p text:style-name="P6">成都市郊區</text:p>
          </table:table-cell>
          <table:table-cell table:style-name="表格1.A1" office:value-type="string">
            <text:p text:style-name="P6">藏族文物考察採購佛堂裝飾品</text:p>
          </table:table-cell>
          <table:table-cell table:style-name="表格1.D1" office:value-type="string">
            <text:p text:style-name="P7"/>
          </table:table-cell>
        </table:table-row>
        <table:table-row table:style-name="表格1.1">
          <table:table-cell table:style-name="表格1.A1" office:value-type="string">
            <text:p text:style-name="P6">6/19</text:p>
          </table:table-cell>
          <table:table-cell table:style-name="表格1.A1" office:value-type="string">
            <text:p text:style-name="P6">成都市區</text:p>
          </table:table-cell>
          <table:table-cell table:style-name="表格1.A1" office:value-type="string">
            <text:p text:style-name="P6">藏族文物考察採購佛堂裝飾品及藏式飲食材料</text:p>
          </table:table-cell>
          <table:table-cell table:style-name="表格1.D1" office:value-type="string">
            <text:p text:style-name="P7"/>
          </table:table-cell>
        </table:table-row>
        <table:table-row table:style-name="表格1.1">
          <table:table-cell table:style-name="表格1.A1" office:value-type="string">
            <text:p text:style-name="P6">6/20</text:p>
          </table:table-cell>
          <table:table-cell table:style-name="表格1.A1" office:value-type="string">
            <text:p text:style-name="P6">成都市區</text:p>
          </table:table-cell>
          <table:table-cell table:style-name="表格1.A1" office:value-type="string">
            <text:p text:style-name="P6">藏族文物考察包裝及運輸</text:p>
          </table:table-cell>
          <table:table-cell table:style-name="表格1.D1" office:value-type="string">
            <text:p text:style-name="P7"/>
          </table:table-cell>
        </table:table-row>
      </table:table>
      <text:p text:style-name="P6"/>
      <text:p text:style-name="P37"><text:span text:style-name="T19"><text:s text:c="3"/>附表2「103年度採購藏族文物」清單</text:span></text:p>
      <text:p text:style-name="P39"/>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4">項次</text:p>
          </table:table-cell>
          <table:table-cell table:style-name="表格2.A1" table:number-rows-spanned="2" office:value-type="string">
            <text:p text:style-name="P9">項目</text:p>
          </table:table-cell>
          <table:table-cell table:style-name="表格2.C1" table:number-rows-spanned="2" office:value-type="string">
            <text:p text:style-name="P4">數量</text:p>
          </table:table-cell>
        </table:table-row>
        <table:table-row table:style-name="表格2.2">
          <table:covered-table-cell/>
          <table:covered-table-cell/>
          <table:covered-table-cell/>
        </table:table-row>
        <table:table-row table:style-name="表格2.3">
          <table:table-cell table:style-name="表格2.A1" office:value-type="string">
            <text:p text:style-name="P6">1</text:p>
          </table:table-cell>
          <table:table-cell table:style-name="表格2.A1" office:value-type="string">
            <text:p text:style-name="P7">酥油燈杯(物品)</text:p>
          </table:table-cell>
          <table:table-cell table:style-name="表格2.C1" office:value-type="string">
            <text:p text:style-name="P6">一雙</text:p>
          </table:table-cell>
        </table:table-row>
        <table:table-row table:style-name="表格2.4">
          <table:table-cell table:style-name="表格2.A1" office:value-type="string">
            <text:p text:style-name="P6">2</text:p>
          </table:table-cell>
          <table:table-cell table:style-name="表格2.A1" office:value-type="string">
            <text:p text:style-name="P7">曼達整套(物品)</text:p>
          </table:table-cell>
          <table:table-cell table:style-name="表格2.C1" office:value-type="string">
            <text:p text:style-name="P6">一套(六件)</text:p>
          </table:table-cell>
        </table:table-row>
        <table:table-row table:style-name="表格2.5">
          <table:table-cell table:style-name="表格2.A1" table:number-rows-spanned="4" office:value-type="string">
            <text:p text:style-name="P6">3</text:p>
          </table:table-cell>
          <table:table-cell table:style-name="表格2.A1" office:value-type="string">
            <text:p text:style-name="P7">柱面幡(物品)</text:p>
          </table:table-cell>
          <table:table-cell table:style-name="表格2.C1" office:value-type="string">
            <text:p text:style-name="P6">2個</text:p>
          </table:table-cell>
        </table:table-row>
        <table:table-row table:style-name="表格2.6">
          <table:covered-table-cell/>
          <table:table-cell table:style-name="表格2.A1" office:value-type="string">
            <text:p text:style-name="P7">勝幢(小)(物品)</text:p>
          </table:table-cell>
          <table:table-cell table:style-name="表格2.C1" office:value-type="string">
            <text:p text:style-name="P6">2個</text:p>
          </table:table-cell>
        </table:table-row>
        <table:table-row table:style-name="表格2.7">
          <table:covered-table-cell/>
          <table:table-cell table:style-name="表格2.A1" office:value-type="string">
            <text:p text:style-name="P7">勝幢(大)(物品)</text:p>
          </table:table-cell>
          <table:table-cell table:style-name="表格2.C1" office:value-type="string">
            <text:p text:style-name="P6">2個</text:p>
          </table:table-cell>
        </table:table-row>
        <table:table-row table:style-name="表格2.8">
          <table:covered-table-cell/>
          <table:table-cell table:style-name="表格2.A1" office:value-type="string">
            <text:p text:style-name="P7">橫簾(物品)</text:p>
          </table:table-cell>
          <table:table-cell table:style-name="表格2.C1" office:value-type="string">
            <text:p text:style-name="P6">20個</text:p>
          </table:table-cell>
        </table:table-row>
        <table:table-row table:style-name="表格2.9">
          <table:table-cell table:style-name="表格2.A1" office:value-type="string">
            <text:p text:style-name="P6">4</text:p>
          </table:table-cell>
          <table:table-cell table:style-name="表格2.A1" office:value-type="string">
            <text:p text:style-name="P10">寶傘(法座頂、座前片、座上墊、背套及桌巾等裝飾品)(物品)</text:p>
          </table:table-cell>
          <table:table-cell table:style-name="表格2.C1" office:value-type="string">
            <text:p text:style-name="P11">五件一套</text:p>
          </table:table-cell>
        </table:table-row>
        <table:table-row table:style-name="表格2.10">
          <table:table-cell table:style-name="表格2.A1" table:number-rows-spanned="2" office:value-type="string">
            <text:p text:style-name="P6">5</text:p>
          </table:table-cell>
          <table:table-cell table:style-name="表格2.A1" office:value-type="string">
            <text:p text:style-name="P6">哈達(物品)</text:p>
          </table:table-cell>
          <table:table-cell table:style-name="表格2.C1" office:value-type="string">
            <text:p text:style-name="P6">25</text:p>
          </table:table-cell>
        </table:table-row>
        <table:table-row table:style-name="表格2.2">
          <table:covered-table-cell/>
          <table:table-cell table:style-name="表格2.A1" office:value-type="string">
            <text:p text:style-name="P34">法本標簽(物品)</text:p>
          </table:table-cell>
          <table:table-cell table:style-name="表格2.C1" office:value-type="string">
            <text:p text:style-name="P6">50</text:p>
          </table:table-cell>
        </table:table-row>
        <table:table-row table:style-name="表格2.12">
          <table:table-cell table:style-name="表格2.A1" office:value-type="string">
            <text:p text:style-name="P6">6</text:p>
          </table:table-cell>
          <table:table-cell table:style-name="表格2.A1" office:value-type="string">
            <text:p text:style-name="P35">酥油茶包(物品)</text:p>
          </table:table-cell>
          <table:table-cell table:style-name="表格2.C1" office:value-type="string">
            <text:p text:style-name="P6">4盒</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Microsoft Himalaya" svg:font-family="'Microsoft Himalay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1.588cm" fo:margin-right="1.168cm" fo:text-align="justify" style:justify-single-word="false" fo:text-indent="0cm" style:auto-text-indent="false"/>
      <style:text-properties fo:font-size="18pt" style:font-name-asian="標楷體" style:font-family-asian="標楷體" style:font-family-generic-asian="script" style:font-size-asian="18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line-height="0.882cm"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847cm" fo:margin-right="0cm" fo:line-height="150%" fo:text-align="justify" style:justify-single-word="false" fo:text-indent="0.748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text-align="justify" style:justify-single-wor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text-properties fo:font-weight="bold" style:font-weight-asian="bold"/>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text-properties fo:font-weight="bold" style:font-weight-asian="bold"/>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3" style:family="text"/>
    <style:style style:name="WW8Num30z4" style:family="text">
      <style:text-properties fo:font-weight="bold" style:font-weight-asian="bold"/>
    </style:style>
    <style:style style:name="WW8Num30z6" style:family="text"/>
    <style:style style:name="WW8Num30z7" style:family="text"/>
    <style:style style:name="WW8Num30z8" style:family="text"/>
    <style:style style:name="WW8Num31z0" style:family="text"/>
    <style:style style:name="WW8Num31z1" style:family="text">
      <style:text-properties fo:font-weight="bold"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1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6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size="12pt" style:font-size-asian="12pt" style:font-size-complex="12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Times New Roman" fo:font-family="'Times New Roman'" style:font-family-generic="roman" style:font-pitch="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628cm" fo:text-indent="-0.794cm" fo:margin-left="2.628cm"/>
        </style:list-level-properties>
      </text:list-level-style-number>
      <text:list-level-style-number text:level="3" text:style-name="WW8Num5z0" style:num-suffix="." style:num-format="I">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4.798cm" fo:text-indent="-1.27cm" fo:margin-left="4.7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9cm" fo:text-indent="-0.847cm" fo:margin-left="4.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3cm" fo:text-indent="-0.847cm" fo:margin-left="6.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24cm" fo:text-indent="-0.847cm" fo:margin-left="8.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7cm"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1cm" fo:text-indent="-0.635cm" fo:margin-left="0.9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805cm" fo:text-indent="-1.217cm" fo:margin-left="2.8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628cm" fo:text-indent="-0.794cm" fo:margin-left="2.6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一、" style:num-format="">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2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一、" style:num-format="一, 二, 三, ...">
        <style:list-level-properties text:list-level-position-and-space-mode="label-alignment">
          <style:list-level-label-alignment text:label-followed-by="listtab" text:list-tab-stop-position="2.858cm"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7cm" fo:text-indent="-0.794cm" fo:margin-left="2.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0.968cm" fo:text-indent="-0.847cm" fo:margin-left="10.9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0"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30z0" style:num-prefix="(" style:num-suffix=")" style:num-format="一, 二, 三, ...">
        <style:list-level-properties text:list-level-position-and-space-mode="label-alignment">
          <style:list-level-label-alignment text:label-followed-by="listtab" text:list-tab-stop-position="5.133cm" fo:text-indent="-0.9cm" fo:margin-left="5.1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02cm" fo:text-indent="-0.714cm" fo:margin-left="2.302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4.057cm" fo:text-indent="-0.847cm" fo:margin-left="4.05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4.904cm" fo:text-indent="-0.847cm" fo:margin-left="4.904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5.75cm" fo:text-indent="-0.847cm" fo:margin-left="5.7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597cm" fo:text-indent="-0.847cm" fo:margin-left="6.59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7.444cm" fo:text-indent="-0.847cm" fo:margin-left="7.444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8.29cm" fo:text-indent="-0.847cm" fo:margin-left="8.29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9.137cm" fo:text-indent="-0.847cm" fo:margin-left="9.13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9.984cm" fo:text-indent="-0.847cm" fo:margin-left="9.984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10.83cm" fo:text-indent="-0.847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一" style:num-suffix="、" style:num-format="一, 二, 三, ...">
        <style:list-level-properties text:list-level-position-and-space-mode="label-alignment">
          <style:list-level-label-alignment text:label-followed-by="listtab" text:list-tab-stop-position="2.752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4.71cm" fo:text-indent="-1.323cm" fo:margin-left="4.7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ewq</meta:initial-creator>
    <meta:creation-date>2014-09-30T17:08:00</meta:creation-date>
    <dc:date>2016-04-22T11:00:44.602000000</dc:date>
    <meta:print-date>2014-09-25T16:47:00</meta:print-date>
    <meta:editing-cycles>3</meta:editing-cycles>
    <meta:editing-duration>PT4M49S</meta:editing-duration>
    <meta:generator>LibreOffice/4.4.5.2$Windows_x86 LibreOffice_project/a22f674fd25a3b6f45bdebf25400ed2adff0ff99</meta:generator>
    <meta:document-statistic meta:table-count="2" meta:image-count="0" meta:object-count="0" meta:page-count="8" meta:paragraph-count="114" meta:word-count="3299" meta:character-count="3574" meta:non-whitespace-character-count="3465"/>
  </office:meta>
</office:document-meta>
</file>