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fo:text-align="justify" style:justify-single-word="false"/>
      <style:text-properties style:font-name="標楷體" fo:font-size="20pt" fo:font-weight="bold" style:font-name-asian="標楷體" style:font-size-asian="20pt" style:font-weight-asian="bold" style:font-name-complex="標楷體"/>
    </style:style>
    <style:style style:name="P2" style:family="paragraph" style:parent-style-name="Standard">
      <style:paragraph-properties fo:line-height="120%"/>
      <style:text-properties style:font-name="標楷體" fo:font-size="20pt" fo:font-weight="bold" style:font-name-asian="標楷體" style:font-size-asian="20pt" style:font-weight-asian="bold" style:font-name-complex="Arial" style:font-size-complex="10pt" style:font-weight-complex="bold"/>
    </style:style>
    <style:style style:name="P3" style:family="paragraph" style:parent-style-name="Standard">
      <style:paragraph-properties fo:line-height="120%"/>
      <style:text-properties style:font-name="標楷體" fo:font-size="20pt" style:font-name-asian="標楷體" style:font-size-asian="20pt" style:font-name-complex="Arial" style:font-weight-complex="bold"/>
    </style:style>
    <style:style style:name="P4" style:family="paragraph" style:parent-style-name="Standard">
      <style:paragraph-properties fo:line-height="120%" fo:text-align="center" style:justify-single-word="false"/>
      <style:text-properties style:font-name="標楷體" fo:font-size="20pt" style:font-name-asian="標楷體" style:font-size-asian="20pt" style:font-name-complex="Arial" style:font-weight-complex="bold"/>
    </style:style>
    <style:style style:name="P5" style:family="paragraph" style:parent-style-name="Standard">
      <style:paragraph-properties fo:line-height="120%"/>
      <style:text-properties style:font-name="標楷體" fo:font-size="16pt" fo:font-weight="bold" style:font-name-asian="標楷體" style:font-size-asian="16pt" style:font-weight-asian="bold" style:font-name-complex="Arial"/>
    </style:style>
    <style:style style:name="P6" style:family="paragraph" style:parent-style-name="Standard">
      <style:paragraph-properties fo:line-height="120%" fo:text-align="justify" style:justify-single-word="false"/>
      <style:text-properties style:font-name="標楷體" fo:font-size="16pt" fo:font-weight="bold" style:font-name-asian="標楷體" style:font-size-asian="16pt" style:font-weight-asian="bold" style:font-name-complex="Arial"/>
    </style:style>
    <style:style style:name="P7" style:family="paragraph" style:parent-style-name="Standard" style:list-style-name="WW8Num10">
      <style:paragraph-properties fo:line-height="120%"/>
      <style:text-properties style:font-name="標楷體" fo:font-size="16pt" fo:font-weight="bold" style:font-name-asian="標楷體" style:font-size-asian="16pt" style:font-weight-asian="bold" style:font-name-complex="Arial"/>
    </style:style>
    <style:style style:name="P8" style:family="paragraph" style:parent-style-name="Standard">
      <style:paragraph-properties fo:line-height="120%"/>
      <style:text-properties style:font-name="標楷體" fo:font-size="16pt" style:font-name-asian="標楷體" style:font-size-asian="16pt" style:font-name-complex="Arial"/>
    </style:style>
    <style:style style:name="P9" style:family="paragraph" style:parent-style-name="Standard">
      <style:paragraph-properties fo:line-height="120%">
        <style:tab-stops>
          <style:tab-stop style:position="10.636cm"/>
        </style:tab-stops>
      </style:paragraph-properties>
      <style:text-properties style:font-name="標楷體" fo:font-size="16pt" style:font-name-asian="標楷體" style:font-size-asian="16pt" style:font-name-complex="Arial"/>
    </style:style>
    <style:style style:name="P10" style:family="paragraph" style:parent-style-name="Standard">
      <style:paragraph-properties fo:line-height="120%"/>
      <style:text-properties style:font-name="標楷體" fo:font-size="16pt" style:font-name-asian="標楷體" style:font-size-asian="16pt" style:font-name-complex="Arial" style:font-size-complex="14pt"/>
    </style:style>
    <style:style style:name="P11" style:family="paragraph" style:parent-style-name="Standard">
      <style:paragraph-properties fo:line-height="120%">
        <style:tab-stops>
          <style:tab-stop style:position="10.636cm"/>
        </style:tab-stops>
      </style:paragraph-properties>
      <style:text-properties style:font-name="標楷體" fo:font-size="16pt" style:font-name-asian="標楷體" style:font-size-asian="16pt" style:font-name-complex="Arial"/>
    </style:style>
    <style:style style:name="P12" style:family="paragraph" style:parent-style-name="Standard">
      <style:paragraph-properties fo:margin-left="0cm" fo:margin-right="0cm" fo:line-height="120%" fo:text-indent="6.66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120%" fo:text-indent="6.668cm" style:auto-text-indent="false"/>
    </style:style>
    <style:style style:name="P14" style:family="paragraph" style:parent-style-name="Standard">
      <style:paragraph-properties fo:margin-left="9.206cm" fo:margin-right="-0.58cm" fo:line-height="120%" fo:text-indent="-2.538cm" style:auto-text-indent="false" style:snap-to-layout-grid="false"/>
    </style:style>
    <style:style style:name="P15" style:family="paragraph" style:parent-style-name="Standard">
      <style:paragraph-properties fo:margin-left="0cm" fo:margin-right="-0.893cm" fo:line-height="120%" fo:text-indent="6.668cm" style:auto-text-indent="false"/>
    </style:style>
    <style:style style:name="P16" style:family="paragraph" style:parent-style-name="Standard">
      <style:paragraph-properties fo:line-height="120%" fo:text-align="center" style:justify-single-word="false" fo:break-before="page"/>
      <style:text-properties style:font-name="標楷體" fo:font-size="20pt" fo:font-weight="bold" style:font-name-asian="標楷體" style:font-size-asian="20pt" style:font-weight-asian="bold" style:font-name-complex="Arial" style:font-size-complex="20pt"/>
    </style:style>
    <style:style style:name="P17" style:family="paragraph" style:parent-style-name="Standard" style:list-style-name="WW8Num7">
      <style:paragraph-properties fo:margin-top="0.635cm" fo:margin-bottom="0cm" loext:contextual-spacing="false" fo:line-height="120%">
        <style:tab-stops>
          <style:tab-stop style:position="13.653cm"/>
        </style:tab-stops>
      </style:paragraph-properties>
    </style:style>
    <style:style style:name="P18" style:family="paragraph" style:parent-style-name="Standard">
      <style:paragraph-properties fo:margin-left="0.423cm" fo:margin-right="0cm" fo:line-height="120%" fo:text-indent="0cm" style:auto-text-indent="false"/>
      <style:text-properties style:font-name="標楷體" fo:font-size="16pt" style:font-name-asian="標楷體" style:font-size-asian="16pt" style:font-name-complex="Arial"/>
    </style:style>
    <style:style style:name="P19" style:family="paragraph" style:parent-style-name="Standard">
      <style:paragraph-properties fo:margin-top="0.318cm" fo:margin-bottom="0cm" loext:contextual-spacing="false" fo:line-height="120%" fo:text-align="justify" style:justify-single-word="false" fo:break-before="page" style:snap-to-layout-grid="false">
        <style:tab-stops>
          <style:tab-stop style:position="13.0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list-style-name="WW8Num10">
      <style:paragraph-properties fo:margin-top="0.318cm" fo:margin-bottom="0cm" loext:contextual-spacing="false" fo:line-height="120%" style:snap-to-layout-grid="false"/>
    </style:style>
    <style:style style:name="P21" style:family="paragraph" style:parent-style-name="Standard">
      <style:paragraph-properties fo:margin-left="1.27cm" fo:margin-right="0cm" fo:margin-top="0.318cm" fo:margin-bottom="0cm" loext:contextual-spacing="false" fo:line-height="120%" fo:text-indent="0cm" style:auto-text-indent="false" style:snap-to-layout-grid="false"/>
      <style:text-properties fo:font-size="14pt" style:font-name-asian="標楷體" style:font-size-asian="14pt" style:font-size-complex="14pt"/>
    </style:style>
    <style:style style:name="P22" style:family="paragraph" style:parent-style-name="Standard">
      <style:paragraph-properties fo:margin-left="1.27cm" fo:margin-right="0cm" fo:margin-top="0.088cm" fo:margin-bottom="0cm" loext:contextual-spacing="false" fo:line-height="120%" fo:text-indent="0cm" style:auto-text-indent="false" style:snap-to-layout-grid="false"/>
    </style:style>
    <style:style style:name="P23" style:family="paragraph" style:parent-style-name="Standard" style:list-style-name="WW8Num3">
      <style:paragraph-properties fo:margin-left="1.9cm" fo:margin-right="0cm" fo:margin-top="0.318cm" fo:margin-bottom="0cm" loext:contextual-spacing="false" fo:line-height="120%" fo:text-indent="-1.409cm" style:auto-text-indent="false">
        <style:tab-stops>
          <style:tab-stop style:position="1.905cm"/>
        </style:tab-stops>
      </style:paragraph-properties>
    </style:style>
    <style:style style:name="P24" style:family="paragraph" style:parent-style-name="Standard">
      <style:paragraph-properties fo:margin-left="0.49cm" fo:margin-right="0cm" fo:margin-top="0.318cm" fo:margin-bottom="0cm" loext:contextual-spacing="false" fo:line-height="120%" fo:text-indent="0cm" style:auto-text-indent="false">
        <style:tab-stops>
          <style:tab-stop style:position="1.905cm"/>
        </style:tab-stops>
      </style:paragraph-properties>
      <style:text-properties style:font-name="標楷體" fo:font-size="8pt" style:font-name-asian="標楷體" style:font-size-asian="8pt" style:font-name-complex="Arial" style:font-size-complex="8pt"/>
    </style:style>
    <style:style style:name="P25" style:family="paragraph" style:parent-style-name="Standard">
      <style:paragraph-properties fo:margin-left="0.49cm" fo:margin-right="0cm" fo:margin-top="0.318cm" fo:margin-bottom="0cm" loext:contextual-spacing="false" fo:line-height="120%" fo:text-indent="0cm" style:auto-text-indent="false" fo:break-before="page">
        <style:tab-stops>
          <style:tab-stop style:position="1.905cm"/>
        </style:tab-stops>
      </style:paragraph-properties>
      <style:text-properties style:font-name="標楷體" fo:font-size="8pt" style:font-name-asian="標楷體" style:font-size-asian="8pt" style:font-name-complex="Arial" style:font-size-complex="8pt"/>
    </style:style>
    <style:style style:name="P26" style:family="paragraph" style:parent-style-name="Standard">
      <style:paragraph-properties fo:margin-left="0.494cm" fo:margin-right="0cm" fo:margin-top="0.318cm" fo:margin-bottom="0cm" loext:contextual-spacing="false" fo:line-height="120%" fo:text-indent="0cm" style:auto-text-indent="false" style:snap-to-layout-grid="false"/>
    </style:style>
    <style:style style:name="P27" style:family="paragraph" style:parent-style-name="Standard">
      <style:paragraph-properties fo:margin-left="0.494cm" fo:margin-right="0cm" fo:margin-top="0.318cm" fo:margin-bottom="0cm" loext:contextual-spacing="false" fo:line-height="120%" fo:text-indent="0cm" style:auto-text-indent="false" fo:break-before="page" style:snap-to-layout-grid="false"/>
    </style:style>
    <style:style style:name="P28" style:family="paragraph" style:parent-style-name="Standard">
      <style:paragraph-properties fo:margin-left="1.737cm" fo:margin-right="0cm" fo:margin-top="0.318cm" fo:margin-bottom="0cm" loext:contextual-spacing="false" fo:line-height="120%" fo:text-indent="-0.776cm" style:auto-text-indent="false" style:snap-to-layout-grid="false"/>
    </style:style>
    <style:style style:name="P29" style:family="paragraph" style:parent-style-name="Standard">
      <style:paragraph-properties fo:margin-left="2.466cm" fo:margin-right="0cm" fo:margin-top="0.318cm" fo:margin-bottom="0cm" loext:contextual-spacing="false" fo:line-height="120%" fo:text-indent="-1.501cm" style:auto-text-indent="false" style:snap-to-layout-grid="false"/>
      <style:text-properties style:font-name="標楷體" fo:font-size="14pt" style:font-name-asian="標楷體" style:font-size-asian="14pt" style:font-name-complex="Arial" style:font-size-complex="14pt"/>
    </style:style>
    <style:style style:name="P30" style:family="paragraph" style:parent-style-name="Standard">
      <style:paragraph-properties fo:margin-left="2.466cm" fo:margin-right="0cm" fo:margin-top="0.318cm" fo:margin-bottom="0cm" loext:contextual-spacing="false" fo:line-height="120%" fo:text-indent="-1.501cm" style:auto-text-indent="false" style:snap-to-layout-grid="false"/>
    </style:style>
    <style:style style:name="P31" style:family="paragraph" style:parent-style-name="Standard">
      <style:paragraph-properties fo:margin-left="2.223cm" fo:margin-right="0cm" fo:margin-top="0.088cm" fo:margin-bottom="0cm" loext:contextual-spacing="false" fo:line-height="120%" fo:text-indent="0cm" style:auto-text-indent="false" style:snap-to-layout-grid="false"/>
    </style:style>
    <style:style style:name="P32" style:family="paragraph" style:parent-style-name="Standard">
      <style:paragraph-properties fo:margin-left="2.223cm" fo:margin-right="0cm" fo:margin-top="0.088cm" fo:margin-bottom="0cm" loext:contextual-spacing="false" fo:line-height="120%" fo:text-align="justify" style:justify-single-word="false" fo:text-indent="0cm" style:auto-text-indent="false" style:snap-to-layout-grid="false"/>
    </style:style>
    <style:style style:name="P33" style:family="paragraph" style:parent-style-name="Standard">
      <style:paragraph-properties fo:margin-left="2.646cm" fo:margin-right="0cm" fo:margin-top="0.088cm" fo:margin-bottom="0cm" loext:contextual-spacing="false" fo:line-height="120%" fo:text-indent="-0.74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646cm" fo:margin-right="0cm" fo:margin-top="0.088cm" fo:margin-bottom="0cm" loext:contextual-spacing="false" fo:line-height="120%" fo:text-indent="-0.741cm" style:auto-text-indent="false" style:snap-to-layout-grid="false"/>
    </style:style>
    <style:style style:name="P35" style:family="paragraph" style:parent-style-name="Standard">
      <style:paragraph-properties fo:margin-left="1.905cm" fo:margin-right="0cm" fo:margin-top="0.088cm" fo:margin-bottom="0cm" loext:contextual-spacing="false" fo:line-height="120%"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05cm" fo:margin-right="0cm" fo:margin-top="0.088cm" fo:margin-bottom="0cm" loext:contextual-spacing="false" fo:line-height="120%"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905cm" fo:margin-right="0cm" fo:margin-top="0.088cm" fo:margin-bottom="0cm" loext:contextual-spacing="false" fo:line-height="120%" fo:text-indent="0cm" style:auto-text-indent="false" fo:break-before="pag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82cm" fo:margin-right="0cm" fo:margin-top="0.318cm" fo:margin-bottom="0cm" loext:contextual-spacing="false" fo:line-height="120%" fo:text-indent="-0.859cm" style:auto-text-indent="false" style:snap-to-layout-grid="false"/>
    </style:style>
    <style:style style:name="P39" style:family="paragraph" style:parent-style-name="Standard">
      <style:paragraph-properties fo:margin-left="2.519cm" fo:margin-right="0cm" fo:margin-top="0.088cm" fo:margin-bottom="0cm" loext:contextual-spacing="false" fo:line-height="120%" fo:text-indent="0cm" style:auto-text-indent="false" style:snap-to-layout-grid="false"/>
    </style:style>
    <style:style style:name="P40" style:family="paragraph" style:parent-style-name="Standard">
      <style:paragraph-properties fo:margin-left="0cm" fo:margin-right="0cm" fo:margin-top="0.318cm" fo:margin-bottom="0cm" loext:contextual-spacing="false" fo:line-height="120%" fo:text-indent="0.494cm" style:auto-text-indent="false" style:snap-to-layout-grid="false"/>
    </style:style>
    <style:style style:name="P41" style:family="paragraph" style:parent-style-name="Standard">
      <style:paragraph-properties fo:margin-left="2.223cm" fo:margin-right="0cm" fo:margin-top="0.088cm" fo:margin-bottom="0cm" loext:contextual-spacing="false" fo:line-height="120%" fo:text-align="justify" style:justify-single-word="false" fo:text-indent="-2.223cm" style:auto-text-indent="false" style:snap-to-layout-grid="false"/>
    </style:style>
    <style:style style:name="P42" style:family="paragraph" style:parent-style-name="Standard">
      <style:paragraph-properties fo:margin-left="4.544cm" fo:margin-right="0cm" fo:margin-top="0.088cm" fo:margin-bottom="0cm" loext:contextual-spacing="false" fo:line-height="120%" fo:text-align="justify" style:justify-single-word="false" fo:text-indent="-4.544cm" style:auto-text-indent="false" style:snap-to-layout-grid="false"/>
    </style:style>
    <style:style style:name="P43" style:family="paragraph" style:parent-style-name="Standard">
      <style:paragraph-properties fo:margin-left="2.214cm" fo:margin-right="0cm" fo:margin-top="0.088cm" fo:margin-bottom="0cm" loext:contextual-spacing="false" fo:line-height="120%"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margin-left="2.214cm" fo:margin-right="0cm" fo:margin-top="0.318cm" fo:margin-bottom="0cm" loext:contextual-spacing="false" fo:line-height="120%"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214cm" fo:margin-right="0cm" fo:margin-top="0.318cm" fo:margin-bottom="0cm" loext:contextual-spacing="false" fo:line-height="120%" fo:text-indent="0cm" style:auto-text-indent="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2.955cm" fo:margin-right="0cm" fo:margin-top="0.318cm" fo:margin-bottom="0cm" loext:contextual-spacing="false" fo:line-height="120%"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2.955cm" fo:margin-right="0cm" fo:margin-top="0.318cm" fo:margin-bottom="0cm" loext:contextual-spacing="false" fo:line-height="120%" fo:text-indent="-0.741cm" style:auto-text-indent="false" style:snap-to-layout-grid="false"/>
    </style:style>
    <style:style style:name="P48" style:family="paragraph" style:parent-style-name="Standard">
      <style:paragraph-properties fo:margin-left="2.969cm" fo:margin-right="0cm" fo:margin-top="0.318cm" fo:margin-bottom="0cm" loext:contextual-spacing="false" fo:line-height="120%" fo:text-indent="-0.755cm" style:auto-text-indent="false" style:snap-to-layout-grid="false"/>
    </style:style>
    <style:style style:name="P49" style:family="paragraph" style:parent-style-name="Standard">
      <style:paragraph-properties fo:margin-left="2.963cm" fo:margin-right="-0.339cm" fo:margin-top="0.318cm" fo:margin-bottom="0cm" loext:contextual-spacing="false" fo:line-height="120%" fo:text-indent="-0.716cm" style:auto-text-indent="false" style:snap-to-layout-grid="false"/>
    </style:style>
    <style:style style:name="P50" style:family="paragraph" style:parent-style-name="Standard">
      <style:paragraph-properties fo:margin-left="2.963cm" fo:margin-right="0cm" fo:margin-top="0.318cm" fo:margin-bottom="0cm" loext:contextual-spacing="false" fo:line-height="120%" fo:text-indent="-0.71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Standard">
      <style:paragraph-properties fo:margin-left="2.969cm" fo:margin-right="-0.339cm" fo:margin-top="0.318cm" fo:margin-bottom="0cm" loext:contextual-spacing="false" fo:line-height="120%" fo:text-indent="-0.75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247cm" fo:margin-right="0cm" fo:margin-top="0.318cm" fo:margin-bottom="0cm" loext:contextual-spacing="false" fo:line-height="120%"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47cm" fo:margin-right="0cm" fo:margin-top="0.318cm" fo:margin-bottom="0cm" loext:contextual-spacing="false" fo:line-height="120%" fo:text-indent="0cm" style:auto-text-indent="false" style:snap-to-layout-grid="false"/>
    </style:style>
    <style:style style:name="P54" style:family="paragraph" style:parent-style-name="Standard">
      <style:paragraph-properties fo:margin-left="0.499cm" fo:margin-right="0cm" fo:margin-top="0.318cm" fo:margin-bottom="0cm" loext:contextual-spacing="false" fo:line-height="120%" fo:text-indent="0cm" style:auto-text-indent="false" fo:break-before="page" style:snap-to-layout-grid="false"/>
    </style:style>
    <style:style style:name="P55" style:family="paragraph" style:parent-style-name="Standard">
      <style:paragraph-properties fo:margin-left="1.249cm" fo:margin-right="0cm" fo:margin-top="0.318cm" fo:margin-bottom="0cm" loext:contextual-spacing="false" fo:line-height="120%" fo:text-indent="0cm" style:auto-text-indent="false" style:snap-to-layout-grid="false"/>
    </style:style>
    <style:style style:name="P56" style:family="paragraph" style:parent-style-name="Standard">
      <style:paragraph-properties fo:margin-left="3.247cm" fo:margin-right="0cm" fo:line-height="120%" fo:text-indent="-1.131cm" style:auto-text-indent="false"/>
    </style:style>
    <style:style style:name="P57" style:family="paragraph" style:parent-style-name="Standard" style:list-style-name="WW8Num10">
      <style:paragraph-properties fo:margin-left="1.752cm" fo:margin-right="0cm" fo:margin-top="0.318cm" fo:margin-bottom="0cm" loext:contextual-spacing="false" fo:line-height="120%" fo:text-indent="-1.251cm" style:auto-text-indent="false" style:snap-to-layout-grid="false">
        <style:tab-stops/>
      </style:paragraph-properties>
    </style:style>
    <style:style style:name="P58" style:family="paragraph" style:parent-style-name="Standard" style:master-page-name="Standard">
      <style:paragraph-properties fo:line-height="120%" fo:text-align="justify" style:justify-single-word="false" style:page-number="auto"/>
      <style:text-properties style:font-name="標楷體" fo:font-size="20pt" fo:font-weight="bold" style:font-name-asian="標楷體" style:font-size-asian="20pt" style:font-weight-asian="bold" style:font-name-complex="標楷體"/>
    </style:style>
    <style:style style:name="P59" style:family="paragraph" style:parent-style-name="Text_20_body">
      <style:paragraph-properties fo:line-height="120%" fo:text-align="center" style:justify-single-word="false"/>
    </style:style>
    <style:style style:name="P60" style:family="paragraph" style:parent-style-name="內文_20__28_Web_29_">
      <style:paragraph-properties fo:margin-left="1.249cm" fo:margin-right="0cm" fo:margin-top="0.088cm" fo:margin-bottom="0cm" loext:contextual-spacing="false" fo:line-height="120%" fo:text-align="justify" style:justify-single-word="false" fo:text-indent="0cm" style:auto-text-indent="false" style:vertical-align="baseline"/>
    </style:style>
    <style:style style:name="P61" style:family="paragraph" style:parent-style-name="內文_20__28_Web_29_">
      <style:paragraph-properties fo:margin-left="2.498cm" fo:margin-right="0cm" fo:margin-top="0.088cm" fo:margin-bottom="0cm" loext:contextual-spacing="false" fo:line-height="120%" fo:text-indent="-0.499cm" style:auto-text-indent="false" style:vertical-align="baseline"/>
    </style:style>
    <style:style style:name="P62" style:family="paragraph" style:parent-style-name="內文_20__28_Web_29_">
      <style:paragraph-properties fo:margin-left="1.998cm" fo:margin-right="0cm" fo:margin-top="0.088cm" fo:margin-bottom="0cm" loext:contextual-spacing="false" fo:line-height="120%" fo:text-indent="0cm" style:auto-text-indent="false" style:vertical-align="baseline"/>
    </style:style>
    <style:style style:name="P63" style:family="paragraph" style:parent-style-name="Footer">
      <style:paragraph-properties fo:text-align="center" style:justify-single-word="false"/>
    </style:style>
    <style:style style:name="P64" style:family="paragraph" style:parent-style-name="Text_20_body_20_indent">
      <style:paragraph-properties fo:margin-left="2.955cm" fo:margin-right="0cm" fo:margin-top="0.318cm" fo:margin-bottom="0cm" loext:contextual-spacing="false" fo:line-height="120%" fo:text-align="justify" style:justify-single-word="false" fo:text-indent="-0.741cm" style:auto-text-indent="false" style:snap-to-layout-grid="false"/>
    </style:style>
    <style:style style:name="P65" style:family="paragraph" style:parent-style-name="Text_20_body_20_indent">
      <style:paragraph-properties fo:margin-left="2.963cm" fo:margin-right="0cm" fo:margin-top="0.159cm" fo:margin-bottom="0cm" loext:contextual-spacing="false" fo:line-height="120%" fo:text-align="justify" style:justify-single-word="false" fo:text-indent="-0.741cm" style:auto-text-indent="false" style:snap-to-layout-grid="false"/>
    </style:style>
    <style:style style:name="P66" style:family="paragraph" style:parent-style-name="Text_20_body_20_indent">
      <style:paragraph-properties fo:margin-left="2.963cm" fo:margin-right="-0.42cm" fo:margin-top="0.159cm" fo:margin-bottom="0cm" loext:contextual-spacing="false" fo:line-height="120%" fo:text-align="justify" style:justify-single-word="false" fo:text-indent="-0.741cm" style:auto-text-indent="false" style:snap-to-layout-grid="false"/>
    </style:style>
    <style:style style:name="P67" style:family="paragraph" style:parent-style-name="Text_20_body_20_indent">
      <style:paragraph-properties fo:margin-left="3.595cm" fo:margin-right="0cm" fo:margin-top="0.159cm" fo:margin-bottom="0cm" loext:contextual-spacing="false" fo:line-height="120%" fo:text-align="justify" style:justify-single-word="false" fo:text-indent="-0.741cm" style:auto-text-indent="false" style:snap-to-layout-grid="false"/>
    </style:style>
    <style:style style:name="P68" style:family="paragraph" style:parent-style-name="Text_20_body_20_indent">
      <style:paragraph-properties fo:margin-left="3.598cm" fo:margin-right="0cm" fo:margin-top="0.159cm" fo:margin-bottom="0cm" loext:contextual-spacing="false" fo:line-height="120%" fo:text-align="justify" style:justify-single-word="false" fo:text-indent="-0.741cm" style:auto-text-indent="false" style:snap-to-layout-grid="false"/>
    </style:style>
    <style:style style:name="P69" style:family="paragraph" style:parent-style-name="Text_20_body_20_indent">
      <style:paragraph-properties fo:margin-left="2.858cm" fo:margin-right="0cm" fo:margin-top="0.159cm" fo:margin-bottom="0cm" loext:contextual-spacing="false" fo:line-height="120%" fo:text-align="justify" style:justify-single-word="false" fo:text-indent="0cm" style:auto-text-indent="false" style:snap-to-layout-grid="false"/>
    </style:style>
    <style:style style:name="P70" style:family="paragraph" style:parent-style-name="Text_20_body_20_indent">
      <style:paragraph-properties fo:margin-left="2.858cm" fo:margin-right="0cm" fo:margin-top="0.159cm" fo:margin-bottom="0cm" loext:contextual-spacing="false" fo:line-height="120%" fo:text-align="justify" style:justify-single-word="false" fo:text-indent="0cm" style:auto-text-indent="false" fo:break-before="page" style:snap-to-layout-grid="false"/>
    </style:style>
    <style:style style:name="P71" style:family="paragraph" style:parent-style-name="Text_20_body_20_indent" style:list-style-name="WW8Num10">
      <style:paragraph-properties fo:margin-left="1.752cm" fo:margin-right="0cm" fo:margin-top="0.318cm" fo:margin-bottom="0cm" loext:contextual-spacing="false" fo:line-height="120%" fo:text-align="justify" style:justify-single-word="false" fo:text-indent="-1.251cm" style:auto-text-indent="false" style:snap-to-layout-grid="false">
        <style:tab-stops/>
      </style:paragraph-properties>
    </style:style>
    <style:style style:name="P72" style:family="paragraph" style:parent-style-name="清單段落">
      <style:paragraph-properties fo:margin-left="2.498cm" fo:margin-right="0cm" fo:margin-top="0.088cm" fo:margin-bottom="0cm" loext:contextual-spacing="false" fo:line-height="120%" fo:text-indent="-0.499cm" style:auto-text-indent="false" style:vertical-align="baseline"/>
    </style:style>
    <style:style style:name="P73" style:family="paragraph" style:parent-style-name="清單段落" style:list-style-name="WW8Num16">
      <style:paragraph-properties fo:margin-left="3.246cm" fo:margin-right="0cm" fo:line-height="120%" fo:text-indent="-0.46cm" style:auto-text-indent="false" style:vertical-align="baseline">
        <style:tab-stops>
          <style:tab-stop style:position="2.501cm"/>
        </style:tab-stops>
      </style:paragraph-properties>
    </style:style>
    <style:style style:name="P74" style:family="paragraph" style:parent-style-name="清單段落">
      <style:paragraph-properties fo:margin-left="3.247cm" fo:margin-right="0cm" fo:line-height="120%" fo:text-indent="-1.131cm" style:auto-text-indent="false"/>
    </style:style>
    <style:style style:name="P75" style:family="paragraph" style:parent-style-name="清單段落" style:list-style-name="WW8Num14">
      <style:paragraph-properties fo:margin-left="3.5cm" fo:margin-right="0cm" fo:line-height="120%" fo:text-indent="-0.75cm" style:auto-text-indent="fals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清單段落" style:list-style-name="WW8Num14">
      <style:paragraph-properties fo:margin-left="3.5cm" fo:margin-right="0cm" fo:line-height="120%" fo:text-indent="-0.75cm" style:auto-text-indent="false" style:vertical-align="baseline" style:snap-to-layout-grid="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清單段落" style:list-style-name="WW8Num14">
      <style:paragraph-properties fo:margin-left="3.5cm" fo:margin-right="0cm" fo:line-height="120%" fo:text-indent="-0.75cm" style:auto-text-indent="false" style:snap-to-layout-grid="false">
        <style:tab-stops>
          <style:tab-stop style:position="3.501cm"/>
        </style:tab-stops>
      </style:paragraph-properties>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Arial" style:font-size-complex="20pt"/>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Arial"/>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Arial"/>
    </style:style>
    <style:style style:name="T10" style:family="text">
      <style:text-properties style:font-name="標楷體" fo:font-size="16pt" fo:font-weight="bold" style:font-name-asian="標楷體" style:font-size-asian="16pt" style:font-weight-asian="bold" style:font-name-complex="Arial"/>
    </style:style>
    <style:style style:name="T11" style:family="text">
      <style:text-properties style:font-name="標楷體" fo:font-size="16pt" fo:font-weight="bold" style:font-name-asian="標楷體" style:font-size-asian="16pt" style:font-weight-asian="bold" style:font-name-complex="Arial" style:font-size-complex="16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font-name-asian="標楷體" style:font-size-asian="14pt" style:font-name-complex="Malgun Gothic"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fo:font-size="8pt" style:font-name-asian="標楷體" style:font-size-asian="8pt" style:font-name-complex="Arial" style:font-size-complex="8pt"/>
    </style:style>
    <style:style style:name="T27" style:family="text">
      <style:text-properties style:font-name-complex="標楷體" style:font-size-complex="14pt"/>
    </style:style>
    <style:style style:name="T28" style:family="text">
      <style:text-properties style:font-name-complex="標楷體" style:font-size-complex="14pt"/>
    </style:style>
    <style:style style:name="T29" style:family="text">
      <style:text-properties fo:font-size="26pt" fo:font-weight="bold" style:font-size-asian="26pt" style:font-weight-asian="bold" style:font-name-complex="標楷體" style:font-size-complex="10pt"/>
    </style:style>
    <style:style style:name="T30" style:family="text">
      <style:text-properties fo:font-size="26pt" fo:font-weight="bold" style:font-size-asian="26pt" style:font-weight-asian="bold" style:font-name-complex="標楷體" style:font-size-complex="10pt"/>
    </style:style>
    <style:style style:name="T31" style:family="text">
      <style:text-properties fo:font-size="26pt" fo:font-weight="bold" style:font-size-asian="26pt" style:font-weight-asian="bold" style:font-name-complex="Arial" style:font-size-complex="10pt" style:font-weight-complex="bold"/>
    </style:style>
    <style:style style:name="T32" style:family="text">
      <style:text-properties style:font-weight-complex="bold"/>
    </style:style>
    <style:style style:name="T33" style:family="text">
      <style:text-properties fo:font-size="14pt" style:font-size-asian="14pt" style:font-size-complex="14pt"/>
    </style:style>
    <style:style style:name="T34" style:family="text">
      <style:text-properties fo:font-size="14pt" style:font-size-asian="14pt" style:font-size-complex="14pt"/>
    </style:style>
    <style:style style:name="T35" style:family="text">
      <style:text-properties style:font-size-complex="14pt"/>
    </style:style>
    <style:style style:name="T36" style:family="text">
      <style:text-properties style:font-size-complex="14pt"/>
    </style:style>
    <style:style style:name="T37" style:family="text">
      <style:text-properties style:font-size-complex="8pt"/>
    </style:style>
    <style:style style:name="T38" style:family="text">
      <style:text-properties style:font-name-asian="Times New Roman"/>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fo:font-weight="bold" style:font-weight-asian="bold"/>
    </style:style>
    <style:style style:name="T44" style:family="text">
      <style:text-properties fo:color="#000000" style:font-name-complex="標楷體" style:font-size-complex="14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出國報告（出國類別：其他）</text:p>
      <text:p text:style-name="P6"/>
      <text:p text:style-name="P8"/>
      <text:p text:style-name="P9"><text:tab/></text:p>
      <text:p text:style-name="P9"/>
      <text:p text:style-name="P8"/>
      <text:p text:style-name="P8"/>
      <text:p text:style-name="P59"><text:span text:style-name="T29">加拿大溫哥華外站場站查核</text:span><text:span text:style-name="T29"><text:line-break/></text:span><text:span text:style-name="T29">出國報告</text:span></text:p>
      <text:p text:style-name="P2"/>
      <text:p text:style-name="P4"/>
      <text:p text:style-name="P3"/>
      <text:p text:style-name="P4"/>
      <text:p text:style-name="P4"/>
      <text:p text:style-name="P4"/>
      <text:p text:style-name="P12">服務機關：交通部民用航空局</text:p>
      <text:p text:style-name="P14"><text:span text:style-name="T13">姓名職稱：黃忠盛</text:span><text:span text:style-name="T12"> 科長</text:span><text:span text:style-name="T12"><text:line-break/></text:span><text:span text:style-name="T12">林衛民 約聘檢查員</text:span></text:p>
      <text:p text:style-name="P13"><text:span text:style-name="T13">派赴國家：加拿大溫哥華</text:span></text:p>
      <text:p text:style-name="P15"><text:span text:style-name="T13">出國期間：103</text:span><text:span text:style-name="T13">年</text:span><text:span text:style-name="T13">6</text:span><text:span text:style-name="T13">月</text:span><text:span text:style-name="T13">29</text:span><text:span text:style-name="T13">日至</text:span><text:span text:style-name="T13">7</text:span><text:span text:style-name="T13">月</text:span><text:span text:style-name="T13">5</text:span><text:span text:style-name="T13">日</text:span></text:p>
      <text:p text:style-name="P13"><text:span text:style-name="T13">報告日期：103</text:span><text:span text:style-name="T13">年</text:span><text:span text:style-name="T13">9</text:span><text:span text:style-name="T13">月</text:span><text:span text:style-name="T13">4</text:span><text:span text:style-name="T13">日</text:span></text:p>
      <text:p text:style-name="P16">目 <text:s text:c="7"/>錄</text:p>
      <text:list xml:id="list1396014181595834500" text:style-name="WW8Num7">
        <text:list-item>
          <text:p text:style-name="P17"><text:span text:style-name="T7">出國報告摘要</text:span><text:span text:style-name="T9">………………………………………</text:span><text:span text:style-name="T9"><text:tab/>2</text:span></text:p>
        </text:list-item>
        <text:list-item>
          <text:p text:style-name="P17"><text:span text:style-name="T9">行程摘要 </text:span><text:span text:style-name="T9">……………………………………………</text:span><text:span text:style-name="T9"><text:tab/>2</text:span></text:p>
        </text:list-item>
        <text:list-item>
          <text:p text:style-name="P17"><text:span text:style-name="T9">國際航線航路查核摘要 </text:span><text:span text:style-name="T9">……………………………</text:span><text:span text:style-name="T9">3-4</text:span></text:p>
        </text:list-item>
        <text:list-item>
          <text:p text:style-name="P17"><text:span text:style-name="T9">溫哥華場站查核摘要 </text:span><text:span text:style-name="T9">………………………………</text:span><text:span text:style-name="T9">5-12</text:span></text:p>
        </text:list-item>
        <text:list-item>
          <text:p text:style-name="P17"><text:span text:style-name="T6">心得及</text:span><text:span text:style-name="T6">建議</text:span><text:span text:style-name="T9">…………………………………………</text:span><text:span text:style-name="T9"><text:tab/>13</text:span></text:p>
        </text:list-item>
      </text:list>
      <text:p text:style-name="P5"/>
      <text:p text:style-name="P18"/>
      <text:p text:style-name="P18"/>
      <text:p text:style-name="P8"/>
      <text:p text:style-name="P8"/>
      <text:p text:style-name="P8"/>
      <text:p text:style-name="P19">壹、出國報告摘要</text:p>
      <text:p text:style-name="P21">根據民用航空法第第五十七條「民航局得派員檢查民用航空運輸業各項人員、設備，並督導其業務，民用航空運輸業者不得拒絕、規避或妨礙；如有缺失，應通知民用航空運輸業者限期改善。」本局對於我國境內民航各業亦遵照民航法之要求與授權來執行各項監理作業，以確保飛安。惟航空器之運行，並不限於我國境內，其目的地可能距出發地數千里之遙，抵達目的地後，需如同在我境內一樣，完成飛航與維護各項作業後起程回到國內機場，外站作業重要性等同於國內主基地。為了確保其作業水準可維繫最基本之飛安等級，實地查訪航空公司之各項外站作業，乃至於各項委託作業及其人員之適職性實有其必要性。</text:p>
      <text:p text:style-name="P10"/>
      <text:list xml:id="list2310434493205997547" text:style-name="WW8Num10">
        <text:list-item>
          <text:p text:style-name="P7">行程摘要</text:p>
        </text:list-item>
      </text:list>
      <text:list xml:id="list5912009649985913637" text:style-name="WW8Num3">
        <text:list-item>
          <text:p text:style-name="P23"><text:span text:style-name="T18">去程：103年6月29日搭乘</text:span><text:bookmark-start text:name="OLE_LINK1"/><text:span text:style-name="T18">長榮航空</text:span><text:bookmark-end text:name="OLE_LINK1"/><text:span text:style-name="T18">BR10班次，自桃園國際機場至加拿大溫哥華國際機場，沿途執行駕艙航路檢查。</text:span></text:p>
        </text:list-item>
        <text:list-item>
          <text:p text:style-name="P23"><text:span text:style-name="T18">103年6月30日至7月3日執行場站及設施檢查。</text:span></text:p>
        </text:list-item>
        <text:list-item>
          <text:p text:style-name="P23"><text:span text:style-name="T18">回程:103年7月4日搭乘中華航空CI031班次，自加拿大溫哥華國際機場至桃園國際機場，沿途執行駕艙航路檢查。</text:span></text:p>
        </text:list-item>
      </text:list>
      <text:p text:style-name="P24"/>
      <text:p text:style-name="P24"/>
      <text:p text:style-name="P24"/>
      <text:p text:style-name="P24"/>
      <text:p text:style-name="P24"/>
      <text:p text:style-name="P25"/>
      <text:list xml:id="list154515169127802" text:continue-list="list2310434493205997547" text:style-name="WW8Num10">
        <text:list-item>
          <text:p text:style-name="P7">國際航線航路查核摘要</text:p>
        </text:list-item>
      </text:list>
      <text:p text:style-name="P26"><text:span text:style-name="T5">一、</text:span><text:span text:style-name="T18">去程：103年6月29日-駕駛艙航路檢查：</text:span></text:p>
      <text:p text:style-name="P28"><text:span text:style-name="T15">(一)</text:span><text:span text:style-name="T18">航班/航線：長榮航空BR10班次/ 桃園至溫哥華</text:span></text:p>
      <text:p text:style-name="P30"><text:span text:style-name="T15">(二)</text:span><text:span text:style-name="T18">機型/機號：747-400</text:span><text:span text:style-name="T15">/</text:span><text:span text:style-name="T15"> B-</text:span><text:span text:style-name="T15">16410</text:span></text:p>
      <text:p text:style-name="P30"><text:span text:style-name="T15">(三)</text:span><text:span text:style-name="T18">飛航組員：</text:span></text:p>
      <text:p text:style-name="P31"><text:span text:style-name="T18">PIC: </text:span><text:span text:style-name="T18">Mr.</text:span><text:span text:style-name="T18">○○○</text:span></text:p>
      <text:p text:style-name="P31"><text:span text:style-name="T18">CAP：柯○○</text:span></text:p>
      <text:p text:style-name="P31"><text:span text:style-name="T15">F</text:span><text:span text:style-name="T15">O : </text:span><text:span text:style-name="T15">Mr.</text:span><text:span text:style-name="T15"> David</text:span><text:span text:style-name="T18">○○</text:span></text:p>
      <text:p text:style-name="P29">(四)查核情況如下：</text:p>
      <text:p text:style-name="P34"><text:span text:style-name="T15">1. 機長按規定檢查組員應攜帶之證照、備份眼鏡、手電筒及飛機上應備有之文件、手冊。</text:span></text:p>
      <text:p text:style-name="P34"><text:span text:style-name="T15">2. 簽派對於飛行航路之天候、NOTAMS及飛行計畫等提供詳盡之相關資訊。</text:span></text:p>
      <text:p text:style-name="P33">3. 飛航組員持卡提示、飛行前檢查、離場、飛機操控等符合標準作業規範。</text:p>
      <text:p text:style-name="P34"><text:span text:style-name="T15">4. 航行計畫良好，桃園05L跑道離場，雷達引導ILS進場落地組員合作、檢查程序及飛機操控均正常。</text:span></text:p>
      <text:p text:style-name="P33">5. 依規定執行觀察席位安全提示、航管通話程序熟練，各項檢查按卡執行，組員CRM合作良好。</text:p>
      <text:p text:style-name="P33">6. 實際飛航時間、油量消耗與飛航計畫相符。</text:p>
      <text:p text:style-name="P35">本次檢查結論無異常情況發現。</text:p>
      <text:p text:style-name="P27"><text:span text:style-name="T5">二、回程</text:span><text:span text:style-name="T18">：103年7月5日-駕艙航路檢查：</text:span></text:p>
      <text:p text:style-name="P38"><text:span text:style-name="T15">(一)</text:span><text:span text:style-name="T18">航班/航線：中華航空CI031班次/ 溫哥華至桃園。</text:span></text:p>
      <text:p text:style-name="P30"><text:span text:style-name="T18">(二)機型/機號：A340-300</text:span><text:span text:style-name="T33">/</text:span><text:span text:style-name="T33"> B-</text:span><text:span text:style-name="T33">18802</text:span></text:p>
      <text:p text:style-name="P29">(三)飛航組員：</text:p>
      <text:p text:style-name="P39"><text:span text:style-name="T18">PIC：</text:span><text:span text:style-name="T15">王</text:span><text:span text:style-name="T18">○○</text:span></text:p>
      <text:p text:style-name="P39"><text:span text:style-name="T18">FO：蘇○○/孫○○</text:span></text:p>
      <text:p text:style-name="P30"><text:span text:style-name="T15"><text:s/></text:span><text:span text:style-name="T18">(四)查核情況如下：</text:span></text:p>
      <text:p text:style-name="P34"><text:span text:style-name="T18">1</text:span><text:span text:style-name="T15">. 機長按規定檢查組員應攜帶之證照、備份眼鏡、手電筒及飛機上應備有之文件、手冊。</text:span></text:p>
      <text:p text:style-name="P33">2. 簽派對於飛行航路之天候、NOTAMS及飛行計畫等提供詳盡之相關資訊。</text:p>
      <text:p text:style-name="P34"><text:span text:style-name="T15">3. 飛航組員持卡提示、飛行前檢查、離場、飛機操控等符合標準作業程序規範。</text:span></text:p>
      <text:p text:style-name="P34"><text:span text:style-name="T15">4. 航行計畫良好，溫哥華使用最長的跑道起飛，因考量接近最大起飛重量(該班次滿載)，以關閉PACK增加馬力起飛離場，待爬升至高度3000呎再恢復PACK-ON ；桃園雷達引導ILS RWY</text:span><text:span text:style-name="T15">05</text:span><text:span text:style-name="T15">L進場落地組員合作、檢查程序及飛機操控均正常。</text:span></text:p>
      <text:p text:style-name="P34"><text:span text:style-name="T15">5. 依規定執行觀察席位安全提示、航管通話程序熟練，各項檢查按卡執行，組員CRM合作良好。</text:span></text:p>
      <text:p text:style-name="P34"><text:span text:style-name="T15">6. 實際飛航時間、油量消耗與飛航計畫相符。</text:span></text:p>
      <text:p text:style-name="P35">本次檢查結論無異常情況發現。</text:p>
      <text:p text:style-name="P35"/>
      <text:p text:style-name="P35"/>
      <text:p text:style-name="P35"/>
      <text:p text:style-name="P37"/>
      <text:list xml:id="list154515381856729" text:continue-numbering="true" text:style-name="WW8Num10">
        <text:list-item>
          <text:p text:style-name="P20"><text:span text:style-name="T11">溫哥華場站查核摘要： </text:span></text:p>
        </text:list-item>
      </text:list>
      <text:p text:style-name="P40"><text:span text:style-name="T22">一、長榮航空現行作業概況：</text:span></text:p>
      <text:p text:style-name="P41"><text:span text:style-name="T15"><text:s text:c="5"/></text:span><text:bookmark-start text:name="OLE_LINK2"/><text:span text:style-name="T15">(一)組織：</text:span><text:bookmark-end text:name="OLE_LINK2"/><text:span text:style-name="T15"><text:line-break/></text:span><text:span text:style-name="T15">長榮航空公司溫哥華</text:span><text:span text:style-name="T15">(</text:span><text:span text:style-name="T15">YVR</text:span><text:span text:style-name="T15">)分公司編制：設分公司</text:span><text:span text:style-name="T15">總</text:span><text:span text:style-name="T15">經理</text:span><text:span text:style-name="T15">曾○○</text:span><text:span text:style-name="T15">（DM）</text:span><text:span text:style-name="T15">由長榮總公司派任、</text:span><text:span text:style-name="T15">場站主任（KK）</text:span><text:span text:style-name="T15">葉○○為當地雇用(原在台灣國泰執行運務作業)；場站主任下轄9位人員（長榮當地聘僱）負責運務、保安、地勤作業、餐服及票務等監管、貨運裝載作，其中2位人員（臨時聘僱員工P</text:span><text:span text:style-name="T15">art time</text:span><text:span text:style-name="T15">）。</text:span><text:span text:style-name="T15">目前</text:span><text:span text:style-name="T15">長榮分公司</text:span><text:span text:style-name="T15">機場辦公室</text:span><text:span text:style-name="T15">位於溫哥華航廈內</text:span><text:span text:style-name="T15">。</text:span></text:p>
      <text:p text:style-name="P41"><text:span text:style-name="T13"><text:s text:c="5"/></text:span><text:span text:style-name="T12">(二)營運作業：</text:span><text:span text:style-name="T12"><text:line-break/></text:span><text:span text:style-name="T15">溫哥華國際機場距溫哥華市15公里，位於卑詩省列治文市的海島，是加拿大第二繁忙的國際機場。長榮航空公司</text:span><text:span text:style-name="T15">每週</text:span><text:span text:style-name="T15">定期</text:span><text:span text:style-name="T15">客機班次</text:span><text:span text:style-name="T15">4</text:span><text:span text:style-name="T15">班</text:span><text:span text:style-name="T15">往返共計8班</text:span><text:span text:style-name="T15">，以B747-400型機飛航</text:span><text:span text:style-name="T15">桃園-溫哥華-桃園，目前停靠D55號橋，可供停靠國際現有18個空橋。</text:span><text:span text:style-name="T38"> </text:span></text:p>
      <text:p text:style-name="P42"><text:span text:style-name="T15"><text:s text:c="5"/>(三)</text:span><text:span text:style-name="T15">航務部分</text:span><text:span text:style-name="T15">檢查情況</text:span><text:span text:style-name="T15">：</text:span></text:p>
      <text:p text:style-name="P43">緊急應變：</text:p>
      <text:p text:style-name="P32"><text:span text:style-name="T15">溫哥華</text:span><text:span text:style-name="T15">辦公室備有「災害應變手冊」、「Station Disaster Response Manual」及「航機遭遇緊急狀況作業程序」，經查各應變手冊符合易於取得及內容適當性之規定。</text:span></text:p>
      <text:p text:style-name="P46">手冊管理與程序：</text:p>
      <text:p text:style-name="P47"><text:span text:style-name="T15">1. </text:span><text:span text:style-name="T15">溫哥華</text:span><text:span text:style-name="T15">分公司依據</text:span><text:span text:style-name="T15">場站作業手冊(</text:span><text:span text:style-name="T15">Station Operations Manual</text:span><text:span text:style-name="T15">)</text:span><text:span text:style-name="T15">，</text:span><text:span text:style-name="T15">及場站特性、實務作業需求</text:span><text:span text:style-name="T15">編定</text:span><text:span text:style-name="T15">溫哥華</text:span><text:span text:style-name="T15">站作業</text:span><text:span text:style-name="T15">文件</text:span><text:span text:style-name="T15">（SO</text:span><text:span text:style-name="T15">P</text:span><text:span text:style-name="T15">）</text:span><text:span text:style-name="T15">。</text:span></text:p>
      <text:p text:style-name="P47"><text:span text:style-name="T15">2. 依據場站作業手冊之文件控管檢查表，檢查該站航務、地勤作業、貨運、IATA之相關手冊及飛安通告，均為最新版本</text:span><text:span text:style-name="T15">。<text:line-break/></text:span></text:p>
      <text:p text:style-name="P47"><text:span text:style-name="T15">3. </text:span><text:span text:style-name="T15">目前</text:span><text:span text:style-name="T15">長榮航空</text:span><text:span text:style-name="T15">外站均運用OPS航務網站下載相關資訊及手冊；該站手冊管理除運用網站查詢之外，另有光碟或紙本備份符合運用不同管道獲取手冊查詢之應變機制。抽測分公司經理運用</text:span><text:span text:style-name="T15">長榮航空</text:span><text:span text:style-name="T15">公司OPS航務網站查詢場站必備手冊熟練準確</text:span><text:span text:style-name="T15">。</text:span></text:p>
      <text:p text:style-name="P44"><text:soft-page-break/>安全資訊：</text:p>
      <text:p text:style-name="P48"><text:span text:style-name="T15">1.</text:span><text:span text:style-name="T15"> </text:span><text:span text:style-name="T15">每月定期與各地勤代理商召開會議傳達安全資訊，討論航、機務作業異常及</text:span><text:span text:style-name="T15">地安事件(</text:span><text:span text:style-name="T15">GDI</text:span><text:span text:style-name="T15">)</text:span><text:span text:style-name="T15">防治之相關事宜，有完整之開會紀錄備查。</text:span></text:p>
      <text:p text:style-name="P49"><text:span text:style-name="T15">2.</text:span><text:span text:style-name="T15"> </text:span><text:span text:style-name="T15">該站經理適時提供總公司頒發之相關飛安、保安通告，傳閱代理公司人員知照</text:span><text:span text:style-name="T15">，經查均有紀錄及傳閱簽名備查</text:span><text:span text:style-name="T15">。</text:span></text:p>
      <text:p text:style-name="P50">保安作業：</text:p>
      <text:p text:style-name="P48"><text:span text:style-name="T15">1.</text:span><text:span text:style-name="T15"> C</text:span><text:span text:style-name="T15">ontemporary Security</text:span><text:span text:style-name="T15">公司提供機坪機邊戒護，客運與乘客委由S</text:span><text:span text:style-name="T15">wissport</text:span><text:span text:style-name="T15">代理、機坪及行李委由Swissport代理、燃油及簽派委由S</text:span><text:span text:style-name="T15">ervisair Fueling</text:span><text:span text:style-name="T15">現改名為Swissport、客艙清潔委由AVEX </text:span><text:span text:style-name="T15">flight Support</text:span><text:span text:style-name="T15">、餐飲由CLS提供，長榮人員執行督導工作</text:span><text:span text:style-name="T15">。</text:span></text:p>
      <text:p text:style-name="P51">2. 航站配備有安檢人員，於機邊監控人員作業及進出航機。</text:p>
      <text:p text:style-name="P44">航務作業：</text:p>
      <text:p text:style-name="P47"><text:span text:style-name="T15">1.</text:span><text:span text:style-name="T15"> </text:span><text:span text:style-name="T15">航機採集中簽派方式，飛航計畫等相關文件由</text:span><text:span text:style-name="T15">（Flight Crew Dispatch簡稱FCD）</text:span><text:span text:style-name="T15">桃園</text:span><text:span text:style-name="T15">南崁</text:span><text:span text:style-name="T15">聯管中心值班簽派員製作，由</text:span><text:span text:style-name="T15">溫哥華運務員負責傳遞飛航計畫、查報航機動態及連絡協調前艙駕駛員相關事宜。</text:span></text:p>
      <text:p text:style-name="P47"><text:span text:style-name="T15">2. 運務員於航機起飛前3小時，將</text:span><text:span text:style-name="T15">相關NOTAM、氣象預報</text:span><text:span text:style-name="T15">、航行計畫</text:span><text:span text:style-name="T15">等資料</text:span><text:span text:style-name="T15">蒐集影印，於起飛前</text:span><text:span text:style-name="T15">交</text:span><text:span text:style-name="T15">由</text:span><text:span text:style-name="T15">飛航駕駛員審閱運用。</text:span></text:p>
      <text:p text:style-name="P47"><text:span text:style-name="T15">3</text:span><text:span text:style-name="T15">.</text:span><text:span text:style-name="T15"> </text:span><text:span text:style-name="T15">相關飛航文件均依法規規定保留三個月以上，以備查驗。</text:span></text:p>
      <text:p text:style-name="P64"><text:span text:style-name="T27">4. 該站總公司航安室提供酒測裝備並定期作裝備檢測，人事單位通知不定期對航空人員作酒精抽測，紀錄保持備查</text:span><text:span text:style-name="T27">。</text:span></text:p>
      <text:p text:style-name="P44">資格與訓練：</text:p>
      <text:p text:style-name="P47"><text:span text:style-name="T15">1.</text:span><text:span text:style-name="T15"> 長榮航空教育訓練採課堂授課方式，分公司種子教官依規定回總公司接受訓練，再回溫哥華執行</text:span><text:span text:style-name="T15">代理公司運務、貨運人員危險品</text:span><text:span text:style-name="T15">及相關航務作業</text:span><text:span text:style-name="T15">之初訓與每兩年</text:span><text:span text:style-name="T15">之</text:span><text:span text:style-name="T15">複訓，且保存</text:span><text:span text:style-name="T15">訓練/考核</text:span><text:span text:style-name="T15">紀錄</text:span><text:span text:style-name="T15">備查，測驗試題由總公司提供，測驗成績90分為及格標準</text:span><text:span text:style-name="T15">。</text:span></text:p>
      <text:p text:style-name="P47"><text:soft-page-break/><text:span text:style-name="T15">2. 代理</text:span><text:span text:style-name="T15">公司合格裝/卸</text:span><text:span text:style-name="T15">載作業人員均</text:span><text:span text:style-name="T15">由長榮分公司負責教育訓練，</text:span><text:span text:style-name="T15">符合法規要求且</text:span><text:span text:style-name="T15">訓練考試紀錄</text:span><text:span text:style-name="T15">保存良好。 </text:span></text:p>
      <text:p text:style-name="P46">機坪作業：</text:p>
      <text:p text:style-name="P47"><text:span text:style-name="T15">1.</text:span><text:span text:style-name="T15"> 溫哥華</text:span><text:span text:style-name="T15">場站之機坪地勤作業由</text:span><text:span text:style-name="T15">S</text:span><text:span text:style-name="T15">wissport公司代理</text:span><text:span text:style-name="T15">客服、票務、運務、行李、機坪地勤作業、客艙清潔、加水；現場作業由長榮值班貨運人員及運務人員負責監督。</text:span></text:p>
      <text:p text:style-name="P47"><text:span text:style-name="T15">2. </text:span><text:span text:style-name="T15">機務維修及適航簽放作業</text:span><text:span text:style-name="T15">委</text:span><text:span text:style-name="T15">由</text:span><text:span text:style-name="T15">國泰</text:span><text:span text:style-name="T15">機務</text:span><text:span text:style-name="T15">人員</text:span><text:span text:style-name="T15">負責。</text:span></text:p>
      <text:p text:style-name="P47"><text:span text:style-name="T15">3</text:span><text:span text:style-name="T15">. 經（</text:span><text:span text:style-name="T15">6</text:span><text:span text:style-name="T15">/30日）實機檢查</text:span><text:span text:style-name="T15">溫哥華</text:span><text:span text:style-name="T15">場站之B</text:span><text:span text:style-name="T15">747-400</text:span><text:span text:style-name="T15">型機機坪地勤作業符合法規規範，作業人員均完成機坪地勤作業訓練，訓練紀錄保存良好</text:span><text:span text:style-name="T15">，於作業前代理公司依規定將作業人員名單報長榮分公司，以確認為合格作業人員</text:span><text:span text:style-name="T15">。</text:span></text:p>
      <text:p text:style-name="P45">載重平衡：</text:p>
      <text:p text:style-name="P47"><text:span text:style-name="T15">1. 貨運倉儲、裝/卸載由Mega International</text:span><text:span text:style-name="T15">代理公司負責</text:span><text:span text:style-name="T15">，長榮</text:span><text:span text:style-name="T15">航</text:span><text:span text:style-name="T15">空公司</text:span><text:span text:style-name="T15">航機</text:span><text:span text:style-name="T15">之裝載(</text:span><text:span text:style-name="T15">Load Sheet</text:span><text:span text:style-name="T15">)</text:span><text:span text:style-name="T15">，</text:span><text:span text:style-name="T15">係由貨運人員8小時前將預估之裝載計畫提報FCD（桃園南崁聯管中心），航機離場前1小時關櫃長榮分公司運務人員再將正確之人數、重量及相關資訊提報FCD製作載重平衡表，經由衛星直接傳送至飛機上交駕駛員運用。</text:span></text:p>
      <text:p text:style-name="P47"><text:span text:style-name="T15">2.</text:span><text:span text:style-name="T15"> </text:span><text:span text:style-name="T15">該</text:span><text:span text:style-name="T15">分公司</text:span><text:span text:style-name="T15">保有最新版之載重平衡作業手冊，合格作業人員熟練運用該手冊</text:span><text:span text:style-name="T15">；分公司負責監理長榮航空</text:span><text:span text:style-name="T15">B747-400型機</text:span><text:span text:style-name="T15">裝</text:span><text:span text:style-name="T15">載</text:span><text:span text:style-name="T15">作業，其負責監理人員係回桃園總公司接受訓練且保存訓練/考核紀錄備查</text:span><text:span text:style-name="T15">。</text:span></text:p>
      <text:p text:style-name="P44">作業裝備：</text:p>
      <text:p text:style-name="P52">檢查班機機坪作業使用之輪檔、拖車、拖桿、油車、滾帶車、清廁車及滅火器等狀況正常。</text:p>
      <text:p text:style-name="P44">SMS安全管理及自我督察：</text:p>
      <text:p text:style-name="P53"><text:span text:style-name="T15">按自我督察計畫場站定期依班次比例執行各項地勤合約代理商查核，並保存相關紀錄，</text:span><text:span text:style-name="T15">長榮</text:span><text:span text:style-name="T15">總公司於201</text:span><text:span text:style-name="T15">1</text:span><text:span text:style-name="T15">年</text:span><text:span text:style-name="T15">07</text:span><text:span text:style-name="T15">月2</text:span><text:span text:style-name="T15">0</text:span><text:span text:style-name="T15">日已完成</text:span><text:span text:style-name="T15">溫哥華</text:span><text:span text:style-name="T15">分公司二級自我督察，檢查所列缺失，業已完成改善；有關SMS安全管理系統部分，</text:span><text:span text:style-name="區別參考"><text:span text:style-name="T39">分公司收到總公司通知近期回報</text:span></text:span><text:span text:style-name="區別參考"><text:span text:style-name="T39">溫哥華</text:span></text:span><text:span text:style-name="區別參考"><text:span text:style-name="T39">站作業之風險評估報告，並須訂定改善措施確保風險控制在可接受範圍；顯示</text:span></text:span><text:span text:style-name="區別參考"><text:span text:style-name="T39">長榮</text:span></text:span><text:span text:style-name="區別參考"><text:span text:style-name="T39">航</text:span></text:span><text:span text:style-name="區別參考"><text:span text:style-name="T39">空公司</text:span></text:span><text:span text:style-name="區別參考"><text:span text:style-name="T39">已將SMS安全管理系統延伸推廣至各國際外站。</text:span></text:span></text:p>
      <text:p text:style-name="P54"><text:span text:style-name="區別參考"><text:span text:style-name="T41">二</text:span></text:span><text:span text:style-name="區別參考"><text:span text:style-name="T41">、</text:span></text:span><text:span text:style-name="區別參考"><text:span text:style-name="T41">中華航空現行作業概況：</text:span></text:span></text:p>
      <text:p text:style-name="P55"><text:span text:style-name="T15">(一)組織：</text:span></text:p>
      <text:p text:style-name="P53"><text:span text:style-name="區別參考"><text:span text:style-name="T39">中華航空負責加拿大地區業務，分公司設於溫哥華，分公司總經理由總公司派任，其下設有會計、營業、票務、訂位、運務等部門。目前編制人員25員，時薪人員9員。航務、平衡表及地安業務由溫哥華機場運務組兼辦。運務經理下轄客運、機坪及貨運設有督導1員及運務員3員，時薪人員3員。機務委託國泰全權代理。</text:span></text:span></text:p>
      <text:p text:style-name="P60"><text:span text:style-name="T12">(二)營運作業：</text:span></text:p>
      <text:p text:style-name="P61"><text:span text:style-name="區別參考"><text:span text:style-name="T39">1.客運：負責分公司營業推廣、訂位、票務作業以及華夏會員相關業務。</text:span></text:span></text:p>
      <text:p text:style-name="P61"><text:span text:style-name="區別參考"><text:span text:style-name="T39">2.貨運：貨運作業由貨運組同仁負責並由代理公司執行，目前本站尚無貨機飛航機場業務：</text:span></text:span></text:p>
      <text:p text:style-name="P72"><text:span text:style-name="區別參考"><text:span text:style-name="T39">3.運務：目前以A343 型客機每日飛航一班次，於1925 抵達，0200起飛，地停時間為 6小時35分。地勤作業代理公司由 SWISSPORT 公司代理，並使用華航之系統來負責旅客 服務、行李裝載、客艙清潔、機坪作業等業務。運務經理負責客運班機在溫哥華國際機場各項運務、裝載等工作之實際執行。</text:span></text:span></text:p>
      <text:p text:style-name="P72"><text:span text:style-name="區別參考"><text:span text:style-name="T39">4.地面裝載工作RAMP COORDINATOR由 YVRTT/FF 運員兼任。</text:span></text:span></text:p>
      <text:p text:style-name="P72"><text:span text:style-name="區別參考"><text:span text:style-name="T39">5.安管：航機地停安全防護，由CONTEMPORARY SECURITY CANADA執行。</text:span></text:span></text:p>
      <text:p text:style-name="P72"><text:span text:style-name="區別參考"><text:span text:style-name="T39">6.安檢 : CATSA / CANADIAN AIR TRANSPORT SECURITY AUTHORITY 。</text:span></text:span></text:p>
      <text:p text:style-name="P72"><text:span text:style-name="區別參考"><text:span text:style-name="T39">7.餐服：由 GATE GOURMET 負責班機餐點製作及裝載等作業</text:span></text:span></text:p>
      <text:p text:style-name="P72"><text:span text:style-name="區別參考"><text:span text:style-name="T39">8.貴賓室：分租使用PLAZA PREMIUM LOUNGE之貴賓室，按使用旅客人數付費。</text:span></text:span></text:p>
      <text:p text:style-name="P72"><text:span text:style-name="區別參考"><text:span text:style-name="T39">9.航務：本站航務人員由營運員兼任並由機場經理兼管，僅負責複印飛行計劃，報導航機動態及聯絡協調前艙組員等事宜。航務作業由航機簽派中心（TPEOD）負責。TPEOD於CI031班機起飛前三小時將NOTAM、氣象預報及飛航計劃發送至運務組，並</text:span></text:span><text:soft-page-break/><text:span text:style-name="區別參考"><text:span text:style-name="T39">由運務組 LOAD MASTER 製作平衡表 以ACARS 交機長審閱，並由機長簽名後歸檔。</text:span></text:span></text:p>
      <text:p text:style-name="P72"><text:span text:style-name="區別參考"><text:span text:style-name="T39">10</text:span></text:span><text:span text:style-name="區別參考"><text:span text:style-name="T39">.</text:span></text:span><text:span text:style-name="區別參考"><text:span text:style-name="T39">AEROMAG 則執行、防冰、除冰 、Glycol <text:s/>recovery等作業。</text:span></text:span></text:p>
      <text:p text:style-name="P62"><text:span text:style-name="區別參考"><text:span text:style-name="T39">10.代理公司：</text:span></text:span></text:p>
      <text:list xml:id="list4648973896569365889" text:style-name="WW8Num16">
        <text:list-item>
          <text:p text:style-name="P73"><text:span text:style-name="區別參考"><text:span text:style-name="T39">運務：SWISSPORT </text:span></text:span></text:p>
        </text:list-item>
        <text:list-item>
          <text:p text:style-name="P73"><text:span text:style-name="區別參考"><text:span text:style-name="T39">機務：CATHAY PACIFIC AIRWAYS ,LINE MAINTENANCE</text:span></text:span></text:p>
        </text:list-item>
        <text:list-item>
          <text:p text:style-name="P73"><text:span text:style-name="區別參考"><text:span text:style-name="T39">托運行李安檢業務：CANADIAN AIR TRANSPORT SECURITY AUTHORITY ,CATSA </text:span></text:span></text:p>
          <text:list>
            <text:list-item>
              <text:p text:style-name="P73"><text:span text:style-name="區別參考"><text:span text:style-name="T39">貨運：MEGA INTERNATIONAL AIR SERVICE.</text:span></text:span></text:p>
            </text:list-item>
          </text:list>
        </text:list-item>
        <text:list-item>
          <text:p text:style-name="P73"><text:span text:style-name="區別參考"><text:span text:style-name="T39">WEATHER ：NAV CANADA</text:span></text:span></text:p>
        </text:list-item>
      </text:list>
      <text:p text:style-name="P74"><text:span text:style-name="區別參考"><text:span text:style-name="T39">10.1各項作業均能依照作業程序按規定執行以落實飛安代理公司部份人員為新進之員工，需於作業中吸收經驗故訓練工作仍需加強定期執行複訓。</text:span></text:span></text:p>
      <text:p text:style-name="P56"><text:span text:style-name="T15">10.2</text:span><text:span text:style-name="T15">經由定期與代理公司的月會</text:span><text:span text:style-name="T20">，</text:span><text:span text:style-name="T15">提出需要加強和改進之事項。</text:span></text:p>
      <text:p text:style-name="P56"><text:span text:style-name="T23">10.3</text:span><text:span text:style-name="T23">機遭遇緊急狀況時，依聯管處、分公司緊急應變手冊及緊急狀況作業程序召集人員應變。</text:span></text:p>
      <text:p text:style-name="P56"><text:span text:style-name="T23">10.4</text:span><text:span text:style-name="T23">建立緊急應變連絡管道及方式。</text:span></text:p>
      <text:p text:style-name="P56"><text:span text:style-name="T23">10.5</text:span><text:span text:style-name="T23">全體員工確實了解各種事件發生時之應變及處置，並適時加以演練。</text:span></text:p>
      <text:p text:style-name="P56"><text:span text:style-name="T23">10.6</text:span><text:span text:style-name="T23">與機場當局保持密切聯繫，以利災害狀況發生時能有效的互相配合。</text:span></text:p>
      <text:list xml:id="list3097158636261532829" text:style-name="WW8Num14">
        <text:list-item>
          <text:p text:style-name="P75">飛安教育：</text:p>
        </text:list-item>
        <text:list-item>
          <text:p text:style-name="P77"><text:span text:style-name="T15">訓練教材</text:span><text:span text:style-name="T15">E-learning</text:span><text:span text:style-name="T15">中危險品之認識及測驗</text:span></text:p>
        </text:list-item>
        <text:list-item>
          <text:p text:style-name="P75">飛安講習</text:p>
        </text:list-item>
        <text:list-item>
          <text:p text:style-name="P75">飛安業務地勤作業查核：</text:p>
        </text:list-item>
        <text:list-item>
          <text:p text:style-name="P77"><text:span text:style-name="T15">不</text:span><text:span text:style-name="T15">定時抽查班機作業檢查該航次所有飛安作業是否合於規</text:span><text:span text:style-name="T15">定</text:span><text:span text:style-name="T15">，並做成記錄呈報飛安室，若有缺失則召集相關人員、</text:span><text:span text:style-name="T15">單</text:span><text:span text:style-name="T15">位檢討改進以防再度發生</text:span></text:p>
        </text:list-item>
        <text:list-item>
          <text:p text:style-name="P76">飛安資訊：以他站、它航之錯誤做為本站之借鏡</text:p>
        </text:list-item>
      </text:list>
      <text:p text:style-name="P22"><text:span text:style-name="T15">(四)機務</text:span><text:span text:style-name="T15">部分</text:span><text:span text:style-name="T15">檢查情況</text:span><text:span text:style-name="T15">：</text:span></text:p>
      <text:p text:style-name="P65"><text:span text:style-name="T27">1. 溫哥華該</text:span><text:span text:style-name="T27">站</text:span><text:span text:style-name="T27">無</text:span><text:span text:style-name="T27">機務代表</text:span><text:span text:style-name="T27">，國泰航空</text:span><text:span text:style-name="T27">全代理</text:span><text:span text:style-name="T27">華航及長榮機務簽放。國泰機務經理為移民至當地香港人</text:span><text:span text:style-name="T27">，該站目前授權簽放人員</text:span><text:span text:style-name="T27">負責777-300ER/747-400/A340機型簽放，目前長榮均</text:span><text:soft-page-break/><text:span text:style-name="T27">使用777-400、華航使用A340飛行該航線</text:span><text:span text:style-name="T27">。</text:span></text:p>
      <text:p text:style-name="P65"><text:span text:style-name="T35">2. </text:span><text:span text:style-name="T35">國泰航空工程師具備Ｂ1.1(一般維護)授權機型簽放</text:span><text:span text:style-name="T35">，</text:span><text:span text:style-name="T35">沒有B2 Leve</text:span><text:span text:style-name="T35">l</text:span><text:span text:style-name="T35">(航電)授權機型，當涉及到航電故障排除如何簽放，該站</text:span><text:span text:style-name="T35">工程師H</text:span><text:span text:style-name="T35">arry告知目前持有B1.1可執行飛機上一般電腦測試</text:span><text:span text:style-name="T35">，</text:span><text:span text:style-name="T35">如果遇到必須使用B2 level則將</text:span><text:span text:style-name="T35">委</text:span><text:span text:style-name="T35">請</text:span><text:span text:style-name="T35">加拿大航空</text:span><text:span text:style-name="T35">公司支援。</text:span></text:p>
      <text:p text:style-name="P65"><text:span text:style-name="T35">3. 涉及</text:span><text:span text:style-name="T35">特殊作業如垂直高度縮減，如需執行動靜壓管試漏，是否有相關之測試裝備，該站並未具備但將會詢問加</text:span><text:span text:style-name="T35">拿大</text:span><text:span text:style-name="T35">航</text:span><text:span text:style-name="T35">空借裝備</text:span><text:span text:style-name="T35">，</text:span><text:span text:style-name="T35">加拿大航空於溫哥華站具備747-400/777</text:span><text:span text:style-name="T35">機體能量</text:span><text:span text:style-name="T35">C級規模維護能量。</text:span></text:p>
      <text:p text:style-name="P65"><text:span text:style-name="T35">4. </text:span><text:span text:style-name="T35">工具裝備檢查正常，零件、庫房均符合定期檢查規定。扭力扳手</text:span><text:span text:style-name="T35">有一之600呎磅，檢查結果正常，另有一之40~200吋磅，指示在58吋磅。詢問工程師</text:span><text:span text:style-name="T35">在使用完</text:span><text:span text:style-name="T35">後，</text:span><text:span text:style-name="T35">是否須回歸轉至扳手最小值，國泰</text:span><text:span text:style-name="T35">經理告知將會立即要求並將登載維修紀錄簿摘要，要求所有人員遵循。另外檢查IDG service gun</text:span><text:span text:style-name="T35">,</text:span><text:span text:style-name="T35">其中有一支未標明使用何種型式滑油，另外一支上標明使用2197滑油，國泰要求於使用完Service Gun需將空滑油罐存留於S</text:span><text:span text:style-name="T35">ervice Gun</text:span><text:span text:style-name="T35">上，但仍須標示明確標示於滑油槍，以避免混用滑油，造成汙染引擎，查疑似使用M</text:span><text:span text:style-name="T35">obil Jet II</text:span><text:span text:style-name="T35">這型標簽掉落，將會立即改正。</text:span></text:p>
      <text:p text:style-name="P65"><text:span text:style-name="T35">5.國泰工程師詢問如何做好工具管理，因該公司規定每一天早晚均會清點工具，但工具太多有的較小。建議國泰可將一般較常用之工具準備幾個小工具箱，每一個工具箱內將放硬質塑膠海綿，並切割成不同工具之槽置放，當那一個槽空缺即可立即發現。每個工具箱都編定號碼，每次僅需登載借出時間與歸還時間與借出人員。對於特殊工具乙項，可置放於大型工具箱並切割成該工具槽，採單獨借領管控。 </text:span></text:p>
      <text:p text:style-name="P65"><text:span text:style-name="T35">6. </text:span><text:span text:style-name="T35">有關</text:span><text:span text:style-name="T35">防冰</text:span><text:span text:style-name="T35">除冰</text:span><text:span text:style-name="T35">作業，</text:span><text:span text:style-name="T35">該</text:span><text:span text:style-name="T35">機場主管機關</text:span><text:span text:style-name="T35">統包給外面公司，</text:span><text:span text:style-name="T35">每年於除冰季節來臨前，必須施予訓練，</text:span><text:span text:style-name="T35">國泰每年定期執行稽核該除冰公司，稽核檢查情況良好。該場站要求所有飛機</text:span><text:span text:style-name="T35">如</text:span><text:span text:style-name="T35">需除冰必須至跑</text:span><text:span text:style-name="T35">道</text:span><text:span text:style-name="T35">旁固定之場所執行除冰，除完冰後即可起飛，減少地停滯時間</text:span><text:span text:style-name="T35">。</text:span></text:p>
      <text:p text:style-name="P65"><text:span text:style-name="T35">7. </text:span><text:span text:style-name="T35">相關人員訓練均依規定執行。</text:span></text:p>
      <text:p text:style-name="P66"><text:soft-page-break/><text:span text:style-name="T35">8. </text:span><text:span text:style-name="T35">執行該機停機</text:span><text:span text:style-name="T35">坪</text:span><text:span text:style-name="T35">檢查以及Debriefing to EVA</text:span><text:span text:style-name="T35">葉</text:span><text:span text:style-name="T35">經理</text:span><text:span text:style-name="T35">/鄺經理</text:span></text:p>
      <text:p text:style-name="P67"><text:span text:style-name="T35">(1)</text:span><text:span text:style-name="T35">該機由國泰執行簽放</text:span><text:span text:style-name="T35">，</text:span><text:span text:style-name="T35">發動機滑油加油時機正確，飛機360度巡視檢查正常。</text:span></text:p>
      <text:p text:style-name="P68"><text:span text:style-name="T35">(2)</text:span><text:span text:style-name="T35">工作車均依規定在發動機關車後定位，有關加油之燃油品質檢查，加油公司每個月會將</text:span><text:span text:style-name="T35">油</text:span><text:span text:style-name="T35">的品質檢驗報告送給國泰，國泰會將該檢驗報告送給</text:span><text:span text:style-name="T35">長榮/華航</text:span><text:span text:style-name="T35">場站。在每次加油前國泰均會執行加油前含水測試檢查以確保品質。</text:span></text:p>
      <text:p text:style-name="P68"><text:span text:style-name="T35">(3)</text:span><text:span text:style-name="T35">抽問</text:span><text:span text:style-name="T35">國泰</text:span><text:span text:style-name="T35">航</text:span><text:span text:style-name="T35">空</text:span><text:span text:style-name="T35">使用</text:span><text:span text:style-name="T35">長榮</text:span><text:span text:style-name="T35">飛機文件如何進入網頁及取得</text:span><text:span text:style-name="T35">，合乎要求。另</text:span><text:span text:style-name="T35">在網路系統故障時如何取得相關資訊</text:span><text:span text:style-name="T35">，長榮/華航</text:span><text:span text:style-name="T35">航空並提供相關維修手冊光碟版以備不時之需</text:span><text:span text:style-name="T35">。</text:span></text:p>
      <text:p text:style-name="P68"><text:span text:style-name="T27">(5)</text:span><text:span text:style-name="T27">器材存於</text:span><text:span text:style-name="T27">國泰</text:span><text:span text:style-name="T27">航</text:span><text:span text:style-name="T27">空</text:span><text:span text:style-name="T27">倉庫，管理良善。</text:span></text:p>
      <text:p text:style-name="P69"><text:span text:style-name="T35">整體</text:span><text:span text:style-name="T35">而言，國泰</text:span><text:span text:style-name="T35">航空</text:span><text:span text:style-name="T35">代理長榮</text:span><text:span text:style-name="T35">航空</text:span><text:span text:style-name="T35">及中華</text:span><text:span text:style-name="T35">航空執行</text:span><text:span text:style-name="T35">之各項運作與</text:span><text:span text:style-name="T35">歐洲法規制度一致</text:span><text:span text:style-name="T35">，</text:span><text:span text:style-name="T35">管理</text:span><text:span text:style-name="T35">、</text:span><text:span text:style-name="T35">要求</text:span><text:span text:style-name="T35">也</text:span><text:span text:style-name="T35">較</text:span><text:span text:style-name="T35">為</text:span><text:span text:style-name="T35">高</text:span><text:span text:style-name="T35">，</text:span><text:span text:style-name="T35">表現良好</text:span><text:span text:style-name="T35">。</text:span></text:p>
      <text:p text:style-name="P70"><text:span text:style-name="T27"/></text:p>
      <text:list xml:id="list154514681124699" text:continue-list="list154515381856729" text:style-name="WW8Num10">
        <text:list-item>
          <text:p text:style-name="P20"><text:span text:style-name="T9">心得</text:span><text:span text:style-name="T9">及建議</text:span><text:span text:style-name="T9">：</text:span></text:p>
          <text:list>
            <text:list-item>
              <text:p text:style-name="P71"><text:span text:style-name="T35">裝備檢查正常，零件、庫房均符合定期檢查規定。有關扭力扳手在使用完</text:span><text:span text:style-name="T35">後，</text:span><text:span text:style-name="T35">須回歸轉至扳手最小值，</text:span><text:span text:style-name="T35">該站經理</text:span><text:span text:style-name="T35">告知</text:span><text:span text:style-name="T35">將會立即要求登載維修紀錄簿摘要，要求所有人員遵循，</text:span><text:span text:style-name="T35">這是一個非常好的</text:span><text:span text:style-name="T35">maintenance </text:span><text:span text:style-name="T35">practice，將會要求所屬。</text:span></text:p>
            </text:list-item>
            <text:list-item>
              <text:p text:style-name="P57"><text:span text:style-name="T15">IDG service gun</text:span><text:span text:style-name="T15">,</text:span><text:span text:style-name="T15">其中有一支上未標明使用何種滑油(M</text:span><text:span text:style-name="T15">obil Jet II)</text:span><text:span text:style-name="T15">，國泰航空已立即改善。</text:span></text:p>
            </text:list-item>
            <text:list-item>
              <text:p text:style-name="P57"><text:span text:style-name="T15">前兩項之建議事項，機務全代理國泰航空機務經理已立即公告週知所屬及改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644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6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標楷體" fo:font-family="標楷體" style:font-family-generic="script" fo:font-size="14pt" fo:letter-spacing="0.035cm"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標楷體" style:font-family-complex="標楷體" style:font-family-generic-complex="script"/>
    </style:style>
    <style:style style:name="WW8Num7z1" style:family="text">
      <style:text-properties style:text-position="0% 100%" fo:font-size="14pt" fo:letter-spacing="0.035cm" fo:font-style="normal" fo:font-weight="normal" style:font-name-asian="標楷體" style:font-family-asian="標楷體" style:font-family-generic-asian="script" style:font-size-asian="14pt" style:font-style-asian="normal" style:font-weight-asian="normal"/>
    </style:style>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text-position="0% 100%" fo:font-size="14pt" fo:letter-spacing="0.035cm" fo:font-style="normal" fo:font-weight="normal" style:font-name-asian="標楷體" style:font-family-asian="標楷體" style:font-family-generic-asian="script" style:font-size-asian="14pt" style:font-style-asian="normal" style:font-weight-asian="normal"/>
    </style:style>
    <style:style style:name="WW8Num9z3" style:family="text">
      <style:text-properties style:font-name="標楷體" fo:font-family="標楷體" style:font-family-generic="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6pt"/>
    </style:style>
    <style:style style:name="WW8Num10z1" style:family="text">
      <style:text-properties style:text-position="0% 100%" fo:font-size="14pt" fo:letter-spacing="0.035cm" fo:font-style="normal" fo:font-weight="normal" style:font-name-asian="標楷體" style:font-family-asian="標楷體" style:font-family-generic-asian="script" style:font-size-asian="14pt"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text-position="0% 100%" fo:font-size="14pt" fo:letter-spacing="0.035cm" fo:font-style="normal" fo:font-weight="normal" style:font-name-asian="標楷體" style:font-family-asian="標楷體" style:font-family-generic-asian="script" style:font-size-asian="14pt" style:font-style-asian="normal" style:font-weight-asian="normal"/>
    </style:style>
    <style:style style:name="WW8Num13z3" style:family="text">
      <style:text-properties style:font-name="標楷體" fo:font-family="標楷體" style:font-family-generic="scri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text-position="0% 100%" fo:font-size="14pt" fo:letter-spacing="0.035cm"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0z4"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區別參考" style:family="text">
      <style:text-properties fo:font-variant="small-caps" fo:color="#5a5a5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z0" style:num-suffix="、" style:num-format="壹, 貳, 參, ..." text:start-value="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306cm" fo:text-indent="-1.27cm" fo:margin-left="4.3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56cm" fo:text-indent="-0.847cm" fo:margin-left="10.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494cm" fo:text-indent="-0.847cm" fo:margin-left="0.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41cm" fo:text-indent="-0.847cm" fo:margin-left="1.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5.08cm" fo:text-indent="-3.387cm" fo:margin-left="5.08cm"/>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4.156cm" fo:text-indent="-0.635cm" fo:margin-left="4.156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5.426cm" fo:text-indent="-0.635cm" fo:margin-left="5.42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696cm" fo:text-indent="-0.635cm" fo:margin-left="6.696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7.966cm" fo:text-indent="-0.635cm" fo:margin-left="7.966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9.236cm" fo:text-indent="-0.635cm" fo:margin-left="9.23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506cm" fo:text-indent="-0.635cm" fo:margin-left="10.506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1.776cm" fo:text-indent="-0.635cm" fo:margin-left="11.77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3.046cm"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5.08cm" fo:text-indent="-3.387cm" fo:margin-left="5.08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494cm" fo:text-indent="-0.847cm" fo:margin-left="0.4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41cm" fo:text-indent="-0.847cm" fo:margin-left="1.3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529cm" fo:text-indent="-0.106cm" fo:margin-left="0.5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85cm" fo:text-indent="-0.106cm" fo:margin-left="0.356cm"/>
        </style:list-level-properties>
      </text:list-level-style-number>
      <text:list-level-style-number text:level="2" text:style-name="WW8Num20z0" style:num-prefix="(" style:num-suffix=")" style:num-format="一, 二, 三, ..." text:start-value="4">
        <style:list-level-properties text:list-level-position-and-space-mode="label-alignment">
          <style:list-level-label-alignment text:label-followed-by="listtab" text:list-tab-stop-position="0.462cm" fo:text-indent="-0.106cm" fo:margin-left="0.067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1.944cm" fo:text-indent="-1.27cm" fo:margin-left="1.94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2.367cm" fo:text-indent="-0.847cm" fo:margin-left="2.367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text:list-tab-stop-position="3.055cm" fo:text-indent="-0.688cm" fo:margin-left="3.055cm"/>
        </style:list-level-properties>
      </text:list-level-style-number>
      <text:list-level-style-number text:level="6" text:style-name="WW8Num20z4" style:num-suffix="." style:num-format="1" text:start-value="2">
        <style:list-level-properties text:list-level-position-and-space-mode="label-alignment">
          <style:list-level-label-alignment text:label-followed-by="listtab" text:list-tab-stop-position="4.06cm" fo:text-indent="-0.847cm" fo:margin-left="4.0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DMIN</meta:initial-creator>
    <meta:creation-date>2014-09-04T14:17:00</meta:creation-date>
    <dc:date>2016-04-12T15:45:13.394000000</dc:date>
    <meta:print-date>2012-07-31T08:48:00</meta:print-date>
    <meta:editing-cycles>11</meta:editing-cycles>
    <meta:editing-duration>PT52M31S</meta:editing-duration>
    <meta:generator>LibreOffice/4.4.5.2$Windows_x86 LibreOffice_project/a22f674fd25a3b6f45bdebf25400ed2adff0ff99</meta:generator>
    <meta:document-statistic meta:table-count="0" meta:image-count="0" meta:object-count="0" meta:page-count="14" meta:paragraph-count="137" meta:word-count="5325" meta:character-count="6457" meta:non-whitespace-character-count="6289"/>
  </office:meta>
</office:document-meta>
</file>