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3.366cm"/>
    </style:style>
    <style:style style:name="表格1.B" style:family="table-column">
      <style:table-column-properties style:column-width="11.4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Contents_20_2">
      <style:paragraph-properties>
        <style:tab-stops>
          <style:tab-stop style:position="1.693cm"/>
          <style:tab-stop style:position="14.633cm" style:type="right" style:leader-style="dotted" style:leader-text="."/>
        </style:tab-stops>
      </style:paragraph-properties>
    </style:style>
    <style:style style:name="P2" style:family="paragraph" style:parent-style-name="Contents_20_1">
      <style:paragraph-properties>
        <style:tab-stops>
          <style:tab-stop style:position="1.27cm"/>
          <style:tab-stop style:position="14.633cm" style:type="right" style:leader-style="dotted" style:leader-text="."/>
        </style:tab-stops>
      </style:paragraph-properties>
      <style:text-properties fo:font-weight="normal" style:font-weight-asian="normal"/>
    </style:style>
    <style:style style:name="P3" style:family="paragraph" style:parent-style-name="Contents_20_1">
      <style:paragraph-properties>
        <style:tab-stops>
          <style:tab-stop style:position="1.27cm"/>
          <style:tab-stop style:position="14.633cm" style:type="right" style:leader-style="dotted" style:leader-text="."/>
        </style:tab-stops>
      </style:paragraph-properties>
    </style:style>
    <style:style style:name="P4" style:family="paragraph" style:parent-style-name="清單段落" style:list-style-name="WW8Num12">
      <style:paragraph-properties fo:margin-top="0.088cm" fo:margin-bottom="0cm" loext:contextual-spacing="false" fo:line-height="150%" fo:text-align="justify" style:justify-single-word="false"/>
      <style:text-properties style:font-name="Cambria" fo:font-size="14pt" style:font-name-asian="標楷體" style:font-size-asian="14pt" style:font-name-complex="標楷體" style:font-size-complex="14pt"/>
    </style:style>
    <style:style style:name="P5" style:family="paragraph" style:parent-style-name="清單段落" style:list-style-name="WW8Num12">
      <style:paragraph-properties fo:margin-top="0.088cm" fo:margin-bottom="0cm" loext:contextual-spacing="false" fo:line-height="150%" fo:text-align="justify" style:justify-single-word="false"/>
    </style:style>
    <style:style style:name="P6" style:family="paragraph" style:parent-style-name="清單段落">
      <style:paragraph-properties fo:margin-left="0cm" fo:margin-right="0cm" fo:margin-top="0.088cm" fo:margin-bottom="0cm" loext:contextual-spacing="false" fo:line-height="0.847cm" fo:text-align="justify" style:justify-single-word="false" fo:text-indent="0.847cm" style:auto-text-indent="false"/>
    </style:style>
    <style:style style:name="P7" style:family="paragraph" style:parent-style-name="清單段落">
      <style:paragraph-properties fo:margin-left="0cm" fo:margin-right="0cm" fo:margin-top="0.088cm" fo:margin-bottom="0cm" loext:contextual-spacing="false" fo:line-height="150%" fo:text-align="justify" style:justify-single-word="false" fo:text-indent="0.847cm" style:auto-text-indent="false"/>
    </style:style>
    <style:style style:name="P8" style:family="paragraph" style:parent-style-name="清單段落">
      <style:paragraph-properties fo:margin-left="0cm" fo:margin-right="0cm" fo:margin-top="0.088cm" fo:margin-bottom="0cm" loext:contextual-spacing="false" fo:line-height="0.847cm" fo:text-align="justify" style:justify-single-word="false" fo:text-indent="0.751cm" style:auto-text-indent="false"/>
      <style:text-properties style:font-name="Cambria" fo:font-size="14pt" style:font-name-asian="標楷體" style:font-size-asian="14pt" style:font-name-complex="標楷體" style:font-size-complex="14pt"/>
    </style:style>
    <style:style style:name="P9" style:family="paragraph" style:parent-style-name="清單段落" style:list-style-name="WW8Num6">
      <style:paragraph-properties fo:margin-left="0.751cm" fo:margin-right="0cm" fo:margin-top="0.088cm" fo:margin-bottom="0cm" loext:contextual-spacing="false" fo:line-height="0.847cm" fo:text-align="justify" style:justify-single-word="false" fo:text-indent="-0.751cm" style:auto-text-indent="false"/>
    </style:style>
    <style:style style:name="P10" style:family="paragraph" style:parent-style-name="清單段落" style:list-style-name="WW8Num6">
      <style:paragraph-properties fo:margin-left="0.751cm" fo:margin-right="0cm" fo:margin-top="0.088cm" fo:margin-bottom="0cm" loext:contextual-spacing="false" fo:line-height="0.847cm" fo:text-align="justify" style:justify-single-word="false" fo:text-indent="-0.751cm" style:auto-text-indent="false"/>
      <style:text-properties style:font-name="Cambria" fo:font-size="14pt" style:font-name-asian="標楷體" style:font-size-asian="14pt" style:font-name-complex="標楷體" style:font-size-complex="14pt"/>
    </style:style>
    <style:style style:name="P11" style:family="paragraph" style:parent-style-name="清單段落" style:list-style-name="WW8Num6">
      <style:paragraph-properties fo:margin-left="0.751cm" fo:margin-right="0cm" fo:margin-top="0.088cm" fo:margin-bottom="0cm" loext:contextual-spacing="false" fo:line-height="0.847cm" fo:text-align="justify" style:justify-single-word="false" fo:text-indent="-0.751cm" style:auto-text-indent="false"/>
      <style:text-properties style:font-name="Cambria" fo:font-size="14pt" style:font-name-asian="標楷體" style:font-size-asian="14pt" style:font-name-complex="Cambria" style:font-size-complex="14pt"/>
    </style:style>
    <style:style style:name="P12" style:family="paragraph" style:parent-style-name="清單段落">
      <style:paragraph-properties fo:margin-left="0cm" fo:margin-right="0cm" fo:margin-top="0.088cm" fo:margin-bottom="0cm" loext:contextual-spacing="false" fo:line-height="150%" fo:text-align="justify" style:justify-single-word="false" fo:text-indent="0.635cm" style:auto-text-indent="false"/>
    </style:style>
    <style:style style:name="P13" style:family="paragraph" style:parent-style-name="Standard" style:list-style-name="WW8Num36">
      <style:paragraph-properties fo:margin-top="0.318cm" fo:margin-bottom="0cm" loext:contextual-spacing="false" fo:line-height="0.847cm" fo:text-align="justify" style:justify-single-word="false">
        <style:tab-stops>
          <style:tab-stop style:position="1.905cm"/>
        </style:tab-stops>
      </style:paragraph-properties>
    </style:style>
    <style:style style:name="P14" style:family="paragraph" style:parent-style-name="Standard" style:list-style-name="WW8Num21">
      <style:paragraph-properties fo:margin-top="0.318cm" fo:margin-bottom="0cm" loext:contextual-spacing="false" fo:line-height="0.847cm" fo:text-align="justify" style:justify-single-word="false">
        <style:tab-stops>
          <style:tab-stop style:position="1.905cm"/>
        </style:tab-stops>
      </style:paragraph-properties>
    </style:style>
    <style:style style:name="P15" style:family="paragraph" style:parent-style-name="Standard">
      <style:paragraph-properties fo:margin-top="0.318cm" fo:margin-bottom="0cm" loext:contextual-spacing="false" fo:line-height="0.847cm" fo:text-align="justify" style:justify-single-word="false">
        <style:tab-stops>
          <style:tab-stop style:position="1.341cm"/>
        </style:tab-stops>
      </style:paragraph-properties>
    </style:style>
    <style:style style:name="P16" style:family="paragraph" style:parent-style-name="Standard" style:list-style-name="WW8Num37">
      <style:paragraph-properties fo:margin-top="0.318cm" fo:margin-bottom="0cm" loext:contextual-spacing="false" fo:line-height="0.847cm" fo:text-align="justify" style:justify-single-word="false"/>
    </style:style>
    <style:style style:name="P17" style:family="paragraph" style:parent-style-name="Standard" style:list-style-name="WW8Num21">
      <style:paragraph-properties fo:margin-top="0.318cm" fo:margin-bottom="0cm" loext:contextual-spacing="false" fo:line-height="0.847cm" fo:text-align="justify" style:justify-single-word="false">
        <style:tab-stops>
          <style:tab-stop style:position="1.905cm"/>
        </style:tab-stops>
      </style:paragraph-properties>
      <style:text-properties fo:font-size="14pt" style:font-name-asian="標楷體" style:font-size-asian="14pt" style:font-size-complex="14pt"/>
    </style:style>
    <style:style style:name="P18" style:family="paragraph" style:parent-style-name="Standard" style:list-style-name="WW8Num21">
      <style:paragraph-properties fo:margin-top="0.318cm" fo:margin-bottom="0cm" loext:contextual-spacing="false" fo:line-height="150%" fo:text-align="justify" style:justify-single-word="false">
        <style:tab-stops>
          <style:tab-stop style:position="1.905cm"/>
        </style:tab-stops>
      </style:paragraph-properties>
      <style:text-properties fo:font-size="14pt" style:font-name-asian="標楷體" style:font-size-asian="14pt" style:font-size-complex="14pt"/>
    </style:style>
    <style:style style:name="P19" style:family="paragraph" style:parent-style-name="Standard" style:list-style-name="WW8Num42">
      <style:paragraph-properties fo:margin-top="0.318cm" fo:margin-bottom="0cm" loext:contextual-spacing="false" fo:line-height="150%" fo:text-align="justify" style:justify-single-word="false">
        <style:tab-stops>
          <style:tab-stop style:position="1.905cm"/>
        </style:tab-stops>
      </style:paragraph-properties>
      <style:text-properties fo:font-size="14pt" style:font-name-asian="標楷體" style:font-size-asian="14pt" style:font-size-complex="14pt"/>
    </style:style>
    <style:style style:name="P20" style:family="paragraph" style:parent-style-name="Standard" style:list-style-name="WW8Num31">
      <style:paragraph-properties fo:margin-top="0.318cm" fo:margin-bottom="0cm" loext:contextual-spacing="false" fo:line-height="150%" fo:text-align="justify" style:justify-single-word="false">
        <style:tab-stops>
          <style:tab-stop style:position="1.905cm"/>
        </style:tab-stops>
      </style:paragraph-properties>
      <style:text-properties fo:font-size="14pt" style:font-name-asian="標楷體" style:font-size-asian="14pt" style:font-size-complex="14pt"/>
    </style:style>
    <style:style style:name="P21" style:family="paragraph" style:parent-style-name="Standard" style:list-style-name="WW8Num21">
      <style:paragraph-properties fo:margin-top="0.318cm" fo:margin-bottom="0cm" loext:contextual-spacing="false" fo:line-height="150%" fo:text-align="justify" style:justify-single-word="false">
        <style:tab-stops>
          <style:tab-stop style:position="1.905cm"/>
        </style:tab-stops>
      </style:paragraph-properties>
      <style:text-properties fo:font-size="14pt" style:font-name-asian="標楷體" style:font-size-asian="14pt" style:font-size-complex="14pt"/>
    </style:style>
    <style:style style:name="P22" style:family="paragraph" style:parent-style-name="Standard">
      <style:paragraph-properties fo:margin-top="0.318cm" fo:margin-bottom="0cm" loext:contextual-spacing="false" fo:line-height="0.847cm" fo:text-align="justify" style:justify-single-word="false"/>
      <style:text-properties fo:font-size="14pt" style:font-name-asian="標楷體" style:font-size-asian="14pt" style:font-name-complex="標楷體" style:font-size-complex="14pt"/>
    </style:style>
    <style:style style:name="P23" style:family="paragraph" style:parent-style-name="Standard">
      <style:paragraph-properties fo:margin-top="0.318cm" fo:margin-bottom="0cm" loext:contextual-spacing="false" fo:line-height="0.847cm" fo:text-align="center" style:justify-single-word="false">
        <style:tab-stops>
          <style:tab-stop style:position="1.341cm"/>
        </style:tab-stops>
      </style:paragraph-properties>
      <style:text-properties fo:font-size="14pt" style:font-name-asian="標楷體" style:font-size-asian="14pt" style:font-name-complex="標楷體" style:font-size-complex="14pt"/>
    </style:style>
    <style:style style:name="P24" style:family="paragraph" style:parent-style-name="Standard" style:list-style-name="WW8Num37">
      <style:paragraph-properties fo:margin-top="0.318cm" fo:margin-bottom="0cm" loext:contextual-spacing="false" fo:line-height="150%" fo:text-align="justify" style:justify-single-word="false"/>
      <style:text-properties fo:font-size="14pt" fo:font-weight="bold" style:font-name-asian="標楷體" style:font-size-asian="14pt" style:font-weight-asian="bold" style:font-size-complex="14pt"/>
    </style:style>
    <style:style style:name="P25" style:family="paragraph" style:parent-style-name="Standard" style:list-style-name="WW8Num37">
      <style:paragraph-properties fo:margin-top="0.318cm" fo:margin-bottom="0cm" loext:contextual-spacing="false" fo:line-height="150%" fo:text-align="justify" style:justify-single-word="false"/>
      <style:text-properties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top="0.318cm" fo:margin-bottom="0cm" loext:contextual-spacing="false" fo:line-height="0.847cm" fo:text-align="justify" style:justify-single-word="false"/>
      <style:text-properties fo:font-variant="small-caps" fo:font-size="14pt" fo:language="zh" fo:country="TW" fo:font-weight="bold" style:font-name-asian="標楷體" style:font-size-asian="14pt" style:language-asian="zh" style:country-asian="TW" style:font-weight-asian="bold" style:font-size-complex="14pt" style:font-weight-complex="bold"/>
    </style:style>
    <style:style style:name="P27" style:family="paragraph" style:parent-style-name="Standard" style:list-style-name="WW8Num42">
      <style:paragraph-properties fo:margin-top="0.318cm" fo:margin-bottom="0cm" loext:contextual-spacing="false" fo:line-height="150%" fo:text-align="justify" style:justify-single-word="false">
        <style:tab-stops>
          <style:tab-stop style:position="1.905cm"/>
        </style:tab-stops>
      </style:paragraph-properties>
    </style:style>
    <style:style style:name="P28" style:family="paragraph" style:parent-style-name="Standard" style:list-style-name="WW8Num31">
      <style:paragraph-properties fo:margin-top="0.318cm" fo:margin-bottom="0cm" loext:contextual-spacing="false" fo:line-height="150%" fo:text-align="justify" style:justify-single-word="false">
        <style:tab-stops>
          <style:tab-stop style:position="1.905cm"/>
        </style:tab-stops>
      </style:paragraph-properties>
    </style:style>
    <style:style style:name="P29" style:family="paragraph" style:parent-style-name="Standard">
      <style:paragraph-properties fo:margin-top="0.318cm" fo:margin-bottom="0cm" loext:contextual-spacing="false" fo:line-height="0.847cm" fo:text-align="center" style:justify-single-word="false" fo:break-before="page"/>
    </style:style>
    <style:style style:name="P30" style:family="paragraph" style:parent-style-name="Standard" style:list-style-name="WW8Num37">
      <style:paragraph-properties fo:margin-top="0.318cm" fo:margin-bottom="0cm" loext:contextual-spacing="false" fo:line-height="0.847cm" fo:text-align="justify" style:justify-single-word="false" fo:break-before="page">
        <style:tab-stops>
          <style:tab-stop style:position="1.27cm"/>
        </style:tab-stops>
      </style:paragraph-properties>
      <style:text-properties fo:font-size="14pt" fo:font-weight="bold" style:font-name-asian="標楷體" style:font-size-asian="14pt" style:font-weight-asian="bold" style:font-name-complex="標楷體" style:font-size-complex="14pt"/>
    </style:style>
    <style:style style:name="P31" style:family="paragraph" style:parent-style-name="Standard" style:master-page-name="Standard">
      <style:paragraph-properties fo:margin-top="0.318cm" fo:margin-bottom="0cm" loext:contextual-spacing="false" fo:line-height="0.847cm" fo:text-align="justify" style:justify-single-word="false" style:page-number="auto"/>
      <style:text-properties fo:font-size="14pt" style:font-name-asian="標楷體" style:font-size-asian="14pt" style:font-size-complex="14pt"/>
    </style:style>
    <style:style style:name="P32" style:family="paragraph" style:parent-style-name="Standard">
      <style:paragraph-properties fo:margin-top="0.088cm" fo:margin-bottom="0cm" loext:contextual-spacing="false" fo:line-height="0.847cm" fo:text-align="justify" style:justify-single-word="false"/>
    </style:style>
    <style:style style:name="P33" style:family="paragraph" style:parent-style-name="Standard" style:list-style-name="WW8Num35">
      <style:paragraph-properties fo:margin-top="0.088cm" fo:margin-bottom="0cm" loext:contextual-spacing="false" fo:line-height="0.847cm"/>
    </style:style>
    <style:style style:name="P34" style:family="paragraph" style:parent-style-name="Standard">
      <style:paragraph-properties fo:margin-top="0.088cm" fo:margin-bottom="0cm" loext:contextual-spacing="false" fo:line-height="0.847cm"/>
      <style:text-properties fo:font-size="16pt" fo:font-weight="bold" style:font-name-asian="標楷體" style:font-size-asian="16pt" style:font-weight-asian="bold" style:font-size-complex="16pt"/>
    </style:style>
    <style:style style:name="P35" style:family="paragraph" style:parent-style-name="Standard">
      <style:paragraph-properties fo:margin-top="0.088cm" fo:margin-bottom="0cm" loext:contextual-spacing="false" fo:line-height="0.847cm" fo:text-align="center" style:justify-single-word="false"/>
      <style:text-properties fo:font-size="14pt" fo:font-weight="bold" style:font-name-asian="標楷體" style:font-size-asian="14pt" style:font-weight-asian="bold" style:font-size-complex="14pt"/>
    </style:style>
    <style:style style:name="P36" style:family="paragraph" style:parent-style-name="Standard">
      <style:paragraph-properties fo:margin-top="0.088cm" fo:margin-bottom="0cm" loext:contextual-spacing="false" fo:line-height="0.847cm"/>
      <style:text-properties fo:font-size="14pt" fo:font-weight="bold" style:font-size-asian="14pt" style:font-weight-asian="bold" style:font-size-complex="14pt"/>
    </style:style>
    <style:style style:name="P37" style:family="paragraph" style:parent-style-name="Standard">
      <style:paragraph-properties fo:margin-top="0.088cm" fo:margin-bottom="0cm" loext:contextual-spacing="false" fo:line-height="0.847cm" fo:text-align="center" style:justify-single-word="false"/>
      <style:text-properties fo:font-size="14pt" fo:font-weight="bold" style:font-size-asian="14pt" style:font-weight-asian="bold" style:font-size-complex="14pt"/>
    </style:style>
    <style:style style:name="P38" style:family="paragraph" style:parent-style-name="Standard">
      <style:paragraph-properties fo:margin-top="0.088cm" fo:margin-bottom="0cm" loext:contextual-spacing="false" fo:line-height="0.847cm" style:snap-to-layout-grid="false"/>
      <style:text-properties fo:font-size="14pt" fo:font-weight="bold" style:font-size-asian="14pt" style:font-weight-asian="bold" style:font-size-complex="14pt"/>
    </style:style>
    <style:style style:name="P39" style:family="paragraph" style:parent-style-name="Standard">
      <style:paragraph-properties fo:margin-top="0.088cm" fo:margin-bottom="0cm" loext:contextual-spacing="false" fo:line-height="0.847cm"/>
      <style:text-properties fo:font-size="14pt" fo:font-weight="bold" style:font-name-asian="細明體" style:font-size-asian="14pt" style:font-weight-asian="bold" style:font-size-complex="14pt"/>
    </style:style>
    <style:style style:name="P40" style:family="paragraph" style:parent-style-name="Standard">
      <style:paragraph-properties fo:margin-top="0.088cm" fo:margin-bottom="0cm" loext:contextual-spacing="false" fo:line-height="0.847cm"/>
      <style:text-properties fo:font-size="14pt" fo:font-weight="bold" style:font-name-asian="細明體" style:font-size-asian="14pt" style:font-weight-asian="bold" style:font-size-complex="14pt"/>
    </style:style>
    <style:style style:name="P41" style:family="paragraph" style:parent-style-name="Standard">
      <style:paragraph-properties fo:margin-top="0.088cm" fo:margin-bottom="0cm" loext:contextual-spacing="false" fo:line-height="0.847cm" fo:text-align="center" style:justify-single-word="false"/>
      <style:text-properties fo:font-size="14pt" fo:font-weight="bold" style:font-name-asian="細明體" style:font-size-asian="14pt" style:font-weight-asian="bold" style:font-size-complex="14pt"/>
    </style:style>
    <style:style style:name="P42" style:family="paragraph" style:parent-style-name="Standard">
      <style:paragraph-properties fo:margin-top="0.088cm" fo:margin-bottom="0cm" loext:contextual-spacing="false" fo:line-height="0.847cm"/>
      <style:text-properties fo:font-size="14pt" style:font-size-asian="14pt" style:font-size-complex="14pt"/>
    </style:style>
    <style:style style:name="P43" style:family="paragraph" style:parent-style-name="Standard">
      <style:paragraph-properties fo:margin-top="0.088cm" fo:margin-bottom="0cm" loext:contextual-spacing="false" fo:line-height="0.847cm" style:snap-to-layout-grid="false"/>
      <style:text-properties fo:font-size="14pt" style:font-size-asian="14pt" style:font-size-complex="14pt"/>
    </style:style>
    <style:style style:name="P44" style:family="paragraph" style:parent-style-name="Standard">
      <style:paragraph-properties fo:margin-top="0.088cm" fo:margin-bottom="0cm" loext:contextual-spacing="false" fo:line-height="0.847cm"/>
      <style:text-properties fo:font-size="14pt" style:font-size-asian="14pt" style:font-size-complex="14pt"/>
    </style:style>
    <style:style style:name="P45" style:family="paragraph" style:parent-style-name="Standard" style:list-style-name="WW8Num41">
      <style:paragraph-properties fo:margin-top="0.088cm" fo:margin-bottom="0cm" loext:contextual-spacing="false" fo:line-height="0.847cm" fo:text-align="justify" style:justify-single-word="false"/>
      <style:text-properties fo:font-size="14pt" style:font-size-asian="14pt" style:font-size-complex="14pt"/>
    </style:style>
    <style:style style:name="P46" style:family="paragraph" style:parent-style-name="Standard" style:list-style-name="WW8Num40">
      <style:paragraph-properties fo:margin-top="0.088cm" fo:margin-bottom="0cm" loext:contextual-spacing="false" fo:line-height="0.847cm"/>
      <style:text-properties fo:font-size="14pt" style:font-size-asian="14pt" style:font-size-complex="14pt"/>
    </style:style>
    <style:style style:name="P47" style:family="paragraph" style:parent-style-name="Standard" style:list-style-name="WW8Num25">
      <style:paragraph-properties fo:margin-top="0.088cm" fo:margin-bottom="0cm" loext:contextual-spacing="false" fo:line-height="0.847cm"/>
      <style:text-properties fo:font-size="14pt" style:font-size-asian="14pt" style:font-size-complex="14pt"/>
    </style:style>
    <style:style style:name="P48" style:family="paragraph" style:parent-style-name="Standard" style:list-style-name="WW8Num2">
      <style:paragraph-properties fo:margin-top="0.088cm" fo:margin-bottom="0cm" loext:contextual-spacing="false" fo:line-height="0.847cm"/>
      <style:text-properties fo:font-size="14pt" style:font-size-asian="14pt" style:font-size-complex="14pt"/>
    </style:style>
    <style:style style:name="P49" style:family="paragraph" style:parent-style-name="Standard" style:list-style-name="WW8Num16">
      <style:paragraph-properties fo:margin-top="0.088cm" fo:margin-bottom="0cm" loext:contextual-spacing="false" fo:line-height="0.847cm"/>
      <style:text-properties fo:font-size="14pt" style:font-size-asian="14pt" style:font-size-complex="14pt"/>
    </style:style>
    <style:style style:name="P50" style:family="paragraph" style:parent-style-name="Standard" style:list-style-name="WW8Num8">
      <style:paragraph-properties fo:margin-top="0.088cm" fo:margin-bottom="0cm" loext:contextual-spacing="false" fo:line-height="0.847cm"/>
      <style:text-properties fo:font-size="14pt" style:font-size-asian="14pt" style:font-size-complex="14pt"/>
    </style:style>
    <style:style style:name="P51" style:family="paragraph" style:parent-style-name="Standard" style:list-style-name="WW8Num26">
      <style:paragraph-properties fo:margin-top="0.088cm" fo:margin-bottom="0cm" loext:contextual-spacing="false" fo:line-height="0.847cm"/>
      <style:text-properties fo:font-size="14pt" style:font-size-asian="14pt" style:font-size-complex="14pt"/>
    </style:style>
    <style:style style:name="P52" style:family="paragraph" style:parent-style-name="Standard" style:list-style-name="WW8Num39">
      <style:paragraph-properties fo:margin-top="0.088cm" fo:margin-bottom="0cm" loext:contextual-spacing="false" fo:line-height="0.847cm"/>
      <style:text-properties fo:font-size="14pt" style:font-size-asian="14pt" style:font-size-complex="14pt"/>
    </style:style>
    <style:style style:name="P53" style:family="paragraph" style:parent-style-name="Standard" style:list-style-name="WW8Num22">
      <style:paragraph-properties fo:margin-top="0.088cm" fo:margin-bottom="0cm" loext:contextual-spacing="false" fo:line-height="0.847cm"/>
      <style:text-properties fo:font-size="14pt" style:font-size-asian="14pt" style:font-size-complex="14pt"/>
    </style:style>
    <style:style style:name="P54" style:family="paragraph" style:parent-style-name="Standard" style:list-style-name="WW8Num23">
      <style:paragraph-properties fo:margin-top="0.088cm" fo:margin-bottom="0cm" loext:contextual-spacing="false" fo:line-height="0.847cm"/>
      <style:text-properties fo:font-size="14pt" style:font-size-asian="14pt" style:font-size-complex="14pt"/>
    </style:style>
    <style:style style:name="P55" style:family="paragraph" style:parent-style-name="Standard" style:list-style-name="WW8Num14">
      <style:paragraph-properties fo:margin-top="0.088cm" fo:margin-bottom="0cm" loext:contextual-spacing="false" fo:line-height="0.847cm"/>
      <style:text-properties fo:font-size="14pt" style:font-size-asian="14pt" style:font-size-complex="14pt"/>
    </style:style>
    <style:style style:name="P56" style:family="paragraph" style:parent-style-name="Standard">
      <style:paragraph-properties fo:margin-top="0.088cm" fo:margin-bottom="0cm" loext:contextual-spacing="false" fo:line-height="0.847cm"/>
      <style:text-properties fo:font-size="22pt" fo:font-weight="bold" style:font-name-asian="標楷體" style:font-size-asian="22pt" style:font-weight-asian="bold" style:font-size-complex="22pt"/>
    </style:style>
    <style:style style:name="P57" style:family="paragraph" style:parent-style-name="Standard" style:list-style-name="WW8Num35">
      <style:paragraph-properties fo:margin-top="0.088cm" fo:margin-bottom="0cm" loext:contextual-spacing="false" fo:line-height="0.847cm"/>
      <style:text-properties style:font-name="標楷體" fo:font-size="14pt" style:font-name-asian="標楷體" style:font-size-asian="14pt" style:font-name-complex="標楷體" style:font-size-complex="14pt"/>
    </style:style>
    <style:style style:name="P58" style:family="paragraph" style:parent-style-name="Standard" style:list-style-name="WW8Num9">
      <style:paragraph-properties fo:margin-top="0.088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list-style-name="WW8Num1">
      <style:paragraph-properties fo:margin-top="0.088cm" fo:margin-bottom="0cm" loext:contextual-spacing="false" fo:line-height="150%" fo:text-align="justify"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list-style-name="WW8Num1">
      <style:paragraph-properties fo:margin-top="0.088cm" fo:margin-bottom="0cm" loext:contextual-spacing="false" fo:line-height="150%" fo:text-align="justify" style:justify-single-wor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cm" fo:margin-right="0cm" fo:margin-top="0.088cm" fo:margin-bottom="0cm" loext:contextual-spacing="false" fo:line-height="0.847cm" fo:text-indent="3.171cm" style:auto-text-indent="false"/>
    </style:style>
    <style:style style:name="P62" style:family="paragraph" style:parent-style-name="Standard">
      <style:paragraph-properties fo:margin-left="0cm" fo:margin-right="0cm" fo:margin-top="0.088cm" fo:margin-bottom="0cm" loext:contextual-spacing="false" fo:line-height="0.847cm" fo:text-indent="3.171cm" style:auto-text-indent="false"/>
      <style:text-properties fo:font-size="14pt" style:font-size-asian="14pt" style:font-size-complex="14pt"/>
    </style:style>
    <style:style style:name="P63" style:family="paragraph" style:parent-style-name="Standard">
      <style:paragraph-properties fo:margin-left="0cm" fo:margin-right="0cm" fo:margin-top="0.088cm" fo:margin-bottom="0cm" loext:contextual-spacing="false" fo:line-height="0.847cm" fo:text-indent="3.171cm" style:auto-text-indent="false"/>
      <style:text-properties fo:font-size="14pt" style:font-name-asian="標楷體" style:font-size-asian="14pt" style:font-size-complex="14pt"/>
    </style:style>
    <style:style style:name="P64" style:family="paragraph" style:parent-style-name="Standard">
      <style:paragraph-properties fo:margin-left="0cm" fo:margin-right="0cm" fo:margin-top="0.318cm" fo:margin-bottom="0cm" loext:contextual-spacing="false" fo:line-height="0.847cm" fo:text-align="justify" style:justify-single-word="false" fo:text-indent="0.635cm" style:auto-text-indent="false"/>
    </style:style>
    <style:style style:name="P65" style:family="paragraph" style:parent-style-name="Standard">
      <style:paragraph-properties fo:margin-left="0cm" fo:margin-right="0cm" fo:margin-top="0.088cm" fo:margin-bottom="0cm" loext:contextual-spacing="false" fo:line-height="0.847cm" fo:text-indent="0.635cm" style:auto-text-indent="false"/>
      <style:text-properties fo:font-size="14pt" style:font-name-asian="標楷體" style:font-size-asian="14pt" style:font-name-complex="標楷體" style:font-size-complex="14pt"/>
    </style:style>
    <style:style style:name="P66" style:family="paragraph" style:parent-style-name="Standard">
      <style:paragraph-properties fo:margin-left="0cm" fo:margin-right="0cm" fo:margin-top="0.088cm" fo:margin-bottom="0cm" loext:contextual-spacing="false" fo:line-height="0.847cm" fo:text-align="justify" style:justify-single-word="false" fo:text-indent="0.847cm" style:auto-text-indent="false"/>
    </style:style>
    <style:style style:name="P67" style:family="paragraph" style:parent-style-name="Standard">
      <style:paragraph-properties fo:margin-left="0cm" fo:margin-right="0cm" fo:margin-top="0.088cm" fo:margin-bottom="0cm" loext:contextual-spacing="false" fo:line-height="150%" fo:text-align="justify" style:justify-single-word="false" fo:text-indent="0.847cm" style:auto-text-indent="false"/>
    </style:style>
    <style:style style:name="P68"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style>
    <style:style style:name="P70" style:family="paragraph" style:parent-style-name="Standard" style:list-style-name="">
      <style:paragraph-properties fo:margin-left="0cm" fo:margin-right="0cm" fo:margin-top="0.318cm" fo:margin-bottom="0cm" loext:contextual-spacing="false" fo:line-height="150%" fo:text-align="justify" style:justify-single-word="false" fo:text-indent="0.847cm" style:auto-text-indent="false"/>
    </style:style>
    <style:style style:name="P71" style:family="paragraph" style:parent-style-name="Standard" style:list-style-name="WW8Num9">
      <style:paragraph-properties fo:margin-left="0.635cm" fo:margin-right="0cm" fo:margin-top="0.088cm" fo:margin-bottom="0cm" loext:contextual-spacing="false" fo:line-height="0.847cm" fo:text-align="justify" style:justify-single-word="false" fo:text-indent="-0.635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list-style-name="WW8Num1">
      <style:paragraph-properties fo:margin-left="0.635cm" fo:margin-right="0cm" fo:margin-top="0.088cm" fo:margin-bottom="0cm" loext:contextual-spacing="false" fo:line-height="150%" fo:text-align="justify" style:justify-single-word="false" fo:text-indent="-0.635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list-style-name="WW8Num9">
      <style:paragraph-properties fo:margin-left="0.635cm" fo:margin-right="0cm" fo:margin-top="0.088cm" fo:margin-bottom="0cm" loext:contextual-spacing="false" fo:line-height="0.847cm" fo:text-align="justify" style:justify-single-word="false" fo:text-indent="-0.635cm" style:auto-text-indent="false">
        <style:tab-stops>
          <style:tab-stop style:position="0.635cm"/>
        </style:tab-stops>
      </style:paragraph-properties>
    </style:style>
    <style:style style:name="P74" style:family="paragraph" style:parent-style-name="Standard" style:list-style-name="WW8Num1">
      <style:paragraph-properties fo:margin-left="0.635cm" fo:margin-right="0cm" fo:margin-top="0.088cm" fo:margin-bottom="0cm" loext:contextual-spacing="false" fo:line-height="150%" fo:text-align="justify" style:justify-single-word="false" fo:text-indent="-0.635cm" style:auto-text-indent="false">
        <style:tab-stops>
          <style:tab-stop style:position="0.635cm"/>
        </style:tab-stops>
      </style:paragraph-properties>
    </style:style>
    <style:style style:name="P75" style:family="paragraph" style:parent-style-name="Standard" style:list-style-name="WW8Num27">
      <style:paragraph-properties fo:margin-left="0.635cm" fo:margin-right="0cm" fo:margin-top="0.318cm" fo:margin-bottom="0cm" loext:contextual-spacing="false" fo:line-height="150%" fo:text-align="justify" style:justify-single-word="false" fo:text-indent="-0.635cm" style:auto-text-indent="false">
        <style:tab-stops>
          <style:tab-stop style:position="0.635cm"/>
        </style:tab-stops>
      </style:paragraph-properties>
      <style:text-properties style:font-name="Cambria" fo:font-size="14pt" style:font-name-asian="標楷體" style:font-size-asian="14pt" style:font-size-complex="14pt"/>
    </style:style>
    <style:style style:name="P76" style:family="paragraph" style:parent-style-name="Standard" style:list-style-name="WW8Num27">
      <style:paragraph-properties fo:margin-left="0.635cm" fo:margin-right="0cm" fo:margin-top="0.318cm" fo:margin-bottom="0cm" loext:contextual-spacing="false" fo:line-height="150%" fo:text-align="justify" style:justify-single-word="false" fo:text-indent="-0.635cm" style:auto-text-indent="false">
        <style:tab-stops>
          <style:tab-stop style:position="0.635cm"/>
        </style:tab-stops>
      </style:paragraph-properties>
    </style:style>
    <style:style style:name="P77" style:family="paragraph" style:parent-style-name="Standard" style:list-style-name="WW8Num9">
      <style:paragraph-properties fo:margin-left="1.27cm" fo:margin-right="0cm" fo:margin-top="0.088cm" fo:margin-bottom="0cm" loext:contextual-spacing="false" fo:line-height="0.847cm" fo:text-align="justify" style:justify-single-word="false" fo:text-indent="-1.2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Standard" style:list-style-name="WW8Num21">
      <style:paragraph-properties fo:margin-left="1.27cm" fo:margin-right="0cm" fo:margin-top="0.088cm" fo:margin-bottom="0cm" loext:contextual-spacing="false" fo:line-height="150%" fo:text-align="justify" style:justify-single-word="false" fo:text-indent="-1.2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79" style:family="paragraph" style:parent-style-name="Standard" style:list-style-name="WW8Num21">
      <style:paragraph-properties fo:margin-left="1.27cm" fo:margin-right="0cm" fo:margin-top="0.088cm" fo:margin-bottom="0cm" loext:contextual-spacing="false" fo:line-height="150%" fo:text-align="justify" style:justify-single-word="false" fo:text-indent="-1.27cm" style:auto-text-indent="false">
        <style:tab-stops>
          <style:tab-stop style:position="1.27cm"/>
        </style:tab-stops>
      </style:paragraph-properties>
    </style:style>
    <style:style style:name="P80" style:family="paragraph" style:parent-style-name="Standard" style:list-style-name="WW8Num42">
      <style:paragraph-properties fo:margin-left="1.27cm" fo:margin-right="0cm" fo:margin-top="0.318cm" fo:margin-bottom="0cm" loext:contextual-spacing="false" fo:line-height="150%" fo:text-align="justify" style:justify-single-word="false" fo:text-indent="-1.27cm" style:auto-text-indent="false">
        <style:tab-stops>
          <style:tab-stop style:position="1.27cm"/>
          <style:tab-stop style:position="1.905cm"/>
        </style:tab-stops>
      </style:paragraph-properties>
    </style:style>
    <style:style style:name="P81" style:family="paragraph" style:parent-style-name="Standard">
      <style:paragraph-properties fo:margin-left="1.27cm" fo:margin-right="0cm" fo:margin-top="0.318cm" fo:margin-bottom="0cm" loext:contextual-spacing="false" fo:line-height="150%" fo:text-align="justify" style:justify-single-word="false" fo:text-indent="-1.27cm" style:auto-text-indent="false">
        <style:tab-stops>
          <style:tab-stop style:position="1.27cm"/>
        </style:tab-stops>
      </style:paragraph-properties>
    </style:style>
    <style:style style:name="P82" style:family="paragraph" style:parent-style-name="Standard" style:list-style-name="WW8Num21">
      <style:paragraph-properties fo:margin-left="1.27cm" fo:margin-right="0cm" fo:margin-top="0.318cm" fo:margin-bottom="0cm" loext:contextual-spacing="false" fo:line-height="150%" fo:text-align="justify" style:justify-single-word="false" fo:text-indent="-1.27cm" style:auto-text-indent="false">
        <style:tab-stops>
          <style:tab-stop style:position="1.27cm"/>
        </style:tab-stops>
      </style:paragraph-properties>
    </style:style>
    <style:style style:name="P83" style:family="paragraph" style:parent-style-name="Standard">
      <style:paragraph-properties fo:margin-left="0cm" fo:margin-right="0cm" fo:margin-top="0.088cm" fo:margin-bottom="0cm" loext:contextual-spacing="false" fo:line-height="0.847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list-style-name="WW8Num21">
      <style:paragraph-properties fo:margin-left="1.905cm" fo:margin-right="0cm" fo:margin-top="0.318cm" fo:margin-bottom="0cm" loext:contextual-spacing="false" fo:line-height="150%" fo:text-align="justify" style:justify-single-word="false" fo:text-indent="-1.905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85" style:family="paragraph" style:parent-style-name="Standard" style:list-style-name="WW8Num42">
      <style:paragraph-properties fo:margin-left="2.117cm" fo:margin-right="0cm" fo:margin-top="0.318cm" fo:margin-bottom="0cm" loext:contextual-spacing="false" fo:line-height="150%" fo:text-align="justify" style:justify-single-word="false" fo:text-indent="-2.117cm" style:auto-text-indent="false">
        <style:tab-stops>
          <style:tab-stop style:position="1.27cm"/>
          <style:tab-stop style:position="1.905cm"/>
        </style:tab-stops>
      </style:paragraph-properties>
      <style:text-properties fo:font-size="14pt" style:font-name-asian="標楷體" style:font-size-asian="14pt" style:font-size-complex="14pt"/>
    </style:style>
    <style:style style:name="P86" style:family="paragraph" style:parent-style-name="Standard" style:list-style-name="WW8Num42">
      <style:paragraph-properties fo:margin-left="2.117cm" fo:margin-right="0cm" fo:margin-top="0.318cm" fo:margin-bottom="0cm" loext:contextual-spacing="false" fo:line-height="150%" fo:text-align="justify" style:justify-single-word="false" fo:text-indent="-2.117cm" style:auto-text-indent="false">
        <style:tab-stops>
          <style:tab-stop style:position="1.27cm"/>
          <style:tab-stop style:position="1.905cm"/>
          <style:tab-stop style:position="11.748cm"/>
        </style:tab-stops>
      </style:paragraph-properties>
      <style:text-properties fo:font-size="14pt" style:font-name-asian="標楷體" style:font-size-asian="14pt" style:font-size-complex="14pt"/>
    </style:style>
    <style:style style:name="P87" style:family="paragraph" style:parent-style-name="Standard" style:list-style-name="WW8Num18">
      <style:paragraph-properties fo:margin-left="2.328cm" fo:margin-right="0cm" fo:margin-top="0.318cm" fo:margin-bottom="0cm" loext:contextual-spacing="false" fo:line-height="150%" fo:text-align="justify" style:justify-single-word="false" fo:text-indent="-2.328cm" style:auto-text-indent="false">
        <style:tab-stops>
          <style:tab-stop style:position="0.635cm"/>
        </style:tab-stops>
      </style:paragraph-properties>
      <style:text-properties style:font-name="Cambria" fo:font-size="14pt" style:font-name-asian="標楷體" style:font-size-asian="14pt" style:font-size-complex="14pt"/>
    </style:style>
    <style:style style:name="P88" style:family="paragraph" style:parent-style-name="Standard">
      <style:paragraph-properties fo:margin-left="2.328cm" fo:margin-right="0cm" fo:margin-top="0.318cm" fo:margin-bottom="0cm" loext:contextual-spacing="false" fo:line-height="150%" fo:text-align="justify" style:justify-single-word="false" fo:text-indent="-2.328cm" style:auto-text-indent="false">
        <style:tab-stops>
          <style:tab-stop style:position="0.635cm"/>
        </style:tab-stops>
      </style:paragraph-properties>
      <style:text-properties style:font-name="Cambria" fo:font-size="14pt" style:font-name-asian="標楷體" style:font-size-asian="14pt" style:font-size-complex="14pt"/>
    </style:style>
    <style:style style:name="P89" style:family="paragraph" style:parent-style-name="Standard" style:list-style-name="WW8Num18">
      <style:paragraph-properties fo:margin-left="2.328cm" fo:margin-right="0cm" fo:margin-top="0.318cm" fo:margin-bottom="0cm" loext:contextual-spacing="false" fo:line-height="150%" fo:text-align="justify" style:justify-single-word="false" fo:text-indent="-2.328cm" style:auto-text-indent="false">
        <style:tab-stops>
          <style:tab-stop style:position="0.635cm"/>
        </style:tab-stops>
      </style:paragraph-properties>
      <style:text-properties style:font-name="Cambria" fo:font-size="14pt" style:font-name-asian="標楷體" style:font-size-asian="14pt" style:font-size-complex="14pt"/>
    </style:style>
    <style:style style:name="P90" style:family="paragraph" style:parent-style-name="Standard" style:list-style-name="WW8Num18">
      <style:paragraph-properties fo:margin-left="2.328cm" fo:margin-right="0cm" fo:margin-top="0.318cm" fo:margin-bottom="0cm" loext:contextual-spacing="false" fo:line-height="150%" fo:text-align="justify" style:justify-single-word="false" fo:text-indent="-2.328cm" style:auto-text-indent="false">
        <style:tab-stops>
          <style:tab-stop style:position="0.635cm"/>
        </style:tab-stops>
      </style:paragraph-properties>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name-asian="細明體" style:font-size-asian="14pt" style:font-weight-asian="bold" style:font-size-complex="14pt"/>
    </style:style>
    <style:style style:name="T10" style:family="text">
      <style:text-properties fo:font-size="14pt" fo:font-weight="bold" style:font-name-asian="標楷體" style:font-size-asian="14pt" style:font-weight-asian="bold" style:font-name-complex="標楷體"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style:font-name-asian="Times New Roman" style:font-size-asian="14pt" style:font-size-complex="14pt"/>
    </style:style>
    <style:style style:name="T13" style:family="text">
      <style:text-properties style:font-name-asian="標楷體"/>
    </style:style>
    <style:style style:name="T14" style:family="text">
      <style:text-properties fo:font-weight="bold" style:font-weight-asian="bold"/>
    </style:style>
    <style:style style:name="T15" style:family="text">
      <style:text-properties fo:font-weight="bold" style:font-weight-asian="bold"/>
    </style:style>
    <style:style style:name="T16" style:family="text">
      <style:text-properties style:font-name-asian="Times New Roman"/>
    </style:style>
    <style:style style:name="T17" style:family="text">
      <style:text-properties fo:font-size="16pt" fo:font-weight="bold" style:font-name-asian="標楷體" style:font-size-asian="16pt" style:font-weight-asian="bold" style:font-name-complex="標楷體" style:font-size-complex="16pt"/>
    </style:style>
    <style:style style:name="T18" style:family="text">
      <style:text-properties fo:font-size="16pt" fo:language="zh" fo:country="TW" style:font-name-asian="標楷體" style:font-size-asian="16pt" style:language-asian="zh" style:country-asian="TW" style:font-size-complex="16pt"/>
    </style:style>
    <style:style style:name="T19" style:family="text">
      <style:text-properties fo:font-size="16pt" fo:language="zh" fo:country="TW" style:font-name-asian="標楷體" style:font-size-asian="16pt" style:language-asian="zh" style:country-asian="TW" style:font-size-complex="16pt"/>
    </style:style>
    <style:style style:name="T20" style:family="text">
      <style:text-properties fo:font-size="16pt" fo:language="zh" fo:country="TW" style:font-name-asian="標楷體" style:font-size-asian="16pt" style:language-asian="zh" style:country-asian="TW" style:font-name-complex="標楷體" style:font-size-complex="16pt"/>
    </style:style>
    <style:style style:name="T21" style:family="text">
      <style:text-properties fo:font-size="16pt" fo:language="zh" fo:country="TW" style:font-size-asian="16pt" style:language-asian="zh" style:country-asian="TW" style:font-size-complex="16pt"/>
    </style:style>
    <style:style style:name="T22" style:family="text">
      <style:text-properties fo:font-variant="small-caps" fo:font-size="16pt" style:font-name-asian="標楷體" style:font-size-asian="16pt" style:font-size-complex="16pt"/>
    </style:style>
    <style:style style:name="T23" style:family="text">
      <style:text-properties fo:font-variant="normal" fo:text-transform="none" fo:font-size="16pt" fo:language="zh" fo:country="TW" style:font-size-asian="16pt" style:language-asian="zh" style:country-asian="TW" style:font-size-complex="16pt"/>
    </style:style>
    <style:style style:name="T24" style:family="text">
      <style:text-properties fo:font-variant="normal" fo:text-transform="none" fo:font-size="16pt" fo:language="zh" fo:country="TW" style:font-size-asian="16pt" style:language-asian="zh" style:country-asian="TW" style:font-size-complex="16pt" style:font-weight-complex="normal"/>
    </style:style>
    <style:style style:name="T25" style:family="text">
      <style:text-properties fo:font-variant="normal" fo:text-transform="none" fo:font-size="16pt" fo:language="zh" fo:country="TW" fo:font-weight="normal" style:font-size-asian="16pt" style:language-asian="zh" style:country-asian="TW" style:font-weight-asian="normal" style:font-size-complex="16pt" style:font-weight-complex="normal"/>
    </style:style>
    <style:style style:name="T26" style:family="text">
      <style:text-properties fo:font-variant="normal" fo:text-transform="none" fo:font-size="16pt" fo:language="zh" fo:country="TW" fo:font-weight="normal" style:font-name-asian="標楷體" style:font-size-asian="16pt" style:language-asian="zh" style:country-asian="TW" style:font-weight-asian="normal" style:font-size-complex="16pt" style:font-weight-complex="normal"/>
    </style:style>
    <style:style style:name="T27" style:family="text">
      <style:text-properties fo:font-variant="normal" fo:text-transform="none" fo:font-size="16pt" fo:language="zh" fo:country="TW" fo:font-weight="normal" style:font-name-asian="標楷體" style:font-size-asian="16pt" style:language-asian="zh" style:country-asian="TW" style:font-weight-asian="normal" style:font-name-complex="標楷體" style:font-size-complex="16pt" style:font-weight-complex="normal"/>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fo:background-color="#ffffff" loext:char-shading-value="0" style:font-name-asian="標楷體" style:font-size-asian="14pt" style:font-name-complex="標楷體" style:font-size-complex="14pt"/>
    </style:style>
    <style:style style:name="T32" style:family="text">
      <style:text-properties style:font-name="標楷體" style:font-name-complex="標楷體"/>
    </style:style>
    <style:style style:name="T33" style:family="text">
      <style:text-properties style:font-name="Cambria"/>
    </style:style>
    <style:style style:name="T34" style:family="text">
      <style:text-properties style:font-name="Cambria" fo:font-size="14pt" style:font-size-asian="14pt" style:font-name-complex="Cambria" style:font-size-complex="14pt"/>
    </style:style>
    <style:style style:name="T35" style:family="text">
      <style:text-properties style:font-name="Cambria" fo:font-size="14pt" style:font-name-asian="標楷體" style:font-size-asian="14pt" style:font-name-complex="標楷體" style:font-size-complex="14pt"/>
    </style:style>
    <style:style style:name="T36" style:family="text">
      <style:text-properties style:font-name="Cambria" fo:font-size="14pt" style:font-name-asian="標楷體" style:font-size-asian="14pt" style:font-name-complex="標楷體" style:font-size-complex="14pt"/>
    </style:style>
    <style:style style:name="T37" style:family="text">
      <style:text-properties style:font-name="Cambria" fo:font-size="14pt" style:font-name-asian="標楷體" style:font-size-asian="14pt" style:font-name-complex="Cambria" style:font-size-complex="14pt"/>
    </style:style>
    <style:style style:name="T38" style:family="text">
      <style:text-properties style:font-name="Cambria" fo:font-size="14pt" style:font-name-asian="標楷體" style:font-size-asian="14pt" style:font-name-complex="Cambria" style:font-size-complex="14pt"/>
    </style:style>
    <style:style style:name="T39" style:family="text">
      <style:text-properties style:font-name="Cambria" fo:font-size="14pt" style:font-name-asian="標楷體" style:font-size-asian="14pt" style:font-size-complex="14pt"/>
    </style:style>
    <style:style style:name="T40" style:family="text">
      <style:text-properties style:font-name="Cambria" fo:font-size="14pt" style:font-name-asian="標楷體" style:font-size-asian="14pt" style:font-size-complex="14pt"/>
    </style:style>
    <style:style style:name="T41" style:family="text">
      <style:text-properties style:font-name="Cambria" fo:font-size="14pt" style:font-name-asian="Cambria" style:font-size-asian="14pt" style:font-name-complex="Cambria" style:font-size-complex="14pt"/>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4">行政院及所屬各機關出國報告（出國類別：國際會議）</text:p>
      <text:p text:style-name="P39"/>
      <text:p text:style-name="P39"/>
      <text:p text:style-name="P39"/>
      <text:p text:style-name="P39"/>
      <text:p text:style-name="P56">出席亞太經濟合作會議第6屆人力資源部長會議籌備會議</text:p>
      <text:p text:style-name="P35"/>
      <text:p text:style-name="P39"/>
      <text:p text:style-name="P39"/>
      <text:p text:style-name="P39"/>
      <text:p text:style-name="P41"/>
      <text:p text:style-name="P61"><text:span text:style-name="T4">服務機關：</text:span><text:span text:style-name="T4">勞動部</text:span></text:p>
      <text:p text:style-name="P61"><text:span text:style-name="T4">姓名職稱：</text:span><text:span text:style-name="T4">勞動力發展署蔡副署長孟良</text:span></text:p>
      <text:p text:style-name="P62"><text:span text:style-name="T16"><text:s text:c="10"/></text:span><text:span text:style-name="T13">勞動力發展署廖科長貴燕</text:span></text:p>
      <text:p text:style-name="P62"><text:span text:style-name="T16"><text:s text:c="10"/></text:span><text:span text:style-name="T13">勞動部綜合規劃司莊副司長美娟</text:span></text:p>
      <text:p text:style-name="P62"><text:span text:style-name="T16"><text:s text:c="10"/></text:span><text:span text:style-name="T13">勞動部綜合規劃司黃科長哲上</text:span></text:p>
      <text:p text:style-name="P61"><text:span text:style-name="T12"><text:s text:c="10"/></text:span><text:span text:style-name="T4">勞動部綜合規劃司謝視察嘉文</text:span></text:p>
      <text:p text:style-name="P63">　　　　　</text:p>
      <text:p text:style-name="P61"><text:span text:style-name="T4">派赴國家：</text:span><text:span text:style-name="T4">越南</text:span><text:span text:style-name="T4">（</text:span><text:span text:style-name="T4">河內</text:span><text:span text:style-name="T4">）</text:span></text:p>
      <text:p text:style-name="P61"><text:span text:style-name="T4">出國期間：10</text:span><text:span text:style-name="T4">3</text:span><text:span text:style-name="T4">年</text:span><text:span text:style-name="T4">7</text:span><text:span text:style-name="T4">月</text:span><text:span text:style-name="T4">5</text:span><text:span text:style-name="T4">日至</text:span><text:span text:style-name="T4">7</text:span><text:span text:style-name="T4">月</text:span><text:span text:style-name="T4">9</text:span><text:span text:style-name="T4">日</text:span></text:p>
      <text:p text:style-name="P61"><text:span text:style-name="T4">報告日期：10</text:span><text:span text:style-name="T4">3</text:span><text:span text:style-name="T4">年</text:span><text:span text:style-name="T4">10</text:span><text:span text:style-name="T4">月15日</text:span></text:p>
      <text:p text:style-name="P22"/>
      <text:p text:style-name="P29">出席會議報告目次</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401826974" text:style-name="Index_20_Link_20__28_user_29_" text:visited-style-name="Index_20_Link_20__28_user_29_"><text:span text:style-name="T18">壹、</text:span></text:a><text:a xlink:type="simple" xlink:href="#__RefHeading___Toc401826974" text:style-name="Index_20_Link_20__28_user_29_" text:visited-style-name="Index_20_Link_20__28_user_29_"><text:span text:style-name="T24"><text:tab/></text:span></text:a><text:a xlink:type="simple" xlink:href="#__RefHeading___Toc401826974" text:style-name="Index_20_Link_20__28_user_29_" text:visited-style-name="Index_20_Link_20__28_user_29_"><text:span text:style-name="T20">會議概要</text:span></text:a><text:a xlink:type="simple" xlink:href="#__RefHeading___Toc401826974" text:style-name="Index_20_Link_20__28_user_29_" text:visited-style-name="Index_20_Link_20__28_user_29_"><text:span text:style-name="T21"><text:tab/>- 2 -</text:span></text:a></text:p>
          <text:p text:style-name="P1"><text:a xlink:type="simple" xlink:href="#__RefHeading___Toc401826975" text:style-name="Index_20_Link_20__28_user_29_" text:visited-style-name="Index_20_Link_20__28_user_29_"><text:span text:style-name="T18">一、</text:span></text:a><text:a xlink:type="simple" xlink:href="#__RefHeading___Toc401826975" text:style-name="Index_20_Link_20__28_user_29_" text:visited-style-name="Index_20_Link_20__28_user_29_"><text:span text:style-name="T23"><text:tab/></text:span></text:a><text:a xlink:type="simple" xlink:href="#__RefHeading___Toc401826975" text:style-name="Index_20_Link_20__28_user_29_" text:visited-style-name="Index_20_Link_20__28_user_29_"><text:span text:style-name="T20">會議日期、地點及與會代表</text:span></text:a><text:a xlink:type="simple" xlink:href="#__RefHeading___Toc401826975" text:style-name="Index_20_Link_20__28_user_29_" text:visited-style-name="Index_20_Link_20__28_user_29_"><text:span text:style-name="T21"><text:tab/>- 2 -</text:span></text:a></text:p>
          <text:p text:style-name="P1"><text:a xlink:type="simple" xlink:href="#__RefHeading___Toc401826976" text:style-name="Index_20_Link_20__28_user_29_" text:visited-style-name="Index_20_Link_20__28_user_29_"><text:span text:style-name="T18">二、</text:span></text:a><text:a xlink:type="simple" xlink:href="#__RefHeading___Toc401826976" text:style-name="Index_20_Link_20__28_user_29_" text:visited-style-name="Index_20_Link_20__28_user_29_"><text:span text:style-name="T23"><text:tab/></text:span></text:a><text:a xlink:type="simple" xlink:href="#__RefHeading___Toc401826976" text:style-name="Index_20_Link_20__28_user_29_" text:visited-style-name="Index_20_Link_20__28_user_29_"><text:span text:style-name="T20">會議議程與目的</text:span></text:a><text:a xlink:type="simple" xlink:href="#__RefHeading___Toc401826976" text:style-name="Index_20_Link_20__28_user_29_" text:visited-style-name="Index_20_Link_20__28_user_29_"><text:span text:style-name="T21"><text:tab/>- 2 -</text:span></text:a></text:p>
          <text:p text:style-name="P3"><text:a xlink:type="simple" xlink:href="#__RefHeading___Toc401826977" text:style-name="Index_20_Link_20__28_user_29_" text:visited-style-name="Index_20_Link_20__28_user_29_"><text:span text:style-name="T18">貳、</text:span></text:a><text:a xlink:type="simple" xlink:href="#__RefHeading___Toc401826977" text:style-name="Index_20_Link_20__28_user_29_" text:visited-style-name="Index_20_Link_20__28_user_29_"><text:span text:style-name="T25"><text:tab/></text:span></text:a><text:a xlink:type="simple" xlink:href="#__RefHeading___Toc401826977" text:style-name="Index_20_Link_20__28_user_29_" text:visited-style-name="Index_20_Link_20__28_user_29_"><text:span text:style-name="T20">出席會議主要內容</text:span></text:a><text:a xlink:type="simple" xlink:href="#__RefHeading___Toc401826977" text:style-name="Index_20_Link_20__28_user_29_" text:visited-style-name="Index_20_Link_20__28_user_29_"><text:span text:style-name="T21"><text:tab/>- 6 -</text:span></text:a></text:p>
          <text:p text:style-name="P1"><text:a xlink:type="simple" xlink:href="#__RefHeading___Toc401826978" text:style-name="Index_20_Link_20__28_user_29_" text:visited-style-name="Index_20_Link_20__28_user_29_"><text:span text:style-name="T18">一、</text:span></text:a><text:a xlink:type="simple" xlink:href="#__RefHeading___Toc401826978" text:style-name="Index_20_Link_20__28_user_29_" text:visited-style-name="Index_20_Link_20__28_user_29_"><text:span text:style-name="T23"><text:tab/></text:span></text:a><text:a xlink:type="simple" xlink:href="#__RefHeading___Toc401826978" text:style-name="Index_20_Link_20__28_user_29_" text:visited-style-name="Index_20_Link_20__28_user_29_"><text:span text:style-name="T20">第</text:span></text:a><text:a xlink:type="simple" xlink:href="#__RefHeading___Toc401826978" text:style-name="Index_20_Link_20__28_user_29_" text:visited-style-name="Index_20_Link_20__28_user_29_"><text:span text:style-name="T18">6</text:span></text:a><text:a xlink:type="simple" xlink:href="#__RefHeading___Toc401826978" text:style-name="Index_20_Link_20__28_user_29_" text:visited-style-name="Index_20_Link_20__28_user_29_"><text:span text:style-name="T20">屆人力資源部長籌備進度內容</text:span></text:a><text:a xlink:type="simple" xlink:href="#__RefHeading___Toc401826978" text:style-name="Index_20_Link_20__28_user_29_" text:visited-style-name="Index_20_Link_20__28_user_29_"><text:span text:style-name="T21"><text:tab/>- 6 -</text:span></text:a></text:p>
          <text:p text:style-name="P1"><text:a xlink:type="simple" xlink:href="#__RefHeading___Toc401826979" text:style-name="Index_20_Link_20__28_user_29_" text:visited-style-name="Index_20_Link_20__28_user_29_"><text:span text:style-name="T18">二、</text:span></text:a><text:a xlink:type="simple" xlink:href="#__RefHeading___Toc401826979" text:style-name="Index_20_Link_20__28_user_29_" text:visited-style-name="Index_20_Link_20__28_user_29_"><text:span text:style-name="T23"><text:tab/></text:span></text:a><text:a xlink:type="simple" xlink:href="#__RefHeading___Toc401826979" text:style-name="Index_20_Link_20__28_user_29_" text:visited-style-name="Index_20_Link_20__28_user_29_"><text:span text:style-name="T18">部長宣言聯合宣言</text:span></text:a><text:a xlink:type="simple" xlink:href="#__RefHeading___Toc401826979" text:style-name="Index_20_Link_20__28_user_29_" text:visited-style-name="Index_20_Link_20__28_user_29_"><text:span text:style-name="T21"><text:tab/>- 7 -</text:span></text:a></text:p>
          <text:p text:style-name="P1"><text:a xlink:type="simple" xlink:href="#__RefHeading___Toc401826980" text:style-name="Index_20_Link_20__28_user_29_" text:visited-style-name="Index_20_Link_20__28_user_29_"><text:span text:style-name="T18">三、</text:span></text:a><text:a xlink:type="simple" xlink:href="#__RefHeading___Toc401826980" text:style-name="Index_20_Link_20__28_user_29_" text:visited-style-name="Index_20_Link_20__28_user_29_"><text:span text:style-name="T23"><text:tab/></text:span></text:a><text:a xlink:type="simple" xlink:href="#__RefHeading___Toc401826980" text:style-name="Index_20_Link_20__28_user_29_" text:visited-style-name="Index_20_Link_20__28_user_29_"><text:span text:style-name="T18">我方重要參與內容</text:span></text:a><text:a xlink:type="simple" xlink:href="#__RefHeading___Toc401826980" text:style-name="Index_20_Link_20__28_user_29_" text:visited-style-name="Index_20_Link_20__28_user_29_"><text:span text:style-name="T21"><text:tab/>- 13 -</text:span></text:a></text:p>
          <text:p text:style-name="P1"><text:a xlink:type="simple" xlink:href="#__RefHeading___Toc401826981" text:style-name="Index_20_Link_20__28_user_29_" text:visited-style-name="Index_20_Link_20__28_user_29_"><text:span text:style-name="T18">四、</text:span></text:a><text:a xlink:type="simple" xlink:href="#__RefHeading___Toc401826981" text:style-name="Index_20_Link_20__28_user_29_" text:visited-style-name="Index_20_Link_20__28_user_29_"><text:span text:style-name="T23"><text:tab/></text:span></text:a><text:a xlink:type="simple" xlink:href="#__RefHeading___Toc401826981" text:style-name="Index_20_Link_20__28_user_29_" text:visited-style-name="Index_20_Link_20__28_user_29_"><text:span text:style-name="T18">籌備會議主要決議</text:span></text:a><text:a xlink:type="simple" xlink:href="#__RefHeading___Toc401826981" text:style-name="Index_20_Link_20__28_user_29_" text:visited-style-name="Index_20_Link_20__28_user_29_"><text:span text:style-name="T21"><text:tab/>- 14 -</text:span></text:a></text:p>
          <text:p text:style-name="P3"><text:a xlink:type="simple" xlink:href="#__RefHeading___Toc401826982" text:style-name="Index_20_Link_20__28_user_29_" text:visited-style-name="Index_20_Link_20__28_user_29_"><text:span text:style-name="T18">參、</text:span></text:a><text:a xlink:type="simple" xlink:href="#__RefHeading___Toc401826982" text:style-name="Index_20_Link_20__28_user_29_" text:visited-style-name="Index_20_Link_20__28_user_29_"><text:span text:style-name="T25"><text:tab/></text:span></text:a><text:a xlink:type="simple" xlink:href="#__RefHeading___Toc401826982" text:style-name="Index_20_Link_20__28_user_29_" text:visited-style-name="Index_20_Link_20__28_user_29_"><text:span text:style-name="T18">其他重要參與內容</text:span></text:a><text:a xlink:type="simple" xlink:href="#__RefHeading___Toc401826982" text:style-name="Index_20_Link_20__28_user_29_" text:visited-style-name="Index_20_Link_20__28_user_29_"><text:span text:style-name="T21"><text:tab/>- 14 -</text:span></text:a></text:p>
          <text:p text:style-name="P1"><text:a xlink:type="simple" xlink:href="#__RefHeading___Toc401826983" text:style-name="Index_20_Link_20__28_user_29_" text:visited-style-name="Index_20_Link_20__28_user_29_"><text:span text:style-name="T18">一、</text:span></text:a><text:a xlink:type="simple" xlink:href="#__RefHeading___Toc401826983" text:style-name="Index_20_Link_20__28_user_29_" text:visited-style-name="Index_20_Link_20__28_user_29_"><text:span text:style-name="T23"><text:tab/></text:span></text:a><text:a xlink:type="simple" xlink:href="#__RefHeading___Toc401826983" text:style-name="Index_20_Link_20__28_user_29_" text:visited-style-name="Index_20_Link_20__28_user_29_"><text:span text:style-name="T18">與日本雙邊會議</text:span></text:a><text:a xlink:type="simple" xlink:href="#__RefHeading___Toc401826983" text:style-name="Index_20_Link_20__28_user_29_" text:visited-style-name="Index_20_Link_20__28_user_29_"><text:span text:style-name="T21"><text:tab/>- 14 -</text:span></text:a></text:p>
          <text:p text:style-name="P1"><text:a xlink:type="simple" xlink:href="#__RefHeading___Toc401826984" text:style-name="Index_20_Link_20__28_user_29_" text:visited-style-name="Index_20_Link_20__28_user_29_"><text:span text:style-name="T18">二、</text:span></text:a><text:a xlink:type="simple" xlink:href="#__RefHeading___Toc401826984" text:style-name="Index_20_Link_20__28_user_29_" text:visited-style-name="Index_20_Link_20__28_user_29_"><text:span text:style-name="T23"><text:tab/></text:span></text:a><text:a xlink:type="simple" xlink:href="#__RefHeading___Toc401826984" text:style-name="Index_20_Link_20__28_user_29_" text:visited-style-name="Index_20_Link_20__28_user_29_"><text:span text:style-name="T18">專題研討其他各國報告</text:span></text:a><text:a xlink:type="simple" xlink:href="#__RefHeading___Toc401826984" text:style-name="Index_20_Link_20__28_user_29_" text:visited-style-name="Index_20_Link_20__28_user_29_"><text:span text:style-name="T21"><text:tab/>- 15 -</text:span></text:a></text:p>
          <text:p text:style-name="P3"><text:a xlink:type="simple" xlink:href="#__RefHeading___Toc401826985" text:style-name="Index_20_Link_20__28_user_29_" text:visited-style-name="Index_20_Link_20__28_user_29_"><text:span text:style-name="T26">肆、</text:span></text:a><text:a xlink:type="simple" xlink:href="#__RefHeading___Toc401826985" text:style-name="Index_20_Link_20__28_user_29_" text:visited-style-name="Index_20_Link_20__28_user_29_"><text:span text:style-name="T25"><text:tab/></text:span></text:a><text:a xlink:type="simple" xlink:href="#__RefHeading___Toc401826985" text:style-name="Index_20_Link_20__28_user_29_" text:visited-style-name="Index_20_Link_20__28_user_29_"><text:span text:style-name="T27">重要事項與建議</text:span></text:a><text:a xlink:type="simple" xlink:href="#__RefHeading___Toc401826985" text:style-name="Index_20_Link_20__28_user_29_" text:visited-style-name="Index_20_Link_20__28_user_29_"><text:span text:style-name="T25"><text:tab/>- 18 -</text:span></text:a></text:p>
        </text:index-body>
      </text:table-of-content>
      <text:p text:style-name="P26"/>
      <text:list xml:id="list9084407450126801187" text:style-name="WW8Num37">
        <text:list-item>
          <text:h text:style-name="P30" text:outline-level="1"><text:bookmark-start text:name="__RefHeading___Toc401826974"/>會議概要<text:bookmark-end text:name="__RefHeading___Toc401826974"/></text:h>
        </text:list-item>
      </text:list>
      <text:p text:style-name="P64"><text:span text:style-name="T6">亞太經濟合作會議</text:span><text:span text:style-name="T4">(</text:span><text:span text:style-name="T4">Asia-Pacific Economic Cooperation</text:span><text:span text:style-name="T4">, APEC)</text:span><text:span text:style-name="T6">人力資源工作小組</text:span><text:span text:style-name="T4">(Human Resource Development Working Group, HRDWG)</text:span><text:span text:style-name="T6">於</text:span><text:span text:style-name="T4">1990</text:span><text:span text:style-name="T6">年成立以來，其工作重點會適時因應配合每年</text:span><text:span text:style-name="T4">APEC</text:span><text:span text:style-name="T6">年度部長會議，以及不定期舉辦的</text:span><text:span text:style-name="T4">APEC</text:span><text:span text:style-name="T6">人力、教育與相關部長會議宣示。</text:span></text:p>
      <text:list xml:id="list7528162368565764511" text:style-name="WW8Num36">
        <text:list-item>
          <text:h text:style-name="P13" text:outline-level="2"><text:bookmark-start text:name="__RefHeading___Toc401826975"/><text:span text:style-name="T6">會議日期、地點及與會代表</text:span><text:bookmark-end text:name="__RefHeading___Toc401826975"/></text:h>
        </text:list-item>
      </text:list>
      <text:p text:style-name="P32"><text:span text:style-name="T6"><text:tab/></text:span><text:span text:style-name="T6">APEC人力資源工作小組(HRDWG)於</text:span><text:span text:style-name="T6">本(103)年7月6日至7月8日</text:span><text:span text:style-name="T6">假越南</text:span><text:span text:style-name="T6">河內</text:span><text:span text:style-name="T6">(Ha Noi, Viet Nam)召開「第六屆人力資源部長會議籌備會議(</text:span><text:span text:style-name="T6">The preparatory meeting of the 6th APEC Ministerial Meeting on Human Resource Development</text:span><text:span text:style-name="T6">)」，計有16個經濟體出席，包括澳洲、汶萊、加拿大、中國大陸、印尼、馬來西亞、日本、韓國、巴布亞紐幾內亞、秘魯、菲律賓、俄羅斯、泰國、美國、越南及我國。除會員體外，APEC還邀請社會保障領域有關的重要國際組織，包括國際勞工組織</text:span><text:span text:style-name="T6">(International Labor Office, ILO)</text:span><text:span text:style-name="T6">、世界銀行</text:span><text:span text:style-name="T6">(</text:span><text:span text:style-name="T6">World</text:span><text:span text:style-name="T6"> Bank, WB)</text:span><text:span text:style-name="T6">、亞洲開發銀行</text:span><text:span text:style-name="T6">(Asian Development Bank, ADB)</text:span><text:span text:style-name="T6">代表與會並提出報告。</text:span></text:p>
      <text:list xml:id="list113544415593433" text:continue-numbering="true" text:style-name="WW8Num36">
        <text:list-item>
          <text:h text:style-name="P13" text:outline-level="2"><text:bookmark-start text:name="__RefHeading___Toc401826976"/><text:span text:style-name="T6">會議議程與目的</text:span><text:bookmark-end text:name="__RefHeading___Toc401826976"/></text:h>
        </text:list-item>
      </text:list>
      <text:p text:style-name="P65">本次籌備會議主要係針對第6屆APEC人力資源發展部長會議相關文件內容進行審閱，包括：</text:p>
      <text:list xml:id="list4860653514872021955" text:style-name="WW8Num35">
        <text:list-item>
          <text:p text:style-name="P33"><text:span text:style-name="T28">由APEC HRDWG主導成員(Lead Shepherd)辦公室負責的技術報告(technical papers，如策略計畫、章程等)。</text:span></text:p>
        </text:list-item>
        <text:list-item>
          <text:p text:style-name="P57">由澳洲主導的2011-2014行動計畫成果報告(Report on Action Plan 2011-2014)。</text:p>
        </text:list-item>
        <text:list-item>
          <text:p text:style-name="P33"><text:span text:style-name="T28">由我國勞動部勞動力發展署主導的2015年至2018年行動計畫(Next Action Plan 2015-2018)。</text:span></text:p>
        </text:list-item>
        <text:list-item>
          <text:p text:style-name="P57">由越南負責報告部長會議主題及三個次主題的詳細內容，以及聯合部長宣言內容。</text:p>
        </text:list-item>
        <text:list-item>
          <text:p text:style-name="P57">確認部長會議議程。</text:p>
        </text:list-item>
      </text:list>
      <text:p text:style-name="P15"><text:span text:style-name="T4"><text:tab/>此外，為期三天的會議，亦包括各國的雙邊會談、HRD技術會議、第6屆人力資源發展部長會議(HRDMM)籌備進度報告、專題討論(詳見下表)。</text:span></text:p>
      <text:p text:style-name="P23">第六屆人力資源部長會議籌備會議議程</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7">Day 1 (6/7/2014)</text:p>
          </table:table-cell>
          <table:covered-table-cell/>
        </table:table-row>
        <text:soft-page-break/>
        <table:table-row table:style-name="表格1.1">
          <table:table-cell table:style-name="表格1.A2" office:value-type="string">
            <text:p text:style-name="P42">9h00- 12h00</text:p>
          </table:table-cell>
          <table:table-cell table:style-name="表格1.A1" office:value-type="string">
            <text:p text:style-name="P42">Bilateral Meeting I, II, III, IV</text:p>
          </table:table-cell>
        </table:table-row>
        <table:table-row table:style-name="表格1.1">
          <table:table-cell table:style-name="表格1.A2" office:value-type="string">
            <text:p text:style-name="P42">13h30- 17h00</text:p>
          </table:table-cell>
          <table:table-cell table:style-name="表格1.A1" office:value-type="string">
            <text:p text:style-name="P32"><text:span text:style-name="T1">Technical meeting</text:span></text:p>
            <text:list xml:id="list4128081571821383106" text:style-name="WW8Num41">
              <text:list-item>
                <text:p text:style-name="P45">Review current status and expected outcomes of the Preparatory Meeting</text:p>
              </text:list-item>
              <text:list-item>
                <text:p text:style-name="P45">CBN HRDWG Document Revisions Meeting (on TOR and New Action Plan)</text:p>
              </text:list-item>
              <text:list-item>
                <text:p text:style-name="P45">Technical Paper</text:p>
              </text:list-item>
              <text:list-item>
                <text:p text:style-name="P45">Preparations for the HRDMM (Tentative agenda and logistics for the HRDMM)</text:p>
              </text:list-item>
            </text:list>
          </table:table-cell>
        </table:table-row>
        <table:table-row table:style-name="表格1.1">
          <table:table-cell table:style-name="表格1.A1" table:number-columns-spanned="2" office:value-type="string">
            <text:p text:style-name="P37">Day 2 (7/7/2014)</text:p>
          </table:table-cell>
          <table:covered-table-cell/>
        </table:table-row>
        <table:table-row table:style-name="表格1.1">
          <table:table-cell table:style-name="表格1.A2" office:value-type="string">
            <text:p text:style-name="P42">8h30 – 9h00</text:p>
          </table:table-cell>
          <table:table-cell table:style-name="表格1.A1" office:value-type="string">
            <text:p text:style-name="P42">Registration</text:p>
          </table:table-cell>
        </table:table-row>
        <table:table-row table:style-name="表格1.1">
          <table:table-cell table:style-name="表格1.A2" office:value-type="string">
            <text:p text:style-name="P36">OPENING</text:p>
          </table:table-cell>
          <table:table-cell table:style-name="表格1.A1" office:value-type="string">
            <text:p text:style-name="P42">Opening remarks</text:p>
          </table:table-cell>
        </table:table-row>
        <table:table-row table:style-name="表格1.1">
          <table:table-cell table:style-name="表格1.A2" office:value-type="string">
            <text:p text:style-name="P42">9h00- 9h30</text:p>
          </table:table-cell>
          <table:table-cell table:style-name="表格1.A1" office:value-type="string">
            <text:list xml:id="list1538668928282485643" text:style-name="WW8Num40">
              <text:list-item>
                <text:p text:style-name="P46">Remarks by MOLISA leaders</text:p>
              </text:list-item>
              <text:list-item>
                <text:p text:style-name="P46">Remarks by Lead Shepherd</text:p>
              </text:list-item>
              <text:list-item>
                <text:p text:style-name="P46">Remarks by LSPN Coordinator (referring to the 2010 Ministerial and the report on the existing Action Plan)</text:p>
              </text:list-item>
              <text:list-item>
                <text:p text:style-name="P46">Remarks by CBN Coordinator (referring to the 2015-2018 Action Plan)</text:p>
              </text:list-item>
            </text:list>
          </table:table-cell>
        </table:table-row>
        <table:table-row table:style-name="表格1.1">
          <table:table-cell table:style-name="表格1.A2" office:value-type="string">
            <text:p text:style-name="P42">9h30 – 9h40</text:p>
          </table:table-cell>
          <table:table-cell table:style-name="表格1.A1" office:value-type="string">
            <text:p text:style-name="P42">Photo session</text:p>
          </table:table-cell>
        </table:table-row>
        <table:table-row table:style-name="表格1.1">
          <table:table-cell table:style-name="表格1.A2" office:value-type="string">
            <text:p text:style-name="P42">9h40 – 10h00</text:p>
          </table:table-cell>
          <table:table-cell table:style-name="表格1.A1" office:value-type="string">
            <text:p text:style-name="P42">Tea break</text:p>
          </table:table-cell>
        </table:table-row>
        <table:table-row table:style-name="表格1.1">
          <table:table-cell table:style-name="表格1.A1" table:number-columns-spanned="2" office:value-type="string">
            <text:p text:style-name="P36">MAIN SESSION</text:p>
          </table:table-cell>
          <table:covered-table-cell/>
        </table:table-row>
        <table:table-row table:style-name="表格1.1">
          <table:table-cell table:style-name="表格1.A2" office:value-type="string">
            <text:p text:style-name="P42">10h00 – 10h30</text:p>
          </table:table-cell>
          <table:table-cell table:style-name="表格1.A1" office:value-type="string">
            <text:p text:style-name="P42">Session 1 - Report on the Technical Meeting by LS Team</text:p>
            <text:p text:style-name="P42">Questions and Answers</text:p>
          </table:table-cell>
        </table:table-row>
        <table:table-row table:style-name="表格1.1">
          <table:table-cell table:style-name="表格1.A2" office:value-type="string">
            <text:p text:style-name="P43"/>
            <text:p text:style-name="P42">10h30 – 10h50</text:p>
            <text:p text:style-name="P42"/>
            <text:p text:style-name="P42">10h50 – 11h30</text:p>
          </table:table-cell>
          <table:table-cell table:style-name="表格1.A1" office:value-type="string">
            <text:p text:style-name="P42">Session 2 – Consideration of the existing Action Plan Report</text:p>
            <text:list xml:id="list1068022117744048237" text:style-name="WW8Num25">
              <text:list-item>
                <text:p text:style-name="P47">LSPN Coordinator to report on the existing Action Plan report</text:p>
              </text:list-item>
              <text:list-item>
                <text:p text:style-name="P47">Comments by APEC member economies; experts and others</text:p>
              </text:list-item>
            </text:list>
          </table:table-cell>
        </table:table-row>
        <table:table-row table:style-name="表格1.1">
          <table:table-cell table:style-name="表格1.A2" office:value-type="string">
            <text:p text:style-name="P43"/>
          </table:table-cell>
          <table:table-cell table:style-name="表格1.A1" office:value-type="string">
            <text:p text:style-name="P42">Sessions 3 to 7 are to inform the drafting of the Technical Paper and Future Action Plan</text:p>
          </table:table-cell>
        </table:table-row>
        <table:table-row table:style-name="表格1.1">
          <table:table-cell table:style-name="表格1.A2" office:value-type="string">
            <text:p text:style-name="P43"/>
            <text:p text:style-name="P42"><text:soft-page-break/></text:p>
            <text:p text:style-name="P42">11h30 – 12h00</text:p>
          </table:table-cell>
          <table:table-cell table:style-name="表格1.A1" office:value-type="string">
            <text:p text:style-name="P42">Session 3 - Strengthening people-to-people <text:soft-page-break/>connectivity and quality employment through HRD (Technical Paper)</text:p>
            <text:list xml:id="list6901233994244467478" text:style-name="WW8Num2">
              <text:list-item>
                <text:p text:style-name="P48">Viet Nam to report</text:p>
              </text:list-item>
            </text:list>
          </table:table-cell>
        </table:table-row>
        <table:table-row table:style-name="表格1.1">
          <table:table-cell table:style-name="表格1.A2" office:value-type="string">
            <text:p text:style-name="P42">12h00 – 13h30</text:p>
          </table:table-cell>
          <table:table-cell table:style-name="表格1.A1" office:value-type="string">
            <text:p text:style-name="P42">Lunch</text:p>
          </table:table-cell>
        </table:table-row>
        <table:table-row table:style-name="表格1.1">
          <table:table-cell table:style-name="表格1.A2" office:value-type="string">
            <text:p text:style-name="P43"/>
            <text:p text:style-name="P42"/>
            <text:p text:style-name="P42">13h30 – 14h00</text:p>
            <text:p text:style-name="P42">14h00 – 14h30</text:p>
          </table:table-cell>
          <table:table-cell table:style-name="表格1.A1" office:value-type="string">
            <text:p text:style-name="P42">Session 3 (continued) - Strengthening people-to-people connectivity and quality employment through HRD</text:p>
            <text:list xml:id="list113543046583416" text:continue-numbering="true" text:style-name="WW8Num2">
              <text:list-item>
                <text:p text:style-name="P48">Comments by APEC member economies</text:p>
              </text:list-item>
              <text:list-item>
                <text:p text:style-name="P48">Comments by ILO experts and others</text:p>
              </text:list-item>
            </text:list>
          </table:table-cell>
        </table:table-row>
        <table:table-row table:style-name="表格1.1">
          <table:table-cell table:style-name="表格1.A2" office:value-type="string">
            <text:p text:style-name="P43"/>
            <text:p text:style-name="P42"/>
            <text:p text:style-name="P42">14h30 – 14h45</text:p>
            <text:p text:style-name="P42">14h45 – 15h15</text:p>
            <text:p text:style-name="P42">15h15-15h45</text:p>
          </table:table-cell>
          <table:table-cell table:style-name="表格1.A1" office:value-type="string">
            <text:p text:style-name="P42">Session 4 – Sub-theme 1: Enhancing human resource quality to meet supply chain demands</text:p>
            <text:list xml:id="list4576345420415668054" text:style-name="WW8Num16">
              <text:list-item>
                <text:p text:style-name="P49">Viet Nam to report</text:p>
              </text:list-item>
              <text:list-item>
                <text:p text:style-name="P49">Comments by APEC member economies </text:p>
              </text:list-item>
              <text:list-item>
                <text:p text:style-name="P49">Comments by ILO experts </text:p>
              </text:list-item>
              <text:list-item>
                <text:p text:style-name="P49">Presentation by ABAC Philippines on “Earn, Learn and Return: a Framework for managing Movement of Workers in the Asia Pacific”</text:p>
              </text:list-item>
            </text:list>
          </table:table-cell>
        </table:table-row>
        <table:table-row table:style-name="表格1.1">
          <table:table-cell table:style-name="表格1.A2" office:value-type="string">
            <text:p text:style-name="P42">15h45 – 16h00</text:p>
          </table:table-cell>
          <table:table-cell table:style-name="表格1.A1" office:value-type="string">
            <text:p text:style-name="P42">Tea break</text:p>
          </table:table-cell>
        </table:table-row>
        <table:table-row table:style-name="表格1.1">
          <table:table-cell table:style-name="表格1.A2" office:value-type="string">
            <text:p text:style-name="P42">16h00 – 16h15</text:p>
            <text:p text:style-name="P42">16h15 – 16h45</text:p>
            <text:p text:style-name="P42">16h45 – 17h15</text:p>
            <text:p text:style-name="P42"/>
          </table:table-cell>
          <table:table-cell table:style-name="表格1.A1" office:value-type="string">
            <text:p text:style-name="P42">Session 5 – Sub-theme 2: Facilitating mobility of labour and skills development</text:p>
            <text:list xml:id="list8605336490687805474" text:style-name="WW8Num8">
              <text:list-item>
                <text:p text:style-name="P50">Viet Nam to report</text:p>
              </text:list-item>
              <text:list-item>
                <text:p text:style-name="P50">Comments by APEC member economies </text:p>
              </text:list-item>
              <text:list-item>
                <text:p text:style-name="P50">Comments by ILO experts and others</text:p>
              </text:list-item>
            </text:list>
          </table:table-cell>
        </table:table-row>
        <table:table-row table:style-name="表格1.1">
          <table:table-cell table:style-name="表格1.A2" office:value-type="string">
            <text:p text:style-name="P42">17h15</text:p>
          </table:table-cell>
          <table:table-cell table:style-name="表格1.A1" office:value-type="string">
            <text:p text:style-name="P42">Conclusion of Day 2</text:p>
          </table:table-cell>
        </table:table-row>
        <table:table-row table:style-name="表格1.1">
          <table:table-cell table:style-name="表格1.A1" table:number-columns-spanned="2" office:value-type="string">
            <text:p text:style-name="P37">Day 3 (8/7/2014)</text:p>
          </table:table-cell>
          <table:covered-table-cell/>
        </table:table-row>
        <table:table-row table:style-name="表格1.1">
          <table:table-cell table:style-name="表格1.A2" office:value-type="string">
            <text:p text:style-name="P42">8h30 – 9h30</text:p>
          </table:table-cell>
          <table:table-cell table:style-name="表格1.A1" office:value-type="string">
            <text:p text:style-name="P42">Technical meeting on Healthy Women, Healthy Economy</text:p>
            <text:list xml:id="list5587680237331277250" text:style-name="WW8Num26">
              <text:list-item>
                <text:p text:style-name="P51">The US to report</text:p>
              </text:list-item>
              <text:list-item>
                <text:p text:style-name="P51">Q &amp; A</text:p>
              </text:list-item>
            </text:list>
          </table:table-cell>
        </table:table-row>
        <table:table-row table:style-name="表格1.1">
          <table:table-cell table:style-name="表格1.A2" office:value-type="string">
            <text:p text:style-name="P42">9h30 – 10h00</text:p>
            <text:p text:style-name="P42"/>
          </table:table-cell>
          <table:table-cell table:style-name="表格1.A1" office:value-type="string">
            <text:p text:style-name="P42">Session 6 – Sub-theme 3: Supporting inclusive and sustainable growth, addressing the social dimensions of globalization</text:p>
            <text:list xml:id="list5412032801529578745" text:style-name="WW8Num39">
              <text:list-item>
                <text:p text:style-name="P52">Viet Nam to report</text:p>
              </text:list-item>
            </text:list>
          </table:table-cell>
        </table:table-row>
        <table:table-row table:style-name="表格1.1">
          <table:table-cell table:style-name="表格1.A2" office:value-type="string">
            <text:p text:style-name="P42">10h00 – 10h15</text:p>
          </table:table-cell>
          <table:table-cell table:style-name="表格1.A1" office:value-type="string">
            <text:p text:style-name="P42">Tea break</text:p>
          </table:table-cell>
        </table:table-row>
        <text:soft-page-break/>
        <table:table-row table:style-name="表格1.1">
          <table:table-cell table:style-name="表格1.A2" office:value-type="string">
            <text:p text:style-name="P42">10h15 – 10h45</text:p>
            <text:p text:style-name="P42">10h45 – 11h15</text:p>
          </table:table-cell>
          <table:table-cell table:style-name="表格1.A1" office:value-type="string">
            <text:list xml:id="list113543313335510" text:continue-numbering="true" text:style-name="WW8Num39">
              <text:list-item>
                <text:p text:style-name="P52">Comments by APEC member economies </text:p>
              </text:list-item>
              <text:list-item>
                <text:p text:style-name="P52">Comments by ILO experts and others</text:p>
              </text:list-item>
            </text:list>
          </table:table-cell>
        </table:table-row>
        <table:table-row table:style-name="表格1.1">
          <table:table-cell table:style-name="表格1.A2" office:value-type="string">
            <text:p text:style-name="P43"/>
            <text:p text:style-name="P42">11h15 – 11h45</text:p>
            <text:p text:style-name="P42">11h45 – 12h15</text:p>
            <text:p text:style-name="P42">12h15 – 12h45</text:p>
          </table:table-cell>
          <table:table-cell table:style-name="表格1.A1" office:value-type="string">
            <text:p text:style-name="P42">Session 7 – Next Action Plan</text:p>
            <text:list xml:id="list8335192423223972641" text:style-name="WW8Num22">
              <text:list-item>
                <text:p text:style-name="P53">CBN Coordinator to report</text:p>
              </text:list-item>
              <text:list-item>
                <text:p text:style-name="P53">Comments by APEC member economies </text:p>
              </text:list-item>
              <text:list-item>
                <text:p text:style-name="P53">Comments by ILO experts and others</text:p>
              </text:list-item>
            </text:list>
          </table:table-cell>
        </table:table-row>
        <table:table-row table:style-name="表格1.1">
          <table:table-cell table:style-name="表格1.A2" office:value-type="string">
            <text:p text:style-name="P42">12h45 – 14h00</text:p>
          </table:table-cell>
          <table:table-cell table:style-name="表格1.A1" office:value-type="string">
            <text:p text:style-name="P42">Lunch</text:p>
          </table:table-cell>
        </table:table-row>
        <table:table-row table:style-name="表格1.1">
          <table:table-cell table:style-name="表格1.A2" office:value-type="string">
            <text:p text:style-name="P42">14h00 – 15h30</text:p>
          </table:table-cell>
          <table:table-cell table:style-name="表格1.A1" office:value-type="string">
            <text:p text:style-name="P42">Session 8: Discussion of Ministerial Declaration text and drafting</text:p>
            <text:list xml:id="list4219307270044237580" text:style-name="WW8Num23">
              <text:list-item>
                <text:p text:style-name="P54">Questions and answers</text:p>
              </text:list-item>
              <text:list-item>
                <text:p text:style-name="P54">APEC Secretariat </text:p>
              </text:list-item>
              <text:list-item>
                <text:p text:style-name="P54">MOLISA (document drafting team)</text:p>
              </text:list-item>
            </text:list>
          </table:table-cell>
        </table:table-row>
        <table:table-row table:style-name="表格1.1">
          <table:table-cell table:style-name="表格1.A2" office:value-type="string">
            <text:p text:style-name="P42">15h30 – 15h45</text:p>
          </table:table-cell>
          <table:table-cell table:style-name="表格1.A1" office:value-type="string">
            <text:p text:style-name="P42">Tea break</text:p>
          </table:table-cell>
        </table:table-row>
        <table:table-row table:style-name="表格1.1">
          <table:table-cell table:style-name="表格1.A2" office:value-type="string">
            <text:p text:style-name="P42">15h45 – 17h00</text:p>
          </table:table-cell>
          <table:table-cell table:style-name="表格1.A1" office:value-type="string">
            <text:p text:style-name="P42">Session 8 (continued): Discussion of Ministerial Declaration text and drafting</text:p>
          </table:table-cell>
        </table:table-row>
        <table:table-row table:style-name="表格1.1">
          <table:table-cell table:style-name="表格1.A2" office:value-type="string">
            <text:p text:style-name="P36">CLOSING</text:p>
          </table:table-cell>
          <table:table-cell table:style-name="表格1.A1" office:value-type="string">
            <text:p text:style-name="P38"/>
          </table:table-cell>
        </table:table-row>
        <table:table-row table:style-name="表格1.1">
          <table:table-cell table:style-name="表格1.A2" office:value-type="string">
            <text:p text:style-name="P42">17h00 – 17h30</text:p>
          </table:table-cell>
          <table:table-cell table:style-name="表格1.A1" office:value-type="string">
            <text:list xml:id="list1663737142461933257" text:style-name="WW8Num14">
              <text:list-item>
                <text:p text:style-name="P55">Closing remarks by Lead Shepherd</text:p>
              </text:list-item>
              <text:list-item>
                <text:p text:style-name="P55">Closing remarks by MOLISA - Viet Nam</text:p>
              </text:list-item>
            </text:list>
          </table:table-cell>
        </table:table-row>
      </table:table>
      <text:list xml:id="list113543618399515" text:continue-list="list9084407450126801187" text:style-name="WW8Num37">
        <text:list-item>
          <text:h text:style-name="P16" text:outline-level="1"><text:bookmark-start text:name="__RefHeading___Toc401826977"/><text:span text:style-name="T10">出席會議主要內容</text:span><text:bookmark-end text:name="__RefHeading___Toc401826977"/></text:h>
        </text:list-item>
      </text:list>
      <text:list xml:id="list7327046766314786674" text:style-name="WW8Num21">
        <text:list-item>
          <text:h text:style-name="P14" text:outline-level="2"><text:bookmark-start text:name="__RefHeading___Toc401826978"/><text:span text:style-name="T6">第</text:span><text:span text:style-name="T4">6</text:span><text:span text:style-name="T6">屆人力資源部長籌備進度內容</text:span><text:bookmark-end text:name="__RefHeading___Toc401826978"/></text:h>
        </text:list-item>
      </text:list>
      <text:p text:style-name="P66"><text:span text:style-name="T28">有關第6屆APEC HRDWG人力資源部長會議規劃情形，Lead Shepherd金榮桓(Kim Young Hwan)於7月6日下午會議中說明，主辦國越南經評估後，認為越南峴港(D</text:span><text:span text:style-name="T28">à N</text:span><text:span text:style-name="T28">a</text:span><text:span text:style-name="T28">ng</text:span><text:span text:style-name="T28">)交通與接駁安排較為不便，為節省人力資源部長的與會時間，會議原規劃於峴港召開，後更改地點至越南河內（即本次籌備會議地點）召開，並經會員體同意。</text:span></text:p>
      <text:list xml:id="list7983760370907237960" text:style-name="WW8Num9">
        <text:list-item>
          <text:p text:style-name="P58">有關第六屆人力資源部長會議規劃，說明如下：</text:p>
          <text:list>
            <text:list-item>
              <text:p text:style-name="P71">舉辦日期：2014年9月5日（星期五）至9月6日（星期六）。</text:p>
            </text:list-item>
            <text:list-item>
              <text:p text:style-name="P71">舉辦地點：越南河內Melia Hotel。</text:p>
            </text:list-item>
            <text:list-item>
              <text:p text:style-name="P73"><text:span text:style-name="T28">出席單位：21會員體、APEC秘書處執行長、APEC經濟諮詢委員會(APEC Business Advisory Council, ABAC)主席、APEC觀察員(包括東協(ASEAN)、</text:span><text:span text:style-name="T28">太平洋經濟合作理事會</text:span><text:span text:style-name="T28">(</text:span><text:span text:style-name="T28">Pacific Economic Cooperation Council</text:span><text:span text:style-name="T28">, PECC)以及</text:span><text:span text:style-name="T28">太平洋島國論壇</text:span><text:span text:style-name="T28">(</text:span><text:span text:style-name="T28">Pacific </text:span><text:soft-page-break/><text:span text:style-name="T28">Islands Forum</text:span><text:span text:style-name="T28">, PIF)）代表、國際勞工組織(International Labour Organization, ILO)及</text:span><text:span text:style-name="T28">經濟合作暨發展組織</text:span><text:span text:style-name="T28">(</text:span><text:span text:style-name="T28">Organi</text:span><text:span text:style-name="T28">z</text:span><text:span text:style-name="T28">ation for Economic Co-operation and Development</text:span><text:span text:style-name="T28">, OECD)代表。</text:span></text:p>
            </text:list-item>
            <text:list-item>
              <text:p text:style-name="P71">越南宣布各國代表團組成，參與第一天高階政策會談人數以6人為限，參與第二日部長會議人數以部長加6人為限。但據了解，G20部長會議將於HRDMM後二日於澳洲舉辦，因此各國將以G20會議為優先，而HRDMM會議則由副部長出席。</text:p>
            </text:list-item>
            <text:list-item>
              <text:p text:style-name="P73"><text:span text:style-name="T28">各國部長以「經由HRD強化人與人的連結與高品質就業」(Strengthening people-to-people connectivity and quality employment through HRD)為題，就以下三子題擇一，作10分鐘報告。子題內容包括：</text:span></text:p>
              <text:list>
                <text:list-item>
                  <text:p text:style-name="P77">強化人力資源品質，以符合供應鏈需求(Enhancing human resource quality to meet supply chain demands)。</text:p>
                </text:list-item>
                <text:list-item>
                  <text:p text:style-name="P77">提升勞工流動與技能發展(Facilitating mobility of labour and skills development)。</text:p>
                </text:list-item>
                <text:list-item>
                  <text:p text:style-name="P77">支持包容性與永續性成長，並關注全球化的社會性面向(Supporting inclusive and sustainable growth, addressing the social dimensions of globalization)。</text:p>
                </text:list-item>
              </text:list>
            </text:list-item>
            <text:list-item>
              <text:p text:style-name="P71">會議結束後，由各國人力資源部長共同提出聯合宣言(Joint Statement)，並召開聯合記者會，回應各國際者提問。</text:p>
            </text:list-item>
            <text:list-item>
              <text:p text:style-name="P71">G20成員國與APEC會員國重疊者，其人力資源部長將出席G20會議，並可能由副部長出席APEC HRDMM。</text:p>
            </text:list-item>
          </text:list>
        </text:list-item>
      </text:list>
      <text:list xml:id="list113544326639021" text:continue-list="list7327046766314786674" text:style-name="WW8Num21">
        <text:list-item>
          <text:h text:style-name="P17" text:outline-level="2"><text:bookmark-start text:name="__RefHeading___Toc401826979"/>部長宣言聯合宣言<text:bookmark-end text:name="__RefHeading___Toc401826979"/></text:h>
        </text:list-item>
      </text:list>
      <text:p text:style-name="P6"><text:span text:style-name="T35">各與會代表對於人力資源部長聯合聲明內容提出與會意見與討論，我方代表</text:span><text:span text:style-name="T35">勞動部綜合規劃司</text:span><text:span text:style-name="T35">莊副司長美娟亦就我國立場表達看法。經過冗長討論，各與會代表達成初步共識，此為最初修正版本。越南最初修正版</text:span><text:span text:style-name="T35">將由</text:span><text:span text:style-name="T35">團隊</text:span><text:span text:style-name="T35">彙</text:span><text:span text:style-name="T35">整與會各國意見，並修正彙整版後，再請各國提供意見。邀請函將於2周內寄出，所有相關資訊及選項亦將一並寄出，並請各會員體配合辦理。</text:span></text:p>
      <text:p text:style-name="P6"><text:span text:style-name="T37">有關聯合宣言內容討論部分，原草案內容要求各會員體，為保障非正式經濟勞工權益，應批准ILO有關最新保障薪資公約（第102號公約），惟許多會員體就此節表示意見。綜整而言，出席代表認為，ILO公約並不能代表所有國際勞動標準，因為除了公約以外，建議書也是各國推動政策規劃與立法的重要參考依據；此外，要求各國在宣言中同意批准公約，亦有未妥適之處，尤其各國如國內法</text:span><text:soft-page-break/><text:span text:style-name="T37">規尚未符合公約內容，必須經過冗長修法程序，且期間尚須與各利益團體溝通，始可進入修法過程。另外，我國並非ILO會員國，亦無法批准公約。基於以上因素，各會員體建議，宣言內容由「承諾批准公約」變更文字為「促進國際勞工標準」，並為各會員體所採納。</text:span></text:p>
      <text:p text:style-name="P8">聯合聲明內容（草案）共有以下幾點，略述如下：</text:p>
      <text:list xml:id="list8517903207308654354" text:style-name="WW8Num6">
        <text:list-item>
          <text:p text:style-name="P9"><text:span text:style-name="T35">各國與會部長於</text:span><text:span text:style-name="T37">2014</text:span><text:span text:style-name="T35">年</text:span><text:span text:style-name="T37">9</text:span><text:span text:style-name="T35">月</text:span><text:span text:style-name="T37">6</text:span><text:span text:style-name="T35">日假越南河內召開第</text:span><text:span text:style-name="T37">6</text:span><text:span text:style-name="T35">屆人力資源部長會議，並就「經由</text:span><text:span text:style-name="T37">HRD</text:span><text:span text:style-name="T35">強化人與人的連結與高品質就業」</text:span><text:span text:style-name="T37">(Strengthening people-to-people connectivity and quality employment through HRD)</text:span><text:span text:style-name="T35">議題發表聯合聲明。</text:span></text:p>
        </text:list-item>
        <text:list-item>
          <text:p text:style-name="P9"><text:span text:style-name="T35">自</text:span><text:span text:style-name="T37">2008</text:span><text:span text:style-name="T35">年經濟衰退後，人口老化與勞動力流動，造成高失業率，就業機會不足、非正式經濟勞工數量持續增加、老年人口增加等，使得社會保障體系承受越來越大壓力。</text:span></text:p>
        </text:list-item>
        <text:list-item>
          <text:p text:style-name="P9"><text:span text:style-name="T35">我們認為全球化的社會面向必須包含以下支持系統：建立更強大且更彈性的勞動市場以增加就業機會；強化生產力、勞動參與率</text:span><text:span text:style-name="T35">及職業</text:span><text:span text:style-name="T35">技能發展；將全球化所創造的就業機會極大化、增加社會保障系統的功能、經由資訊分享以及社會保障輸送管道的強化，以減少</text:span><text:span text:style-name="T37">APEC</text:span><text:span text:style-name="T35">會員體間社會經濟的差異；</text:span><text:span text:style-name="T35">讓</text:span><text:span text:style-name="T35">所有區域內公民以及受剝削的人民，能有相同機會共享經濟成長的果實。</text:span></text:p>
        </text:list-item>
        <text:list-item>
          <text:p text:style-name="P9"><text:span text:style-name="T35">我們承認</text:span><text:span text:style-name="T37">APEC</text:span><text:span text:style-name="T35">會員體面臨技術性勞工供需不平衡的情形。而尤其是人力資源部門</text:span><text:span text:style-name="T35">高級</text:span><text:span text:style-name="T35">技術性勞工不足的情況，</text:span><text:span text:style-name="T35">將</text:span><text:span text:style-name="T35">造成經濟與貿易的障礙。</text:span></text:p>
        </text:list-item>
        <text:list-item>
          <text:p text:style-name="P10">我們強調勞工與社會保障的重要性，並應規劃認證、技能訓練與再訓練的相互承認機制，將會刺激勞工流動以及技術發展，最後也將使得人與人的連結與創造高品質就業成為可能。</text:p>
        </text:list-item>
        <text:list-item>
          <text:p text:style-name="P9"><text:span text:style-name="T37">APEC</text:span><text:span text:style-name="T35">會員體應規劃綜合性政策架構的行動方案，包括區域間同意與國內立法程序，以符合各會員體的供應鏈。其焦點應放在制度性連結、會員體連結以及自然人的連結。在中國寧波</text:span><text:span text:style-name="T37">2014</text:span><text:span text:style-name="T35">年所召開的</text:span><text:span text:style-name="T37">2014</text:span><text:span text:style-name="T35">第</text:span><text:span text:style-name="T37">1</text:span><text:span text:style-name="T35">次資深官員會議中，印尼與中國提供了</text:span><text:span text:style-name="T37">APEC</text:span><text:span text:style-name="T35">強化連結的藍圖，包括</text:span><text:span text:style-name="T37">(1)</text:span><text:span text:style-name="T35">會員體連結</text:span><text:span text:style-name="T37">(physical connectivity)</text:span><text:span text:style-name="T35">、</text:span><text:span text:style-name="T37">(2)</text:span><text:span text:style-name="T35">制度性連結</text:span><text:span text:style-name="T37">(institutional connectivity)</text:span><text:span text:style-name="T35">、</text:span><text:span text:style-name="T37">(3)</text:span><text:span text:style-name="T35">自然人連結</text:span><text:span text:style-name="T37">(natural person connectivity)</text:span><text:span text:style-name="T35">。</text:span></text:p>
        </text:list-item>
        <text:list-item>
          <text:p text:style-name="P9"><text:span text:style-name="T35">我們一再檢視不同的議題，並就人力資源發展中有關「經由</text:span><text:span text:style-name="T37">HRD</text:span><text:span text:style-name="T35">強化人與人的連結與高品質就業」</text:span><text:span text:style-name="T37">( Strengthening people-to-people connectivity and quality employment through HRD)</text:span><text:span text:style-name="T35">提出看法與以下子議題。</text:span></text:p>
        </text:list-item>
        <text:list-item>
          <text:p text:style-name="P9"><text:span text:style-name="T35">我們強調技術轉移以及件制度性的能力，以促進區域整合並符合</text:span><text:soft-page-break/><text:span text:style-name="T35">全球生產供應鍊的重要性。我們同意綜合性的政策架構</text:span><text:span text:style-name="T37">(comprehensive policy framework)</text:span><text:span text:style-name="T35">，包括區域性協議</text:span><text:span text:style-name="T41"> </text:span><text:span text:style-name="T37">(regional agreement)</text:span><text:span text:style-name="T35">與國內立法程序</text:span><text:span text:style-name="T37">(national legislation) </text:span><text:span text:style-name="T35">以符合各會員體的供應鏈。其焦點應放在制度性連結、會員體連結以及自然人的連結。</text:span></text:p>
        </text:list-item>
        <text:list-item>
          <text:p text:style-name="P9"><text:span text:style-name="T35">於此同時，各會員有其對於專業知識與受過專業訓練的人力資源發展的政策。我們願意就建立</text:span><text:span text:style-name="T37">APEC</text:span><text:span text:style-name="T35">會員體有關受高度訓練的人力資源建立整合機制。</text:span></text:p>
        </text:list-item>
        <text:list-item>
          <text:p text:style-name="P10">我們認為青年作為動態勞動力以符合高度變動經濟發展的重要性，但我們也了解，這些青年勞動力對於目前全球供應鏈所需專業知識與技能，仍有不足之處。</text:p>
        </text:list-item>
        <text:list-item>
          <text:p text:style-name="P9"><text:span text:style-name="T35">我們認為，技術轉換的需求與制度性能力的提升，對於符合全球供應</text:span><text:span text:style-name="T35">鏈</text:span><text:span text:style-name="T35">，有其優先重要性。</text:span></text:p>
        </text:list-item>
        <text:list-item>
          <text:p text:style-name="P9"><text:span text:style-name="T35">我們誓言聚焦於供應</text:span><text:span text:style-name="T35">鏈</text:span><text:span text:style-name="T35">政策，包括：提升教育系統以符合</text:span><text:span text:style-name="T35">供應</text:span><text:span text:style-name="T35">鏈需求；重新檢視國內政策架構是適時介入調整，以增加就業市場對於勞動力的需求；發展區域性連結，並專注在</text:span><text:span text:style-name="T37">(1)</text:span><text:span text:style-name="T35">會員體連結</text:span><text:span text:style-name="T37">(physical connectivity)</text:span><text:span text:style-name="T35">、</text:span><text:span text:style-name="T37">(2)</text:span><text:span text:style-name="T35">制度性連結</text:span><text:span text:style-name="T37">(institutional connectivity)</text:span><text:span text:style-name="T35">、</text:span><text:span text:style-name="T37">(3)</text:span><text:span text:style-name="T35">自然人連結</text:span><text:span text:style-name="T37">(natural person connectivity)</text:span><text:span text:style-name="T35">。</text:span></text:p>
        </text:list-item>
        <text:list-item>
          <text:p text:style-name="P9"><text:span text:style-name="T35">我們歡迎HRDWG的倡議內容包括越南APEC人力資源發展中心(Human Resource Development Center)，以符合供應鏈需求。</text:span></text:p>
        </text:list-item>
        <text:list-item>
          <text:p text:style-name="P11">我們支持透過區域內相互認同安排(mutual recognition arrangements, MARs)以及ASEAN/APEC認證參考架構(Qualifications Reference Framework, AQRF)以建立區域認證機制。</text:p>
        </text:list-item>
        <text:list-item>
          <text:p text:style-name="P9"><text:span text:style-name="T37">我們強調改善勞動市場政策效率的重要性，包括：(1)預測以勞動力為主的供應鏈需求以及所需技能的類型</text:span><text:span text:style-name="T37">；</text:span><text:span text:style-name="T37">(2)改善勞動市場的資訊流通；(3)強化勞動市場中有關勞動能力的分析與管理，以獲取最佳的經濟機制；(4)推動社會對話機制以增加與維持永續性工作與技能，讓青年勞工符合供給鏈需求。</text:span></text:p>
        </text:list-item>
        <text:list-item>
          <text:p text:style-name="P9"><text:span text:style-name="T37">我們強調經由減少勞工遷徙的規範性限制，以及減少造成勞動力短缺而無法符合供應鏈需求因素，以增加各國間勞動力移動。其中包括增加商務人士、學生及研究人員的旅行與互動，並促進旅遊業發展。各會員體應在法律程序與承認條件上，承諾增加人員流動的機會。這些作法應對於發展中國家的勞工給予優先權。</text:span></text:p>
        </text:list-item>
        <text:list-item>
          <text:p text:style-name="P9"><text:span text:style-name="T37">為增加勞動力流動與技能發展，我們將持續在經濟復甦期間，於APEC區域內，建立有技能的、有能力的勞動力。其方法包括：協和性的職業標準；建立國家職業技能架構(National Occupational </text:span><text:soft-page-break/><text:span text:style-name="T37">Skills Frameworkm NQF)，並使其精緻化；建立有效的教育與訓練系統</text:span><text:span text:style-name="T37">；進一步強化服務訓練中心與企業的夥伴關係；發展新型態的工作技能以符合新興產業需求；促進教育、學習者流動以及高品質證照制度。</text:span></text:p>
        </text:list-item>
        <text:list-item>
          <text:p text:style-name="P9"><text:span text:style-name="T37">社會保障系統，尤其是為G20國家與聯合國所支持的社會保護網，對於經濟復甦、包容性發展與社會正義等有必要性影響，而且也應該屬於2015年後發展議程的一部分。我們支持強化更有效且更永續的社會保障系統。我們強調</text:span><text:bookmark-start text:name="_Hlk392851910"/><text:span text:style-name="T37">年金改革制度的重要性</text:span><text:bookmark-end text:name="_Hlk392851910"/><text:span text:style-name="T37">，尤其年金改革制度可以反映人口老或所造成的勞動力成長減緩，而人口老化則是造成年金與醫療系統支出逐漸上升主因。</text:span></text:p>
        </text:list-item>
        <text:list-item>
          <text:p text:style-name="P11">我們誓言經由以下方式強化工作職場安全保健構更佳就業環境：採取措施以建立或強化核心制度性技能以及人力資源技能；發展特殊綱領，對於工作危險環境建立健康服務與監測機制。</text:p>
        </text:list-item>
        <text:list-item>
          <text:p text:style-name="P9"><text:span text:style-name="T37">我們承諾對於非正式勞工獲得社會安全系統，提供國際性的取得機制。我們同意對於非正式勞工，應該有廣泛的與統一的認知系統，並且對於非正式勞工建立國際性的社會保障系統</text:span><text:span text:style-name="T37">；</text:span><text:span text:style-name="T37">對於非正式勞工權益予以制度化，並且建立能夠讓他們進入社會保障系統的體制</text:span><text:span text:style-name="T37">；</text:span><text:span text:style-name="T37">經由增加更多的尊嚴工作、尊嚴的生活環境與推動外籍移工流動，來減少非正式部門的增加</text:span><text:span text:style-name="T37">；為非正式勞工建立雙邊社會保障協定；批准ILO規範有關最低薪資的第102號公約。</text:span></text:p>
        </text:list-item>
        <text:list-item>
          <text:p text:style-name="P11">我們了解女性在勞動力中所扮演的重要角色；男性與女性在均衡的社會參與以及均衡的決策過程也是重要的。我們促進工作者與企業能夠從非正式經濟體中進入正式經濟體，使男性與女性都有同樣機會獲得尊嚴工作。</text:p>
        </text:list-item>
        <text:list-item>
          <text:p text:style-name="P9"><text:span text:style-name="T37">我們承諾強化政策制定以促進身心障礙人士保障他們的權益，以獲得洽適的生活標準、社會保障以及平等的社會參與機會。我們強烈建議更佳的政策發展以強化對於身心障礙者的職業訓練。我們同意身心障礙者就業地位及其就業支持系統，應在各區被澈底予以評估檢討。</text:span></text:p>
        </text:list-item>
        <text:list-item>
          <text:p text:style-name="P11">我們對於會議中越南政府的各項安排、熱情的招待，讓會議舉辦成功，表達最深的感謝。</text:p>
        </text:list-item>
      </text:list>
      <text:p text:style-name="P83">綜上，有關人力資源部長聯合宣言(草案)重點扼陳如下：</text:p>
      <text:list xml:id="list113544249811955" text:continue-list="list113544326639021" text:style-name="WW8Num21">
        <text:list-item>
          <text:list>
            <text:list-item>
              <text:p text:style-name="P79"><text:span text:style-name="T28">各國與會部長於第6屆人力資源部長會議結束後，將以「經由HRD強化人與人的連結與高品質就業」(Strengthening people-to-people connectivity and quality employment </text:span><text:soft-page-break/><text:span text:style-name="T28">through HRD)議題發表聯合聲明。並強調，應經由1.會員體連結(physical connectivity)、2.制度性連結(institutional connectivity)、3.自然人連結(natural person connectivity)，使高品質就業與技術性勞動力供需平衡成為可能。</text:span></text:p>
            </text:list-item>
            <text:list-item>
              <text:p text:style-name="P78">就強化人力資源品質，以符合供應鏈需求部分，聯合宣言主張技術轉移以及件制度性的能力，以促進區域整合並符合全球生產供應鍊的重要性。並強調聚焦於綜合性的政策架構(comprehensive policy framework)，包括區域性協議 (regional agreement)與國內立法程序(national legislation) 以符合各會員體的供應鏈。</text:p>
            </text:list-item>
            <text:list-item>
              <text:p text:style-name="P79"><text:span text:style-name="T28">就提升勞工流動與技能發展部分，聯合宣言強調改善勞動市場政策效率的重要性，包括：1.預測以勞動力為主的供應鏈需求以及所需技能的類型；2.改善勞動市場的資訊流通；3.強化勞動市場中有關勞動能力的分析與管理，以獲取最佳的經濟機制；4.推動社會對話機制以增加與維持永續性工作與技能，讓青年勞工符合供給鏈需求。</text:span></text:p>
            </text:list-item>
            <text:list-item>
              <text:p text:style-name="P78">有關支持包容性與永續性成長，並關注全球化的社會性面向部分，聯合宣言主張支持強化更有效且更永續的社會保障系統以及年金改革制度的重要性。另外亦強調對於非正式勞工，應該有廣泛的與統一的認知系統，並且對於非正式勞工建立國際性的社會保障系統。</text:p>
            </text:list-item>
          </text:list>
        </text:list-item>
        <text:list-item>
          <text:h text:style-name="P18" text:outline-level="2"><text:bookmark-start text:name="__RefHeading___Toc401826980"/>我方重要參與內容<text:bookmark-end text:name="__RefHeading___Toc401826980"/></text:h>
        </text:list-item>
      </text:list>
      <text:p text:style-name="P67"><text:span text:style-name="T28">我方本次主要任務係由勞動部勞動力發展署擔任能力建構網絡(CBN )國際協調人(Coordinator)並負責撰擬HRDWG 2015-2018年行</text:span><text:soft-page-break/><text:span text:style-name="T28">動計畫(Action Plan)，且對與會經濟體進行報告；另外本部代表莊副司長美娟就部長會議聯合宣言(草案)發表意見，國家發展委員會代表黃專員毓芬針對美國所提跨論壇方案(Health Women, Health Economic)發表意見。相關發言內容簡述如下：</text:span></text:p>
      <text:list xml:id="list2517396211167602103" text:style-name="WW8Num1">
        <text:list-item>
          <text:p text:style-name="P59">有關CBN行動方案內容</text:p>
          <text:list>
            <text:list-item>
              <text:p text:style-name="P72">針對HRDWG 2015-2018年行動綱領，我國蔡副署長孟良以CBN國際協調人身分於大會開幕致詞時，特別感謝各經濟體對我國領銜研撰行動綱領之支持與配合，我方本於2月寧波HRDWG年會之共識與分工，同意以CBN國際協調人主事經濟體職務，帶領APEC經濟體協助越南主辦團隊研撰HRDWG新行動綱領，基此，我方於6月提案進行「APEC人力資源發展事務未來優先領域與新方向」研究案，本案獲熱烈迴響，除菲、泰、馬、日、智利、越南等6經濟體參與連署外，6月底於我國台中召開之國際論壇，更獲日、美、菲、越南和我國派員與會研議，會後我國參採各方專家意見完成新行動綱領初稿，並於HRDMM籌備會前電郵送達各經濟體表示意見。</text:p>
            </text:list-item>
            <text:list-item>
              <text:p text:style-name="P74"><text:span text:style-name="T28">我方勞發署代表於場次7正式向與會代表簡報未來四年新行動綱領，主題為「強化人際連結與高品質就業」，三個子題為「支持包容性及永續性成長，強調全球化社會多面向」、「強化人力資源品質以符合供應鏈需求」、「促進勞工移動性和技能發展」，在此架構下依序綜整納入各級次目標與相應之具體行動細則供各經濟體遵循。</text:span><text:span text:style-name="T31">會中我國表示將與越南主辦團隊密切合作，除綜整並納入會中包括：澳、加、印、祕魯、菲、美與越南所提之建議外，並將持續蒐整各</text:span><text:span text:style-name="T28">會員體</text:span><text:span text:style-name="T31">意見完成修訂後，於7月中旬前移交越南主辦團隊進行最後統整。</text:span></text:p>
            </text:list-item>
          </text:list>
        </text:list-item>
        <text:list-item>
          <text:p text:style-name="P59">就美國所提跨論壇計畫我方意見</text:p>
        </text:list-item>
      </text:list>
      <text:p text:style-name="P67"><text:soft-page-break/><text:span text:style-name="T28">美方邀請IMF及BPS專家針對亞洲地區婦女就業情形與婦女因工殤導致退離職場情形進行報告，我方認為協助女性勞工面對工作傷害並促成職場健康，對於提升婦女就業有正面意義。就我方現況而言，大多數勞工均有就業保險與勞工保險及全面健保等完善的社會保障制度，同時，面對少子化與高齡化現象，已建置數項工作與家庭平衡方案，包括產假/陪產假、育嬰留職停薪與育嬰津貼等項目，然國內婦女的勞動參與率在婦女屆齡初婚初育年齡，仍呈現下滑現象，顯示政府仍需要發展其他支持性方案協助女性續留職場。美方所提婦女與健康議題，若於我國現況則可結合職場心理衛生層面，發展可作為政策參考的index，提供</text:span><text:span text:style-name="Page_20_Number"><text:span text:style-name="T1">APEC</text:span></text:span><text:span text:style-name="T28">職業婦女面對家庭與工作平衡時，壓力管理的工具。我方對於美方所提方案表示支持。</text:span></text:p>
      <text:list xml:id="list113543706005241" text:continue-list="list113544249811955" text:style-name="WW8Num21">
        <text:list-item>
          <text:h text:style-name="P18" text:outline-level="2"><text:bookmark-start text:name="__RefHeading___Toc401826981"/>籌備會議主要決議<text:bookmark-end text:name="__RefHeading___Toc401826981"/></text:h>
        </text:list-item>
      </text:list>
      <text:p text:style-name="P68">籌備會議主要決議事項如下:</text:p>
      <text:list xml:id="list113543421467651" text:continue-numbering="true" text:style-name="WW8Num21">
        <text:list-item>
          <text:list>
            <text:list-item>
              <text:p text:style-name="P84">部長會議召開地點改至越南河內召開，暫定會議議程如附件。</text:p>
            </text:list-item>
            <text:list-item>
              <text:p text:style-name="P82"><text:span text:style-name="T28">越南仍須對各國部長發言時間再作規劃，出席經濟體多數建議應至少有10分鐘。</text:span></text:p>
            </text:list-item>
            <text:list-item>
              <text:p text:style-name="P82"><text:span text:style-name="T28">越南宣布各國代表團組成，參與第一天資深官員會議(SOM)人數以6人為限，參與第二日部長會議人數以6人為限。</text:span></text:p>
            </text:list-item>
            <text:list-item>
              <text:p text:style-name="P82"><text:span text:style-name="T28">越南鼓勵各國於會議場地就各國辦理職業訓驗與產學合作的最佳實例作展示，參與展覽的工作人員人數不計入資深官員會議(SOM)與部長會議代表團人數。</text:span></text:p>
            </text:list-item>
          </text:list>
        </text:list-item>
      </text:list>
      <text:p text:style-name="P81"><text:span text:style-name="T28"/></text:p>
      <text:p text:style-name="P81"><text:span text:style-name="T28"/></text:p>
      <text:list xml:id="list113543354521922" text:continue-list="list113543618399515" text:style-name="WW8Num37">
        <text:list-item>
          <text:h text:style-name="P24" text:outline-level="1"><text:bookmark-start text:name="__RefHeading___Toc401826982"/><text:soft-page-break/>其他重要參與內容<text:bookmark-end text:name="__RefHeading___Toc401826982"/></text:h>
        </text:list-item>
      </text:list>
      <text:list xml:id="list7879221693729602953" text:style-name="WW8Num42">
        <text:list-item>
          <text:h text:style-name="P19" text:outline-level="2"><text:bookmark-start text:name="__RefHeading___Toc401826983"/>與日本雙邊會議<text:bookmark-end text:name="__RefHeading___Toc401826983"/></text:h>
        </text:list-item>
      </text:list>
      <text:p text:style-name="P69"><text:span text:style-name="T28">我國代表勞動部勞動力發展署</text:span><text:span text:style-name="T28">蔡副署長孟良、</text:span><text:span text:style-name="T28">勞動部綜合規劃司</text:span><text:span text:style-name="T28">莊副司長美娟、</text:span><text:span text:style-name="T28">勞動力發展署</text:span><text:span text:style-name="T28">廖科長貴燕、</text:span><text:span text:style-name="T28">勞動部綜合規劃司</text:span><text:span text:style-name="T28">黃科長哲上、</text:span><text:span text:style-name="T28">勞動部綜合規劃司</text:span><text:span text:style-name="T28">謝視察嘉文</text:span><text:span text:style-name="T28">與日本代表</text:span><text:span text:style-name="T28">谷澤壽和(Toshikazu YAZAWA)與豊嶋玲子(Reiko TOYOSHIMA)</text:span><text:span text:style-name="T28">等人於本(103)年7月6日就</text:span><text:span text:style-name="T28">HRDWG職權內容(Terms of Reference</text:span><text:span text:style-name="T28">, TOR</text:span><text:span text:style-name="T28">)修改案</text:span><text:span text:style-name="T28">進行雙邊會談。</text:span></text:p>
      <text:p text:style-name="P7"><text:span text:style-name="T37">HRDWG</text:span><text:span text:style-name="T35">職權內容第四章規範各分組（包括</text:span><text:span text:style-name="T37">CBN</text:span><text:span text:style-name="T35">、</text:span><text:span text:style-name="T37">EDNET</text:span><text:span text:style-name="T35">以及</text:span><text:span text:style-name="T37">LSPN</text:span><text:span text:style-name="T35">）目標</text:span><text:span text:style-name="T37">(Objectives)</text:span><text:span text:style-name="T35">，其中</text:span><text:span text:style-name="T37">CBN</text:span><text:span text:style-name="T35">工作目標透過建立政府與民間非營利組織在市場強化中的組織能力，以促進人力資源發展，方式包括：</text:span></text:p>
      <text:list xml:id="list3273343176652309090" text:style-name="WW8Num12">
        <text:list-item>
          <text:p text:style-name="P5"><text:span text:style-name="T35">對於</text:span><text:span text:style-name="T37">APEC</text:span><text:span text:style-name="T35">區域，鼓勵管理或經濟最佳實踐</text:span><text:span text:style-name="T37">(management or business best practice)</text:span><text:span text:style-name="T35">，特別是對於全球化的衝擊。</text:span></text:p>
        </text:list-item>
        <text:list-item>
          <text:p text:style-name="P4">改善企業部門的表現，特別是採取高表現性的管理性活動。</text:p>
        </text:list-item>
        <text:list-item>
          <text:p text:style-name="P5"><text:span text:style-name="T35">鼓勵永續性的系統與方法，特別是在所有不分規模的經濟活動中</text:span><text:span text:style-name="T35">推動落實</text:span><text:span text:style-name="T35">。</text:span></text:p>
        </text:list-item>
        <text:list-item>
          <text:p text:style-name="P5"><text:span text:style-name="T35">強化政府部門的前導性思維，包括推動企業社會責任</text:span><text:span text:style-name="T37">(CSR)</text:span><text:span text:style-name="T35">。</text:span></text:p>
        </text:list-item>
        <text:list-item>
          <text:p text:style-name="P4">增加組織在供服務時的效率與透明性。</text:p>
        </text:list-item>
      </text:list>
      <text:p text:style-name="P12"><text:span text:style-name="T35">日本</text:span><text:span text:style-name="T35">代表</text:span><text:span text:style-name="T35">表示，</text:span><text:span text:style-name="T35">中國</text:span><text:span text:style-name="T35">大陸希望就</text:span><text:span text:style-name="T37">management or business best practice</text:span><text:span text:style-name="T35">作修正，但日本不同意</text:span><text:span text:style-name="T35">中國</text:span><text:span text:style-name="T35">大陸的修改版本，遂於會前與我方討論。因本</text:span><text:span text:style-name="T35">TRO涉及CBN小組工作內容及未來發展主軸，故如欲修改TOR尤須審慎。</text:span><text:span text:style-name="T35">日本以往比較重視組織性職能基準建構，但</text:span><text:span text:style-name="T35">CBN除強調組織性職能建構外，也重視個人能力建構；而中國大陸方的修改方案也沒有注意到此部分。我方莊副司長亦特別說明此節，</text:span><text:soft-page-break/><text:span text:style-name="T35">讓日方了解。</text:span><text:span text:style-name="T35">後來此案於正式會議中討論，</text:span><text:span text:style-name="T35">中國</text:span><text:span text:style-name="T35">大陸</text:span><text:span text:style-name="T35">代表</text:span><text:span text:style-name="T35">也</text:span><text:span text:style-name="T35">未</text:span><text:span text:style-name="T35">就提案內容堅持修改。</text:span></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pan text:style-name="T37"/></text:p>
      <text:p text:style-name="P12"><text:soft-page-break/><text:span text:style-name="T37"/></text:p>
      <text:list xml:id="list113543394714865" text:continue-list="list7879221693729602953" text:style-name="WW8Num42">
        <text:list-item>
          <text:h text:style-name="P27" text:outline-level="2"><text:bookmark-start text:name="__RefHeading___Toc401826984"/><text:span text:style-name="T4">專題研討</text:span><text:span text:style-name="T4">其他各國報告</text:span><text:bookmark-end text:name="__RefHeading___Toc401826984"/></text:h>
          <text:list>
            <text:list-item>
              <text:h text:style-name="P85" text:outline-level="3">秘魯</text:h>
            </text:list-item>
          </text:list>
        </text:list-item>
      </text:list>
      <text:p text:style-name="P69"><text:span text:style-name="T39">秘魯針對所提「</text:span><text:span text:style-name="T37">ICT</text:span><text:span text:style-name="T39">的最佳典範：精通程度、城鄉地區的教學與學習策略、課程資料</text:span><text:span text:style-name="T37">(Observatory of Best Practices with ICT: proficiency standards, teaching-learning strategies in urban and rural areas, educational materials)</text:span><text:span text:style-name="T39">計畫進行簡報，該計畫主要強調透過</text:span><text:span text:style-name="T37">Observatory</text:span><text:span text:style-name="T39">資料庫來系統化「數位技能標準」、「城鄉地區的教學</text:span><text:span text:style-name="T37">/</text:span><text:span text:style-name="T39">學習策略與教學課程資料」等項。</text:span></text:p>
      <text:list xml:id="list113543943139051" text:continue-numbering="true" text:style-name="WW8Num42">
        <text:list-item>
          <text:list>
            <text:list-item>
              <text:h text:style-name="P86" text:outline-level="3">APEC企業諮詢委員會(ABAC)提案</text:h>
            </text:list-item>
          </text:list>
        </text:list-item>
      </text:list>
      <text:h text:style-name="P70" text:outline-level="3"><text:span text:style-name="T39">APEC企業諮詢委員會(APEC Business Advisory Council, ABAC)於會中進行簡報，ABAC在1995年成為常設機制，每年定期召開四次會議，是企業界提供建言給APEC領袖的重要管道，每次峰會共識都會撰寫成年度建言書，給APEC經濟體領袖參考。ABAC代表進行簡報「工作、學習、重返職場：管理亞太地區勞工移動的框架(Earn, Learn and Return: A Framework for Managing the Movement of Workers in the Asia-Pacific)」，提出「工作、學習、重返職場模型」，強調APEC HRDWG三大重點目標：發展21世紀所需知識與技能、將人力資源發展與全球經濟作整合、強調全球化社會面向的重要。</text:span></text:h>
      <text:list xml:id="list113543834615478" text:continue-numbering="true" text:style-name="WW8Num42">
        <text:list-item>
          <text:list>
            <text:list-item>
              <text:h text:style-name="P80" text:outline-level="3"><text:span text:style-name="T4">子議題1（Sub – Theme 1）：</text:span><text:span text:style-name="T4">提升人力資源品質以符合供應鏈需求(</text:span><text:span text:style-name="T4">Enhancing human resource quality to meet supply chain demands</text:span><text:span text:style-name="T4">)</text:span><text:span text:style-name="T4">報告</text:span></text:h>
            </text:list-item>
          </text:list>
        </text:list-item>
      </text:list>
      <text:h text:style-name="P70" text:outline-level="3"><text:span text:style-name="T39">越南報告「提高人力資源品質以符合供應鏈需求(Enhancing </text:span><text:soft-page-break/><text:span text:style-name="T39">human resource quality to meet supply chain demands )」計畫，其提案宗旨為「發展APEC人力資源發展中心以符合越南的供應鏈需求」。其行動計畫面向包括：提升合作的立法、多投資教育體制以及創造正面的擴散影響、改善勞動市場政策的效率、促進有效的勞工移動等項。越方代表最後呼籲「需要更多來自APEC以及已開發經濟體對於開發中經濟體的支持，以促進人與人之間的連結性(people to people connectivity)來符合供應鏈需求」以及「APEC成員應該聚焦於發展改善人力資源品質的綜合性框架，以符合供應鏈需求」。</text:span></text:h>
      <text:list xml:id="list113544366164209" text:continue-numbering="true" text:style-name="WW8Num42">
        <text:list-item>
          <text:list>
            <text:list-item>
              <text:h text:style-name="P80" text:outline-level="3"><text:span text:style-name="T4">子議題2（Sub – Theme 2）：</text:span><text:span text:style-name="T39">促進勞工與技能發展的流動性</text:span><text:span text:style-name="T39">(</text:span><text:span text:style-name="T4">Facilitating mobility of labour and skills development</text:span><text:span text:style-name="T4">)</text:span><text:span text:style-name="T4">報告：</text:span></text:h>
            </text:list-item>
          </text:list>
        </text:list-item>
      </text:list>
      <text:h text:style-name="P70" text:outline-level="3"><text:span text:style-name="T39">越南報告「促進勞工與技能發展的流動性(Facilitating mobility of labour and skills development)」，強調優先領域應包括：創造更易接受教育與職訓的管道、強化教育與訓練的相關性以及影響、強化訓練提供者與企業的夥伴關係、新興領域應用新的科技與新技能的重要性。最後越方建議以下：</text:span></text:h>
      <text:list xml:id="list6501741175025755902" text:style-name="WW8Num27">
        <text:list-item>
          <text:p text:style-name="P76"><text:span text:style-name="T39">界定綠色技能與核心能力、分享優良的典範措施、支持教育來追求永續發展以及擴展生態旅遊、促進教育與訓練來追求包容性成長以及綠色就業</text:span><text:span text:style-name="T39">。</text:span></text:p>
        </text:list-item>
        <text:list-item>
          <text:p text:style-name="P75">改善傳統社會對於職業訓練的偏見與歧視、增加職訓體系的品質以及促進職訓體系現代化、使雇主成為夥伴關係以使青年職訓的重要性受到關注。</text:p>
        </text:list-item>
        <text:list-item>
          <text:p text:style-name="P76"><text:span text:style-name="T39">打破正式教育、非正式教育與訓練的藩籬，強調終生學習的重要性、創造研究、政策以及措施間的有效橋</text:span><text:span text:style-name="T39">樑</text:span><text:span text:style-name="T39">來支持就業力的技能發展。</text:span></text:p>
        </text:list-item>
        <text:list-item>
          <text:p text:style-name="P76"><text:soft-page-break/><text:span text:style-name="T39">建構及強化國家職業技能架構</text:span><text:span text:style-name="T37">(the National Occupational Skills Framework)/</text:span><text:span text:style-name="T34"> </text:span><text:span text:style-name="T37">國家資歷架構(the National Qualifications Framework, NQFs)，或者發展APEC資歷指引架構(Qualifications Reference Framework)。</text:span></text:p>
        </text:list-item>
      </text:list>
      <text:list xml:id="list113543894815186" text:continue-list="list113544366164209" text:style-name="WW8Num42">
        <text:list-item>
          <text:list>
            <text:list-item>
              <text:h text:style-name="P80" text:outline-level="3"><text:span text:style-name="T4">子議題3（Sub – Theme 3）：</text:span><text:span text:style-name="T39">支持包容性成長與永續發展，強調全球化的社會面向</text:span><text:span text:style-name="T39">(</text:span><text:span text:style-name="T4">Supporting inclusive growth and sustainable development, addressing the social dimensions of globalization</text:span><text:span text:style-name="T4">)</text:span><text:span text:style-name="T4">報告：</text:span></text:h>
            </text:list-item>
          </text:list>
        </text:list-item>
      </text:list>
      <text:h text:style-name="P70" text:outline-level="3"><text:span text:style-name="T39">越南報告「支持包容性成長與永續發展，強調全球化的社會面向(Supporting inclusive growth and sustainable development, addressing the social dimensions of globalization)」，其主要重要內涵包括以下：</text:span></text:h>
      <text:list xml:id="list5157376375978477143" text:style-name="WW8Num18">
        <text:list-item>
          <text:p text:style-name="P90"><text:span text:style-name="T39">確保社會保障措施與系統有更好的效率與永續性；</text:span></text:p>
        </text:list-item>
        <text:list-item>
          <text:p text:style-name="P87">更好的勞動市場政策以及年金改革以反映高齡化的過程；</text:p>
        </text:list-item>
        <text:list-item>
          <text:p text:style-name="P87">提升職場安全以促進更好的就業環境；</text:p>
        </text:list-item>
        <text:list-item>
          <text:p text:style-name="P87">強化勞動遷徙的立法與政策框架；</text:p>
        </text:list-item>
        <text:list-item>
          <text:p text:style-name="P87">提供非正式工作者針對社會安全制度的可得性(accessibility)；</text:p>
        </text:list-item>
        <text:list-item>
          <text:p text:style-name="P87">提升婦女在工作職場中的角色；</text:p>
        </text:list-item>
        <text:list-item>
          <text:p text:style-name="P87">提升身障者的社會包容。</text:p>
        </text:list-item>
      </text:list>
      <text:p text:style-name="P88"><text:span text:style-name="T39"/></text:p>
      <text:p text:style-name="P88"><text:span text:style-name="T39"/></text:p>
      <text:list xml:id="list113543862707715" text:continue-list="list113543354521922" text:style-name="WW8Num37">
        <text:list-item>
          <text:h text:style-name="P25" text:outline-level="1"><text:bookmark-start text:name="__RefHeading___Toc401826985"/><text:soft-page-break/>重要事項與建議<text:bookmark-end text:name="__RefHeading___Toc401826985"/></text:h>
        </text:list-item>
      </text:list>
      <text:list xml:id="list3011630560674107460" text:style-name="WW8Num31">
        <text:list-item>
          <text:p text:style-name="P20">各經濟體於2週內將出席會議部長預定報告主題告知越南。</text:p>
        </text:list-item>
        <text:list-item>
          <text:p text:style-name="P28"><text:span text:style-name="T28">有關我國組團參與9月5日至6日舉辦之人力部長會議(HRDMM)事宜，業函請行政院核示，並請外交部協助。</text:span></text:p>
        </text:list-item>
        <text:list-item>
          <text:p text:style-name="P28"><text:span text:style-name="T28">我方需評估是否越方於部長會議期間要辦理的最佳實例展示活動，如有參與意願須即早作業。</text:span></text:p>
        </text:list-item>
        <text:list-item>
          <text:p text:style-name="P28"><text:span text:style-name="T28">有關美方於8月11日另於北京召開半日的跨論壇(HRDWG, HWG,PPWE)圓桌會談，就倡議建立「</text:span><text:span text:style-name="T28">Checklist for Enhancing Women’s Economic Participation through Better Health</text:span><text:span text:style-name="T28">」一案，目前仍屬於芻議階段，我方已於7月8日與美方代表Mr. Watson交換意見，美方對於該如何落實本案，尚未有明確建議，建議HRDWG不另派員與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mbria" fo:font-family="Cambria" style:font-family-generic="roman" style:font-pitch="variable" fo:font-size="14pt" style:font-name-asian="標楷體" style:font-family-asian="標楷體" style:font-family-generic-asian="script" style:font-size-asian="14pt" style:font-name-complex="Cambria" style:font-family-complex="Cambria"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name-asian="標楷體" style:font-family-asian="標楷體" style:font-family-generic-asian="scri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text-properties fo:font-size="14pt" style:font-name-asian="標楷體" style:font-family-asian="標楷體" style:font-family-generic-asian="script" style:font-size-asian="14pt" style:font-size-complex="14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7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02cm" fo:text-indent="-0.847cm" fo:margin-left="1.60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48cm" fo:text-indent="-0.847cm" fo:margin-left="2.44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295cm" fo:text-indent="-0.847cm" fo:margin-left="3.29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42cm" fo:text-indent="-0.847cm" fo:margin-left="4.14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988cm" fo:text-indent="-0.847cm" fo:margin-left="4.98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35cm" fo:text-indent="-0.847cm" fo:margin-left="5.8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682cm" fo:text-indent="-0.847cm" fo:margin-left="6.68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28cm" fo:text-indent="-0.847cm" fo:margin-left="7.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0" style:num-suffix="、" style:num-format="一, 二, 三, ...">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26cm" fo:margin-left="1.461cm"/>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02cm" fo:text-indent="-0.847cm" fo:margin-left="1.60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448cm" fo:text-indent="-0.847cm" fo:margin-left="2.4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295cm" fo:text-indent="-0.847cm" fo:margin-left="3.29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142cm" fo:text-indent="-0.847cm" fo:margin-left="4.14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988cm" fo:text-indent="-0.847cm" fo:margin-left="4.98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835cm" fo:text-indent="-0.847cm" fo:margin-left="5.8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682cm" fo:text-indent="-0.847cm" fo:margin-left="6.68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528cm" fo:text-indent="-0.847cm" fo:margin-left="7.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2.0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2.09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058cm" fo:min-width="0cm"><text:p text:style-name="Footer"><text:span text:style-name="Page_20_Number"><text:page-number text:select-page="current">1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太經濟合作會議(APEC)第6屆人力資源部長會議(HRDMM)籌備會議</dc:title>
    <meta:initial-creator>choolatee</meta:initial-creator>
    <meta:creation-date>2014-10-17T14:14:00</meta:creation-date>
    <dc:date>2016-04-26T11:35:42.634000000</dc:date>
    <meta:print-date>2014-10-23T11:28:00</meta:print-date>
    <meta:editing-cycles>8</meta:editing-cycles>
    <meta:editing-duration>PT1H33M26S</meta:editing-duration>
    <meta:generator>LibreOffice/5.0.5.2$Windows_x86 LibreOffice_project/55b006a02d247b5f7215fc6ea0fde844b30035b3</meta:generator>
    <meta:document-statistic meta:table-count="1" meta:image-count="0" meta:object-count="0" meta:page-count="19" meta:paragraph-count="233" meta:word-count="8542" meta:character-count="14136" meta:non-whitespace-character-count="13352"/>
  </office:meta>
</office:document-meta>
</file>