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DTCJLJ+Times-Bold" svg:font-family="DTCJLJ+Times-Bold, 'Arial Unicode MS'" style:font-family-generic="swiss"/>
    <style:font-face style:name="Academy Engraved LET" svg:font-family="'Academy Engraved LET',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61cm" fo:margin-left="0.55cm" table:align="left" style:writing-mode="lr-tb"/>
    </style:style>
    <style:style style:name="表格1.A" style:family="table-column">
      <style:table-column-properties style:column-width="4.193cm"/>
    </style:style>
    <style:style style:name="表格1.B" style:family="table-column">
      <style:table-column-properties style:column-width="2.499cm"/>
    </style:style>
    <style:style style:name="表格1.C" style:family="table-column">
      <style:table-column-properties style:column-width="3.501cm"/>
    </style:style>
    <style:style style:name="表格1.D" style:family="table-column">
      <style:table-column-properties style:column-width="3.7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style:line-height-at-least="0.0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新細明體" style:font-weight-complex="bold"/>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style:line-height-at-least="0.035cm"/>
    </style:style>
    <style:style style:name="P9" style:family="paragraph" style:parent-style-name="Standard">
      <style:paragraph-properties fo:text-align="center" style:justify-single-word="false"/>
    </style:style>
    <style:style style:name="P10" style:family="paragraph" style:parent-style-name="Standard">
      <style:paragraph-properties fo:line-height="0.847cm" fo:text-align="justify" style:justify-single-word="false"/>
    </style:style>
    <style:style style:name="P11" style:family="paragraph" style:parent-style-name="Standard">
      <style:paragraph-properties fo:line-height="1.058cm"/>
    </style:style>
    <style:style style:name="P12" style:family="paragraph" style:parent-style-name="Standard">
      <style:paragraph-properties fo:line-height="1.058cm" fo:text-align="justify" style:justify-single-word="false"/>
    </style:style>
    <style:style style:name="P13" style:family="paragraph" style:parent-style-name="Standard">
      <style:paragraph-properties fo:line-height="1.129cm" fo:padding-left="0.035cm" fo:padding-right="0cm" fo:padding-top="0cm" fo:padding-bottom="0cm" fo:border="none"/>
    </style:style>
    <style:style style:name="P14" style:family="paragraph" style:parent-style-name="Standard">
      <style:paragraph-properties fo:line-height="1.129cm" fo:text-align="justify" style:justify-single-word="false" fo:padding-left="0.035cm" fo:padding-right="0cm" fo:padding-top="0cm" fo:padding-bottom="0cm" fo:border="none"/>
    </style:style>
    <style:style style:name="P15" style:family="paragraph" style:parent-style-name="Standard">
      <style:paragraph-properties fo:line-height="1.129cm" fo:text-align="justify" style:justify-single-word="false" fo:padding-left="0.035cm" fo:padding-right="0cm" fo:padding-top="0cm" fo:padding-bottom="0cm" fo:border="none"/>
      <style:text-properties style:font-name="標楷體" fo:font-size="28pt" fo:font-weight="bold" style:font-name-asian="標楷體" style:font-size-asian="28pt" style:font-weight-asian="bold" style:font-name-complex="標楷體" style:font-size-complex="28pt" style:font-weight-complex="bold"/>
    </style:style>
    <style:style style:name="P16" style:family="paragraph" style:parent-style-name="Standard">
      <style:paragraph-properties fo:line-height="1.129cm" fo:text-align="justify" style:justify-single-word="false" fo:padding-left="0.035cm" fo:padding-right="0cm" fo:padding-top="0cm" fo:padding-bottom="0cm" fo:border="none"/>
      <style:text-properties style:font-name="標楷體" fo:font-size="28pt" style:font-name-asian="標楷體" style:font-size-asian="28pt" style:font-name-complex="標楷體" style:font-size-complex="28pt"/>
    </style:style>
    <style:style style:name="P17" style:family="paragraph" style:parent-style-name="Standard">
      <style:paragraph-properties fo:margin-left="7.938cm" fo:margin-right="0cm" style:line-height-at-least="0.247cm" fo:text-indent="-1.59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margin-left="0cm" fo:margin-right="0.148cm" fo:line-height="0.847cm" fo:text-indent="0cm" style:auto-text-indent="false">
        <style:tab-stops>
          <style:tab-stop style:position="12.25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635cm" fo:margin-right="0cm" fo:line-height="0.353cm" fo:text-align="justify" style:justify-single-word="false" fo:text-indent="1.129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0" style:family="paragraph" style:parent-style-name="Standard">
      <style:paragraph-properties fo:margin-left="0.635cm" fo:margin-right="0cm" fo:line-height="1.058cm" fo:text-align="justify" style:justify-single-word="false" fo:text-indent="0.988cm" style:auto-text-indent="false"/>
    </style:style>
    <style:style style:name="P21" style:family="paragraph" style:parent-style-name="Standard">
      <style:paragraph-properties fo:margin-left="0.751cm" fo:margin-right="0cm" fo:line-height="1.058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2" style:family="paragraph" style:parent-style-name="Standard">
      <style:paragraph-properties fo:margin-left="0.75cm" fo:margin-right="0cm" fo:line-height="1.058cm" fo:text-align="justify" style:justify-single-word="false" fo:text-indent="0.875cm" style:auto-text-indent="false"/>
    </style:style>
    <style:style style:name="P23" style:family="paragraph" style:parent-style-name="Standard">
      <style:paragraph-properties fo:margin-left="0.75cm" fo:margin-right="0cm" fo:line-height="1.058cm" fo:text-align="justify" style:justify-single-word="false" fo:text-indent="0.875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75cm" fo:margin-right="0cm" fo:line-height="1.058cm" fo:text-align="justify" style:justify-single-word="false" fo:text-indent="0.87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5" style:family="paragraph" style:parent-style-name="Standard">
      <style:paragraph-properties fo:margin-left="0.75cm" fo:margin-right="0cm" fo:line-height="1.058cm" fo:text-align="justify" style:justify-single-word="false" fo:text-indent="0.87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6" style:family="paragraph" style:parent-style-name="Standard">
      <style:paragraph-properties fo:margin-left="0.75cm" fo:margin-right="0cm" fo:line-height="1.05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0.75cm" fo:margin-right="0cm" fo:line-height="1.058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75cm" fo:margin-right="0cm" fo:line-height="1.058cm" fo:text-align="justify" style:justify-single-word="false" fo:text-indent="0cm" style:auto-text-indent="false"/>
    </style:style>
    <style:style style:name="P29" style:family="paragraph" style:parent-style-name="Standard">
      <style:paragraph-properties fo:margin-left="0.75cm" fo:margin-right="0cm" fo:line-height="1.058cm" fo:text-align="end" style:justify-single-word="false" fo:text-indent="0cm" style:auto-text-indent="false"/>
    </style:style>
    <style:style style:name="P30" style:family="paragraph" style:parent-style-name="Standard">
      <style:paragraph-properties fo:margin-left="0.63cm" fo:margin-right="0cm" fo:line-height="0.353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margin-left="0.75cm" fo:margin-right="0cm" fo:line-height="1.058cm" fo:text-align="justify" style:justify-single-word="false" fo:text-indent="0.002cm" style:auto-text-indent="false"/>
    </style:style>
    <style:style style:name="P32" style:family="paragraph" style:parent-style-name="Standard">
      <style:paragraph-properties fo:margin-left="0.75cm" fo:margin-right="0cm" fo:line-height="1.058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249cm" fo:margin-right="0cm" fo:line-height="1.05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75cm" fo:margin-right="0cm" fo:line-height="1.058cm" fo:text-align="justify" style:justify-single-word="false" fo:text-indent="0.847cm" style:auto-text-indent="false"/>
    </style:style>
    <style:style style:name="P35" style:family="paragraph" style:parent-style-name="Standard">
      <style:paragraph-properties fo:margin-left="0.75cm" fo:margin-right="0cm" fo:line-height="1.058cm" fo:text-align="justify" style:justify-single-word="false" fo:text-indent="0.87cm" style:auto-text-indent="false"/>
    </style:style>
    <style:style style:name="P36" style:family="paragraph" style:parent-style-name="Standard">
      <style:paragraph-properties fo:margin-left="0.75cm" fo:margin-right="0cm" fo:line-height="1.058cm" fo:text-align="justify" style:justify-single-word="false" fo:text-indent="0.87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75cm" fo:margin-right="0cm" fo:line-height="1.058cm" fo:text-align="justify" style:justify-single-word="false" fo:text-indent="0.87cm" style:auto-text-indent="false"/>
      <style:text-properties style:font-name="Arial" fo:font-size="14pt" fo:font-weight="bold" style:font-name-asian="標楷體" style:font-size-asian="14pt" style:font-weight-asian="bold" style:font-name-complex="Arial" style:font-size-complex="14pt" style:font-weight-complex="bold"/>
    </style:style>
    <style:style style:name="P38" style:family="paragraph" style:parent-style-name="Standard">
      <style:paragraph-properties fo:margin-left="0.75cm" fo:margin-right="0cm" fo:line-height="1.058cm" fo:text-align="justify" style:justify-single-word="false" fo:text-indent="0.87cm" style:auto-text-indent="false"/>
      <style:text-properties style:font-name="Arial" fo:font-size="14pt" fo:font-weight="bold" style:font-size-asian="14pt" style:font-weight-asian="bold" style:font-name-complex="Arial" style:font-size-complex="14pt" style:font-weight-complex="bold"/>
    </style:style>
    <style:style style:name="P39" style:family="paragraph" style:parent-style-name="Standard">
      <style:paragraph-properties fo:margin-left="0.75cm" fo:margin-right="0cm" fo:line-height="1.058cm" fo:text-align="justify" style:justify-single-word="false" fo:text-indent="1.072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75cm" fo:margin-right="0cm" fo:line-height="1.058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75cm" fo:margin-right="0cm" fo:line-height="0.423cm" fo:text-align="justify" style:justify-single-word="false" fo:text-indent="0.993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42" style:family="paragraph" style:parent-style-name="Standard">
      <style:paragraph-properties fo:margin-left="0.75cm" fo:margin-right="0cm" fo:line-height="1.058cm" fo:text-align="justify" style:justify-single-word="false" fo:text-indent="0.993cm" style:auto-text-indent="false"/>
    </style:style>
    <style:style style:name="P43" style:family="paragraph" style:parent-style-name="Standard">
      <style:paragraph-properties fo:margin-left="0.75cm" fo:margin-right="0cm" fo:line-height="1.058cm" fo:text-align="justify" style:justify-single-word="false" fo:text-indent="1.117cm" style:auto-text-indent="false"/>
    </style:style>
    <style:style style:name="P44" style:family="paragraph" style:parent-style-name="Standard">
      <style:paragraph-properties fo:margin-left="0cm" fo:margin-right="0cm" fo:line-height="1.058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0.561cm" fo:margin-right="0cm" fo:line-height="1.058cm" fo:text-align="justify" style:justify-single-word="false" fo:text-indent="-0.561cm" style:auto-text-indent="false"/>
    </style:style>
    <style:style style:name="P46" style:family="paragraph" style:parent-style-name="Standard">
      <style:paragraph-properties fo:margin-left="0.559cm" fo:margin-right="0cm" fo:line-height="1.058cm" fo:text-align="justify" style:justify-single-word="false" fo:text-indent="-0.559cm" style:auto-text-indent="false"/>
    </style:style>
    <style:style style:name="P47" style:family="paragraph" style:parent-style-name="Standard" style:master-page-name="Standard">
      <style:paragraph-properties fo:line-height="1.129cm" fo:text-align="justify" style:justify-single-word="false" style:page-number="auto" fo:padding-left="0.035cm" fo:padding-right="0cm" fo:padding-top="0cm" fo:padding-bottom="0cm" fo:border="none"/>
      <style:text-properties style:font-name="標楷體" fo:font-size="20pt" fo:font-weight="bold" style:font-name-asian="標楷體" style:font-size-asian="20pt" style:font-weight-asian="bold" style:font-name-complex="標楷體" style:font-size-complex="20pt" style:font-weight-complex="bold"/>
    </style:style>
    <style:style style:name="P48" style:family="paragraph" style:parent-style-name="Standard" style:list-style-name="L2">
      <style:paragraph-properties fo:line-height="0.847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9" style:family="paragraph" style:parent-style-name="Standard" style:list-style-name="WW8Num1">
      <style:paragraph-properties fo:line-height="200%"/>
      <style:text-properties style:font-name="標楷體" fo:font-size="16pt" fo:font-weight="bold" style:font-name-asian="標楷體" style:font-size-asian="16pt" style:font-weight-asian="bold" style:font-name-complex="標楷體" style:font-size-complex="16pt" style:font-weight-complex="bold"/>
    </style:style>
    <style:style style:name="P50" style:family="paragraph" style:parent-style-name="Standard">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P51" style:family="paragraph" style:parent-style-name="Standard">
      <style:paragraph-properties fo:line-height="200%" fo:text-align="center" style:justify-single-word="false"/>
    </style:style>
    <style:style style:name="P52" style:family="paragraph" style:parent-style-name="Standard" style:list-style-name="WW8Num1">
      <style:paragraph-properties fo:line-height="200%"/>
    </style:style>
    <style:style style:name="P53" style:family="paragraph" style:parent-style-name="Standard" style:list-style-name="WW8Num2">
      <style:paragraph-properties fo:line-height="200%"/>
    </style:style>
    <style:style style:name="P54" style:family="paragraph" style:parent-style-name="Standard" style:list-style-name="L1">
      <style:paragraph-properties fo:line-height="200%"/>
    </style:style>
    <style:style style:name="P55" style:family="paragraph" style:parent-style-name="Standard">
      <style:paragraph-properties fo:line-height="1.058cm" fo:text-align="justify" style:justify-single-word="false"/>
      <style:text-properties officeooo:paragraph-rsid="00152214"/>
    </style:style>
    <style:style style:name="P56" style:family="paragraph" style:parent-style-name="Standard" style:list-style-name="WW8Num1">
      <style:paragraph-properties fo:margin-left="1.058cm" fo:margin-right="-0.347cm" fo:line-height="200%" fo:text-indent="-1.058cm" style:auto-text-indent="false"/>
    </style:style>
    <style:style style:name="P57" style:family="paragraph" style:parent-style-name="Standard">
      <style:paragraph-properties fo:margin-left="0.75cm" fo:margin-right="0cm" fo:line-height="1.058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75cm" fo:margin-right="0cm" fo:line-height="1.058cm" fo:text-align="justify" style:justify-single-word="false" fo:text-indent="0.87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847cm" fo:margin-right="0cm" fo:line-height="1.058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75cm" fo:margin-right="0cm" fo:line-height="1.058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24cm" fo:margin-right="0cm" fo:line-height="1.058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732cm" fo:margin-right="0cm" fo:line-height="1.058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75cm" fo:margin-right="0cm" fo:line-height="1.058cm" fo:text-align="justify" style:justify-single-word="false" fo:text-indent="1.072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text-align="center" style:justify-single-word="false" fo:break-before="pag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P66" style:family="paragraph" style:parent-style-name="Standard" style:list-style-name="WW8Num3">
      <style:paragraph-properties fo:line-height="1.058cm" fo:text-align="justify" style:justify-single-word="false"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67" style:family="paragraph" style:parent-style-name="Standard">
      <style:paragraph-properties fo:line-height="1.058cm" fo:text-align="justify" style:justify-single-word="false" fo:break-before="page"/>
      <style:text-properties officeooo:paragraph-rsid="00152214"/>
    </style:style>
    <style:style style:name="P68" style:family="paragraph" style:parent-style-name="Standard">
      <style:paragraph-properties fo:margin-left="7.938cm" fo:margin-right="0cm" style:line-height-at-least="0.247cm" fo:text-indent="-1.59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9" style:family="paragraph" style:parent-style-name="Standard">
      <style:paragraph-properties fo:line-height="1.129cm" fo:text-align="justify" style:justify-single-word="false" fo:padding-left="0.035cm" fo:padding-right="0cm" fo:padding-top="0cm" fo:padding-bottom="0cm" fo:border="none"/>
      <style:text-properties style:font-name="標楷體" fo:font-size="28pt" style:font-name-asian="標楷體" style:font-size-asian="28pt" style:font-name-complex="標楷體" style:font-size-complex="28pt"/>
    </style:style>
    <style:style style:name="P70" style:family="paragraph" style:parent-style-name="Standard">
      <style:paragraph-properties fo:margin-left="2.33cm" fo:margin-right="0cm" fo:line-height="200%" fo:text-indent="0cm" style:auto-text-indent="false"/>
    </style:style>
    <style:style style:name="P71" style:family="paragraph" style:parent-style-name="Standard">
      <style:paragraph-properties fo:margin-left="2.33cm" fo:margin-right="0cm" fo:line-height="200%" fo:text-indent="0cm" style:auto-text-indent="false" fo:padding-left="0cm" fo:padding-right="0.035cm" fo:padding-top="0cm" fo:padding-bottom="0cm" fo:border="none"/>
    </style:style>
    <style:style style:name="P72" style:family="paragraph" style:parent-style-name="Standard">
      <style:paragraph-properties fo:margin-left="2.33cm" fo:margin-right="0.148cm" fo:line-height="200%" fo:text-indent="0cm" style:auto-text-indent="false">
        <style:tab-stops>
          <style:tab-stop style:position="12.252cm"/>
        </style:tab-stops>
      </style:paragraph-properties>
    </style:style>
    <style:style style:name="P73" style:family="paragraph" style:parent-style-name="Standard">
      <style:paragraph-properties fo:margin-left="0cm" fo:margin-right="0.148cm" fo:line-height="200%" fo:text-indent="0cm" style:auto-text-indent="false">
        <style:tab-stops>
          <style:tab-stop style:position="12.252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
    </style:style>
    <style:style style:name="T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asian="標楷體"/>
    </style:style>
    <style:style style:name="T12" style:family="text">
      <style:text-properties fo:font-size="14pt" style:font-name-asian="標楷體" style:font-size-asian="14pt" style:font-size-complex="14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name-asian="標楷體"/>
    </style:style>
    <style:style style:name="T15" style:family="text">
      <style:text-properties style:text-underline-style="solid" style:text-underline-width="auto" style:text-underline-color="font-color" style:font-name-asian="Times New Roman"/>
    </style:style>
    <style:style style:name="T16" style:family="text">
      <style:text-properties fo:font-size="16pt" style:font-name-asian="標楷體" style:font-size-asian="16pt" style:font-size-complex="16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fo:font-size="14pt" style:font-name-asian="標楷體" style:font-size-asian="14pt" style:font-size-complex="14pt"/>
    </style:style>
    <style:style style:name="T19" style:family="text">
      <style:text-properties style:font-name="新細明體" fo:font-size="16pt" style:font-size-asian="16pt" style:font-name-complex="新細明體" style:font-size-complex="16pt"/>
    </style:style>
    <style:style style:name="T20" style:family="text">
      <style:text-properties style:font-name="新細明體" fo:font-size="16pt" fo:font-weight="bold" style:font-size-asian="16pt" style:font-weight-asian="bold" style:font-name-complex="新細明體" style:font-size-complex="16pt" style:font-weight-complex="bold"/>
    </style:style>
    <style:style style:name="T21" style:family="text">
      <style:text-properties style:font-name="新細明體" style:font-name-complex="新細明體"/>
    </style:style>
    <style:style style:name="T22" style:family="text">
      <style:text-properties style:font-name-asian="Times New Roman"/>
    </style:style>
    <style:style style:name="T23" style:family="text">
      <style:text-properties style:font-name="Academy Engraved LET" style:font-name-asian="Academy Engraved LET" style:font-name-complex="Academy Engraved LET"/>
    </style:style>
    <style:style style:name="T24" style:family="text">
      <style:text-properties fo:color="#0058a9"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3z0" style:num-suffix="、" style:num-format="一, 二, 三, ...">
        <style:list-level-properties text:list-level-position-and-space-mode="label-alignment">
          <style:list-level-label-alignment text:label-followed-by="listtab" fo:text-indent="-1.27cm" fo:margin-left="2.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5z0" style:num-suffix="、" style:num-format="壹, 貳, 參,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St5z1" style:num-prefix="("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St5z1"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出國報告</text:p>
      <text:p text:style-name="P14"><text:span text:style-name="T1">「出國類別：開會」</text:span></text:p>
      <text:p text:style-name="P15"/>
      <text:p text:style-name="P16"/>
      <text:p text:style-name="P16"/>
      <text:p text:style-name="P16"/>
      <text:p text:style-name="P16"/>
      <text:p text:style-name="P16"/>
      <text:p text:style-name="P16"/>
      <text:p text:style-name="P16"/>
      <text:p text:style-name="P13"><text:span text:style-name="T2">「德國商業銀行-大中華銀行論壇」</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8"><text:span text:style-name="T3"><text:tab/><text:tab/><text:tab/><text:tab/><text:tab/><text:tab/>服務機關：<text:tab/>臺灣土地銀行股份有限公司</text:span></text:p>
      <text:p text:style-name="P8"><text:span text:style-name="T3"><text:tab/><text:tab/><text:tab/><text:tab/><text:tab/><text:tab/>姓名職稱：郭嫚琳 領組</text:span></text:p>
      <text:p text:style-name="P3"><text:tab/><text:tab/><text:tab/><text:tab/><text:tab/><text:tab/>派赴國家：<text:tab/>德國</text:p>
      <text:p text:style-name="P8"><text:span text:style-name="T3"><text:tab/><text:tab/><text:tab/><text:tab/><text:tab/><text:tab/>出國期間：<text:tab/>民國103年 4 月 6日 至</text:span></text:p>
      <text:p text:style-name="P8"><text:span text:style-name="T3"><text:tab/><text:tab/><text:tab/><text:tab/><text:tab/><text:tab/><text:tab/><text:tab/><text:tab/>民國103年 4月18日</text:span></text:p>
      <text:p text:style-name="P8"><text:span text:style-name="T3"><text:tab/><text:tab/><text:tab/><text:tab/><text:tab/><text:tab/>報告日期：<text:tab/>民國103年 6月16日</text:span></text:p>
      <text:p text:style-name="P50"/>
      <text:p text:style-name="P65">目次</text:p>
      <text:p text:style-name="P51"><text:span text:style-name="T7"><text:tab/><text:tab/><text:tab/><text:tab/><text:tab/><text:tab/><text:tab/><text:tab/><text:tab/><text:tab/><text:tab/> <text:s text:c="11"/></text:span><text:span text:style-name="T4">頁次</text:span></text:p>
      <text:list xml:id="list7004484528408217805" text:style-name="WW8Num1">
        <text:list-item>
          <text:p text:style-name="P49">行程概要 <text:s/>…………………………………… <text:s text:c="5"/>2</text:p>
        </text:list-item>
        <text:list-item>
          <text:p text:style-name="P52"><text:span text:style-name="T8">目的 <text:s/>………………………………………… <text:s text:c="5"/>2</text:span></text:p>
        </text:list-item>
        <text:list-item>
          <text:p text:style-name="P52"><text:span text:style-name="T8">過程紀要<text:tab/> …………………………………… <text:s text:c="5"/>3</text:span></text:p>
        </text:list-item>
      </text:list>
      <text:list xml:id="list5182129300054132467" text:style-name="WW8Num2">
        <text:list-item>
          <text:p text:style-name="P53"><text:span text:style-name="T3">德國、法蘭克福暨主辦行簡介 …………………</text:span><text:span text:style-name="T10"> <text:s text:c="7"/></text:span><text:span text:style-name="T3">3</text:span></text:p>
        </text:list-item>
      </text:list>
      <text:p text:style-name="P70"><text:span text:style-name="T3">(一) 德國經濟概況……………………………… <text:s text:c="6"/>3</text:span></text:p>
      <text:p text:style-name="P70"><text:span text:style-name="T3">(二) 法蘭克福簡介……………………………… <text:s text:c="6"/>4</text:span></text:p>
      <text:p text:style-name="P70"><text:span text:style-name="T3">(三) 德國商業銀行簡介………………………… <text:s text:c="6"/>5</text:span></text:p>
      <text:list xml:id="list5792963941803638410" text:style-name="L1">
        <text:list-item>
          <text:p text:style-name="P54"><text:span text:style-name="T3">研習課程紀要 …………………………………… <text:s text:c="6"/>6</text:span></text:p>
        </text:list-item>
      </text:list>
      <text:p text:style-name="P72"><text:span text:style-name="T3">(一) 歐元區經濟………………………………… <text:s text:c="6"/>6</text:span></text:p>
      <text:p text:style-name="P71"><text:span text:style-name="T3">(二) 國家風險及主權風險分析………………… <text:s text:c="6"/>7</text:span></text:p>
      <text:p text:style-name="P71"><text:span text:style-name="T3">(三) 國際銀行信用風險分析…………………… <text:s text:c="6"/>8</text:span></text:p>
      <text:p text:style-name="P71"><text:span text:style-name="T3">(四) 外國帳戶稅收遵循法案(FATCA)………… <text:s text:c="7"/>9</text:span></text:p>
      <text:p text:style-name="P71"><text:span text:style-name="T3">(五) 法規遵循 ………………………………… <text:s text:c="6"/>10</text:span></text:p>
      <text:p text:style-name="P71"><text:span text:style-name="T3">(六) 銀行保證付款機制(BPO)………………… <text:s text:c="6"/>11</text:span></text:p>
      <text:p text:style-name="P71"><text:span text:style-name="T3">(七) 全球貿易融資現況及趨勢………………… <text:s text:c="5"/>13</text:span></text:p>
      <text:list xml:id="list162538505854074" text:continue-list="list7004484528408217805" text:style-name="WW8Num1">
        <text:list-item>
          <text:p text:style-name="P56"><text:span text:style-name="T8">心得<text:tab/>………………………………………… <text:s text:c="4"/>15 <text:s/></text:span></text:p>
        </text:list-item>
      </text:list>
      <text:p text:style-name="P73"><text:s text:c="5"/></text:p>
      <text:p text:style-name="P18"><text:s text:c="5"/></text:p>
      <text:list xml:id="list2890012804196404518" text:style-name="WW8Num3">
        <text:list-item>
          <text:p text:style-name="P66">行程概要</text:p>
        </text:list-item>
      </text:list>
      <text:p text:style-name="P19"/>
      <text:p text:style-name="P20"><text:span text:style-name="T17">本次參與由德國商業銀行(Commerzbank AG)所舉辦「大中華銀行論壇(Greater China Bankers</text:span><text:span text:style-name="T18">’</text:span><text:span text:style-name="T17"> Meeting)」研習課程，自4月6日至18日止共計10日，期間講習內容包含歐洲經濟、國家暨主權風險、國際銀行信用評等、外國帳戶稅收遵循法案、</text:span><text:span text:style-name="T3">法規遵循、銀行保證付款機制</text:span><text:span text:style-name="T17">及</text:span><text:span text:style-name="T3">全球貿易融資現況及趨勢</text:span><text:span text:style-name="T17">等議題。</text:span></text:p>
      <text:p text:style-name="P4"/>
      <text:p text:style-name="P4"/>
      <text:list xml:id="list5853393358766088687" text:style-name="L2">
        <text:list-item>
          <text:p text:style-name="P48">目的</text:p>
        </text:list-item>
      </text:list>
      <text:p text:style-name="P21"/>
      <text:p text:style-name="P22"><text:span text:style-name="T17">此次能獲派參加德國商業銀行所舉辦之「大中華區論壇」研討會，由衷感謝國外部長官及各級長官給予赴海外參與研習機會。本次能有機會置身另一國際金融中心習得世界對當今熱門議題之看法，日後對相關議題之想法或能較無侷限。本次參與之銀行包括中國大陸、香港及臺灣同業，多數時間亦能以中文彼此交流，備感親切。</text:span></text:p>
      <text:p text:style-name="P22"><text:span text:style-name="T17">最後，也感謝國外部國外業務一科同仁的協助，分擔暫離國內工作岡位期間內之工作，謹致上由衷的謝意。</text:span></text:p>
      <text:p text:style-name="P23"/>
      <text:p text:style-name="P23"/>
      <text:p text:style-name="P23"/>
      <text:p text:style-name="P24"/>
      <text:p text:style-name="P25"/>
      <text:p text:style-name="P10"><text:soft-page-break/><text:span text:style-name="T8"><text:s text:c="2"/>參、過程紀要</text:span></text:p>
      <text:p text:style-name="P30"/>
      <text:p text:style-name="P12"><text:span text:style-name="T9"><text:s text:c="2"/>一</text:span><text:span text:style-name="T19">、</text:span><text:span text:style-name="T9">德國、法蘭克福暨主辦行簡介</text:span></text:p>
      <text:p text:style-name="P31"><text:span text:style-name="T9"><text:s/></text:span><text:span text:style-name="T3">(一)德國經濟概況</text:span></text:p>
      <text:p text:style-name="P28"><text:span text:style-name="T9"><text:s text:c="5"/></text:span><text:span text:style-name="T3">德意志聯邦共和國（德語：</text:span><text:span text:style-name="T12">Bundesrepublik Deutschland</text:span><text:span text:style-name="T3"> ，簡稱德國），位於歐洲中部的議會制和聯邦制國家，由16個邦組成，首都和最大的城市都是柏林。領土面積357,021平方公里，人口8,252萬，為歐盟人口最多之國家及最大之經濟體。</text:span></text:p>
      <text:p text:style-name="P28"><text:span text:style-name="T3"><text:s text:c="4"/>德國是歐洲聯盟的創始會員國之一，也是聯合國、北大西洋公約組織、八國集團、地中海聯盟的成員國。國內生產總值約3.6兆美元，是世界第四大經濟體、世界第二大出口國和第三大進口國；德國同時在科學發展、醫學研究、技術創新的多個領域中處於世界領先的地位。相關重要經濟數據如下: <text:s text:c="8"/></text:span></text:p>
      <text:p text:style-name="P29"><text:span text:style-name="T3">(與前年相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
          </table:table-cell>
          <table:table-cell table:style-name="表格1.A1" office:value-type="string">
            <text:p text:style-name="P2">2011年<text:span text:style-name="T22"> </text:span></text:p>
          </table:table-cell>
          <table:table-cell table:style-name="表格1.A1" office:value-type="string">
            <text:p text:style-name="P2">2012年<text:span text:style-name="T22"> </text:span></text:p>
          </table:table-cell>
          <table:table-cell table:style-name="表格1.D1" office:value-type="string">
            <text:p text:style-name="P2">2013年<text:span text:style-name="T22"> </text:span></text:p>
          </table:table-cell>
        </table:table-row>
        <table:table-row table:style-name="表格1.1">
          <table:table-cell table:style-name="表格1.A1" office:value-type="string">
            <text:p text:style-name="P7">國內生產毛額 </text:p>
          </table:table-cell>
          <table:table-cell table:style-name="表格1.A1" office:value-type="string">
            <text:p text:style-name="P9">3.0</text:p>
          </table:table-cell>
          <table:table-cell table:style-name="表格1.A1" office:value-type="string">
            <text:p text:style-name="P9">0.7</text:p>
          </table:table-cell>
          <table:table-cell table:style-name="表格1.D1" office:value-type="string">
            <text:p text:style-name="P9">0.4</text:p>
          </table:table-cell>
        </table:table-row>
        <table:table-row table:style-name="表格1.1">
          <table:table-cell table:style-name="表格1.A1" office:value-type="string">
            <text:p text:style-name="P7">國內就業率 </text:p>
          </table:table-cell>
          <table:table-cell table:style-name="表格1.A1" office:value-type="string">
            <text:p text:style-name="P9">1.4</text:p>
          </table:table-cell>
          <table:table-cell table:style-name="表格1.A1" office:value-type="string">
            <text:p text:style-name="P9">1.0</text:p>
          </table:table-cell>
          <table:table-cell table:style-name="表格1.D1" office:value-type="string">
            <text:p text:style-name="P9">0.0</text:p>
          </table:table-cell>
        </table:table-row>
        <table:table-row table:style-name="表格1.1">
          <table:table-cell table:style-name="表格1.A1" office:value-type="string">
            <text:p text:style-name="P7">失業率 </text:p>
          </table:table-cell>
          <table:table-cell table:style-name="表格1.A1" office:value-type="string">
            <text:p text:style-name="P9">7.1</text:p>
          </table:table-cell>
          <table:table-cell table:style-name="表格1.A1" office:value-type="string">
            <text:p text:style-name="P9">6.8</text:p>
          </table:table-cell>
          <table:table-cell table:style-name="表格1.D1" office:value-type="string">
            <text:p text:style-name="P9">7.0</text:p>
          </table:table-cell>
        </table:table-row>
        <table:table-row table:style-name="表格1.1">
          <table:table-cell table:style-name="表格1.A1" office:value-type="string">
            <text:p text:style-name="P7">民間消費 </text:p>
          </table:table-cell>
          <table:table-cell table:style-name="表格1.A1" office:value-type="string">
            <text:p text:style-name="P9">1.7</text:p>
          </table:table-cell>
          <table:table-cell table:style-name="表格1.A1" office:value-type="string">
            <text:p text:style-name="P9">0.8</text:p>
          </table:table-cell>
          <table:table-cell table:style-name="表格1.D1" office:value-type="string">
            <text:p text:style-name="P9">0.6</text:p>
          </table:table-cell>
        </table:table-row>
        <table:table-row table:style-name="表格1.1">
          <table:table-cell table:style-name="表格1.A1" office:value-type="string">
            <text:p text:style-name="P7">機械設備投資 </text:p>
          </table:table-cell>
          <table:table-cell table:style-name="表格1.A1" office:value-type="string">
            <text:p text:style-name="P9">7.0</text:p>
          </table:table-cell>
          <table:table-cell table:style-name="表格1.A1" office:value-type="string">
            <text:p text:style-name="P9">-4.4</text:p>
          </table:table-cell>
          <table:table-cell table:style-name="表格1.D1" office:value-type="string">
            <text:p text:style-name="P9">-1.3</text:p>
          </table:table-cell>
        </table:table-row>
        <table:table-row table:style-name="表格1.1">
          <table:table-cell table:style-name="表格1.A1" office:value-type="string">
            <text:p text:style-name="P7">營建工程投資 </text:p>
          </table:table-cell>
          <table:table-cell table:style-name="表格1.A1" office:value-type="string">
            <text:p text:style-name="P9">5.8</text:p>
          </table:table-cell>
          <table:table-cell table:style-name="表格1.A1" office:value-type="string">
            <text:p text:style-name="P9">-1.1</text:p>
          </table:table-cell>
          <table:table-cell table:style-name="表格1.D1" office:value-type="string">
            <text:p text:style-name="P9">1.3</text:p>
          </table:table-cell>
        </table:table-row>
        <table:table-row table:style-name="表格1.1">
          <table:table-cell table:style-name="表格1.A1" office:value-type="string">
            <text:p text:style-name="P7">國內需求 </text:p>
          </table:table-cell>
          <table:table-cell table:style-name="表格1.A1" office:value-type="string">
            <text:p text:style-name="P9">2.6</text:p>
          </table:table-cell>
          <table:table-cell table:style-name="表格1.A1" office:value-type="string">
            <text:p text:style-name="P9">-0.3</text:p>
          </table:table-cell>
          <table:table-cell table:style-name="表格1.D1" office:value-type="string">
            <text:p text:style-name="P9">0.6</text:p>
          </table:table-cell>
        </table:table-row>
        <table:table-row table:style-name="表格1.1">
          <table:table-cell table:style-name="表格1.A1" office:value-type="string">
            <text:p text:style-name="P7">出口 </text:p>
          </table:table-cell>
          <table:table-cell table:style-name="表格1.A1" office:value-type="string">
            <text:p text:style-name="P9">7.8</text:p>
          </table:table-cell>
          <table:table-cell table:style-name="表格1.A1" office:value-type="string">
            <text:p text:style-name="P9">4.1</text:p>
          </table:table-cell>
          <table:table-cell table:style-name="表格1.D1" office:value-type="string">
            <text:p text:style-name="P9">2.8</text:p>
          </table:table-cell>
        </table:table-row>
        <table:table-row table:style-name="表格1.1">
          <table:table-cell table:style-name="表格1.A1" office:value-type="string">
            <text:p text:style-name="P7">進口 </text:p>
          </table:table-cell>
          <table:table-cell table:style-name="表格1.A1" office:value-type="string">
            <text:p text:style-name="P9">7.4</text:p>
          </table:table-cell>
          <table:table-cell table:style-name="表格1.A1" office:value-type="string">
            <text:p text:style-name="P9">2.3</text:p>
          </table:table-cell>
          <table:table-cell table:style-name="表格1.D1" office:value-type="string">
            <text:p text:style-name="P9">3.5</text:p>
          </table:table-cell>
        </table:table-row>
        <table:table-row table:style-name="表格1.1">
          <table:table-cell table:style-name="表格1.A1" office:value-type="string">
            <text:p text:style-name="P7">貿易順差 </text:p>
          </table:table-cell>
          <table:table-cell table:style-name="表格1.A1" office:value-type="string">
            <text:p text:style-name="P9">0.6</text:p>
          </table:table-cell>
          <table:table-cell table:style-name="表格1.A1" office:value-type="string">
            <text:p text:style-name="P9">1.1</text:p>
          </table:table-cell>
          <table:table-cell table:style-name="表格1.D1" office:value-type="string">
            <text:p text:style-name="P9">-0.1</text:p>
          </table:table-cell>
        </table:table-row>
        <table:table-row table:style-name="表格1.1">
          <table:table-cell table:style-name="表格1.A1" office:value-type="string">
            <text:p text:style-name="P7">受僱者平均薪資毛額 </text:p>
          </table:table-cell>
          <table:table-cell table:style-name="表格1.A1" office:value-type="string">
            <text:p text:style-name="P9">3.4</text:p>
          </table:table-cell>
          <table:table-cell table:style-name="表格1.A1" office:value-type="string">
            <text:p text:style-name="P9">2.6</text:p>
          </table:table-cell>
          <table:table-cell table:style-name="表格1.D1" office:value-type="string">
            <text:p text:style-name="P9">2.6</text:p>
          </table:table-cell>
        </table:table-row>
      </table:table>
      <text:p text:style-name="P28"><text:span text:style-name="T3"><text:s text:c="4"/>德國自然資源相對於美國及中國較為匱乏，國土面積中的一大部分用於農業，幾十年來，德國在對外貿易方面處於世界的領先地位，被譽為「出口冠軍」，2012年出口較前一年增長3.4%。近年來德、中雙邊貿易發展迅速，從1995年至2012年，</text:span><text:soft-page-break/><text:span text:style-name="T3">德國對中國大陸出口每年平均成長15.8%， 2012年中國大陸為德國第三大貿易夥伴，雙邊貿易金額達1,439億歐元。</text:span></text:p>
      <text:p text:style-name="P28"><text:span text:style-name="T3"><text:s text:c="4"/>德國是全球工業科學第三高的經濟體，僅次於美國和日本，其魯爾區是德國的傳統煤鋼工業區，新興工業集中慕尼黑一帶（寶馬汽車總部所在地），另漢堡、斯圖加特（賓士和保時捷總部所在地）、沃爾夫斯堡（福斯汽車總部所在地）也形成了強大的製造業集群；柏林、萊比錫、德勒斯登則是德國東部的工業重鎮，而今</text:span><text:a xlink:type="simple" xlink:href="http://zh.wikipedia.org/wiki/欧洲中央银行" text:style-name="Internet_20_link" text:visited-style-name="Visited_20_Internet_20_Link"><text:span text:style-name="T3">歐洲中央銀行</text:span></text:a><text:span text:style-name="T3">所在地-</text:span><text:a xlink:type="simple" xlink:href="http://zh.wikipedia.org/wiki/法兰克福" text:style-name="Internet_20_link" text:visited-style-name="Visited_20_Internet_20_Link"><text:span text:style-name="T3">法蘭克福</text:span></text:a><text:span text:style-name="T3">則是其金融中心。</text:span></text:p>
      <text:p text:style-name="P27"/>
      <text:p text:style-name="P27">(二)法蘭克福簡介</text:p>
      <text:p text:style-name="P28"><text:span text:style-name="T3"><text:s text:c="4"/>法蘭克福【德語：Frankfurt，正式全名為梅因河畔法蘭克福（Frankfurt am Main）】是德國西部的大城市，位於黑森邦梅因河北岸，因德國人熱愛自然，城市的發展中間夾雜著綠地和農田，依人口數而言，法蘭克福於德國排名第五位(約67萬人)，次於柏林(約360萬人)、漢堡(約177萬人)、慕尼黑(約136萬人)及科隆(約100萬人)，城市人口密度為每平方公里2,667人(台北市為每平方公里9,807人)。</text:span></text:p>
      <text:p text:style-name="P27"><text:s text:c="4"/>金融業為法蘭克福之主要產業，當地有324家銀行，歐洲中央銀行和德國聯邦銀行皆坐落於法蘭克福；法蘭克福證券交易所是世界最大的證券交易所之一，經營德國85%的股票交易。</text:p>
      <text:p text:style-name="P28"><text:span text:style-name="T3"><text:s text:c="4"/>法蘭克福國際機場亦為世界最大的機場之一，是歐洲第二大機場，所有班機如需轉飛歐洲各國航線，幾乎皆由法蘭克福中轉，是以法蘭克福聚集了世界各地的航空公司和旅店，也包括來自世</text:span><text:soft-page-break/><text:span text:style-name="T3">界各地的旅遊者，係該城市除金融業外對歐洲最大貢獻，法蘭克福於歐洲最重要城市排名中位居第三，亦為本次主辦行德國商業銀行總行所在之城市。</text:span></text:p>
      <text:p text:style-name="P27"/>
      <text:p text:style-name="P28"><text:span text:style-name="T3">(三)</text:span><text:span text:style-name="T17">德國商業銀行簡介</text:span></text:p>
      <text:p text:style-name="P28"><text:span text:style-name="T3"><text:s text:c="4"/>德國商業銀行（Commerzbank），1870年成立，德國原三大銀行之一，依2013年7月THE BANKER雜誌所載，第一類資本額為USD35,943百萬美元，排名世界第37名、德國第2名(僅次於德意志銀行)，資產為838,889百萬美元，排名世界第33名，總行設於法蘭克福，為德國股票指數DAX的成分公司之一，亦為本行歐元存匯行之一，2013年度本行與該行往來匯兌業務量共計284,727千美元，進口業務量共計12,492千美元，出口業務量共計117千美元。</text:span></text:p>
      <text:p text:style-name="P28"><text:span text:style-name="T3"><text:s text:c="4"/>德國商業銀行於1870年由一批商人成立於漢堡市，1905年和柏林人銀行合併後遷到柏林，二戰之後一度遷址杜塞道夫，1958年遷移至法蘭克福。2008年8月，金融危機全面爆發前一個月，德國商業銀行宣佈以98億歐元收購歐洲頂尖投資銀行之一德勒斯登銀行(Dresdner Bank AG)全部股份，對該行造成併購和金融危機之雙重影響。惟經此併購，該行在客戶數量和德國境內網點數量上均超過德意志銀行。</text:span></text:p>
      <text:p text:style-name="P28"><text:span text:style-name="T3"><text:s text:c="4"/>該行之傳統強項即貿易融資，並曾於德國獲評為最佳中小企業銀行。該行透過併購，組成新的投資銀行部門Corporates &amp; Markets，並在世界各大金融中心如倫敦，紐約，香港，東京，</text:span><text:soft-page-break/><text:span text:style-name="T3">新加坡等設有據點。</text:span></text:p>
      <text:p text:style-name="P28"><text:span text:style-name="T3"><text:s text:c="4"/>其中上海分行於1993年設立，並在2000年成為首批獲得全面人民幣業務牌照的外資銀行，其上海分行行址設於陸家嘴環球金融中心，並於大陸設有北京和天津分行，另香港和新加坡則有龐大之投資銀行業務。</text:span></text:p>
      <text:p text:style-name="P26"/>
      <text:p text:style-name="P33"/>
      <text:p text:style-name="P5">二、研習課程紀要</text:p>
      <text:p text:style-name="P28"><text:span text:style-name="T9"><text:s text:c="4"/></text:span><text:span text:style-name="T3">本次講者皆為主辦行（Commerzbank）各單位相關部門同仁，將其研究或心得與各國與會同業分享，主要課程紀要如下：</text:span></text:p>
      <text:p text:style-name="P31"><text:span text:style-name="T3">(一)歐元區經濟</text:span></text:p>
      <text:p text:style-name="P57">隨著全球金融市場回穩、經濟衰退接近尾聲，預期2014年歐元區經濟將持續復甦，但復甦力道依舊疲弱，且各國成長表現不一。近期隨著各國財政整頓政策的壓力緩解，以及貨幣政策可望進一步鬆綁，顯示歐元區將維持漸進的經濟復甦走勢。然而經濟挑戰仍在，且經濟成長力道疲弱，2014年雖然可望優於2013年的-0.4%成長率，但至多僅達1%的水準，遠低於美國（3.0%）的經濟成長率預測值。</text:p>
      <text:p text:style-name="P57">此外，歐元區各國競爭力之差異，導致生產成本不同及貿易收支失衡，因此經濟復甦力道亦參差不齊，其中德國經濟可望顯著加速成長，西班牙先前之改革措施亦展現成效。反之，法國與義大利無論是結構性改革或調整薪資成本，成效不彰，因此經濟表現將持續面臨挑戰。</text:p>
      <text:p text:style-name="P34"><text:soft-page-break/><text:span text:style-name="T3">當然歐元區不會只有面臨下行風險，歐元區仍有機會正向發展。首先，歐元區銀行對ECB再融資金額有減少趨勢，即銀行間放貸量增加，顯示彼此間信心回升。歐元區仍處高度寬鬆的貨幣政策環境，經濟成長表現可能比預期快速且強勁，一如去年英國經濟成長率遠高於預期水準。近期內經濟表現優於預期的機會，大致僅侷限於德國等歐元區核心國家，因這些國家的貨幣傳導機制運作如常，同時將會有更多國家受惠於高度寬鬆的貨幣政策，特別是銀行壓力測試將讓銀行體系更形穩健。</text:span></text:p>
      <text:p text:style-name="P32">(二)國家風險及主權風險分析</text:p>
      <text:p text:style-name="P57">國家風險(Country Risk)是指在國際經濟活動中，由於國家的主權行為所造成貸款方損失的可能性。當一個國家面臨高預算赤字時，若印鈔票及增加外債，將會造成貨幣貶值、資本外移及外匯存底等損失，國家若破產便會限制私人資金轉移，亦稱轉移風險(transfer risk)。</text:p>
      <text:p text:style-name="P57">評估國家風險之因素包括政治風險、CDS、信用評等及經濟金融等風險，到期日愈長風險也隨之增加，故考量的面向亦不同；短期考量流動性指標、中期考量經濟政策、長期則是考量經濟結構。</text:p>
      <text:p text:style-name="P57">主權風險(Sovereign Risk)是主權政府或政府機構的行為對貸款方造成的風險。主權國家政府或政府機構可能出於自身利益考量，拒絕履行償付債務或拒絕承擔擔保責任，從而造成貸款銀行損失。另透過評等系統分析國家風險須注意下列事項：</text:p>
      <text:p text:style-name="P58">1.該系統對於分析師以及使用者必須清晰易懂。</text:p>
      <text:p text:style-name="P58"><text:soft-page-break/>2.量化指標：適用所有國家(固定規模)的持續性評估方法。</text:p>
      <text:p text:style-name="P58">3.質化面：與其他國家(相同規模)比較後，將相關性量化。</text:p>
      <text:p text:style-name="P58">4.未被模型抓取之特別案例須否決該模型結果。</text:p>
      <text:p text:style-name="P36"/>
      <text:p text:style-name="P31"><text:span text:style-name="T3">(三)國際銀行信用風險分析</text:span></text:p>
      <text:p text:style-name="P36">銀行業信用風險管理包含五項核心因素，分別為辨識風險、評估交易對手的信用價值、授予評等、核定額度、監控與管理曝險額。</text:p>
      <text:p text:style-name="P35"><text:span text:style-name="T3">以交易對手為例，可透過MOODY</text:span><text:span text:style-name="T12">’</text:span><text:span text:style-name="T3">S信用評等公司的七項指標(營運環境、所有權、經營價值、獲利能力、風險組合及管理、資本情形、管理、策略)及CAMEL(S)模型(資本、資產品質、管理、獲利、流動性、策略)來評估銀行信用價值。</text:span></text:p>
      <text:p text:style-name="P36">資產品質為分析銀行最重要且困難之項目，包括總放款量成長(每年成長幅度若大於20%須審慎看待)、集中風險、逾期放款率(NPL大於20%表示問題嚴重)、呆帳準備/呆帳沖銷及逾放覆蓋率(若為25-50%則太低)。惟資產品質指標為落後指標，尤其對新興市場的參考價值有限。</text:p>
      <text:p text:style-name="P36">獲利能力是銀行經營價值最實際的指標，包括觀察淨利息收入及非利息收入、資金成本及費用、業外項目及放款儲備、成本收入比率、獲利率等五大指標。風險管理需評估獲利品質(包括持續性/重複性/多樣化)；獲利率則為銀行是否有能力從內部挹注資本之指標。</text:p>
      <text:p text:style-name="P36">天下沒有白吃的午餐，我們需要評估風險與報酬之關聯性，<text:soft-page-break/>以及報酬是否足以補償風險，如果聽起來好到太不真實，那肯定就不真實。</text:p>
      <text:p text:style-name="P36"/>
      <text:p text:style-name="P31"><text:span text:style-name="T3">(四)外國帳戶稅收遵循法案(FATCA)</text:span></text:p>
      <text:p text:style-name="P31"><text:span text:style-name="T3"><text:s text:c="4"/>美國財政部於2010年3月發布外國帳戶稅收遵循法案(Foreign Account Tax Compliance Act, 以下簡稱FATCA法案)以追查全球美國納稅義務人。FATCA法案要求外國金融機構向美國國稅局(IRS)註冊遵循並申報美國稅務居民之帳戶及所得資訊，不願遵循FATCA之金融機構(即NPFFI-Non Participating Foreign Financial Institution)，其美國來源所得將遭受30%之懲罰性扣繳。</text:span></text:p>
      <text:p text:style-name="P60">近日美國政府海外追稅消息頻傳，Goldman Sachs 及Morgan Stanley的瑞士分行及 Credit Suisse瑞士總部先後宣布將與美國政府司法部合作調查美國人逃漏稅，少數銀行尚未正式被美國司法部調查或起訴者，亦紛紛加入司法部的自願揭露計畫以求自保，另部分銀行如Deutsche Bank為省卻麻煩，已自動聲明將拒絕接受美國人開戶。</text:p>
      <text:p text:style-name="P31"><text:span text:style-name="T3"><text:s text:c="4"/>經濟合作暨發展組織(OECD - Organisation for Economic Co-operation and Development)的會員國於2014年2月發布與FATCA法案目標相似之共同申報準則(CRS - Common Reporting Standard)，CRS旨在建置各國間(非美國)的互惠自動稅務資訊交換機制。截至2014年3月19日，約有44個國家承諾採用發展中的CRS機制。</text:span></text:p>
      <text:p text:style-name="P36"><text:soft-page-break/>此外，OECD亦在5月6日公布47國聯合簽署同意金融帳戶資訊交換的聲明以共同打擊逃漏稅。在47國的名單中，包含美、英、法、德、義、西及歐盟等國，中國大陸也赫然在名單之列，顯見全球租稅資訊透明化之趨勢。本國或可考量加入CRS租稅資訊交換機制追查逃漏稅以增加國庫盈餘。</text:p>
      <text:p text:style-name="P36"/>
      <text:p text:style-name="P32">(五)法規遵循</text:p>
      <text:p text:style-name="P35"><text:span text:style-name="T3">目前國際間存在各種反洗錢法案、反恐法案、制裁國家或防詐騙警示，法規遵循風險實屬銀行內部風險管理相當重要之一環。</text:span></text:p>
      <text:p text:style-name="P35"><text:span text:style-name="T3">國際制裁及貿易限制包括各國政府對特定國家、政府、個人及企業之國際貿易及服務限制、對特定人士的金融制裁、特定貿易限制、武器禁運等。依據美國財政部海外資產管理局(OFAC)公布2012年凍結古巴、伊朗、敘利亞及蘇丹之資產總計達2,292.8百萬美元，自2009年起金融機構如HSBC、STANDARD CHARTERED、ING、BARCLAYS等，因違反經濟制裁而遭罰鍰金額逾4,961百萬美元，皆大幅侵蝕渠等獲利。</text:span></text:p>
      <text:p text:style-name="P36">銀行之法令遵循計畫包括制定作業程序、教育訓練、稽核及測試、風險分析，德國商業銀行對全球經濟制裁之法令遵循計畫分為事前的過濾篩選及事後的監控調查，並對可疑的交易要求提供資訊。</text:p>
      <text:p text:style-name="P36">2009年11月21日透過SWIFT發送之匯款指示新增MT202 COV電文格式，如付款行直接發送MT103電文予受款行並透過存匯行(即中介行)轉付款項，必須發送MT202COV予存匯行並於電<text:soft-page-break/>文內容揭露匯款人、受款人及匯款資訊。</text:p>
      <text:p text:style-name="P36">銀行為確保符合法令遵循規範，應確實揭露每筆交易之所有相關資訊、嘗試以即時回覆存匯行要求之資訊、考慮以國際最高準則制定法令遵循計畫、提供存匯行要求之所有KYC資訊。</text:p>
      <text:p text:style-name="P36">金融機構對防制洗錢及反恐融資的責任日益重要，除了應加強相關法規遵循觀念及電腦化系統，以提升遵法效能，且需在遵循國際要求標準及營利目標間取得平衡，方能提升國際化並確保企業形象。</text:p>
      <text:p text:style-name="P36"/>
      <text:p text:style-name="P31"><text:span text:style-name="T3">(六)銀行保證付款機制(BPO)</text:span></text:p>
      <text:p text:style-name="P31"><text:span text:style-name="T3"><text:tab/><text:tab/>BPO係SWIFT組織所研發推出之新型貿易金融工具，係指付款銀行（買方銀行）在TSU(Trade Services Utility)等電子平臺，對收款銀行（賣方銀行）提出獨立、不可撤銷的即時或延期付款責任承諾。為規範BPO並推進業務市場化，國際商會經多次研討制定《BPO統一規則》，簡稱“URBPO”（Uniform Rules for Bank Payment Obligations），並於2013年的里斯本會議上通過。目前URBPO已正式頒布實施，為推廣BPO業務提供規則並促進該業務之發展。</text:span></text:p>
      <text:p text:style-name="P32"><text:tab/><text:tab/>BPO是由一家銀行向另一家銀行提出在特定日期、特定事件發生後進行支付的不可撤銷的承諾，對在接收行（Recipient Bank）提交的資料包與交易框架匹配成功後的擔保銀行（Obligor Bank）付款做出保證。BPO產生的背景主要可以歸納為以下幾個方面：</text:p>
      <text:p text:style-name="P62"><text:soft-page-break/>1.“大資料”時代發展的需要：</text:p>
      <text:p text:style-name="P63">二十一世紀以來，全球國際貿易以記帳方式(Open Account)結算的占比持續上升。據統計，記帳方式結算占比目前已超過80%，嚴重影響銀行傳統的跟單信用狀業務發展。尤其自2008年金融危機以來，全球貿易總量持續下降及國際銀行監管日趨嚴格，復以巴塞爾協議Ⅲ的實施及金融電子化的飛速發展而產生的大量資料資訊，均對傳統商業銀行的國際結算及貿易融資業務提出新要求。在這種情勢下，商業銀行不得不在貿易金融業務領域進行經營模式的創新。</text:p>
      <text:p text:style-name="P62">2.順應全球供應鏈迅速發展的需要：</text:p>
      <text:p text:style-name="P63">新世紀以來，全球化和物流運輸行業的發展，大幅縮短企業的周轉時間，國際競爭愈演愈烈。正如英國著名供應鏈管理專家馬丁•克里斯多夫所言：“真正的競爭不是企業與企業之間的競爭，而是供應鏈與供應鏈之間的競爭。”在新情勢下，企業從材料的採購到生產製造，接著貨物運輸及服務送達，貨物供應鏈的效率已遠超過仍停留在繁瑣、緩慢的文件檔處理階段的金融供應鏈。為順應供應鏈迅速發展之需，SWIFT和ICC合作推出URBPO，透過電子交易資料，將貿易金融服務供應鏈與實物供應鏈緊密結合，以提高融資效率並加速供應鏈流轉速度。</text:p>
      <text:p text:style-name="P62">3.業務競爭的需要：</text:p>
      <text:p text:style-name="P63">為了節約交易成本，國際結算方式由信用狀轉為記帳、匯款等方式愈趨增加。雖然近年來的金融危機以及歐洲持續低迷<text:soft-page-break/>的經濟形勢，使得部分歐美客戶轉而尋求介於信用狀和記帳方式之間、節約交易成本且有效抵禦違約風險的其他貿易金融工具，但跟單結算的比例逐步減少卻是不爭的事實。對銀行而言，如何贏回這些放棄使用信用狀而轉向記帳方式的客戶，如何贏回被預付款、付款擔保及信貸保險瓜分的業務份額，就成為國際結算業務在新時期能否實現可持續發展的關鍵，而BPO正好提供這些挑戰的解決方案。</text:p>
      <text:p text:style-name="P39">截至2013年2月底，全球已有45個國家和地區的146家金融機構簽署參加TSU，有83家銀行集團已經在技術平臺上與TSU平臺正式相連，有56家銀行集團已正式採用BPO。後者占全球前20大貿易銀行中的15家。中國大陸有11家銀行加入TSU，其中交通銀行、中國銀行、中國民生銀行和中信銀行等4家銀行正式採用BPO。</text:p>
      <text:p text:style-name="P39"/>
      <text:p text:style-name="P32">(七)全球貿易融資現況及趨勢</text:p>
      <text:p text:style-name="P35"><text:span text:style-name="T3">世界銀行日前發布國際比較計劃(ICP-International Comparison Program)數據顯示，按照購買力平價(PPP)計算，2011年中國經濟規模已經達到美國經濟的近九成。中國是世界最大貿易國、出口國和世界第二大進口國，參考2011到2014年中美兩國的經濟增速，預計2014年中國經濟體量將超過美國。</text:span></text:p>
      <text:p text:style-name="P36">環球銀行金融電信協會（SWIFT）2013年12月發佈的報告顯示，人民幣已取代歐元，成為第二大常用的國際貿易融資貨幣，僅次於美元。根據SWIFT的資料，在傳統貿易融資工具信用狀和<text:soft-page-break/>託收的使用中，採用人民幣作為計價及結算貨幣的比率，已由2012年1月的1.89%增至今年10月的8.66%，市場佔有率排第二。排在第一位的仍是美元，占81.08%，而歐元的市場佔有率，則從2012年1月的7.87%降至2013年10月的6.64%，排第三位。</text:p>
      <text:p text:style-name="P36">傳統LC對交易雙方仍是重要且安全的貿易融資工具，最常使用人民幣作為信用狀和託收計價貨幣的前五個國家或地區分別是中國、香港、新加坡、德國及澳洲。SWIFT亞太地區主管表示“人民幣在全球範圍內顯然已成為主要的貿易融資貨幣之一，特別是在亞洲。”</text:p>
      <text:p text:style-name="P40">根據SWIFT的資料顯示，2014年2月份人民幣作為全球支付貨幣的排名第八位，而1月份排名為第七位。排名下滑據認為是和農曆春節假期因素有關。報告顯示，2月份人民幣作為全球支付貨幣的市場佔有率為1.42%，較1月份時的1.39%略有上升。最新報告中，排名前七位的貨幣分別是美元、歐元、英鎊、日圓、澳元、加拿大元及瑞士法郎。</text:p>
      <text:p text:style-name="P40"/>
      <text:p text:style-name="P40"/>
      <text:p text:style-name="P40"/>
      <text:p text:style-name="P40"/>
      <text:p text:style-name="P40"/>
      <text:p text:style-name="P55"><text:span text:style-name="T8"/></text:p>
      <text:p text:style-name="P67"><text:span text:style-name="T8">肆</text:span><text:span text:style-name="T20">、</text:span><text:span text:style-name="T8">心得</text:span></text:p>
      <text:p text:style-name="P41"/>
      <text:p text:style-name="P42"><text:span text:style-name="T9">本</text:span><text:span text:style-name="T3">次研習課程地點為主辦行總行，兩週的研習課程期間大部分時間皆於法蘭克福，其臨近地鐵四通八達，且連結附近城鎮之快速道路建設完整。德國人民素養高，其地鐵系統及市區輕軌捷運皆無驗票系統，乘客全憑公德心購票，除了搭乘ICE (德鐵特快列車)常遇有查票員驗票，其他地鐵車種均未見查票員穿梭。</text:span></text:p>
      <text:p text:style-name="P43"><text:span text:style-name="T3">德國治安相較歐盟其他國家顯然良好許多，常見搭乘地鐵的乘客將包包、筆電或手機放在座位上，暫離去洗手間。德國人也相當友善，雖然不見得每個德國人都精通英文，但遇到迷路或詢問目的地時總能給予協助，與前次法國自助旅行的經驗相比，於德國實習的這段期間讓人感到非常輕鬆與安心。</text:span></text:p>
      <text:p text:style-name="P43"><text:span text:style-name="T3">本次參與研習之銀行同業以中國大陸為主，台資同業5人，香港同業2人，席間聊及香港及中國大陸之工作時間，幾乎都工作到晚間7、8點後，尤以香港金融同業最為競爭。對照德國人民重視生活品質及家庭生活，同時注重工作效率，下班時間多為晚間6點前離開辦公室。除了一般餐飲業，商家平日約營業至晚間6、7點左右。</text:span></text:p>
      <text:p text:style-name="P42"><text:span text:style-name="T17">德國商業銀行此次安排之學習行程相當用心，主講人皆為該行各部門之專業人員，課程內容不僅只於投影片上之專業知識，亦介紹當地文化、藝術、體育等生活習慣，深入體驗當地文化。</text:span><text:span text:style-name="T3">主辦行確為具歷史之國際級銀行，討論之主題深入淺出切合實務，也因經驗傳承及頗具規模，無論評等模型或風險管理等，皆無需</text:span><text:soft-page-break/><text:span text:style-name="T3">仰賴外部信用評等，如欲躋身國際級銀行，當應朝此規模發展。</text:span></text:p>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44">參考資料來源：</text:p>
      <text:p text:style-name="P45"><text:span text:style-name="T21">■</text:span><text:span text:style-name="T23"> </text:span><text:span text:style-name="T6">台商網</text:span></text:p>
      <text:p text:style-name="P45"><text:span text:style-name="T16"><text:tab/></text:span><text:span text:style-name="T14">http://twbusiness.nat.gov.tw/</text:span></text:p>
      <text:p text:style-name="P46"><text:span text:style-name="T21">■ </text:span><text:span text:style-name="T5">Mood</text:span><text:span text:style-name="T11">’</text:span><text:span text:style-name="T5">y信用評等</text:span></text:p>
      <text:p text:style-name="P11"><text:span text:style-name="T24"><text:s text:c="2"/></text:span><text:span text:style-name="T15"><text:s/></text:span><text:span text:style-name="T13">http://www.moodys.com/</text:span></text:p>
      <text:p text:style-name="P46"><text:span text:style-name="T21">■ </text:span><text:span text:style-name="T5">維基百科</text:span></text:p>
      <text:p text:style-name="P11"><text:span text:style-name="T22"><text:s text:c="3"/></text:span><text:span text:style-name="T13">http://zh.wikipedia.org/wiki/%E5%BE%B7%E5%9C%8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DTCJLJ+Times-Bold" svg:font-family="DTCJLJ+Times-Bold, 'Arial Unicode MS'" style:font-family-generic="swiss"/>
    <style:font-face style:name="Academy Engraved LET" svg:font-family="'Academy Engraved LET',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padding="0cm" fo:border="no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318cm" fo:margin-bottom="0.318cm" loext:contextual-spacing="false" fo:line-height="200%"/>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200%"/>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00%"/>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預設段落字型" style:family="paragraph">
      <style:paragraph-properties fo:orphans="2" fo:widows="2" fo:padding="0cm" fo:border="none"/>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超連結" style:family="paragraph">
      <style:paragraph-properties fo:orphans="2" fo:widows="2" fo:padding="0cm" fo:border="none"/>
      <style:text-properties fo:color="#0058a9" style:text-line-through-style="solid" style:text-line-through-type="doubl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paragraph-properties fo:text-align="end" style:justify-single-word="false"/>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pt"/>
    </style:style>
    <style:style style:name="頁碼" style:family="paragraph"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2" style:display-name="本文 2" style:family="paragraph" style:parent-style-name="Standard">
      <style:paragraph-properties fo:margin-left="0cm" fo:margin-right="1.316cm" fo:line-height="150%" fo:text-align="justify" style:justify-single-word="false" fo:text-indent="0cm" style:auto-text-indent="false"/>
      <style:text-properties fo:font-size="14pt" style:font-name-asian="標楷體" style:font-family-asian="標楷體" style:font-family-generic-asian="script" style:font-size-asian="14pt" style:font-size-complex="14pt"/>
    </style:style>
    <style:style style:name="表格格線" style:family="paragraph">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har_20_Char" style:display-name=" Char Char" style:family="paragraph" style:parent-style-name="Standard">
      <style:paragraph-properties fo:margin-top="0cm" fo:margin-bottom="0.282cm" loext:contextual-spacing="false" fo:line-height="0.423cm" fo:orphans="2" fo:widows="2"/>
      <style:text-properties fo:font-size="10pt" style:font-size-asian="10pt" style:font-size-complex="1pt"/>
    </style:style>
    <style:style style:name="內文_20__28_Web_29_" style:display-name="內文 (Web)" style:family="paragraph" style:parent-style-name="Standard">
      <style:paragraph-properties fo:margin-top="0.176cm" fo:margin-bottom="0.176cm" loext:contextual-spacing="false" fo:orphans="2" fo:widows="2"/>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參照" style:family="paragraph">
      <style:paragraph-properties fo:orphans="2" fo:widows="2" fo:padding="0cm" fo:border="none"/>
      <style:text-properties style:use-window-font-color="true" style:font-name="Times New Roman" fo:font-family="'Times New Roman'" style:font-family-generic="roman"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 style:family="paragraph" style:parent-style-name="Standard">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文字_20_字元" style:display-name="註解文字 字元" style:family="paragraph">
      <style:paragraph-properties fo:orphans="2" fo:widows="2" fo:padding="0cm" fo:border="no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text-properties fo:font-weight="bold" style:font-weight-asian="bold" style:font-weight-complex="bold"/>
    </style:style>
    <style:style style:name="註解主旨_20_字元" style:display-name="註解主旨 字元" style:family="paragraph">
      <style:paragraph-properties fo:orphans="2" fo:widows="2" fo:padding="0cm" fo:border="none"/>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強調粗體" style:family="paragraph">
      <style:paragraph-properties fo:orphans="2" fo:widows="2" fo:padding="0cm" fo:border="none"/>
      <style:text-properties style:use-window-font-color="true" style:font-name="Times New Roman" fo:font-family="'Times New Roman'" style:font-family-generic="roman" style:font-pitch="variable" fo:font-size="10pt" fo:language="en" fo:country="US" fo:font-weight="bold"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字元" style:display-name="本文 字元" style:family="paragraph">
      <style:paragraph-properties fo:orphans="2" fo:widows="2" fo:padding="0cm" fo:border="none"/>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主旨" style:family="paragraph" style:parent-style-name="Standard">
      <style:paragraph-properties fo:margin-left="1.7cm" fo:margin-right="0cm" fo:line-height="0.882cm" fo:text-indent="-1.7cm" style:auto-text-indent="false"/>
      <style:text-properties fo:font-size="16pt" style:font-name-asian="標楷體" style:font-family-asian="標楷體" style:font-family-generic-asian="script" style:font-size-asian="16pt" style:font-size-complex="16pt"/>
    </style:style>
    <style:style style:name="強調斜體" style:family="paragraph">
      <style:paragraph-properties fo:orphans="2" fo:widows="2" fo:padding="0cm" fo:border="none"/>
      <style:text-properties fo:color="#dd4b39"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1" style:family="paragraph">
      <style:paragraph-properties fo:orphans="2" fo:widows="2" fo:padding="0cm" fo:border="none"/>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paragraph">
      <style:paragraph-properties fo:orphans="2" fo:widows="2" fo:padding="0cm" fo:border="none"/>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目錄標題" style:family="paragraph" style:parent-style-name="Heading_20_1" style:default-outline-level="" style:list-style-name="">
      <style:paragraph-properties fo:margin-top="0.847cm" fo:margin-bottom="0cm" loext:contextual-spacing="false" fo:line-height="114%" fo:orphans="2" fo:widows="2"/>
      <style:text-properties fo:color="#365f91" fo:font-size="14pt" style:font-size-asian="14pt" style:font-size-complex="14pt"/>
    </style:style>
    <style:style style:name="Contents_20_2" style:display-name="Contents 2" style:family="paragraph" style:parent-style-name="Standard" style:class="index">
      <style:paragraph-properties fo:margin-left="0.388cm" fo:margin-right="0cm" fo:margin-top="0cm" fo:margin-bottom="0.176cm" loext:contextual-spacing="false" fo:line-height="114%" fo:orphans="2" fo:widows="2"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Contents_20_1" style:display-name="Contents 1" style:family="paragraph" style:parent-style-name="Standard" style:class="index">
      <style:paragraph-properties fo:margin-top="0cm" fo:margin-bottom="0.176cm" loext:contextual-spacing="false" fo:line-height="114%" fo:orphans="2" fo:widows="2"/>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class="index">
      <style:paragraph-properties fo:margin-left="0.776cm" fo:margin-right="0cm" fo:margin-top="0cm" fo:margin-bottom="0.176cm" loext:contextual-spacing="false" fo:line-height="114%" fo:orphans="2" fo:widows="2"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標題_20_2_20_字元" style:display-name="標題 2 字元" style:family="paragraph">
      <style:paragraph-properties fo:orphans="2" fo:widows="2" fo:padding="0cm" fo:border="none"/>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_ff11__3001__20_字元" style:display-name="１、 字元" style:family="paragraph">
      <style:paragraph-properties fo:orphans="2" fo:widows="2" fo:padding="0cm" fo:border="none"/>
      <style:text-properties fo:color="#000000" style:font-name="Times New Roman" fo:font-family="'Times New Roman'" style:font-family-generic="roman" style:font-pitch="variable" fo:font-size="14pt" fo:letter-spacing="0.007cm"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_ff08_一_ff09_" style:display-name="（一）" style:family="paragraph" style:parent-style-name="Standard">
      <style:paragraph-properties fo:margin-left="0.004cm" fo:margin-right="0cm" fo:text-indent="0cm" style:auto-text-indent="false" style:text-autospace="non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ff11__3001_" style:display-name="１、" style:family="paragraph" style:parent-style-name="Standard">
      <style:paragraph-properties fo:margin-left="1.159cm" fo:margin-right="0cm" fo:line-height="0.811cm" fo:text-indent="-0.91cm" style:auto-text-indent="false" style:text-autospace="none"/>
      <style:text-properties fo:color="#000000" fo:font-size="14pt" fo:letter-spacing="0.007cm" fo:font-weight="bold" style:font-size-asian="14pt" style:font-weight-asian="bold" style:font-size-complex="14pt" style:font-weight-complex="bold"/>
    </style:style>
    <style:style style:name="_ff08_一_ff09__20_字元" style:display-name="（一） 字元" style:family="paragraph">
      <style:paragraph-properties fo:orphans="2" fo:widows="2" fo:padding="0cm" fo:border="none"/>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標題_20_3_20_字元" style:display-name="標題 3 字元" style:family="paragraph">
      <style:paragraph-properties fo:orphans="2" fo:widows="2" fo:padding="0cm" fo:border="none"/>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mw-headline" style:family="paragraph"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fo:padding="0cm" fo:border="none" style:text-autospace="none"/>
      <style:text-properties fo:color="#000000" style:font-name="DTCJLJ+Times-Bold" fo:font-family="DTCJLJ+Times-Bold, 'Arial Unicode MS'" style:font-family-generic="swiss" fo:font-size="12pt" fo:language="en" fo:country="US" style:font-name-asian="DTCJLJ+Times-Bold" style:font-family-asian="DTCJLJ+Times-Bold, 'Arial Unicode MS'" style:font-family-generic-asian="swiss" style:font-size-asian="12pt" style:language-asian="zh" style:country-asian="TW" style:font-name-complex="DTCJLJ+Times-Bold" style:font-family-complex="DTCJLJ+Times-Bold, 'Arial Unicode MS'"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St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St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St5z1" style:family="text"/>
    <style:style style:name="無清單"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51cm" fo:text-indent="-1.27cm" fo:margin-left="2.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348cm" fo:text-indent="-0.847cm" fo:margin-left="1.48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041cm"><text:p text:style-name="Footer"><text:page-number text:select-page="current">17</text:page-number></text:p></draw:text-box></draw:frame></text:p>
      </style:footer>
      <style:footer-first>
        <text:p text:style-name="MP1"/>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香港考察報告</dc:title>
    <meta:initial-creator>Customer</meta:initial-creator>
    <meta:creation-date>2014-07-02T14:43:00</meta:creation-date>
    <dc:date>2016-04-18T16:25:36.604000000</dc:date>
    <meta:print-date>2014-06-24T13:55:00</meta:print-date>
    <meta:editing-cycles>4</meta:editing-cycles>
    <meta:editing-duration>PT45M33S</meta:editing-duration>
    <meta:generator>LibreOffice/5.0.5.2$Windows_x86 LibreOffice_project/55b006a02d247b5f7215fc6ea0fde844b30035b3</meta:generator>
    <meta:document-statistic meta:table-count="1" meta:image-count="0" meta:object-count="0" meta:page-count="17" meta:paragraph-count="158" meta:word-count="6955" meta:character-count="8615" meta:non-whitespace-character-count="8245"/>
  </office:meta>
</office:document-meta>
</file>