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fo:font-size="14pt" fo:font-weight="bold" style:font-name-asian="華康新儷粗黑" style:font-size-asian="14pt" style:font-weight-asian="bold" style:font-weight-complex="bold"/>
    </style:style>
    <style:style style:name="P3" style:family="paragraph" style:parent-style-name="Standard">
      <style:paragraph-properties fo:line-height="150%" fo:text-align="justify" style:justify-single-word="false"/>
      <style:text-properties fo:font-size="14pt" style:font-size-asian="14pt" style:font-size-complex="14pt"/>
    </style:style>
    <style:style style:name="P4" style:family="paragraph" style:parent-style-name="Standard">
      <style:text-properties style:font-name="新細明體" fo:font-size="14pt" fo:font-weight="bold" style:font-size-asian="14pt" style:font-weight-asian="bold"/>
    </style:style>
    <style:style style:name="P5" style:family="paragraph" style:parent-style-name="Standard">
      <style:paragraph-properties style:line-height-at-least="0.423cm"/>
      <style:text-properties style:font-name="新細明體" fo:font-size="14pt" fo:font-weight="bold" style:font-size-asian="14pt" style:font-weight-asian="bold"/>
    </style:style>
    <style:style style:name="P6" style:family="paragraph" style:parent-style-name="Standard">
      <style:paragraph-properties style:line-height-at-least="0.423cm" fo:text-align="center" style:justify-single-word="false"/>
      <style:text-properties style:font-name="新細明體" fo:font-size="14pt" fo:font-weight="bold" style:font-size-asian="14pt" style:font-weight-asian="bold"/>
    </style:style>
    <style:style style:name="P7" style:family="paragraph" style:parent-style-name="Standard">
      <style:paragraph-properties fo:line-height="0.706cm"/>
      <style:text-properties style:font-name="新細明體" fo:font-size="14pt" fo:font-weight="bold" style:font-size-asian="14pt" style:font-weight-asian="bold" style:font-name-complex="新細明體"/>
    </style:style>
    <style:style style:name="P8" style:family="paragraph" style:parent-style-name="Standard">
      <style:paragraph-properties fo:line-height="0.706cm" fo:text-align="center" style:justify-single-word="false"/>
    </style:style>
    <style:style style:name="P9" style:family="paragraph" style:parent-style-name="Standard">
      <style:text-properties style:font-name="細明體" fo:font-size="16pt" style:font-name-asian="細明體" style:font-size-asian="16pt" style:font-name-complex="細明體" style:font-size-complex="16pt"/>
    </style:style>
    <style:style style:name="P10" style:family="paragraph" style:parent-style-name="Standard">
      <style:text-properties style:font-name="細明體" fo:font-size="14pt" fo:font-weight="bold" style:font-name-asian="細明體" style:font-size-asian="14pt" style:font-weight-asian="bold" style:font-name-complex="細明體" style:font-size-complex="14pt"/>
    </style:style>
    <style:style style:name="P11" style:family="paragraph" style:parent-style-name="Standard">
      <style:text-properties style:font-name="標楷體" fo:font-size="14pt" style:font-name-asian="標楷體" style:font-size-asian="14pt" style:font-name-complex="細明體" style:font-size-complex="14pt"/>
    </style:style>
    <style:style style:name="P12"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top="0.212cm" fo:margin-bottom="0cm" loext:contextual-spacing="false" fo:line-height="0.882cm"/>
    </style:style>
    <style:style style:name="P14" style:family="paragraph" style:parent-style-name="Standard">
      <style:paragraph-properties fo:margin-top="0.212cm" fo:margin-bottom="0cm" loext:contextual-spacing="false" fo:line-height="0.882cm"/>
      <style:text-properties style:font-name="新細明體" fo:font-size="20pt" fo:font-weight="bold" style:font-size-asian="20pt" style:font-weight-asian="bold"/>
    </style:style>
    <style:style style:name="P15" style:family="paragraph" style:parent-style-name="Standard">
      <style:paragraph-properties fo:margin-top="0.212cm" fo:margin-bottom="0cm" loext:contextual-spacing="false" fo:line-height="1.058cm" fo:text-align="center" style:justify-single-word="false"/>
      <style:text-properties style:font-name="新細明體" fo:font-size="26pt" fo:font-weight="bold" style:font-size-asian="26pt" style:font-weight-asian="bold"/>
    </style:style>
    <style:style style:name="P16" style:family="paragraph" style:parent-style-name="Standard">
      <style:paragraph-properties fo:margin-top="0.212cm" fo:margin-bottom="0cm" loext:contextual-spacing="false" fo:line-height="1.058cm" fo:text-align="center" style:justify-single-word="false"/>
    </style:style>
    <style:style style:name="P17" style:family="paragraph" style:parent-style-name="Standard">
      <style:paragraph-properties fo:break-before="page"/>
      <style:text-properties style:font-name="細明體" fo:font-size="14pt" fo:font-weight="bold" style:font-name-asian="細明體" style:font-size-asian="14pt" style:font-weight-asian="bold" style:font-name-complex="細明體" style:font-size-complex="14pt"/>
    </style:style>
    <style:style style:name="P18" style:family="paragraph" style:parent-style-name="Standard">
      <style:paragraph-properties fo:text-align="center" style:justify-single-word="false" fo:break-before="page"/>
      <style:text-properties style:font-name="細明體" fo:font-size="16pt" fo:font-weight="bold" style:font-name-asian="細明體" style:font-size-asian="16pt" style:font-weight-asian="bold" style:font-name-complex="細明體" style:font-size-complex="16pt"/>
    </style:style>
    <style:style style:name="P19" style:family="paragraph" style:parent-style-name="Standard">
      <style:paragraph-properties fo:margin-left="0cm" fo:margin-right="0cm" fo:line-height="150%" fo:text-align="justify" style:justify-single-word="false" fo:text-indent="0.847cm" style:auto-text-indent="false"/>
    </style:style>
    <style:style style:name="P20" style:family="paragraph" style:parent-style-name="Standard">
      <style:paragraph-properties fo:margin-left="0cm" fo:margin-right="0cm" fo:text-align="justify" style:justify-single-word="false" fo:text-indent="0.988cm" style:auto-text-indent="false"/>
      <style:text-properties style:font-name="細明體" fo:font-size="14pt" style:font-name-asian="標楷體" style:font-size-asian="14pt" style:font-name-complex="細明體" style:font-size-complex="14pt"/>
    </style:style>
    <style:style style:name="P21" style:family="paragraph" style:parent-style-name="Standard">
      <style:paragraph-properties fo:margin-left="0cm" fo:margin-right="0cm" fo:text-align="justify" style:justify-single-word="false" fo:text-indent="0.988cm" style:auto-text-indent="false"/>
      <style:text-properties fo:font-size="14pt" style:font-name-asian="標楷體" style:font-size-asian="14pt" style:font-size-complex="14pt"/>
    </style:style>
    <style:style style:name="P22" style:family="paragraph" style:parent-style-name="Standard">
      <style:paragraph-properties fo:margin-left="0cm" fo:margin-right="0cm" fo:line-height="150%" fo:text-align="justify" style:justify-single-word="false" fo:text-indent="0.988cm" style:auto-text-indent="false"/>
      <style:text-properties fo:font-size="14pt" style:font-name-asian="標楷體" style:font-size-asian="14pt" style:font-size-complex="14pt"/>
    </style:style>
    <style:style style:name="P23" style:family="paragraph" style:parent-style-name="Standard">
      <style:paragraph-properties fo:margin-left="0cm" fo:margin-right="0cm" fo:text-indent="0.988cm" style:auto-text-indent="false"/>
      <style:text-properties style:font-name="標楷體" fo:font-size="14pt" style:font-name-asian="標楷體" style:font-size-asian="14pt" style:font-name-complex="細明體" style:font-size-complex="14pt"/>
    </style:style>
    <style:style style:name="P24" style:family="paragraph" style:parent-style-name="Standard" style:master-page-name="Standard">
      <style:paragraph-properties style:page-number="auto"/>
      <style:text-properties fo:font-size="14pt" fo:font-weight="bold" style:font-name-asian="華康新儷粗黑" style:font-size-asian="14pt" style:font-weight-asian="bold" style:font-weight-complex="bold"/>
    </style:style>
    <style:style style:name="T1" style:family="text">
      <style:text-properties fo:font-weight="bold" style:font-name-asian="華康新儷粗黑" style:font-weight-asian="bold" style:font-weight-complex="bold"/>
    </style:style>
    <style:style style:name="T2" style:family="text">
      <style:text-properties style:font-name="新細明體" fo:font-size="20pt" fo:font-weight="bold" style:font-size-asian="20pt" style:font-weight-asian="bold"/>
    </style:style>
    <style:style style:name="T3" style:family="text">
      <style:text-properties style:font-name="新細明體" fo:font-size="26pt" fo:font-weight="bold" style:font-size-asian="26pt" style:font-weight-asian="bold"/>
    </style:style>
    <style:style style:name="T4" style:family="text">
      <style:text-properties style:font-name="新細明體" fo:font-size="26pt" fo:font-weight="bold" style:font-size-asian="26pt" style:font-weight-asian="bold"/>
    </style:style>
    <style:style style:name="T5" style:family="text">
      <style:text-properties style:font-name="新細明體" fo:font-size="14pt" fo:font-weight="bold" style:font-size-asian="14pt" style:font-weight-asian="bold"/>
    </style:style>
    <style:style style:name="T6" style:family="text">
      <style:text-properties style:font-name="新細明體" fo:font-size="14pt" fo:font-weight="bold" style:font-size-asian="14pt" style:font-weight-asian="bold"/>
    </style:style>
    <style:style style:name="T7" style:family="text">
      <style:text-properties style:font-name="新細明體" fo:font-size="14pt" fo:font-weight="bold" style:font-size-asian="14pt" style:font-weight-asian="bold" style:font-name-complex="新細明體"/>
    </style:style>
    <style:style style:name="T8" style:family="text">
      <style:text-properties style:font-name="細明體" fo:font-size="20pt" style:font-name-asian="細明體" style:font-size-asian="20pt" style:font-name-complex="細明體" style:font-size-complex="20pt"/>
    </style:style>
    <style:style style:name="T9" style:family="text">
      <style:text-properties style:font-name="細明體" style:font-name-asian="細明體" style:font-name-complex="細明體"/>
    </style:style>
    <style:style style:name="T10" style:family="text">
      <style:text-properties style:font-name="細明體" fo:font-size="16pt" fo:font-weight="bold" style:font-name-asian="細明體" style:font-size-asian="16pt" style:font-weight-asian="bold" style:font-name-complex="細明體" style:font-size-complex="16pt"/>
    </style:style>
    <style:style style:name="T11" style:family="text">
      <style:text-properties style:font-name="細明體" fo:font-size="16pt" style:font-name-asian="細明體" style:font-size-asian="16pt" style:font-name-complex="細明體" style:font-size-complex="16pt"/>
    </style:style>
    <style:style style:name="T12" style:family="text">
      <style:text-properties style:font-name="細明體" fo:font-size="16pt" style:font-name-asian="細明體" style:font-size-asian="16pt" style:font-name-complex="細明體" style:font-size-complex="16pt"/>
    </style:style>
    <style:style style:name="T13" style:family="text">
      <style:text-properties style:font-name="細明體" fo:font-size="14pt" style:font-name-asian="細明體" style:font-size-asian="14pt" style:font-name-complex="細明體" style:font-size-complex="14pt"/>
    </style:style>
    <style:style style:name="T14" style:family="text">
      <style:text-properties style:font-name="細明體" fo:font-size="14pt" fo:font-weight="bold" style:font-name-asian="細明體" style:font-size-asian="14pt" style:font-weight-asian="bold" style:font-name-complex="細明體" style:font-size-complex="14pt"/>
    </style:style>
    <style:style style:name="T15" style:family="text">
      <style:text-properties style:font-name-asian="細明體"/>
    </style:style>
    <style:style style:name="T16" style:family="text">
      <style:text-properties style:font-name-asian="細明體"/>
    </style:style>
    <style:style style:name="T17" style:family="text">
      <style:text-properties fo:color="#000000" style:font-name="細明體" style:font-name-asian="細明體" style:font-name-complex="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text:p>
      <text:p text:style-name="P2"/>
      <text:p text:style-name="P2"/>
      <text:p text:style-name="P13"><text:span text:style-name="T2">出國報告（出國類別：參與國際學術研討會）</text:span></text:p>
      <text:p text:style-name="P14"/>
      <text:p text:style-name="P14"/>
      <text:p text:style-name="P14"/>
      <text:p text:style-name="P14"/>
      <text:p text:style-name="P14"/>
      <text:p text:style-name="P16"><text:span text:style-name="T3">參與</text:span><text:span text:style-name="T3">201</text:span><text:span text:style-name="T3">4年</text:span><text:span text:style-name="T3">Collaborative Conference on Materials Research (CCMR)</text:span></text:p>
      <text:p text:style-name="P15">會議心得報告</text:p>
      <text:p text:style-name="P6"/>
      <text:p text:style-name="P5"/>
      <text:p text:style-name="P5"/>
      <text:p text:style-name="P5"/>
      <text:p text:style-name="P6"/>
      <text:p text:style-name="P7"><text:s text:c="21"/></text:p>
      <text:p text:style-name="P8"><text:span text:style-name="T5">服務機關：國立虎尾科技大學 電子系</text:span></text:p>
      <text:p text:style-name="P8"><text:span text:style-name="T5">姓名職稱：楊勝州</text:span><text:span text:style-name="T7"> 副教授</text:span></text:p>
      <text:p text:style-name="P7"><text:s text:c="28"/>閔庭輝 教授</text:p>
      <text:p text:style-name="P8"><text:span text:style-name="T5">派赴國家：韓國 首爾</text:span></text:p>
      <text:p text:style-name="P8"><text:span text:style-name="T5">出國期間：103年6月24日至103年6月27日</text:span></text:p>
      <text:p text:style-name="P8"><text:span text:style-name="T5">報告日期：103年7月22日</text:span></text:p>
      <text:p text:style-name="P4"/>
      <text:p text:style-name="P17">摘要</text:p>
      <text:p text:style-name="P19"><text:span text:style-name="T15">Collaborative Conference on Materials Research (CCMR)</text:span><text:span text:style-name="T9"> 會議為每年都舉辦的重要國際學術研討會議，從2011年開始至目前為止一共舉辦了4屆，2011年與2013年在韓國濟州島舉行，2012年與今年2014年則在首爾舉行。此研討會著重於新穎材料的應用、合成與探討，有很多前瞻性的材料題材都會在此會議中被分享與公開。因此，每年都吸引很多研究學者參與，而我們與韓國同樣地處於亞太地區當然一定要來參加此重要的學術會議。此外，此研討會也提供論文轉投的機會，使得參與的學者若論文優秀的話，可以被轉投到</text:span><text:span text:style-name="T15">nanoscale research letters</text:span><text:span text:style-name="T15"> 等優質的期刊。</text:span><text:span text:style-name="T9">本人在</text:span><text:span text:style-name="T15">6/25</text:span><text:span text:style-name="T9">日當天進行論文發表，以</text:span><text:span text:style-name="T15">poster</text:span><text:span text:style-name="T9">的方式來呈現我的研究，並與其他研究學者分享討論。最重要的是，在研討會議期間，吸取聆聽不同團隊的專家學者之研發成果，能增加我的國際面面觀及引起不少研發點子。</text:span></text:p>
      <text:p text:style-name="P20"/>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
      <text:p text:style-name="P3"/>
      <text:p text:style-name="P18">目次</text:p>
      <text:p text:style-name="Standard"><text:span text:style-name="T9">目 的</text:span><text:span text:style-name="T11">……………………………………………………………</text:span><text:span text:style-name="T9">4</text:span></text:p>
      <text:p text:style-name="P9"/>
      <text:p text:style-name="Standard"><text:span text:style-name="T9">過 程</text:span><text:span text:style-name="T11">……………………………………………………………</text:span><text:span text:style-name="T9">4</text:span></text:p>
      <text:p text:style-name="P9"/>
      <text:p text:style-name="Standard"><text:span text:style-name="T9">心 得</text:span><text:span text:style-name="T11">……………………………………………………………</text:span><text:span text:style-name="T9">4</text:span></text:p>
      <text:p text:style-name="P9"/>
      <text:p text:style-name="Standard"><text:span text:style-name="T9">建議事項</text:span><text:span text:style-name="T11">…………………………………………………………</text:span><text:span text:style-name="T9">5</text:span></text:p>
      <text:p text:style-name="P17">目的</text:p>
      <text:p text:style-name="P19"><text:span text:style-name="T15">Collaborative Conference on Materials Research (CCMR)</text:span><text:span text:style-name="T9"> 會議為每年都舉辦的重要國際學術研討會議，主要著重於新穎材料的開發及其相關領域之應用。每年均收到來自不同團隊的(尤其是亞太地區)專家踴躍的投稿，在材料領域方面，是屬於相當重要的會議，因此能夠參加是相當棒的機會。此外，此研討會至今年為止一共舉辦了四屆，每屆都會邀請頂尖的專家學者進行演講，演說內容都是極新穎的研究，因此能藉由參加此會議來獲得目前重要的研究方向，這是在書本內容中所得不到的。</text:span></text:p>
      <text:p text:style-name="P11"/>
      <text:p text:style-name="P10">過程</text:p>
      <text:p text:style-name="P19"><text:span text:style-name="T15">6/23日是</text:span><text:span text:style-name="T15">CCMR</text:span><text:span text:style-name="T9">會議正式開始的日子，前一天(</text:span><text:span text:style-name="T15">6/22</text:span><text:span text:style-name="T9">)為註冊報到的時間。此屆會議在韓國首爾的</text:span><text:span text:style-name="T15">Songdo Convensia</text:span><text:span text:style-name="T9">會議中心舉行。此次我們的研究報告標題為 「</text:span><text:span text:style-name="T15">Mechanical compression effect on the dye-sensitized solar cells</text:span><text:span text:style-name="T9">」 ，</text:span><text:span text:style-name="T17">整個</text:span><text:span text:style-name="T9">論文</text:span><text:span text:style-name="T15">poster</text:span><text:span text:style-name="T9">發表的過程大致上順利，期間也跟不少對我們研究有興趣的學者交流與意見分享。與我們同行的成大老師他是</text:span><text:span text:style-name="T15">invited</text:span><text:span text:style-name="T15"> speaker</text:span><text:span text:style-name="T9">，以被邀請演講的方式來分享他的研究成果，也有相當多的專家學者與他進行討論，而我們也在旁聆聽吸取專家學者的觀點與建議，並從中學習。藉由這些研究上的討論分享過程都讓我們更加的了解實驗的嚴謹性與該注意的研究分析重點，真是讓我們獲益匪淺。出席這樣的國際會議對於一個研究學者來說是一項相當好的學習機會。</text:span></text:p>
      <text:p text:style-name="P12"/>
      <text:p text:style-name="P10"/>
      <text:p text:style-name="P17">心得</text:p>
      <text:p text:style-name="P19"><text:span text:style-name="T9">此次是本人第一次前往韓國首爾參加國際學術研討會議，所以對我們來說是一項相當寶貴的經驗，無論是在他鄉異國生活的經歷或是研究題材的討論與</text:span><text:span text:style-name="T15">ideas</text:span><text:span text:style-name="T9">的啟發，都是很有助益的。該會議所包含的研究領域相當廣泛，都與近年來相當熱門的材料科學及其應用相關，新興的奈米材料與相關光電元件之應用，也都是該會議之研討重點。因此除了和本人研究題材相關的討論可以獲得啟發外，更可增廣了解不同領域之研究近況並知悉其它研究團隊的技術與方向，對於個人日後的研究，有著相當大的幫助。</text:span></text:p>
      <text:p text:style-name="P23"/>
      <text:p text:style-name="P10">建議事項</text:p>
      <text:p text:style-name="P19"><text:span text:style-name="T9">本次感謝學校相關配合款的補助，使得讓我們有機會可以出國去學習，希望未來無論是科技部或是學校方面能多多補助教師參與相關國際學術研討會，除了可以激發教師之研究潛力及增廣研究視野外，對於本校國立虎尾科技大學的國際知名度也會有所增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9cm" fo:margin-top="0.37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成功大學</dc:title>
    <meta:initial-creator>SY Chen</meta:initial-creator>
    <meta:creation-date>2016-05-09T10:40:00</meta:creation-date>
    <dc:date>2016-05-09T10:46:01.618000000</dc:date>
    <meta:print-date>2007-10-02T10:19:00</meta:print-date>
    <meta:editing-cycles>3</meta:editing-cycles>
    <meta:generator>LibreOffice/5.0.5.2$Windows_x86 LibreOffice_project/55b006a02d247b5f7215fc6ea0fde844b30035b3</meta:generator>
    <meta:editing-duration>PT26S</meta:editing-duration>
    <meta:document-statistic meta:table-count="0" meta:image-count="0" meta:object-count="0" meta:page-count="5" meta:paragraph-count="27" meta:word-count="1249" meta:character-count="1699" meta:non-whitespace-character-count="1611"/>
  </office:meta>
</office:document-meta>
</file>