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56cm" fo:margin-left="-0.191cm" table:align="left" style:writing-mode="lr-tb"/>
    </style:style>
    <style:style style:name="表格1.A" style:family="table-column">
      <style:table-column-properties style:column-width="2.731cm"/>
    </style:style>
    <style:style style:name="表格1.B" style:family="table-column">
      <style:table-column-properties style:column-width="12.9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656cm" fo:margin-left="-0.191cm" table:align="left" style:writing-mode="lr-tb"/>
    </style:style>
    <style:style style:name="表格2.A" style:family="table-column">
      <style:table-column-properties style:column-width="2.731cm"/>
    </style:style>
    <style:style style:name="表格2.B" style:family="table-column">
      <style:table-column-properties style:column-width="12.9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483cm" table:align="left" style:writing-mode="lr-tb"/>
    </style:style>
    <style:style style:name="表格3.A" style:family="table-column">
      <style:table-column-properties style:column-width="2.858cm"/>
    </style:style>
    <style:style style:name="表格3.B" style:family="table-column">
      <style:table-column-properties style:column-width="3.493cm"/>
    </style:style>
    <style:style style:name="表格3.C" style:family="table-column">
      <style:table-column-properties style:column-width="9.1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13cm" fo:margin-left="0.579cm" table:align="left" style:writing-mode="lr-tb"/>
    </style:style>
    <style:style style:name="表格4.A" style:family="table-column">
      <style:table-column-properties style:column-width="3.81cm"/>
    </style:style>
    <style:style style:name="表格4.B" style:family="table-column">
      <style:table-column-properties style:column-width="12.003cm"/>
    </style:style>
    <style:style style:name="表格4.1" style:family="table-row">
      <style:table-row-properties fo:keep-together="auto"/>
    </style:style>
    <style:style style:name="表格4.A1" style:family="table-cell">
      <style:table-cell-properties style:vertical-align="top" fo:background-color="#ffffff" fo:padding-left="0.191cm" fo:padding-right="0.191cm" fo:padding-top="0cm" fo:padding-bottom="0cm" fo:border-left="1pt solid #f9b074" fo:border-right="none" fo:border-top="1pt solid #f9b074" fo:border-bottom="1.5pt solid #000000" style:writing-mode="lr-tb">
        <style:background-image/>
      </style:table-cell-properties>
    </style:style>
    <style:style style:name="表格4.B1" style:family="table-cell">
      <style:table-cell-properties style:vertical-align="top" fo:background-color="#ffffff" fo:padding-left="0.191cm" fo:padding-right="0.191cm" fo:padding-top="0cm" fo:padding-bottom="0cm" fo:border-left="1.5pt solid #000000" fo:border-right="1pt solid #f9b074" fo:border-top="1pt solid #f9b074" fo:border-bottom="1.5pt solid #000000" style:writing-mode="lr-tb">
        <style:background-image/>
      </style:table-cell-properties>
    </style:style>
    <style:style style:name="表格4.A2" style:family="table-cell">
      <style:table-cell-properties style:vertical-align="middle" fo:background-color="#fde4d0" fo:padding-left="0.191cm" fo:padding-right="0.191cm" fo:padding-top="0cm" fo:padding-bottom="0cm" fo:border-left="1pt solid #f9b074" fo:border-right="none" fo:border-top="1.5pt solid #000000" fo:border-bottom="1pt solid #f9b074" style:writing-mode="lr-tb">
        <style:background-image/>
      </style:table-cell-properties>
    </style:style>
    <style:style style:name="表格4.B2" style:family="table-cell">
      <style:table-cell-properties style:vertical-align="top" fo:background-color="#fde4d0" fo:padding-left="0.191cm" fo:padding-right="0.191cm" fo:padding-top="0cm" fo:padding-bottom="0cm" fo:border-left="1.5pt solid #000000" fo:border-right="1pt solid #f9b074" fo:border-top="1.5pt solid #000000" fo:border-bottom="1pt solid #f9b074" style:writing-mode="lr-tb">
        <style:background-image/>
      </style:table-cell-properties>
    </style:style>
    <style:style style:name="表格4.A3" style:family="table-cell">
      <style:table-cell-properties style:vertical-align="middle" fo:padding-left="0.191cm" fo:padding-right="0.191cm" fo:padding-top="0cm" fo:padding-bottom="0cm" fo:border-left="1pt solid #f9b074" fo:border-right="none" fo:border-top="1pt solid #f9b074" fo:border-bottom="1pt solid #f9b074" style:writing-mode="lr-tb"/>
    </style:style>
    <style:style style:name="表格4.B3" style:family="table-cell">
      <style:table-cell-properties style:vertical-align="top" fo:padding-left="0.191cm" fo:padding-right="0.191cm" fo:padding-top="0cm" fo:padding-bottom="0cm" fo:border-left="1.5pt solid #000000" fo:border-right="1pt solid #f9b074" fo:border-top="1pt solid #f9b074" fo:border-bottom="1pt solid #f9b074" style:writing-mode="lr-tb"/>
    </style:style>
    <style:style style:name="表格4.A4" style:family="table-cell">
      <style:table-cell-properties style:vertical-align="middle" fo:background-color="#fde4d0" fo:padding-left="0.191cm" fo:padding-right="0.191cm" fo:padding-top="0cm" fo:padding-bottom="0cm" fo:border-left="1pt solid #f9b074" fo:border-right="none" fo:border-top="1pt solid #f9b074" fo:border-bottom="1pt solid #f9b074" style:writing-mode="lr-tb">
        <style:background-image/>
      </style:table-cell-properties>
    </style:style>
    <style:style style:name="表格4.B4" style:family="table-cell">
      <style:table-cell-properties style:vertical-align="top" fo:background-color="#fde4d0" fo:padding-left="0.191cm" fo:padding-right="0.191cm" fo:padding-top="0cm" fo:padding-bottom="0cm" fo:border-left="1.5pt solid #000000" fo:border-right="1pt solid #f9b074" fo:border-top="1pt solid #f9b074" fo:border-bottom="1pt solid #f9b074" style:writing-mode="lr-tb">
        <style:background-image/>
      </style:table-cell-properties>
    </style:style>
    <style:style style:name="表格4.A5" style:family="table-cell">
      <style:table-cell-properties style:vertical-align="middle" fo:padding-left="0.191cm" fo:padding-right="0.191cm" fo:padding-top="0cm" fo:padding-bottom="0cm" fo:border-left="1pt solid #f9b074" fo:border-right="none" fo:border-top="1pt solid #f9b074" fo:border-bottom="1pt solid #f9b074" style:writing-mode="lr-tb"/>
    </style:style>
    <style:style style:name="表格4.B5" style:family="table-cell">
      <style:table-cell-properties style:vertical-align="top" fo:padding-left="0.191cm" fo:padding-right="0.191cm" fo:padding-top="0cm" fo:padding-bottom="0cm" fo:border-left="1.5pt solid #000000" fo:border-right="1pt solid #f9b074" fo:border-top="1pt solid #f9b074" fo:border-bottom="1pt solid #f9b074" style:writing-mode="lr-tb"/>
    </style:style>
    <style:style style:name="表格4.A7" style:family="table-cell">
      <style:table-cell-properties style:vertical-align="middle" fo:padding-left="0.191cm" fo:padding-right="0.191cm" fo:padding-top="0cm" fo:padding-bottom="0cm" fo:border-left="1pt solid #f9b074" fo:border-right="none" fo:border-top="1pt solid #f9b074" fo:border-bottom="1pt solid #f9b074" style:writing-mode="lr-tb"/>
    </style:style>
    <style:style style:name="表格4.B7" style:family="table-cell">
      <style:table-cell-properties style:vertical-align="top" fo:padding-left="0.191cm" fo:padding-right="0.191cm" fo:padding-top="0cm" fo:padding-bottom="0cm" fo:border-left="1.5pt solid #000000" fo:border-right="1pt solid #f9b074" fo:border-top="1pt solid #f9b074" fo:border-bottom="1pt solid #f9b074"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list-style-name="WW8Num47">
      <style:paragraph-properties fo:margin-left="0.847cm" fo:margin-right="0cm" fo:margin-top="0.212cm" fo:margin-bottom="0.212cm" loext:contextual-spacing="false" fo:line-height="150%" fo:text-align="justify" style:justify-single-word="false" fo:text-indent="-0.346cm" style:auto-text-indent="false"/>
      <style:text-properties fo:font-size="15pt" style:font-size-asian="15pt" style:font-size-complex="15pt"/>
    </style:style>
    <style:style style:name="P3" style:family="paragraph" style:parent-style-name="清單段落" style:list-style-name="WW8Num52">
      <style:paragraph-properties fo:line-height="150%"/>
      <style:text-properties fo:font-size="15pt" style:font-size-asian="15pt" style:font-size-complex="15pt"/>
    </style:style>
    <style:style style:name="P4" style:family="paragraph" style:parent-style-name="清單段落" style:list-style-name="WW8Num41">
      <style:paragraph-properties fo:line-height="150%"/>
      <style:text-properties fo:font-size="15pt" style:font-size-asian="15pt" style:font-size-complex="15pt"/>
    </style:style>
    <style:style style:name="P5" style:family="paragraph" style:parent-style-name="清單段落" style:list-style-name="WW8Num28">
      <style:paragraph-properties fo:line-height="150%"/>
      <style:text-properties fo:font-size="15pt" style:font-size-asian="15pt" style:font-size-complex="15pt"/>
    </style:style>
    <style:style style:name="P6" style:family="paragraph" style:parent-style-name="清單段落" style:list-style-name="WW8Num3">
      <style:paragraph-properties fo:line-height="150%"/>
      <style:text-properties fo:font-size="15pt" style:font-size-asian="15pt" style:font-size-complex="15pt"/>
    </style:style>
    <style:style style:name="P7" style:family="paragraph" style:parent-style-name="清單段落" style:list-style-name="WW8Num4">
      <style:paragraph-properties fo:line-height="150%"/>
      <style:text-properties fo:font-size="15pt" style:font-size-asian="15pt" style:font-size-complex="15pt"/>
    </style:style>
    <style:style style:name="P8" style:family="paragraph" style:parent-style-name="清單段落" style:list-style-name="WW8Num36">
      <style:paragraph-properties fo:line-height="150%"/>
      <style:text-properties fo:font-size="15pt" style:font-size-asian="15pt" style:font-size-complex="15pt"/>
    </style:style>
    <style:style style:name="P9" style:family="paragraph" style:parent-style-name="清單段落" style:list-style-name="WW8Num13">
      <style:paragraph-properties fo:line-height="150%"/>
      <style:text-properties fo:font-size="15pt" style:font-size-asian="15pt" style:font-size-complex="15pt"/>
    </style:style>
    <style:style style:name="P10" style:family="paragraph" style:parent-style-name="清單段落" style:list-style-name="WW8Num13">
      <style:paragraph-properties fo:line-height="150%" fo:text-align="justify" style:justify-single-word="false"/>
      <style:text-properties fo:font-size="15pt" style:font-size-asian="15pt" style:font-size-complex="15pt"/>
    </style:style>
    <style:style style:name="P11" style:family="paragraph" style:parent-style-name="清單段落" style:list-style-name="WW8Num54">
      <style:paragraph-properties fo:line-height="150%"/>
      <style:text-properties fo:font-size="15pt" style:font-size-asian="15pt" style:font-size-complex="15pt"/>
    </style:style>
    <style:style style:name="P12" style:family="paragraph" style:parent-style-name="清單段落" style:list-style-name="WW8Num52">
      <style:paragraph-properties fo:line-height="150%"/>
      <style:text-properties fo:font-size="15pt" fo:font-weight="bold" style:font-name-asian="標楷體" style:font-size-asian="15pt" style:font-weight-asian="bold" style:font-name-complex="標楷體" style:font-size-complex="15pt"/>
    </style:style>
    <style:style style:name="P13" style:family="paragraph" style:parent-style-name="清單段落" style:list-style-name="WW8Num3">
      <style:paragraph-properties fo:line-height="150%"/>
      <style:text-properties fo:font-size="15pt" style:font-name-asian="標楷體" style:font-size-asian="15pt" style:font-name-complex="標楷體" style:font-size-complex="15pt"/>
    </style:style>
    <style:style style:name="P14" style:family="paragraph" style:parent-style-name="清單段落" style:list-style-name="WW8Num36">
      <style:paragraph-properties fo:line-height="150%"/>
      <style:text-properties fo:font-size="15pt" style:font-name-asian="標楷體" style:font-size-asian="15pt" style:font-name-complex="標楷體" style:font-size-complex="15pt"/>
    </style:style>
    <style:style style:name="P15" style:family="paragraph" style:parent-style-name="清單段落" style:list-style-name="WW8Num54">
      <style:paragraph-properties fo:line-height="150%"/>
      <style:text-properties fo:font-size="15pt" style:font-name-asian="標楷體" style:font-size-asian="15pt" style:font-size-complex="15pt"/>
    </style:style>
    <style:style style:name="P16" style:family="paragraph" style:parent-style-name="清單段落" style:list-style-name="WW8Num8">
      <style:paragraph-properties fo:margin-left="0.847cm" fo:margin-right="0cm" fo:line-height="150%" fo:text-indent="-0.596cm" style:auto-text-indent="false"/>
      <style:text-properties fo:font-size="15pt" style:font-size-asian="15pt" style:font-size-complex="15pt"/>
    </style:style>
    <style:style style:name="P17" style:family="paragraph" style:parent-style-name="清單段落" style:list-style-name="WW8Num29">
      <style:paragraph-properties fo:margin-left="0.847cm" fo:margin-right="0cm" fo:line-height="150%" fo:text-indent="-0.596cm" style:auto-text-indent="false"/>
      <style:text-properties fo:font-size="15pt" style:font-size-asian="15pt" style:font-size-complex="15pt"/>
    </style:style>
    <style:style style:name="P18" style:family="paragraph" style:parent-style-name="清單段落" style:list-style-name="WW8Num18">
      <style:paragraph-properties fo:margin-left="0.847cm" fo:margin-right="0cm" fo:margin-top="0.212cm" fo:margin-bottom="0.212cm" loext:contextual-spacing="false" fo:line-height="150%" fo:text-indent="-0.596cm" style:auto-text-indent="false"/>
      <style:text-properties fo:font-size="15pt" style:font-size-asian="15pt" style:font-size-complex="15pt"/>
    </style:style>
    <style:style style:name="P19" style:family="paragraph" style:parent-style-name="清單段落" style:list-style-name="WW8Num20">
      <style:paragraph-properties fo:margin-left="0.847cm" fo:margin-right="0cm" fo:margin-top="0.212cm" fo:margin-bottom="0.212cm" loext:contextual-spacing="false" fo:line-height="150%" fo:text-indent="-0.596cm" style:auto-text-indent="false"/>
      <style:text-properties fo:font-size="15pt" style:font-size-asian="15pt" style:font-size-complex="15pt"/>
    </style:style>
    <style:style style:name="P20" style:family="paragraph" style:parent-style-name="清單段落" style:list-style-name="WW8Num40">
      <style:paragraph-properties fo:margin-left="1cm" fo:margin-right="0cm" fo:line-height="150%" fo:text-indent="-0.499cm" style:auto-text-indent="false"/>
      <style:text-properties fo:font-size="15pt" style:font-size-asian="15pt" style:font-size-complex="15pt"/>
    </style:style>
    <style:style style:name="P21" style:family="paragraph" style:parent-style-name="清單段落" style:list-style-name="WW8Num23">
      <style:paragraph-properties fo:margin-left="1cm" fo:margin-right="0cm" fo:line-height="150%" fo:text-indent="-0.499cm" style:auto-text-indent="false"/>
      <style:text-properties fo:font-size="15pt" style:font-size-asian="15pt" style:font-size-complex="15pt"/>
    </style:style>
    <style:style style:name="P22" style:family="paragraph" style:parent-style-name="清單段落" style:list-style-name="WW8Num53">
      <style:paragraph-properties fo:margin-left="1cm" fo:margin-right="0cm" fo:line-height="150%" fo:text-indent="-0.499cm" style:auto-text-indent="false"/>
      <style:text-properties fo:font-size="15pt" style:font-size-asian="15pt" style:font-size-complex="15pt"/>
    </style:style>
    <style:style style:name="P23" style:family="paragraph" style:parent-style-name="清單段落" style:list-style-name="WW8Num5">
      <style:paragraph-properties fo:margin-left="1cm" fo:margin-right="0cm" fo:line-height="150%" fo:text-indent="-0.499cm" style:auto-text-indent="false"/>
      <style:text-properties fo:font-size="15pt" style:font-size-asian="15pt" style:font-size-complex="15pt"/>
    </style:style>
    <style:style style:name="P24" style:family="paragraph" style:parent-style-name="清單段落" style:list-style-name="WW8Num27">
      <style:paragraph-properties fo:margin-left="1cm" fo:margin-right="0cm" fo:line-height="150%" fo:text-indent="-0.499cm" style:auto-text-indent="false"/>
      <style:text-properties fo:font-size="15pt" style:font-size-asian="15pt" style:font-size-complex="15pt"/>
    </style:style>
    <style:style style:name="P25" style:family="paragraph" style:parent-style-name="清單段落" style:list-style-name="WW8Num5">
      <style:paragraph-properties fo:margin-left="1cm" fo:margin-right="0cm" fo:line-height="150%" fo:text-indent="-0.499cm" style:auto-text-indent="false"/>
      <style:text-properties fo:font-size="15pt" style:font-name-asian="標楷體" style:font-size-asian="15pt" style:font-name-complex="標楷體" style:font-size-complex="15pt"/>
    </style:style>
    <style:style style:name="P26" style:family="paragraph" style:parent-style-name="清單段落" style:list-style-name="WW8Num27">
      <style:paragraph-properties fo:margin-left="1cm" fo:margin-right="0cm" fo:line-height="150%" fo:text-indent="-0.499cm" style:auto-text-indent="false"/>
      <style:text-properties fo:font-size="15pt" style:font-name-asian="標楷體" style:font-size-asian="15pt" style:font-name-complex="標楷體" style:font-size-complex="15pt"/>
    </style:style>
    <style:style style:name="P27" style:family="paragraph" style:parent-style-name="清單段落" style:list-style-name="WW8Num34">
      <style:paragraph-properties fo:margin-left="2cm" fo:margin-right="0cm" fo:line-height="150%" fo:text-indent="-0.847cm" style:auto-text-indent="false"/>
      <style:text-properties fo:font-size="15pt" style:font-size-asian="15pt" style:font-size-complex="15pt"/>
    </style:style>
    <style:style style:name="P28" style:family="paragraph" style:parent-style-name="清單段落" style:list-style-name="WW8Num44">
      <style:paragraph-properties fo:margin-left="2cm" fo:margin-right="0cm" fo:line-height="150%" fo:text-indent="-0.847cm" style:auto-text-indent="false"/>
      <style:text-properties fo:font-size="15pt" style:font-size-asian="15pt" style:font-size-complex="15pt"/>
    </style:style>
    <style:style style:name="P29" style:family="paragraph" style:parent-style-name="清單段落" style:list-style-name="WW8Num39">
      <style:paragraph-properties fo:margin-left="2cm" fo:margin-right="0cm" fo:line-height="150%" fo:text-indent="-0.847cm" style:auto-text-indent="false"/>
      <style:text-properties fo:font-size="15pt" style:font-size-asian="15pt" style:font-size-complex="15pt"/>
    </style:style>
    <style:style style:name="P30" style:family="paragraph" style:parent-style-name="清單段落" style:list-style-name="WW8Num15">
      <style:paragraph-properties fo:margin-left="2cm" fo:margin-right="0cm" fo:line-height="150%" fo:text-indent="-0.847cm" style:auto-text-indent="false"/>
      <style:text-properties fo:font-size="15pt" style:font-size-asian="15pt" style:font-size-complex="15pt"/>
    </style:style>
    <style:style style:name="P31" style:family="paragraph" style:parent-style-name="清單段落" style:list-style-name="WW8Num30">
      <style:paragraph-properties fo:margin-left="2cm" fo:margin-right="0cm" fo:line-height="150%" fo:text-indent="-0.847cm" style:auto-text-indent="false"/>
      <style:text-properties fo:font-size="15pt" style:font-size-asian="15pt" style:font-size-complex="15pt"/>
    </style:style>
    <style:style style:name="P32" style:family="paragraph" style:parent-style-name="清單段落" style:list-style-name="WW8Num37">
      <style:paragraph-properties fo:margin-left="2cm" fo:margin-right="0cm" fo:line-height="150%" fo:text-indent="-0.847cm" style:auto-text-indent="false"/>
      <style:text-properties fo:font-size="15pt" style:font-size-asian="15pt" style:font-size-complex="15pt"/>
    </style:style>
    <style:style style:name="P33" style:family="paragraph" style:parent-style-name="清單段落" style:list-style-name="WW8Num31">
      <style:paragraph-properties fo:margin-left="2cm" fo:margin-right="0cm" fo:line-height="150%" fo:text-indent="-0.847cm" style:auto-text-indent="false"/>
      <style:text-properties fo:font-size="15pt" style:font-size-asian="15pt" style:font-size-complex="15pt"/>
    </style:style>
    <style:style style:name="P34" style:family="paragraph" style:parent-style-name="清單段落" style:list-style-name="WW8Num50">
      <style:paragraph-properties fo:margin-left="2cm" fo:margin-right="0cm" fo:line-height="150%" fo:text-indent="-0.847cm" style:auto-text-indent="false"/>
      <style:text-properties fo:font-size="15pt" style:font-size-asian="15pt" style:font-size-complex="15pt"/>
    </style:style>
    <style:style style:name="P35" style:family="paragraph" style:parent-style-name="清單段落" style:list-style-name="WW8Num1">
      <style:paragraph-properties fo:margin-left="2cm" fo:margin-right="0cm" fo:line-height="150%" fo:text-indent="-0.847cm" style:auto-text-indent="false"/>
      <style:text-properties fo:font-size="15pt" style:font-size-asian="15pt" style:font-size-complex="15pt"/>
    </style:style>
    <style:style style:name="P36" style:family="paragraph" style:parent-style-name="清單段落" style:list-style-name="WW8Num49">
      <style:paragraph-properties fo:margin-left="2cm" fo:margin-right="0cm" fo:line-height="150%" fo:text-indent="-0.847cm" style:auto-text-indent="false"/>
      <style:text-properties fo:font-size="15pt" style:font-size-asian="15pt" style:font-size-complex="15pt"/>
    </style:style>
    <style:style style:name="P37" style:family="paragraph" style:parent-style-name="清單段落" style:list-style-name="WW8Num25">
      <style:paragraph-properties fo:margin-left="2cm" fo:margin-right="0cm" fo:line-height="150%" fo:text-indent="-0.847cm" style:auto-text-indent="false"/>
      <style:text-properties fo:font-size="15pt" style:font-size-asian="15pt" style:font-size-complex="15pt"/>
    </style:style>
    <style:style style:name="P38" style:family="paragraph" style:parent-style-name="清單段落" style:list-style-name="WW8Num14">
      <style:paragraph-properties fo:margin-left="2cm" fo:margin-right="0cm" fo:line-height="150%" fo:text-indent="-0.847cm" style:auto-text-indent="false"/>
      <style:text-properties fo:font-size="15pt" style:font-size-asian="15pt" style:font-size-complex="15pt"/>
    </style:style>
    <style:style style:name="P39" style:family="paragraph" style:parent-style-name="清單段落" style:list-style-name="WW8Num11">
      <style:paragraph-properties fo:margin-left="2cm" fo:margin-right="0cm" fo:line-height="150%" fo:text-indent="-0.847cm" style:auto-text-indent="false"/>
      <style:text-properties fo:font-size="15pt" style:font-size-asian="15pt" style:font-size-complex="15pt"/>
    </style:style>
    <style:style style:name="P40" style:family="paragraph" style:parent-style-name="清單段落" style:list-style-name="WW8Num24">
      <style:paragraph-properties fo:margin-left="2cm" fo:margin-right="0cm" fo:line-height="150%" fo:text-indent="-0.847cm" style:auto-text-indent="false"/>
      <style:text-properties fo:font-size="15pt" style:font-size-asian="15pt" style:font-size-complex="15pt"/>
    </style:style>
    <style:style style:name="P41" style:family="paragraph" style:parent-style-name="清單段落" style:list-style-name="WW8Num48">
      <style:paragraph-properties fo:margin-left="2cm" fo:margin-right="0cm" fo:line-height="150%" fo:text-indent="-0.847cm" style:auto-text-indent="false"/>
      <style:text-properties fo:font-size="15pt" style:font-size-asian="15pt" style:font-size-complex="15pt"/>
    </style:style>
    <style:style style:name="P42" style:family="paragraph" style:parent-style-name="清單段落" style:list-style-name="WW8Num12">
      <style:paragraph-properties fo:margin-left="2cm" fo:margin-right="0cm" fo:line-height="150%" fo:text-indent="-0.847cm" style:auto-text-indent="false"/>
      <style:text-properties fo:font-size="15pt" style:font-size-asian="15pt" style:font-size-complex="15pt"/>
    </style:style>
    <style:style style:name="P43" style:family="paragraph" style:parent-style-name="清單段落" style:list-style-name="WW8Num12">
      <style:paragraph-properties fo:margin-left="2cm" fo:margin-right="0cm" fo:line-height="150%" fo:text-align="justify" style:justify-single-word="false" fo:text-indent="-0.847cm" style:auto-text-indent="false"/>
      <style:text-properties fo:font-size="15pt" style:font-size-asian="15pt" style:font-size-complex="15pt"/>
    </style:style>
    <style:style style:name="P44" style:family="paragraph" style:parent-style-name="清單段落" style:list-style-name="WW8Num7">
      <style:paragraph-properties fo:margin-left="2cm" fo:margin-right="0cm" fo:line-height="150%" fo:text-indent="-0.847cm" style:auto-text-indent="false"/>
      <style:text-properties fo:font-size="15pt" style:font-size-asian="15pt" style:font-size-complex="15pt"/>
    </style:style>
    <style:style style:name="P45" style:family="paragraph" style:parent-style-name="清單段落" style:list-style-name="WW8Num45">
      <style:paragraph-properties fo:margin-left="2cm" fo:margin-right="0cm" fo:line-height="150%" fo:text-indent="-0.847cm" style:auto-text-indent="false"/>
      <style:text-properties fo:font-size="15pt" style:font-size-asian="15pt" style:font-size-complex="15pt"/>
    </style:style>
    <style:style style:name="P46" style:family="paragraph" style:parent-style-name="清單段落" style:list-style-name="WW8Num32">
      <style:paragraph-properties fo:margin-left="2cm" fo:margin-right="0cm" fo:line-height="150%" fo:text-indent="-0.847cm" style:auto-text-indent="false"/>
      <style:text-properties fo:font-size="15pt" style:font-size-asian="15pt" style:font-size-complex="15pt"/>
    </style:style>
    <style:style style:name="P47" style:family="paragraph" style:parent-style-name="清單段落" style:list-style-name="WW8Num46">
      <style:paragraph-properties fo:margin-left="2cm" fo:margin-right="0cm" fo:line-height="150%" fo:text-indent="-0.847cm" style:auto-text-indent="false"/>
      <style:text-properties fo:font-size="15pt" style:font-size-asian="15pt" style:font-size-complex="15pt"/>
    </style:style>
    <style:style style:name="P48" style:family="paragraph" style:parent-style-name="清單段落" style:list-style-name="WW8Num33">
      <style:paragraph-properties fo:margin-left="2cm" fo:margin-right="0cm" fo:line-height="150%" fo:text-indent="-0.847cm" style:auto-text-indent="false"/>
      <style:text-properties fo:font-size="15pt" style:font-size-asian="15pt" style:font-size-complex="15pt"/>
    </style:style>
    <style:style style:name="P49" style:family="paragraph" style:parent-style-name="清單段落" style:list-style-name="WW8Num16">
      <style:paragraph-properties fo:margin-left="2cm" fo:margin-right="0cm" fo:line-height="150%" fo:text-indent="-0.847cm" style:auto-text-indent="false"/>
      <style:text-properties fo:font-size="15pt" style:font-size-asian="15pt" style:font-size-complex="15pt"/>
    </style:style>
    <style:style style:name="P50" style:family="paragraph" style:parent-style-name="清單段落" style:list-style-name="WW8Num15">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1" style:family="paragraph" style:parent-style-name="清單段落" style:list-style-name="WW8Num1">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2" style:family="paragraph" style:parent-style-name="清單段落" style:list-style-name="WW8Num49">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3" style:family="paragraph" style:parent-style-name="清單段落" style:list-style-name="WW8Num14">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4" style:family="paragraph" style:parent-style-name="清單段落" style:list-style-name="WW8Num24">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5" style:family="paragraph" style:parent-style-name="清單段落" style:list-style-name="WW8Num48">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6" style:family="paragraph" style:parent-style-name="清單段落" style:list-style-name="WW8Num45">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7" style:family="paragraph" style:parent-style-name="清單段落" style:list-style-name="WW8Num16">
      <style:paragraph-properties fo:margin-left="2cm" fo:margin-right="0cm" fo:line-height="150%" fo:text-indent="-0.847cm" style:auto-text-indent="false"/>
      <style:text-properties fo:font-size="15pt" style:font-name-asian="標楷體" style:font-size-asian="15pt" style:font-name-complex="標楷體" style:font-size-complex="15pt"/>
    </style:style>
    <style:style style:name="P58" style:family="paragraph" style:parent-style-name="清單段落" style:list-style-name="WW8Num16">
      <style:paragraph-properties fo:margin-left="2cm" fo:margin-right="0cm" fo:line-height="150%" fo:text-indent="-0.847cm" style:auto-text-indent="false"/>
      <style:text-properties fo:font-size="15pt" style:font-name-asian="標楷體" style:font-size-asian="15pt" style:font-size-complex="15pt"/>
    </style:style>
    <style:style style:name="P59" style:family="paragraph" style:parent-style-name="清單段落" style:list-style-name="WW8Num8">
      <style:paragraph-properties fo:margin-left="0.751cm" fo:margin-right="0cm" fo:margin-top="0.212cm" fo:margin-bottom="0.212cm" loext:contextual-spacing="false" fo:line-height="150%" fo:text-indent="-0.501cm" style:auto-text-indent="false"/>
      <style:text-properties fo:font-size="15pt" style:font-size-asian="15pt" style:font-size-complex="15pt"/>
    </style:style>
    <style:style style:name="P60" style:family="paragraph" style:parent-style-name="清單段落" style:list-style-name="WW8Num44">
      <style:paragraph-properties fo:margin-left="2cm" fo:margin-right="0cm" fo:line-height="150%" fo:text-indent="-0.75cm" style:auto-text-indent="false"/>
      <style:text-properties fo:font-size="15pt" style:font-size-asian="15pt" style:font-size-complex="15pt"/>
    </style:style>
    <style:style style:name="P61" style:family="paragraph" style:parent-style-name="清單段落" style:list-style-name="WW8Num6">
      <style:paragraph-properties fo:margin-left="2.251cm" fo:margin-right="0cm" fo:line-height="150%" fo:text-indent="-0.847cm" style:auto-text-indent="false"/>
      <style:text-properties fo:font-size="15pt" style:font-size-asian="15pt" style:font-size-complex="15pt"/>
    </style:style>
    <style:style style:name="P62" style:family="paragraph" style:parent-style-name="清單段落" style:list-style-name="WW8Num2">
      <style:paragraph-properties fo:margin-left="2.251cm" fo:margin-right="0cm" fo:line-height="150%" fo:text-indent="-0.847cm" style:auto-text-indent="false"/>
      <style:text-properties fo:font-size="15pt" style:font-size-asian="15pt" style:font-size-complex="15pt"/>
    </style:style>
    <style:style style:name="P63" style:family="paragraph" style:parent-style-name="清單段落" style:list-style-name="WW8Num43">
      <style:paragraph-properties fo:margin-left="2.251cm" fo:margin-right="0cm" fo:line-height="150%" fo:text-align="justify" style:justify-single-word="false" fo:text-indent="-0.847cm" style:auto-text-indent="false"/>
      <style:text-properties fo:font-size="15pt" style:font-size-asian="15pt" style:font-size-complex="15pt"/>
    </style:style>
    <style:style style:name="P64" style:family="paragraph" style:parent-style-name="清單段落" style:list-style-name="WW8Num43">
      <style:paragraph-properties fo:margin-left="2.251cm" fo:margin-right="0cm" fo:line-height="150%" fo:text-indent="-0.847cm" style:auto-text-indent="false"/>
      <style:text-properties fo:font-size="15pt" style:font-size-asian="15pt" style:font-size-complex="15pt"/>
    </style:style>
    <style:style style:name="P65" style:family="paragraph" style:parent-style-name="清單段落" style:list-style-name="WW8Num10">
      <style:paragraph-properties fo:margin-left="2.251cm" fo:margin-right="0cm" fo:line-height="150%" fo:text-indent="-0.847cm" style:auto-text-indent="false"/>
      <style:text-properties fo:font-size="15pt" style:font-size-asian="15pt" style:font-size-complex="15pt"/>
    </style:style>
    <style:style style:name="P66" style:family="paragraph" style:parent-style-name="清單段落" style:list-style-name="WW8Num26">
      <style:paragraph-properties fo:margin-left="2.251cm" fo:margin-right="0cm" fo:line-height="150%" fo:text-indent="-0.847cm" style:auto-text-indent="false"/>
      <style:text-properties fo:font-size="15pt" style:font-size-asian="15pt" style:font-size-complex="15pt"/>
    </style:style>
    <style:style style:name="P67" style:family="paragraph" style:parent-style-name="清單段落" style:list-style-name="WW8Num43">
      <style:paragraph-properties fo:margin-left="2.251cm" fo:margin-right="0cm" fo:line-height="150%" fo:text-indent="-0.847cm" style:auto-text-indent="false"/>
      <style:text-properties fo:font-size="15pt" style:font-name-asian="標楷體" style:font-size-asian="15pt" style:font-name-complex="標楷體" style:font-size-complex="15pt"/>
    </style:style>
    <style:style style:name="P68" style:family="paragraph" style:parent-style-name="清單段落" style:list-style-name="WW8Num18">
      <style:paragraph-properties fo:margin-top="0.212cm" fo:margin-bottom="0.212cm" loext:contextual-spacing="false" fo:line-height="150%"/>
      <style:text-properties fo:font-size="15pt" style:font-size-asian="15pt" style:font-size-complex="15pt"/>
    </style:style>
    <style:style style:name="P69" style:family="paragraph" style:parent-style-name="清單段落" style:list-style-name="WW8Num52">
      <style:paragraph-properties fo:margin-top="0.212cm" fo:margin-bottom="0.212cm" loext:contextual-spacing="false" fo:line-height="150%"/>
      <style:text-properties fo:font-size="15pt" style:font-size-asian="15pt" style:font-size-complex="15pt"/>
    </style:style>
    <style:style style:name="P70" style:family="paragraph" style:parent-style-name="清單段落" style:list-style-name="WW8Num51">
      <style:paragraph-properties fo:margin-left="0.847cm" fo:margin-right="0cm" fo:line-height="150%" fo:text-indent="-0.095cm" style:auto-text-indent="false"/>
      <style:text-properties fo:font-size="15pt" style:font-size-asian="15pt" style:font-size-complex="15pt"/>
    </style:style>
    <style:style style:name="P71" style:family="paragraph" style:parent-style-name="清單段落" style:list-style-name="WW8Num38">
      <style:paragraph-properties fo:margin-left="1.251cm" fo:margin-right="0cm" fo:line-height="150%" fo:text-indent="-0.75cm" style:auto-text-indent="false"/>
      <style:text-properties fo:font-size="15pt" style:font-size-asian="15pt" style:font-size-complex="15pt"/>
    </style:style>
    <style:style style:name="P72" style:family="paragraph" style:parent-style-name="清單段落" style:list-style-name="WW8Num20">
      <style:paragraph-properties fo:margin-left="0.847cm" fo:margin-right="0cm" fo:margin-top="0.212cm" fo:margin-bottom="0.212cm" loext:contextual-spacing="false" fo:line-height="150%" fo:text-indent="-0.346cm" style:auto-text-indent="false"/>
      <style:text-properties fo:font-size="15pt" style:font-size-asian="15pt" style:font-size-complex="15pt"/>
    </style:style>
    <style:style style:name="P73" style:family="paragraph" style:parent-style-name="清單段落" style:list-style-name="WW8Num47">
      <style:paragraph-properties fo:margin-left="0.847cm" fo:margin-right="0cm" fo:margin-top="0.212cm" fo:margin-bottom="0.212cm" loext:contextual-spacing="false" fo:line-height="150%" fo:text-indent="-0.346cm" style:auto-text-indent="false"/>
      <style:text-properties fo:font-size="15pt" style:font-name-asian="標楷體" style:font-size-asian="15pt" style:font-name-complex="標楷體" style:font-size-complex="15pt"/>
    </style:style>
    <style:style style:name="P74" style:family="paragraph" style:parent-style-name="清單段落" style:list-style-name="WW8Num22">
      <style:paragraph-properties fo:margin-left="0.847cm" fo:margin-right="0cm" fo:line-height="150%" fo:text-indent="-0.346cm" style:auto-text-indent="false"/>
      <style:text-properties fo:font-size="15pt" style:font-size-asian="15pt" style:font-size-complex="15pt"/>
    </style:style>
    <style:style style:name="P75" style:family="paragraph" style:parent-style-name="清單段落" style:list-style-name="WW8Num21">
      <style:paragraph-properties fo:margin-left="1cm" fo:margin-right="0cm" fo:margin-top="0.212cm" fo:margin-bottom="0.212cm" loext:contextual-spacing="false" fo:line-height="150%" fo:text-indent="-0.75cm" style:auto-text-indent="false"/>
      <style:text-properties fo:font-size="15pt" style:font-size-asian="15pt" style:font-size-complex="15pt"/>
    </style:style>
    <style:style style:name="P76" style:family="paragraph" style:parent-style-name="清單段落" style:list-style-name="WW8Num9">
      <style:paragraph-properties fo:margin-left="1cm" fo:margin-right="0cm" fo:line-height="150%" fo:text-indent="0cm" style:auto-text-indent="false"/>
      <style:text-properties fo:font-size="15pt" style:font-size-asian="15pt" style:font-size-complex="15pt"/>
    </style:style>
    <style:style style:name="P77" style:family="paragraph" style:parent-style-name="清單段落">
      <style:paragraph-properties fo:margin-left="1.847cm" fo:margin-right="0cm" fo:line-height="150%" fo:text-indent="0cm" style:auto-text-indent="false"/>
      <style:text-properties fo:font-size="15pt" style:font-size-asian="15pt" style:font-size-complex="15pt"/>
    </style:style>
    <style:style style:name="P78" style:family="paragraph" style:parent-style-name="清單段落" style:list-style-name="WW8Num9">
      <style:paragraph-properties fo:margin-left="0.847cm" fo:margin-right="0cm" fo:line-height="150%" fo:text-indent="0.153cm" style:auto-text-indent="false"/>
      <style:text-properties fo:font-size="15pt" style:font-size-asian="15pt" style:font-size-complex="15pt"/>
    </style:style>
    <style:style style:name="P79" style:family="paragraph" style:parent-style-name="清單段落">
      <style:paragraph-properties fo:margin-left="1cm" fo:margin-right="0cm" fo:line-height="150%" fo:text-indent="0.847cm" style:auto-text-indent="false"/>
      <style:text-properties fo:font-size="15pt" style:font-size-asian="15pt" style:font-size-complex="15pt"/>
    </style:style>
    <style:style style:name="P80" style:family="paragraph" style:parent-style-name="清單段落" style:list-style-name="WW8Num9">
      <style:paragraph-properties fo:margin-left="1.752cm" fo:margin-right="0cm" fo:line-height="150%" fo:text-indent="-0.847cm" style:auto-text-indent="false"/>
      <style:text-properties fo:font-size="15pt" style:font-size-asian="15pt" style:font-size-complex="15pt"/>
    </style:style>
    <style:style style:name="P81" style:family="paragraph" style:parent-style-name="清單段落">
      <style:paragraph-properties fo:margin-left="1.693cm" fo:margin-right="0cm" fo:line-height="150%" fo:text-indent="0cm" style:auto-text-indent="false"/>
      <style:text-properties fo:font-size="15pt" style:font-size-asian="15pt" style:font-size-complex="15pt"/>
    </style:style>
    <style:style style:name="P82" style:family="paragraph" style:parent-style-name="清單段落">
      <style:paragraph-properties fo:margin-left="0.847cm" fo:margin-right="0cm" fo:line-height="150%" fo:text-indent="0.847cm" style:auto-text-indent="false"/>
      <style:text-properties fo:font-size="15pt" style:font-size-asian="15pt" style:font-size-complex="15pt"/>
    </style:style>
    <style:style style:name="P83" style:family="paragraph" style:parent-style-name="Contents_20_1">
      <style:paragraph-properties fo:margin-top="0.318cm" fo:margin-bottom="0.318cm" loext:contextual-spacing="false" fo:line-height="150%"/>
      <style:text-properties fo:font-weight="normal" style:font-weight-asian="normal" style:font-weight-complex="normal"/>
    </style:style>
    <style:style style:name="P84" style:family="paragraph" style:parent-style-name="Contents_20_1">
      <style:paragraph-properties fo:margin-top="0.318cm" fo:margin-bottom="0.318cm" loext:contextual-spacing="false" fo:line-height="150%"/>
    </style:style>
    <style:style style:name="P85" style:family="paragraph" style:parent-style-name="Standard">
      <style:paragraph-properties fo:line-height="150%"/>
      <style:text-properties fo:font-size="16pt" style:font-name-asian="標楷體" style:font-size-asian="16pt" style:font-size-complex="16pt"/>
    </style:style>
    <style:style style:name="P86" style:family="paragraph" style:parent-style-name="Standard">
      <style:paragraph-properties fo:line-height="150%" fo:text-align="justify" style:justify-single-word="false" style:snap-to-layout-grid="false"/>
      <style:text-properties fo:font-size="16pt" style:font-name-asian="標楷體" style:font-size-asian="16pt" style:font-size-complex="16pt"/>
    </style:style>
    <style:style style:name="P87" style:family="paragraph" style:parent-style-name="Standard">
      <style:paragraph-properties fo:line-height="150%" style:snap-to-layout-grid="false"/>
      <style:text-properties fo:font-size="16pt" style:font-name-asian="標楷體" style:font-size-asian="16pt" style:font-size-complex="16pt"/>
    </style:style>
    <style:style style:name="P88" style:family="paragraph" style:parent-style-name="Standard">
      <style:paragraph-properties fo:line-height="150%"/>
      <style:text-properties fo:font-size="16pt" style:font-name-asian="標楷體" style:font-size-asian="16pt" style:font-name-complex="標楷體" style:font-size-complex="16pt"/>
    </style:style>
    <style:style style:name="P89" style:family="paragraph" style:parent-style-name="Standard">
      <style:paragraph-properties fo:line-height="150%"/>
      <style:text-properties fo:font-size="16pt" fo:font-weight="bold" style:font-name-asian="標楷體" style:font-size-asian="16pt" style:font-weight-asian="bold" style:font-size-complex="16pt"/>
    </style:style>
    <style:style style:name="P90" style:family="paragraph" style:parent-style-name="Standard">
      <style:paragraph-properties fo:line-height="150%" fo:text-align="justify" style:justify-single-word="false" style:snap-to-layout-grid="false"/>
      <style:text-properties fo:color="#000000" fo:font-size="16pt" style:font-name-asian="標楷體" style:font-size-asian="16pt" style:font-size-complex="16pt"/>
    </style:style>
    <style:style style:name="P91" style:family="paragraph" style:parent-style-name="Standard">
      <style:paragraph-properties fo:line-height="150%" fo:text-align="justify" style:justify-single-word="false" style:snap-to-layout-grid="false"/>
      <style:text-properties fo:color="#000000" fo:font-size="16pt" style:font-name-asian="標楷體" style:font-size-asian="16pt" style:font-name-complex="標楷體" style:font-size-complex="16pt"/>
    </style:style>
    <style:style style:name="P92" style:family="paragraph" style:parent-style-name="Standard">
      <style:paragraph-properties fo:line-height="150%" fo:text-align="center" style:justify-single-word="false" style:snap-to-layout-grid="false"/>
      <style:text-properties fo:color="#000000" fo:font-size="16pt" fo:font-weight="bold" style:font-name-asian="標楷體" style:font-size-asian="16pt" style:font-weight-asian="bold" style:font-size-complex="16pt"/>
    </style:style>
    <style:style style:name="P93" style:family="paragraph" style:parent-style-name="Standard">
      <style:paragraph-properties fo:line-height="150%" fo:text-align="justify" style:justify-single-word="false" style:snap-to-layout-grid="false"/>
      <style:text-properties fo:color="#000000" fo:font-size="16pt" fo:font-weight="bold" style:font-name-asian="標楷體" style:font-size-asian="16pt" style:font-weight-asian="bold" style:font-size-complex="16pt"/>
    </style:style>
    <style:style style:name="P94" style:family="paragraph" style:parent-style-name="Standard">
      <style:paragraph-properties fo:line-height="150%" style:snap-to-layout-grid="false"/>
      <style:text-properties fo:color="#000000" fo:font-size="16pt" fo:font-weight="bold" style:font-name-asian="標楷體" style:font-size-asian="16pt" style:font-weight-asian="bold" style:font-size-complex="16pt"/>
    </style:style>
    <style:style style:name="P95" style:family="paragraph" style:parent-style-name="Standard">
      <style:paragraph-properties fo:line-height="150%" fo:text-align="center" style:justify-single-word="false"/>
      <style:text-properties fo:color="#000000" fo:font-size="16pt" fo:font-weight="bold" style:font-name-asian="標楷體" style:font-size-asian="16pt" style:font-weight-asian="bold" style:font-name-complex="標楷體" style:font-size-complex="16pt" style:font-weight-complex="bold"/>
    </style:style>
    <style:style style:name="P96" style:family="paragraph" style:parent-style-name="Standard">
      <style:paragraph-properties fo:line-height="150%" fo:text-align="center" style:justify-single-word="false"/>
      <style:text-properties fo:color="#000000" fo:font-size="16pt" fo:font-weight="bold" style:font-name-asian="標楷體" style:font-size-asian="16pt" style:font-weight-asian="bold" style:font-name-complex="標楷體" style:font-size-complex="16pt"/>
    </style:style>
    <style:style style:name="P97" style:family="paragraph" style:parent-style-name="Standard">
      <style:paragraph-properties fo:line-height="150%" fo:text-align="center" style:justify-single-word="false" style:snap-to-layout-grid="false"/>
      <style:text-properties fo:color="#000000" fo:font-size="16pt" fo:font-weight="bold" style:font-name-asian="標楷體" style:font-size-asian="16pt" style:font-weight-asian="bold" style:font-name-complex="標楷體" style:font-size-complex="16pt"/>
    </style:style>
    <style:style style:name="P98" style:family="paragraph" style:parent-style-name="Standard" style:list-style-name="WW8Num17">
      <style:paragraph-properties fo:line-height="150%"/>
      <style:text-properties fo:color="#000000" fo:font-size="16pt" fo:font-weight="bold" style:font-name-asian="標楷體" style:font-size-asian="16pt" style:font-weight-asian="bold" style:font-name-complex="標楷體" style:font-size-complex="16pt"/>
    </style:style>
    <style:style style:name="P99" style:family="paragraph" style:parent-style-name="Standard">
      <style:paragraph-properties fo:line-height="150%" fo:text-align="center" style:justify-single-word="false"/>
      <style:text-properties fo:color="#000000" fo:font-size="15pt" fo:font-weight="bold" style:font-name-asian="標楷體" style:font-size-asian="15pt" style:font-weight-asian="bold" style:font-name-complex="標楷體" style:font-size-complex="15pt" style:font-weight-complex="bold"/>
    </style:style>
    <style:style style:name="P100" style:family="paragraph" style:parent-style-name="Standard">
      <style:paragraph-properties fo:line-height="150%" fo:text-align="center" style:justify-single-word="false" style:snap-to-layout-grid="false"/>
      <style:text-properties fo:color="#000000" fo:font-size="15pt" fo:font-weight="bold" style:font-name-asian="標楷體" style:font-size-asian="15pt" style:font-weight-asian="bold" style:font-name-complex="標楷體" style:font-size-complex="15pt" style:font-weight-complex="bold"/>
    </style:style>
    <style:style style:name="P101" style:family="paragraph" style:parent-style-name="Standard" style:list-style-name="WW8Num17">
      <style:paragraph-properties fo:line-height="150%"/>
      <style:text-properties fo:color="#000000" fo:font-size="15pt" fo:font-weight="bold" style:font-name-asian="標楷體" style:font-size-asian="15pt" style:font-weight-asian="bold" style:font-name-complex="標楷體" style:font-size-complex="15pt"/>
    </style:style>
    <style:style style:name="P102" style:family="paragraph" style:parent-style-name="Standard">
      <style:paragraph-properties fo:line-height="150%"/>
    </style:style>
    <style:style style:name="P103" style:family="paragraph" style:parent-style-name="Standard">
      <style:paragraph-properties fo:line-height="150%" fo:text-align="justify" style:justify-single-word="false" style:snap-to-layout-grid="false"/>
    </style:style>
    <style:style style:name="P104" style:family="paragraph" style:parent-style-name="Standard">
      <style:paragraph-properties fo:line-height="150%" fo:text-align="justify" style:justify-single-word="false" style:snap-to-layout-grid="false"/>
      <style:text-properties officeooo:paragraph-rsid="0019a140"/>
    </style:style>
    <style:style style:name="P105" style:family="paragraph" style:parent-style-name="Standard">
      <style:paragraph-properties fo:line-height="150%" fo:text-align="center" style:justify-single-word="false" style:snap-to-layout-grid="false"/>
    </style:style>
    <style:style style:name="P106" style:family="paragraph" style:parent-style-name="Standard">
      <style:paragraph-properties fo:line-height="150%"/>
      <style:text-properties fo:font-size="15pt" style:font-size-asian="15pt" style:font-size-complex="15pt"/>
    </style:style>
    <style:style style:name="P107" style:family="paragraph" style:parent-style-name="Standard">
      <style:paragraph-properties fo:line-height="150%" style:snap-to-layout-grid="false"/>
      <style:text-properties fo:font-size="15pt" style:font-size-asian="15pt" style:font-size-complex="15pt"/>
    </style:style>
    <style:style style:name="P108" style:family="paragraph" style:parent-style-name="Standard">
      <style:paragraph-properties fo:line-height="150%" fo:text-align="center" style:justify-single-word="false" style:snap-to-layout-grid="false"/>
      <style:text-properties fo:font-size="15pt" style:font-size-asian="15pt" style:font-size-complex="15pt"/>
    </style:style>
    <style:style style:name="P109" style:family="paragraph" style:parent-style-name="Standard">
      <style:paragraph-properties fo:line-height="150%" style:snap-to-layout-grid="false"/>
      <style:text-properties fo:font-size="15pt" style:font-name-asian="標楷體" style:font-size-asian="15pt" style:font-name-complex="標楷體" style:font-size-complex="15pt"/>
    </style:style>
    <style:style style:name="P110" style:family="paragraph" style:parent-style-name="Standard">
      <style:paragraph-properties fo:margin-left="0cm" fo:margin-right="0cm" fo:line-height="150%" fo:text-align="justify" style:justify-single-word="false" fo:text-indent="0.088cm" style:auto-text-indent="false" style:snap-to-layout-grid="false"/>
      <style:text-properties fo:color="#000000" fo:font-size="16pt" style:font-name-asian="標楷體" style:font-size-asian="16pt" style:font-name-complex="標楷體" style:font-size-complex="16pt"/>
    </style:style>
    <style:style style:name="P111" style:family="paragraph" style:parent-style-name="Standard" style:master-page-name="Standard">
      <style:paragraph-properties fo:margin-left="0cm" fo:margin-right="0cm" fo:line-height="150%" fo:text-align="justify" style:justify-single-word="false" fo:text-indent="0.088cm" style:auto-text-indent="false" style:page-number="1" style:snap-to-layout-grid="false"/>
      <style:text-properties fo:color="#000000" fo:font-size="16pt" style:font-name-asian="標楷體" style:font-size-asian="16pt" style:font-size-complex="16pt" loext:padding="0cm" loext:border="0.51pt solid #000000"/>
    </style:style>
    <style:style style:name="P112" style:family="paragraph" style:parent-style-name="Standard">
      <style:paragraph-properties fo:margin-left="3.748cm" fo:margin-right="0cm" fo:line-height="150%" fo:text-align="justify" style:justify-single-word="false" fo:text-indent="-3.748cm" style:auto-text-indent="false" style:snap-to-layout-grid="false"/>
      <style:text-properties fo:color="#000000" fo:font-size="16pt" style:font-name-asian="標楷體" style:font-size-asian="16pt" style:font-size-complex="16pt"/>
    </style:style>
    <style:style style:name="P113" style:family="paragraph" style:parent-style-name="Standard">
      <style:paragraph-properties fo:margin-left="2.856cm" fo:margin-right="0cm" fo:line-height="150%" fo:text-align="justify" style:justify-single-word="false" fo:text-indent="-2.856cm" style:auto-text-indent="false" style:snap-to-layout-grid="false"/>
      <style:text-properties fo:color="#000000" fo:font-size="16pt" style:font-name-asian="標楷體" style:font-size-asian="16pt" style:font-size-complex="16pt"/>
    </style:style>
    <style:style style:name="P114" style:family="paragraph" style:parent-style-name="Standard">
      <style:paragraph-properties fo:margin-left="0cm" fo:margin-right="0cm" fo:line-height="150%" fo:text-indent="1.129cm" style:auto-text-indent="false"/>
      <style:text-properties fo:font-size="16pt" fo:font-weight="bold" style:font-name-asian="標楷體" style:font-size-asian="16pt" style:font-weight-asian="bold" style:font-size-complex="16pt"/>
    </style:style>
    <style:style style:name="P115" style:family="paragraph" style:parent-style-name="Standard">
      <style:paragraph-properties fo:margin-left="0cm" fo:margin-right="0cm" fo:line-height="150%" fo:text-indent="1.129cm" style:auto-text-indent="false"/>
      <style:text-properties fo:font-size="16pt" style:font-name-asian="標楷體" style:font-size-asian="16pt" style:font-name-complex="標楷體" style:font-size-complex="16pt"/>
    </style:style>
    <style:style style:name="P116" style:family="paragraph" style:parent-style-name="Standard">
      <style:paragraph-properties fo:margin-left="0cm" fo:margin-right="0cm" fo:line-height="150%" fo:text-indent="1.129cm" style:auto-text-indent="false"/>
    </style:style>
    <style:style style:name="P117" style:family="paragraph" style:parent-style-name="Standard">
      <style:paragraph-properties fo:margin-left="0cm" fo:margin-right="0cm" fo:line-height="150%" fo:text-indent="1.129cm" style:auto-text-indent="false"/>
      <style:text-properties fo:font-size="15pt" style:font-size-asian="15pt" style:font-size-complex="15pt"/>
    </style:style>
    <style:style style:name="P118" style:family="paragraph" style:parent-style-name="Standard">
      <style:paragraph-properties fo:margin-left="0cm" fo:margin-right="0cm" fo:margin-top="0.212cm" fo:margin-bottom="0.212cm" loext:contextual-spacing="false" fo:line-height="150%" fo:text-indent="1.129cm" style:auto-text-indent="false"/>
      <style:text-properties fo:font-size="15pt" style:font-size-asian="15pt" style:font-size-complex="15pt"/>
    </style:style>
    <style:style style:name="P119" style:family="paragraph" style:parent-style-name="Standard">
      <style:paragraph-properties fo:margin-left="0cm" fo:margin-right="0cm" fo:line-height="150%" fo:text-indent="0.998cm" style:auto-text-indent="false"/>
    </style:style>
    <style:style style:name="P120" style:family="paragraph" style:parent-style-name="Standard">
      <style:paragraph-properties fo:line-height="150%" fo:break-before="page"/>
      <style:text-properties fo:font-size="16pt" style:font-name-asian="標楷體" style:font-size-asian="16pt" style:font-size-complex="16pt"/>
    </style:style>
    <style:style style:name="P121" style:family="paragraph" style:parent-style-name="Standard">
      <style:paragraph-properties fo:line-height="150%" fo:orphans="2" fo:widows="2" fo:break-before="page"/>
      <style:text-properties fo:font-size="16pt" fo:font-weight="bold" style:letter-kerning="true" style:font-name-asian="標楷體" style:font-size-asian="16pt" style:font-weight-asian="bold" style:font-size-complex="16pt" style:font-weight-complex="bold"/>
    </style:style>
    <style:style style:name="P122" style:family="paragraph" style:parent-style-name="Standard">
      <style:paragraph-properties fo:line-height="150%" fo:text-align="justify" style:justify-single-word="false" fo:break-before="page" style:snap-to-layout-grid="false"/>
      <style:text-properties officeooo:paragraph-rsid="0019a140"/>
    </style:style>
    <style:style style:name="P123" style:family="paragraph" style:parent-style-name="Standard">
      <style:paragraph-properties fo:line-height="150%" fo:text-align="center" style:justify-single-word="false" fo:break-before="page" style:snap-to-layout-grid="false"/>
    </style:style>
    <style:style style:name="P124" style:family="paragraph" style:parent-style-name="Standard">
      <style:paragraph-properties fo:margin-left="1.131cm" fo:margin-right="0cm" fo:line-height="150%" fo:text-indent="-1.131cm" style:auto-text-indent="false"/>
      <style:text-properties fo:text-transform="uppercase" style:font-name="Cambria" fo:font-size="12pt" fo:language="zh" fo:country="TW" fo:font-weight="bold" style:font-name-asian="新細明體" style:font-size-asian="12pt" style:language-asian="zh" style:country-asian="TW" style:font-weight-asian="bold" style:font-name-complex="Cambria" style:font-size-complex="11pt" style:font-weight-complex="bold"/>
    </style:style>
    <style:style style:name="P125" style:family="paragraph" style:parent-style-name="Standard">
      <style:paragraph-properties fo:margin-left="1.131cm" fo:margin-right="0cm" fo:line-height="150%" fo:text-indent="-1.131cm" style:auto-text-indent="false"/>
    </style:style>
    <style:style style:name="P126" style:family="paragraph" style:parent-style-name="Standard">
      <style:paragraph-properties fo:margin-left="0.635cm" fo:margin-right="0cm" fo:line-height="150%" fo:text-indent="0cm" style:auto-text-indent="false" style:snap-to-layout-grid="false"/>
      <style:text-properties fo:font-size="16pt" style:font-name-asian="標楷體" style:font-size-asian="16pt" style:font-size-complex="16pt"/>
    </style:style>
    <style:style style:name="P127" style:family="paragraph" style:parent-style-name="Standard">
      <style:paragraph-properties fo:margin-left="0.661cm" fo:margin-right="0cm" fo:line-height="150%" fo:text-indent="0cm" style:auto-text-indent="false" style:snap-to-layout-grid="false"/>
      <style:text-properties fo:font-size="16pt" style:font-name-asian="標楷體" style:font-size-asian="16pt" style:font-size-complex="16pt"/>
    </style:style>
    <style:style style:name="P128" style:family="paragraph" style:parent-style-name="Standard">
      <style:paragraph-properties fo:margin-left="0.282cm" fo:margin-right="0cm" fo:line-height="150%" fo:text-indent="-0.282cm" style:auto-text-indent="false"/>
    </style:style>
    <style:style style:name="P129" style:family="paragraph" style:parent-style-name="Standard">
      <style:paragraph-properties fo:margin-left="0.448cm" fo:margin-right="-0.224cm" fo:line-height="150%" fo:text-indent="-0.49cm" style:auto-text-indent="false"/>
    </style:style>
    <style:style style:name="P130" style:family="paragraph" style:parent-style-name="Standard">
      <style:paragraph-properties fo:margin-left="0.448cm" fo:margin-right="0cm" fo:line-height="150%" fo:text-indent="-0.49cm" style:auto-text-indent="false"/>
    </style:style>
    <style:style style:name="P131" style:family="paragraph" style:parent-style-name="Standard">
      <style:paragraph-properties fo:margin-top="0.212cm" fo:margin-bottom="0.212cm" loext:contextual-spacing="false" fo:line-height="150%"/>
      <style:text-properties fo:font-size="15pt" style:font-size-asian="15pt" style:font-size-complex="15pt"/>
    </style:style>
    <style:style style:name="P132" style:family="paragraph" style:parent-style-name="Standard">
      <style:paragraph-properties fo:margin-left="0.564cm" fo:margin-right="0cm" fo:margin-top="0.212cm" fo:margin-bottom="0.212cm" loext:contextual-spacing="false" fo:line-height="150%" fo:text-align="justify" style:justify-single-word="false" fo:text-indent="0cm" style:auto-text-indent="false"/>
      <style:text-properties fo:font-size="15pt" style:font-size-asian="15pt" style:font-size-complex="15pt"/>
    </style:style>
    <style:style style:name="P133" style:family="paragraph" style:parent-style-name="Standard">
      <style:paragraph-properties fo:margin-left="1.129cm" fo:margin-right="0cm" fo:line-height="150%" fo:text-indent="0cm" style:auto-text-indent="false"/>
      <style:text-properties fo:font-size="15pt" style:font-size-asian="15pt" style:font-size-complex="15pt"/>
    </style:style>
    <style:style style:name="P134" style:family="paragraph" style:parent-style-name="Standard">
      <style:paragraph-properties fo:margin-left="1.129cm" fo:margin-right="0cm" fo:margin-top="0.212cm" fo:margin-bottom="0.212cm" loext:contextual-spacing="false" fo:line-height="150%" fo:text-indent="0cm" style:auto-text-indent="false"/>
      <style:text-properties fo:font-size="15pt" style:font-size-asian="15pt" style:font-size-complex="15pt"/>
    </style:style>
    <style:style style:name="P135" style:family="paragraph" style:parent-style-name="Standard">
      <style:paragraph-properties fo:margin-left="0cm" fo:margin-right="0cm" fo:line-height="150%" fo:text-indent="0.282cm" style:auto-text-indent="false"/>
      <style:text-properties fo:font-size="15pt" style:font-size-asian="15pt" style:font-size-complex="15pt"/>
    </style:style>
    <style:style style:name="P136" style:family="paragraph" style:parent-style-name="Standard">
      <style:paragraph-properties fo:margin-left="0.847cm" fo:margin-right="0cm" fo:margin-top="0.212cm" fo:margin-bottom="0.212cm" loext:contextual-spacing="false" fo:line-height="150%" fo:text-align="justify" style:justify-single-word="false" fo:text-indent="0cm" style:auto-text-indent="false"/>
      <style:text-properties fo:font-size="15pt" style:font-size-asian="15pt" style:font-size-complex="15pt"/>
    </style:style>
    <style:style style:name="P137" style:family="paragraph" style:parent-style-name="Standard">
      <style:paragraph-properties fo:margin-top="0.423cm" fo:margin-bottom="0.423cm" loext:contextual-spacing="false" fo:line-height="150%" fo:text-align="center" style:justify-single-word="false"/>
      <style:text-properties fo:font-size="15pt" fo:font-weight="bold" style:font-name-asian="標楷體" style:font-size-asian="15pt" style:font-weight-asian="bold" style:font-size-complex="15pt"/>
    </style:style>
    <style:style style:name="P138" style:family="paragraph" style:parent-style-name="Standard">
      <style:paragraph-properties fo:margin-left="0.448cm" fo:margin-right="0cm" fo:line-height="150%" fo:text-indent="0cm" style:auto-text-indent="false"/>
      <style:text-properties fo:color="#000000" fo:font-size="15pt" fo:font-weight="bold" style:font-name-asian="標楷體" style:font-size-asian="15pt" style:font-weight-asian="bold" style:font-name-complex="標楷體" style:font-size-complex="15pt" style:font-weight-complex="bold"/>
    </style:style>
    <style:style style:name="P139" style:family="paragraph" style:parent-style-name="Standard">
      <style:paragraph-properties fo:margin-left="1.976cm" fo:margin-right="0cm" fo:line-height="150%" fo:text-indent="0cm" style:auto-text-indent="false"/>
      <style:text-properties fo:font-size="15pt" style:font-size-asian="15pt" style:font-size-complex="15pt"/>
    </style:style>
    <style:style style:name="P140" style:family="paragraph" style:parent-style-name="Standard">
      <style:paragraph-properties fo:margin-left="1.976cm" fo:margin-right="0cm" fo:line-height="150%" fo:text-indent="0cm" style:auto-text-indent="false"/>
      <style:text-properties fo:font-size="15pt" style:font-name-asian="標楷體" style:font-size-asian="15pt" style:font-name-complex="標楷體" style:font-size-complex="15pt"/>
    </style:style>
    <style:style style:name="P141" style:family="paragraph" style:parent-style-name="Standard">
      <style:paragraph-properties fo:margin-left="2cm" fo:margin-right="0cm" fo:line-height="150%" fo:text-indent="0cm" style:auto-text-indent="false"/>
      <style:text-properties fo:font-size="15pt" style:font-size-asian="15pt" style:font-size-complex="15pt"/>
    </style:style>
    <style:style style:name="P142" style:family="paragraph" style:parent-style-name="Standard">
      <style:paragraph-properties fo:margin-left="1.741cm" fo:margin-right="0cm" fo:line-height="150%" fo:text-indent="-1.242cm" style:auto-text-indent="false"/>
    </style:style>
    <style:style style:name="P143" style:family="paragraph" style:parent-style-name="Standard" style:list-style-name="">
      <style:paragraph-properties fo:margin-left="1.741cm" fo:margin-right="0cm" fo:line-height="150%" fo:text-align="justify" style:justify-single-word="false" fo:text-indent="-1.242cm" style:auto-text-indent="false"/>
      <style:text-properties fo:font-size="15pt" style:font-size-asian="15pt" style:font-size-complex="15pt"/>
    </style:style>
    <style:style style:name="P144" style:family="paragraph" style:parent-style-name="Heading_20_1" style:list-style-name="WW8Num17">
      <style:paragraph-properties fo:margin-top="0cm" fo:margin-bottom="0cm" loext:contextual-spacing="false" fo:line-height="150%"/>
      <style:text-properties style:font-name="Times New Roman" fo:font-size="15pt" style:font-size-asian="15pt" style:font-name-complex="標楷體" style:font-size-complex="15pt"/>
    </style:style>
    <style:style style:name="P145" style:family="paragraph" style:parent-style-name="Heading_20_1" style:list-style-name="WW8Num17">
      <style:paragraph-properties fo:margin-top="0.212cm" fo:margin-bottom="0.212cm" loext:contextual-spacing="false" fo:line-height="150%"/>
      <style:text-properties fo:font-size="15pt" style:font-size-asian="15pt" style:font-size-complex="15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name-complex="標楷體" style:font-size-complex="16pt"/>
    </style:style>
    <style:style style:name="T5" style:family="text">
      <style:text-properties fo:font-size="16pt" fo:font-weight="bold" style:font-size-asian="16pt" style:font-weight-asian="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fo:font-size="16pt" fo:language="fr" fo:country="FR" style:font-name-asian="標楷體" style:font-size-asian="16pt" style:font-name-complex="標楷體" style:font-size-complex="16pt"/>
    </style:style>
    <style:style style:name="T12" style:family="text">
      <style:text-properties fo:font-size="16pt" fo:language="fr" fo:country="FR" style:font-name-asian="標楷體"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fo:font-size="16pt" style:font-name-asian="Times New Roman" style:font-size-asian="16pt" style:font-name-complex="Times New Roman" style:font-size-complex="16pt"/>
    </style:style>
    <style:style style:name="T15" style:family="text">
      <style:text-properties fo:font-size="16pt" fo:language="zh" fo:country="TW" style:font-name-asian="標楷體" style:font-size-asian="16pt" style:language-asian="zh" style:country-asian="TW" style:font-name-complex="標楷體" style:font-size-complex="16pt"/>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fo:color="#000000"/>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name-complex="標楷體" style:font-size-complex="16pt"/>
    </style:style>
    <style:style style:name="T23" style:family="text">
      <style:text-properties fo:color="#000000" fo:font-size="16pt" fo:font-weight="bold" style:font-name-asian="標楷體" style:font-size-asian="16pt" style:font-weight-asian="bold" style:font-size-complex="16pt"/>
    </style:style>
    <style:style style:name="T24" style:family="text">
      <style:text-properties fo:color="#000000" fo:font-size="16pt" fo:font-weight="bold" style:font-name-asian="標楷體" style:font-size-asian="16pt" style:font-weight-asian="bold" style:font-name-complex="標楷體" style:font-size-complex="16pt"/>
    </style:style>
    <style:style style:name="T25" style:family="text">
      <style:text-properties fo:color="#000000" fo:font-size="16pt" fo:font-weight="bold" style:font-name-asian="標楷體" style:font-size-asian="16pt" style:font-weight-asian="bold" style:font-name-complex="標楷體" style:font-size-complex="16pt" style:font-weight-complex="bold"/>
    </style:style>
    <style:style style:name="T26" style:family="text">
      <style:text-properties fo:color="#000000" fo:font-size="16pt" fo:font-weight="bold" style:font-name-asian="標楷體" style:font-size-asian="16pt" style:font-weight-asian="bold" style:font-name-complex="標楷體" style:font-size-complex="16pt" style:font-weight-complex="bold"/>
    </style:style>
    <style:style style:name="T27" style:family="text">
      <style:text-properties fo:color="#000000" fo:font-weight="bold" style:font-name-asian="標楷體" style:font-weight-asian="bold" style:font-name-complex="標楷體" style:font-weight-complex="bold"/>
    </style:style>
    <style:style style:name="T28" style:family="text">
      <style:text-properties fo:color="#000000" fo:font-weight="bold" style:font-name-asian="標楷體" style:font-weight-asian="bold" style:font-name-complex="標楷體" style:font-weight-complex="bold"/>
    </style:style>
    <style:style style:name="T2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0" style:family="text">
      <style:text-properties fo:color="#000000" style:font-name="Times New Roman" fo:font-weight="bold" style:font-name-asian="標楷體" style:font-weight-asian="bold" style:font-name-complex="Times New Roman"/>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Arial" style:font-size-complex="16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Arial"/>
    </style:style>
    <style:style style:name="T35" style:family="text">
      <style:text-properties fo:color="#000000" style:font-name="標楷體" fo:font-size="15pt" style:font-name-asian="標楷體" style:font-size-asian="15pt" style:font-name-complex="標楷體" style:font-size-complex="15pt"/>
    </style:style>
    <style:style style:name="T36" style:family="text">
      <style:text-properties style:font-name-complex="標楷體"/>
    </style:style>
    <style:style style:name="T37" style:family="text">
      <style:text-properties style:font-name-complex="標楷體"/>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name-complex="標楷體"/>
    </style:style>
    <style:style style:name="T40" style:family="text">
      <style:text-properties fo:font-weight="bold" style:font-name-asian="標楷體" style:font-weight-asian="bold" style:font-name-complex="標楷體"/>
    </style:style>
    <style:style style:name="T41" style:family="text">
      <style:text-properties fo:font-weight="bold" style:font-name-asian="標楷體" style:font-weight-asian="bold"/>
    </style:style>
    <style:style style:name="T42" style:family="text">
      <style:text-properties fo:font-weight="bold" style:font-name-asian="Times New Roman" style:font-weight-asian="bold"/>
    </style:style>
    <style:style style:name="T43" style:family="text">
      <style:text-properties style:font-name="Times New Roman" style:font-name-complex="Times New Roman"/>
    </style:style>
    <style:style style:name="T44" style:family="text">
      <style:text-properties style:font-name="Times New Roman" style:font-name-complex="Times New Roman"/>
    </style:style>
    <style:style style:name="T45" style:family="text">
      <style:text-properties style:font-name="Times New Roman" style:font-name-complex="Times New Roman" style:font-size-complex="16pt"/>
    </style:style>
    <style:style style:name="T46" style:family="text">
      <style:text-properties style:font-name="Times New Roman" style:font-name-complex="標楷體"/>
    </style:style>
    <style:style style:name="T47" style:family="text">
      <style:text-properties style:font-name="Times New Roman" style:font-name-complex="標楷體"/>
    </style:style>
    <style:style style:name="T48" style:family="text">
      <style:text-properties style:font-name="Times New Roman" style:font-name-complex="標楷體" style:font-size-complex="16pt"/>
    </style:style>
    <style:style style:name="T49" style:family="text">
      <style:text-properties fo:font-variant="normal" fo:text-transform="none" style:font-name="Cambria" fo:font-size="12pt" fo:language="zh" fo:country="TW" style:font-name-asian="新細明體" style:font-size-asian="12pt" style:language-asian="zh" style:country-asian="TW" style:font-name-complex="Cambria" style:font-size-complex="11pt"/>
    </style:style>
    <style:style style:name="T50" style:family="text">
      <style:text-properties fo:font-variant="normal" fo:text-transform="none" style:font-name="Cambria" fo:font-size="12pt" fo:language="zh" fo:country="TW" fo:font-weight="normal" style:font-name-asian="新細明體" style:font-size-asian="12pt" style:language-asian="zh" style:country-asian="TW" style:font-weight-asian="normal" style:font-name-complex="Cambria" style:font-size-complex="11pt" style:font-weight-complex="normal"/>
    </style:style>
    <style:style style:name="T51" style:family="text">
      <style:text-properties fo:font-variant="normal" fo:text-transform="none" fo:font-weight="normal" style:font-weight-asian="normal" style:font-name-complex="標楷體" style:font-weight-complex="normal"/>
    </style:style>
    <style:style style:name="T52" style:family="text">
      <style:text-properties fo:font-variant="normal" fo:text-transform="none" fo:language="zh" fo:country="TW" fo:font-weight="normal" style:language-asian="zh" style:country-asian="TW" style:font-weight-asian="normal" style:font-weight-complex="normal"/>
    </style:style>
    <style:style style:name="T53" style:family="text">
      <style:text-properties fo:language="zh" fo:country="TW" style:language-asian="zh" style:country-asian="TW"/>
    </style:style>
    <style:style style:name="T54" style:family="text">
      <style:text-properties fo:language="zh" fo:country="TW" style:font-name-asian="標楷體" style:language-asian="zh" style:country-asian="TW" style:font-name-complex="標楷體"/>
    </style:style>
    <style:style style:name="T55" style:family="text">
      <style:text-properties style:font-name-asian="Times New Roman"/>
    </style:style>
    <style:style style:name="T56" style:family="text">
      <style:text-properties style:font-name-asian="Times New Roman"/>
    </style:style>
    <style:style style:name="T57" style:family="text">
      <style:text-properties style:font-name-asian="Times New Roman" style:font-name-complex="Times New Roman"/>
    </style:style>
    <style:style style:name="T58" style:family="text">
      <style:text-properties fo:font-size="18pt" style:font-name-asian="標楷體" style:font-size-asian="18pt" style:font-name-complex="標楷體" style:font-size-complex="16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font-name-complex="標楷體" style:font-size-complex="16pt"/>
    </style:style>
    <style:style style:name="T61" style:family="text">
      <style:text-properties style:font-name="標楷體" fo:font-size="16pt" style:font-name-asian="標楷體" style:font-size-asian="16pt" style:font-name-complex="Arial" style:font-size-complex="16pt"/>
    </style:style>
    <style:style style:name="T62" style:family="text">
      <style:text-properties style:font-name="標楷體" style:font-name-asian="標楷體" style:font-name-complex="Arial"/>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標楷體" fo:font-size="15pt" style:font-name-asian="標楷體" style:font-size-asian="15pt" style:font-name-complex="標楷體" style:font-size-complex="15pt"/>
    </style:style>
    <style:style style:name="T66" style:family="text">
      <style:text-properties style:font-name="標楷體" fo:font-size="15pt" style:font-name-asian="標楷體" style:font-size-asian="15pt" style:font-name-complex="標楷體" style:font-size-complex="15pt"/>
    </style:style>
    <style:style style:name="T67"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10">行政院所屬各機關出國報告</text:p>
      <text:p text:style-name="P103"><text:span text:style-name="T21">(</text:span><text:span text:style-name="T22">出國類別：出席國際會議</text:span><text:span text:style-name="T21">)</text:span></text:p>
      <text:p text:style-name="P90"/>
      <text:p text:style-name="P90"/>
      <text:p text:style-name="P90"/>
      <text:p text:style-name="P92"/>
      <text:p text:style-name="P92"/>
      <text:p text:style-name="P92"/>
      <text:p text:style-name="P92"/>
      <text:p text:style-name="P105"><text:span text:style-name="T24">出席「</text:span><text:span text:style-name="T8">服務業與全球價值鏈高階政策對話」</text:span></text:p>
      <text:p text:style-name="P97">出國報告書</text:p>
      <text:p text:style-name="P93"/>
      <text:p text:style-name="P90"/>
      <text:p text:style-name="P112"/>
      <text:p text:style-name="P112"/>
      <text:p text:style-name="P90"/>
      <text:p text:style-name="P112"/>
      <text:p text:style-name="P113"/>
      <text:p text:style-name="P113"/>
      <text:p text:style-name="P113"/>
      <text:p text:style-name="P113"/>
      <text:p text:style-name="P91"/>
      <text:p text:style-name="P103"><text:span text:style-name="T22">出國人員：經濟部國際貿易局馬家蓉科長</text:span></text:p>
      <text:p text:style-name="P91">出國地點：新加坡</text:p>
      <text:p text:style-name="P104"><text:span text:style-name="T22">出國時間：</text:span><text:span text:style-name="T21">103</text:span><text:span text:style-name="T22">年</text:span><text:span text:style-name="T21">6</text:span><text:span text:style-name="T22">月</text:span><text:span text:style-name="T21">22</text:span><text:span text:style-name="T22">日至</text:span><text:span text:style-name="T21">6</text:span><text:span text:style-name="T22">月</text:span><text:span text:style-name="T21">25</text:span><text:span text:style-name="T22">日</text:span></text:p>
      <text:p text:style-name="P122"><text:span text:style-name="T8">摘要</text:span></text:p>
      <text:p text:style-name="P114"/>
      <text:p text:style-name="P119"><text:span text:style-name="T3">「服務業與全球價值鏈高階政策對話」討論議題包括</text:span><text:span text:style-name="T11">全球經濟與服務業角色、服務業在全球價值鏈之地位、個別國家經驗分享</text:span><text:span text:style-name="T12">(</text:span><text:span text:style-name="T11">包括紐西蘭、新加坡等國</text:span><text:span text:style-name="T12">)</text:span><text:span text:style-name="T11">、全球價值鏈管理與社會層面、利用貿易協定支持全球價值鏈成果，以及</text:span><text:span text:style-name="T3">利用課程中所學觀念，進行小組討論如何增加服務業價值鏈之效能。</text:span></text:p>
      <text:p text:style-name="P116"><text:span text:style-name="T3">服務業在全球價值鏈扮演雙重角色，一方面服務業在不同生產階段，如同黏著劑；另一方面亦組成本身的服務價值</text:span><text:span text:style-name="T3">鏈</text:span><text:span text:style-name="T3">。為增加服務業價值鏈之效能：</text:span><text:span text:style-name="T1">(</text:span><text:span text:style-name="T3">一</text:span><text:span text:style-name="T1">)</text:span><text:span text:style-name="T3">在價值鏈過程中，應蒐集並進行服務貿易統計資料分析，以及運用科技；且政府應給予中小企業融資協助，提升其效能及競爭力，並促進公私夥伴合作關係，提升有效率的人力資源。</text:span><text:span text:style-name="T1">(</text:span><text:span text:style-name="T3">二</text:span><text:span text:style-name="T1">)</text:span><text:span text:style-name="T3">國內政策方面，應進行法規改革、開放市場，並允許跨境自由流通。</text:span><text:span text:style-name="T1">(</text:span><text:span text:style-name="T3">三</text:span><text:span text:style-name="T1">)</text:span><text:span text:style-name="T3">國際政策架構，應用區域全面經濟夥伴協定</text:span><text:span text:style-name="T1">(RCEP)</text:span><text:span text:style-name="T3">、跨太平洋夥伴協定</text:span><text:span text:style-name="T1">(TPP)</text:span><text:span text:style-name="T3">或服務貿易協定</text:span><text:span text:style-name="T1">(TiSA)</text:span><text:span text:style-name="T3">等大型貿易協定，使價值鏈更為有效且緊密運作，並使服務業成為發展主流。</text:span></text:p>
      <text:p text:style-name="P89"/>
      <text:p text:style-name="P123"><text:span text:style-name="T24">出席「</text:span><text:span text:style-name="T8">服務業與全球價值鏈高階政策對話</text:span><text:span text:style-name="T24">」</text:span></text:p>
      <text:p text:style-name="P96">出國報告書</text:p>
      <text:p text:style-name="P95">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_RefHeading___Toc393472070" text:style-name="Index_20_Link_20__28_user_29_" text:visited-style-name="Index_20_Link_20__28_user_29_">壹、</text:a><text:a xlink:type="simple" xlink:href="#__RefHeading___Toc393472070" text:style-name="Index_20_Link_20__28_user_29_" text:visited-style-name="Index_20_Link_20__28_user_29_"><text:span text:style-name="T49"><text:tab/></text:span></text:a><text:a xlink:type="simple" xlink:href="#__RefHeading___Toc393472070" text:style-name="Index_20_Link_20__28_user_29_" text:visited-style-name="Index_20_Link_20__28_user_29_"><text:span text:style-name="T36">會議時間及地點</text:span></text:a><text:a xlink:type="simple" xlink:href="#__RefHeading___Toc393472070" text:style-name="Index_20_Link_20__28_user_29_" text:visited-style-name="Index_20_Link_20__28_user_29_"><text:span text:style-name="T53"><text:tab/>3</text:span></text:a></text:p>
          <text:p text:style-name="P84"><text:a xlink:type="simple" xlink:href="#__RefHeading___Toc393472071" text:style-name="Index_20_Link_20__28_user_29_" text:visited-style-name="Index_20_Link_20__28_user_29_">貳、</text:a><text:a xlink:type="simple" xlink:href="#__RefHeading___Toc393472071" text:style-name="Index_20_Link_20__28_user_29_" text:visited-style-name="Index_20_Link_20__28_user_29_"><text:span text:style-name="T50"><text:tab/></text:span></text:a><text:a xlink:type="simple" xlink:href="#__RefHeading___Toc393472071" text:style-name="Index_20_Link_20__28_user_29_" text:visited-style-name="Index_20_Link_20__28_user_29_"><text:span text:style-name="T36">會議議程</text:span></text:a><text:a xlink:type="simple" xlink:href="#__RefHeading___Toc393472071" text:style-name="Index_20_Link_20__28_user_29_" text:visited-style-name="Index_20_Link_20__28_user_29_"><text:span text:style-name="T53"><text:tab/>3</text:span></text:a></text:p>
          <text:p text:style-name="P84"><text:a xlink:type="simple" xlink:href="#__RefHeading___Toc393472072" text:style-name="Index_20_Link_20__28_user_29_" text:visited-style-name="Index_20_Link_20__28_user_29_"><text:span text:style-name="T43">參、</text:span></text:a><text:a xlink:type="simple" xlink:href="#__RefHeading___Toc393472072" text:style-name="Index_20_Link_20__28_user_29_" text:visited-style-name="Index_20_Link_20__28_user_29_"><text:span text:style-name="T50"><text:tab/></text:span></text:a><text:a xlink:type="simple" xlink:href="#__RefHeading___Toc393472072" text:style-name="Index_20_Link_20__28_user_29_" text:visited-style-name="Index_20_Link_20__28_user_29_"><text:span text:style-name="T46">會議目的</text:span></text:a><text:a xlink:type="simple" xlink:href="#__RefHeading___Toc393472072" text:style-name="Index_20_Link_20__28_user_29_" text:visited-style-name="Index_20_Link_20__28_user_29_"><text:span text:style-name="T53"><text:tab/>4</text:span></text:a></text:p>
          <text:p text:style-name="P84"><text:a xlink:type="simple" xlink:href="#__RefHeading___Toc393472073" text:style-name="Index_20_Link_20__28_user_29_" text:visited-style-name="Index_20_Link_20__28_user_29_"><text:span text:style-name="T43">肆、</text:span></text:a><text:a xlink:type="simple" xlink:href="#__RefHeading___Toc393472073" text:style-name="Index_20_Link_20__28_user_29_" text:visited-style-name="Index_20_Link_20__28_user_29_"><text:span text:style-name="T50"><text:tab/></text:span></text:a><text:a xlink:type="simple" xlink:href="#__RefHeading___Toc393472073" text:style-name="Index_20_Link_20__28_user_29_" text:visited-style-name="Index_20_Link_20__28_user_29_"><text:span text:style-name="T46">服務業與全球價值鏈</text:span></text:a><text:a xlink:type="simple" xlink:href="#__RefHeading___Toc393472073" text:style-name="Index_20_Link_20__28_user_29_" text:visited-style-name="Index_20_Link_20__28_user_29_"><text:span text:style-name="T43">(Global Value Chain, GVC)</text:span></text:a><text:a xlink:type="simple" xlink:href="#__RefHeading___Toc393472073" text:style-name="Index_20_Link_20__28_user_29_" text:visited-style-name="Index_20_Link_20__28_user_29_"><text:span text:style-name="T46">高階政策對話</text:span></text:a><text:a xlink:type="simple" xlink:href="#__RefHeading___Toc393472073" text:style-name="Index_20_Link_20__28_user_29_" text:visited-style-name="Index_20_Link_20__28_user_29_"><text:span text:style-name="T53"><text:tab/>5</text:span></text:a></text:p>
          <text:p text:style-name="P84"><text:a xlink:type="simple" xlink:href="#__RefHeading___Toc393472074" text:style-name="Index_20_Link_20__28_user_29_" text:visited-style-name="Index_20_Link_20__28_user_29_"><text:span text:style-name="T51">伍、</text:span></text:a><text:a xlink:type="simple" xlink:href="#__RefHeading___Toc393472074" text:style-name="Index_20_Link_20__28_user_29_" text:visited-style-name="Index_20_Link_20__28_user_29_"><text:span text:style-name="T50"><text:tab/></text:span></text:a><text:a xlink:type="simple" xlink:href="#__RefHeading___Toc393472074" text:style-name="Index_20_Link_20__28_user_29_" text:visited-style-name="Index_20_Link_20__28_user_29_"><text:span text:style-name="T51">觀察與建議</text:span></text:a><text:a xlink:type="simple" xlink:href="#__RefHeading___Toc393472074" text:style-name="Index_20_Link_20__28_user_29_" text:visited-style-name="Index_20_Link_20__28_user_29_"><text:span text:style-name="T52"><text:tab/>23</text:span></text:a></text:p>
        </text:index-body>
      </text:table-of-content>
      <text:p text:style-name="P124"><text:span text:style-name="Internet_20_link"><text:span text:style-name="T5"/></text:span></text:p>
      <text:p text:style-name="P125"><text:span text:style-name="Internet_20_link"><text:span text:style-name="T23"/></text:span></text:p>
      <text:p text:style-name="P125"><text:span text:style-name="T24">附件</text:span><text:span text:style-name="T23">(</text:span><text:span text:style-name="T24">會議議程及簡報資料</text:span><text:span text:style-name="T23">)</text:span></text:p>
      <table:table table:name="表格1" table:style-name="表格1">
        <table:table-column table:style-name="表格1.A"/>
        <table:table-column table:style-name="表格1.B"/>
        <table:table-row table:style-name="表格1.1">
          <table:table-cell table:style-name="表格1.A1" office:value-type="string">
            <text:p text:style-name="P93"/>
          </table:table-cell>
          <table:table-cell table:style-name="表格1.A1" office:value-type="string">
            <text:p text:style-name="P94"/>
          </table:table-cell>
        </table:table-row>
        <table:table-row table:style-name="表格1.1">
          <table:table-cell table:style-name="表格1.A1" office:value-type="string">
            <text:p text:style-name="P86"/>
          </table:table-cell>
          <table:table-cell table:style-name="表格1.A1" office:value-type="string">
            <text:p text:style-name="P126"/>
          </table:table-cell>
        </table:table-row>
        <table:table-row table:style-name="表格1.1">
          <table:table-cell table:style-name="表格1.A1" office:value-type="string">
            <text:p text:style-name="P86"/>
          </table:table-cell>
          <table:table-cell table:style-name="表格1.A1" office:value-type="string">
            <text:p text:style-name="P87"/>
          </table:table-cell>
        </table:table-row>
      </table:table>
      <text:p text:style-name="P120"/>
      <table:table table:name="表格2" table:style-name="表格2">
        <table:table-column table:style-name="表格2.A"/>
        <table:table-column table:style-name="表格2.B"/>
        <table:table-row table:style-name="表格2.1">
          <table:table-cell table:style-name="表格2.A1" office:value-type="string">
            <text:p text:style-name="P86"/>
          </table:table-cell>
          <table:table-cell table:style-name="表格2.A1" office:value-type="string">
            <text:p text:style-name="P127"/>
          </table:table-cell>
        </table:table-row>
      </table:table>
      <text:p text:style-name="P103"><text:span text:style-name="T24">出席「</text:span><text:span text:style-name="T8">服務業與全球價值鏈高階政策對話</text:span><text:span text:style-name="T24">」</text:span></text:p>
      <text:p text:style-name="P96">出國報告書</text:p>
      <text:list xml:id="list8724278329092824273" text:style-name="WW8Num17">
        <text:list-item>
          <text:h text:style-name="P98" text:outline-level="1"><text:bookmark-start text:name="__RefHeading___Toc393472070"/>會議時間及地點<text:bookmark-end text:name="__RefHeading___Toc393472070"/></text:h>
        </text:list-item>
      </text:list>
      <text:p text:style-name="P88">一、時間</text:p>
      <text:p text:style-name="P116"><text:span text:style-name="T1">103</text:span><text:span text:style-name="T3">年</text:span><text:span text:style-name="T1">6</text:span><text:span text:style-name="T3">月</text:span><text:span text:style-name="T1">23</text:span><text:span text:style-name="T3">日至</text:span><text:span text:style-name="T1">6</text:span><text:span text:style-name="T3">月</text:span><text:span text:style-name="T1">24</text:span><text:span text:style-name="T3">日</text:span></text:p>
      <text:p text:style-name="P88">二、地點</text:p>
      <text:p text:style-name="P115">新加坡</text:p>
      <text:list xml:id="list105214873593465" text:continue-numbering="true" text:style-name="WW8Num17">
        <text:list-item>
          <text:h text:style-name="P98" text:outline-level="1"><text:bookmark-start text:name="__RefHeading___Toc393472071"/>會議議程<text:bookmark-end text:name="__RefHeading___Toc393472071"/></text:h>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8">日期</text:p>
            </table:table-cell>
            <table:table-cell table:style-name="表格3.A1" office:value-type="string">
              <text:p text:style-name="P102"><text:span text:style-name="T3">時間</text:span><text:span text:style-name="T13"> </text:span></text:p>
            </table:table-cell>
            <table:table-cell table:style-name="表格3.C1" office:value-type="string">
              <text:p text:style-name="P88">會議名稱</text:p>
            </table:table-cell>
          </table:table-row>
        </table:table-header-rows>
        <table:table-row table:style-name="表格3.1">
          <table:table-cell table:style-name="表格3.A1" office:value-type="string">
            <text:p text:style-name="P102"><text:span text:style-name="T1">6</text:span><text:span text:style-name="T3">月</text:span><text:span text:style-name="T1">23</text:span><text:span text:style-name="T3">日</text:span></text:p>
            <text:p text:style-name="P102"><text:span text:style-name="T1">(</text:span><text:span text:style-name="T3">星期一</text:span><text:span text:style-name="T1">)</text:span></text:p>
          </table:table-cell>
          <table:table-cell table:style-name="表格3.A1" office:value-type="string">
            <text:p text:style-name="P85">9:00-12:30</text:p>
            <text:p text:style-name="P102"><text:span text:style-name="T1">13:45-17:45</text:span></text:p>
          </table:table-cell>
          <table:table-cell table:style-name="表格3.C1" office:value-type="string">
            <text:p text:style-name="P128"><text:span text:style-name="T12">1.</text:span><text:span text:style-name="T11">全球經濟與服務業角色</text:span></text:p>
            <text:p text:style-name="P128"><text:span text:style-name="T12">2.</text:span><text:span text:style-name="T11">服務業在全球價值鏈之地位</text:span></text:p>
            <text:p text:style-name="P128"><text:span text:style-name="T12">3.</text:span><text:span text:style-name="T11">個別國家經驗分享</text:span></text:p>
            <text:p text:style-name="P128"><text:span text:style-name="T1">4.</text:span><text:span text:style-name="T11">全球價值鏈管理層面</text:span></text:p>
          </table:table-cell>
        </table:table-row>
        <table:table-row table:style-name="表格3.1">
          <table:table-cell table:style-name="表格3.A1" office:value-type="string">
            <text:p text:style-name="P102"><text:span text:style-name="T1">6</text:span><text:span text:style-name="T3">月</text:span><text:span text:style-name="T1">24</text:span><text:span text:style-name="T3">日</text:span></text:p>
            <text:p text:style-name="P102"><text:span text:style-name="T1">(</text:span><text:span text:style-name="T3">星期二</text:span><text:span text:style-name="T1">)</text:span></text:p>
          </table:table-cell>
          <table:table-cell table:style-name="表格3.A1" office:value-type="string">
            <text:p text:style-name="P102"><text:span text:style-name="T1">9:30-12:30</text:span></text:p>
            <text:p text:style-name="P102"><text:span text:style-name="T1">13:45-16:35</text:span></text:p>
          </table:table-cell>
          <table:table-cell table:style-name="表格3.C1" office:value-type="string">
            <text:p text:style-name="P102"><text:span text:style-name="T12">1.</text:span><text:span text:style-name="T11">全球價值鏈社會層面</text:span></text:p>
            <text:p text:style-name="P129"><text:span text:style-name="T12">2.</text:span><text:span text:style-name="T11">利用貿易協定支持全球價值鏈成果</text:span></text:p>
            <text:p text:style-name="P130"><text:span text:style-name="T12">3.</text:span><text:span text:style-name="T11">服務業友善結論</text:span><text:span text:style-name="T12">-</text:span><text:span text:style-name="T11">發展政策</text:span></text:p>
            <text:p text:style-name="P130"><text:span text:style-name="T12">4.</text:span><text:span text:style-name="T11">促進本國全球價值鏈結論</text:span><text:span text:style-name="T12">-</text:span><text:span text:style-name="T11">大型團體討論</text:span></text:p>
          </table:table-cell>
        </table:table-row>
      </table:table>
      <text:p text:style-name="P121"/>
      <text:list xml:id="list105214064399733" text:continue-numbering="true" text:style-name="WW8Num17">
        <text:list-item>
          <text:h text:style-name="P144" text:outline-level="1"><text:bookmark-start text:name="__RefHeading___Toc393472072"/>會議目的<text:bookmark-end text:name="__RefHeading___Toc393472072"/></text:h>
        </text:list-item>
      </text:list>
      <text:p text:style-name="P106"><text:span text:style-name="T17">　　鑒於服務業可使各國在全球價值鏈中獲取更高之附加價值，進而提高經濟成長、增加就業機會，各國已日益瞭解服務業對國家發展之重要性，並逐漸重視此一議題，亦廣泛在國際經貿場域進行討論，如</text:span><text:span text:style-name="T16">APEC</text:span><text:span text:style-name="T17">本年</text:span><text:span text:style-name="T16">5</text:span><text:span text:style-name="T17">月於中國大陸辦理全球價值鏈公私部門對話。爰新加坡淡馬錫基金會貿易與談判中心特別舉辦「服務業與全球價值鏈高階政策對話」，邀請亞太地區政府部門派員參與。</text:span></text:p>
      <text:p text:style-name="P117"><text:span text:style-name="T17">為強化對於此議題之瞭解，學習其他國家發展策略，因此本局及經貿談判代表辦公室各派</text:span><text:span text:style-name="T16">1</text:span><text:span text:style-name="T17">名參加。本次對話著重於服務業在生產與貿易的角色，探討服務業在價值鏈中的功能，從政策與國際合作的角度，研商訂定服務業分工架構，並邀請紐西蘭及新加坡等代表分享國家發展之政策經驗。計有來自澳洲、汶萊、柬埔寨、印尼、寮國、馬來西亞、紐西蘭、巴基斯坦、菲律賓、新加坡、泰國、越南等國派員參加，總計</text:span><text:span text:style-name="T16">37</text:span><text:span text:style-name="T17">位出席代表。</text:span></text:p>
      <text:list xml:id="list105214598582566" text:continue-numbering="true" text:style-name="WW8Num17">
        <text:list-item>
          <text:h text:style-name="P145" text:outline-level="1"><text:bookmark-start text:name="__RefHeading___Toc393472073"/><text:span text:style-name="T46">服務業與全球價值鏈</text:span><text:span text:style-name="T43">(Global Value Chain, GVC)</text:span><text:span text:style-name="T46">高階政策對話</text:span><text:bookmark-end text:name="__RefHeading___Toc393472073"/></text:h>
        </text:list-item>
      </text:list>
      <text:p text:style-name="P132"><text:span text:style-name="T17">首先由淡馬錫基金會</text:span><text:span text:style-name="T16">Mr. Gerald Yeo</text:span><text:span text:style-name="T17">、淡馬錫基金會貿易與談判中心主任</text:span><text:span text:style-name="T16">Deborah Elms</text:span><text:span text:style-name="T17">及經綸國際經濟研究院</text:span><text:span text:style-name="T16">(Fung Global Institute)</text:span><text:span text:style-name="T17">資深研究員</text:span><text:span text:style-name="T16">Patric</text:span><text:span text:style-name="T16">k</text:span><text:span text:style-name="T16"> Low</text:span><text:span text:style-name="T17">致歡迎詞，接著展開各項議題的進行。</text:span><text:span text:style-name="T42"> </text:span></text:p>
      <text:list xml:id="list122503076638172975" text:style-name="WW8Num52">
        <text:list-item>
          <text:p text:style-name="P3"><text:span text:style-name="T39">全球經濟與服務業角色</text:span></text:p>
        </text:list-item>
      </text:list>
      <text:list xml:id="list4678677590400442458" text:style-name="WW8Num8">
        <text:list-item>
          <text:p text:style-name="P16"><text:span text:style-name="T17">自由貿易協定及全球價值鏈</text:span><text:span text:style-name="T16">-</text:span><text:span text:style-name="T17">全球經濟面臨之挑戰</text:span></text:p>
        </text:list-item>
      </text:list>
      <text:p text:style-name="P133"><text:span text:style-name="T17">講者</text:span><text:span text:style-name="T16">：</text:span><text:span text:style-name="T17">亞洲發展銀行區域經濟整合辦公室首席經濟學家</text:span><text:span text:style-name="T16">Jayant Menon</text:span></text:p>
      <text:list xml:id="list964057567005045569" text:style-name="WW8Num40">
        <text:list-item>
          <text:p text:style-name="P20"><text:span text:style-name="T17">亞洲各國洽簽雙邊自由貿易協定</text:span><text:span text:style-name="T16">(FTA)</text:span><text:span text:style-name="T17">增加快速，尤其近幾年</text:span><text:soft-page-break/><text:span text:style-name="T17">大型區域整合如區域全面經濟夥伴協定</text:span><text:span text:style-name="T16">(RCEP)</text:span><text:span text:style-name="T17">、跨太平洋夥伴協定</text:span><text:span text:style-name="T16">(TPP)</text:span><text:span text:style-name="T17">，以及跨大西洋貿易投資夥伴協定</text:span><text:span text:style-name="T16">(TTIP)</text:span><text:span text:style-name="T17">、日本及歐盟</text:span><text:span text:style-name="T16">FTA</text:span><text:span text:style-name="T17">等形成。因此貿易及相關政策在支持全球價值鏈</text:span><text:span text:style-name="T16">(GVC)</text:span><text:span text:style-name="T17">成長及擴散扮演之角色，相當值得加以探討。</text:span><text:span text:style-name="T55"> </text:span></text:p>
        </text:list-item>
        <text:list-item>
          <text:p text:style-name="P20"><text:span text:style-name="T17">產品分</text:span><text:span text:style-name="T17">裂</text:span><text:span text:style-name="T17">貿易</text:span><text:span text:style-name="T16">(product fragmentation trade)</text:span><text:span text:style-name="T17">在全球貿易中成長快速，此類成長多數來自東亞及東南亞，其中以中國大陸尤其顯著，而南亞國家則尚未參與在此種型態的貿易。惟以</text:span><text:span text:style-name="T16">FTA</text:span><text:span text:style-name="T17">為基礎的貿易政策可能並非促進產品分</text:span><text:span text:style-name="T17">裂</text:span><text:span text:style-name="T17">貿易最佳工具，其原因如下</text:span><text:span text:style-name="T16">：</text:span></text:p>
        </text:list-item>
      </text:list>
      <text:list xml:id="list8309973648625127669" text:style-name="WW8Num34">
        <text:list-item>
          <text:p text:style-name="P27"><text:span text:style-name="T17">因為產品分</text:span><text:span text:style-name="T17">裂</text:span><text:span text:style-name="T17">貿易包括每一個目的地有限的加工或附加價值，改變</text:span><text:span text:style-name="T16">HS</text:span><text:span text:style-name="T17">碼或附加價值標準，可能造成不符合原產地規定，以致無法適用優惠稅率。</text:span></text:p>
        </text:list-item>
        <text:list-item>
          <text:p text:style-name="P27"><text:span text:style-name="T17">可能由於</text:span><text:span text:style-name="T16">ITA</text:span><text:span text:style-name="T17">協定、退稅制度，或因為來自加工出口區等因素，大部分零組件貿易已零關稅或關稅非常低。</text:span></text:p>
        </text:list-item>
      </text:list>
      <text:p text:style-name="P135"><text:span text:style-name="T17">基於上述原因，幾乎所有研究顯示非常低的</text:span><text:span text:style-name="T16">FTA</text:span><text:span text:style-name="T17">使用率。</text:span></text:p>
      <text:list xml:id="list2440432294406682847" text:style-name="WW8Num23">
        <text:list-item>
          <text:p text:style-name="P21"><text:span text:style-name="T16">FTA</text:span><text:span text:style-name="T17">及貿易便捷化</text:span><text:span text:style-name="T16">：</text:span><text:span text:style-name="T17">國家參與生產網絡，大多數獲益係來自貿易便捷化，以及相關貿易與境內改革。</text:span><text:span text:style-name="T16">FTA</text:span><text:span text:style-name="T17">如何有效降低成本，許多研究顯示多數亞洲國家的</text:span><text:span text:style-name="T16">FTA</text:span><text:span text:style-name="T17">無效深化覆蓋程度，且無法適當處理貿易便捷化及境內議題。</text:span><text:span text:style-name="T55"> </text:span></text:p>
        </text:list-item>
        <text:list-item>
          <text:p text:style-name="P21"><text:span text:style-name="T16">FTA</text:span><text:span text:style-name="T17">對於促進產品網絡成長及分布，是否是正確的貿易政策工具，可能未必如此，主要因為依據減讓規定，給予各國優惠或歧視待遇。然而不像關稅自由化，移除非關稅貿易障礙具有成本；亦不似出口補貼，生產補貼常因農業問題而無法移除。</text:span></text:p>
        </text:list-item>
        <text:list-item>
          <text:p text:style-name="P21"><text:span text:style-name="T17">為進行貿易</text:span><text:span text:style-name="T17">自由化</text:span><text:span text:style-name="T17">，可能引起排除成本，如與特定貿易夥伴進行優惠待遇談判，基本上包含額外文件規定，造成成本增加。</text:span><text:soft-page-break/><text:span text:style-name="T17">許多此類型態的改革，非常容易達到多邊化。因此在現今國際貿易頻繁，進行</text:span><text:span text:style-name="T55"> </text:span><text:span text:style-name="T16">FTA</text:span><text:span text:style-name="T17">需思考調和及多邊化。</text:span></text:p>
        </text:list-item>
        <text:list-item>
          <text:p text:style-name="P21"><text:span text:style-name="T17">結論：單方改革較</text:span><text:span text:style-name="T55"> </text:span><text:span text:style-name="T16">FTA</text:span><text:span text:style-name="T17">有</text:span><text:span text:style-name="T16">5</text:span><text:span text:style-name="T17">倍獲利，因</text:span><text:span text:style-name="T16">FTA</text:span><text:span text:style-name="T17">涵蓋範圍較廣，並鎖定非歧視性限制，增加實際資源成本。</text:span></text:p>
        </text:list-item>
      </text:list>
      <text:list xml:id="list105215053663949" text:continue-list="list4678677590400442458" text:style-name="WW8Num8">
        <text:list-item>
          <text:p text:style-name="P59"><text:span text:style-name="T39">服務業為何重要</text:span></text:p>
        </text:list-item>
      </text:list>
      <text:p text:style-name="P134"><text:span text:style-name="T17">講者</text:span><text:span text:style-name="T16">:</text:span><text:span text:style-name="T17">貿易及永續發展國際中心</text:span><text:span text:style-name="T16">(ICTSD)</text:span><text:span text:style-name="T17">資深研究員</text:span><text:span text:style-name="T16">Sherry Stephenson</text:span></text:p>
      <text:list xml:id="list8141114706950768745" text:style-name="WW8Num53">
        <text:list-item>
          <text:p text:style-name="P22"><text:span text:style-name="T17">價值鏈與服務業</text:span><text:span text:style-name="T16">-21</text:span><text:span text:style-name="T17">世紀生產及貿易新型態的決定要素</text:span><text:span text:style-name="T16">:</text:span></text:p>
        </text:list-item>
        <text:list-item>
          <text:p text:style-name="P22"><text:span text:style-name="T17">中間產品貿易逐漸成長；</text:span></text:p>
        </text:list-item>
      </text:list>
      <text:list xml:id="list5255864366480518334" text:style-name="WW8Num44">
        <text:list-item>
          <text:p text:style-name="P60"><text:span text:style-name="T17">服務業在產出、貿易及僱用非常重要；</text:span></text:p>
        </text:list-item>
        <text:list-item>
          <text:p text:style-name="P28"><text:span text:style-name="T17">增加服務業相關任務的分散；</text:span></text:p>
        </text:list-item>
        <text:list-item>
          <text:p text:style-name="P28"><text:span text:style-name="T17">貿易比較利益基於任務而非最終產品。</text:span></text:p>
        </text:list-item>
        <text:list-item>
          <text:p text:style-name="P28"><text:span text:style-name="T17">全球價值鏈的驅動要素</text:span><text:span text:style-name="T16">:</text:span><text:span text:style-name="T17">運輸成本減少、</text:span><text:span text:style-name="T16">IT</text:span><text:span text:style-name="T17">及電信技術進步、科技革新、有效的人力資源、競爭勞動力成本、提供資源或最終市場</text:span></text:p>
        </text:list-item>
      </text:list>
      <text:list xml:id="list105214206215498" text:continue-list="list8141114706950768745" text:style-name="WW8Num53">
        <text:list-item>
          <text:p text:style-name="P22"><text:span text:style-name="T17">服務業化</text:span><text:span text:style-name="T16">(servicification):</text:span><text:span text:style-name="T17">增加服務業使用於製造業的生產及銷售、增加服務業消費、內嵌式服務</text:span><text:span text:style-name="T16">(embodied services)</text:span><text:span text:style-name="T17">或附加服務</text:span><text:span text:style-name="T16">(embedded services)</text:span><text:span text:style-name="T17">在中間及最終產品、增加模組化使貨品難與服務業分離，例如商業功能。顯示服務業在現代經濟體是生產力成長最重要的要素。</text:span></text:p>
        </text:list-item>
        <text:list-item>
          <text:p text:style-name="P22"><text:span text:style-name="T17">服務業可使</text:span><text:span text:style-name="T16">GVC</text:span><text:span text:style-name="T17">有效運作，並在</text:span><text:span text:style-name="T16">GVC</text:span><text:span text:style-name="T17">中扮演雙重角色</text:span><text:span text:style-name="T16">(1)</text:span><text:span text:style-name="T17">服務業在不同生產部分，如同黏著劑；</text:span><text:span text:style-name="T16">(2)</text:span><text:span text:style-name="T17">組成本身的服務價值</text:span><text:span text:style-name="T17">鏈</text:span><text:span text:style-name="T17">，例如旅遊價值鏈、醫療價值鏈、金融價值鏈。</text:span></text:p>
        </text:list-item>
        <text:list-item>
          <text:p text:style-name="P22"><text:span text:style-name="T17">服務業在貿易及直接投資</text:span><text:span text:style-name="T16">(FDI)</text:span><text:span text:style-name="T17">占的比重相較製造業更為重要及比重最多，使</text:span><text:span text:style-name="T16">GVC</text:span><text:span text:style-name="T17">有效運作；且</text:span><text:span text:style-name="T16">FDI</text:span><text:span text:style-name="T17">在服務業領導</text:span><text:span text:style-name="T16">GVC</text:span><text:span text:style-name="T17">執行。</text:span><text:soft-page-break/><text:span text:style-name="T17">依據</text:span><text:span text:style-name="T16">2010</text:span><text:span text:style-name="T17">年</text:span><text:span text:style-name="T16">UNCTAD FDI</text:span><text:span text:style-name="T17">資料，若以貿易附加價值計算，服務業、製造業及初級產業占比分別為</text:span><text:span text:style-name="T16">46%</text:span><text:span text:style-name="T17">、</text:span><text:span text:style-name="T16">43%</text:span><text:span text:style-name="T17">、</text:span><text:span text:style-name="T16">11%</text:span><text:span text:style-name="T17">。</text:span></text:p>
        </text:list-item>
        <text:list-item>
          <text:p text:style-name="P22"><text:span text:style-name="T17">經由服務業投入創造附加價值，透過連結貨品或服務業價值鏈，服務業促進貿易任務</text:span><text:span text:style-name="T16">(trade in tasks)</text:span><text:span text:style-name="T17">；經由每項任務附加價值，可測出對於價值鏈的貢獻。服務業透過融入生產過程或增加在銷售點，可以內嵌或附加於產品。因此經常在可交易產品的最大價值成分，係由服務業投入及任務所創造。</text:span><text:span text:style-name="T55"> <text:s text:c="2"/></text:span></text:p>
        </text:list-item>
        <text:list-item>
          <text:p text:style-name="P22"><text:span text:style-name="T17">全球整合經濟中服務業</text:span><text:span text:style-name="T17">創造</text:span><text:span text:style-name="T17">產出最大價值，在微笑曲線中從概念模式</text:span><text:span text:style-name="T17">(conceptual model)</text:span><text:span text:style-name="T17">移動至高附加價值、全球整合及服務業經濟。如</text:span><text:span text:style-name="T16">R&amp;D</text:span><text:span text:style-name="T16">研發</text:span><text:span text:style-name="T17">中心、全球物流中心、高附加價值產品及服務中心。</text:span><text:span text:style-name="T55"> </text:span></text:p>
        </text:list-item>
        <text:list-item>
          <text:p text:style-name="P22"><text:span text:style-name="T17">開發中國家的成長策略為提高價值鏈，因此參與在</text:span><text:span text:style-name="T16">GVC</text:span><text:span text:style-name="T17">有助於開發中國家成長。並應掌握中間任務，以取得較高附加價值。</text:span><text:span text:style-name="T55"> </text:span></text:p>
        </text:list-item>
      </text:list>
      <text:list xml:id="list105215070365665" text:continue-list="list122503076638172975" text:style-name="WW8Num52">
        <text:list-item>
          <text:p text:style-name="P12">服務業在全球價值鏈</text:p>
        </text:list-item>
      </text:list>
      <text:list xml:id="list7527370077977509815" text:style-name="WW8Num18">
        <text:list-item>
          <text:p text:style-name="P18"><text:span text:style-name="T17">服務業在</text:span><text:span text:style-name="T16">GVC</text:span><text:span text:style-name="T17">角色</text:span></text:p>
        </text:list-item>
      </text:list>
      <text:p text:style-name="P134"><text:span text:style-name="T17">講者</text:span><text:span text:style-name="T16">:</text:span><text:span text:style-name="T17">經綸國際經濟研究院</text:span><text:span text:style-name="T16">(Fung Global Institute)</text:span><text:span text:style-name="T17">資深研究員</text:span><text:span text:style-name="T16">Patric</text:span><text:span text:style-name="T16">k</text:span><text:span text:style-name="T16"> Low</text:span></text:p>
      <text:list xml:id="list2491671889809964185" text:style-name="WW8Num5">
        <text:list-item>
          <text:p text:style-name="P23"><text:span text:style-name="T55"><text:s/></text:span><text:span text:style-name="T16">GVC</text:span><text:span text:style-name="T17">的存在係現代經濟的顯著現象，提高新興及開發中經濟體發展機會和挑戰。</text:span><text:span text:style-name="T16">GVC</text:span><text:span text:style-name="T17">特點如下：</text:span></text:p>
        </text:list-item>
      </text:list>
      <text:list xml:id="list3351446887185093308" text:style-name="WW8Num39">
        <text:list-item>
          <text:p text:style-name="P29"><text:span text:style-name="T17">反映生產分享或垂直整合，可能存在於國家、區域或全球；</text:span></text:p>
        </text:list-item>
        <text:list-item>
          <text:p text:style-name="P29"><text:span text:style-name="T17">由一系列活動組成，包含生產者及消費者將產品從概念至行銷市場；</text:span></text:p>
        </text:list-item>
        <text:list-item>
          <text:p text:style-name="P29"><text:span text:style-name="T17">經常由外包部分生產、銷售及售後活動之領導公司所控制，由獨立供應商組成之連結。</text:span></text:p>
        </text:list-item>
      </text:list>
      <text:list xml:id="list105213305629922" text:continue-list="list2491671889809964185" text:style-name="WW8Num5">
        <text:list-item>
          <text:p text:style-name="P23"><text:span text:style-name="T17">型塑價值鏈因素：自然資源、全球供應及需求型態、伴隨供應鏈</text:span><text:soft-page-break/><text:span text:style-name="T17">之風險因素、基礎設備、人力資源、創新能力、政府政策</text:span><text:span text:style-name="T16">(</text:span><text:span text:style-name="T17">包括貿易政策</text:span><text:span text:style-name="T16">)</text:span></text:p>
        </text:list-item>
        <text:list-item>
          <text:p text:style-name="P23"><text:span text:style-name="T17">供應鏈之形態學</text:span></text:p>
        </text:list-item>
      </text:list>
      <text:list xml:id="list8720473003053893172" text:style-name="WW8Num15">
        <text:list-item>
          <text:p text:style-name="P50">大部分價值鏈由居領先位置之公司所主導，但在鏈結中可能外包予其他公司，且經常外包給中小企業。</text:p>
        </text:list-item>
        <text:list-item>
          <text:p text:style-name="P30"><text:span text:style-name="T17">型態分類</text:span></text:p>
        </text:list-item>
      </text:list>
      <text:list xml:id="list3681561939363101810" text:style-name="WW8Num6">
        <text:list-item>
          <text:p text:style-name="P61"><text:span text:style-name="T17">資源為基礎</text:span><text:span text:style-name="T16">:</text:span><text:span text:style-name="T17">由需求</text:span><text:span text:style-name="T17">驅</text:span><text:span text:style-name="T17">動、地點所決定、科技多樣化；</text:span></text:p>
        </text:list-item>
        <text:list-item>
          <text:p text:style-name="P61"><text:span text:style-name="T17">成本最小化</text:span><text:span text:style-name="T16">:</text:span><text:span text:style-name="T17">由買主驅動、消費性產品高產量、低技術、低利潤、成本與價格競爭、講求速度、中小企業參與其中。</text:span></text:p>
        </text:list-item>
        <text:list-item>
          <text:p text:style-name="P61"><text:span text:style-name="T17">大型客製化</text:span><text:span text:style-name="T16">:</text:span><text:span text:style-name="T17">由買主驅動、高產量且高利潤、成本與價格競爭，但要素及市場區隔、較高技術、講求速度、多樣化公司，但僅部分支配市場、中小企業參與其中；</text:span></text:p>
        </text:list-item>
        <text:list-item>
          <text:p text:style-name="P61"><text:span text:style-name="T17">產品差異化</text:span><text:span text:style-name="T16">:</text:span><text:span text:style-name="T17">由製造商驅動、低產量、高利潤、較不講求速度、重視技術與所有權知識，以區隔市場、較少公司參與，有時可能只有一家。</text:span></text:p>
        </text:list-item>
      </text:list>
      <text:list xml:id="list105213780605506" text:continue-list="list105213305629922" text:style-name="WW8Num5">
        <text:list-item>
          <text:p text:style-name="P23"><text:span text:style-name="T17">改變的驅動要素</text:span><text:span text:style-name="T16">:</text:span><text:span text:style-name="T17">供給及需求移動形式、消費者期待</text:span><text:span text:style-name="T16">(</text:span><text:span text:style-name="T17">受</text:span><text:span text:style-name="T16">ICT</text:span><text:span text:style-name="T17">所影響</text:span><text:span text:style-name="T16">)</text:span><text:span text:style-name="T17">、新風險來源</text:span><text:span text:style-name="T16">(</text:span><text:span text:style-name="T17">自然災害、人為災害、政策</text:span><text:span text:style-name="T16">)</text:span><text:span text:style-name="T17">、永續性挑戰</text:span><text:span text:style-name="T16">(</text:span><text:span text:style-name="T17">環境及社會</text:span><text:span text:style-name="T16">)</text:span><text:span text:style-name="T17">、科技進步</text:span><text:span text:style-name="T16">(</text:span><text:span text:style-name="T17">數位化</text:span><text:span text:style-name="T16">)</text:span><text:span text:style-name="T17">。</text:span></text:p>
        </text:list-item>
        <text:list-item>
          <text:p text:style-name="P23"><text:span text:style-name="T17">如何測量附加價值</text:span><text:span text:style-name="T16">:</text:span></text:p>
        </text:list-item>
      </text:list>
      <text:list xml:id="list4216415014675255066" text:style-name="WW8Num30">
        <text:list-item>
          <text:p text:style-name="P31"><text:span text:style-name="T17">貿易測量依據附加價值流量，與浄貿易流量不同。附加價值計算生產過程每一個階段，</text:span><text:span text:style-name="T17">記</text:span><text:span text:style-name="T17">錄生產過程的每項投入，直到完成最終產品。</text:span></text:p>
        </text:list-item>
        <text:list-item>
          <text:p text:style-name="P31"><text:span text:style-name="T17">全球貿易之</text:span><text:span text:style-name="T16">50%</text:span><text:span text:style-name="T17">至</text:span><text:span text:style-name="T16">60%</text:span><text:span text:style-name="T17">為中間產品，單一產品係由數個國家所製造，因此製造成品的最後一個國家，僅代表整個價值鏈中的一環，此現象意涵我們需思考貿易及相互依賴度。</text:span></text:p>
        </text:list-item>
        <text:list-item>
          <text:p text:style-name="P31"><text:span text:style-name="T17">以</text:span><text:span text:style-name="T16">iphone</text:span><text:span text:style-name="T17">從中國大陸出口到美國為例，總價值為</text:span><text:span text:style-name="T16">178.96</text:span><text:span text:style-name="T17">美</text:span><text:soft-page-break/><text:span text:style-name="T17">元，中國大陸實際出口價值為</text:span><text:span text:style-name="T16">2.2</text:span><text:span text:style-name="T17">美元，零件及勞力各國所占比例為日本</text:span><text:span text:style-name="T16">34%</text:span><text:span text:style-name="T17">、德國</text:span><text:span text:style-name="T16">17%</text:span><text:span text:style-name="T17">、南韓</text:span><text:span text:style-name="T16">13%</text:span><text:span text:style-name="T17">、中國大陸</text:span><text:span text:style-name="T16">4%</text:span><text:span text:style-name="T17">，其他國家為</text:span><text:span text:style-name="T16">27%</text:span><text:span text:style-name="T17">。</text:span><text:span text:style-name="T55"> </text:span></text:p>
        </text:list-item>
      </text:list>
      <text:list xml:id="list105213342946975" text:continue-list="list105213780605506" text:style-name="WW8Num5">
        <text:list-item>
          <text:p text:style-name="P23"><text:span text:style-name="T17">服務業在價值鏈之地位</text:span><text:span text:style-name="T16">:</text:span></text:p>
        </text:list-item>
      </text:list>
      <text:list xml:id="list7304754447857314845" text:style-name="WW8Num37">
        <text:list-item>
          <text:p text:style-name="P32"><text:span text:style-name="T17">服務業占全球生產約</text:span><text:span text:style-name="T16">70%</text:span><text:span text:style-name="T17">；</text:span></text:p>
        </text:list-item>
        <text:list-item>
          <text:p text:style-name="P32"><text:span text:style-name="T17">若測量附加價值而非淨值，服務業占全球出口比例從</text:span><text:span text:style-name="T16">23%</text:span><text:span text:style-name="T17">提高至</text:span><text:span text:style-name="T16">45%</text:span><text:span text:style-name="T17">（此數據仍屬低估）；</text:span></text:p>
        </text:list-item>
        <text:list-item>
          <text:p text:style-name="P32"><text:span text:style-name="T17">價值鏈中的服務業占整體價值超過</text:span><text:span text:style-name="T16">2/3</text:span><text:span text:style-name="T17">。</text:span></text:p>
        </text:list-item>
      </text:list>
      <text:list xml:id="list105213940244544" text:continue-list="list105213342946975" text:style-name="WW8Num5">
        <text:list-item>
          <text:p text:style-name="P23"><text:span text:style-name="T17">服務業在</text:span><text:span text:style-name="T16">GVC</text:span><text:span text:style-name="T17">的地位</text:span><text:span text:style-name="T16">:</text:span><text:span text:style-name="T17">服務業成長顯著，即服務業化</text:span><text:span text:style-name="T16">(servicification)</text:span><text:span text:style-name="T17">、組合式任務、外包、服務業為創新來源，大部分為製程創新。</text:span></text:p>
        </text:list-item>
        <text:list-item>
          <text:p text:style-name="P25">服務業化可區分為</text:p>
        </text:list-item>
      </text:list>
      <text:list xml:id="list4765514884189140480" text:style-name="WW8Num31">
        <text:list-item>
          <text:p text:style-name="P33"><text:span text:style-name="T17">消費面</text:span><text:span text:style-name="T16">:</text:span><text:span text:style-name="T17">服務業消費增加，並較貨品提供更多樣化選擇，且更為客製化。</text:span></text:p>
        </text:list-item>
        <text:list-item>
          <text:p text:style-name="P33"><text:span text:style-name="T17">生產面</text:span><text:span text:style-name="T16">:</text:span><text:span text:style-name="T17">全球化或國際化經濟，特別在供應鏈中增加對服務業的需求；當產出擴大，在各項經濟活動中增加對於特定服務業的需求，如電信、</text:span><text:span text:style-name="T16">ICT</text:span><text:span text:style-name="T17">、金融、能源及運輸等服務業。</text:span></text:p>
        </text:list-item>
      </text:list>
      <text:list xml:id="list105214219463313" text:continue-list="list105213940244544" text:style-name="WW8Num5">
        <text:list-item>
          <text:p text:style-name="P23"><text:span text:style-name="T17">在單一產品的產出中，由不同貨品及服務業所組合，可差異化產品，產生較多價值、促進成本最小化，並高度運用科技。</text:span></text:p>
        </text:list-item>
        <text:list-item>
          <text:p text:style-name="P25">外包之原因：</text:p>
        </text:list-item>
      </text:list>
      <text:list xml:id="list9037155992397901636" text:style-name="WW8Num50">
        <text:list-item>
          <text:p text:style-name="P34"><text:span text:style-name="T17">考慮成本；</text:span></text:p>
        </text:list-item>
        <text:list-item>
          <text:p text:style-name="P34"><text:span text:style-name="T17">外部規模優勢，各種形式網路，連結技術性；</text:span></text:p>
        </text:list-item>
        <text:list-item>
          <text:p text:style-name="P34"><text:span text:style-name="T17">部分內部規模經濟，如固定成本、市場規模、維持市場占有率或產品多樣化；但亦因考量所有權資訊保護，以及在</text:span><text:span text:style-name="T16">GVC</text:span><text:span text:style-name="T17">中占有關鍵部分與其他風險管理等因素，而未採取外包。</text:span></text:p>
        </text:list-item>
      </text:list>
      <text:list xml:id="list105215181686982" text:continue-list="list105214219463313" text:style-name="WW8Num5">
        <text:list-item>
          <text:p text:style-name="P23"><text:soft-page-break/><text:span text:style-name="T16">GVC</text:span><text:span text:style-name="T17">中之政策及服務業：</text:span></text:p>
        </text:list-item>
      </text:list>
      <text:list xml:id="list7335780850314622641" text:style-name="WW8Num1">
        <text:list-item>
          <text:p text:style-name="P35"><text:span text:style-name="T17">政策介入服務業較貨品更為密集，特別透過法規規範；</text:span></text:p>
        </text:list-item>
        <text:list-item>
          <text:p text:style-name="P51">保護程度更高；</text:p>
        </text:list-item>
        <text:list-item>
          <text:p text:style-name="P35"><text:span text:style-name="T17">因生產國際化及中間產品跨越邊界數次，政策對於生產成本具有加乘效果；</text:span></text:p>
        </text:list-item>
        <text:list-item>
          <text:p text:style-name="P35"><text:span text:style-name="T17">若因採取政策係為保護公共利益，以防止市場失效，則政策不應視為成本；有效的執行政策可增加價值，無效的執行政策，則會產生負面影響並增加成本，因此移除無效率政策可顯著促進產量增加。</text:span></text:p>
        </text:list-item>
      </text:list>
      <text:list xml:id="list105214779222262" text:continue-list="list7527370077977509815" text:style-name="WW8Num18">
        <text:list-item>
          <text:p text:style-name="P68"><text:span text:style-name="T17">企業流程外包服務</text:span><text:span text:style-name="T16">(Business Process Outsourcing, BPO)</text:span><text:span text:style-name="T17">：顯示服務業</text:span><text:span text:style-name="T16">GVC</text:span><text:span text:style-name="T17">的潛力</text:span></text:p>
        </text:list-item>
      </text:list>
      <text:p text:style-name="P131"><text:span text:style-name="T17">講者：</text:span><text:span text:style-name="T16">Avasant</text:span><text:span text:style-name="T17">管理顧問公司總裁</text:span><text:span text:style-name="T16">Pradeep K. Mukherjee</text:span></text:p>
      <text:list xml:id="list937456067950142142" text:style-name="WW8Num51">
        <text:list-item>
          <text:p text:style-name="P70"><text:span text:style-name="T17">何謂企業流程外包服務：</text:span></text:p>
        </text:list-item>
      </text:list>
      <text:list xml:id="list3076326630804267211" text:style-name="WW8Num41">
        <text:list-item>
          <text:p text:style-name="P4"><text:span text:style-name="T17">為組織將非核心部分，透過向第三方供應商採購服務，以增加效率、降低成本，並能夠聚焦於關鍵企業營運部分。</text:span></text:p>
        </text:list-item>
        <text:list-item>
          <text:p text:style-name="P4"><text:span text:style-name="T16">BPO</text:span><text:span text:style-name="T17">包含支持公司功能的外包，例如金融及會計、人力資源、與客戶溝通服務（如電話客服服務）。</text:span></text:p>
        </text:list-item>
        <text:list-item>
          <text:p text:style-name="P4"><text:span text:style-name="T17">大部分</text:span><text:span text:style-name="T16">BPO</text:span><text:span text:style-name="T17">過程以交易為導向，包含知識流程外包，如市場分析、法律流程委外等。</text:span></text:p>
        </text:list-item>
        <text:list-item>
          <text:p text:style-name="P4"><text:span text:style-name="T17">垂直特定</text:span><text:span text:style-name="T16">BPO</text:span><text:span text:style-name="T17">往往依產業需要量身打造，例如包括對於保險的索賠程序、電信客戶賬單及零售消費者分析等。</text:span></text:p>
        </text:list-item>
      </text:list>
      <text:list xml:id="list5240882575528587922" text:style-name="WW8Num28">
        <text:list-item>
          <text:p text:style-name="P5"><text:span text:style-name="T16">BPO</text:span><text:span text:style-name="T17">是在最低風險及成本之下，使價值最大，風險最小化，大部</text:span><text:span text:style-name="T17">分</text:span><text:span text:style-name="T17">最初外包的客戶選擇採漸進方法，自低價值及低複雜度的交易，移動至高價值及高複雜度交易。</text:span></text:p>
        </text:list-item>
        <text:list-item>
          <text:p text:style-name="P5"><text:span text:style-name="T17">全球</text:span><text:span text:style-name="T16">BPO</text:span><text:span text:style-name="T17">服務業市場：在全球增加境外生產（</text:span><text:span text:style-name="T16">offshoring</text:span><text:span text:style-name="T17">）</text:span><text:soft-page-break/><text:span text:style-name="T17">方式，使</text:span><text:span text:style-name="T16">BPO</text:span><text:span text:style-name="T17">境外外包占市場比例擴展快速。依據</text:span><text:span text:style-name="T16">Avasant</text:span><text:span text:style-name="T17">研究，各國境外生產產生之利潤，以印度利潤最大約</text:span><text:span text:style-name="T16">36%</text:span><text:span text:style-name="T17">，其次為菲律賓</text:span><text:span text:style-name="T16">19%</text:span><text:span text:style-name="T17">、中歐及東歐為</text:span><text:span text:style-name="T16">15%</text:span><text:span text:style-name="T17">，非洲則僅</text:span><text:span text:style-name="T16">2%</text:span><text:span text:style-name="T17">，雖利潤相當低，若非洲未來能在</text:span><text:span text:style-name="T16">BPO</text:span><text:span text:style-name="T17">鎖定獲得專業知識，在未來仍將具有發展性。</text:span></text:p>
        </text:list-item>
        <text:list-item>
          <text:p text:style-name="P5"><text:span text:style-name="T17">公司評估</text:span><text:span text:style-name="T17">海外新</text:span><text:span text:style-name="T17">地點時將考量當地市場之吸引力，由於市場具多變性，因此拓展新地點已成為必要之風險多樣化策略。</text:span><text:span text:style-name="T17">企業</text:span><text:span text:style-name="T17">進行跨國合作，並與當地國創造長期共生關係，以達到倍數效益。</text:span><text:span text:style-name="T55"> </text:span></text:p>
        </text:list-item>
        <text:list-item>
          <text:p text:style-name="P5"><text:span text:style-name="T17">為參與於</text:span><text:span text:style-name="T16">GVC</text:span><text:span text:style-name="T17">中的企業流程外包，國家需聚焦於加強主要關鍵要素，以幫助投資者、買主及服務業者尋找外包地點。且政府應首先加強法規及提高誘因，其包含之項目如下</text:span><text:span text:style-name="T16">：</text:span></text:p>
        </text:list-item>
      </text:list>
      <text:list xml:id="list485799316234368200" text:style-name="WW8Num49">
        <text:list-item>
          <text:p text:style-name="P36"><text:span text:style-name="T17">人才庫</text:span><text:span text:style-name="T16">：</text:span><text:span text:style-name="T17">為發展產業及利基之服務業，國家應加強人才庫。</text:span></text:p>
        </text:list-item>
        <text:list-item>
          <text:p text:style-name="P52">基礎建設：鼓勵採用最新科技及設備，以改善國家之基礎設施。</text:p>
        </text:list-item>
        <text:list-item>
          <text:p text:style-name="P36"><text:span text:style-name="T17">法規環境與誘因</text:span><text:span text:style-name="T16">：</text:span><text:span text:style-name="T17">制定產業、勞工法規及商業政策，並提供稅賦優惠。</text:span><text:span text:style-name="T55"> </text:span></text:p>
        </text:list-item>
        <text:list-item>
          <text:p text:style-name="P36"><text:span text:style-name="T17">營運成本</text:span><text:span text:style-name="T16">：</text:span><text:span text:style-name="T17">採取降低營運所需之不動產、稅賦、訓練及招募、基礎設施及設備等成本。</text:span></text:p>
        </text:list-item>
        <text:list-item>
          <text:p text:style-name="P36"><text:span text:style-name="T17">商業環境</text:span><text:span text:style-name="T16">：</text:span><text:span text:style-name="T17">以制定法規保護企業智慧財產權，及改善投資環境，以創造友善之商業環境。</text:span></text:p>
        </text:list-item>
      </text:list>
      <text:list xml:id="list105214114988264" text:continue-list="list105215070365665" text:style-name="WW8Num52">
        <text:list-item>
          <text:p text:style-name="P69"><text:span text:style-name="T39">個別國家經驗分享</text:span></text:p>
        </text:list-item>
      </text:list>
      <text:p text:style-name="P136"><text:span text:style-name="T17">由菲律賓增進貿易整合及便捷化中心經濟學家</text:span><text:span text:style-name="T16">Ms. Joy Abrenica</text:span><text:span text:style-name="T17">擔任小組主席，並邀請紐西蘭、新加坡等代表分享國家經驗。分述如下：</text:span></text:p>
      <text:list xml:id="list4348380761989320349" text:style-name="WW8Num29">
        <text:list-item>
          <text:p text:style-name="P17"><text:soft-page-break/><text:span text:style-name="T17">紐西蘭</text:span><text:span text:style-name="T16">­-</text:span><text:span text:style-name="T17">經濟分析師</text:span><text:span text:style-name="T16">Ms. Shanella Rajanayagam </text:span></text:p>
        </text:list-item>
      </text:list>
      <text:list xml:id="list7500173365990612511" text:style-name="WW8Num27">
        <text:list-item>
          <text:p text:style-name="P24"><text:span text:style-name="T17">依據</text:span><text:span text:style-name="T16">OECD</text:span><text:span text:style-name="T17">貿易附加價值資料，紐西蘭國內附加價值</text:span><text:span text:style-name="T16">(domestic value-added content)</text:span><text:span text:style-name="T17">占出口總附加價值比例約</text:span><text:span text:style-name="T16">82%</text:span><text:span text:style-name="T17">；</text:span><text:span text:style-name="T16">1/3</text:span><text:span text:style-name="T17">進口中間產品使用在製造紐國出口產品；紐國尤其在農業及食品業與</text:span><text:span text:style-name="T16">GVC</text:span><text:span text:style-name="T17">連結；以附加價值計算，紐國出口之</text:span><text:span text:style-name="T16">46%</text:span><text:span text:style-name="T17">反映在服務業。</text:span></text:p>
        </text:list-item>
        <text:list-item>
          <text:p text:style-name="P24"><text:span text:style-name="T17">面臨之挑戰，包括公司及資金規模均不大，約</text:span><text:span text:style-name="T16">245</text:span><text:span text:style-name="T17">家出口商出口收益為</text:span><text:span text:style-name="T16">2</text:span><text:span text:style-name="T17">千</text:span><text:span text:style-name="T16">5</text:span><text:span text:style-name="T17">百萬美元、</text:span><text:span text:style-name="T16">620</text:span><text:span text:style-name="T17">家為介於</text:span><text:span text:style-name="T16">5</text:span><text:span text:style-name="T17">百萬至</text:span><text:span text:style-name="T16">2</text:span><text:span text:style-name="T17">千</text:span><text:span text:style-name="T16">5</text:span><text:span text:style-name="T17">百萬美元、</text:span><text:span text:style-name="T16">11,500</text:span><text:span text:style-name="T17">家收益低於</text:span><text:span text:style-name="T16">5</text:span><text:span text:style-name="T17">百萬美元以下。</text:span></text:p>
        </text:list-item>
        <text:list-item>
          <text:p text:style-name="P24"><text:span text:style-name="T17">面臨之機會</text:span><text:span text:style-name="T16">:</text:span></text:p>
        </text:list-item>
      </text:list>
      <text:list xml:id="list219103738701436622" text:style-name="WW8Num25">
        <text:list-item>
          <text:p text:style-name="P37"><text:span text:style-name="T17">紐西蘭建立農業之進出口競爭優勢；</text:span></text:p>
        </text:list-item>
        <text:list-item>
          <text:p text:style-name="P37"><text:span text:style-name="T17">食品創新享有穩健成長，</text:span><text:span text:style-name="T16">2001</text:span><text:span text:style-name="T17">至</text:span><text:span text:style-name="T16">2011</text:span><text:span text:style-name="T17">年總加工食品出口金額為</text:span><text:span text:style-name="T16">17.26</text:span><text:span text:style-name="T17">億美元，年度複合成長率為</text:span><text:span text:style-name="T16">15%</text:span><text:span text:style-name="T17">；</text:span><text:span text:style-name="T16">201</text:span><text:span text:style-name="T16">0</text:span><text:span text:style-name="T17">至</text:span><text:span text:style-name="T16">2011</text:span><text:span text:style-name="T17">年度複合成長率為</text:span><text:span text:style-name="T16">14%</text:span><text:span text:style-name="T17">；</text:span></text:p>
        </text:list-item>
        <text:list-item>
          <text:p text:style-name="P37"><text:span text:style-name="T17">商業服務業形成其他業別不可或缺之一部分；</text:span></text:p>
        </text:list-item>
      </text:list>
      <text:list xml:id="list105213396828117" text:continue-list="list7500173365990612511" text:style-name="WW8Num27">
        <text:list-item>
          <text:p text:style-name="P26">貿易政策</text:p>
        </text:list-item>
      </text:list>
      <text:list xml:id="list6462439376561062731" text:style-name="WW8Num14">
        <text:list-item>
          <text:p text:style-name="P53">洽簽自由貿易協定</text:p>
        </text:list-item>
        <text:list-item>
          <text:p text:style-name="P38"><text:span text:style-name="T17">促進服務業自由化，鼓勵服務業貿易，紐國服務業出口透過模式</text:span><text:span text:style-name="T16">1</text:span><text:span text:style-name="T17">跨境提供比例為</text:span><text:span text:style-name="T16">86%</text:span><text:span text:style-name="T17">、模式</text:span><text:span text:style-name="T16">2</text:span><text:span text:style-name="T17">境外消費為</text:span><text:span text:style-name="T16">3%</text:span><text:span text:style-name="T17">、模式四自然人移動為</text:span><text:span text:style-name="T16">11%</text:span><text:span text:style-name="T17">。</text:span></text:p>
        </text:list-item>
      </text:list>
      <text:list xml:id="list105214955661164" text:continue-list="list105213396828117" text:style-name="WW8Num27">
        <text:list-item>
          <text:p text:style-name="P24"><text:span text:style-name="T17">結論</text:span><text:span text:style-name="T16">:</text:span><text:span text:style-name="T17">以</text:span><text:span text:style-name="T16">SWOT</text:span><text:span text:style-name="T17">分析</text:span></text:p>
        </text:list-item>
      </text:list>
      <text:list xml:id="list5515923075075705670" text:style-name="WW8Num11">
        <text:list-item>
          <text:p text:style-name="P39"><text:span text:style-name="T17">優勢</text:span><text:span text:style-name="T16">：</text:span><text:span text:style-name="T17">宜人氣候及清淨水質、居全球市場之良好位置、高教育程度；</text:span></text:p>
        </text:list-item>
        <text:list-item>
          <text:p text:style-name="P39"><text:span text:style-name="T17">劣勢</text:span><text:span text:style-name="T16">：</text:span><text:span text:style-name="T17">國家面積不大、資本規模受限、僅少數大型公司；</text:span></text:p>
        </text:list-item>
        <text:list-item>
          <text:p text:style-name="P39"><text:span text:style-name="T17">機會</text:span><text:span text:style-name="T16">：</text:span><text:span text:style-name="T17">需求成長，尤其在亞洲、價值鏈提升、在保健食品及服務業創造新機會；</text:span></text:p>
        </text:list-item>
        <text:list-item>
          <text:p text:style-name="P39"><text:span text:style-name="T17">威脅</text:span><text:span text:style-name="T16">:</text:span><text:span text:style-name="T17">匯率變動頗大、有限之生產能量、貿易障礙。</text:span></text:p>
        </text:list-item>
      </text:list>
      <text:list xml:id="list105215243202552" text:continue-list="list4348380761989320349" text:style-name="WW8Num29">
        <text:list-item>
          <text:p text:style-name="P17"><text:soft-page-break/><text:span text:style-name="T17">新加坡</text:span><text:span text:style-name="T17">-貿易及產業部Mr. Jason Teo</text:span></text:p>
        </text:list-item>
      </text:list>
      <text:list xml:id="list7709654812955877168" text:style-name="WW8Num38">
        <text:list-item>
          <text:p text:style-name="P71"><text:span text:style-name="T17">新加坡產業發展策略主要為逐漸提升服務業在製造業價值鏈之涵蓋範圍，亦即漸進式在複雜的製造業價值鏈中增大對服務業產出的需求，例如特別需要專業技術及智慧財產權之產業，包括研發及設計、生物醫學產業，在製造業中均非常重要。</text:span><text:span text:style-name="T55"> <text:s/></text:span></text:p>
        </text:list-item>
        <text:list-item>
          <text:p text:style-name="P71"><text:span text:style-name="T17">新加坡為致力提升成為貿易及商業中心之地位，並加強擴展服務業在製造業之角色，因此，新加坡除強化製造業之價值鏈外，亦增加星國作為跨國公司首選之吸引力。</text:span></text:p>
        </text:list-item>
      </text:list>
      <text:p text:style-name="P137"><text:span text:style-name="T36">星國關鍵經濟部門之產業發展策略範例</text:span>：</text:p>
      <table:table table:name="表格4" table:style-name="表格4">
        <table:table-column table:style-name="表格4.A"/>
        <table:table-column table:style-name="表格4.B"/>
        <table:table-row table:style-name="表格4.1">
          <table:table-cell table:style-name="表格4.A1" office:value-type="string">
            <text:p text:style-name="P138">產業</text:p>
          </table:table-cell>
          <table:table-cell table:style-name="表格4.B1" office:value-type="string">
            <text:p text:style-name="P99">產業發展策略範例</text:p>
          </table:table-cell>
        </table:table-row>
        <table:table-row table:style-name="表格4.1">
          <table:table-cell table:style-name="表格4.A2" office:value-type="string">
            <text:p text:style-name="P100">電子</text:p>
          </table:table-cell>
          <table:table-cell table:style-name="表格4.B2" office:value-type="string">
            <text:p text:style-name="P107"><text:span text:style-name="T17">打造包含半導體設計</text:span><text:span text:style-name="T16">(fabless)</text:span><text:span text:style-name="T17">、晶圓代工廠</text:span><text:span text:style-name="T16">(foundry)</text:span><text:span text:style-name="T17">、半導體</text:span><text:span text:style-name="T17">組</text:span><text:span text:style-name="T17">裝測試</text:span><text:span text:style-name="T16">(assembly and test)</text:span><text:span text:style-name="T17">市場，以及傳統整合設備製造商</text:span><text:span text:style-name="T16">(IDM)</text:span><text:span text:style-name="T17">的半導體生態體系。</text:span></text:p>
          </table:table-cell>
        </table:table-row>
        <table:table-row table:style-name="表格4.1">
          <table:table-cell table:style-name="表格4.A3" office:value-type="string">
            <text:p text:style-name="P100">精密工程</text:p>
          </table:table-cell>
          <table:table-cell table:style-name="表格4.B3" office:value-type="string">
            <text:p text:style-name="P109">由大量製造簡單原件轉移至研發與技術密集的精密原件，以及高複合低產量複合設備。</text:p>
          </table:table-cell>
        </table:table-row>
        <table:table-row table:style-name="表格4.1">
          <table:table-cell table:style-name="表格4.A4" office:value-type="string">
            <text:p text:style-name="P100">化學</text:p>
          </table:table-cell>
          <table:table-cell table:style-name="表格4.B4" office:value-type="string">
            <text:p text:style-name="P107"><text:span text:style-name="T17">致力於製造及創新相關的成長產業，如特殊化學與先進材料。</text:span></text:p>
          </table:table-cell>
        </table:table-row>
        <table:table-row table:style-name="表格4.1">
          <table:table-cell table:style-name="表格4.A5" office:value-type="string">
            <text:p text:style-name="P108"><text:span text:style-name="T27">生化醫學製造</text:span></text:p>
          </table:table-cell>
          <table:table-cell table:style-name="表格4.B5" office:value-type="string">
            <text:p text:style-name="P109">著重於複合型式，包含生物製藥、細胞治療、疫苗，以及高價值醫藥科技製造。</text:p>
          </table:table-cell>
        </table:table-row>
        <table:table-row table:style-name="表格4.1">
          <table:table-cell table:style-name="表格4.A4" office:value-type="string">
            <text:p text:style-name="P100">運輸工程</text:p>
          </table:table-cell>
          <table:table-cell table:style-name="表格4.B4" office:value-type="string">
            <text:p text:style-name="P109">著力於離岸及海洋運輸群集研發，發展浄海離岸工程。</text:p>
          </table:table-cell>
        </table:table-row>
        <table:table-row table:style-name="表格4.1">
          <table:table-cell table:style-name="表格4.A7" office:value-type="string">
            <text:p text:style-name="P108"><text:span text:style-name="T27">貿易</text:span><text:span text:style-name="T27">及</text:span><text:span text:style-name="T27">運輸</text:span></text:p>
          </table:table-cell>
          <table:table-cell table:style-name="表格4.B7" office:value-type="string">
            <text:p text:style-name="P109">強化新加坡在貿易與運輸中樞之地位，透過培養貿易、物流、航運及海運的專業人才，以及整合貿易相關服務，包含貿易金融、風險管理、供應鏈、驗證與配銷。</text:p>
          </table:table-cell>
        </table:table-row>
        <table:table-row table:style-name="表格4.1">
          <table:table-cell table:style-name="表格4.A4" office:value-type="string">
            <text:p text:style-name="P100">金融</text:p>
          </table:table-cell>
          <table:table-cell table:style-name="表格4.B4" office:value-type="string">
            <text:p text:style-name="P109">透過發展風險管理、結構性金融、債務融資、專案與基礎建設融資及增資能力，使新加坡成為國際金融中心，支持其它商業活動。</text:p>
          </table:table-cell>
        </table:table-row>
      </table:table>
      <text:list xml:id="list105215146267813" text:continue-numbering="true" text:style-name="WW8Num38">
        <text:list-item>
          <text:p text:style-name="P71"><text:span text:style-name="T17">持續發展高附加價值服務使新加坡企業能在高度競爭的環境中，</text:span><text:soft-page-break/><text:span text:style-name="T17">維持製造及出口競爭力，擁有堅強的貿易促進服務產業生態，進而鞏固新加坡在亞太貿易樞紐之角色。這些成果皆需適當的政策方針，新加坡之政策說明如下：</text:span></text:p>
        </text:list-item>
      </text:list>
      <text:list xml:id="list5308959012476835822" text:style-name="WW8Num24">
        <text:list-item>
          <text:p text:style-name="P54">鼓勵創新：</text:p>
        </text:list-item>
      </text:list>
      <text:p text:style-name="P139"><text:span text:style-name="T17">新加坡政府設立</text:span><text:span text:style-name="T16">5</text:span><text:span text:style-name="T17">年超過</text:span><text:span text:style-name="T16">5</text:span><text:span text:style-name="T17">億美金的「製造業未來計畫」，主要透過產業、學界與研究單位三邊合作的破壞性科技發展</text:span><text:span text:style-name="T16">(3D</text:span><text:span text:style-name="T17">列印、機器人</text:span><text:span text:style-name="T16">)</text:span><text:span text:style-name="T17">以應用於製造業。高達</text:span><text:span text:style-name="T16">3</text:span><text:span text:style-name="T17">年</text:span><text:span text:style-name="T16">4</text:span><text:span text:style-name="T17">億</text:span><text:span text:style-name="T16">5</text:span><text:span text:style-name="T17">千萬美元的「生產力及創新優惠計畫」，用以吸引企業投入研發。此外，實施更完整的智慧財產權保護機制防止智慧財產權侵害。</text:span></text:p>
      <text:list xml:id="list105214512122861" text:continue-numbering="true" text:style-name="WW8Num24">
        <text:list-item>
          <text:p text:style-name="P54">培養高技術勞力投入製造業及創新活動：</text:p>
        </text:list-item>
      </text:list>
      <text:p text:style-name="P141"><text:span text:style-name="T17">由於產業人才庫規模小，新加坡政府投入</text:span><text:span text:style-name="T16">5</text:span><text:span text:style-name="T17">千</text:span><text:span text:style-name="T16">2</text:span><text:span text:style-name="T17">百萬美元的精密工業職業教育訓練，提供高技術人才具吸引力的職業發展規畫。為發展新技術、產業研發及產業知識，政府提出「新科技倡議計畫」補助企業進行訓練的費用。</text:span></text:p>
      <text:list xml:id="list105214928914592" text:continue-numbering="true" text:style-name="WW8Num24">
        <text:list-item>
          <text:p text:style-name="P54">協助中小企業有效參與產業價值鏈運作：</text:p>
        </text:list-item>
      </text:list>
      <text:p text:style-name="P140">新加坡政府協助當地中小企業與國際企業連結，以發展最新、最前端的高端產業價值鏈。此計畫為「產業夥伴轉型能力」計畫，目的在於提升大型企業在供應鏈中之需求，以促進產業轉型，並提升中小企業獲利能力。</text:p>
      <text:list xml:id="list105213907848190" text:continue-numbering="true" text:style-name="WW8Num24">
        <text:list-item>
          <text:p text:style-name="P40"><text:span text:style-name="T17">有效提升關鍵服務業</text:span><text:span text:style-name="T55"> </text:span><text:span text:style-name="T16">(</text:span><text:span text:style-name="T17">物流、資通訊、商業服務</text:span><text:span text:style-name="T16">)</text:span></text:p>
        </text:list-item>
      </text:list>
      <text:p text:style-name="P139"><text:span text:style-name="T17">新加坡政府大量投資現代服務業基礎建設，包含海、空運輸設施、電信系統，以滿足複雜且分秒必爭的商業活動需求。星國政府同時著手修改國內規章，以建構更開放、更具競爭力的服務業市場。以電信產業為例，星國政府對於外資持股</text:span><text:soft-page-break/><text:span text:style-name="T17">比例提高，以及核發證照更加自由化。新加坡政府一直走在貿易發展的前端，同時做為服務業自由化的倡議者，亦將強化</text:span><text:span text:style-name="T16">WTO</text:span><text:span text:style-name="T17">制度基礎下的多邊貿易體系。</text:span></text:p>
      <text:list xml:id="list105214371181878" text:continue-list="list105214114988264" text:style-name="WW8Num52">
        <text:list-item>
          <text:p text:style-name="P3"><text:span text:style-name="T38">GVC</text:span><text:span text:style-name="T39">管理之額外面向</text:span></text:p>
        </text:list-item>
      </text:list>
      <text:list xml:id="list8750977461369581926" text:style-name="WW8Num20">
        <text:list-item>
          <text:p text:style-name="P72"><text:span text:style-name="T17">金融及</text:span><text:span text:style-name="T16">GVC</text:span></text:p>
        </text:list-item>
      </text:list>
      <text:p text:style-name="P118"><text:span text:style-name="T17">講者：</text:span><text:span text:style-name="T16">APEC</text:span><text:span text:style-name="T17">政策支援小組資深分析師</text:span><text:span text:style-name="T16">Gloria Pasadilla</text:span></text:p>
      <text:list xml:id="list2139474325363997557" text:style-name="WW8Num3">
        <text:list-item>
          <text:p text:style-name="P6"><text:span text:style-name="T17">物質供應鏈成長超過金融供應鏈成長，然供應鏈融資（</text:span><text:span text:style-name="T16">Supply chain finance</text:span><text:span text:style-name="T17">）具有高潛力，特別對於中小企業的融資，尤其專戶記帳</text:span><text:span text:style-name="T55"> </text:span><text:span text:style-name="T16">(Open Account) (</text:span><text:span text:style-name="T17">遲延支付貨款為付款方式之一</text:span><text:span text:style-name="T16">) </text:span><text:span text:style-name="T17">貿易融資，相對傳統貿易融資，已逐漸成為趨勢。</text:span></text:p>
        </text:list-item>
        <text:list-item>
          <text:p text:style-name="P6"><text:span text:style-name="T17">中小企業經常在</text:span><text:span text:style-name="T16">GVC</text:span><text:span text:style-name="T17">中為較低層次之提供者，提供原料或中間產品予策略性供應商</text:span><text:span text:style-name="T16">(strategic suppliers)</text:span><text:span text:style-name="T17">。惟因增加</text:span><text:span text:style-name="T16">open account</text:span><text:span text:style-name="T17">貿易，壓縮出口商周轉資金</text:span><text:span text:style-name="T16">(working capital)</text:span><text:span text:style-name="T17">，造成中小企業經營風險。</text:span><text:span text:style-name="T55"> </text:span></text:p>
        </text:list-item>
        <text:list-item>
          <text:p text:style-name="P6"><text:span text:style-name="T17">對</text:span><text:span text:style-name="T16">APEC</text:span><text:span text:style-name="T17">經濟體之企業進行調查，發現大部分中小企業營運最大障礙係在取得融資方面。</text:span></text:p>
        </text:list-item>
        <text:list-item>
          <text:p text:style-name="P6"><text:span text:style-name="T17">供應鏈融資之利益</text:span><text:span text:style-name="T16">：</text:span><text:span text:style-name="T17">銀行經調查整個供應鏈，基於對供應鏈管理程度及核心企業之信用實力的掌握，對於核心企業及上下游多個企業提供融資。且由於供應鏈中除核心企業之外，基本上以中小企業居多，因此某種意涵為供應鏈融資即為對於中小企業提供之</text:span><text:span text:style-name="T54">金融服務</text:span><text:span text:style-name="T17">。供應商允許買主有較長支付</text:span><text:span text:style-name="T17">期限</text:span><text:span text:style-name="T17">，有助於穩定供應鏈，對於供應商、買主及銀行為三贏局面。</text:span></text:p>
        </text:list-item>
        <text:list-item>
          <text:p text:style-name="P13">影響供應鏈融資議題尚包括跨境資訊流通相關規定，如在地化規定，對於開發中國家供應鏈融資發展造成威脅，因供應鏈融資電子化平台需要資訊自由流動。</text:p>
        </text:list-item>
        <text:list-item>
          <text:p text:style-name="P6"><text:soft-page-break/><text:span text:style-name="T17">結論</text:span><text:span text:style-name="T16">:</text:span></text:p>
        </text:list-item>
      </text:list>
      <text:list xml:id="list1203355530838690589" text:style-name="WW8Num48">
        <text:list-item>
          <text:p text:style-name="P41"><text:span text:style-name="T17">應具有跨境資訊自由流通；保護隱私及取得資訊間應維持平衡。若資訊無法流動，將影響供應鏈融資及貿易。</text:span></text:p>
        </text:list-item>
        <text:list-item>
          <text:p text:style-name="P55">新興市場需要改善法規環境，加強執行力及基礎設備。</text:p>
        </text:list-item>
      </text:list>
      <text:list xml:id="list105214547219573" text:continue-list="list8750977461369581926" text:style-name="WW8Num20">
        <text:list-item>
          <text:p text:style-name="P19"><text:span text:style-name="T39">服務業在製造業</text:span><text:span text:style-name="T38">GVC</text:span><text:span text:style-name="T39">之角色</text:span></text:p>
        </text:list-item>
      </text:list>
      <text:p text:style-name="P134"><text:span text:style-name="T17">講者：經綸國際經濟研究院</text:span><text:span text:style-name="T16">(Fung Global Institute)Denise Cheung</text:span><text:span text:style-name="T17">及</text:span><text:span text:style-name="T16">David Sit</text:span></text:p>
      <text:list xml:id="list2265821517966960473" text:style-name="WW8Num4">
        <text:list-item>
          <text:p text:style-name="P7"><text:span text:style-name="T17">服務業在製造業</text:span><text:span text:style-name="T16">GVC</text:span><text:span text:style-name="T17">的功能</text:span></text:p>
        </text:list-item>
      </text:list>
      <text:list xml:id="list5229098247307743996" text:style-name="WW8Num12">
        <text:list-item>
          <text:p text:style-name="P42"><text:span text:style-name="T17">連結關係</text:span><text:span text:style-name="T16">：</text:span><text:span text:style-name="T17">服務業與製造業</text:span><text:span text:style-name="T16">GVC</text:span><text:span text:style-name="T17">連結，如物流及運輸業，且近幾年更趨複雜化，如整合式全方位物流解決方案</text:span><text:span text:style-name="T16">(integrated logistics solution)</text:span><text:span text:style-name="T17">。</text:span></text:p>
        </text:list-item>
        <text:list-item>
          <text:p text:style-name="P42"><text:span text:style-name="T17">價值方面，在</text:span><text:span text:style-name="T16">GVC</text:span><text:span text:style-name="T17">中服務業為企業價值的關鍵來源、供應消費者重要部分、在價值鏈中為重要投入要素。</text:span><text:span text:style-name="T55"> </text:span></text:p>
        </text:list-item>
        <text:list-item>
          <text:p text:style-name="P43"><text:span text:style-name="T17">創新方面，服務業係創新的關鍵來源，特別在製程創新，如可口可樂公司最佳運銷工具為採用巨型資料</text:span><text:span text:style-name="T16">(big data)</text:span><text:span text:style-name="T17">。</text:span></text:p>
        </text:list-item>
      </text:list>
      <text:list xml:id="list105214597861267" text:continue-list="list2265821517966960473" text:style-name="WW8Num4">
        <text:list-item>
          <text:p text:style-name="P7"><text:span text:style-name="T17">案例研究</text:span><text:span text:style-name="T16">：</text:span><text:span text:style-name="T17">以玩具及嬰兒產品製造業價值鏈為例</text:span></text:p>
        </text:list-item>
      </text:list>
      <text:list xml:id="list6753314662649438925" text:style-name="WW8Num7">
        <text:list-item>
          <text:p text:style-name="P44"><text:span text:style-name="T17">總部在美國的玩具及嬰兒產品製造商，外包由中國大陸製造，並由香港分公司轉運到美國、歐盟、加拿大及澳洲等市場；</text:span></text:p>
        </text:list-item>
        <text:list-item>
          <text:p text:style-name="P44"><text:span text:style-name="T17">政策干預</text:span><text:span text:style-name="T16">：</text:span><text:span text:style-name="T17">不確定的標準規定，對於再進口產品的品質安全標準規定模糊不清；重複的標準規定增加成本，缺乏互惠認許，增加額外時間和成本；政府制度產生不必要的服務，且海關的服務品質各國不同。</text:span></text:p>
        </text:list-item>
        <text:list-item>
          <text:p text:style-name="P44"><text:span text:style-name="T17">價值</text:span><text:span text:style-name="T16">：</text:span><text:span text:style-name="T17">降低具負擔且非必要之政策、雙方認許標準、改進政府服務效率。</text:span></text:p>
        </text:list-item>
      </text:list>
      <text:list xml:id="list105213825724768" text:continue-list="list105214597861267" text:style-name="WW8Num4">
        <text:list-item>
          <text:p text:style-name="P7"><text:soft-page-break/><text:span text:style-name="T17">政策層面</text:span><text:span text:style-name="T16">：</text:span><text:span text:style-name="T17">政府如同服務業提供者，提供促進便捷</text:span><text:span text:style-name="T16">GVC</text:span><text:span text:style-name="T17">功能之服務，如港口安全；政策對於特定服務業為必需的，如能源檢測；無效率的法規執行，造成額外服務業負擔，與制定法規之初衷已不相同，例如重複食品包裝。</text:span><text:span text:style-name="T55"> </text:span></text:p>
        </text:list-item>
      </text:list>
      <text:list xml:id="list105215332393018" text:continue-list="list105214371181878" text:style-name="WW8Num52">
        <text:list-item>
          <text:p text:style-name="P3"><text:span text:style-name="T39">全球供應鏈之社會層面</text:span></text:p>
        </text:list-item>
      </text:list>
      <text:list xml:id="list322288892360856539" text:style-name="WW8Num47">
        <text:list-item>
          <text:p text:style-name="P73">促進服務業之發展</text:p>
        </text:list-item>
      </text:list>
      <text:p text:style-name="P118"><text:span text:style-name="T17">講者</text:span><text:span text:style-name="T16">:</text:span><text:span text:style-name="T17">澳洲國立大學教授</text:span><text:span text:style-name="T16">Christopher Findlay</text:span></text:p>
      <text:list xml:id="list3877244528406274781" text:style-name="WW8Num36">
        <text:list-item>
          <text:p text:style-name="P8"><text:span text:style-name="T17">因可交易的服務業提高、含貨品及服務業的價值鏈成長、服務業政策包含各種複雜層面等因素，皆有助於服務業發展。</text:span></text:p>
        </text:list-item>
        <text:list-item>
          <text:p text:style-name="P14">由於國內需求及外包驅動服務業產出快速成長，政策改革支持國內與國際公司競爭，且政府投資在教育業，並開放外國投資教育。從額外的專業分工、公司規模及貨品進一步促使產量提高，亦帶動正向發展結果。</text:p>
        </text:list-item>
        <text:list-item>
          <text:p text:style-name="P8"><text:span text:style-name="T17">服務業生產涉及一系列任務，可以在不同地點執行。採取方法為國內法規改革，以支持營運，以及創新與具創造力之商業環境發展。</text:span></text:p>
        </text:list-item>
        <text:list-item>
          <text:p text:style-name="P8"><text:span text:style-name="T17">結論</text:span><text:span text:style-name="T16">:</text:span><text:span text:style-name="T17">國內改革具有正面發展結果；</text:span><text:span text:style-name="T16">GVC</text:span><text:span text:style-name="T17">可幫助強化改革正向結果，然仍具有管理風險；各國</text:span><text:span text:style-name="T17">發展</text:span><text:span text:style-name="T17">情況不盡相同。</text:span><text:span text:style-name="T55"> </text:span></text:p>
        </text:list-item>
      </text:list>
      <text:list xml:id="list105214480077289" text:continue-list="list322288892360856539" text:style-name="WW8Num47">
        <text:list-item>
          <text:p text:style-name="P2"><text:span text:style-name="T30">全球供應鏈中的勞工議題</text:span></text:p>
        </text:list-item>
      </text:list>
      <text:p text:style-name="P118"><text:span text:style-name="T17">講者</text:span><text:span text:style-name="T16">:</text:span><text:span text:style-name="T17">國際移民組織資深區域勞工移民官</text:span><text:span text:style-name="T16">Yuko Hamada</text:span></text:p>
      <text:list xml:id="list6610533820287683426" text:style-name="WW8Num13">
        <text:list-item>
          <text:p text:style-name="P9"><text:span text:style-name="T17">全球化形成全球供應鏈，並提高對於勞工的需求。以提供食品服務為例，自上游的原料種植及生長期，如摘種園、育種場、榨油廠、磨粉廠，需要低技術的勞工；中游的精煉及貿易期，從工廠至貿易商，以及下游製造及零售期，需要中等及高技術</text:span><text:soft-page-break/><text:span text:style-name="T17">勞工。</text:span></text:p>
        </text:list-item>
        <text:list-item>
          <text:p text:style-name="P9"><text:span text:style-name="T17">人口改變，出生率降低、壽命延長；經濟不平衡，薪資差異性大、期待較佳的生活水準。皆造成</text:span><text:span text:style-name="T55"> </text:span><text:span text:style-name="T16">GVC</text:span><text:span text:style-name="T17">及對於勞工需求的驅動因素。</text:span></text:p>
        </text:list-item>
        <text:list-item>
          <text:p text:style-name="P9"><text:span text:style-name="T16">GVC</text:span><text:span text:style-name="T17">及企業之獲益能力</text:span><text:span text:style-name="T16">:</text:span><text:span text:style-name="T17">商業流程外包，尋找具成本及產量有效性；生產方法，如即時的製造；且全球定價水準能使利益最大化。</text:span></text:p>
        </text:list-item>
        <text:list-item>
          <text:p text:style-name="P9"><text:span text:style-name="T17">勞工在</text:span><text:span text:style-name="T16">GVC</text:span><text:span text:style-name="T17">中面臨之狀況，失業、健康、居住情形、職業災害及其他問題。</text:span></text:p>
        </text:list-item>
        <text:list-item>
          <text:p text:style-name="P9"><text:span text:style-name="T16">GVC</text:span><text:span text:style-name="T17">中減少風險及社會保護</text:span><text:span text:style-name="T17">：</text:span><text:span text:style-name="T17">風險的減緩來自勞工對自身權益的瞭解；</text:span><text:span text:style-name="T17">僱</text:span><text:span text:style-name="T17">用狀況顯著影響社會保護與危險減輕，若為非正式員工將因工作地點及僱用環境，可能面對較高的風險。</text:span></text:p>
        </text:list-item>
        <text:list-item>
          <text:p text:style-name="P9"><text:span text:style-name="T16">GVC</text:span><text:span text:style-name="T17">中延伸社會保護</text:span><text:span text:style-name="T17">：</text:span><text:span text:style-name="T17">公司在</text:span><text:span text:style-name="T16">GVC</text:span><text:span text:style-name="T17">尋求管理及活動間之關聯；確認勞工可能遭遇的危險，以及危險受員工身處於產業鏈之角色與關聯所影響；確認與價值鏈有關之外部狀況及參與者，如市場、社會及家庭等因素；分析在價值鏈與潛在結盟中不同位置之影響力。</text:span></text:p>
        </text:list-item>
        <text:list-item>
          <text:p text:style-name="P9"><text:span text:style-name="T17">社會保護在</text:span><text:span text:style-name="T16">GVC</text:span><text:span text:style-name="T17">平台</text:span><text:span text:style-name="T16">:</text:span></text:p>
        </text:list-item>
      </text:list>
      <text:list xml:id="list105213841563520" text:continue-list="list6753314662649438925" text:style-name="WW8Num7">
        <text:list-item>
          <text:p text:style-name="P44"><text:span text:style-name="T17">跨國及國家主導之社會保護，係運用國家法規、國際勞工組織</text:span><text:span text:style-name="T16">(ILO)</text:span><text:span text:style-name="T17">標準或國家間簽訂備忘錄；</text:span></text:p>
        </text:list-item>
        <text:list-item>
          <text:p text:style-name="P44"><text:span text:style-name="T17">市場導向之社會保護，民間正式社會防護、行為準則；</text:span></text:p>
        </text:list-item>
        <text:list-item>
          <text:p text:style-name="P44"><text:span text:style-name="T17">社會導向與家庭導向之社會防護。</text:span></text:p>
        </text:list-item>
      </text:list>
      <text:list xml:id="list105214077780779" text:continue-list="list6610533820287683426" text:style-name="WW8Num13">
        <text:list-item>
          <text:p text:style-name="P9"><text:span text:style-name="T17">移民程序中之社會保護措施</text:span><text:span text:style-name="T16">:</text:span></text:p>
        </text:list-item>
      </text:list>
      <text:list xml:id="list105213523918953" text:continue-list="list105213841563520" text:style-name="WW8Num7">
        <text:list-item>
          <text:p text:style-name="P44"><text:span text:style-name="T17">移民前</text:span><text:span text:style-name="T16">：</text:span><text:span text:style-name="T17">授予移民勞工權益、移民單位</text:span><text:span text:style-name="T17">應</text:span><text:span text:style-name="T17">負責的</text:span><text:span text:style-name="T17">任務</text:span><text:span text:style-name="T17">；</text:span></text:p>
        </text:list-item>
        <text:list-item>
          <text:p text:style-name="P44"><text:span text:style-name="T17">雇用</text:span><text:span text:style-name="T16">：</text:span><text:span text:style-name="T17">杜絕不道德的雇用、依據國際雇用整合系統</text:span><text:span text:style-name="T16">(International Recruitment Integrity System, IRIS)</text:span><text:span text:style-name="T17">；</text:span></text:p>
        </text:list-item>
        <text:list-item>
          <text:p text:style-name="P44"><text:soft-page-break/><text:span text:style-name="T17">雇用後</text:span><text:span text:style-name="T16">：</text:span><text:span text:style-name="T17">申訴機制、工會機制。</text:span></text:p>
        </text:list-item>
      </text:list>
      <text:list xml:id="list105215313283863" text:continue-list="list105214077780779" text:style-name="WW8Num13">
        <text:list-item>
          <text:p text:style-name="P10"><text:span text:style-name="T17">結論</text:span><text:span text:style-name="T16">：</text:span><text:span text:style-name="T17">對於員工權益資訊應透明、對於非正式勞工須適用現存勞工法、擴大公共計畫涵蓋範圍、強化利益關係人</text:span><text:span text:style-name="T16">(</text:span><text:span text:style-name="T17">如勞工、進出口商、雇主、國家及國際</text:span><text:span text:style-name="T16">NGO</text:span><text:span text:style-name="T17">、中央及地方政府、工會、跨國組織等</text:span><text:span text:style-name="T16">)</text:span><text:span text:style-name="T17">連結、加強鼓勵運用行為準則、鼓勵公私</text:span><text:span text:style-name="T17">部門</text:span><text:span text:style-name="T17">合作。</text:span></text:p>
        </text:list-item>
      </text:list>
      <text:list xml:id="list105214411705051" text:continue-list="list105215332393018" text:style-name="WW8Num52">
        <text:list-item>
          <text:p text:style-name="P12">運用貿易協定支持全球價值鏈</text:p>
        </text:list-item>
      </text:list>
      <text:list xml:id="list8123738502500784409" text:style-name="WW8Num21">
        <text:list-item>
          <text:p text:style-name="P75"><text:span text:style-name="T17">大型區域貿易協定與</text:span><text:span text:style-name="T55"> </text:span><text:span text:style-name="T16">GVC</text:span></text:p>
        </text:list-item>
      </text:list>
      <text:p text:style-name="P133"><text:span text:style-name="T17">講者：新加坡淡馬錫基金會貿易及談判中心主任</text:span><text:span text:style-name="T16">Deborah Elms(</text:span><text:span text:style-name="T17">現為亞洲研究中心主任</text:span><text:span text:style-name="T16">)</text:span></text:p>
      <text:list xml:id="list5162259252965073013" text:style-name="WW8Num54">
        <text:list-item>
          <text:p text:style-name="P11"><text:span text:style-name="T17">在亞太地區</text:span><text:span text:style-name="T16">2</text:span><text:span text:style-name="T17">個新的大型區域協定，一為在</text:span><text:span text:style-name="T16">2010</text:span><text:span text:style-name="T17">年倡議，目前有</text:span><text:span text:style-name="T16">12</text:span><text:span text:style-name="T17">個成員之</text:span><text:span text:style-name="T16">TPP</text:span><text:span text:style-name="T17">，一為</text:span><text:span text:style-name="T17">始</text:span><text:span text:style-name="T17">於</text:span><text:span text:style-name="T16">2013</text:span><text:span text:style-name="T17">年，由東協加</text:span><text:span text:style-name="T16">6</text:span><text:span text:style-name="T17">國所組成之</text:span><text:span text:style-name="T16">RCEP</text:span><text:span text:style-name="T17">；重疊會員包括澳洲、紐西蘭、日本、汶萊、馬來西亞、越南、新加坡等</text:span><text:span text:style-name="T16">7</text:span><text:span text:style-name="T17">國。</text:span></text:p>
        </text:list-item>
        <text:list-item>
          <text:p text:style-name="P11"><text:span text:style-name="T16">TPP</text:span><text:span text:style-name="T17">及</text:span><text:span text:style-name="T16">RCEP</text:span><text:span text:style-name="T17">為朝向在</text:span><text:span text:style-name="T16">APEC 21</text:span><text:span text:style-name="T17">個經濟體中達成大型亞太自由貿易協定</text:span><text:span text:style-name="T16">(FTAAP)</text:span><text:span text:style-name="T17">之路徑。</text:span></text:p>
        </text:list-item>
        <text:list-item>
          <text:p text:style-name="P11"><text:span text:style-name="T16">TPP</text:span><text:span text:style-name="T16">：</text:span></text:p>
        </text:list-item>
      </text:list>
      <text:list xml:id="list1091814118652719944" text:style-name="WW8Num45">
        <text:list-item>
          <text:p text:style-name="P45"><text:span text:style-name="T17">背景介紹</text:span><text:span text:style-name="T16">：</text:span><text:span text:style-name="T16">12</text:span><text:span text:style-name="T17">個成員中經濟發展程度不同，標榜</text:span><text:span text:style-name="T16">21</text:span><text:span text:style-name="T17">世紀高品質協定；加拿大及墨西哥於</text:span><text:span text:style-name="T16">2012</text:span><text:span text:style-name="T17">年加入，日本則在</text:span><text:span text:style-name="T16">2013</text:span><text:span text:style-name="T17">年</text:span><text:span text:style-name="T16">7</text:span><text:span text:style-name="T17">月加入。自</text:span><text:span text:style-name="T16">2010</text:span><text:span text:style-name="T17">年開始談判，目前已進行</text:span><text:span text:style-name="T17">近</text:span><text:span text:style-name="T16">20</text:span><text:span text:style-name="T17">個回合談判。</text:span></text:p>
        </text:list-item>
        <text:list-item>
          <text:p text:style-name="P45"><text:span text:style-name="T17">協定內涵</text:span><text:span text:style-name="T16">(</text:span><text:span text:style-name="T17">每個成員承諾程度需相同，僅對部分成員有較長執行期</text:span><text:span text:style-name="T16">)</text:span><text:span text:style-name="T16">：</text:span></text:p>
        </text:list-item>
      </text:list>
      <text:list xml:id="list6364282137752237619" text:style-name="WW8Num2">
        <text:list-item>
          <text:p text:style-name="P62"><text:span text:style-name="T17">廣度</text:span><text:span text:style-name="T16">-</text:span><text:span text:style-name="T17">包含所有貨品、服務業、投資、政府採購、電子商務，達到有意義之開放程度；</text:span></text:p>
        </text:list-item>
        <text:list-item>
          <text:p text:style-name="P62"><text:span text:style-name="T17">深度</text:span><text:span text:style-name="T16">-</text:span><text:span text:style-name="T17">包含新規則，如智慧財產權、食品安全、技術標準、環</text:span><text:soft-page-break/><text:span text:style-name="T17">境、勞工、競爭及關務等</text:span><text:span text:style-name="T17">。</text:span></text:p>
        </text:list-item>
      </text:list>
      <text:list xml:id="list105214824693631" text:continue-list="list1091814118652719944" text:style-name="WW8Num45">
        <text:list-item>
          <text:p text:style-name="P45"><text:span text:style-name="T17">生效期為預訂</text:span><text:span text:style-name="T16">2016</text:span><text:span text:style-name="T17">年初或</text:span><text:span text:style-name="T16">2017</text:span><text:span text:style-name="T17">年初，包含議題如下</text:span><text:span text:style-name="T16">：</text:span></text:p>
        </text:list-item>
      </text:list>
      <text:list xml:id="list5679131859278242739" text:style-name="WW8Num43">
        <text:list-item>
          <text:p text:style-name="P63"><text:span text:style-name="T17">關稅</text:span><text:span text:style-name="T17">：</text:span><text:span text:style-name="T16">90%</text:span><text:span text:style-name="T17">貨品關稅降至零，於生效後</text:span><text:span text:style-name="T16">7-10</text:span><text:span text:style-name="T17">年全數降為零稅率，且移除關稅高峰及關稅級距</text:span><text:span text:style-name="T16">(tariff escalation)</text:span><text:span text:style-name="T17">；</text:span></text:p>
        </text:list-item>
        <text:list-item>
          <text:p text:style-name="P67">遵守原產地規則及改善貿易便捷化；</text:p>
        </text:list-item>
        <text:list-item>
          <text:p text:style-name="P64"><text:span text:style-name="T17">服務業貿易方面，開放有意義之服務業別；</text:span></text:p>
        </text:list-item>
        <text:list-item>
          <text:p text:style-name="P64"><text:span text:style-name="T17">開放投資，對於</text:span><text:span text:style-name="T16">TPP</text:span><text:span text:style-name="T17">成員國之企業有較佳之保護；</text:span></text:p>
        </text:list-item>
        <text:list-item>
          <text:p text:style-name="P64"><text:span text:style-name="T17">開放中央政府之採購，以公平競爭；</text:span></text:p>
        </text:list-item>
        <text:list-item>
          <text:p text:style-name="P64"><text:span text:style-name="T17">電子商務新規則；</text:span></text:p>
        </text:list-item>
        <text:list-item>
          <text:p text:style-name="P64"><text:span text:style-name="T17">新的智慧財產權保護；</text:span></text:p>
        </text:list-item>
        <text:list-item>
          <text:p text:style-name="P64"><text:span text:style-name="T17">有制度之爭端解決程序設計。</text:span></text:p>
        </text:list-item>
      </text:list>
      <text:list xml:id="list105214008754320" text:continue-list="list105214824693631" text:style-name="WW8Num45">
        <text:list-item>
          <text:p text:style-name="P56">新議題</text:p>
        </text:list-item>
      </text:list>
      <text:list xml:id="list7215697739833207856" text:style-name="WW8Num10">
        <text:list-item>
          <text:p text:style-name="P65"><text:span text:style-name="T17">特定議題，包含協助供應鏈</text:span><text:span text:style-name="T16">(supply chain)</text:span><text:span text:style-name="T17">，如新的物流</text:span><text:span text:style-name="T55"> <text:s/></text:span><text:span text:style-name="T17">及快遞服務規則；</text:span></text:p>
        </text:list-item>
        <text:list-item>
          <text:p text:style-name="P65"><text:span text:style-name="T17">法規調和，包括食品及安全；</text:span></text:p>
        </text:list-item>
        <text:list-item>
          <text:p text:style-name="P65"><text:span text:style-name="T17">其他發展及能力建構亦包含在協定中。</text:span></text:p>
        </text:list-item>
      </text:list>
      <text:list xml:id="list105215115968055" text:continue-list="list105214008754320" text:style-name="WW8Num45">
        <text:list-item>
          <text:p text:style-name="P45"><text:span text:style-name="T16">TPP</text:span><text:span text:style-name="T17">時程表</text:span><text:span text:style-name="T16">:</text:span><text:span text:style-name="T17">假設</text:span><text:span text:style-name="T16">2014</text:span><text:span text:style-name="T17">年</text:span><text:span text:style-name="T16">11</text:span><text:span text:style-name="T17">月</text:span><text:span text:style-name="T16">APEC</text:span><text:span text:style-name="T17">領袖會議後完成談判；</text:span><text:span text:style-name="T16">2014</text:span><text:span text:style-name="T17">年底至</text:span><text:span text:style-name="T16">2015</text:span><text:span text:style-name="T17">初成員進行採認；</text:span><text:span text:style-name="T16">2016</text:span><text:span text:style-name="T17">年</text:span><text:span text:style-name="T16">1</text:span><text:span text:style-name="T17">月或</text:span><text:span text:style-name="T16">7</text:span><text:span text:style-name="T17">月或</text:span><text:span text:style-name="T16">2017</text:span><text:span text:style-name="T17">年</text:span><text:span text:style-name="T16">1</text:span><text:span text:style-name="T17">月開始執行；</text:span><text:span text:style-name="T16">2018</text:span><text:span text:style-name="T17">年</text:span><text:span text:style-name="T16">1</text:span><text:span text:style-name="T17">月開始接受新成員，與南韓、中國大陸、臺灣、香港、哥倫比亞、哥斯大黎加、菲律賓等國進行談判，並於</text:span><text:span text:style-name="T16">2020</text:span><text:span text:style-name="T17">年生效。</text:span></text:p>
        </text:list-item>
      </text:list>
      <text:list xml:id="list105214478364547" text:continue-list="list5162259252965073013" text:style-name="WW8Num54">
        <text:list-item>
          <text:p text:style-name="P15">RCEP</text:p>
        </text:list-item>
      </text:list>
      <text:list xml:id="list34647352144362025" text:style-name="WW8Num32">
        <text:list-item>
          <text:p text:style-name="P46"><text:span text:style-name="T17">背景介紹</text:span><text:span text:style-name="T17">：</text:span><text:span text:style-name="T17">於</text:span><text:span text:style-name="T16">2012</text:span><text:span text:style-name="T17">年</text:span><text:span text:style-name="T16">11</text:span><text:span text:style-name="T17">月第</text:span><text:span text:style-name="T16">21</text:span><text:span text:style-name="T17">次東協高峰會正式發起，已進行</text:span><text:span text:style-name="T16">5</text:span><text:span text:style-name="T17">回合談判。包含貨品貿易、服務業、投資、經濟與技術合作、智慧財產權、競爭、爭端解決及其他議題；原則上</text:span><text:span text:style-name="T16">RCEP</text:span><text:span text:style-name="T16">承諾水準</text:span><text:span text:style-name="T17">超過現存協定，惟對於低度開發</text:span><text:span text:style-name="T17">成</text:span><text:span text:style-name="T17">員給予</text:span><text:soft-page-break/><text:span text:style-name="T17">特殊</text:span><text:span text:style-name="T17">、</text:span><text:span text:style-name="T17">差別及彈性待遇。原訂時程表為在</text:span><text:span text:style-name="T16">2015</text:span><text:span text:style-name="T17">年完成談判。</text:span></text:p>
        </text:list-item>
        <text:list-item>
          <text:p text:style-name="P46"><text:span text:style-name="T16">RCEP</text:span><text:span text:style-name="T17">建立在</text:span><text:span text:style-name="T16">5</text:span><text:span text:style-name="T17">個「東協加一」協定，包括日本、韓國、中國大陸、印度、澳洲、紐西蘭等</text:span><text:span text:style-name="T16">6</text:span><text:span text:style-name="T17">個對話夥伴國，協定內容必須包含貨品、服務及投資等章節。</text:span></text:p>
        </text:list-item>
        <text:list-item>
          <text:p text:style-name="P46"><text:span text:style-name="T17">加入資格：首先必須洽簽「東協加一」協定，因此排除包括臺灣等潛在會員。</text:span></text:p>
        </text:list-item>
        <text:list-item>
          <text:p text:style-name="P46"><text:span text:style-name="T17">合併「東協加一」協定之問題：</text:span></text:p>
        </text:list-item>
      </text:list>
      <text:p text:style-name="P141"><text:span text:style-name="T17">「東協加一」協定開放內容不一致，一般而言，東協對所有對話夥伴開放</text:span><text:span text:style-name="T16">73%</text:span><text:span text:style-name="T17">之貨品，惟將近</text:span><text:span text:style-name="T16">1/4</text:span><text:span text:style-name="T17">稅則號列可能未在「東協加一」協定中開放，尤其東協與印度之協定問題更大。</text:span></text:p>
      <text:list xml:id="list105214963224111" text:continue-numbering="true" text:style-name="WW8Num32">
        <text:list-item>
          <text:p text:style-name="P46"><text:span text:style-name="T17">目前進展：</text:span></text:p>
        </text:list-item>
      </text:list>
      <text:list xml:id="list1487773118093332979" text:style-name="WW8Num26">
        <text:list-item>
          <text:p text:style-name="P66"><text:span text:style-name="T17">所有「東協加一」協定中服務業談判仍未完整，例如東協與日本仍然進行服務業諮商中；東協與印度在服務業及投資部分雖已於</text:span><text:span text:style-name="T16">2012</text:span><text:span text:style-name="T17">年底完成，但均尚未執行。</text:span></text:p>
        </text:list-item>
        <text:list-item>
          <text:p text:style-name="P66"><text:span text:style-name="T17">超過</text:span><text:span text:style-name="T16">WTO</text:span><text:span text:style-name="T17">之承諾項目仍有限。</text:span></text:p>
        </text:list-item>
        <text:list-item>
          <text:p text:style-name="P66"><text:span text:style-name="T17">僅東協與澳洲</text:span><text:span text:style-name="T16">/</text:span><text:span text:style-name="T17">紐西蘭之協定，包括勞工移動、電子商務、競爭、智慧財產權、爭端解決。</text:span></text:p>
        </text:list-item>
      </text:list>
      <text:list xml:id="list105214310015106" text:continue-list="list105214963224111" text:style-name="WW8Num32">
        <text:list-item>
          <text:p text:style-name="P46"><text:span text:style-name="T17">水平問題</text:span><text:span text:style-name="T16">：</text:span><text:span text:style-name="T17">東協原則上居於領導地位，但實際上可能難以達到；「東協加一」協定難以整併；存在如何與中國大陸競爭之問題。</text:span></text:p>
        </text:list-item>
        <text:list-item>
          <text:p text:style-name="P46"><text:span text:style-name="T17">入會議題</text:span><text:span text:style-name="T17">：</text:span><text:span text:style-name="T16">RCEP</text:span><text:span text:style-name="T17">亦開放給任何其他有興趣之夥伴加入，因此美國或俄羅斯是否加入仍待觀察；</text:span><text:span text:style-name="T16">RCEP</text:span><text:span text:style-name="T17">與</text:span><text:span text:style-name="T16">TPP</text:span><text:span text:style-name="T17">及中國大陸</text:span><text:span text:style-name="T16">-</text:span><text:span text:style-name="T17">日本</text:span><text:span text:style-name="T16">-</text:span><text:span text:style-name="T17">韓國協定之關係如何，尚不可知。</text:span></text:p>
        </text:list-item>
        <text:list-item>
          <text:p text:style-name="P46"><text:span text:style-name="T17">未來展望：存在</text:span><text:span text:style-name="T16">GVC</text:span><text:span text:style-name="T17">，並有利於開發中國家及中小企業進入價值鏈不同階段，且地理上的分散可能</text:span><text:span text:style-name="T17">持</text:span><text:span text:style-name="T17">續。因此對於越來越大型之自由貿易協定提供企業更大利益之壓力將升高，</text:span><text:soft-page-break/><text:span text:style-name="T17">未來較佳之協定應能提供深度、廣度及更全面性之內涵。</text:span></text:p>
        </text:list-item>
      </text:list>
      <text:list xml:id="list105214166467806" text:continue-list="list8123738502500784409" text:style-name="WW8Num21">
        <text:list-item>
          <text:p text:style-name="P75"><text:span text:style-name="T16">ASEAN</text:span><text:span text:style-name="T17">對於</text:span><text:span text:style-name="T16">GVC</text:span><text:span text:style-name="T17">之觀點</text:span></text:p>
        </text:list-item>
      </text:list>
      <text:p text:style-name="P117"><text:span text:style-name="T17">講者</text:span><text:span text:style-name="T16">:</text:span><text:span text:style-name="T17">東協秘書處</text:span><text:span text:style-name="T17">資深經濟學家Ms. </text:span><text:span text:style-name="T16">Julia Tijaja</text:span></text:p>
      <text:list xml:id="list2467136698072628140" text:style-name="WW8Num9">
        <text:list-item>
          <text:p text:style-name="P76"><text:span text:style-name="T17">東協經濟狀況簡介</text:span><text:span text:style-name="T16">:</text:span></text:p>
        </text:list-item>
      </text:list>
      <text:list xml:id="list1195101721461252656" text:style-name="WW8Num46">
        <text:list-item>
          <text:p text:style-name="P47"><text:span text:style-name="T17">東協成員中貿易占</text:span><text:span text:style-name="T55"> </text:span><text:span text:style-name="T16">GDP</text:span><text:span text:style-name="T17">比重，新加坡</text:span><text:span text:style-name="T16">73.71%</text:span><text:span text:style-name="T17">、馬來西亞</text:span><text:span text:style-name="T16">37.95%</text:span><text:span text:style-name="T17">及柬埔寨</text:span><text:span text:style-name="T16">35.71%</text:span><text:span text:style-name="T17">，分居前</text:span><text:span text:style-name="T16">3</text:span><text:span text:style-name="T17">名；</text:span></text:p>
        </text:list-item>
        <text:list-item>
          <text:p text:style-name="P47"><text:span text:style-name="T17">服務業附加價值占</text:span><text:span text:style-name="T16">GDP</text:span><text:span text:style-name="T17">比重</text:span><text:span text:style-name="T17">，</text:span><text:span text:style-name="T17">以菲律賓</text:span><text:span text:style-name="T16">73.23%</text:span><text:span text:style-name="T17">、馬來西亞</text:span><text:span text:style-name="T16">57.07%</text:span><text:span text:style-name="T17">及新加坡</text:span><text:span text:style-name="T16">44.17%</text:span><text:span text:style-name="T17">居前</text:span><text:span text:style-name="T16">3</text:span><text:span text:style-name="T17">名；</text:span></text:p>
        </text:list-item>
        <text:list-item>
          <text:p text:style-name="P47"><text:span text:style-name="T17">服務貿易占</text:span><text:span text:style-name="T16">GDP</text:span><text:span text:style-name="T17">比重</text:span><text:span text:style-name="T17">，</text:span><text:span text:style-name="T17">新加坡為</text:span><text:span text:style-name="T16">86.55%</text:span><text:span text:style-name="T17">、柬埔寨</text:span><text:span text:style-name="T16">29.14%</text:span><text:span text:style-name="T17">、泰國為</text:span><text:span text:style-name="T16">28.07%</text:span><text:span text:style-name="T17">居前</text:span><text:span text:style-name="T16">3</text:span><text:span text:style-name="T17">名。</text:span></text:p>
        </text:list-item>
      </text:list>
      <text:list xml:id="list105215215938465" text:continue-list="list2467136698072628140" text:style-name="WW8Num9">
        <text:list-item>
          <text:p text:style-name="P76"><text:span text:style-name="T17">東協服務貿易簡介</text:span><text:span text:style-name="T16">:</text:span><text:span text:style-name="T17">在</text:span><text:span text:style-name="T16">2005</text:span><text:span text:style-name="T17">年服務貿易為逆差，惟至</text:span><text:span text:style-name="T57"> <text:s/></text:span></text:p>
        </text:list-item>
      </text:list>
      <text:p text:style-name="P77"><text:span text:style-name="T16">2011-2012</text:span><text:span text:style-name="T17">年已轉為盈餘；服務業出進口占</text:span><text:span text:style-name="T16">GDP</text:span><text:span text:style-name="T17">比重分別為</text:span><text:span text:style-name="T16">13.8%</text:span><text:span text:style-name="T17">及</text:span><text:span text:style-name="T16">13.2%</text:span><text:span text:style-name="T17">，並均以旅遊、其他商業及運輸服務業進出口最多。</text:span></text:p>
      <text:list xml:id="list105214848685123" text:continue-numbering="true" text:style-name="WW8Num9">
        <text:list-item>
          <text:p text:style-name="P78"><text:span text:style-name="T17">東協經濟共同體</text:span><text:span text:style-name="T16">(ASEAN Economic Community, AEC) </text:span><text:span text:style-name="T17">服</text:span></text:p>
        </text:list-item>
      </text:list>
      <text:p text:style-name="P79"><text:span text:style-name="T17">務業議程</text:span><text:span text:style-name="T16">:</text:span></text:p>
      <text:list xml:id="list6642093977444998930" text:style-name="WW8Num33">
        <text:list-item>
          <text:p text:style-name="P48"><text:span text:style-name="T16">4</text:span><text:span text:style-name="T17">大支柱</text:span><text:span text:style-name="T17">：</text:span><text:span text:style-name="T17">單一市場及生產基地、競爭經濟區、平衡性經濟發展、完整納入全球經濟，如自由貿易協定及</text:span><text:span text:style-name="T16">GVC</text:span><text:span text:style-name="T17">。</text:span><text:span text:style-name="T55"> </text:span></text:p>
        </text:list-item>
        <text:list-item>
          <text:p text:style-name="P48"><text:span text:style-name="T17">達成途徑</text:span><text:span text:style-name="T16">：</text:span><text:span text:style-name="T17">每</text:span><text:span text:style-name="T16">2</text:span><text:span text:style-name="T17">年持續回合談判直至</text:span><text:span text:style-name="T16">2015</text:span><text:span text:style-name="T17">年，達到模式</text:span><text:span text:style-name="T16">1</text:span><text:span text:style-name="T17">、</text:span><text:span text:style-name="T16">2</text:span><text:span text:style-name="T17">除公共政策外，承諾無限制；模式</text:span><text:span text:style-name="T16">3</text:span><text:span text:style-name="T17">逐漸移除外國投資限制</text:span><text:span text:style-name="T17">。</text:span></text:p>
        </text:list-item>
      </text:list>
      <text:list xml:id="list105213944715060" text:continue-list="list105214848685123" text:style-name="WW8Num9">
        <text:list-item>
          <text:p text:style-name="P80"><text:span text:style-name="T17">展望</text:span><text:span text:style-name="T16">2015</text:span><text:span text:style-name="T17">年後發展</text:span></text:p>
        </text:list-item>
      </text:list>
      <text:list xml:id="list8496185669236592888" text:style-name="WW8Num16">
        <text:list-item>
          <text:p text:style-name="P49"><text:span text:style-name="T17">東協服務貿易協定</text:span><text:span text:style-name="T16">(ASEAN Trade in Services Agreement, ATISA)</text:span><text:span text:style-name="T17">於</text:span><text:span text:style-name="T16">2015</text:span><text:span text:style-name="T17">年底完成談判，並成為東協之法律機制，深化及廣化區域服務業整合，以及支持納入全球價值鏈，</text:span><text:soft-page-break/><text:span text:style-name="T17">俾促進貨品與資本移動。</text:span></text:p>
        </text:list-item>
        <text:list-item>
          <text:p text:style-name="P49"><text:span text:style-name="T17">東協經濟共同體服務業整合目標具有最大之挑戰與機會。</text:span></text:p>
        </text:list-item>
        <text:list-item>
          <text:p text:style-name="P49"><text:span text:style-name="T17">東協服務業架構協定</text:span><text:span text:style-name="T16">(ASEAN Framework Agreement on Services, AFAS)</text:span><text:span text:style-name="T17">及東協經濟共同體藍圖，建構具新企圖心之區域服務業整合。</text:span></text:p>
        </text:list-item>
        <text:list-item>
          <text:p text:style-name="P49"><text:span text:style-name="T17">服務業整合之腳步比預期緩慢，</text:span><text:span text:style-name="T16">AFAS</text:span><text:span text:style-name="T17">在東協內部服務貿易與競爭上未達成預期效果。</text:span></text:p>
        </text:list-item>
        <text:list-item>
          <text:p text:style-name="P57">執行主要關鍵包括現存及未來之雙邊認許協定。</text:p>
        </text:list-item>
        <text:list-item>
          <text:p text:style-name="P58"><text:span text:style-name="T36">應透過便捷、合作及能力架構達成自由化目標。</text:span></text:p>
        </text:list-item>
      </text:list>
      <text:list xml:id="list105213890118876" text:continue-list="list105214411705051" text:style-name="WW8Num52">
        <text:list-item>
          <text:p text:style-name="P3"><text:span text:style-name="T39">小組討論</text:span><text:span text:style-name="T38">-</text:span><text:span text:style-name="T39">利用課程中所學觀念，討論如何運用至</text:span><text:span text:style-name="T39">提升</text:span><text:span text:style-name="T39">服務業價值鏈的效能，重點結論如下</text:span><text:span text:style-name="T38">：</text:span></text:p>
        </text:list-item>
      </text:list>
      <text:list xml:id="list5871051401524223705" text:style-name="WW8Num22">
        <text:list-item>
          <text:p text:style-name="P74"><text:span text:style-name="T17">價值鏈過程</text:span><text:span text:style-name="T17">：</text:span><text:span text:style-name="T17">蒐集並進行服務貿易統計資料分析；需運用</text:span></text:p>
        </text:list-item>
      </text:list>
      <text:p text:style-name="P81"><text:span text:style-name="T17">科技，如</text:span><text:span text:style-name="T16">IT</text:span><text:span text:style-name="T17">技術；政府給予中小企業融資協助，提升其效能及競爭力；公私夥伴關係</text:span><text:span text:style-name="T16">(Public-Private-Partnership, PPP)</text:span><text:span text:style-name="T17">的合作；提升有效率的人力資源。</text:span></text:p>
      <text:list xml:id="list105215464697930" text:continue-numbering="true" text:style-name="WW8Num22">
        <text:list-item>
          <text:p text:style-name="P74"><text:span text:style-name="T17">國內政策</text:span><text:span text:style-name="T16">：</text:span><text:span text:style-name="T17">進行法規改革、開放市場，並允許跨境自由流</text:span></text:p>
        </text:list-item>
      </text:list>
      <text:p text:style-name="P82"><text:span text:style-name="T17">通。</text:span></text:p>
      <text:list xml:id="list105215066214515" text:continue-numbering="true" text:style-name="WW8Num22">
        <text:list-item>
          <text:p text:style-name="P74"><text:span text:style-name="T17">國際政策架構</text:span><text:span text:style-name="T17">：</text:span><text:span text:style-name="T17">應用</text:span><text:span text:style-name="T16">TPP</text:span><text:span text:style-name="T17">、</text:span><text:span text:style-name="T16">RCEP</text:span><text:span text:style-name="T17">或</text:span><text:span text:style-name="T16">TiSA</text:span><text:span text:style-name="T17">等大型貿易協</text:span></text:p>
        </text:list-item>
      </text:list>
      <text:p text:style-name="P82"><text:span text:style-name="T17">定，使價值鏈更為有效且緊密運作，並使服務業成為發展</text:span></text:p>
      <text:p text:style-name="P82"><text:span text:style-name="T17">主流。</text:span></text:p>
      <text:list xml:id="list105215513866131" text:continue-list="list105214598582566" text:style-name="WW8Num17">
        <text:list-item>
          <text:h text:style-name="P101" text:outline-level="1"><text:bookmark-start text:name="__RefHeading___Toc393472074"/>觀察與建議<text:bookmark-end text:name="__RefHeading___Toc393472074"/></text:h>
        </text:list-item>
      </text:list>
      <text:h text:style-name="P143" text:outline-level="2"><text:span text:style-name="T33">(一)本次會中</text:span><text:span text:style-name="T62">雖有學者認為洽簽FTA未必有助於促進產品網絡發展及分布，為進行貿易自由化，反而造成成本增加，因此單方自願性自由化較FTA更能有效獲利。惟大部分學者支持各國應洽簽FTA，可促進全球價值鏈有效建立，尤其區域經濟整合應納入價值鏈中包含之國家。</text:span></text:h>
      <text:h text:style-name="P143" text:outline-level="2"><text:soft-page-break/><text:span text:style-name="T33">(二)</text:span><text:span text:style-name="T62">一般而言，在供應鏈過程中雖由具領導地位的企業所主導，但在實際執行過程中，為使成本最小、效率最大，仍需外包給其他公司，且經常為中小企業。由此可知在全球化及國際化趨勢下所形成之全球價值鏈，中小企業占有重要角色，並可因而獲利。</text:span></text:h>
      <text:h text:style-name="P143" text:outline-level="2"><text:span text:style-name="T33">(三)</text:span><text:span text:style-name="T34"> 在個別國家經驗分享中，紐西蘭係以洽簽自由貿易協定及促進服務業自由化為主要貿易政策；新加坡產業發展策略主要為逐漸提升服務業在製造業價值鏈之涵蓋範圍，提升製造業價值鏈中對服務業產出的需求，並致力成為全球貿易及商業中心。</text:span><text:span text:style-name="T33">我國則於近年推動三業四化之產業發展策略，其中製造業服務化、服務業國際化與科技化，以</text:span><text:span text:style-name="T34">加速我國產業結構優化，</text:span><text:span text:style-name="T33">惟需有明確目標及具體執行計畫，且能長期持續落實此項政策，始能真正有助於產業發展。</text:span></text:h>
      <text:p text:style-name="P142"><text:span text:style-name="T35">(四)</text:span><text:span text:style-name="T65"> 央行總裁彭淮南於本年度金融穩定報告中特別指出「臺灣中間財快沒有了」，意謂著臺灣的中</text:span><text:bookmark text:name="_GoBack"/><text:span text:style-name="T65">間財</text:span><text:span text:style-name="Footnote_20_Symbol"><text:span text:style-name="T65"><text:note text:id="ftn1" text:note-class="footnote"><text:note-citation>1</text:note-citation><text:note-body><text:p text:style-name="Footnote"><text:span text:style-name="T55"><text:s/></text:span>中間財指轉售作為下游廠商加工生產或組裝的半成品。中間財出口約占我國總出口<text:span text:style-name="T55"> </text:span>7成以上。</text:p></text:note-body></text:note></text:span></text:span><text:span text:style-name="T65">出口可能面臨衰退威脅，這在全球化分工及生產趨勢下將為一項警訊。因此對內改善投資環境，推動產業轉型及法規鬆綁，對外則需積極與貿易夥伴國洽簽FTA，加速融入區域經濟，始有利於我國中間財之發展，並帶動服務貿易之成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353cm" fo:margin-right="0cm" fo:line-height="0.882cm" fo:text-indent="0cm" style:auto-text-indent="false" fo:keep-with-next="always"/>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本文縮排_20_3" style:display-name="本文縮排 3" style:family="paragraph" style:parent-style-name="Standard">
      <style:paragraph-properties fo:margin-left="0.794cm" fo:margin-right="0cm" fo:text-align="justify" style:justify-single-word="false" fo:text-indent="0.397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1.309cm" fo:margin-right="0cm" fo:line-height="0.882cm" fo:text-indent="-1.309cm" style:auto-text-indent="false" style:snap-to-layout-grid="false"/>
      <style:text-properties fo:text-transform="uppercase"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樣式1" style:family="paragraph" style:parent-style-name="Standard" style:list-style-name="WW8Num19">
      <style:paragraph-properties fo:text-align="justify" style:justify-single-word="false"/>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42cm" fo:margin-right="0cm" fo:line-height="0.882cm" fo:text-indent="0cm" style:auto-text-indent="false"/>
      <style:text-properties fo:font-variant="small-cap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tyle="italic" style:font-name-asian="標楷體" style:font-family-asian="標楷體" style:font-family-generic-asian="script" style:font-style-asian="italic" style:font-name-complex="Arial" style:font-family-complex="Arial" style:font-family-generic-complex="swiss" style:font-pitch-complex="variable"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公文_28_後續段落_5f_段落_29_" style:display-name="公文(後續段落_段落)" style:family="paragraph" style:parent-style-name="Standard" style:list-style-name="WW8Num35">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next-style-name="Standard">
      <style:paragraph-properties fo:margin-left="1.7cm" fo:margin-right="0cm" style:line-height-at-least="0.882cm" fo:text-align="justify" style:justify-single-word="false" fo:text-indent="-1.7cm" style:auto-text-indent="false" style:snap-to-layout-grid="false"/>
      <style:text-properties style:font-name="Times" fo:font-family="Times" style:font-family-generic="roman" style:font-pitch="variable" fo:font-size="16pt" style:font-name-asian="標楷體" style:font-family-asian="標楷體" style:font-family-generic-asian="script" style:font-size-asian="16pt" style:font-name-complex="Times" style:font-family-complex="Times" style:font-family-generic-complex="roman" style:font-pitch-complex="variable" style:font-size-complex="10pt" style:language-complex="he" style:country-complex="IL"/>
    </style:style>
    <style:style style:name="公文_28_後續段落_5f_附件_29_" style:display-name="公文(後續段落_附件)" style:family="paragraph" style:parent-style-name="Standard">
      <style:paragraph-properties fo:margin-left="1.286cm" fo:margin-right="0cm" fo:orphans="2" fo:widows="2" fo:text-indent="0cm" style:auto-text-indent="false"/>
      <style:text-properties style:letter-kerning="true" style:font-name-asian="標楷體" style:font-family-asian="標楷體" style:font-family-generic-asian="script" style:font-size-complex="10pt" style:language-complex="he" style:country-complex="IL"/>
    </style:style>
    <style:style style:name="公文_28_附件_29_" style:display-name="公文(附件)" style:family="paragraph" style:parent-style-name="Standard" style:next-style-name="公文_28_後續段落_5f_附件_29_">
      <style:paragraph-properties fo:margin-left="1.289cm" fo:margin-right="0cm" style:line-height-at-least="0.635cm" fo:orphans="2" fo:widows="2" fo:text-indent="-1.289cm" style:auto-text-indent="false"/>
      <style:text-properties style:letter-kerning="true" style:font-name-asian="標楷體" style:font-family-asian="標楷體" style:font-family-generic-asian="script"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4cm" fo:margin-right="0cm" style:line-height-at-least="0.635cm" fo:orphans="2" fo:widows="2" fo:text-indent="-2.14cm" style:auto-text-indent="false"/>
      <style:text-properties style:letter-kerning="true" style:font-name-asian="標楷體" style:font-family-asian="標楷體" style:font-family-generic-asian="script"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4cm" fo:margin-right="0cm" style:line-height-at-least="0.635cm" fo:orphans="2" fo:widows="2" fo:text-indent="-2.14cm" style:auto-text-indent="false"/>
      <style:text-properties style:letter-kerning="true" style:font-name-asian="標楷體" style:font-family-asian="標楷體" style:font-family-generic-asian="script" style:font-size-complex="10pt" style:language-complex="he" style:country-complex="IL"/>
    </style:style>
    <style:style style:name="公文_28_段落_29_" style:display-name="公文(段落)" style:family="paragraph" style:parent-style-name="Standard" style:next-style-name="公文_28_後續段落_5f_段落_29_">
      <style:paragraph-properties fo:margin-left="1.7cm" fo:margin-right="0cm" style:line-height-at-least="0.882cm" fo:text-align="justify" style:justify-single-word="false" fo:orphans="2" fo:widows="2" fo:text-indent="-1.7cm" style:auto-text-indent="false" style:snap-to-layout-grid="false"/>
      <style:text-properties fo:font-size="16pt" style:letter-kerning="true" style:font-name-asian="標楷體" style:font-family-asian="標楷體" style:font-family-generic-asian="script" style:font-size-asian="16pt" style:font-size-complex="10pt" style:language-complex="he" style:country-complex="IL"/>
    </style:style>
    <style:style style:name="公文_28_文件類型_29_" style:display-name="公文(文件類型)" style:family="paragraph" style:parent-style-name="Standard" style:next-style-name="Standard">
      <style:paragraph-properties fo:text-align="center" style:justify-single-word="false" fo:orphans="2" fo:widows="2"/>
      <style:text-properties style:font-name="新細明體" fo:font-family="新細明體, PMingLiU" style:font-family-generic="roman" style:font-pitch="variable" fo:font-size="20pt" style:letter-kerning="true" style:font-name-asian="標楷體" style:font-family-asian="標楷體" style:font-family-generic-asian="script" style:font-size-asian="20pt" style:font-name-complex="新細明體" style:font-family-complex="新細明體, PMingLiU" style:font-family-generic-complex="roman" style:font-pitch-complex="variable" style:font-size-complex="10pt" style:language-complex="he" style:country-complex="IL"/>
    </style:style>
    <style:style style:name="公文_28_署名_29_" style:display-name="公文(署名)" style:family="paragraph" style:parent-style-name="Standard" style:next-style-name="Standard">
      <style:paragraph-properties fo:orphans="2" fo:widows="2"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language-complex="he" style:country-complex="IL"/>
    </style:style>
    <style:style style:name="公文_28_條列_29_" style:display-name="公文(條列)" style:family="paragraph" style:parent-style-name="Standard" style:next-style-name="Standard">
      <style:paragraph-properties fo:orphans="2" fo:widows="2"/>
      <style:text-properties style:letter-kerning="true" style:font-name-asian="標楷體" style:font-family-asian="標楷體" style:font-family-generic-asian="script" style:font-size-complex="10pt" style:language-complex="he" style:country-complex="IL"/>
    </style:style>
    <style:style style:name="公文_28_正本_29_" style:display-name="公文(正本)" style:family="paragraph" style:parent-style-name="Standard" style:next-style-name="Standard">
      <style:paragraph-properties fo:margin-left="1.3cm" fo:margin-right="0cm" style:line-height-at-least="0.635cm" fo:orphans="2" fo:widows="2" fo:text-indent="-1.3cm" style:auto-text-indent="false" style:snap-to-layout-grid="false"/>
      <style:text-properties style:font-name="Times" fo:font-family="Times" style:font-family-generic="roman" style:font-pitch="variable" style:letter-kerning="true" style:font-name-asian="標楷體" style:font-family-asian="標楷體" style:font-family-generic-asian="script" style:font-name-complex="Times" style:font-family-complex="Times" style:font-family-generic-complex="roman" style:font-pitch-complex="variable" style:font-size-complex="10pt" style:language-complex="he" style:country-complex="IL"/>
    </style:style>
    <style:style style:name="公文_28_受文者_29_" style:display-name="公文(受文者)" style:family="paragraph" style:parent-style-name="Standard" style:next-style-name="Standard">
      <style:paragraph-properties fo:margin-left="2cm" fo:margin-right="0cm" style:line-height-at-least="0.882cm" fo:text-indent="-2cm" style:auto-text-indent="false" style:snap-to-layout-grid="false"/>
      <style:text-properties style:font-name="Times" fo:font-family="Times" style:font-family-generic="roman" style:font-pitch="variable" fo:font-size="16pt" style:font-name-asian="標楷體" style:font-family-asian="標楷體" style:font-family-generic-asian="script" style:font-size-asian="16pt" style:font-name-complex="Times" style:font-family-complex="Times" style:font-family-generic-complex="roman" style:font-pitch-complex="variable" style:font-size-complex="10pt" style:language-complex="he" style:country-complex="IL"/>
    </style:style>
    <style:style style:name="公文_28_後續段落_5f_副本_29_" style:display-name="公文(後續段落_副本)" style:family="paragraph" style:parent-style-name="Standard">
      <style:paragraph-properties fo:margin-left="1.289cm" fo:margin-right="0cm" fo:orphans="2" fo:widows="2" fo:text-indent="0cm" style:auto-text-indent="false" style:snap-to-layout-grid="false"/>
      <style:text-properties fo:font-size="16pt" style:letter-kerning="true" style:font-name-asian="標楷體" style:font-family-asian="標楷體" style:font-family-generic-asian="script" style:font-size-asian="16pt" style:font-size-complex="10pt" style:language-complex="he" style:country-complex="IL"/>
    </style:style>
    <style:style style:name="公文_28_副本_29_" style:display-name="公文(副本)" style:family="paragraph" style:parent-style-name="Standard" style:next-style-name="公文_28_後續段落_5f_副本_29_">
      <style:paragraph-properties fo:margin-left="1.3cm" fo:margin-right="0cm" style:line-height-at-least="0.635cm" fo:orphans="2" fo:widows="2" fo:text-indent="-1.3cm" style:auto-text-indent="false" style:snap-to-layout-grid="false"/>
      <style:text-properties style:font-name="Times" fo:font-family="Times" style:font-family-generic="roman" style:font-pitch="variable" style:letter-kerning="true" style:font-name-asian="標楷體" style:font-family-asian="標楷體" style:font-family-generic-asian="script" style:font-name-complex="Times" style:font-family-complex="Times" style:font-family-generic-complex="roman" style:font-pitch-complex="variable" style:font-size-complex="10pt" style:language-complex="he" style:country-complex="IL"/>
    </style:style>
    <style:style style:name="公文_28_速別_29_" style:display-name="公文(速別)" style:family="paragraph" style:parent-style-name="Standard" style:next-style-name="Standard">
      <style:paragraph-properties style:line-height-at-least="0.635cm" fo:orphans="2" fo:widows="2"/>
      <style:text-properties style:letter-kerning="true" style:font-name-asian="標楷體" style:font-family-asian="標楷體" style:font-family-generic-asian="script" style:font-size-complex="10pt" style:language-complex="he" style:country-complex="IL"/>
    </style:style>
    <style:style style:name="公文_28_密等及解密條件_29_" style:display-name="公文(密等及解密條件)" style:family="paragraph" style:parent-style-name="Standard" style:next-style-name="Standard">
      <style:paragraph-properties fo:margin-left="3.431cm" fo:margin-right="0cm" style:line-height-at-least="0.635cm" fo:orphans="2" fo:widows="2" fo:text-indent="-3.431cm" style:auto-text-indent="false"/>
      <style:text-properties style:font-name="Times" fo:font-family="Times" style:font-family-generic="roman" style:font-pitch="variable" style:letter-kerning="true" style:font-name-asian="標楷體" style:font-family-asian="標楷體" style:font-family-generic-asian="script" style:font-name-complex="Times" style:font-family-complex="Times" style:font-family-generic-complex="roman" style:font-pitch-complex="variable" style:font-size-complex="10pt" style:language-complex="he" style:country-complex="IL"/>
    </style:style>
    <style:style style:name="公文_28_檔號_29_" style:display-name="公文(檔號)" style:family="paragraph" style:parent-style-name="Standard">
      <style:paragraph-properties fo:orphans="2" fo:widows="2"/>
      <style:text-properties fo:color="#ff0000" fo:font-size="10pt" style:letter-kerning="true" style:font-name-asian="標楷體" style:font-family-asian="標楷體" style:font-family-generic-asian="script" style:font-size-asian="10pt" style:font-size-complex="10pt" style:language-complex="he" style:country-complex="IL"/>
    </style:style>
    <style:style style:name="郵遞區號" style:family="paragraph" style:parent-style-name="Standard">
      <style:paragraph-properties fo:margin-left="2.251cm" fo:margin-right="0cm" style:line-height-at-least="0.635cm" fo:text-indent="-2.251cm" style:auto-text-indent="false" style:snap-to-layout-grid="false"/>
      <style:text-properties style:font-name-asian="標楷體" style:font-family-asian="標楷體" style:font-family-generic-asian="script" style:font-size-complex="10pt"/>
    </style:style>
    <style:style style:name="地址" style:family="paragraph" style:parent-style-name="郵遞區號">
      <style:paragraph-properties fo:margin-left="0cm" fo:margin-right="0cm"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內文縮排" style:family="paragraph" style:parent-style-name="Standard">
      <style:paragraph-properties fo:margin-left="0.847cm" fo:margin-right="0cm" fo:text-indent="0cm" style:auto-text-indent="false"/>
    </style:style>
    <style:style style:name="說明" style:family="paragraph" style:parent-style-name="Text_20_body_20_indent">
      <style:paragraph-properties fo:margin-left="1.679cm" fo:margin-right="0cm" fo:line-height="1.129cm" fo:text-align="start" style:justify-single-word="false"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_20__28_user_29_" style:display-name="Table Contents (user)"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受會單位_29_" style:display-name="公文(受會單位)" style:family="paragraph" style:parent-style-name="Standard">
      <style:paragraph-properties fo:orphans="2" fo:widows="2" style:vertical-align="baseline"/>
      <style:text-properties fo:font-size="14pt" fo:language="zh" fo:country="TW" style:letter-kerning="true" style:font-name-asian="標楷體" style:font-family-asian="標楷體" style:font-family-generic-asian="script" style:font-size-asian="14pt" style:language-asian="zh" style:country-asian="TW" style:font-size-complex="10pt" style:language-complex="he" style:country-complex="IL"/>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letter-kerning="true"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text-properties style:font-name-complex="標楷體" style:font-family-complex="標楷體" style:font-family-generic-complex="script"/>
    </style:style>
    <style:style style:name="WW8Num19z3"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20z0" style:family="text">
      <style:text-properties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text-underline-style="none"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name-asian="標楷體" style:font-family-asian="標楷體" style:font-family-generic-asian="script" style:font-size-asian="16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name-asian="標楷體" style:font-family-asian="標楷體" style:font-family-generic-asian="scri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underline-style="non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underline-style="non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underline-style="non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6pt" style:font-name-asian="標楷體" style:font-family-asian="標楷體" style:font-family-generic-asian="script" style:font-size-asian="16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fo:language="zh" fo:country="TW" style:text-underline-style="solid" style:text-underline-width="auto" style:text-underline-color="font-color" style:font-name-asian="標楷體" style:font-family-asian="標楷體" style:font-family-generic-asian="script" style:language-asian="zh" style:country-asian="TW" style:font-size-complex="16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5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5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5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5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5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i" style:print-orientation="portrait" fo:margin-top="1.501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tab/><text:span text:style-name="Page_20_Number"><text:page-number text:select-page="current">xxv</text:page-number></text:span></text:p>
      </style:footer>
      <style:footer-first>
        <text:p text:style-name="Footer"/>
      </style:footer-first>
    </style:master-page>
    <style:master-page style:name="轉換_20_1" style:display-name="轉換 1" style:page-layout-name="Mpm2">
      <style:header>
        <text:p text:style-name="Header"/>
      </style:header>
      <style:footer>
        <text:p text:style-name="MP1"><text:tab/><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11月份WTO服務貿易週相關會議情形</dc:title>
    <meta:initial-creator>馬 家蓉</meta:initial-creator>
    <meta:creation-date>2016-05-09T10:48:00</meta:creation-date>
    <dc:date>2016-05-09T10:52:12.901000000</dc:date>
    <meta:print-date>2014-07-22T19:15:00</meta:print-date>
    <meta:editing-cycles>3</meta:editing-cycles>
    <meta:editing-duration>PT4M53S</meta:editing-duration>
    <meta:generator>LibreOffice/5.0.5.2$Windows_x86 LibreOffice_project/55b006a02d247b5f7215fc6ea0fde844b30035b3</meta:generator>
    <meta:document-statistic meta:table-count="4" meta:image-count="0" meta:object-count="0" meta:page-count="25" meta:paragraph-count="295" meta:word-count="11476" meta:character-count="13222" meta:non-whitespace-character-count="13089"/>
  </office:meta>
</office:document-meta>
</file>