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Bold" svg:font-family="'新細明體,Bold', 'Arial Unicode MS'"/>
    <style:font-face style:name="Courier New" svg:font-family="'Courier New'" style:font-family-generic="modern"/>
    <style:font-face style:name="細明體" svg:font-family="細明體, MingLiU" style:font-family-generic="modern"/>
    <style:font-face style:name="TimesNewRoman,Bold" svg:font-family="'TimesNewRoman,Bold', 'Times New Roman'" style:font-family-generic="roma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26pt" style:font-size-asian="26pt" style:font-name-complex="新細明體" style:font-size-complex="26pt"/>
    </style:style>
    <style:style style:name="P2" style:family="paragraph" style:parent-style-name="Standard">
      <style:text-properties style:font-name="新細明體" style:font-name-complex="新細明體"/>
    </style:style>
    <style:style style:name="P3" style:family="paragraph" style:parent-style-name="Standard">
      <style:paragraph-properties fo:text-align="justify" style:justify-single-word="false"/>
      <style:text-properties style:font-name="新細明體" style:font-name-complex="新細明體" style:font-weight-complex="bold"/>
    </style:style>
    <style:style style:name="P4" style:family="paragraph" style:parent-style-name="Standard">
      <style:paragraph-properties fo:text-align="center" style:justify-single-word="false"/>
      <style:text-properties style:font-name="新細明體" style:font-name-complex="新細明體" style:font-weight-complex="bold"/>
    </style:style>
    <style:style style:name="P5" style:family="paragraph" style:parent-style-name="Standard">
      <style:paragraph-properties fo:text-align="center" style:justify-single-word="false" style:text-autospace="none"/>
      <style:text-properties style:font-name="新細明體" fo:font-size="16pt" fo:font-weight="bold" style:letter-kerning="true" style:font-size-asian="16pt" style:font-weight-asian="bold" style:font-name-complex="新細明體,Bold" style:font-size-complex="16pt" style:font-weight-complex="bold"/>
    </style:style>
    <style:style style:name="P6" style:family="paragraph" style:parent-style-name="Standard">
      <style:paragraph-properties fo:text-align="center" style:justify-single-word="false"/>
      <style:text-properties style:font-name="新細明體" fo:font-weight="bold" style:font-weight-asian="bold" style:font-name-complex="新細明體" style:font-weight-complex="bold"/>
    </style:style>
    <style:style style:name="P7" style:family="paragraph" style:parent-style-name="Standard">
      <style:text-properties style:font-name="新細明體" fo:font-size="14pt" fo:font-weight="bold" style:letter-kerning="true" style:font-size-asian="14pt" style:font-weight-asian="bold" style:font-name-complex="新細明體" style:font-size-complex="14pt" style:font-weight-complex="bold"/>
    </style:style>
    <style:style style:name="P8" style:family="paragraph" style:parent-style-name="Standard">
      <style:text-properties style:font-name="新細明體" fo:font-size="14pt" fo:font-weight="bold" style:letter-kerning="true" style:font-size-asian="14pt" style:font-weight-asian="bold" style:font-name-complex="新細明體,Bold" style:font-size-complex="14pt" style:font-weight-complex="bold"/>
    </style:style>
    <style:style style:name="P9" style:family="paragraph" style:parent-style-name="Standard" style:list-style-name="WW8Num13">
      <style:paragraph-properties fo:text-align="justify" style:justify-single-word="false"/>
      <style:text-properties style:font-name="新細明體" fo:font-size="14pt" fo:font-weight="bold" style:font-size-asian="14pt" style:font-weight-asian="bold" style:font-name-complex="新細明體"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text-indent="3.179cm" style:auto-text-indent="false"/>
      <style:text-properties style:font-name="新細明體" fo:font-size="20pt" fo:font-weight="bold" style:letter-kerning="true" style:font-size-asian="20pt" style:font-weight-asian="bold" style:font-name-complex="新細明體,Bold" style:font-size-complex="20pt" style:font-weight-complex="bold"/>
    </style:style>
    <style:style style:name="P12" style:family="paragraph" style:parent-style-name="Standard">
      <style:paragraph-properties fo:margin-left="3.81cm" fo:margin-right="0cm" fo:text-indent="0cm" style:auto-text-indent="false" style:text-autospace="none" style:snap-to-layout-grid="false"/>
    </style:style>
    <style:style style:name="P13" style:family="paragraph" style:parent-style-name="Standard">
      <style:paragraph-properties fo:margin-left="3.81cm" fo:margin-right="0cm" fo:text-indent="0cm" style:auto-text-indent="false" style:text-autospace="none" style:snap-to-layout-grid="false"/>
      <style:text-properties style:font-name="新細明體" fo:font-size="14pt" fo:font-weight="bold" style:letter-kerning="true" style:font-size-asian="14pt" style:font-weight-asian="bold" style:font-name-complex="新細明體,Bold" style:font-size-complex="14pt" style:font-weight-complex="bold"/>
    </style:style>
    <style:style style:name="P14" style:family="paragraph" style:parent-style-name="Standard">
      <style:paragraph-properties fo:margin-left="3.81cm" fo:margin-right="0cm" fo:text-indent="0cm" style:auto-text-indent="false" style:snap-to-layout-grid="false"/>
      <style:text-properties officeooo:paragraph-rsid="00128dd0"/>
    </style:style>
    <style:style style:name="P15" style:family="paragraph" style:parent-style-name="Standard">
      <style:paragraph-properties fo:margin-left="3.81cm" fo:margin-right="0cm" fo:text-indent="0cm" style:auto-text-indent="false" fo:break-before="page" style:snap-to-layout-grid="false"/>
      <style:text-properties officeooo:paragraph-rsid="00128dd0"/>
    </style:style>
    <style:style style:name="P16" style:family="paragraph" style:parent-style-name="Standard">
      <style:paragraph-properties fo:margin-left="0cm" fo:margin-right="0cm" fo:text-align="justify" style:justify-single-word="false" fo:text-indent="0.847cm" style:auto-text-indent="false" style:text-autospace="none"/>
    </style:style>
    <style:style style:name="P17" style:family="paragraph" style:parent-style-name="Standard">
      <style:paragraph-properties fo:margin-left="0cm" fo:margin-right="0cm" fo:text-indent="1.27cm" style:auto-text-indent="false"/>
    </style:style>
    <style:style style:name="P18" style:family="paragraph" style:parent-style-name="Standard">
      <style:paragraph-properties fo:margin-left="0cm" fo:margin-right="0cm" fo:text-indent="1.27cm" style:auto-text-indent="false" style:text-autospace="none"/>
    </style:style>
    <style:style style:name="P19" style:family="paragraph" style:parent-style-name="Standard">
      <style:paragraph-properties fo:margin-left="0.847cm" fo:margin-right="0cm" fo:text-indent="0.423cm" style:auto-text-indent="false" style:text-autospace="none"/>
    </style:style>
    <style:style style:name="P20" style:family="paragraph" style:parent-style-name="Standard">
      <style:paragraph-properties fo:margin-left="0.423cm" fo:margin-right="0cm" fo:text-indent="0.847cm" style:auto-text-indent="false" style:text-autospace="none"/>
    </style:style>
    <style:style style:name="P21" style:family="paragraph" style:parent-style-name="Standard">
      <style:paragraph-properties fo:margin-left="1.482cm" fo:margin-right="0cm" fo:text-align="justify" style:justify-single-word="false" fo:text-indent="0cm" style:auto-text-indent="false"/>
    </style:style>
    <style:style style:name="P22" style:family="paragraph" style:parent-style-name="Standard">
      <style:paragraph-properties fo:margin-left="1.482cm" fo:margin-right="0cm" fo:text-align="justify" style:justify-single-word="false" fo:text-indent="0cm" style:auto-text-indent="false"/>
      <style:text-properties style:font-name="新細明體" style:font-name-complex="新細明體"/>
    </style:style>
    <style:style style:name="P23" style:family="paragraph" style:parent-style-name="Standard">
      <style:paragraph-properties fo:margin-left="1.482cm" fo:margin-right="0cm" fo:line-height="0.6cm" fo:text-align="justify" style:justify-single-word="false" fo:text-indent="0.847cm" style:auto-text-indent="false" style:snap-to-layout-grid="false"/>
    </style:style>
    <style:style style:name="P24" style:family="paragraph" style:parent-style-name="Standard">
      <style:paragraph-properties fo:margin-left="1.48cm" fo:margin-right="0cm" fo:text-align="justify" style:justify-single-word="false" fo:text-indent="0.847cm" style:auto-text-indent="false"/>
    </style:style>
    <style:style style:name="P25" style:family="paragraph" style:parent-style-name="Standard">
      <style:paragraph-properties fo:margin-left="1.48cm" fo:margin-right="0cm" fo:text-align="justify" style:justify-single-word="false" fo:text-indent="0.847cm" style:auto-text-indent="false"/>
      <style:text-properties style:font-name="新細明體" style:font-name-complex="新細明體"/>
    </style:style>
    <style:style style:name="P26" style:family="paragraph" style:parent-style-name="Standard" style:master-page-name="Standard">
      <style:paragraph-properties style:page-number="auto"/>
      <style:text-properties style:font-name="新細明體" fo:font-size="20pt" fo:font-weight="bold" style:letter-kerning="true" style:font-size-asian="20pt" style:font-weight-asian="bold" style:font-name-complex="新細明體,Bold" style:font-size-complex="20pt" style:font-weight-complex="bold"/>
    </style:style>
    <style:style style:name="P27" style:family="paragraph" style:parent-style-name="Standard">
      <style:paragraph-properties fo:margin-left="2.54cm" fo:margin-right="0cm" fo:text-align="justify" style:justify-single-word="false" fo:text-indent="0cm" style:auto-text-indent="false"/>
      <style:text-properties style:font-name="新細明體" style:font-name-complex="新細明體"/>
    </style:style>
    <style:style style:name="P28" style:family="paragraph" style:parent-style-name="Standard">
      <style:paragraph-properties fo:text-align="center" style:justify-single-word="false" fo:break-before="page" style:text-autospace="none"/>
      <style:text-properties style:font-name="新細明體" fo:font-size="16pt" fo:font-weight="bold" style:letter-kerning="true" style:font-size-asian="16pt" style:font-weight-asian="bold" style:font-name-complex="新細明體,Bold" style:font-size-complex="16pt" style:font-weight-complex="bold"/>
    </style:style>
    <style:style style:name="P29" style:family="paragraph" style:parent-style-name="Standard">
      <style:paragraph-properties fo:text-align="center" style:justify-single-word="false" fo:break-before="page"/>
    </style:style>
    <style:style style:name="P30" style:family="paragraph" style:parent-style-name="Default">
      <style:paragraph-properties fo:text-align="center" style:justify-single-word="false"/>
      <style:text-properties fo:color="#000000" style:font-name="新細明體" fo:font-weight="bold" style:letter-kerning="true" style:font-weight-asian="bold" style:font-name-complex="新細明體"/>
    </style:style>
    <style:style style:name="P31" style:family="paragraph" style:parent-style-name="Default">
      <style:paragraph-properties fo:margin-left="1.27cm" fo:margin-right="0cm" fo:text-align="center" style:justify-single-word="false" fo:text-indent="0cm" style:auto-text-indent="false"/>
    </style:style>
    <style:style style:name="P32" style:family="paragraph" style:parent-style-name="Default">
      <style:paragraph-properties fo:margin-left="1.27cm" fo:margin-right="0cm" fo:text-align="center" style:justify-single-word="false" fo:text-indent="0cm" style:auto-text-indent="false"/>
      <style:text-properties style:font-name="新細明體" fo:font-size="14pt" fo:font-weight="bold" style:font-size-asian="14pt" style:font-weight-asian="bold" style:font-name-complex="新細明體" style:font-size-complex="14pt" style:font-weight-complex="bold"/>
    </style:style>
    <style:style style:name="P33" style:family="paragraph" style:parent-style-name="Default">
      <style:paragraph-properties fo:margin-left="1.27cm" fo:margin-right="0cm" fo:text-align="justify" style:justify-single-word="false" fo:text-indent="0cm" style:auto-text-indent="false"/>
      <style:text-properties style:font-name="新細明體" fo:font-size="11.5pt" fo:font-weight="bold" style:font-size-asian="11.5pt" style:font-weight-asian="bold" style:font-name-complex="新細明體" style:font-size-complex="11.5pt" style:font-weight-complex="bold"/>
    </style:style>
    <style:style style:name="P34" style:family="paragraph" style:parent-style-name="Default">
      <style:paragraph-properties fo:margin-left="1.27cm" fo:margin-right="0cm" fo:text-align="justify" style:justify-single-word="false" fo:text-indent="0cm" style:auto-text-indent="false"/>
      <style:text-properties style:font-name="新細明體" fo:font-size="11.5pt" style:font-size-asian="11.5pt" style:font-name-complex="新細明體" style:font-size-complex="11.5pt"/>
    </style:style>
    <style:style style:name="P35" style:family="paragraph" style:parent-style-name="Default">
      <style:paragraph-properties fo:margin-left="1.27cm" fo:margin-right="0cm" fo:text-align="justify" style:justify-single-word="false" fo:text-indent="0cm" style:auto-text-indent="false"/>
    </style:style>
    <style:style style:name="P36" style:family="paragraph" style:parent-style-name="Default">
      <style:paragraph-properties fo:margin-left="1.27cm" fo:margin-right="0cm" fo:text-align="justify" style:justify-single-word="false" fo:text-indent="0.406cm" style:auto-text-indent="false"/>
    </style:style>
    <style:style style:name="T1" style:family="text">
      <style:text-properties style:letter-kerning="true" style:font-weight-complex="bold"/>
    </style:style>
    <style:style style:name="T2" style:family="text">
      <style:text-properties style:font-name="新細明體" fo:font-size="20pt" fo:font-weight="bold" style:letter-kerning="true" style:font-size-asian="20pt" style:font-weight-asian="bold" style:font-name-complex="新細明體,Bold" style:font-size-complex="20pt" style:font-weight-complex="bold"/>
    </style:style>
    <style:style style:name="T3" style:family="text">
      <style:text-properties style:font-name="新細明體" fo:font-size="26pt" fo:font-weight="bold" style:letter-kerning="true" style:font-size-asian="26pt" style:font-weight-asian="bold" style:font-name-complex="新細明體,Bold" style:font-size-complex="26pt" style:font-weight-complex="bold"/>
    </style:style>
    <style:style style:name="T4" style:family="text">
      <style:text-properties style:font-name="新細明體" fo:font-size="26pt" fo:font-weight="bold" style:letter-kerning="true" style:font-size-asian="26pt" style:font-weight-asian="bold" style:font-name-complex="TimesNewRoman,Bold" style:font-size-complex="26pt" style:font-weight-complex="bold"/>
    </style:style>
    <style:style style:name="T5" style:family="text">
      <style:text-properties style:font-name="新細明體" fo:font-size="26pt" fo:font-weight="bold" style:letter-kerning="true" style:font-size-asian="26pt" style:font-weight-asian="bold" style:font-name-complex="TimesNewRoman,Bold" style:font-size-complex="26pt" style:font-weight-complex="bold"/>
    </style:style>
    <style:style style:name="T6" style:family="text">
      <style:text-properties style:font-name="新細明體" fo:font-size="26pt" style:font-size-asian="26pt" style:font-name-complex="新細明體" style:font-size-complex="26pt"/>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font-weight-complex="bold"/>
    </style:style>
    <style:style style:name="T10" style:family="text">
      <style:text-properties style:font-name="新細明體" style:font-name-complex="新細明體" style:font-weight-complex="bold"/>
    </style:style>
    <style:style style:name="T11" style:family="text">
      <style:text-properties style:font-name="新細明體" fo:font-size="14pt" fo:font-weight="bold" style:letter-kerning="true" style:font-size-asian="14pt" style:font-weight-asian="bold" style:font-name-complex="新細明體,Bold" style:font-size-complex="14pt" style:font-weight-complex="bold"/>
    </style:style>
    <style:style style:name="T12" style:family="text">
      <style:text-properties style:font-name="新細明體" fo:font-size="14pt" fo:font-weight="bold" style:letter-kerning="true" style:font-size-asian="14pt" style:font-weight-asian="bold" style:font-name-complex="新細明體,Bold" style:font-size-complex="14pt" style:font-weight-complex="bold"/>
    </style:style>
    <style:style style:name="T13" style:family="text">
      <style:text-properties style:font-name="新細明體" fo:font-size="14pt" fo:font-weight="bold" style:letter-kerning="true" style:font-size-asian="14pt" style:font-weight-asian="bold" style:font-name-complex="TimesNewRoman,Bold" style:font-size-complex="14pt" style:font-weight-complex="bold"/>
    </style:style>
    <style:style style:name="T14" style:family="text">
      <style:text-properties style:font-name="新細明體" fo:font-size="14pt" fo:font-weight="bold" style:letter-kerning="true" style:font-size-asian="14pt" style:font-weight-asian="bold" style:font-name-complex="TimesNewRoman,Bold" style:font-size-complex="14pt" style:font-weight-complex="bold"/>
    </style:style>
    <style:style style:name="T15" style:family="text">
      <style:text-properties style:font-name="新細明體" fo:font-size="14pt" fo:font-weight="bold" style:font-size-asian="14pt" style:font-weight-asian="bold" style:font-name-complex="新細明體" style:font-size-complex="14pt"/>
    </style:style>
    <style:style style:name="T16" style:family="text">
      <style:text-properties style:font-name="新細明體" fo:font-size="14pt" fo:font-weight="bold" style:font-size-asian="14pt" style:font-weight-asian="bold" style:font-name-complex="新細明體" style:font-size-complex="14pt" style:font-weight-complex="bold"/>
    </style:style>
    <style:style style:name="T17" style:family="text">
      <style:text-properties style:font-name="新細明體" style:letter-kerning="true" style:font-name-complex="新細明體"/>
    </style:style>
    <style:style style:name="T18" style:family="text">
      <style:text-properties style:font-name="新細明體" style:letter-kerning="true" style:font-name-complex="新細明體"/>
    </style:style>
    <style:style style:name="T19" style:family="text">
      <style:text-properties style:font-name="新細明體" style:letter-kerning="true" style:font-name-complex="細明體"/>
    </style:style>
    <style:style style:name="T20" style:family="text">
      <style:text-properties style:font-name="新細明體" style:letter-kerning="true" style:font-name-complex="細明體"/>
    </style:style>
    <style:style style:name="T21" style:family="text">
      <style:text-properties style:font-name="新細明體" style:letter-kerning="true" style:font-name-complex="TimesNewRoman"/>
    </style:style>
    <style:style style:name="T22" style:family="text">
      <style:text-properties style:font-name="新細明體" style:letter-kerning="true" style:font-name-complex="TimesNewRoman"/>
    </style:style>
    <style:style style:name="T23" style:family="text">
      <style:text-properties style:font-name="新細明體" fo:font-size="16pt" fo:font-weight="bold" style:letter-kerning="true" style:font-size-asian="16pt" style:font-weight-asian="bold" style:font-name-complex="新細明體,Bold" style:font-size-complex="16pt" style:font-weight-complex="bold"/>
    </style:style>
    <style:style style:name="T24" style:family="text">
      <style:text-properties style:font-name="新細明體" fo:font-size="16pt" fo:font-weight="bold" style:letter-kerning="true" style:font-size-asian="16pt" style:font-weight-asian="bold" style:font-name-complex="新細明體,Bold" style:font-size-complex="16pt" style:font-weight-complex="bold"/>
    </style:style>
    <style:style style:name="T25" style:family="text">
      <style:text-properties style:font-name="新細明體" fo:font-size="10.5pt" style:font-size-asian="10.5pt" style:font-name-complex="新細明體" style:font-size-complex="10.5pt"/>
    </style:style>
    <style:style style:name="T26" style:family="text">
      <style:text-properties style:font-name="新細明體" fo:font-size="10.5pt" style:font-size-asian="10.5pt" style:font-name-complex="新細明體" style:font-size-complex="10.5pt"/>
    </style:style>
    <style:style style:name="T27" style:family="text">
      <style:text-properties style:font-name="新細明體" fo:font-weight="bold" style:font-weight-asian="bold" style:font-name-complex="新細明體" style:font-weight-complex="bold"/>
    </style:style>
    <style:style style:name="T28" style:family="text">
      <style:text-properties style:font-name="新細明體" fo:font-weight="bold" style:font-weight-asian="bold" style:font-name-complex="新細明體" style:font-weight-complex="bold"/>
    </style:style>
    <style:style style:name="T29" style:family="text">
      <style:text-properties style:font-name="新細明體" fo:font-size="11.5pt" style:font-size-asian="11.5pt" style:font-name-complex="新細明體" style:font-size-complex="11.5pt"/>
    </style:style>
    <style:style style:name="T30" style:family="text">
      <style:text-properties style:font-name="新細明體" fo:font-size="11.5pt" style:font-size-asian="11.5pt" style:font-name-complex="新細明體" style:font-size-complex="11.5pt"/>
    </style:style>
    <style:style style:name="T31" style:family="text">
      <style:text-properties style:font-weight-complex="bold"/>
    </style:style>
    <style:style style:name="T32" style:family="text">
      <style:text-properties fo:color="#222222" style:font-name="新細明體" fo:font-size="10pt" style:font-size-asian="10pt" style:font-name-complex="新細明體"/>
    </style:style>
    <style:style style:name="T33" style:family="text">
      <style:text-properties fo:color="#222222" style:font-name="新細明體" fo:font-size="10pt" fo:font-weight="bold" style:font-size-asian="10pt" style:font-weight-asian="bold" style:font-name-complex="新細明體" style:font-weight-complex="bold"/>
    </style:style>
    <style:style style:name="T34" style:family="text">
      <style:text-properties fo:color="#222222" style:font-name="新細明體" style:font-name-complex="新細明體"/>
    </style:style>
    <style:style style:name="T35" style:family="text">
      <style:text-properties fo:color="#222222" style:font-name="新細明體" style:font-name-complex="新細明體"/>
    </style:style>
    <style:style style:name="T36" style:family="text">
      <style:text-properties fo:color="#000000" style:font-name="新細明體" style:font-name-complex="Arial"/>
    </style:style>
    <style:style style:name="T37" style:family="text">
      <style:text-properties fo:color="#000000" style:font-name="新細明體" style:font-name-complex="Arial"/>
    </style:style>
    <style:style style:name="T38" style:family="text">
      <style:text-properties fo:color="#000000" style:font-name="新細明體" fo:font-weight="bold" style:letter-kerning="true" style:font-weight-asian="bold" style:font-name-complex="新細明體"/>
    </style:style>
    <style:style style:name="T39" style:family="text">
      <style:text-properties fo:color="#000000" style:font-name="新細明體" fo:font-weight="bold" style:letter-kerning="true" style:font-weight-asian="bold" style:font-name-complex="新細明體"/>
    </style:style>
    <style:style style:name="T40" style:family="text">
      <style:text-properties fo:color="#000000" style:font-name="新細明體" fo:font-weight="bold" style:letter-kerning="true" style:font-weight-asian="bold" style:font-name-complex="新細明體" style:font-weight-complex="bold"/>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出國報告（出國類別：國際會議）</text:p>
      <text:p text:style-name="P11"/>
      <text:p text:style-name="P11"/>
      <text:p text:style-name="P11"/>
      <text:p text:style-name="P11"/>
      <text:p text:style-name="P11"/>
      <text:p text:style-name="P11"/>
      <text:p text:style-name="P11"/>
      <text:p text:style-name="P10"><text:span text:style-name="T3">赴日本大阪島參加2014</text:span><text:span text:style-name="T4">企管與資訊</text:span></text:p>
      <text:p text:style-name="P10"><text:span text:style-name="T4">國際</text:span><text:span text:style-name="T3">研討會出國報告</text:span></text:p>
      <text:p text:style-name="P1"/>
      <text:p text:style-name="P2"/>
      <text:p text:style-name="P2"/>
      <text:p text:style-name="P2"/>
      <text:p text:style-name="P2"/>
      <text:p text:style-name="P2"/>
      <text:p text:style-name="P2"/>
      <text:p text:style-name="P2"/>
      <text:p text:style-name="P2"/>
      <text:p text:style-name="P2"/>
      <text:p text:style-name="P2"/>
      <text:p text:style-name="P13">服務機關：國立嘉義大學行銷與運籌系</text:p>
      <text:p text:style-name="P13">姓名職稱：游鵬勝教授</text:p>
      <text:p text:style-name="P12"><text:span text:style-name="T11">派赴國家：日本</text:span></text:p>
      <text:p text:style-name="P12"><text:span text:style-name="T11">出國期間：</text:span><text:span text:style-name="T13">103 年 7月 1 日至 103 年 7 月7 日</text:span></text:p>
      <text:p text:style-name="P14"><text:span text:style-name="T11">報告日期：</text:span><text:span text:style-name="T13">10</text:span><text:span text:style-name="T13">3</text:span><text:span text:style-name="T13"> </text:span><text:span text:style-name="T11">年</text:span><text:span text:style-name="T13">7</text:span><text:span text:style-name="T11">月</text:span><text:span text:style-name="T13">8</text:span><text:span text:style-name="T13"> </text:span><text:span text:style-name="T11">日</text:span></text:p>
      <text:p text:style-name="P15"><text:span text:style-name="T23">摘要</text:span></text:p>
      <text:p text:style-name="P16"><text:span text:style-name="T17">此次承蒙校務基金</text:span><text:span text:style-name="T17">(</text:span><text:span text:style-name="T17">國科會計畫結餘款</text:span><text:span text:style-name="T17">)</text:span><text:span text:style-name="T17">補助至日本大阪</text:span><text:span text:style-name="T19">參加</text:span><text:span text:style-name="T21">7</text:span><text:span text:style-name="T21"> </text:span><text:span text:style-name="T19">月3日至</text:span><text:span text:style-name="T21">7</text:span><text:span text:style-name="T21"> </text:span><text:span text:style-name="T19">月5日之</text:span><text:span text:style-name="T21">201</text:span><text:span text:style-name="T21">4</text:span><text:span text:style-name="T7">年企管與資訊國際會議(</text:span><text:span text:style-name="T25">The 2014 International Conference on Business and Information</text:span><text:span text:style-name="T25">, </text:span><text:span text:style-name="T25">BAI2014</text:span><text:span text:style-name="T32">)</text:span><text:span text:style-name="T19">。此次會議為</text:span><text:span text:style-name="T17">決策科學於產業發展及相關領域之應用為主題的國際研討會</text:span><text:span text:style-name="T19">，個人獲益良多，會中除了與來自各國之參加學者學術交流外，亦可了解目前</text:span><text:span text:style-name="T17">決策科學</text:span><text:span text:style-name="T19">領域的相關重要研究進展。</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28">目次</text:p>
      <text:p text:style-name="P18"><text:span text:style-name="T19">本文………………………………………………………………………………</text:span><text:span text:style-name="T19"> </text:span><text:span text:style-name="T19">1</text:span></text:p>
      <text:p text:style-name="P19"><text:span text:style-name="T17">目的</text:span><text:span text:style-name="T19">………………………………………………………………………………</text:span><text:span text:style-name="T19"> </text:span><text:span text:style-name="T19">1</text:span></text:p>
      <text:p text:style-name="P20"><text:span text:style-name="T17">過程</text:span><text:span text:style-name="T19">………………………………………………………………………………</text:span><text:span text:style-name="T19"> </text:span><text:span text:style-name="T19">1</text:span></text:p>
      <text:p text:style-name="P20"><text:span text:style-name="T17">心得及建議</text:span><text:span text:style-name="T19">………………………………………………………………………</text:span><text:span text:style-name="T19"> </text:span><text:span text:style-name="T19">2</text:span></text:p>
      <text:p text:style-name="P17"><text:span text:style-name="T19">附錄</text:span><text:span text:style-name="T19">（</text:span><text:span text:style-name="T19">論文</text:span><text:span text:style-name="T19">）</text:span><text:span text:style-name="T19"> ……………………………………………………………………3</text:span></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text:span text:style-name="T23"/></text:p>
      <text:p text:style-name="P29"><text:span text:style-name="T23">本文</text:span></text:p>
      <text:list xml:id="list1330569514014132085" text:style-name="WW8Num13">
        <text:list-item>
          <text:p text:style-name="P9">目的</text:p>
        </text:list-item>
      </text:list>
      <text:p text:style-name="P21"><text:span text:style-name="T7">透過此會議之參與，使申請人對管理科學及人工智慧方法於管理與計算機</text:span><text:span text:style-name="T9">科學</text:span><text:span text:style-name="T7">議題之運用與發展有更深一層的認識。</text:span></text:p>
      <text:p text:style-name="P22"/>
      <text:list xml:id="list150415772367694" text:continue-numbering="true" text:style-name="WW8Num13">
        <text:list-item>
          <text:p text:style-name="P9">過程</text:p>
        </text:list-item>
      </text:list>
      <text:p text:style-name="P23"><text:span text:style-name="T7">2014年企管與資訊國際會議(</text:span><text:span text:style-name="T25">The 2014 International Conference on Business and Information</text:span><text:span text:style-name="T25">, </text:span><text:span text:style-name="T25">BAI2014</text:span><text:span text:style-name="T32">)</text:span><text:span text:style-name="T9"> 匯集會集世界各國的學者共同探索</text:span><text:span text:style-name="T7">企管與資訊</text:span><text:span text:style-name="T9">相關領域之應用為主題的國際研討會，BAI2014年會議之目標之一是提供研究人員、工程師、學者、以及來自世界各地的專業人士，針對他們於</text:span><text:span text:style-name="T7">企管與資訊</text:span><text:span text:style-name="T9">的研究成果和研發活動，進行討論與交流的一個學術發表平台。本次會議除提供與會者學者專家，以面對面的方式交換彼此的新思維和應用經驗之論壇平台外，亦提供與會人員，未來於業務發展、研究關係，及其他的全球夥伴關係之合作機會。此次會議所發表的論文皆具有一定程度的學術品質與創見。</text:span></text:p>
      <text:p text:style-name="P3"/>
      <text:p text:style-name="P21"><text:span text:style-name="T9">透過此次學術研討會的參與，使本人對於</text:span><text:span text:style-name="T7">企管與資訊</text:span><text:span text:style-name="T9">問題之應用有更深一層的啟發與認識</text:span><text:span text:style-name="T9">。</text:span><text:span text:style-name="T9">此次</text:span><text:span text:style-name="T9">會議</text:span><text:span text:style-name="T9">於日本大阪國際教流中心</text:span><text:span text:style-name="T27">(</text:span><text:a xlink:type="simple" xlink:href="http://www.ih-osaka.or.jp/english/" office:target-frame-name="_new" xlink:show="replace" text:style-name="Internet_20_link" text:visited-style-name="Visited_20_Internet_20_Link"><text:span text:style-name="T25">Osaka International House Foundation</text:span></text:a><text:span text:style-name="T33">)</text:span><text:span text:style-name="T9">舉</text:span><text:span text:style-name="T9">行</text:span><text:span text:style-name="T9">。</text:span><text:span text:style-name="T9">由</text:span><text:span text:style-name="T9">國際商務學者聯合會</text:span><text:span text:style-name="T9">(</text:span><text:span text:style-name="T36">International Business Academics Consortium</text:span><text:span text:style-name="T36">, </text:span><text:span text:style-name="T36">iBAC)</text:span><text:span text:style-name="T9">)主辦，組織成員包括馬來西亞、日本、台灣、以色列、</text:span><text:span text:style-name="T9">斯里蘭卡</text:span><text:span text:style-name="T9">、</text:span><text:span text:style-name="T9">澳大利亞</text:span><text:span text:style-name="T9">、新加坡、土耳其等國家的學者。參與此次會議的投稿國家包括日本、美國、越南、韓國、菲律賓、法國，日本、台灣、馬來西亞等諸多國家，投稿篇數慎多。每一篇論文皆經由匿名審查員審稿，僅少部份的論文被接受，其中若干論文將被推薦投稿至國際知名期刊。此</text:span><text:span text:style-name="T9">次會議的議題包含7月3及4日所安排的兩場專題演講外，亦包括7月3至5日的4場分組討論 (section)。討論的議題相當廣泛，</text:span><text:span text:style-name="T9">包括</text:span><text:span text:style-name="T9">如</text:span><text:span text:style-name="T34">會計 (Accounting)、企業管理 (Business Administration)、</text:span><text:span text:style-name="T9">業務政策和策略 (Business Policy and Strategy)、經濟學(Economics)、電子商務(Electronic Commerce)、創業(Entrepreneurship)、金融與銀行(Financial and Banking)、保健管理(Health Care Administration)、、人力資源(Human Resource)、信息系統和技術(Information System and Technology)、國際企業(International Business)、管理與組織行為(Management and Organization Behavior)、管理教育(Management Education)、</text:span><text:span text:style-name="T34">管理資訊系統 (Management Information System)</text:span><text:span text:style-name="T9">、</text:span><text:span text:style-name="T34">管理諮詢(Managerial Consultation)</text:span><text:span text:style-name="T9">、行</text:span><text:span text:style-name="T34">銷(Marketing)</text:span><text:span text:style-name="T9">、</text:span><text:span text:style-name="T34">作業管理(Operations Management)</text:span><text:span text:style-name="T9">、</text:span><text:span text:style-name="T34">組織發展與變革(Organizational</text:span><text:span text:style-name="T34"> </text:span><text:span text:style-name="T34">Development and Change)</text:span><text:span text:style-name="T9">、</text:span><text:span text:style-name="T34">非營利部門管理(Non-Profit Sector Management)</text:span><text:span text:style-name="T9">、</text:span><text:span text:style-name="T34">研究方法(Research Methods)</text:span><text:span text:style-name="T9">、</text:span><text:span text:style-name="T34">在管理社會問題(Social Issues in Management)</text:span><text:span text:style-name="T9">、</text:span><text:span text:style-name="T34">科技與創新(Technology and Innovation)</text:span><text:span text:style-name="T9">、</text:span><text:span text:style-name="T34">網絡技術與管理(Web Technology and Management)</text:span><text:span text:style-name="T9">等問題及其他相關議題等口頭報告。會議依時段預設約為90分鐘</text:span><text:span text:style-name="T9">，</text:span><text:span text:style-name="T9">鎂每個</text:span><text:soft-page-break/><text:span text:style-name="T9">時段有8個場次同時進行，</text:span><text:span text:style-name="T9">每一</text:span><text:span text:style-name="T9">時段再細分若干個相關議題進行研討。每個場次間</text:span><text:span text:style-name="T9">有休息時間</text:span><text:span text:style-name="T9">，供與會學者休息與增進彼此的學術交流。會議所探討的議題內容相當豐富，議程亦</text:span><text:span text:style-name="T9">十分緊湊。</text:span><text:span text:style-name="T9"> 研究會場中的討論逢氣慎佳</text:span><text:span text:style-name="T9">，</text:span><text:span text:style-name="T9">與會的各國學者除了熱絡的</text:span><text:span text:style-name="T9">討論</text:span><text:span text:style-name="T9">相關的研討議題外，亦彼此交換心得及研究</text:span><text:span text:style-name="T9">成果</text:span><text:span text:style-name="T9">。</text:span><text:span text:style-name="T9"><text:line-break/></text:span></text:p>
      <text:list xml:id="list150415306729036" text:continue-numbering="true" text:style-name="WW8Num13">
        <text:list-item>
          <text:p text:style-name="P9">心得及建議</text:p>
        </text:list-item>
      </text:list>
      <text:p text:style-name="P24"><text:span text:style-name="T7">2014年企管與資訊國際會議</text:span><text:span text:style-name="T7">提供</text:span><text:span text:style-name="T7">學術與產業界各</text:span><text:span text:style-name="T7">領域</text:span><text:span text:style-name="T7">之</text:span><text:span text:style-name="T7">研究學者</text:span><text:span text:style-name="T7">們</text:span><text:span text:style-name="T7">，</text:span><text:span text:style-name="T7">得以</text:span><text:span text:style-name="T7">透過會議的</text:span><text:span text:style-name="T7">方式</text:span><text:span text:style-name="T7">，針對</text:span><text:span text:style-name="T7">論壇</text:span><text:span text:style-name="T7">的研究方向</text:span><text:span text:style-name="T7">與議題</text:span><text:span text:style-name="T7">交</text:span><text:span text:style-name="T7">換心得</text:span><text:span text:style-name="T7">，分享</text:span><text:span text:style-name="T7">人工智慧方法於管理及資訊相關</text:span><text:span text:style-name="T9">議題</text:span><text:span text:style-name="T7">應用之心得</text:span><text:span text:style-name="T7">。</text:span><text:span text:style-name="T7">來自各地的研究學者可</text:span><text:span text:style-name="T7">透過會議的報告</text:span><text:span text:style-name="T7">、</text:span><text:span text:style-name="T7">討論</text:span><text:span text:style-name="T7">與研究方法</text:span><text:span text:style-name="T7">，了解</text:span><text:span text:style-name="T7">各研究領域於</text:span><text:span text:style-name="T7">不同領域的發展及研究特色</text:span><text:span text:style-name="T7">。此一會議有助於瞭解目前的</text:span><text:span text:style-name="T7">研究</text:span><text:span text:style-name="T7">趨勢及未來的研究方向</text:span><text:span text:style-name="T7">。</text:span><text:span text:style-name="T7">尤其，透過</text:span><text:span text:style-name="T7">此次</text:span><text:span text:style-name="T7">的</text:span><text:span text:style-name="T7">會</text:span><text:span text:style-name="T7">議使我更進一步的瞭解各地</text:span><text:span text:style-name="T7">不同學者對</text:span><text:span text:style-name="T7">各不同問題的求解方法與</text:span><text:span text:style-name="T7">見解</text:span><text:span text:style-name="T7">。本次會議中，令我最深刻的是透過雲端服務，將學生的作業、考試成績等自動地記錄於數據庫中，並立即對結果進行評價。由於自動記錄系統與目前所執行計畫之車輛調度問題皆為動態系統，且執行過程中皆需記錄規劃路徑之座標位置，以計算最短路徑，因此擬將所學習到的概念，運用到所執行之計畫上。</text:span></text:p>
      <text:p text:style-name="P25"/>
      <text:p text:style-name="P24"><text:span text:style-name="T7">此外，於</text:span><text:span text:style-name="T7">此次會議</text:span><text:span text:style-name="T7">中，與本人之研究較有相關之研究為工智慧方法於</text:span><text:span text:style-name="T9">管理議題之</text:span><text:span text:style-name="T7">應用領域。出席此次會議，使我對工智慧方法</text:span><text:span text:style-name="T9">於</text:span><text:span text:style-name="T7">跨領域議題之運用與發展有更深一層的認識。此一體驗亦加深我促使研究生參與更多學術研討的契機。</text:span></text:p>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Default"><text:span text:style-name="T40"/></text:p>
      <text:p text:style-name="Default"><text:span text:style-name="T40"/></text:p>
      <text:p text:style-name="Default"><text:soft-page-break/><text:span text:style-name="T38">附錄：部份會議論文內容</text:span></text:p>
      <text:p text:style-name="P30"/>
      <text:p text:style-name="P31"><text:span text:style-name="T16">USING HYBRIDF META-EVOLUTIONARY COMPUTATION APPROACH FOR LEUKEMIA CLASSIFICATION OF MICROARRAY DATA</text:span></text:p>
      <text:p text:style-name="P32"/>
      <text:p text:style-name="P33">ABSTRACT </text:p>
      <text:p text:style-name="P35"><text:span text:style-name="T29">DNA microarray can be used to analyze the specified data efficiently and effectively so as provide the observations of gene expression differences and their changes among genes. In recent years, some studies in literature have pointed out that mutation of a single gene often associated with concurrent disease so that how to find the key of genes combination from DNA sequence becomes a very important issue. Moreover, cancers are still the top ten causes of death in past decade</text:span><text:span text:style-name="T29">s;</text:span><text:span text:style-name="T29"> diagnosis of cancer in very early occurrence has been a major issue in the medical research. The aim of this study is to investigate how to find the best genes combination and relationship strength for identifying the categories of cancers from the microarray data. In this paper, a hybrid meta-evolutionary approach with grid computing architecture to assess microarray data pattern in the cancer classification problems is proposed for constructing the fuzzy cognitive map including the predictors, the corresponding parameters of the map simultaneously so as to building a decision making model with maximum classification accuracy. Without experts’ attendance to construct the fuzzy cognitive map, it can be developed based on the historical data for decision</text:span><text:span text:style-name="T29">-</text:span><text:span text:style-name="T29">analys</text:span><text:span text:style-name="T29">i</text:span><text:span text:style-name="T29">s</text:span><text:span text:style-name="T29">;</text:span><text:span text:style-name="T29"> it is bound to bring a new breakthrough in FCM applications. Through the numerical experiments, we compared our results against the methods in literature and the commercial data mining software, and it is indicated experimentally that the proposed approach is more promising for improving prediction accuracy and enhancing the modeling simplicity. </text:span></text:p>
      <text:p text:style-name="P34">Keyword: Fuzzy Cognitive Maps, Leukemia, DNA microarray, Hybrid meta-evolutionary approach </text:p>
      <text:p text:style-name="P34"/>
      <text:p text:style-name="P33">INTORDUCTION </text:p>
      <text:p text:style-name="P36"><text:span text:style-name="T29">With the introduction of DNA microarray technology, the activities of thousands genes can be monitored simultaneously and more easily. This technology has been widely used in medical researches in which the interaction amount genes can be studied as well as the relationship among them can be investigated. Therefore, this technology can be applied to investigate the genes’ interaction with various diseases such as heart disease, cancer, and obesity, etc. Furthermore, microarray technologies enable scientists to distinguish the categories of diseases, and the pattern of genes’ interaction in the tumor cells. The advantages of using DNA microarray technologies</text:span><text:span text:style-name="T29"> </text:span><text:span text:style-name="T29">include that: (1) the interactive </text:span><text:soft-page-break/><text:span text:style-name="T29">behaviors of genes can be studied simultaneously; (2)</text:span><text:span text:style-name="T29"> </text:span><text:span text:style-name="T29">it can be applied efficiently and effectively so as to speed up the research with higher accuracy. So, DNA microarray technology has been explored to figure out the role of genes in the cause of cancers. For example, microarray-based gene expression profiling can be used to identify which gene expression has been changed in response to pathogens or other organisms by comparing the infected gene expression to that in uninfected cells or tissues. Also, it illustrates how the results of these investigations can be applied to diagnosing and treating cancer patients.</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Bold" svg:font-family="'新細明體,Bold', 'Arial Unicode MS'"/>
    <style:font-face style:name="Courier New" svg:font-family="'Courier New'" style:font-family-generic="modern"/>
    <style:font-face style:name="細明體" svg:font-family="細明體, MingLiU" style:font-family-generic="modern"/>
    <style:font-face style:name="TimesNewRoman,Bold" svg:font-family="'TimesNewRoman,Bold', 'Times New Roman'" style:font-family-generic="roma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center" style:justify-single-word="false"/>
      <style:text-properties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size-complex="12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706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font-size-complex="12pt"/>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5"><draw:text-box fo:min-height="0.058cm" fo:min-width="0cm"><text:p text:style-name="Footer"><text:span text:style-name="Page_20_Number"><text:page-number text:select-page="current">7</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Footer"><draw:frame draw:style-name="Mfr1" draw:name="框架2"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Footer"><draw:frame draw:style-name="Mfr1" draw:name="框架3" text:anchor-type="paragraph" svg:y="0.002cm" draw:z-index="6"><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3" style:display-name="轉換 3" style:page-layout-name="Mpm1">
      <style:header>
        <text:p text:style-name="Header"/>
      </style:header>
      <style:footer>
        <text:p text:style-name="Footer"><draw:frame draw:style-name="Mfr1" draw:name="框架4" text:anchor-type="paragraph" svg:y="0.002cm" draw:z-index="0"><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審核表</dc:title>
    <meta:initial-creator>nori</meta:initial-creator>
    <meta:creation-date>2016-04-18T15:03:00</meta:creation-date>
    <dc:date>2016-04-18T15:04:13.668000000</dc:date>
    <meta:print-date>2014-07-08T15:43:00</meta:print-date>
    <meta:editing-cycles>3</meta:editing-cycles>
    <meta:editing-duration>PT1M50S</meta:editing-duration>
    <meta:generator>LibreOffice/5.0.5.2$Windows_x86 LibreOffice_project/55b006a02d247b5f7215fc6ea0fde844b30035b3</meta:generator>
    <meta:document-statistic meta:table-count="0" meta:image-count="0" meta:object-count="0" meta:page-count="7" meta:paragraph-count="36" meta:word-count="2127" meta:character-count="5712" meta:non-whitespace-character-count="5160"/>
  </office:meta>
</office:document-meta>
</file>