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51cm" fo:margin-right="0cm" fo:margin-top="0.127cm" fo:margin-bottom="0.127cm" loext:contextual-spacing="false" fo:line-height="0.847cm" fo:text-align="end" style:justify-single-word="false" fo:text-indent="0cm" style:auto-text-indent="false"/>
    </style:style>
    <style:style style:name="P2" style:family="paragraph" style:parent-style-name="Standard">
      <style:paragraph-properties fo:margin-left="0.951cm" fo:margin-right="0cm" fo:margin-top="0.127cm" fo:margin-bottom="0.127cm" loext:contextual-spacing="false" fo:line-height="0.847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style:font-name-asian="標楷體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行政院農業委員會動植物防疫檢疫局</text:p>
      <text:p text:style-name="P1">出版品編號：<text:span text:style-name="Strong_20_Emphasis"><text:span text:style-name="T1">109-103-01-0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動植物防疫檢疫局</dc:title>
    <meta:initial-creator>sfcyou</meta:initial-creator>
    <meta:creation-date>2014-09-10T11:54:00</meta:creation-date>
    <dc:creator>張淑芬</dc:creator>
    <dc:date>2014-09-10T11:54:00</dc:date>
    <meta:editing-cycles>2</meta:editing-cycles>
    <meta:document-statistic meta:table-count="0" meta:image-count="0" meta:object-count="0" meta:page-count="1" meta:paragraph-count="2" meta:word-count="23" meta:character-count="36" meta:non-whitespace-character-count="36"/>
    <meta:generator>LibreOffice/4.4.5.2$Windows_x86 LibreOffice_project/a22f674fd25a3b6f45bdebf25400ed2adff0ff99</meta:generator>
  </office:meta>
</office:document-meta>
</file>