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71cm" fo:margin-left="-1.259cm" table:align="left" style:writing-mode="lr-tb"/>
    </style:style>
    <style:style style:name="表格1.A" style:family="table-column">
      <style:table-column-properties style:column-width="2.002cm"/>
    </style:style>
    <style:style style:name="表格1.B" style:family="table-column">
      <style:table-column-properties style:column-width="14.76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List_20_Paragraph">
      <style:paragraph-properties fo:margin-left="0cm" fo:margin-right="0cm" fo:text-indent="0cm" style:auto-text-indent="false"/>
    </style:style>
    <style:style style:name="P2" style:family="paragraph" style:parent-style-name="List_20_Paragraph" style:list-style-name="WW8Num3">
      <style:paragraph-properties fo:margin-left="0.005cm" fo:margin-right="0cm" fo:text-indent="-0.635cm" style:auto-text-indent="false"/>
    </style:style>
    <style:style style:name="P3" style:family="paragraph" style:parent-style-name="Standard">
      <style:paragraph-properties fo:line-height="115%"/>
      <style:text-properties fo:font-weight="bold" style:font-weight-asian="bold"/>
    </style:style>
    <style:style style:name="P4" style:family="paragraph" style:parent-style-name="Standard">
      <style:text-properties style:font-name="新細明體" fo:font-size="14pt" fo:font-weight="bold" style:font-size-asian="14pt" style:font-weight-asian="bold"/>
    </style:style>
    <style:style style:name="P5" style:family="paragraph" style:parent-style-name="Standard">
      <style:paragraph-properties style:line-height-at-least="0.423cm"/>
      <style:text-properties style:font-name="新細明體" fo:font-size="14pt" fo:font-weight="bold" style:font-size-asian="14pt" style:font-weight-asian="bold"/>
    </style:style>
    <style:style style:name="P6"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7" style:family="paragraph" style:parent-style-name="Standard">
      <style:paragraph-properties fo:line-height="0.706cm"/>
      <style:text-properties style:font-name="新細明體" fo:font-size="14pt" fo:font-weight="bold" style:font-size-asian="14pt" style:font-weight-asian="bold"/>
    </style:style>
    <style:style style:name="P8" style:family="paragraph" style:parent-style-name="Standard">
      <style:paragraph-properties fo:line-height="115%"/>
      <style:text-properties style:font-name="新細明體" fo:font-size="14pt" fo:font-weight="bold" style:font-size-asian="14pt" style:font-weight-asian="bold"/>
    </style:style>
    <style:style style:name="P9"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10" style:family="paragraph" style:parent-style-name="Standard">
      <style:paragraph-properties fo:line-height="115%"/>
      <style:text-properties style:font-name="新細明體" style:font-name-complex="新細明體"/>
    </style:style>
    <style:style style:name="P11" style:family="paragraph" style:parent-style-name="Standard">
      <style:text-properties fo:font-size="14pt" fo:font-weight="bold" style:font-size-asian="14pt" style:font-weight-asian="bold" style:font-size-complex="14pt"/>
    </style:style>
    <style:style style:name="P12" style:family="paragraph" style:parent-style-name="Standard" style:list-style-name="WW8Num12">
      <style:text-properties fo:font-size="14pt" fo:font-weight="bold" style:font-size-asian="14pt" style:font-weight-asian="bold" style:font-size-complex="14pt"/>
    </style:style>
    <style:style style:name="P13" style:family="paragraph" style:parent-style-name="Standard">
      <style:paragraph-properties fo:line-height="115%"/>
      <style:text-properties fo:font-size="14pt" fo:font-weight="bold" style:font-size-asian="14pt" style:font-weight-asian="bold" style:font-size-complex="14pt"/>
    </style:style>
    <style:style style:name="P14" style:family="paragraph" style:parent-style-name="Standard">
      <style:text-properties fo:font-size="14pt" style:font-size-asian="14pt" style:font-size-complex="14pt"/>
    </style:style>
    <style:style style:name="P15" style:family="paragraph" style:parent-style-name="Standard">
      <style:paragraph-properties fo:line-height="115%"/>
    </style:style>
    <style:style style:name="P16" style:family="paragraph" style:parent-style-name="Standard">
      <style:paragraph-properties fo:line-height="150%"/>
    </style:style>
    <style:style style:name="P17" style:family="paragraph" style:parent-style-name="Standard">
      <style:paragraph-properties fo:line-height="115%"/>
    </style:style>
    <style:style style:name="P18" style:family="paragraph" style:parent-style-name="Standard">
      <style:paragraph-properties fo:line-height="115%"/>
      <style:text-properties style:font-weight-complex="bold"/>
    </style:style>
    <style:style style:name="P19" style:family="paragraph" style:parent-style-name="Standard">
      <style:paragraph-properties fo:line-height="115%"/>
      <style:text-properties style:font-name-asian="細明體"/>
    </style:style>
    <style:style style:name="P20" style:family="paragraph" style:parent-style-name="Standard">
      <style:paragraph-properties fo:line-height="115%"/>
      <style:text-properties fo:color="#0000ff" style:font-name="新細明體" fo:font-weight="bold" style:font-weight-asian="bold" style:font-name-complex="新細明體"/>
    </style:style>
    <style:style style:name="P21" style:family="paragraph" style:parent-style-name="Standard">
      <style:paragraph-properties fo:line-height="115%"/>
      <style:text-properties fo:color="#0000ff" style:font-name="新細明體" style:font-name-complex="新細明體"/>
    </style:style>
    <style:style style:name="P22" style:family="paragraph" style:parent-style-name="Standard">
      <style:paragraph-properties fo:line-height="115%"/>
      <style:text-properties fo:color="#0000ff"/>
    </style:style>
    <style:style style:name="P23"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24" style:family="paragraph" style:parent-style-name="Standard">
      <style:paragraph-properties fo:margin-top="0.212cm" fo:margin-bottom="0cm" loext:contextual-spacing="false" fo:line-height="1.058cm" fo:text-align="center" style:justify-single-word="false"/>
    </style:style>
    <style:style style:name="P25" style:family="paragraph" style:parent-style-name="Standard" style:master-page-name="Standard">
      <style:paragraph-properties fo:margin-top="0.212cm" fo:margin-bottom="0cm" loext:contextual-spacing="false" fo:line-height="0.882cm" style:page-number="auto"/>
    </style:style>
    <style:style style:name="P26" style:family="paragraph" style:parent-style-name="Standard">
      <style:paragraph-properties fo:margin-left="0.004cm" fo:margin-right="0cm" style:line-height-at-least="0.423cm" fo:text-indent="0cm" style:auto-text-indent="false"/>
      <style:text-properties style:font-name="新細明體" fo:font-size="14pt" fo:font-weight="bold" style:font-size-asian="14pt" style:font-weight-asian="bold"/>
    </style:style>
    <style:style style:name="P27" style:family="paragraph" style:parent-style-name="Standard">
      <style:paragraph-properties fo:margin-left="2cm" fo:margin-right="0cm" fo:line-height="0.706cm" fo:text-indent="-0.002cm" style:auto-text-indent="false"/>
    </style:style>
    <style:style style:name="P28" style:family="paragraph" style:parent-style-name="Standard">
      <style:paragraph-properties fo:margin-left="2cm" fo:margin-right="0cm" fo:line-height="0.706cm" fo:text-indent="-0.002cm" style:auto-text-indent="false"/>
      <style:text-properties style:font-name="新細明體" fo:font-size="14pt" style:font-size-asian="14pt"/>
    </style:style>
    <style:style style:name="P29" style:family="paragraph" style:parent-style-name="Standard">
      <style:paragraph-properties fo:margin-left="2cm" fo:margin-right="0cm" fo:line-height="0.706cm" fo:text-indent="-0.002cm" style:auto-text-indent="false"/>
      <style:text-properties style:font-name="新細明體" fo:font-size="14pt" fo:font-weight="bold" style:font-size-asian="14pt" style:font-weight-asian="bold"/>
    </style:style>
    <style:style style:name="P30" style:family="paragraph" style:parent-style-name="Standard">
      <style:paragraph-properties fo:margin-left="2cm" fo:margin-right="0cm" fo:line-height="0.706cm" fo:text-indent="-0.002cm" style:auto-text-indent="false"/>
      <style:text-properties style:font-name="新細明體" fo:font-size="14pt" fo:font-weight="bold" style:font-size-asian="14pt" style:font-weight-asian="bold"/>
    </style:style>
    <style:style style:name="P31" style:family="paragraph" style:parent-style-name="Standard">
      <style:paragraph-properties fo:break-before="page"/>
    </style:style>
    <style:style style:name="P32" style:family="paragraph" style:parent-style-name="Standard">
      <style:paragraph-properties fo:text-align="center" style:justify-single-word="false" fo:break-before="page"/>
      <style:text-properties style:font-name="新細明體" fo:font-size="14pt" fo:font-weight="bold" style:font-size-asian="14pt" style:font-weight-asian="bold"/>
    </style:style>
    <style:style style:name="P33" style:family="paragraph" style:parent-style-name="Standard">
      <style:paragraph-properties fo:line-height="115%" fo:break-before="page"/>
      <style:text-properties style:font-name="新細明體" fo:font-size="14pt" fo:font-weight="bold" style:font-size-asian="14pt" style:font-weight-asian="bold"/>
    </style:style>
    <style:style style:name="P34" style:family="paragraph" style:parent-style-name="Standard" style:list-style-name="WW8Num4">
      <style:paragraph-properties fo:margin-left="0.847cm" fo:margin-right="0cm" fo:text-indent="-2.348cm" style:auto-text-indent="false">
        <style:tab-stops>
          <style:tab-stop style:position="-0.501cm"/>
        </style:tab-stops>
      </style:paragraph-properties>
      <style:text-properties fo:font-size="14pt" fo:font-weight="bold" style:font-size-asian="14pt" style:font-weight-asian="bold" style:font-size-complex="14pt"/>
    </style:style>
    <style:style style:name="P35" style:family="paragraph" style:parent-style-name="Standard" style:list-style-name="WW8Num4">
      <style:paragraph-properties fo:margin-left="0.847cm" fo:margin-right="0cm" fo:line-height="115%" fo:text-indent="-2.348cm" style:auto-text-indent="false">
        <style:tab-stops>
          <style:tab-stop style:position="-0.501cm"/>
        </style:tab-stops>
      </style:paragraph-properties>
      <style:text-properties fo:font-size="14pt" fo:font-weight="bold" style:font-size-asian="14pt" style:font-weight-asian="bold" style:font-size-complex="14pt"/>
    </style:style>
    <style:style style:name="P36" style:family="paragraph" style:parent-style-name="Standard" style:list-style-name="WW8Num4">
      <style:paragraph-properties fo:margin-left="0.847cm" fo:margin-right="0cm" fo:line-height="115%" fo:text-indent="-2.348cm" style:auto-text-indent="false">
        <style:tab-stops>
          <style:tab-stop style:position="-0.501cm"/>
        </style:tab-stops>
      </style:paragraph-properties>
    </style:style>
    <style:style style:name="P37" style:family="paragraph" style:parent-style-name="Standard">
      <style:paragraph-properties fo:margin-left="-0.499cm" fo:margin-right="0cm" fo:line-height="115%" fo:text-indent="0.998cm" style:auto-text-indent="false"/>
    </style:style>
    <style:style style:name="P38" style:family="paragraph" style:parent-style-name="Standard">
      <style:paragraph-properties fo:margin-left="-0.499cm" fo:margin-right="0cm" fo:line-height="115%" fo:text-indent="0.998cm" style:auto-text-indent="false"/>
    </style:style>
    <style:style style:name="P39" style:family="paragraph" style:parent-style-name="Standard">
      <style:paragraph-properties fo:margin-left="0.005cm" fo:margin-right="0cm" fo:line-height="115%" fo:text-indent="0cm" style:auto-text-indent="false"/>
    </style:style>
    <style:style style:name="P40" style:family="paragraph" style:parent-style-name="Standard">
      <style:paragraph-properties fo:margin-left="0.005cm" fo:margin-right="0cm" fo:line-height="115%" fo:text-indent="0cm" style:auto-text-indent="false"/>
      <style:text-properties style:font-weight-complex="bold"/>
    </style:style>
    <style:style style:name="P41" style:family="paragraph" style:parent-style-name="Standard">
      <style:paragraph-properties fo:margin-left="0cm" fo:margin-right="-0.953cm" fo:line-height="115%" fo:text-indent="0cm" style:auto-text-indent="false"/>
      <style:text-properties style:font-weight-complex="bold"/>
    </style:style>
    <style:style style:name="P42" style:family="paragraph" style:parent-style-name="Standard">
      <style:paragraph-properties fo:margin-left="0.002cm" fo:margin-right="0cm" fo:line-height="115%" fo:text-indent="-1cm" style:auto-text-indent="false"/>
    </style:style>
    <style:style style:name="P43" style:family="paragraph" style:parent-style-name="Standard">
      <style:paragraph-properties fo:margin-left="-0.25cm" fo:margin-right="0cm" fo:line-height="115%" fo:text-indent="0.998cm" style:auto-text-indent="false"/>
    </style:style>
    <style:style style:name="P44" style:family="paragraph" style:parent-style-name="Standard">
      <style:paragraph-properties fo:margin-left="-0.25cm" fo:margin-right="0cm" fo:line-height="115%" fo:text-indent="0.998cm" style:auto-text-indent="false"/>
    </style:style>
    <style:style style:name="P45" style:family="paragraph" style:parent-style-name="Standard">
      <style:paragraph-properties fo:margin-left="-0.25cm" fo:margin-right="0cm" fo:line-height="115%" fo:text-indent="0.998cm" style:auto-text-indent="false"/>
      <style:text-properties fo:color="#0000ff"/>
    </style:style>
    <style:style style:name="P46" style:family="paragraph" style:parent-style-name="Standard">
      <style:paragraph-properties fo:margin-left="-0.25cm" fo:margin-right="0cm" fo:line-height="115%" fo:text-indent="0.998cm" style:auto-text-indent="false"/>
      <style:text-properties fo:color="#0000ff"/>
    </style:style>
    <style:style style:name="P47" style:family="paragraph" style:parent-style-name="Standard">
      <style:paragraph-properties fo:margin-left="-0.318cm" fo:margin-right="0cm" fo:line-height="115%" fo:text-indent="0.744cm" style:auto-text-indent="false"/>
    </style:style>
    <style:style style:name="P48" style:family="paragraph" style:parent-style-name="Standard">
      <style:paragraph-properties fo:margin-left="0.318cm" fo:margin-right="0cm" fo:line-height="115%" fo:text-indent="-1.27cm" style:auto-text-indent="false"/>
    </style:style>
    <style:style style:name="P49" style:family="paragraph" style:parent-style-name="Standard">
      <style:paragraph-properties fo:margin-left="0.318cm" fo:margin-right="0cm" fo:line-height="115%" fo:text-indent="-1.27cm" style:auto-text-indent="false">
        <style:tab-stops>
          <style:tab-stop style:position="1.27cm"/>
        </style:tab-stops>
      </style:paragraph-properties>
    </style:style>
    <style:style style:name="P50" style:family="paragraph" style:parent-style-name="Standard">
      <style:paragraph-properties fo:margin-left="0.319cm" fo:margin-right="0cm" fo:line-height="115%" fo:text-indent="-1.272cm" style:auto-text-indent="false"/>
    </style:style>
    <style:style style:name="P51" style:family="paragraph" style:parent-style-name="Standard">
      <style:paragraph-properties fo:margin-left="0.318cm" fo:margin-right="0cm" fo:line-height="115%" fo:text-indent="-0.318cm" style:auto-text-indent="false"/>
    </style:style>
    <style:style style:name="P52" style:family="paragraph" style:parent-style-name="Standard">
      <style:paragraph-properties fo:margin-left="0.318cm" fo:margin-right="0cm" fo:line-height="115%" fo:text-indent="0cm" style:auto-text-indent="false"/>
    </style:style>
    <style:style style:name="P53" style:family="paragraph" style:parent-style-name="Standard">
      <style:paragraph-properties fo:margin-left="0.953cm" fo:margin-right="0cm" fo:line-height="115%" fo:text-indent="-0.953cm" style:auto-text-indent="false"/>
    </style:style>
    <style:style style:name="P54" style:family="paragraph" style:parent-style-name="Standard">
      <style:paragraph-properties fo:margin-left="0.953cm" fo:margin-right="0cm" fo:line-height="115%" fo:text-indent="-0.953cm" style:auto-text-indent="false"/>
    </style:style>
    <style:style style:name="P55" style:family="paragraph" style:parent-style-name="Standard">
      <style:paragraph-properties fo:margin-left="1.498cm" fo:margin-right="0cm" fo:line-height="115%" fo:text-indent="-0.249cm" style:auto-text-indent="false"/>
      <style:text-properties fo:color="#ff0000" fo:font-weight="bold" style:font-weight-asian="bold"/>
    </style:style>
    <style:style style:name="P56" style:family="paragraph" style:parent-style-name="Standard">
      <style:paragraph-properties fo:margin-left="-0.002cm" fo:margin-right="0cm" fo:line-height="115%" fo:text-indent="-0.002cm" style:auto-text-indent="false"/>
      <style:text-properties style:font-name-asian="細明體"/>
    </style:style>
    <style:style style:name="P57" style:family="paragraph" style:parent-style-name="Standard" style:list-style-name="WW8Num9">
      <style:paragraph-properties fo:margin-left="0.751cm" fo:margin-right="0cm" fo:line-height="115%" fo:text-indent="-1.503cm" style:auto-text-indent="false"/>
    </style:style>
    <style:style style:name="P58" style:family="paragraph" style:parent-style-name="Standard">
      <style:paragraph-properties fo:margin-left="0cm" fo:margin-right="0cm" fo:line-height="115%" fo:text-indent="0.744cm" style:auto-text-indent="false"/>
    </style:style>
    <style:style style:name="P59" style:family="paragraph" style:parent-style-name="Standard">
      <style:paragraph-properties fo:margin-left="0cm" fo:margin-right="0cm" fo:line-height="115%" fo:text-indent="-0.998cm" style:auto-text-indent="false"/>
      <style:text-properties style:font-name="新細明體" style:font-name-complex="新細明體"/>
    </style:style>
    <style:style style:name="P60" style:family="paragraph" style:parent-style-name="Standard" style:list-style-name="WW8Num12">
      <style:paragraph-properties fo:margin-left="0.953cm" fo:margin-right="0cm" fo:line-height="115%" fo:text-indent="-1.693cm" style:auto-text-indent="false">
        <style:tab-stops>
          <style:tab-stop style:position="0.953cm"/>
        </style:tab-stops>
      </style:paragraph-properties>
    </style:style>
    <style:style style:name="P61" style:family="paragraph" style:parent-style-name="Standard" style:list-style-name="WW8Num12">
      <style:paragraph-properties fo:margin-left="0.953cm" fo:margin-right="0cm" fo:line-height="115%" fo:text-indent="-1.693cm" style:auto-text-indent="false">
        <style:tab-stops>
          <style:tab-stop style:position="0.953cm"/>
        </style:tab-stops>
      </style:paragraph-properties>
    </style:style>
    <style:style style:name="P62" style:family="paragraph" style:parent-style-name="Standard">
      <style:paragraph-properties fo:margin-left="0.953cm" fo:margin-right="0cm" fo:line-height="115%" fo:text-indent="0cm" style:auto-text-indent="false"/>
    </style:style>
    <style:style style:name="P63" style:family="paragraph" style:parent-style-name="Standard">
      <style:paragraph-properties fo:margin-left="0.847cm" fo:margin-right="0cm" fo:line-height="115%" fo:text-indent="0cm" style:auto-text-indent="false"/>
      <style:text-properties fo:font-size="14pt" fo:font-weight="bold" style:font-size-asian="14pt" style:font-weight-asian="bold" style:font-size-complex="14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26pt" fo:font-weight="bold" style:font-size-asian="26pt" style:font-weight-asian="bold" style:font-name-complex="新細明體" style:font-size-complex="26pt" style:font-weight-complex="bold"/>
    </style:style>
    <style:style style:name="T5" style:family="text">
      <style:text-properties style:font-name="新細明體" fo:font-size="26pt" fo:font-weight="bold" style:font-size-asian="26pt" style:font-weight-asian="bold" style:font-size-complex="26pt"/>
    </style:style>
    <style:style style:name="T6" style:family="text">
      <style:text-properties style:font-name="新細明體" fo:font-size="26pt" fo:font-weight="bold" style:font-size-asian="26pt" style:font-weight-asian="bold"/>
    </style:style>
    <style:style style:name="T7" style:family="text">
      <style:text-properties style:font-name="新細明體" fo:font-size="14pt" style:font-size-asian="14pt"/>
    </style:style>
    <style:style style:name="T8" style:family="text">
      <style:text-properties style:font-name="新細明體" fo:font-size="14pt" style:font-size-asian="14pt"/>
    </style:style>
    <style:style style:name="T9" style:family="text">
      <style:text-properties style:font-name="新細明體" fo:font-size="14pt" fo:font-weight="bold" style:font-size-asian="14pt" style:font-weight-asian="bold"/>
    </style:style>
    <style:style style:name="T10" style:family="text">
      <style:text-properties style:font-name="新細明體" style:font-name-complex="新細明體"/>
    </style:style>
    <style:style style:name="T11" style:family="text">
      <style:text-properties style:font-name="新細明體" style:font-name-complex="新細明體"/>
    </style:style>
    <style:style style:name="T12" style:family="text">
      <style:text-properties style:font-name="新細明體" style:font-name-complex="新細明體" style:font-weight-complex="bold"/>
    </style:style>
    <style:style style:name="T13" style:family="text">
      <style:text-properties style:font-name="新細明體" style:font-name-complex="新細明體" style:font-weight-complex="bold"/>
    </style:style>
    <style:style style:name="T14" style:family="text">
      <style:text-properties style:font-name="新細明體" style:language-asian="zh" style:country-asian="TW" style:font-name-complex="新細明體"/>
    </style:style>
    <style:style style:name="T15" style:family="text">
      <style:text-properties style:font-name="新細明體" style:language-asian="zh" style:country-asian="TW" style:font-name-complex="新細明體" style:font-weight-complex="bold"/>
    </style:style>
    <style:style style:name="T16" style:family="text">
      <style:text-properties style:font-name="新細明體" style:language-asian="zh" style:country-asian="TW" style:font-name-complex="新細明體" style:font-weight-complex="bold"/>
    </style:style>
    <style:style style:name="T17" style:family="text">
      <style:text-properties style:font-name="新細明體" fo:font-size="11pt" style:font-size-asian="11pt" style:language-asian="zh" style:country-asian="TW" style:font-name-complex="新細明體" style:font-size-complex="11pt" style:font-weight-complex="bold"/>
    </style:style>
    <style:style style:name="T18" style:family="text">
      <style:text-properties style:font-name="新細明體" fo:font-weight="bold" style:font-weight-asian="bold" style:font-name-complex="新細明體"/>
    </style:style>
    <style:style style:name="T19" style:family="text">
      <style:text-properties style:font-name="華康新儷粗黑" fo:font-size="26pt" fo:font-weight="bold" style:font-name-asian="華康新儷粗黑" style:font-size-asian="26pt" style:font-weight-asian="bold" style:font-size-complex="26pt" style:font-weight-complex="bold"/>
    </style:style>
    <style:style style:name="T20" style:family="text">
      <style:text-properties style:font-weight-complex="bold"/>
    </style:style>
    <style:style style:name="T21" style:family="text">
      <style:text-properties style:font-weight-complex="bold"/>
    </style:style>
    <style:style style:name="T22" style:family="text">
      <style:text-properties fo:color="#ff0000"/>
    </style:style>
    <style:style style:name="T23" style:family="text">
      <style:text-properties fo:color="#ff0000" style:font-name="華康新儷粗黑" fo:font-size="26pt" fo:font-weight="bold" style:font-name-asian="華康新儷粗黑" style:font-size-asian="26pt" style:font-weight-asian="bold" style:font-size-complex="26pt" style:font-weight-complex="bold"/>
    </style:style>
    <style:style style:name="T24" style:family="text">
      <style:text-properties fo:color="#ff0000" fo:font-weight="bold" style:font-weight-asian="bold"/>
    </style:style>
    <style:style style:name="T25" style:family="text">
      <style:text-properties fo:color="#ff0000" fo:font-weight="bold" style:font-weight-asian="bold"/>
    </style:style>
    <style:style style:name="T26" style:family="text">
      <style:text-properties fo:color="#ff0000" fo:font-size="14pt" fo:font-weight="bold" style:font-size-asian="14pt" style:font-weight-asian="bold" style:font-size-complex="14pt"/>
    </style:style>
    <style:style style:name="T27" style:family="text">
      <style:text-properties fo:font-size="14pt" fo:font-weight="bold" style:font-size-asian="14pt" style:font-weight-asian="bold" style:font-size-complex="14pt"/>
    </style:style>
    <style:style style:name="T28" style:family="text">
      <style:text-properties fo:font-size="14pt" fo:font-weight="bold" style:font-size-asian="14pt" style:font-weight-asian="bold" style:font-size-complex="14pt"/>
    </style:style>
    <style:style style:name="T29" style:family="text">
      <style:text-properties style:font-name-asian="Times New Roman"/>
    </style:style>
    <style:style style:name="T30" style:family="text">
      <style:text-properties style:font-name-asian="Times New Roman"/>
    </style:style>
    <style:style style:name="T31" style:family="text">
      <style:text-properties style:font-name-asian="Times New Roman" style:font-weight-complex="bold"/>
    </style:style>
    <style:style style:name="T32" style:family="text">
      <style:text-properties style:font-name-asian="Times New Roman" style:font-weight-complex="bold"/>
    </style:style>
    <style:style style:name="T33" style:family="text">
      <style:text-properties style:language-asian="zh" style:country-asian="TW"/>
    </style:style>
    <style:style style:name="T34" style:family="text">
      <style:text-properties style:language-asian="zh" style:country-asian="TW"/>
    </style:style>
    <style:style style:name="T35" style:family="text">
      <style:text-properties style:language-asian="zh" style:country-asian="TW" style:font-weight-complex="bold"/>
    </style:style>
    <style:style style:name="T36" style:family="text">
      <style:text-properties style:font-name="標楷體" style:font-name-asian="標楷體" style:font-name-complex="標楷體"/>
    </style:style>
    <style:style style:name="T37" style:family="text">
      <style:text-properties style:font-name-asian="標楷體"/>
    </style:style>
    <style:style style:name="T38" style:family="text">
      <style:text-properties fo:font-size="11pt" style:font-size-asian="11pt" style:font-size-complex="11pt" style:font-weight-complex="bold"/>
    </style:style>
    <style:style style:name="T39" style:family="text">
      <style:text-properties fo:font-size="11pt" style:font-size-asian="11pt" style:font-size-complex="11pt" style:font-weight-complex="bold"/>
    </style:style>
    <style:style style:name="T40" style:family="text">
      <style:text-properties fo:font-size="11pt" style:font-size-asian="11pt" style:language-asian="zh" style:country-asian="TW" style:font-size-complex="11pt" style:font-weight-complex="bold"/>
    </style:style>
    <style:style style:name="T41" style:family="text">
      <style:text-properties fo:font-size="11pt" style:font-size-asian="11pt" style:language-asian="zh" style:country-asian="TW" style:font-size-complex="11pt" style:font-weight-complex="bold"/>
    </style:style>
    <style:style style:name="T42" style:family="text">
      <style:text-properties fo:font-style="italic" style:font-style-asian="italic" style:font-weight-complex="bold"/>
    </style:style>
    <style:style style:name="T43" style:family="text">
      <style:text-properties fo:font-style="italic" style:font-style-asian="italic" style:font-weight-complex="bold"/>
    </style:style>
    <style:style style:name="T44" style:family="text">
      <style:text-properties fo:font-style="italic" style:language-asian="zh" style:country-asian="CN" style:font-style-asian="italic"/>
    </style:style>
    <style:style style:name="T45" style:family="text">
      <style:text-properties fo:font-style="italic" style:font-name-asian="細明體" style:font-style-asian="italic" style:font-name-complex="細明體"/>
    </style:style>
    <style:style style:name="T46" style:family="text">
      <style:text-properties style:language-asian="zh" style:country-asian="CN"/>
    </style:style>
    <style:style style:name="T47" style:family="text">
      <style:text-properties fo:color="#0000ff"/>
    </style:style>
    <style:style style:name="T48" style:family="text">
      <style:text-properties fo:color="#0000ff"/>
    </style:style>
    <style:style style:name="T49" style:family="text">
      <style:text-properties fo:color="#0000ff" fo:font-weight="bold" style:font-weight-asian="bold"/>
    </style:style>
    <style:style style:name="T50" style:family="text">
      <style:text-properties fo:color="#0000ff" style:font-name="新細明體" style:font-name-complex="新細明體"/>
    </style:style>
    <style:style style:name="T51" style:family="text">
      <style:text-properties style:font-name-asian="細明體"/>
    </style:style>
    <style:style style:name="T52" style:family="text">
      <style:text-properties style:font-name-asian="細明體" style:font-name-complex="細明體"/>
    </style:style>
    <style:style style:name="T53" style:family="text">
      <style:text-properties style:font-name-asian="細明體" style:font-name-complex="細明體"/>
    </style:style>
    <style:style style:name="T54" style:family="text">
      <style:text-properties style:font-name-asian="細明體"/>
    </style:style>
    <style:style style:name="T55" style:family="text">
      <style:text-properties style:font-name="細明體" style:font-name-asian="細明體" style:font-name-complex="細明體"/>
    </style:style>
    <style:style style:name="T56" style:family="text">
      <style:text-properties fo:color="#000000"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3">出國報告（出國類別：其他）</text:span></text:p>
      <text:p text:style-name="P23"/>
      <text:p text:style-name="P23"/>
      <text:p text:style-name="P23"/>
      <text:p text:style-name="P23"/>
      <text:p text:style-name="P23"/>
      <text:p text:style-name="P24"><text:span text:style-name="T19">參加美國農業部</text:span><text:span text:style-name="T23">動植物檢疫</text:span><text:span text:style-name="T19">局</text:span><text:span text:style-name="T4">「</text:span><text:span text:style-name="T5">植物健康系統分析訓練課程</text:span><text:span text:style-name="T4">」</text:span></text:p>
      <text:p text:style-name="P6"/>
      <text:p text:style-name="P5"/>
      <text:p text:style-name="P6"/>
      <text:p text:style-name="P26"/>
      <text:p text:style-name="P5"/>
      <text:p text:style-name="P5"/>
      <text:p text:style-name="P6"/>
      <text:p text:style-name="P9"><text:s text:c="21"/></text:p>
      <text:p text:style-name="P27"><text:span text:style-name="T7">服務機關：行政院農業委員會動植物檢疫局</text:span></text:p>
      <text:p text:style-name="P28">姓名職稱：王惠雯技正</text:p>
      <text:p text:style-name="P28">派赴國家：美國</text:p>
      <text:p text:style-name="P27"><text:span text:style-name="T7">出國期間：103年5月31日至6月15日</text:span></text:p>
      <text:p text:style-name="P27"><text:span text:style-name="T7">報告日期：103年10月1日</text:span></text:p>
      <text:p text:style-name="P29"/>
      <text:p text:style-name="P29"/>
      <text:p text:style-name="P29"/>
      <text:p text:style-name="P8"/>
      <text:p text:style-name="P33">摘要</text:p>
      <text:p text:style-name="P16"><text:span text:style-name="T29"><text:s text:c="4"/></text:span>美國動植物檢疫局於本（103）年6月2日至13日舉辦「植物健康系統分析課程」，其目的在於讓參與各國學員了解該局完整的植物健康系統，課程內容包括介紹國際植物防疫檢疫措施標準、美國植物防疫檢疫法規與措施、有害生物檢查及鑑定、風險評估、檢疫處理、有害生物之偵察、防治與滅除、出口發證與國際合作等，另亦安排實地參訪美國植物種原隔離檢疫中心、植物檢疫站、有害生物鑑定實驗室、輸出檢疫作業與輸入檢疫作業。本次課程計有臺灣、南非、菲律賓、馬來西亞、摩洛哥、海地、印度、比利時、迦納、肯<text:span text:style-name="T10">亞、</text:span>巴基斯坦及孟加拉等國植物檢疫人員及美國動植物檢疫局人員參加。透過分組討論與小組報告，讓參加學員可充分了解及運用課程內容<text:span text:style-name="T10">，</text:span>有助增加各國檢疫經驗之交流與分享，以及瞭解美國植物防檢疫體制與運作現況及運用、風險評估方式與發展、輸入許可與隔離檢疫、有害生物偵測鑑定及輸出入檢疫作業。</text:p>
      <text:p text:style-name="Standard"/>
      <text:p text:style-name="P7"/>
      <text:p text:style-name="P29"/>
      <text:p text:style-name="P29"/>
      <text:p text:style-name="P29"/>
      <text:p text:style-name="P29"/>
      <text:p text:style-name="P29"/>
      <text:p text:style-name="P29"/>
      <text:p text:style-name="P29"/>
      <text:p text:style-name="P32">目次</text:p>
      <text:p text:style-name="P4">摘要</text:p>
      <text:list xml:id="list3433817251101205262" text:style-name="WW8Num12">
        <text:list-item>
          <text:p text:style-name="P12">前言</text:p>
        </text:list-item>
        <text:list-item>
          <text:p text:style-name="P12">行程</text:p>
        </text:list-item>
        <text:list-item>
          <text:p text:style-name="P12">課程內容及說明</text:p>
        </text:list-item>
        <text:list-item>
          <text:p text:style-name="P12">心得與建議</text:p>
        </text:list-item>
        <text:list-item>
          <text:p text:style-name="P12">附件</text:p>
        </text:list-item>
        <text:list-item>
          <text:p text:style-name="P12">附圖</text:p>
        </text:list-item>
      </text:list>
      <text:p text:style-name="P11"/>
      <text:p text:style-name="P1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1"/>
      <text:p text:style-name="Standard"/>
      <text:list xml:id="list8865772546497557228" text:style-name="WW8Num4">
        <text:list-item>
          <text:p text:style-name="P34">前言</text:p>
        </text:list-item>
      </text:list>
      <text:p text:style-name="P37">本次訓練課程自本（103）年6月2日至13日，課程內容包括國際植物防疫檢疫措施標準、美國植物防疫檢疫法規與措施、有害生物檢查及鑑定、風險評估、檢疫處理、有害生物之偵察、防治與滅除、出口發證與國際合作等，另亦安排實地參訪美國植物種原隔離檢疫中心、植物檢疫站、有害生物鑑定實驗室、輸出檢疫作業與輸入檢疫作業。</text:p>
      <text:p text:style-name="P37">透過課程也讓參與各國學員了解美國農業部動植物檢疫局的植物健康系統，及植物防疫檢疫處(Plant protection and Quarantine, 簡稱PPQ)執掌，業務內容涵蓋19個部分，分別為行政、法規、訓練、溝通、資訊系統、有害生物檢疫、有害生物鑑定、風險評估、檢疫處理、研發能力、植物檢疫站、有害生物偵測、有害生物監測、隔離檢疫、輸入許可、有害生物防除、出口發證、跨單位及國際合作、貨物國內移動管制等。</text:p>
      <text:p text:style-name="P37">本次計有臺灣、南非、菲律賓、馬來西亞、摩洛哥、海地、印度、比利時、迦納、肯<text:span text:style-name="T10">亞、</text:span>巴基斯坦及孟加拉等國植物檢疫人員及美國動植物檢疫局人員參加。透過分組討論與小組報告，讓參加學員可充分了解及運用課程內容<text:span text:style-name="T10">，</text:span>有助增加各國檢疫經驗之交流與分享，以及瞭解美國植物防檢疫體制與運作現況及運用、風險評估方式與發展、輸入許可與隔離檢疫、有害生物偵測鑑定及輸出入檢疫作業。</text:p>
      <text:p text:style-name="P37"/>
      <text:list xml:id="list101204964896555" text:continue-numbering="true" text:style-name="WW8Num4">
        <text:list-item>
          <text:p text:style-name="P34">行程紀要</text:p>
        </text:list-item>
      </text:list>
      <table:table table:name="表格1" table:style-name="表格1">
        <table:table-column table:style-name="表格1.A"/>
        <table:table-column table:style-name="表格1.B"/>
        <table:table-row table:style-name="表格1.1">
          <table:table-cell table:style-name="表格1.A1" office:value-type="string">
            <text:p text:style-name="P3">日期</text:p>
          </table:table-cell>
          <table:table-cell table:style-name="表格1.B1" office:value-type="string">
            <text:p text:style-name="P3">行程內容</text:p>
          </table:table-cell>
        </table:table-row>
        <table:table-row table:style-name="表格1.1">
          <table:table-cell table:style-name="表格1.A1" office:value-type="string">
            <text:p text:style-name="P15">6/1(日)</text:p>
          </table:table-cell>
          <table:table-cell table:style-name="表格1.B1" office:value-type="string">
            <text:p text:style-name="P15">抵達</text:p>
          </table:table-cell>
        </table:table-row>
        <table:table-row table:style-name="表格1.1">
          <table:table-cell table:style-name="表格1.A1" office:value-type="string">
            <text:p text:style-name="P15">6/2(一)</text:p>
          </table:table-cell>
          <table:table-cell table:style-name="表格1.B1" office:value-type="string">
            <text:p text:style-name="P15">美國動植物檢疫局植物健康系統分析課程承辦人<text:span text:style-name="T29"> </text:span>Mr. Scott Goldman 介紹課程目的及大綱。</text:p>
            <text:p text:style-name="P15">Ms. Kirsha Rhyme簡介美國植物健康系統之架構，該架構可作為參加國自行檢視國內植物健康系統。</text:p>
            <text:p text:style-name="P15">Ms. Stephanie Bloem 簡介美國農業部動植物檢疫局植物保護與檢疫之植物健康科學及科技中心（The Center for Plant Health Science and Technology, 簡稱CPHST<text:span text:style-name="T10">）</text:span>及植物環境科學與風險分析實驗室(Plant epidemiology and Risk Analysis Laboratory, PERAL)等部門。</text:p>
            <text:p text:style-name="P15">Ms. Stephanie Bloem 介紹相關國際植物保護規範標準與協定。</text:p>
            <text:p text:style-name="P15">Ms Alison Neeley 簡介重要植物檢疫名詞之定義。</text:p>
          </table:table-cell>
        </table:table-row>
        <table:table-row table:style-name="表格1.1">
          <table:table-cell table:style-name="表格1.A1" office:value-type="string">
            <text:p text:style-name="P15">6/3(二)</text:p>
          </table:table-cell>
          <table:table-cell table:style-name="表格1.B1" office:value-type="string">
            <text:p text:style-name="P15">Ms Alison Neeley 介紹何謂風險及有害生物風險分析。</text:p>
            <text:p text:style-name="P15"><text:soft-page-break/>Ms Lisa Kohl 介紹有害生物風險分析之資料蒐集及相評估資料之檔案保管。</text:p>
            <text:p text:style-name="P15">Ms. Stephanie Bloem介紹如何運用有害生物風險評估。</text:p>
            <text:p text:style-name="P15">Mr. Karl Suiter介紹目前APHIS與大學合作建置的風險評估工具及取樣系統。</text:p>
            <text:p text:style-name="P15">Ms. Stephanie Bloem介紹定性風險評估及APHIS有害生物風險評估原則、內容及風險評估程序。</text:p>
            <text:p text:style-name="P15">Ms. Lisa Kohl介紹如何進行有害生物風險評估及有害生物清單之概念</text:p>
            <text:p text:style-name="P15">Ms. Alison Neeley及Ms. Stephanie Bloem介紹有害生物風險評估的啟動與進行有害生物風險評估練習。</text:p>
            <text:p text:style-name="P15">Ms. Heather Moylett介紹如何有效進行有害生物監測及PestLens之早期預警系統。</text:p>
          </table:table-cell>
        </table:table-row>
        <table:table-row table:style-name="表格1.1">
          <table:table-cell table:style-name="表格1.A1" office:value-type="string">
            <text:p text:style-name="P15">6/4(三)</text:p>
          </table:table-cell>
          <table:table-cell table:style-name="表格1.B1" office:value-type="string">
            <text:p text:style-name="P1">Ms. Stephanie Bloem介紹<text:span text:style-name="T33">美國風險評估的架構與風險評價概念</text:span></text:p>
            <text:p text:style-name="P1"><text:span text:style-name="T33">Ms. </text:span><text:span text:style-name="T33">Alison Neeley</text:span><text:span text:style-name="T33">介紹系統管理</text:span><text:span text:style-name="T14">、</text:span><text:span text:style-name="T33">檢疫處理以及有害生物風險評價，並透過分組討論</text:span><text:span text:style-name="T14">，</text:span><text:span text:style-name="T33">練習以系統管理方式申請市場進入之雙邊諮商談判</text:span><text:span text:style-name="T14">。</text:span></text:p>
            <text:p text:style-name="P15">Ms. Lisa Kennaway 介紹地理資訊系統<text:span text:style-name="T10">（</text:span>Geographic Information System<text:span text:style-name="T10">，</text:span>GIS<text:span text:style-name="T10">）。</text:span></text:p>
            <text:p text:style-name="P15">Ms. Laura Jeffer 介紹植物檢疫處理與相關專有名詞</text:p>
          </table:table-cell>
        </table:table-row>
        <table:table-row table:style-name="表格1.1">
          <table:table-cell table:style-name="表格1.A1" office:value-type="string">
            <text:p text:style-name="P15">6/5(四)</text:p>
          </table:table-cell>
          <table:table-cell table:style-name="表格1.B1" office:value-type="string">
            <text:p text:style-name="P1">Mr.<text:span text:style-name="T33"> </text:span>Brian Kopper介紹<text:span text:style-name="T33">有害生物監測與偵察作業</text:span></text:p>
            <text:p text:style-name="P15">Ms. Laney Campbell介紹輸出檢疫發證作業<text:span text:style-name="T10">（</text:span>Export Certification<text:span text:style-name="T10">）</text:span><text:span text:style-name="T29"> </text:span></text:p>
            <text:p text:style-name="P15">分組討論<text:span text:style-name="T36">:</text:span>由<text:span text:style-name="T29"> </text:span>Ms. Kirsha Rhymer主持<text:span text:style-name="T10">，</text:span>5-6人為一組，每組分配5個至6個主題，進行討論，並於訓練課程結束前簡報。</text:p>
            <text:p text:style-name="P15">參訪位於北卡羅萊納大學的植物病害與昆蟲診斷站<text:span text:style-name="T10">（</text:span>North Carolina Plant Disease and Insect Clinic<text:span text:style-name="T10">，</text:span><text:span text:style-name="T29"> </text:span>PDIC<text:span text:style-name="T10">），</text:span>由Ms. Barbara Shew介紹該中心之業務及功能。</text:p>
          </table:table-cell>
        </table:table-row>
        <table:table-row table:style-name="表格1.1">
          <table:table-cell table:style-name="表格1.A1" office:value-type="string">
            <text:p text:style-name="P15">6/6(五)</text:p>
          </table:table-cell>
          <table:table-cell table:style-name="表格1.B1" office:value-type="string">
            <text:p text:style-name="P1"><text:span text:style-name="T40">前往</text:span><text:span text:style-name="T38">Plants Delights Nursery</text:span><text:span text:style-name="T40">種苗公司，</text:span><text:span text:style-name="T33">參訪種苗輸出檢疫作業。</text:span></text:p>
            <text:p text:style-name="P1"><text:span text:style-name="T40">參觀北卡自然科學博物館（</text:span><text:span text:style-name="T38">North Carolina Museum of Natural Sciences</text:span><text:span text:style-name="T17">）</text:span><text:span text:style-name="T14">。</text:span></text:p>
          </table:table-cell>
        </table:table-row>
        <table:table-row table:style-name="表格1.1">
          <table:table-cell table:style-name="表格1.A1" office:value-type="string">
            <text:p text:style-name="P15">6/7(六)</text:p>
          </table:table-cell>
          <table:table-cell table:style-name="表格1.B1" office:value-type="string">
            <text:p text:style-name="P15">前往馬里蘭州華盛頓特區</text:p>
          </table:table-cell>
        </table:table-row>
        <table:table-row table:style-name="表格1.1">
          <table:table-cell table:style-name="表格1.A1" office:value-type="string">
            <text:p text:style-name="P15">6/8(日)</text:p>
          </table:table-cell>
          <table:table-cell table:style-name="表格1.B1" office:value-type="string">
            <text:p text:style-name="P15">整理資料</text:p>
          </table:table-cell>
        </table:table-row>
        <table:table-row table:style-name="表格1.1">
          <table:table-cell table:style-name="表格1.A1" office:value-type="string">
            <text:p text:style-name="P15">6/9(一)</text:p>
          </table:table-cell>
          <table:table-cell table:style-name="表格1.B1" office:value-type="string">
            <text:p text:style-name="P18">上午</text:p>
            <text:p text:style-name="P15"><text:span text:style-name="T20">參訪位於馬里蘭州的植物檢疫站</text:span><text:span text:style-name="T12">（</text:span><text:span text:style-name="T20">Plant Inspection Station, Beltsville, Maryland</text:span><text:span text:style-name="T12">），</text:span></text:p>
            <text:list xml:id="list6239423613511759745" text:style-name="WW8Num3">
              <text:list-item>
                <text:p text:style-name="P2"><text:span text:style-name="T40">Mr. </text:span><text:span text:style-name="T40">Paul Ijams</text:span><text:span text:style-name="T33">介紹快遞包裹輸入檢查及輸入許可證種類與輸入後隔離檢疫作業。</text:span></text:p>
              </text:list-item>
              <text:list-item>
                <text:p text:style-name="P2"><text:span text:style-name="T20">參訪</text:span><text:span text:style-name="T35">動植物檢疫局</text:span><text:span text:style-name="T20">植物種原</text:span><text:span text:style-name="T35">檢疫</text:span><text:span text:style-name="T12">中心（</text:span><text:span text:style-name="T20">Plant Germplasm Quarantine </text:span><text:span text:style-name="T35">C</text:span><text:span text:style-name="T20">enter</text:span><text:span text:style-name="T12">）</text:span><text:span text:style-name="T15">，</text:span></text:p>
              </text:list-item>
            </text:list>
            <text:p text:style-name="P39"><text:span text:style-name="T20">Mr. </text:span><text:span text:style-name="T20">Joe Foster</text:span>介紹種原中心之隔離設施及隔離檢疫業務執行方式，<text:span text:style-name="T38">以及</text:span>目前開發的組織培養去毒方式。</text:p>
            <text:p text:style-name="P40"><text:soft-page-break/>下午</text:p>
            <text:p text:style-name="P39"><text:span text:style-name="T20">參訪植物種原中心</text:span>植物健康科學與科技中心之<text:span text:style-name="T20">診斷</text:span>實驗室<text:span text:style-name="T12">，</text:span><text:span text:style-name="T20">由Mr. </text:span><text:span text:style-name="T20">Mark Nahkla</text:span><text:span text:style-name="T20">介紹該中心目前執行之計畫項目及內容，接著參觀疫病菌及青枯病菌診斷實驗室</text:span><text:span text:style-name="T12">，</text:span></text:p>
            <text:p text:style-name="P15"><text:span text:style-name="T20">Amanda Redford</text:span><text:span text:style-name="T20">介紹目前開發之線上有害生物及病害鑑定工具，以及</text:span>櫟樹猝死病<text:span text:style-name="T10">（</text:span><text:span text:style-name="Strong_20_Emphasis"><text:span text:style-name="T44">Phytophthora</text:span></text:span><text:span text:style-name="T44"> ramorum</text:span><text:span text:style-name="T10">）</text:span><text:span text:style-name="T20">之</text:span><text:span text:style-name="T20">鑑定資料庫。</text:span></text:p>
            <text:p text:style-name="P15"><text:span text:style-name="T20">Mr. </text:span><text:span text:style-name="T20">Zhaowei Liu</text:span><text:span text:style-name="T20">介紹該實驗室開發之植物青枯病菌</text:span><text:span text:style-name="T12">（</text:span><text:span text:style-name="T42">Ralston</text:span><text:span text:style-name="T42">i</text:span><text:span text:style-name="T42">a</text:span><text:span text:style-name="T42"> solanacearum</text:span><text:span text:style-name="T12">）</text:span><text:span text:style-name="T20">快速免疫檢測技術</text:span><text:span text:style-name="T12">。</text:span></text:p>
            <text:p text:style-name="P39"><text:span text:style-name="T12">參觀植物種原中心的</text:span><text:span text:style-name="T20">BSL 3</text:span><text:span text:style-name="T20">實</text:span><text:span text:style-name="T12">驗室（</text:span><text:span text:style-name="T20">Agriculture Containment Facility</text:span><text:span text:style-name="T12">），</text:span><text:span text:style-name="T31"> </text:span><text:span text:style-name="T20">Ms. </text:span><text:span text:style-name="T20">Kirk Martin</text:span>介紹BSL3實驗室及隔離檢疫之設備與隔離對象。</text:p>
          </table:table-cell>
        </table:table-row>
        <table:table-row table:style-name="表格1.1">
          <table:table-cell table:style-name="表格1.A1" office:value-type="string">
            <text:p text:style-name="P15">6/10(二)</text:p>
          </table:table-cell>
          <table:table-cell table:style-name="表格1.B1" office:value-type="string">
            <text:p text:style-name="P41">前往APHIS總部（Riverdale MD Training Room No. 4）</text:p>
            <text:p text:style-name="P41">上午</text:p>
            <text:p text:style-name="P15"><text:span text:style-name="T20">Ms. Indria Singh </text:span>介紹APHIS/Plant Protection and Quarantine（PPQ）及Agriculture Quarantine Inspection（AQI）之功能與業務。</text:p>
            <text:p text:style-name="P15">Mr. Bill Wasela介紹<text:span text:style-name="T47">產地預檢（</text:span>Pre-clearance<text:span text:style-name="T47">）與海運途中檢疫處理</text:span>（Offshore Programs）。</text:p>
            <text:p text:style-name="P15">下午</text:p>
            <text:p text:style-name="P15">Ms. Charles Pierre介紹美國植物檢疫法規</text:p>
            <text:p text:style-name="P15">Ms. <text:span text:style-name="T20">Josie Cooley介紹植物檢疫手冊（</text:span><text:span text:style-name="T47">Regulatory Manuals</text:span><text:span text:style-name="T20">）與檢疫規定資料庫（FAVIR database）</text:span><text:span text:style-name="T20">。</text:span><text:span text:style-name="T31"> </text:span></text:p>
            <text:p text:style-name="P15"><text:span text:style-name="T20">Ms. Shenell Jennings</text:span>介紹輸入許可證系統。</text:p>
            <text:p text:style-name="P15"><text:span text:style-name="T20">Ms. </text:span>Indira Singh介紹國家鑑定系統（<text:span text:style-name="T20">National Identification Services, NIS</text:span>）。</text:p>
            <text:p text:style-name="P15">分組討論，由<text:span text:style-name="T29"> </text:span>Ms. Kirsha Rhymer主持，各組針對分配之主題進行討論並製作簡報。</text:p>
          </table:table-cell>
        </table:table-row>
        <table:table-row table:style-name="表格1.1">
          <table:table-cell table:style-name="表格1.A1" office:value-type="string">
            <text:p text:style-name="P15">6/11(三)</text:p>
          </table:table-cell>
          <table:table-cell table:style-name="表格1.B1" office:value-type="string">
            <text:p text:style-name="P15">Mr. <text:span text:style-name="T20">Subhash Gupta介紹動植物檢疫相關</text:span><text:span text:style-name="T20">基因改造</text:span><text:span text:style-name="T20">生物</text:span><text:span text:style-name="T20">之</text:span><text:span text:style-name="T20">管理</text:span><text:span text:style-name="T20">與</text:span><text:span text:style-name="T20">規</text:span><text:span text:style-name="T20">範。</text:span></text:p>
            <text:p text:style-name="P15">Mr. <text:span text:style-name="T20">George Balady介紹市場進入與法制作業流程</text:span><text:span text:style-name="T20">。</text:span></text:p>
            <text:p text:style-name="P15">Ms. <text:span text:style-name="T20">Jo-Ann Bentz – Blanco介紹植物檢疫證發證系統（Phytosanitary Issues Management</text:span><text:span text:style-name="T20">, </text:span><text:span text:style-name="T20">PIM）</text:span><text:span text:style-name="T20">。</text:span></text:p>
            <text:p text:style-name="P15">Ms. Deborah McPartland<text:span text:style-name="T20">介紹入侵有害生物之偵測與管理</text:span><text:span text:style-name="T20">。</text:span></text:p>
            <text:p text:style-name="P15"><text:span text:style-name="T20">分組討論及簡報，由</text:span>Ms. Kirsha Rhymer主持，各組輪流進行簡報。</text:p>
          </table:table-cell>
        </table:table-row>
        <table:table-row table:style-name="表格1.1">
          <table:table-cell table:style-name="表格1.A1" office:value-type="string">
            <text:p text:style-name="P15">6/12(四)</text:p>
          </table:table-cell>
          <table:table-cell table:style-name="表格1.B1" office:value-type="string">
            <text:p text:style-name="P15">前往參訪紐澤西州費城港口（Philadelphia, New Jersey），瞭解APHIS與<text:span text:style-name="T22">CBP-AS（</text:span><text:span text:style-name="T46">Customs and Border Protection-Agriculture Specialist</text:span><text:span text:style-name="T22">）</text:span>之輸入檢疫作業。</text:p>
          </table:table-cell>
        </table:table-row>
        <table:table-row table:style-name="表格1.1">
          <table:table-cell table:style-name="表格1.A1" office:value-type="string">
            <text:p text:style-name="P15">6/13(五)</text:p>
          </table:table-cell>
          <table:table-cell table:style-name="表格1.B1" office:value-type="string">
            <text:p text:style-name="P15">前往位於華盛頓特區美國農業部(USDA)參加結訓儀式，由美國動植物檢疫局局長頒發結訓證書。</text:p>
          </table:table-cell>
        </table:table-row>
        <text:soft-page-break/>
        <table:table-row table:style-name="表格1.1">
          <table:table-cell table:style-name="表格1.A1" office:value-type="string">
            <text:p text:style-name="P15">6/14(六)</text:p>
          </table:table-cell>
          <table:table-cell table:style-name="表格1.B1" office:value-type="string">
            <text:p text:style-name="P15">搭乘美國航空自美國華盛頓特區雷根機場返臺</text:p>
          </table:table-cell>
        </table:table-row>
        <table:table-row table:style-name="表格1.1">
          <table:table-cell table:style-name="表格1.A1" office:value-type="string">
            <text:p text:style-name="P15">6/15(日)</text:p>
          </table:table-cell>
          <table:table-cell table:style-name="表格1.B1" office:value-type="string">
            <text:p text:style-name="P10">抵達台灣桃園機場</text:p>
          </table:table-cell>
        </table:table-row>
      </table:table>
      <text:p text:style-name="Standard"/>
      <text:p text:style-name="Standard"/>
      <text:list xml:id="list101203989429109" text:continue-list="list101204964896555" text:style-name="WW8Num4">
        <text:list-item>
          <text:p text:style-name="P35">課程內容與說明</text:p>
        </text:list-item>
      </text:list>
      <text:p text:style-name="P42"><text:span text:style-name="T1">一</text:span><text:span text:style-name="T18">、</text:span><text:span text:style-name="T1">美國植物健康系統簡介</text:span></text:p>
      <text:p text:style-name="P43">美國農業部動植物檢疫局(USDA/APHIS)之完整植物健康系統，包含植物保護(Plant protection)與植物檢疫（Plant Quarantine），由植物防疫檢疫處(Plant protection and Quarantine, 簡稱PPQ)執掌，業務內容共涵蓋19個部分，分別為行政、法規、訓練、溝通、資訊系統、有害生物檢疫、有害生物鑑定、風險評估、檢疫處理、研發能力、植物檢疫站、有害生物偵測、有害生物監測、隔離檢疫、輸入許可、有害生物防除、出口發證、跨單位及國際合作、貨物國內移動管制等。</text:p>
      <text:p text:style-name="P43"/>
      <text:p text:style-name="P42"><text:span text:style-name="T1">二</text:span><text:span text:style-name="T18">、</text:span><text:span text:style-name="T1">美國農業部動植防疫檢疫局植物健康科學科技中心及其植物疫情與風險分析實驗室業務簡介</text:span></text:p>
      <text:p text:style-name="P43">植物健康科學與科技中心（The Center for Plant Health Science and Technology, 簡稱CPHST<text:span text:style-name="T10">）：</text:span><text:span text:style-name="T29"> </text:span>該中心隸屬植物防疫檢疫處(PPQ)的科學與技術部門，負責執行PPQ之計畫，並透過科學技術的研究分析與開發，提供APHIS檢疫措施擬定與政策方向之參考。CPHST執行之計畫包括農產品檢疫及處理、貿易議題與風險分析、診斷與鑑定、有害生物監測與預測、生物防治、植物病原菌計畫、森林與樹木有害生物計畫以及作物與牧場有害生物計畫。CPHST之行政中心位於北卡羅萊納州羅利市（Raleigh<text:span text:style-name="T10">，</text:span>North Carolin<text:span text:style-name="T10">a</text:span>），並在邁阿密（Miami）、佛羅里達（Florida）、北卡羅萊納州羅利市（Raleigh, NC）及布洛克希（Biloxi）等地之植物檢疫站（Agriculture Quarantine Inspection , 簡稱AQI）設有實驗室。AQI實驗室負責開發檢疫有害生物檢疫處理、港埠檢疫方法、檢視改善檢疫處理、檢疫處理資料之維護、環境中殺蟲劑殘留之監測與分析、輸入紅火蟻生物防防治與處理方法之研發。另在馬里蘭州Beltsville設有實驗室，開發輸入植物種原及田間植物病害之生化與分子生物學診斷技術、負責管制植物病害之診斷，負責植物病原診斷技術之建立及訓練，診斷技術之轉移等。</text:p>
      <text:p text:style-name="P43">此外，還有Ft. Collins Laboratory負責開發數位化有害生物鑑定工具，提供有害生物監測計畫之操作手冊、有害生物偵測與風險分析地理系統、開發雜草之生物防治方法以及開發港埠廢棄物之消毒殺菌技術。位於德州愛丁堡的實驗室<text:span text:style-name="T10">（</text:span>Mission Laboratory-Edinburg, TX<text:span text:style-name="T10">）</text:span>負責開發果實蠅計畫之方法與提供技術<text:soft-page-break/>協助、軟體動物與節肢動物之分子診斷、柑橘有害生物之監測與管理方法及生物防治體之飼育與釋放。位於麻州禿鷹灣的實驗室<text:span text:style-name="T10">（O</text:span>tis Laboratory-Buzzards Bay, MA<text:span text:style-name="T10">）</text:span>及加州薩利納斯的加州檢疫站<text:span text:style-name="T10">（</text:span>California Station – Salinas, CA<text:span text:style-name="T10">）</text:span>負責蘋果淺褐捲葉蛾（light brown apple moth）及葡萄花翅小卷蛾（European grapevine moth）<text:span text:style-name="T29"> </text:span>與森林害蟲之管理方法、木材及木製品處理技術之開發、有害生物誘引器及誘餌之開發與監測<text:span text:style-name="T10">，</text:span>以及森林害蟲之生物防治。亞利桑那州鳳凰城的實驗室<text:span text:style-name="T10">（</text:span>Phoenix Lab – Phoenix, AZ<text:span text:style-name="T10">）負責</text:span>開發直翅目害蟲（Grasshopper）之管理方法與棉紅鈴蟲（pink bollworm）滅除方法之開發。</text:p>
      <text:p text:style-name="P43">植物疫情及風險分析實驗室（Plant Epidemiology and Risk Analysis Laboratory,簡稱<text:span text:style-name="T29"> </text:span>PERAL）<text:span text:style-name="T10">，</text:span>位於北卡羅萊納州羅利市<text:span text:style-name="T10">，</text:span>該實驗室隸屬於PPQ的科學與技術部門，主要負責進口貨物或繁殖用材料之風險分析，針對新發生的有害生物進行分析<text:span text:style-name="T10">，</text:span>協助貨物出口之風險分析<text:span text:style-name="T10">，</text:span>提供有關有害生物、貨品及傳播途徑等風險分析所需之技術<text:span text:style-name="T10">，</text:span>植物風險分析能力之建立與訓練、有害生物風險資料數據的蒐集與管理，以及提供國際植物檢疫措施標準之檢疫技術。</text:p>
      <text:p text:style-name="P15"/>
      <text:p text:style-name="P42"><text:span text:style-name="T1">三</text:span><text:span text:style-name="T18">、</text:span><text:span text:style-name="T1">美國農業部動植物檢疫局與北卡羅萊納大學之合作與研究開發</text:span></text:p>
      <text:p text:style-name="P47">北卡羅萊納大學有害生物綜合管理中心（Center for Integrated Pest Management, 簡稱CIPM），與APHIS/CPHST辦公室位於同一建築，辦公室位於北卡大學校區內（Venture IV）。CIPM執行多項美國農業部補助的多個研究開發計畫，建置多套協助APHIS執行植物防疫檢疫作業的系統，對外開放的系統包括植物檢疫警訊系統（Pytosanitary Alert System,簡稱PAS），果實蠅寄主資訊系統（MedHost/Compendium of Fruit Fly Host Information），檢疫處理統計分析系統（CQT Stats），新發生有害生物因應作業原則<text:span text:style-name="T10">（</text:span>New Pest Response Guidelines<text:span text:style-name="T10">）</text:span>，植物檢疫早期預警系統<text:span text:style-name="T10">（</text:span>PestLens<text:span text:style-name="T10">）</text:span>。尚未對外開放的內部系統包括邊境檢疫取樣工具系統（Port Information Sampling Tool），貨品檢疫處理資訊系統（Commodity Treatment Information System, 簡稱CTIS），全球有害生物及病蟲害資料庫（Global Pest and Disease Database, 簡稱GPDD）。</text:p>
      <text:p text:style-name="P3"/>
      <text:p text:style-name="P42"><text:span text:style-name="T1">四</text:span><text:span text:style-name="T18">、</text:span><text:span text:style-name="T1">美國植物有害生物風險評估作業流程</text:span></text:p>
      <text:p text:style-name="P43">根據ISPM2規範風險分析包括三個步驟，啟動風險評估，有害生物風險評估及有害生物風險管理。APHIS的貨品風險評估是由其植物防疫檢疫處各部門合力完成，是根據APHIS的風險評估原則進行，該原則包含風險評價的標準及如何定性風險的高中低，目前使用的版本為PRA Guideline 5.02版及6.0版。</text:p>
      <text:p text:style-name="P48"><text:soft-page-break/>（<text:span text:style-name="T1">一</text:span>）<text:span text:style-name="T24">Stage 1: Initiation</text:span><text:span text:style-name="T24">: Define scope</text:span><text:span text:style-name="T36">:</text:span>須先定義風險評估的目的，何人要求進行風險評估，何者為真正要評估的對象，評估的時間範圍，有多少時間可進行此風險評估。應先了解該評估之對象為所有果實或商業用途果實<text:span text:style-name="T10">，</text:span>或為原木或加工之木製品<text:span text:style-name="T10">，</text:span>是否為商業用途還是供研究用之物品<text:span text:style-name="T10">，</text:span>以空運或海運貨櫃方式輸入，以及引進後是否會散播的可能。</text:p>
      <text:p text:style-name="P50"><text:span text:style-name="T1">（二）</text:span><text:span text:style-name="T1">Stage 2: Pest Risk Assessment</text:span><text:span text:style-name="T1">: </text:span></text:p>
      <text:p text:style-name="P51"><text:span text:style-name="T1">1. Pest categorization :</text:span>建立有害生物清單的工作約佔整個風險評估案的80%，完成有害生物清單後必須將檢疫有害生物區分出來，並列出檢疫有害生物可能引入的途徑。所謂的有害生物指的是會附著於該植物且於出口國有發生紀錄者<text:span text:style-name="T10">。</text:span>有害生物清單應包括學名、分佈、檢疫狀態及是否為檢疫有害生物、附著或寄生於植物的部位，是否會透過該植物或植物產品及運輸或包裝等過程引進。</text:p>
      <text:p text:style-name="P51"><text:span text:style-name="T1">2.Estimate likelihood of introduction:</text:span>評估檢疫有害生物在自然狀態及人為方式，伴隨植物或植物產品或附著於運輸工具<text:span text:style-name="T10">、</text:span>包裝設備或經陸地邊界等情況下引進的可能性，以及後續立足及散播之可能性，並估算出其可能性。</text:p>
      <text:p text:style-name="P51"><text:span text:style-name="T1">3.Estimate consequences:</text:span>針對有害生物引進、立足及傳播後可能帶來的影響進行評估，並估算影響的大小。</text:p>
      <text:p text:style-name="P52"><text:span text:style-name="T29"><text:s text:c="4"/></text:span>有害生物引進並在境內立足傳播之後所造成的影響，主要分為市場面的影響（Market Effects）及非市場面（Non-Market Effects）的影響。市場面的影響<text:span text:style-name="T10">，</text:span>包括產量及品質的直接損失，與間接損失如防治成本、對現行生產操作之影響、交易市場的減少、法規調整之損失、環境復原的費用，與對其他產業的影響，例如旅遊業或能源產業等。非市場面（Non-Market Effect）的影響<text:span text:style-name="T10">，</text:span>包括直接造成環境及社會的損失與取代，例如對瀕危物種或原生種的影響<text:span text:style-name="T10">，</text:span>及對原住民生活或地方形象特色的影響等，也可能間接的影響到植物群落及景觀藝術等等。</text:p>
      <text:p text:style-name="P52"><text:span text:style-name="T29"><text:s text:c="4"/></text:span>目前APHIS的風險評估原則有二種版本，以5.02版本而言，傳入風險主要評估面向為氣候條件、寄主範圍、擴散的潛能（包括繁衍及擴散的能力）、經濟影響（國內市場及貿易）、環境影響（包括對保育類及瀕危物種與化學防治）。將各面向之影響以高、中、低表示，分別給予3、2、1分，將風險加總即得到風險的累計值，此種風險計算方式比較容易高估風險。而6.0版本，是風險門檻或風險水平的概念，是以風險是否會造成無法接受的（Unacceptable consequences）後果作為評估的標準，如有害生物會造成經濟或貿易上明顯的損失，便稱為無法接受的後果。以損失的影響而言，如果<text:soft-page-break/>有害生物不會造成產量損失超過10％、或不會造成生產成本明顯的增加、或不會造成其他非商業用寄主植物族群的減少、或不會造成價格明顯的下降、或者不會對保育類或瀕危物種的造成傷害，則表示該有害生物的影響並不會造成無法接受的後果。</text:p>
      <text:p text:style-name="P52"><text:span text:style-name="T29"><text:s text:c="4"/></text:span>另外，對貿易的影響而言，如果當時並無寄主植物產品出口、或出口的市場也屬該有害生物之疫區或有害生物已發生在世界各地、或者該貨品出口至非疫區的出口值低於貨品總出口值的10％，或者為非疫區的貿易夥伴國並未對寄主植物有限制規定或要求貨品出口時應採取額外的檢疫措施，也表示則表示該有害生物的影響並不會造成無法接受的後果<text:span text:style-name="T10">。</text:span></text:p>
      <text:p text:style-name="P50"><text:span text:style-name="T18">（三）</text:span><text:span text:style-name="T1">Stage </text:span><text:span text:style-name="T1">3</text:span><text:span text:style-name="T1">:</text:span><text:span text:style-name="T1">Develop conclusions and describe uncertainty:</text:span>歸納風險評估之結論，辨識出最可能發生風險，且須進一步採取風險管理措施者。辨識出這些風險並提出風險管理建議<text:span text:style-name="T10">。</text:span></text:p>
      <text:p text:style-name="P50"><text:span text:style-name="T18">（四）</text:span><text:span text:style-name="T1">Stage4 :</text:span><text:span text:style-name="T1">Pest risk management：</text:span>風險管理過程首先必須思考及找出可以預防風險發生或減低風險<text:span text:style-name="T10">，</text:span>或者將風險降到最小的各種管理方法，並且評估這些方法的效果、可行性及影響性，再根據風險的高低選擇適當的管理措施方法。最後做出完整的風險管理措施建議。風險管理的關鍵概念有三項<text:span text:style-name="T10">: </text:span></text:p>
      <text:p text:style-name="P51">1.最適當的保護<text:span text:style-name="T10">水平（Appropriate level of protection, 簡稱ALOP）或可接受的風險（Acceptable level of risk, 簡稱ALR）：ALOP及ALR通常帶有國家主權呈現的意味，是不容易定量的，但是它必須是根據風險評估的科學證據所決定，並且必須合乎常理。</text:span></text:p>
      <text:p text:style-name="P51">2.管理措施的強度（Strength of measures）：高度風險者應採取較強制的管理措施，反之，低度風險者採取限制性較低的管理措施。</text:p>
      <text:p text:style-name="P51">3.管理措施的有效性（Efficacy of measures）：所謂有效的管理措施是依預期達到的效果而定，可能是將有害生物完全殺滅或者採取消毒的方式，將入侵或傳播的風險降低。當然必須考量措施的可行性，即目前是否有可用的技術，以及所須的費用<text:span text:style-name="T10">、</text:span>實務操作上是否可行、貨品的忍受性、儲架壽命及處理後是否具有毒性。最後還須要考量其他影響性，如對田間生態影響<text:span text:style-name="T10">、</text:span>對其他有害生物的影響<text:span text:style-name="T10">、</text:span>實施的效益與成本<text:span text:style-name="T10">、</text:span>對現行法規的影響與對商業<text:span text:style-name="T10">、</text:span>社會及環境的影響<text:span text:style-name="T10">。</text:span>風險管理的策略包括以下策略:</text:p>
      <text:p text:style-name="P53"><text:span text:style-name="T10">（1）</text:span>禁止輸入（Prohibited）<text:span text:style-name="T10">：將會對貿易造成最大限制，可能不會是最好的風險管理措施。</text:span></text:p>
      <text:p text:style-name="P53"><text:span text:style-name="T10">（2）</text:span>檢疫（Inspection）：檢疫作業可以在出口前、出口時、或採收後或啟運前，方法包括一般目視檢查與破壞性檢查及實驗室檢測或鏡檢等。檢疫作業必<text:soft-page-break/>須考量其有效性、靈敏性、目標有害生物（例如病害或介殼蟲或果實蠅卵等）是否容易檢查、走私及其他非法方式引進之可能性等問題。</text:p>
      <text:p text:style-name="P53"><text:span text:style-name="T10">（3）</text:span>檢疫處理（Treatment）<text:span text:style-name="T10">：根據ISPM第5條定義，透過官方認可的方式將有害生物滅除、不活化或去除的方式，即為檢疫處理。</text:span></text:p>
      <text:p text:style-name="P53"><text:span text:style-name="T10">（4）</text:span>有害生物非疫概念（Pest free concepts）<text:span text:style-name="T10">：非疫概念包括非疫區，非疫產區或非疫生產點，而非疫的狀態可以要求在生長期、採收期或運輸期間，但依寄主特性而異。</text:span></text:p>
      <text:p text:style-name="P53"><text:span text:style-name="T10">（5）寄主植物或非寄主植物之認定</text:span>（Host/Non-host determinations）：基於科學證據，必須確認在自然狀況下，有害生物於寄主植物的不同生長階段或在不同寄主種類之間，確實有寄生感染的情況，才可認定為寄主植物。</text:p>
      <text:p text:style-name="P53">（6）系統認證（Systems approaches）：運用至少2種或以上的有害生物風險綜合管理措施，可以達到適當保護水準的目標，便稱之為系統認證。</text:p>
      <text:p text:style-name="P53">（7）輸入後檢疫措施（Post-entry measures）：在貨品輸入後才採取之降低有害生物風險的措施，包括輸入隔離檢疫、限定貨品的使用方式（如限供糧食用或磨碎）與嚴格限制其輸入後之流向與分布。</text:p>
      <text:p text:style-name="P55"/>
      <text:p text:style-name="P42"><text:span text:style-name="T1">五</text:span><text:span text:style-name="T18">、</text:span><text:span text:style-name="T1">風險評估資料之蒐集與經驗分享</text:span></text:p>
      <text:p text:style-name="P47"><text:span text:style-name="T52">進行</text:span><text:span text:style-name="T52">有害生物風險評估時，貨品</text:span><text:span text:style-name="T52">之基本</text:span><text:span text:style-name="T52">資訊應包括</text:span><text:span text:style-name="T52">貨品</text:span><text:span text:style-name="T52">分類地位、生物學資料及生產栽培方式。</text:span><text:span text:style-name="T52">而</text:span><text:span text:style-name="T52">有害生物資訊來源</text:span><text:span text:style-name="T52">可能由</text:span><text:span text:style-name="T52">出口國提供、</text:span><text:span text:style-name="T51">CABI</text:span><text:span text:style-name="T51">資料庫</text:span><text:span text:style-name="T52">、</text:span><text:span text:style-name="T52">物種</text:span><text:span text:style-name="T52">分類資料庫（</text:span><text:span text:style-name="T51">Taxon specific database</text:span><text:span text:style-name="T52">）、普通科學資料庫（</text:span><text:span text:style-name="T51">General scientific database</text:span><text:span text:style-name="T52">）、已出版的書籍或</text:span><text:span text:style-name="T51">GOOGLE</text:span><text:span text:style-name="T52">及</text:span><text:span text:style-name="T51">GOOGLE scholar</text:span><text:span text:style-name="T51">等</text:span><text:span text:style-name="T52">搜尋引擎。貨品分類</text:span><text:span text:style-name="T52">資訊之查詢網站</text:span><text:span text:style-name="T10">，</text:span><text:span text:style-name="T52">包括GRIN及</text:span><text:span text:style-name="T52">ITIS</text:span><text:span text:style-name="T52">（</text:span><text:span text:style-name="T52">Integrated</text:span><text:span text:style-name="T52"> Taxonomic Information System）等。有害生物分類資訊之查詢網站很多，例如Systematic Microbiology Lab、ScaleNet（</text:span><text:bookmark-start text:name="OLE_LINK1"/><text:span text:style-name="T52">http://www.sel.barc.usda.gov/</text:span><text:bookmark-end text:name="OLE_LINK1"/><text:span text:style-name="T52">scalenet）、The </text:span><text:span text:style-name="T45">Diptera Site</text:span><text:span text:style-name="T52">（http://www.sel.barc.usda.gov/diptera）、HOSTS-</text:span><text:span text:style-name="T55">a</text:span><text:span text:style-name="T52"> Database of the World</text:span><text:span text:style-name="T52">’</text:span><text:span text:style-name="T52">s </text:span><text:span text:style-name="T51">Lepidopteran Hostplants</text:span><text:span text:style-name="T52">。其它資料庫包括</text:span><text:span text:style-name="T51">Agricola</text:span><text:span text:style-name="T52">、</text:span><text:span text:style-name="T51">Biosis</text:span><text:span text:style-name="T52">、</text:span><text:span text:style-name="T51">Biological sciences</text:span><text:span text:style-name="T52">、</text:span><text:span text:style-name="T51">CAB abstracts</text:span><text:span text:style-name="T52">、</text:span><text:span text:style-name="T51">Dissertations &amp; theses</text:span><text:span text:style-name="T52">、</text:span><text:span text:style-name="T51">Ecology abstracts</text:span><text:span text:style-name="T52">、</text:span><text:span text:style-name="T51">SCIRUS</text:span><text:span text:style-name="T52">、</text:span><text:span text:style-name="T51">Green file</text:span><text:span text:style-name="T52">、</text:span><text:span text:style-name="T51">Medline</text:span><text:span text:style-name="T52">、</text:span><text:span text:style-name="T51">Oceanic abstracts</text:span><text:span text:style-name="T52">、</text:span><text:span text:style-name="T51">SCOPUS</text:span><text:span text:style-name="T52">、</text:span><text:span text:style-name="T51">Turfgrass info file</text:span><text:span text:style-name="T52">、</text:span><text:span text:style-name="T51">Web of Science</text:span><text:span text:style-name="T52">、</text:span><text:span text:style-name="T51">Wildlife &amp; ecology studies</text:span><text:span text:style-name="T51">等等</text:span><text:span text:style-name="T52">。</text:span></text:p>
      <text:p text:style-name="P47"><text:span text:style-name="T52">另有害生物風險評估資料的管理也非常重要，包括如何建立免費電子書下載的流程，妥善保存初步蒐集的風險評估資訊</text:span><text:span text:style-name="T10">，</text:span><text:span text:style-name="T55">分類及詳列</text:span><text:span text:style-name="T51">常用的網站及線上資料，並應與專家建立良好聯繫網絡等，以及妥善運用管理資訊軟體（ADOBE index</text:span></text:p>
      <text:p text:style-name="P56"><text:soft-page-break/>），將資料分類及完整保存。</text:p>
      <text:p text:style-name="P19"/>
      <text:p text:style-name="P42"><text:span text:style-name="T1">六</text:span><text:span text:style-name="T18">、</text:span><text:span text:style-name="T1">美國現行植物檢疫處理方式</text:span></text:p>
      <text:p text:style-name="P47">CPHST提供APHIS相關植物檢疫處理技術<text:span text:style-name="T10">，而理想的檢疫處理技術應具備幾個特點，包括對目標有害生物非常有效、對植物或人體無毒性、對環境無害、易於使用且價格便宜、無爆炸性且不易燃、非持久性且能準確施用與運送。檢疫處理之理想結果，為可將有害生物予以殺滅、不活化、去除活性、移除、無菌、抑制發生或發芽，或者弱化。檢疫處理通常可以在採收前、採收後出口前或進口時等不同階段執行。目前美國採行之植物檢疫處理方式，包括以下種類：</text:span></text:p>
      <text:p text:style-name="P48">（一）化學性處理<text:span text:style-name="T10">：</text:span>包括溴化甲烷（Methyl Bromide）及二氟二氧化硫（Sulfuryl<text:span text:style-name="T10"> Fluoride）與磷化氫（P</text:span><text:span text:style-name="T10">hosphine</text:span><text:span text:style-name="T10">）燻蒸處理、藥劑煙燻、浸泡與噴霧等。</text:span></text:p>
      <text:p text:style-name="P49"><text:span text:style-name="T10">（二）非化學性處理：熱處理（Heat）、低溫處理（Cold）、輻射照射（Irradiation）及氣體調控。熱處理主要運用於鮮果實，包括熱水浸泡、乾熱或蒸熱處理。低溫處理主要運用於運輸途中之貨櫃或船艙。輻射照射包括加瑪射線與X-ray及電子束（E-</text:span><text:span text:style-name="T10">beam</text:span><text:span text:style-name="T10">），APHIS輻射照射檢疫處理使用之劑量在60-400</text:span><text:span text:style-name="T10">Gy</text:span><text:span text:style-name="T10">，美國食品藥物管理局對鮮果實及蔬菜規範的處理劑量上限為1</text:span><text:span text:style-name="T10">,</text:span><text:span text:style-name="T10">000</text:span><text:span text:style-name="T10">Gy</text:span><text:span text:style-name="T10">。</text:span></text:p>
      <text:p text:style-name="P47"><text:span text:style-name="T10">貨品檢疫處理資訊系統（C</text:span><text:span text:style-name="T10">ommodity Treatment Information System</text:span><text:span text:style-name="T10">，簡稱</text:span><text:span text:style-name="T10">CTIS</text:span><text:span text:style-name="T10">）， APHIS-PPQ將目前所有貨品檢疫處理結果之資料轉化為電子化的一套系統，CTIS網頁內容包含檢疫處理技術手冊目錄、556低溫檢疫處理系統、貨櫃與運輸工具的資料庫、429燻蒸檢疫處理紀錄資料庫、種子檢疫處理資料庫及輻射照射報告資料庫。</text:span></text:p>
      <text:p text:style-name="P20"/>
      <text:p text:style-name="P42"><text:span text:style-name="T1">七</text:span><text:span text:style-name="T18">、</text:span><text:span text:style-name="T1">植物病害與昆蟲診斷站（Plant Disease and Insect Clinic, 簡稱PDIC）</text:span></text:p>
      <text:p text:style-name="P43"><text:span text:style-name="T10">位於北卡羅萊納大學的植物病害與昆蟲診斷站</text:span><text:span text:style-name="T10">，</text:span><text:span text:style-name="T10">主要功能為提供地方單位、國家公園、花圃、民間溫室、種苗場、農民、園藝管理人、政府單位或家庭園藝操作人相關病害及蟲害的診斷鑑定服務。申請人可親自將樣本帶到診斷站，也可樣本照片電子檔案上傳申請或至PDIC網站資料庫查詢，透過植物名稱或病蟲害名稱查詢</text:span><text:span text:style-name="T10">，</text:span><text:span text:style-name="T10">比對資料庫資訊，以瞭解可能的病蟲害</text:span><text:span text:style-name="T10">。</text:span><text:span text:style-name="T10">PDIC會將每一個樣本的診對鑑定結果上傳網站</text:span><text:span text:style-name="T10">，</text:span><text:span text:style-name="T10">申請人可以自行上網查詢診斷鑑定結果</text:span><text:span text:style-name="T10">。</text:span></text:p>
      <text:p text:style-name="P43"><text:span text:style-name="T10">PDIC合作的單位包括北卡羅萊納大學農學院與消費者服務部</text:span><text:span text:style-name="T10">（</text:span><text:span text:style-name="T10">North Carolina Department of Agriculture and Consumer Services, 簡稱NCDA-CS</text:span>）<text:span text:style-name="T10">、美國農業部與動植物檢疫局及國家植物診斷鑑定網</text:span><text:span text:style-name="T10">（</text:span><text:span text:style-name="T10">National Plant Diagnostic Network</text:span>,<text:span text:style-name="T10">簡稱NPDN</text:span>）<text:span text:style-name="T10">。</text:span></text:p>
      <text:p text:style-name="P43"><text:soft-page-break/><text:span text:style-name="T10">NCDA-CS協助PDIC進行線蟲、土壤及植物組織培養體的分析與檢測</text:span><text:span text:style-name="T10">。</text:span><text:span text:style-name="T10">當PDIC鑑定之結果發現高入侵風險病原菌或有害生物時</text:span><text:span text:style-name="T10">，</text:span><text:span text:style-name="T10">必須立即將結果上傳至NPDN網站</text:span><text:span text:style-name="T10">，</text:span><text:span text:style-name="T10">以供進一步採取適當因應對策</text:span><text:span text:style-name="T10">。</text:span></text:p>
      <text:p text:style-name="P43"><text:span text:style-name="T10">同樣地PDIC也透過實際教學或網路等社群網站</text:span><text:span text:style-name="T10">（</text:span><text:span text:style-name="T10">facebook, twitter</text:span></text:p>
      <text:p text:style-name="P15"><text:span text:style-name="T10">），</text:span><text:span text:style-name="T10">提供基礎有害生物診斷訓練課程</text:span><text:span text:style-name="T10">，</text:span><text:span text:style-name="T10">訓練對象包括地方政府及公園花圃的管理者與學生</text:span><text:span text:style-name="T10">，</text:span><text:span text:style-name="T10">訓練如何採集最佳樣本以及如何提供更多有利於後續診斷鑑定的資訊</text:span><text:span text:style-name="T10">。</text:span></text:p>
      <text:p text:style-name="P10"/>
      <text:p text:style-name="P42"><text:span text:style-name="T1">八</text:span><text:span text:style-name="T18">、</text:span><text:span text:style-name="T1">國家植物種原檢疫中心（National Plant Germplasm Quarantine Center）</text:span></text:p>
      <text:p text:style-name="P43">位於馬里蘭州的動植物檢疫局國家植物種原中心，負責執行植物種原格離檢疫計畫（National Plant Germplasm Quarantine program, 簡稱PGQP），該計畫針對禁止輸入之具高風險的植物種原或作物品種進行隔離檢疫<text:span text:style-name="T10">，</text:span><text:span text:style-name="T10">這些禁止輸入的植物種類附帶之病原菌及有害生物通常難以經由一般的檢疫而檢出，必須透過一定期間的隔離檢疫，在隔離期間進行病毒指示植物嫁接試驗或核酸分子生物實驗室之檢測，才能確認是否罹染有害生物</text:span><text:span text:style-name="T10">，</text:span><text:span text:style-name="T10">如檢出有害生物，則必須進行銷燬。少數隔離檢疫的植物可透過組織培養去病毒技術</text:span><text:span text:style-name="T10">，</text:span><text:span text:style-name="T10">培養出無病毒之組織培養苗，這些無病毒的組織培養苗可提供輸入者進行後續的繁殖，其餘帶毒種苗則須銷燬</text:span><text:span text:style-name="T10">。</text:span></text:p>
      <text:p text:style-name="P43">PGQP計畫下執行隔離檢疫的作物包括竹子（Bamboo）、木薯（Cassava）、牧草（Grasses）、草本植物（Ornamentals）、仁果類（Pomes）、馬鈴薯種苗（Potato seed 、Potato clones）、水稻種子（Rice seed）、小果類（Small Fruits）、核果類（Stone Fruits）、甘蔗（Sugarcane）、甘藷（Sweet Potato）等。</text:p>
      <text:p text:style-name="P43">竹子與牧草必須運用草本指示植物嫁接、血清學與分子生物學檢測及電子顯微鏡進行數種外來病害的檢測，隔離期間為1年。</text:p>
      <text:p text:style-name="P43">梨果類如蘋果及梨，必須以木本指示植物嫁接及分子生物學檢測等方法進行多種病害包括病毒類病毒及植物菌質體之檢測，尤其是會造成經濟損失的植物菌質體（proliferation phytoplasm），梨果類作物隔離期間通常為4-5年。</text:p>
      <text:p text:style-name="P43">馬鈴薯隔離期間必須檢測多種世界分部的重要病害，隔離期間為7個月，感染的種子必須銷燬，而營養繁殖體可運用組織培養技術進行去病毒處理，並須檢測確認無病毒，但此過程須增加1年的隔離檢疫時間。</text:p>
      <text:p text:style-name="P43">甘藷營養繁殖體之隔離期間為7個月，甘藷一般會感染多種病毒或病毒類的病害，部分的病害在美國並無發生紀錄，因此會在每年四月到九月期間進行<text:soft-page-break/>二次檢測，如檢出病害則必須以熱處理配合頂端分生組織之培養方式，進行去病毒處理，再次檢測確認無病毒，如此必須增加一年的隔離檢疫。</text:p>
      <text:p text:style-name="P43">甘蔗之隔離檢疫為18個月，每二個生長季必須進行一次檢測。每個繁殖體輸入前必須進行熱處理，病害感染之甘蔗必須進行分生組織培養或去病毒方式處理，以避免將甘蔗露菌病、甘蔗流膠病及甘蔗斐濟病傳入。</text:p>
      <text:p text:style-name="P43">核果類植株如甜桃、杏樹、櫻桃及桃李等果樹，通常以休眠接枝及種子或去根植株方式輸入，輸入時每批皆須經過指示植物嫁接與血清學試驗及分子生物檢測確認，感病植株必須以去病毒方式處理，將檢疫關切之病害去除，其中最重要的病害是李痘病毒。一般隔離期間為2-3年。</text:p>
      <text:p text:style-name="P43">草本植物及莓果類作物，如榆樹、楓木、桑椹、<text:span text:style-name="st1">刺蘗</text:span>、<text:span text:style-name="T29"> </text:span>木薯、<text:span text:style-name="T29"> </text:span>黑醋栗（currants）、醋栗（gooseberries）及奇異果，隔離期間必須經過感病之指示植株機械傳播測試、嫁接試驗、血清學檢測與分子生物學檢測確認。</text:p>
      <text:p text:style-name="P22"/>
      <text:p text:style-name="P42"><text:span text:style-name="T1">九、輸入許可證系統（Overview of PPQ permits）</text:span></text:p>
      <text:p text:style-name="P43">為了增加輸入者與PPQ之間的資訊交流<text:span text:style-name="T10">，</text:span>以及避免檢疫有害生物傳入，維護美國農業之安全，於是建立了輸入許可證系統。除了可追蹤管制物品輸入情形外，也可掌握及控管輸入之數量並通知輸入港埠應採取之檢疫處理措施<text:span text:style-name="T10">，</text:span>以事先預防，降低對農業可能造成之風險。輸入許可共分以下四大類：</text:p>
      <text:list xml:id="list4667725209426915352" text:style-name="WW8Num9">
        <text:list-item>
          <text:p text:style-name="P57">口頭許可（Oral permit）：商業用途可輸入之物品無特定檢疫規定者，由現場檢疫人員直接回復。</text:p>
        </text:list-item>
        <text:list-item>
          <text:p text:style-name="P57">一般輸入許可（Written (Import) permit）：植物或植物產品<text:span text:style-name="T10">，</text:span>包括木材或木材製品之輸入，以及有害生物、病原與外來雜草及土壤之移動，須向PPQ申請此類許可。</text:p>
        </text:list-item>
        <text:list-item>
          <text:p text:style-name="P57">管制輸入許可（Departmental（Controlled）permit）：禁止（prohibited）輸入或限制（Restricted）之物品，其目的為試驗、研究或治療者，必須由PPQ許可始能輸入。</text:p>
        </text:list-item>
        <text:list-item>
          <text:p text:style-name="P57">轉運輸入許可（Transit permit）：管制（regulated）物品在PPQ許可情況下，可轉運至美國再出口。</text:p>
        </text:list-item>
      </text:list>
      <text:p text:style-name="P43">輸入許可證之申請方式包括透過電子許可證系統（ePermits）<text:span text:style-name="T10">、</text:span>電子郵件或傳真。申請案受理後，PPQ會先告知申請人，將同意該物品於何種條件管制下輸入（包括檢疫條件、許可期限及許可輸入之港埠等資訊），申請人同意後簽名回覆PPQ，PPQ再據此核發輸入許可。</text:p>
      <text:p text:style-name="P45"/>
      <text:p text:style-name="P45"><text:soft-page-break/></text:p>
      <text:p text:style-name="P42"><text:span text:style-name="T1">十、PPQ檢疫規定手冊（Regulatory Manuals）：</text:span></text:p>
      <text:p text:style-name="P43">美國APHIS/PPQ檢疫規定手冊是由資訊服務及操作手冊小組所建置，該小組共計7人，負責開發及維護32個PPQ檢疫規定手冊，手冊主要是提供作業流程<text:span text:style-name="T10">，</text:span>讓實際執行檢查人員參照，手冊必須先將原本各國的檢疫法規及用語轉化成一般檢疫人員易懂的文字，並提供各個檢查步驟及檢查項目等內容<text:span text:style-name="T10">，</text:span>讓實際檢查時相關人員可參照手冊流程逐步完成檢疫並作出檢疫結果判定。</text:p>
      <text:p text:style-name="P43">檢疫規定手冊主要提供於邊境（包括海港、機場及陸地邊境）的P<text:span text:style-name="T10">PQ檢疫人員與海關邊境檢查人員（Customs and Border Protection, 簡稱CBP）共同執行檢疫時使用。該手冊是以PDF檔案呈現，並有目錄標籤，方便使用及閱讀，且為網路版本（</text:span><text:a xlink:type="simple" xlink:href="http://www.aphis.usda.gov/wps/portal/aphis/home/" text:style-name="Internet_20_link" text:visited-style-name="Visited_20_Internet_20_Link"><text:span text:style-name="Internet_20_link"><text:span text:style-name="T56">http://www.aphis.usda.gov/wps/portal/aphis/home/</text:span></text:span></text:a><text:span text:style-name="T10">，Click :Imports &amp;Exports, <text:s/>then click View Electronic），可即時更新檢疫規定。</text:span></text:p>
      <text:p text:style-name="P21"/>
      <text:p text:style-name="P42"><text:span text:style-name="T1">十一</text:span><text:span text:style-name="T18">、</text:span><text:span text:style-name="T1">產地預檢與海運途中檢疫處理（Preclearance and Offshore program）</text:span></text:p>
      <text:p text:style-name="P43">產地預檢係指由USDA/APHIS派遣檢疫人員赴原產國、原產地執行所有或部分的檢疫工作，包括田間檢疫、產品檢疫、檢疫處理作業監督<text:span text:style-name="T10">、</text:span>發證與其他降低有害生物風險的檢疫措施。產地預檢是為了解決高風險貨物的貿易問題，如果實蠅寄主自果實蠅疫區輸入，可以要求在原產國（地）執行更嚴謹的檢疫，或採取系統管理認證作業。一般而言<text:span text:style-name="T10">，</text:span>產業或進口商會希望透過產地預檢方式，來達成縮短貨物通關檢疫流程與後續管制追蹤作業的目標，如此也可以提高貨物品質。</text:p>
      <text:p text:style-name="P43">產地預檢也可以增加及有助於國家植物檢疫機關的合作，因為許多的作業必須由原產國的國植物家檢疫機關執行，並由雙方檢疫機關共同確認及審查。產地預檢作除了須要APHIS/PPQ及原產國國家植物檢疫機關合作外，也須要產業團體的協助才能完成。以美國而言，產地預檢及海運途中檢疫處理計畫是由APHIS擬定，並且由PPQ的植物檢疫發證管理部門（Phytosanitary Issues Managemen<text:span text:style-name="T10">t，</text:span>PIM）、APHIS的國際事務部（International Services）、植物健康與科學中心（Center for Plant Health, Science and Technology，CPHST ）及市場管理計畫的商業部（Marketing and Regulatory Programs，MRP）等多個部門的參與合作才能完成。</text:p>
      <text:p text:style-name="P43">產地預檢或海運途中檢疫處理計畫的產生，必須經由產地預檢諮議小組（Preclearance Advisory Group）認可，並將產地預檢的參與單位以及相關責任與義務明列，還須要確認相關預算經費及其來源是否完備，計畫形成後必須通<text:soft-page-break/>知相關國內輸入港埠配合，執行之後仍可檢視或重新調整修正計畫。</text:p>
      <text:p text:style-name="P58"><text:span text:style-name="T29"><text:s/></text:span>在擬定產地預檢疫計畫的過程中，PPQ必須負責溝通作業，事先備妥相關官方文件資料與回報欄截有害生物時並已採行緊急措施的資料，以及辦理市場進入申請案的貿易談判作業。APHIS國際事務部負責將PPQ提供的文件資料轉達給原產國的國家植物檢疫機關，及將原產國國家植物檢疫機關所提供的文件資料轉予PPQ，並透過派駐原產國當地的大使館協助。CPHST負責<text:span text:style-name="T10">評估及審查檢疫處理技術與計畫，提出相關建議或原則，也負責認可檢疫處理設施與審查檢疫處理紀錄以及進行測試。MRP則負責擬定合作協定及如何建置與管理信託基金。原產國國家植物檢疫機關，必須規劃及監督整個產地預檢計畫，登錄並管理生產者及包裝場，定期檢視檢疫處理設施，以及對生產地區進行有害生物的監測及管理，一旦目標有害生物或非目標有害生物發生，應立即通知APHIS。</text:span></text:p>
      <text:p text:style-name="P58">產地預檢時，原產國植物檢疫機關必須參與取樣及檢查，確認每批出口貨物及處理後的貨品的安全，以及包裝運輸器具之清潔，才能核發輸出植<text:span text:style-name="T10">物檢疫證明書。合作的產業團體應簽署合作協定，建立基金並負責聯繫相關企業，也應通知APHIS產地預檢安排的時間及季節，並向APHIS及原產國國家植物檢疫機關提出產地預檢之申請，產地預檢所須的交通及相關協助也應由產業團體負責。</text:span></text:p>
      <text:p text:style-name="P58"><text:span text:style-name="T10">APHIS還須要通知輸入港埠，並提供海關及邊境檢查局（Customs and Border Protection Agency, CBP）相關產地預檢計畫及邊境檢查的原則與規範，CBP則負責執行輸入檢查及追蹤，須審查相關輸入表單資料，確認符合檢疫規定並核對貨物文件。產地預檢必須由APHIS及原產國國家植物檢疫機關與合作的產業團體三方共同努力合作，透過執行一套安全的認證追蹤系統，以將有害生物風險降至最低並達到促進貨品貿易的目標。</text:span></text:p>
      <text:p text:style-name="P10"/>
      <text:p text:style-name="P42"><text:span text:style-name="T1">十二</text:span><text:span text:style-name="T18">、</text:span><text:span text:style-name="T1">參訪海運輸入檢疫作業:</text:span></text:p>
      <text:p text:style-name="P43"><text:span text:style-name="T20">前往位於紐澤西州</text:span><text:span text:style-name="T12">（</text:span>New Jersey<text:span text:style-name="T12">）</text:span><text:span text:style-name="T20">費城港口</text:span><text:span text:style-name="T20">Holt Logistics Terminal </text:span><text:span text:style-name="T20">公司參訪，暸解APHIS/PPQ如何執行海運輸入植物產品之檢疫作業與州政府及檢疫站負責之防檢疫工作</text:span><text:span text:style-name="T12">，</text:span><text:span text:style-name="T20">並參觀進口倉庫的天幕燻蒸設備與低溫冷藏設施。</text:span></text:p>
      <text:p text:style-name="P43"><text:span text:style-name="T20">紐澤西州政府農業局主要是配合聯邦政府執行輸出植物之有害生物監測</text:span><text:span text:style-name="T12">，</text:span><text:span text:style-name="T20">輸入港口有害生物監測作業</text:span><text:span text:style-name="T12">，</text:span><text:span text:style-name="T20">緊急防治計畫</text:span><text:span text:style-name="T12">，</text:span><text:span text:style-name="T20">蝸牛防除計畫</text:span><text:span text:style-name="T12">，</text:span><text:span text:style-name="T20">櫟樹猝死病菌（</text:span><text:span text:style-name="T42">Phytophthora ramora</text:span><text:span text:style-name="T20">）之調查及葡萄有害生物監測與蜜蜂監測計畫等。</text:span></text:p>
      <text:p text:style-name="P43"><text:span text:style-name="T20">位於紐澤西的植物檢疫站之檢疫工作範圍，除包括土壤檢測、線蟲檢測，</text:span><text:soft-page-break/><text:span text:style-name="T20">害蟲研究外，還包括植物輸出檢疫與確認輸入之轉基因產品是否取得輸入許可，比較特殊的工作如非法走私之肉類產品與果實蠅疫區走私進口之寄主植物與果實的查緝工作。實驗室工作包括有害生物之偵測與型態鑑定及分子生物學診斷</text:span><text:span text:style-name="T12">，</text:span><text:span text:style-name="T20">有害生物監測</text:span><text:span text:style-name="T12">，</text:span><text:span text:style-name="T20">輸入種苗的檢查</text:span><text:span text:style-name="T12">，</text:span><text:span text:style-name="T20">燻蒸檢疫處裡</text:span><text:span text:style-name="T12">，</text:span><text:span text:style-name="T20">低溫檢疫處理</text:span><text:span text:style-name="T12">，</text:span><text:span text:style-name="T20">輸出檢疫之有害生物檢查及核發輸出植物檢疫證明書等。</text:span></text:p>
      <text:p text:style-name="P43"><text:span text:style-name="T20">輸入木質包裝材的檢查，由CBP-AS邊境檢查人員依據明細逐一確認相關文件資料，並確認是否加蓋符合ISPM15的處理章戳。一般植物產品之海運輸入檢疫作業為CBP-AS檢查人員，執行登船檢查或貨櫃開櫃檢查，並依標準取樣，樣品取回至貨櫃場的倉庫</text:span><text:span text:style-name="T12">，</text:span><text:span text:style-name="T20">將樣品放置於照明充足的檢查台上，逐一檢查外觀並切開果實，檢查前CBP-AS檢查人員會先確認該批貨物的進口資料與應符合之輸入檢疫規定，檢查完畢後必須將檢查結果填入「Inspection Finding Chart」，再將結果送</text:span><text:span text:style-name="T20">交APHIS/PPQ</text:span><text:span text:style-name="T12">。</text:span></text:p>
      <text:p text:style-name="P43"><text:span text:style-name="T20">紐澤西州費城港為鮮果實輸入港埠，港口檢疫倉庫設備有低溫冷藏庫、天幕燻蒸場地</text:span><text:span text:style-name="T12">、</text:span><text:span text:style-name="T20">3個照明充足的檢查台與丟棄銷燬桶。臨場輸入檢疫作業實際上主要是由CBP-AS檢查人員依據APHIS之取樣標準進行取樣及執行檢疫，APHIS檢疫不一定每批貨都同時會同現場檢查。CBP-AS檢查人員根據APHIS輸入取樣系統中各類貨品之取樣標準，例如取樣位置、取樣箱數等登船進行取樣，取回後逐箱進行檢查，在檢查台上將果實剖開逐一檢查。至繁殖用植物材料之進口，亦僅允許於特定港埠輸入，主要由PPQ的檢疫人員進行輸入檢疫，CBP檢查人員負責相關進口文件的核對及確認。</text:span></text:p>
      <text:p text:style-name="P43"><text:span text:style-name="T20">輸入檢疫如發現有害生物須進行燻蒸處理時，則由PPQ及CBP-AS人員會同進行</text:span><text:span text:style-name="T12">，</text:span><text:span text:style-name="T20">檢疫倉庫內設置天幕燻蒸設備，倉庫天花板架設可直接展開的塑膠簾幕，須燻蒸的貨物依地面標示位置進行堆疊，將上方及側面的簾幕展開，再進行投藥。平均一個天幕設備可處理六百個棧板的貨品。此外，倉庫內的低溫冷藏庫，可用於輸出前低溫檢疫處理，經PPPQ及CBP-AS人員檢疫合格後，在包裝箱貼上檢疫合格標籤，等待裝櫃後直接裝船出口。</text:span></text:p>
      <text:p text:style-name="P42"><text:span text:style-name="T1">十三、農業生物科技管制（Regulation of Agriculture Biotechnogy）:</text:span></text:p>
      <text:p text:style-name="P43">美國對於基因工程生物體（Genetic engineering organisms）的管理是在科學基礎下依個案差異進行個別管理。美國農業部負責農業及環境安全有關的基改產品，食品藥物管理局負責後續作為食品及飼料用之基改產品的安全管理，作為殺蟲劑使用之基改產品的安全管理則由環境保護署（EPA）負責。</text:p>
      <text:p text:style-name="P43">USDA/APHIS依據之管理法規為<text:span text:style-name="T37">7 CFR part 340</text:span><text:span text:style-name="T10">，如果生物體經過基因工程改變，而成為具有有害生物風險的生物體或者是有害生物的載體時，將必須</text:span><text:soft-page-break/><text:span text:style-name="T10">受到APHIS的管理，管理的時機可能是進口時、州與州之間的移動或環境釋放與田間試驗，管理的措施包括准許（permit）與通知（Notification）。如果植物達到合格的標準，APHIS則核發通知，有效期限為1年，並要求後續需依規定之標準執行。如果植物不屬於可核發通知的種類，則必須取得APHIS的核准，有效期限為1年，但有必要時可提出變更，經許可者，除必須依規定之標準來執行以外，尚必須遵守APHIS允許的其他條件。一旦有不符合規定的情形發生，APHIS會將案件移至調查執行處（Investigative and enforcement service，IES ）進行正式調查，如果確實違法，最嚴重狀況是可能將被處以刑罰及最高1百萬美元的罰金。所謂符合檢疫規定係指除經檢查核對符合相關規範外，尚包括所有田間試驗符合檢疫規定並準時提交報告，而申請人也必須接受及配合所有檢疫過程。</text:span></text:p>
      <text:p text:style-name="P43"><text:span text:style-name="T10">APHIS為協助所有基改生物體能符合規定，除透過教育宣導外，也提供相關作業流程標準及表單，並透過生物技術檢疫措施系統計畫（Biotechnology Quarantine Measures system</text:span><text:span text:style-name="T10">, </text:span><text:span text:style-name="T10">簡稱BQMS），協助所有參與生物技術研發的組織或單位，目的是為協助這些單位了解APHIS的法規及其應負的責任，並能遵照 7 CFR part 340 規範。</text:span></text:p>
      <text:p text:style-name="P43"><text:span text:style-name="T10">研發者可以要求APHIS同意解除該基因工程生物體的管制狀態，APHIS必須依據科學證據，進行評估並做出建議與決定。因此，APHIS在科學基礎下，必須審查根據美國植物檢疫規定所進行的有害生物風險評估結果，以及依據美國國家環境法所進行的環境評估結果，來決定是否解除管制。一旦經APHIS決議解除管制狀態，該基改生物體將可自由移動及種植。目前共有100個申請案，APHIS己同意16種基改植物解除管制。</text:span></text:p>
      <text:p text:style-name="P59"/>
      <text:p text:style-name="P42"><text:span text:style-name="T49">十四、</text:span><text:span text:style-name="T1">外來</text:span><text:span text:style-name="T49">有害</text:span><text:span text:style-name="T1">生物的偵測與管理</text:span></text:p>
      <text:p text:style-name="P43">美國農業部APHIS的任務除了防範具風險之動物及植物有害生物與雜草入侵、立足與傳播並確保農業生產及林業安全外，更擴及須防範入侵種之擴散。所謂入侵種（Invasive species）意指非國內原生種，並且有害的物種。人類的活動<text:span text:style-name="T10">，</text:span>如貿易<text:span text:style-name="T10">、</text:span>旅遊及觀光都會增加其移動擴散的速度及數量，這些入侵種通常藉著貨櫃<text:span text:style-name="T10">、</text:span>運輸器具及車輛等工具攜帶，部分入侵種具有娛樂性質，如寵物、觀賞植物<text:span text:style-name="T10">、</text:span>食物<text:span text:style-name="T10">、</text:span>或是有害生物防治等用途而被引進。目前共有五萬種非原生物種已被引進美國，包括種苗作物<text:span text:style-name="T10">、</text:span>寵物<text:span text:style-name="T10">、</text:span>其他非入侵種。</text:p>
      <text:p text:style-name="P43">入侵種已明顯威脅到許多原生棲地及美國原生種，對美國農業及森林造成顯著的影響，估計入侵種造成的經濟損害及防治成本損失約1,200億美元。</text:p>
      <text:p text:style-name="P43"><text:soft-page-break/>美國植物健康緊急防治措施包括偵測（Detection）、回報（Report）、鑑定（Identification）及確認（Confirmation）等四個步驟。一個新的有害生物可能是透過生產者、產業、消費者、檢疫人員、監測計畫或邊境檢查人員等方式被發現，接著可由州政府<text:span text:style-name="T10">、</text:span>檢疫站或推廣單位等回報，並送至PPQ鑑定人員、大學或私人研究單位的專家進行鑑定，最後的結果再由特定單位進行確認。新的有害生物也可能經風險評估後由PPQ決定是否採取進一步的措施<text:span text:style-name="T10">，</text:span>或再交由特定單位確認後以決定後續的行動計畫。如果確認是檢疫有害生物<text:span text:style-name="T29"> </text:span>（Quarantine Pest），便立即採取後續緊急防治行動<text:span text:style-name="T10">，</text:span>目的在將其對產業可能的影響降到最低、預防有害生物進一步立足及擴散、確保貨品在州與州間的移動安全以及保護國際市場的外銷潛能。</text:p>
      <text:p text:style-name="P43">緊急防治計畫需要各方的合作與協助，包括州政府、可能受影響的產業或企業、利害關係人、聯邦政府及貿易夥伴國等。而緊急防治措施的採行方法主要有三種，包括遏止有害生物擴散<text:span text:style-name="T10">、</text:span>管制或滅除有害生物。實際執行的重點工作，包括外部溝通協調、快速檢測及劃定調查範圍、技術工作小組的運作、確認法規依據及架構、擬定以科學為基礎的防治策略並且必須符合環保要求。</text:p>
      <text:p text:style-name="P43"/>
      <text:list xml:id="list101205908238034" text:continue-list="list101203989429109" text:style-name="WW8Num4">
        <text:list-item>
          <text:p text:style-name="P36"><text:span text:style-name="T26">心得與建議</text:span></text:p>
        </text:list-item>
      </text:list>
      <text:list xml:id="list101204053545769" text:continue-list="list3433817251101205262" text:style-name="WW8Num12">
        <text:list-item>
          <text:list>
            <text:list-item>
              <text:p text:style-name="P60">美國目前執行植物有害生物風險評估作業係根據PRA Guildline5.0版及6.0版，並由APHIS/CPHTS負責進行評估作業，完成評估後再將評估結果提供予APHIS<text:span text:style-name="T10">，作為決策之參考。在風險評估作業過程中相關資料搜尋的工具與方法，以及風險評估資料的整理與保存等，也都充分運用資訊工具進行有效的管理。此外，也透過辦理相關風險評估課程，如檢疫人員在職訓練課程，讓檢疫人員能了解風險評估與風險管理的重要性。</text:span></text:p>
            </text:list-item>
          </text:list>
        </text:list-item>
      </text:list>
      <text:p text:style-name="P62"><text:span text:style-name="T29"><text:s text:c="4"/></text:span><text:span text:style-name="T10">目前我國植物有害生物風險評估作業係多年前參考美國作業原則所建立，實際執行並非由風險評估專責單位進行，是由檢疫單位或個案委託外部專家學者執行，建議可參考國際規範及其他先進國家的作法，進行調整及更新風險評估作業方法與原則，並適時檢討現行機制調整為由專責單位或專家學群負責執行評估作業之可行性，將有助於提高風險評估之客觀性及科學性。</text:span></text:p>
      <text:list xml:id="list101205682544537" text:continue-numbering="true" text:style-name="WW8Num12">
        <text:list-item>
          <text:list>
            <text:list-item>
              <text:p text:style-name="P60">美國輸入許可證之電子核發系統，將輸入許可證的申請及核准作業予以電子化，輸入者必須線上提出申請，檢疫單位根據申請的種類及其輸入規定，先列出輸入者應遵守的規範及植物輸入後的管制條件，並以線上方式提供輸入者，請輸入者確認是否同意遵守，如同意再回復予檢疫單<text:soft-page-break/>位，檢疫單位始核發電子輸入許可證，如此可減少紙本作業，且可保存完整申請資料，有利於管理及追蹤。我國目前僅規範禁止輸入之植物或特定物品輸入時須取得輸入許可證，而核准用途為教學、研究或展覽，大部分輸入者為大專院校及試驗研究單位，輸入後由轄區分局負責定期檢查及相關管制作業與使用期滿之銷燬作業等，從許可證之核發與後續管理追蹤為人工紙本作業，如果可以參考美國輸入許可證電子化系統的概念，除可減少紙本作業之成本外，也可有效追蹤管理案件的進度。</text:p>
            </text:list-item>
            <text:list-item>
              <text:p text:style-name="P60">由於美國邊境檢疫主要由CPB-AS檢查人員執行第一線工作<text:span text:style-name="T10">，</text:span>且多數並非植物病蟲害專業背景<text:span text:style-name="T10">，</text:span>因此美國除定期辦理完整之檢疫作業教育訓練<text:span text:style-name="T10">與能力測驗外，美國更將重要農產品之輸入檢疫規定建置網路版</text:span>檢疫手冊<text:span text:style-name="T10">，便利第一線檢疫人員執行臨場檢疫前先行上網查詢規定及流程，再依照手冊流程進行檢查，可大幅降低檢疫判定錯誤的機率。我國目前檢疫人員大多數具備植物病蟲害學及農業相關學經歷背</text:span><text:bookmark text:name="_GoBack"/><text:span text:style-name="T10">景，但隨著農產品貿易自由化及網購商品之迅速發展，輸入之農產品種類增加，因此查詢輸入檢疫規定必須更加謹慎且費時，如能參考美國檢疫規定手冊之概念，將個別農產品種類與輸入國別對應之檢疫規定與檢查流程步驟等資訊逐一分類整理並建置為網路版本，以供內部檢疫人員上網查閱，將有助於降低輸入規定複雜之案件的查詢時間，應有助於提高檢疫效率及正確性。</text:span></text:p>
            </text:list-item>
            <text:list-item>
              <text:p text:style-name="P60"><text:span text:style-name="T10">目前全球氣候變遷及環境保護議題備受各國重視，美國與部分國家如澳大利亞等國，已開始著手開發及建立溴化甲烷檢疫處理的替代方案，並開始推廣與接受其他新型態的檢疫處理技術，如輻射照射及電子束，同時也鼓勵貿易夥伴國以此類新型態的檢疫處理方式提出市場進入之申請。因此，我國應正視此類檢疫處理技術之研發工作，並思考認可其檢疫處理效力，然而，國內民眾對食品安全與輻射安全性的疑慮，也不可忽視並應納入考量，再進一步評估未來推動輻射照射及其他新型態檢疫處理技術</text:span>之<text:span text:style-name="T10">可行性，並應提早規劃因應未來將對外宣導與溝通的問題。</text:span></text:p>
            </text:list-item>
            <text:list-item>
              <text:p text:style-name="P60">本次訓練課程除就美國現行植物檢疫防疫業務及執行提供了完整概念外<text:span text:style-name="T10">，也提供</text:span>美國現行植物風險評估作業機制<text:span text:style-name="T10">，</text:span>課程中提到到許多美國植物檢疫措施規劃與推動過程之成功經驗與面臨的困難<text:span text:style-name="T10">，對</text:span>我國負責檢疫業務規劃推動之檢疫人員裨益良多<text:span text:style-name="T10">，</text:span>建議未來如有舉辦相關訓練課程<text:span text:style-name="T10">，在預算經費許可情況下，應指派並鼓勵我國具檢疫業務規劃經驗之人員參加。</text:span></text:p>
            </text:list-item>
          </text:list>
        </text:list-item>
      </text:list>
      <text:p text:style-name="P15"/>
      <text:p text:style-name="P15"/>
      <text:list xml:id="list101205610895177" text:continue-list="list101205908238034" text:style-name="WW8Num4">
        <text:list-item>
          <text:p text:style-name="P35"><text:soft-page-break/>附件</text:p>
        </text:list-item>
      </text:list>
      <text:p text:style-name="P63">附件一</text:p>
      <text:p text:style-name="P63">附件二</text:p>
      <text:p text:style-name="P63">附件三</text:p>
      <text:p text:style-name="P63">附件四</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1.27cm" fo:margin-right="0cm" fo:line-height="115%" fo:orphans="2" fo:widows="2" fo:text-indent="0cm" style:auto-text-indent="false"/>
      <style:text-properties style:letter-kerning="tru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language-asian="zh" style:country-asian="TW"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color="#cc0000" fo:font-weight="normal" style:font-weight-asian="normal" style:font-weight-complex="normal"/>
    </style:style>
    <style:style style:name="s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501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日期</dc:title>
    <meta:initial-creator>baphiq</meta:initial-creator>
    <meta:creation-date>2016-04-18T10:09:00</meta:creation-date>
    <dc:date>2016-04-18T10:12:03.640000000</dc:date>
    <meta:print-date>2014-10-06T15:00:00</meta:print-date>
    <meta:editing-cycles>4</meta:editing-cycles>
    <meta:editing-duration>PT3M2S</meta:editing-duration>
    <meta:generator>LibreOffice/5.0.5.2$Windows_x86 LibreOffice_project/55b006a02d247b5f7215fc6ea0fde844b30035b3</meta:generator>
    <meta:document-statistic meta:table-count="1" meta:image-count="0" meta:object-count="0" meta:page-count="21" meta:paragraph-count="197" meta:word-count="14699" meta:character-count="19376" meta:non-whitespace-character-count="18891"/>
  </office:meta>
</office:document-meta>
</file>