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16.89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Standard">
      <style:text-properties fo:font-size="16pt" style:font-size-asian="16pt"/>
    </style:style>
    <style:style style:name="P2" style:family="paragraph" style:parent-style-name="Standard" style:list-style-name="WW8Num6">
      <style:paragraph-properties fo:line-height="0.811cm" fo:text-align="start" style:justify-single-word="false" style:snap-to-layout-gri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988cm"/>
    </style:style>
    <style:style style:name="P5" style:family="paragraph" style:parent-style-name="Standard">
      <style:paragraph-properties fo:line-height="0.988cm"/>
    </style:style>
    <style:style style:name="P6" style:family="paragraph" style:parent-style-name="Standard">
      <style:text-properties fo:font-size="18pt" style:font-size-asian="18pt"/>
    </style:style>
    <style:style style:name="P7" style:family="paragraph" style:parent-style-name="Standard">
      <style:paragraph-properties fo:line-height="0.811cm"/>
    </style:style>
    <style:style style:name="P8" style:family="paragraph" style:parent-style-name="Standard">
      <style:paragraph-properties fo:line-height="0.811cm"/>
      <style:text-properties style:font-name="標楷體" fo:font-size="16pt" style:font-size-asian="16pt" style:font-name-complex="標楷體" style:font-size-complex="16pt" style:font-weight-complex="bold"/>
    </style:style>
    <style:style style:name="P9" style:family="paragraph" style:parent-style-name="Standard">
      <style:paragraph-properties fo:margin-left="1.05cm" fo:margin-right="0cm" fo:text-indent="-1.05cm" style:auto-text-indent="false"/>
      <style:text-properties fo:font-size="14pt" style:font-size-asian="14pt"/>
    </style:style>
    <style:style style:name="P10" style:family="paragraph" style:parent-style-name="Standard">
      <style:paragraph-properties fo:margin-left="1.05cm" fo:margin-right="0cm" fo:text-indent="-1.05cm" style:auto-text-indent="false" fo:break-before="page"/>
      <style:text-properties fo:font-size="14pt" style:font-size-asian="14pt"/>
    </style:style>
    <style:style style:name="P11" style:family="paragraph" style:parent-style-name="Standard">
      <style:paragraph-properties fo:margin-left="4.57cm" fo:margin-right="0cm" fo:line-height="0.811cm" fo:text-indent="-3.951cm" style:auto-text-indent="false"/>
    </style:style>
    <style:style style:name="P12" style:family="paragraph" style:parent-style-name="Standard">
      <style:paragraph-properties fo:margin-left="0.635cm" fo:margin-right="0cm" fo:line-height="0.811cm" fo:text-indent="0cm" style:auto-text-indent="false"/>
    </style:style>
    <style:style style:name="P13" style:family="paragraph" style:parent-style-name="Standard">
      <style:paragraph-properties fo:margin-left="7.251cm" fo:margin-right="0cm" fo:line-height="0.811cm" fo:text-indent="-6.632cm" style:auto-text-indent="false"/>
    </style:style>
    <style:style style:name="P14" style:family="paragraph" style:parent-style-name="Standard">
      <style:paragraph-properties fo:margin-left="0cm" fo:margin-right="0cm" fo:line-height="0.811cm" fo:text-indent="0.564cm" style:auto-text-indent="false"/>
    </style:style>
    <style:style style:name="P15" style:family="paragraph" style:parent-style-name="Standard" style:list-style-name="WW8Num4">
      <style:paragraph-properties fo:margin-left="1.9cm" fo:margin-right="0cm" fo:line-height="0.811cm" fo:text-align="start" style:justify-single-word="false" fo:text-indent="-1.27cm" style:auto-text-indent="false" style:snap-to-layout-grid="false"/>
    </style:style>
    <style:style style:name="P16" style:family="paragraph" style:parent-style-name="Standard" style:list-style-name="WW8Num4">
      <style:paragraph-properties fo:margin-left="1.9cm" fo:margin-right="0cm" fo:margin-top="0.178cm" fo:margin-bottom="0cm" loext:contextual-spacing="false" fo:line-height="0.811cm" fo:text-align="start" style:justify-single-word="false" fo:text-indent="-1.27cm" style:auto-text-indent="false" style:snap-to-layout-grid="false"/>
    </style:style>
    <style:style style:name="P17" style:family="paragraph" style:parent-style-name="Standard">
      <style:paragraph-properties fo:margin-left="1.984cm" fo:margin-right="0cm" fo:line-height="0.811cm" fo:text-indent="1.129cm" style:auto-text-indent="false"/>
    </style:style>
    <style:style style:name="P18" style:family="paragraph" style:parent-style-name="Standard">
      <style:paragraph-properties fo:margin-left="1.984cm" fo:margin-right="0cm" fo:margin-top="0.358cm" fo:margin-bottom="0cm" loext:contextual-spacing="false" fo:line-height="0.811cm" fo:text-indent="0.011cm" style:auto-text-indent="false"/>
    </style:style>
    <style:style style:name="P19" style:family="paragraph" style:parent-style-name="Standard" style:list-style-name="WW8Num5">
      <style:paragraph-properties fo:margin-left="2.14cm" fo:margin-right="0cm" fo:line-height="0.811cm" fo:text-indent="-1cm" style:auto-text-indent="false" style:snap-to-layout-grid="false"/>
    </style:style>
    <style:style style:name="P20" style:family="paragraph" style:parent-style-name="Standard" style:list-style-name="WW8Num5">
      <style:paragraph-properties fo:margin-left="2.14cm" fo:margin-right="0cm" fo:line-height="0.811cm" fo:text-indent="-1cm" style:auto-text-indent="false" style:snap-to-layout-grid="false"/>
    </style:style>
    <style:style style:name="P21" style:family="paragraph" style:parent-style-name="Standard">
      <style:paragraph-properties fo:margin-left="0cm" fo:margin-right="0cm" fo:line-height="0.811cm" fo:text-indent="9.031cm" style:auto-text-indent="false"/>
    </style:style>
    <style:style style:name="P22" style:family="paragraph" style:parent-style-name="Standard" style:master-page-name="Standard">
      <style:paragraph-properties style:page-number="auto"/>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font-size-complex="16pt"/>
    </style:style>
    <style:style style:name="T7" style:family="text">
      <style:text-properties fo:font-size="26pt" style:font-size-asian="26pt"/>
    </style:style>
    <style:style style:name="T8" style:family="text">
      <style:text-properties fo:font-size="26pt" style:font-size-asian="26pt"/>
    </style:style>
    <style:style style:name="T9" style:family="text">
      <style:text-properties fo:font-size="14pt" style:font-size-asian="14pt" style:font-size-complex="14pt"/>
    </style:style>
    <style:style style:name="T10" style:family="text">
      <style:text-properties style:font-name="標楷體" fo:font-size="16pt" style:font-size-asian="16pt" style:font-name-complex="標楷體"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1"/>
      <text:p text:style-name="P1"/>
      <text:p text:style-name="P1">經濟部幕僚單位及行政機關人員從事兩岸交流活動報告書</text:p>
      <text:p text:style-name="P1"/>
      <text:p text:style-name="P1"/>
      <text:p text:style-name="P1"/>
      <text:p text:style-name="P1"/>
      <text:p text:style-name="P1"/>
      <text:p text:style-name="P3"><text:span text:style-name="T7">參加「內蒙古台灣名品博覽會」</text:span></text:p>
      <text:p text:style-name="P3"><text:span text:style-name="T7">及</text:span><text:span text:style-name="T7">「2014</text:span><text:span text:style-name="T7">中國國際機床工具展覽會</text:span><text:span text:style-name="T7">」</text:span></text:p>
      <text:p text:style-name="P3"><text:span text:style-name="T7">報告書</text:span></text:p>
      <text:p text:style-name="P1"/>
      <text:p text:style-name="P1"/>
      <text:p text:style-name="P1"/>
      <text:p text:style-name="P1"/>
      <text:p text:style-name="P1"/>
      <text:p text:style-name="P1"/>
      <text:p text:style-name="P1"/>
      <text:p text:style-name="P4"><text:span text:style-name="T1">研提人單位</text:span><text:span text:style-name="T5"> </text:span><text:span text:style-name="T1">：經濟部國際貿易局</text:span></text:p>
      <text:p text:style-name="P4"><text:span text:style-name="T5"><text:s text:c="6"/></text:span><text:span text:style-name="T1">職稱</text:span><text:span text:style-name="T5"> </text:span><text:span text:style-name="T1">：科長</text:span></text:p>
      <text:p text:style-name="P4"><text:span text:style-name="T5"><text:s text:c="6"/></text:span><text:span text:style-name="T1">姓名</text:span><text:span text:style-name="T5"> </text:span><text:span text:style-name="T1">：蕭惠君</text:span></text:p>
      <text:p text:style-name="P4"><text:span text:style-name="T1">參</text:span><text:span text:style-name="T5"> </text:span><text:span text:style-name="T1">訪</text:span><text:span text:style-name="T5"> </text:span><text:span text:style-name="T1">期</text:span><text:span text:style-name="T5"> </text:span><text:span text:style-name="T1">間：103年6月18日至22日</text:span></text:p>
      <text:p text:style-name="P4"><text:span text:style-name="T1">報</text:span><text:span text:style-name="T5"> </text:span><text:span text:style-name="T1">告</text:span><text:span text:style-name="T5"> </text:span><text:span text:style-name="T1">日</text:span><text:span text:style-name="T5"> </text:span><text:span text:style-name="T1">期：103年7月8日</text:span></text:p>
      <text:p text:style-name="P4">（本報告請檢送1式4份）</text:p>
      <text:p text:style-name="P9"/>
      <text:p text:style-name="P9"/>
      <text:p text:style-name="P9"/>
      <text:p text:style-name="P9"/>
      <text:p text:style-name="P10"/>
      <text:p text:style-name="P9"/>
      <text:p text:style-name="P9"/>
      <text:p text:style-name="P9"/>
      <table:table table:name="表格1" table:style-name="表格1">
        <table:table-column table:style-name="表格1.A"/>
        <table:table-row table:style-name="表格1.1">
          <table:table-cell table:style-name="表格1.A1" office:value-type="string">
            <text:p text:style-name="P6">政府機關（構）人員從事兩岸交流活動（參加會議）報告</text:p>
          </table:table-cell>
        </table:table-row>
        <table:table-row table:style-name="表格1.2">
          <table:table-cell table:style-name="表格1.A1" office:value-type="string">
            <text:list xml:id="list6320891925484758210" text:style-name="WW8Num6">
              <text:list-item>
                <text:p text:style-name="P2">交流活動基本資料</text:p>
              </text:list-item>
            </text:list>
            <text:p text:style-name="P11"><text:span text:style-name="T3">一、活動名稱：參加「內蒙古台灣名品博覽會」及</text:span><text:span text:style-name="T3">「2014</text:span><text:span text:style-name="T3">中國國際機床工具展覽會</text:span><text:span text:style-name="T3">」</text:span></text:p>
            <text:p text:style-name="P12"><text:span text:style-name="T3">二、活動日期：103</text:span><text:span text:style-name="T3">年</text:span><text:span text:style-name="T3">6</text:span><text:span text:style-name="T3">月</text:span><text:span text:style-name="T3">18</text:span><text:span text:style-name="T3">日至</text:span><text:span text:style-name="T3">6</text:span><text:span text:style-name="T3">月</text:span><text:span text:style-name="T3">22</text:span><text:span text:style-name="T3">日</text:span></text:p>
            <text:p text:style-name="P13"><text:span text:style-name="T3">三、主辦（或接待）單位：</text:span><text:span text:style-name="T3">經濟部國際貿易局、中華民國對外貿易</text:span><text:span text:style-name="T3">發展</text:span><text:span text:style-name="T3">協會</text:span></text:p>
            <text:p text:style-name="P14"><text:span text:style-name="T3">四、報告撰寫人服務單位：</text:span><text:span text:style-name="T3">經濟部國際貿易局</text:span></text:p>
            <text:list xml:id="list153557186387222" text:continue-numbering="true" text:style-name="WW8Num6">
              <text:list-item>
                <text:p text:style-name="P2">活動（會議）重點</text:p>
              </text:list-item>
            </text:list>
            <text:list xml:id="list7051498376419768435" text:style-name="WW8Num4">
              <text:list-item>
                <text:p text:style-name="P15"><text:span text:style-name="T3">活動性質：</text:span><text:span text:style-name="T3">拓銷、</text:span><text:span text:style-name="T3">訪問</text:span></text:p>
              </text:list-item>
              <text:list-item>
                <text:p text:style-name="P15"><text:span text:style-name="T3">活動內容：</text:span></text:p>
              </text:list-item>
            </text:list>
            <text:p text:style-name="P17"><text:span text:style-name="T3">本次活動主要先於本(103)年6月18日啟程赴大陸內蒙古呼河浩特市，次日參加本局本(103)年「推廣貿易工作計畫」項下委託外貿協會舉辦之</text:span><text:span text:style-name="T3">「2014內蒙古</text:span><text:span text:style-name="T3">(</text:span><text:span text:style-name="T3">呼和浩特</text:span><text:span text:style-name="T3">)</text:span><text:span text:style-name="T3">台灣名品博覽會」</text:span><text:span text:style-name="T3">；6月20日轉赴北京參觀「中國國際機床工具展覽會(CIMES)」，考察本局補助工具機暨零組件工業同業公會組團參加該展設置之台灣館，以及本局委託中衛發展中心執行「工具機暨零組件整合行銷計畫」於該展期間辦理台灣工具機技術研討會，並順道參觀北京通路設置台灣食品專區之情形，相關活動情形如下：</text:span></text:p>
            <text:p text:style-name="P18"><text:span text:style-name="T3">(一)</text:span><text:span text:style-name="T3">內蒙古</text:span><text:span text:style-name="T3">(</text:span><text:span text:style-name="T3">呼和浩特</text:span><text:span text:style-name="T3">)</text:span><text:span text:style-name="T3">台灣名品博覽會</text:span></text:p>
            <text:p text:style-name="P17"><text:span text:style-name="T3">該博覽會係本局委託外貿協會於本年6</text:span><text:span text:style-name="T3">月</text:span><text:span text:style-name="T3">19</text:span><text:span text:style-name="T3">日至</text:span><text:span text:style-name="T3">22</text:span><text:span text:style-name="T3">日在</text:span><text:span text:style-name="T3">內蒙古國際會展中心</text:span><text:span text:style-name="T3">辦理</text:span><text:span text:style-name="T3">，為我首度於內蒙古</text:span><text:span text:style-name="T3">呼和浩特</text:span><text:span text:style-name="T3">市辦理台灣產品之展售活動</text:span><text:span text:style-name="T3">。</text:span><text:span text:style-name="T3">本展計有</text:span><text:span text:style-name="T3">380</text:span><text:span text:style-name="T3">家廠商參展，使用</text:span><text:span text:style-name="T3">680</text:span><text:span text:style-name="T3">個攤位，展覽首日上午舉辦盛大開幕典禮，典禮結束隨即舉辦一對一採購洽談會，計有</text:span><text:span text:style-name="T3">呼和浩特及其周邊城市50家重量級買主</text:span><text:span text:style-name="T3">(如</text:span><text:span text:style-name="T3">大陸乳業領頭羊</text:span><text:span text:style-name="T3">「</text:span><text:span text:style-name="T3">伊利實業集團</text:span><text:span text:style-name="T3">」</text:span><text:span text:style-name="T3">、西部地區</text:span><text:soft-page-break/><text:span text:style-name="T3">最大的食品物流公司</text:span><text:span text:style-name="T3">「</text:span><text:span text:style-name="T3">內蒙古食全食美公司</text:span><text:span text:style-name="T3">」</text:span><text:span text:style-name="T3">、內蒙重要民生通路</text:span><text:span text:style-name="T3">「</text:span><text:span text:style-name="T3">華潤萬家生活超市</text:span><text:span text:style-name="T3">」</text:span><text:span text:style-name="T3">等</text:span><text:span text:style-name="T3">)</text:span><text:span text:style-name="T3">，前來與台灣參展商進行300場次採購洽談，採購項目</text:span><text:span text:style-name="T3">涵蓋</text:span><text:span text:style-name="T3">農產食品、文創日用品、美容彩妝</text:span><text:span text:style-name="T3">、</text:span><text:span text:style-name="T3">食品機械、科技應用軟體</text:span><text:span text:style-name="T3">等</text:span><text:span text:style-name="T3">。</text:span></text:p>
            <text:p text:style-name="P17"><text:span text:style-name="T3">本次展區規劃包括台灣精品館、科技應用體驗館、台灣優良精密機械形象館、健康醫美形象館、織足常樂形象館等五大產業形象區；以及文創產業區、美容生技區、休閒生活科技區、服飾配件區、農產食品區、台灣名茶區、地方特色產業區等七大產品廠商區。</text:span></text:p>
            <text:p text:style-name="P17"><text:span text:style-name="T3">其中「台灣精品館」為展中亮點，</text:span><text:span text:style-name="T3">以「高新科技」、「精緻生活」、「運動休閒」、「居家醫療」與「行動空拍」等五大主題，</text:span><text:span text:style-name="T3">展出</text:span><text:span text:style-name="T3">74家品牌企業140件產品</text:span><text:span text:style-name="T3">。為維持精品館的參觀品質，採取參觀人數流量管制，並有專人導覽，於參觀該館期間並時有電視、廣播或平面媒體記者穿梭該館採訪報導。此外，台灣精品館亦趕搭巴西世足賽熱潮，特別設計足球賽的電腦體感遊戲提供參觀民眾現場體驗，以吸引人潮，並透過遊戲方式，讓民眾更加認識台灣優質精品。</text:span></text:p>
            <text:p text:style-name="P17"><text:span text:style-name="T3">「</text:span><text:span text:style-name="T3">台灣優良精密機械形象館</text:span><text:span text:style-name="T3">」</text:span><text:span text:style-name="T3">為台灣區機器工業同業公會</text:span><text:span text:style-name="T3">所規劃設置，除徵</text:span><text:span text:style-name="T3">集20家工具機及各類產業機械設備廠商以型錄文宣方式</text:span><text:span text:style-name="T3">展出，</text:span><text:span text:style-name="T3">並展出台灣知名大廠榮獲研究發展創新產品、台灣精品獎及小巨人獎等優良產品之詳細介紹</text:span><text:span text:style-name="T3">，希望能掌握</text:span><text:span text:style-name="T3">內蒙古裝備製造業興起的</text:span><text:span text:style-name="T3">契機</text:span><text:span text:style-name="T3">，</text:span><text:span text:style-name="T3">藉此增進</text:span><text:span text:style-name="T3">內蒙古各界人士認識台灣的機械製造裝備業，搭起雙方業者交流及合作的橋樑</text:span><text:span text:style-name="T3">。</text:span></text:p>
            <text:p text:style-name="P17"><text:span text:style-name="T3">「健康美麗形象館」邀集了來自台灣最具代表性的健康醫學、觀光醫療</text:span><text:span text:style-name="T6"> </text:span><text:span text:style-name="T3">長照健檢與醫療轉介等11家傑出業者共同參展，現場並提供量血壓、安排健檢旅遊台灣行程等服務；此次地方政府參與亦相當熱絡，因此特別於展中規劃「地方特色產業區」計有基隆、苗栗、台中、彰化、嘉義、台南、台東、屏東等8個地方政府展出其地方特色產品。此外，亦針對后里薩克</text:span><text:soft-page-break/><text:span text:style-name="T3">斯風、織袜等聚落產業規劃專區，如織足常樂形象館中利用特殊折法創造出各式各樣不同的毛巾創意商品及袜子娃娃，並安排DIY體驗活動，頗能引起參觀者興趣，。</text:span></text:p>
            <text:p text:style-name="P17"><text:span text:style-name="T3">根據外貿協會統計，本次4天展期計吸引19.5萬人次進場參觀，促成了1.17億美元商機。</text:span></text:p>
            <text:p text:style-name="P18"><text:span text:style-name="T3">(二)參觀「中國國際機床工具展覽會(CIMES)」</text:span></text:p>
            <text:p text:style-name="P17"><text:span text:style-name="T3">該展為中國大陸機械製造業規模最大之展覽，本年6月18-22日於中國大陸北京中國國際展覽中心(使用全部展館-8館)舉辦，參展廠商達1,300家，國外參展廠商超過500家，其中本局補助台灣區工具機工業同業公會組團參展設置之台灣館計29家廠商。由於該展係依產品類型區分不同展館，故工具機公會整機參展廠商如程泰/亞威、上銀科技(以展示自動化機械手臂為主)、凱伯精機、慶鴻等國內知名大廠均係於W2館，廠商多採大面積特裝攤位展出，公會未再作整體性凸顯台灣形象的裝潢設計；而零組件及公會服務攤位則位於E4館，公會以橘色系「TAIWAN」字樣，整體台灣館形象尚稱鮮明。另我亦有10餘家廠商係自行向主辦單位報名或委由當地代理商參展等獨立參展形式，包括永進、台中精機、福裕、普慧等整機與零組件大廠。</text:span></text:p>
            <text:p text:style-name="P18"><text:span text:style-name="T3">(三)台灣工具機技術研討會</text:span></text:p>
            <text:p text:style-name="P17"><text:span text:style-name="T3">本年度「工具機暨零組件整合行銷計畫」執行單位貿協及中衛中心配合於「中國國際機床工具展覽會(CIMES)」展覽期間辦理媒體記者會(6/18)及技術研討會(6/20)等加值活動。本次出差因行程安排，僅參加6月20日下午14時至16時假中國(北京)中國國際展覽中心(W-104)會議室辦理之「台灣工具機智能製造整合技術研討會」，共計40家廠商、74人出席。</text:span></text:p>
            <text:p text:style-name="P17"><text:span text:style-name="T3">會中邀請台灣區工具機暨零組件公會黃建中秘書長，以及我工具機與零組件指標性廠商代表(喬崴進、慶鴻、台達)進行發表，主要介紹多種先進智慧加工應用機能從單機智能化加工應用到產線管理，可大幅提升單機效率也縮短生產製造</text:span><text:soft-page-break/><text:span text:style-name="T3">的完整解決方案；並介紹如何整合與開發智慧化功能，以迎接製造業新一輪的挑戰。透過本次技術論壇與國際間的技術交流，將台灣工具機與零組件業者產品之智慧化製造技術以及製造服務化的概念介紹給大陸地區買主。</text:span></text:p>
            <text:p text:style-name="P18"><text:span text:style-name="T6"><text:s/></text:span><text:span text:style-name="T3">(四)參觀城市超市設置之「台灣食品專區」</text:span></text:p>
            <text:p text:style-name="P17"><text:span text:style-name="T3">本局委託外貿協會與上海城市超市北京芳草地店合作，補助該超市新台幣155萬元，自本年1月1日起於該超市中設置「台灣食品專區」，藉此次差赴北京機會，順道實地考察該專區情形。</text:span></text:p>
            <text:p text:style-name="P17"><text:span text:style-name="T3">城市超市北京芳草地店於北京朝外大街南側的Parkview Green芳草地商圈，Parkview Green營運總面積達20萬平方公尺，係一座集頂級辦公大樓、時尚購物中心、藝術中心和精品酒店的北京新地標，交通便利3線地鐵、15路公車匯集此地帶。城市超市即位於購物中心之地下一樓，總營業面積約</text:span><text:span text:style-name="T3">1,409</text:span><text:span text:style-name="T3">平方公尺，「台灣食品專區」面積約40平方公尺，位於超市入口不遠處</text:span><text:span text:style-name="T9">，</text:span><text:span text:style-name="T3">計有80家廠商330項產品上架，現場並配置1名促銷人員，據超市店長表示，台灣食品甚受消費者喜受，尤其超市主要客群為白領上班族及中高端消費者，所在大樓亦有電影院，故即食沖泡式飲品、零食類產品銷售情況甚佳，本年度專區設置以來每月約有新台幣30萬元營業額，頗為穩定。</text:span></text:p>
            <text:p text:style-name="P17"><text:span text:style-name="T3">該購物中心為台商所經營，除城市超市中設置之「台灣食品專區」，購物中心亦設有獨立花車銷售「糖村」、「快車肉乾」等台灣知名牌美食、花卉銷售攤位亦見台灣蝴蝶蘭；美食街中亦有台灣蚵仔煎、擔仔麵等台灣地方特色小吃。</text:span></text:p>
            <text:list xml:id="list153556757921525" text:continue-numbering="true" text:style-name="WW8Num4">
              <text:list-item>
                <text:p text:style-name="P16"><text:span text:style-name="T3">遭遇之問題：無</text:span></text:p>
              </text:list-item>
              <text:list-item>
                <text:p text:style-name="P16"><text:span text:style-name="T3">我方因應方法及效果：無</text:span></text:p>
              </text:list-item>
              <text:list-item>
                <text:p text:style-name="P16"><text:span text:style-name="T3">心得及建議：</text:span></text:p>
              </text:list-item>
            </text:list>
            <text:list xml:id="list3779883274669157392" text:style-name="WW8Num5">
              <text:list-item>
                <text:p text:style-name="P19"><text:span text:style-name="T3">此次訪談多家台灣名品展參展廠商，涵括產品別包括食品、</text:span><text:soft-page-break/><text:span text:style-name="T3">美妝保養品、文創產品、紡織織襪產品、生活用品等，多數廠商均非首次參展，甚至有每年或每展均參加者，廠商參展目的主要為尋找代理商、通路商、瞭解當地消費者對產品之反映，以及推廣產品品牌形象等多重目的，並有許多廠商表示透過名品展已在大陸找代理(通路)商，對於名品展之展出成效廠商多持正面肯定看法。</text:span></text:p>
              </text:list-item>
              <text:list-item>
                <text:p text:style-name="P19"><text:span text:style-name="T3">內蒙古台灣名品展中台灣精品館，採取參觀人數流量管制，並有專人導覽，可維持參觀品質，另展出產品均標示售價，並受理現場訂購，在推廣台灣產品形象之餘，亦兼顧滿足消費者當下採購之慾望。此外，精品館中並搶搭世足賽熱潮，設計足球賽的電腦互動式體感遊戲，提供參觀民眾現場體驗，可有效吸引人潮駐足，並透過遊戲方式，讓民眾更加認識台灣優質精品之魅力，頗具新意。另於參觀該館期間並時有電視、廣播或平面媒體記者穿梭該館採訪報導，明顯感受到台灣精品館確實為名品展之亮點所在。</text:span></text:p>
              </text:list-item>
              <text:list-item>
                <text:p text:style-name="P19"><text:span text:style-name="T3">本次台灣名品展計有8個地方政府參與展出，惟各縣市特色產業展館規劃設計良莠不齊，如台東及苗栗館即頗具質感與特色，部分縣市展館則以簡易標準展位呈現(甚至不及貿協提供廠商之標準攤位裝潢)，建議未來貿協應加強與地方政府溝通加強展館之設計裝潢，以免影響整體形象。</text:span></text:p>
              </text:list-item>
              <text:list-item>
                <text:p text:style-name="P19"><text:span text:style-name="T3">本次名品展吸引頗多國內業者前往參觀並考察當地市場，包括外貿協會籌組之經貿團(24人)、工商協進會考察團(22人)，以及省進出公會聯合會團(48人)，加計</text:span><text:span text:style-name="T3">國內13家媒體</text:span><text:span text:style-name="T3">(</text:span><text:span text:style-name="T3">包括聯合報、經濟日報、自由時報、商業週刊、東森電視、非凡新聞等</text:span><text:span text:style-name="T3">)</text:span><text:span text:style-name="T3">19位記者前往報導，</text:span><text:span text:style-name="T3">即有超過百人前往，顯見國內業者對於內蒙古這個較為陌生之新市場，非常感興趣。由於內蒙古</text:span><text:span text:style-name="T3">GDP成長速度連續8年保持全</text:span><text:span text:style-name="T3">中國</text:span><text:span text:style-name="T3">大陸第一</text:span><text:span text:style-name="T3">，其農牧及礦產豐富，相關加工製造設備需求殷切，且已有不少現代化購物中心，並有許多知名品牌進駐，顯其內需採購及消費力道強勁</text:span><text:span text:style-name="T3">，</text:span><text:span text:style-name="T3">實為</text:span><text:span text:style-name="T3">我中小企業</text:span><text:span text:style-name="T3">值得</text:span><text:span text:style-name="T3">深入</text:span><text:span text:style-name="T3">開</text:span><text:span text:style-name="T3">拓</text:span><text:span text:style-name="T3">的新市場。</text:span></text:p>
              </text:list-item>
              <text:list-item>
                <text:p text:style-name="P19"><text:soft-page-break/><text:span text:style-name="T3">工具機計畫於北京機床展辦理之技術論壇除由工具機公會黃秘書長針對台灣產業概況說明之外，另邀請國內3家工具機廠商報告該公司產品相關技術，據事後詢問參與發表之慶鴻公司表示，由於廠商產品類型不同，其技術各有專業性，與會買主對於非其所屬產品領域的技術未必有興趣，故建議未來如擬辦理技術論壇，產品宜更聚焦；另由於廠商已有新產品發表會之平台增加其產品之曝光機會，故未來技術論壇亦可考量改由工研院、精密機械發展中心等法人單位就台灣工具機產業技術發展作整體性之說明，如有聽眾詢及較深入之技術問題，再轉介至個別廠商作進一瞭解。</text:span></text:p>
              </text:list-item>
              <text:list-item>
                <text:p text:style-name="P19"><text:span text:style-name="T3">工具機計畫於北京機床展辦理</text:span>技術研討會及記者會均係與北京當地之「金屬加工雜誌社」合作，由該社協助安排場地及邀請當地買主與媒體記者參與，由於該社已成立60年，擁有深厚的產業與媒體網絡與機械專業背景，可更有效且精確找到目標客群。此外，於展館入口大廳播放台灣工具機形象影片，亦在該社協助爭取下，增加播放頻率，有助提高觸達率。建議未來拓銷活動可多與目標市場專業媒體或工商團體合作，運用其網絡關係，以擴大宣傳及拓展效益。</text:p>
              </text:list-item>
              <text:list-item>
                <text:p text:style-name="P19"><text:span text:style-name="T3">另有工具機廠商提出以下建議：(1)盼政府能提供各國貿易統計或相關資料庫之查詢服務，以利廠商分析目標市場上下游產業發展情形，作為評估進入新市場可行性之參考；(2)於網站上建立全球國際專業展介紹資訊，以利廠商作為篩選評估參展之參考；(3)建議貿協將各類人才培訓課程或相關研討會資料依時間、產業或功能別進行分類上網，分享更多廠商，並利廠商日後查詢參考。</text:span></text:p>
              </text:list-item>
              <text:list-item>
                <text:p text:style-name="P19"><text:span text:style-name="T3">此次在北京特地參觀城市超市設置之「台灣食品專區」，該超市位於中高檔購物中心，消費族群以白領上班族為主，專區位於超市入口不遠處，整體裝潢設計簡潔明亮，頗具特色及巧思，風格清新有質感，現場並有促銷人員提供試吃，據瞭解該專區銷售情形頗佳，有助提升台灣優質食品</text:span><text:soft-page-break/><text:span text:style-name="T3">形象與知名度。考量本局拓銷經費有限，建議本局補助通路商設置「台灣食品專區」2-3年累積一定客群與知名度後，應可逐步退場，改以辦理短期促銷活動方式維繫或吸引新客群，俾使相關資源則可轉移至新通路設置專區，以開拓新市場與客群。</text:span></text:p>
              </text:list-item>
            </text:list>
          </table:table-cell>
        </table:table-row>
        <table:table-row table:style-name="表格1.1">
          <table:table-cell table:style-name="表格1.A1" office:value-type="string">
            <text:p text:style-name="P8">參、謹檢附參加本次活動（會議）之相關資料如附件，報請備查。</text:p>
            <text:p text:style-name="P21"><text:span text:style-name="T10"><text:s text:c="10"/>職 <text:s text:c="5"/>蕭惠君</text:span></text:p>
            <text:p text:style-name="P7"><text:span text:style-name="T10"><text:s text:c="35"/>103 年 7月 8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msolistparagraph" style:family="paragraph" style:parent-style-name="Standard">
      <style:paragraph-properties fo:margin-left="0.847cm" fo:margin-right="0cm" fo:text-align="start" style:justify-single-word="false" fo:orphans="2" fo:widows="2"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d0d0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36" style:layout-grid-base-height="0.718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注意事項</dc:title>
    <meta:initial-creator>xxx</meta:initial-creator>
    <meta:creation-date>2016-05-10T15:34:00</meta:creation-date>
    <dc:date>2016-05-10T15:35:55.855000000</dc:date>
    <meta:print-date>2014-07-08T11:39:00</meta:print-date>
    <meta:editing-cycles>3</meta:editing-cycles>
    <meta:editing-duration>PT52S</meta:editing-duration>
    <meta:document-statistic meta:table-count="1" meta:image-count="0" meta:object-count="0" meta:page-count="8" meta:paragraph-count="51" meta:word-count="4422" meta:character-count="4668" meta:non-whitespace-character-count="4589"/>
    <meta:generator>LibreOffice/5.0.5.2$Windows_x86 LibreOffice_project/55b006a02d247b5f7215fc6ea0fde844b30035b3</meta:generator>
  </office:meta>
</office:document-meta>
</file>