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F4E00000CE567DA144F8ADC64EA.wmf" manifest:media-type="image/x-wmf"/>
  <manifest:file-entry manifest:full-path="Pictures/20000009000007C000000CC43B8C1E749F308B12.wmf" manifest:media-type="image/x-wmf"/>
  <manifest:file-entry manifest:full-path="Pictures/200000090000099300000CB31280B2269D55718E.wmf" manifest:media-type="image/x-wmf"/>
  <manifest:file-entry manifest:full-path="Pictures/2000000900000F9000000CB3F350EB7CF26912F2.wmf" manifest:media-type="image/x-wmf"/>
  <manifest:file-entry manifest:full-path="Pictures/2000000900000F4E00000C708E07B0D9D0E0071C.wmf" manifest:media-type="image/x-wmf"/>
  <manifest:file-entry manifest:full-path="Pictures/2000000900000F9000000CE52F4C44DFEF0C2D75.wmf" manifest:media-type="image/x-wmf"/>
  <manifest:file-entry manifest:full-path="Pictures/2000000900000F4E00000982FA84BFECEA57EED8.wmf" manifest:media-type="image/x-wmf"/>
  <manifest:file-entry manifest:full-path="Pictures/2000000900000D7B00000CB33FB590E883C8888B.wmf" manifest:media-type="image/x-wmf"/>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Arial MT" svg:font-family="'Arial MT', 'Arial Unicode M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74cm" fo:margin-left="-0.199cm" table:align="left" style:writing-mode="lr-tb"/>
    </style:style>
    <style:style style:name="表格1.A" style:family="table-column">
      <style:table-column-properties style:column-width="1.441cm"/>
    </style:style>
    <style:style style:name="表格1.B" style:family="table-column">
      <style:table-column-properties style:column-width="8.996cm"/>
    </style:style>
    <style:style style:name="表格1.C" style:family="table-column">
      <style:table-column-properties style:column-width="5.2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lways"/>
    </style:style>
    <style:style style:name="P1" style:family="paragraph" style:parent-style-name="Default">
      <style:paragraph-properties fo:margin-left="0.847cm" fo:margin-right="0cm" fo:text-indent="-0.847cm" style:auto-text-indent="false"/>
    </style:style>
    <style:style style:name="P2" style:family="paragraph" style:parent-style-name="Default">
      <style:paragraph-properties fo:margin-left="0.847cm" fo:margin-right="0cm" fo:text-indent="0.847cm" style:auto-text-indent="false"/>
      <style:text-properties style:font-name="Times New Roman" style:font-name-asian="標楷體" style:font-name-complex="Times New Roman"/>
    </style:style>
    <style:style style:name="P3" style:family="paragraph" style:parent-style-name="Default">
      <style:paragraph-properties fo:margin-left="0.847cm" fo:margin-right="0cm" fo:text-indent="0cm" style:auto-text-indent="false"/>
    </style:style>
    <style:style style:name="P4" style:family="paragraph" style:parent-style-name="Default">
      <style:paragraph-properties fo:margin-left="0.69cm" fo:margin-right="0cm" fo:text-indent="0.847cm" style:auto-text-indent="false"/>
    </style:style>
    <style:style style:name="P5" style:family="paragraph" style:parent-style-name="Standard">
      <style:paragraph-properties>
        <style:tab-stops>
          <style:tab-stop style:position="1.27cm"/>
        </style:tab-stops>
      </style:paragraph-properties>
    </style:style>
    <style:style style:name="P6" style:family="paragraph" style:parent-style-name="Standard">
      <style:paragraph-properties fo:text-align="center" style:justify-single-word="false">
        <style:tab-stops>
          <style:tab-stop style:position="1.27cm"/>
        </style:tab-stops>
      </style:paragraph-properties>
    </style:style>
    <style:style style:name="P7" style:family="paragraph" style:parent-style-name="Standard">
      <style:paragraph-properties style:line-height-at-least="0.423cm" fo:text-align="center" style:justify-single-word="false"/>
      <style:text-properties fo:font-weight="bold" style:font-name-asian="標楷體" style:font-weight-asian="bold"/>
    </style:style>
    <style:style style:name="P8" style:family="paragraph" style:parent-style-name="Standard" style:list-style-name="WW8Num7">
      <style:paragraph-properties fo:text-align="center" style:justify-single-word="false">
        <style:tab-stops>
          <style:tab-stop style:position="0.953cm"/>
        </style:tab-stops>
      </style:paragraph-properties>
      <style:text-properties fo:font-weight="bold" style:letter-kerning="true" style:font-name-asian="標楷體" style:font-weight-asian="bold"/>
    </style:style>
    <style:style style:name="P9" style:family="paragraph" style:parent-style-name="Standard">
      <style:paragraph-properties fo:text-align="center" style:justify-single-word="false">
        <style:tab-stops>
          <style:tab-stop style:position="1.27cm"/>
        </style:tab-stops>
      </style:paragraph-properties>
      <style:text-properties fo:font-size="26pt" fo:font-weight="bold" style:letter-kerning="true" style:font-name-asian="標楷體" style:font-size-asian="26pt" style:font-weight-asian="bold" style:font-size-complex="26pt"/>
    </style:style>
    <style:style style:name="P10" style:family="paragraph" style:parent-style-name="Standard">
      <style:text-properties fo:font-size="14pt" fo:font-weight="bold" style:font-name-asian="標楷體" style:font-size-asian="14pt" style:font-weight-asian="bold" style:font-size-complex="14pt"/>
    </style:style>
    <style:style style:name="P11"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12" style:family="paragraph" style:parent-style-name="Standard" style:list-style-name="WW8Num7">
      <style:paragraph-properties fo:text-align="center" style:justify-single-word="false"/>
      <style:text-properties fo:font-size="14pt" fo:font-weight="bold" style:font-name-asian="標楷體" style:font-size-asian="14pt" style:font-weight-asian="bold" style:font-size-complex="14pt"/>
    </style:style>
    <style:style style:name="P13" style:family="paragraph" style:parent-style-name="Standard" style:list-style-name="WW8Num7">
      <style:paragraph-properties fo:text-align="center" style:justify-single-word="false"/>
      <style:text-properties fo:font-size="14pt" fo:font-weight="bold" style:font-name-asian="標楷體"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name-asian="標楷體" style:font-size-asian="14pt" style:font-weight-asian="bold" style:font-name-complex="標楷體" style:font-size-complex="14pt"/>
    </style:style>
    <style:style style:name="P15" style:family="paragraph" style:parent-style-name="Standard" style:list-style-name="WW8Num6">
      <style:paragraph-properties>
        <style:tab-stops>
          <style:tab-stop style:position="1.251cm"/>
        </style:tab-stops>
      </style:paragraph-properties>
      <style:text-properties fo:font-size="14pt" fo:font-weight="bold" style:font-name-asian="標楷體" style:font-size-asian="14pt" style:font-weight-asian="bold" style:font-name-complex="標楷體"/>
    </style:style>
    <style:style style:name="P16" style:family="paragraph" style:parent-style-name="Standard">
      <style:paragraph-properties fo:text-align="center" style:justify-single-word="false"/>
      <style:text-properties fo:font-size="14pt" fo:font-weight="bold" style:letter-kerning="true" style:font-name-asian="標楷體" style:font-size-asian="14pt" style:font-weight-asian="bold" style:font-size-complex="14pt"/>
    </style:style>
    <style:style style:name="P17" style:family="paragraph" style:parent-style-name="Standard">
      <style:paragraph-properties fo:text-align="center" style:justify-single-word="false"/>
      <style:text-properties fo:font-size="14pt" fo:font-weight="bold" style:letter-kerning="true" style:font-name-asian="標楷體" style:font-size-asian="14pt" style:font-weight-asian="bold" style:font-size-complex="14pt"/>
    </style:style>
    <style:style style:name="P18" style:family="paragraph" style:parent-style-name="Standard">
      <style:paragraph-properties fo:text-align="center" style:justify-single-word="false">
        <style:tab-stops>
          <style:tab-stop style:position="1.27cm"/>
        </style:tab-stops>
      </style:paragraph-properties>
      <style:text-properties fo:font-size="14pt" style:letter-kerning="true" style:font-name-asian="標楷體" style:font-size-asian="14pt" style:font-size-complex="14pt"/>
    </style:style>
    <style:style style:name="P19" style:family="paragraph" style:parent-style-name="Standard">
      <style:paragraph-properties fo:text-align="center" style:justify-single-word="false">
        <style:tab-stops>
          <style:tab-stop style:position="1.27cm"/>
        </style:tab-stops>
      </style:paragraph-properties>
      <style:text-properties fo:font-size="14pt" style:letter-kerning="true" style:font-name-asian="標楷體" style:font-size-asian="14pt" style:font-size-complex="14pt"/>
    </style:style>
    <style:style style:name="P20" style:family="paragraph" style:parent-style-name="Standard">
      <style:paragraph-properties fo:text-align="center" style:justify-single-word="false" style:snap-to-layout-grid="false">
        <style:tab-stops>
          <style:tab-stop style:position="1.27cm"/>
        </style:tab-stops>
      </style:paragraph-properties>
      <style:text-properties fo:font-size="14pt" style:letter-kerning="true" style:font-name-asian="標楷體" style:font-size-asian="14pt" style:font-size-complex="14pt"/>
    </style:style>
    <style:style style:name="P21"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22"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2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24" style:family="paragraph" style:parent-style-name="Standard">
      <style:paragraph-properties fo:text-align="center" style:justify-single-word="false">
        <style:tab-stops>
          <style:tab-stop style:position="1.27cm"/>
        </style:tab-stops>
      </style:paragraph-properties>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line-height="0.706cm" fo:text-align="center" style:justify-single-word="false">
        <style:tab-stops>
          <style:tab-stop style:position="1.27cm"/>
        </style:tab-stops>
      </style:paragraph-properties>
    </style:style>
    <style:style style:name="P27" style:family="paragraph" style:parent-style-name="Standard">
      <style:paragraph-properties fo:text-align="center" style:justify-single-word="false">
        <style:tab-stops>
          <style:tab-stop style:position="1.27cm"/>
        </style:tab-stops>
      </style:paragraph-properties>
      <style:text-properties style:letter-kerning="true" style:font-name-asian="Times New Roman" style:font-size-complex="14pt"/>
    </style:style>
    <style:style style:name="P28" style:family="paragraph" style:parent-style-name="Standard" style:list-style-name="WW8Num4">
      <style:paragraph-properties>
        <style:tab-stops>
          <style:tab-stop style:position="1cm"/>
        </style:tab-stops>
      </style:paragraph-properties>
      <style:text-properties style:letter-kerning="true" style:font-name-asian="標楷體"/>
    </style:style>
    <style:style style:name="P29" style:family="paragraph" style:parent-style-name="Standard" style:list-style-name="WW8Num4">
      <style:paragraph-properties>
        <style:tab-stops>
          <style:tab-stop style:position="1cm"/>
        </style:tab-stops>
      </style:paragraph-properties>
      <style:text-properties style:letter-kerning="true" style:font-name-asian="標楷體"/>
    </style:style>
    <style:style style:name="P30" style:family="paragraph" style:parent-style-name="Standard" style:list-style-name="WW8Num9">
      <style:text-properties style:letter-kerning="true" style:font-name-asian="標楷體"/>
    </style:style>
    <style:style style:name="P31" style:family="paragraph" style:parent-style-name="Standard" style:list-style-name="WW8Num1">
      <style:text-properties style:letter-kerning="true" style:font-name-asian="標楷體"/>
    </style:style>
    <style:style style:name="P32" style:family="paragraph" style:parent-style-name="Standard" style:list-style-name="WW8Num5">
      <style:text-properties style:font-name-asian="標楷體" style:font-name-complex="標楷體"/>
    </style:style>
    <style:style style:name="P33" style:family="paragraph" style:parent-style-name="Standard" style:list-style-name="WW8Num3">
      <style:text-properties style:font-name-asian="標楷體" style:font-name-complex="標楷體"/>
    </style:style>
    <style:style style:name="P34" style:family="paragraph" style:parent-style-name="Standard">
      <style:paragraph-properties>
        <style:tab-stops>
          <style:tab-stop style:position="1.251cm"/>
        </style:tab-stops>
      </style:paragraph-properties>
      <style:text-properties style:font-name-asian="標楷體" style:font-name-complex="標楷體"/>
    </style:style>
    <style:style style:name="P35" style:family="paragraph" style:parent-style-name="Standard" style:list-style-name="WW8Num2">
      <style:paragraph-properties fo:line-height="150%">
        <style:tab-stops>
          <style:tab-stop style:position="1.251cm"/>
        </style:tab-stops>
      </style:paragraph-properties>
      <style:text-properties style:font-name-asian="標楷體" style:font-name-complex="標楷體"/>
    </style:style>
    <style:style style:name="P36" style:family="paragraph" style:parent-style-name="Standard">
      <style:paragraph-properties fo:text-align="justify" style:justify-single-word="false">
        <style:tab-stops>
          <style:tab-stop style:position="1.27cm"/>
        </style:tab-stops>
      </style:paragraph-properties>
      <style:text-properties fo:color="#000000" style:font-name-asian="標楷體"/>
    </style:style>
    <style:style style:name="P37" style:family="paragraph" style:parent-style-name="Standard">
      <style:paragraph-properties style:text-autospace="none"/>
      <style:text-properties fo:color="#000000" style:letter-kerning="true"/>
    </style:style>
    <style:style style:name="P38" style:family="paragraph" style:parent-style-name="Standard">
      <style:paragraph-properties fo:text-align="center" style:justify-single-word="false">
        <style:tab-stops>
          <style:tab-stop style:position="1.27cm"/>
        </style:tab-stops>
      </style:paragraph-properties>
      <style:text-properties fo:font-size="16pt" style:text-underline-style="solid" style:text-underline-width="auto" style:text-underline-color="font-color" fo:font-weight="bold" style:letter-kerning="true" style:font-name-asian="標楷體" style:font-size-asian="16pt" style:font-weight-asian="bold"/>
    </style:style>
    <style:style style:name="P39" style:family="paragraph" style:parent-style-name="Standard">
      <style:paragraph-properties fo:text-align="center" style:justify-single-word="false">
        <style:tab-stops>
          <style:tab-stop style:position="1cm"/>
        </style:tab-stops>
      </style:paragraph-properties>
      <style:text-properties fo:font-size="16pt" style:text-underline-style="solid" style:text-underline-width="auto" style:text-underline-color="font-color" fo:font-weight="bold" style:letter-kerning="true" style:font-name-asian="標楷體" style:font-size-asian="16pt" style:font-weight-asian="bold"/>
    </style:style>
    <style:style style:name="P40" style:family="paragraph" style:parent-style-name="Standard">
      <style:paragraph-properties fo:text-align="center" style:justify-single-word="false">
        <style:tab-stops>
          <style:tab-stop style:position="1.251cm"/>
        </style:tab-stops>
      </style:paragraph-properties>
      <style:text-properties fo:font-size="16pt" style:text-underline-style="solid" style:text-underline-width="auto" style:text-underline-color="font-color" fo:font-weight="bold" style:font-name-asian="標楷體" style:font-size-asian="16pt" style:font-weight-asian="bold" style:font-name-complex="標楷體"/>
    </style:style>
    <style:style style:name="P41" style:family="paragraph" style:parent-style-name="Standard" style:list-style-name="WW8Num1"/>
    <style:style style:name="P42" style:family="paragraph" style:parent-style-name="Standard">
      <style:paragraph-properties style:text-autospace="none"/>
      <style:text-properties fo:color="#00539c" fo:font-weight="bold" style:letter-kerning="true" style:font-weight-asian="bold" style:font-weight-complex="bold"/>
    </style:style>
    <style:style style:name="P43" style:family="paragraph" style:parent-style-name="Standard">
      <style:paragraph-properties style:text-autospace="none"/>
      <style:text-properties fo:color="#00539c" fo:font-weight="bold" style:letter-kerning="true" style:font-weight-asian="bold" style:font-weight-complex="bold"/>
    </style:style>
    <style:style style:name="P44" style:family="paragraph" style:parent-style-name="Standard" style:list-style-name="WW8Num8"/>
    <style:style style:name="P45" style:family="paragraph" style:parent-style-name="Standard" style:list-style-name="WW8Num5"/>
    <style:style style:name="P46" style:family="paragraph" style:parent-style-name="Standard" style:list-style-name="WW8Num3"/>
    <style:style style:name="P47" style:family="paragraph" style:parent-style-name="Standard">
      <style:paragraph-properties>
        <style:tab-stops>
          <style:tab-stop style:position="1.251cm"/>
        </style:tab-stops>
      </style:paragraph-properties>
    </style:style>
    <style:style style:name="P48" style:family="paragraph" style:parent-style-name="Standard">
      <style:paragraph-properties style:text-autospace="none"/>
    </style:style>
    <style:style style:name="P49"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50" style:family="paragraph" style:parent-style-name="Standard" style:master-page-name="Standard">
      <style:paragraph-properties fo:margin-top="0.212cm" fo:margin-bottom="0cm" loext:contextual-spacing="false" fo:line-height="0.882cm" fo:text-align="center" style:justify-single-word="false" style:page-number="1"/>
      <style:text-properties style:font-name="標楷體" fo:font-size="20pt" fo:font-weight="bold" style:font-name-asian="標楷體" style:font-size-asian="20pt" style:font-weight-asian="bold" style:font-name-complex="標楷體"/>
    </style:style>
    <style:style style:name="P51" style:family="paragraph" style:parent-style-name="Standard">
      <style:paragraph-properties fo:text-align="center" style:justify-single-word="false" fo:break-before="page">
        <style:tab-stops>
          <style:tab-stop style:position="1.27cm"/>
        </style:tab-stops>
      </style:paragraph-properties>
      <style:text-properties fo:font-size="14pt" fo:font-weight="bold" style:font-size-asian="14pt" style:font-weight-asian="bold" style:font-size-complex="14pt"/>
    </style:style>
    <style:style style:name="P52" style:family="paragraph" style:parent-style-name="Standard">
      <style:paragraph-properties fo:text-align="center" style:justify-single-word="false" fo:break-before="page">
        <style:tab-stops>
          <style:tab-stop style:position="1.27cm"/>
        </style:tab-stops>
      </style:paragraph-properties>
      <style:text-properties fo:font-size="16pt" fo:font-weight="bold" style:letter-kerning="true" style:font-name-asian="標楷體" style:font-size-asian="16pt" style:font-weight-asian="bold"/>
    </style:style>
    <style:style style:name="P53" style:family="paragraph" style:parent-style-name="Standard">
      <style:paragraph-properties fo:text-align="center" style:justify-single-word="false" fo:break-before="page"/>
    </style:style>
    <style:style style:name="P54" style:family="paragraph" style:parent-style-name="Standard">
      <style:paragraph-properties fo:margin-left="0cm" fo:margin-right="0cm" fo:margin-top="0.494cm" fo:margin-bottom="0cm" loext:contextual-spacing="false" fo:text-indent="0.847cm" style:auto-text-indent="false"/>
    </style:style>
    <style:style style:name="P55" style:family="paragraph" style:parent-style-name="Standard">
      <style:paragraph-properties fo:margin-left="0cm" fo:margin-right="0cm" fo:text-indent="0.847cm" style:auto-text-indent="false"/>
    </style:style>
    <style:style style:name="P56" style:family="paragraph" style:parent-style-name="Standard">
      <style:paragraph-properties fo:margin-left="0.847cm" fo:margin-right="0cm" fo:text-indent="-0.847cm" style:auto-text-indent="false"/>
    </style:style>
    <style:style style:name="P57" style:family="paragraph" style:parent-style-name="Standard">
      <style:paragraph-properties fo:margin-left="0.847cm" fo:margin-right="0cm" fo:text-indent="-0.847cm" style:auto-text-indent="false"/>
      <style:text-properties style:letter-kerning="true"/>
    </style:style>
    <style:style style:name="P58" style:family="paragraph" style:parent-style-name="Standard" style:list-style-name="WW8Num7">
      <style:paragraph-properties fo:margin-left="0.85cm" fo:margin-right="0cm" fo:margin-top="0.494cm" fo:margin-bottom="0cm" loext:contextual-spacing="false" fo:text-align="center" style:justify-single-word="false" fo:text-indent="-0.85cm" style:auto-text-indent="false"/>
    </style:style>
    <style:style style:name="P59" style:family="paragraph" style:parent-style-name="Standard" style:list-style-name="WW8Num7">
      <style:paragraph-properties fo:margin-left="0.85cm" fo:margin-right="0cm" fo:margin-top="0.494cm" fo:margin-bottom="0.494cm" loext:contextual-spacing="false" fo:text-align="center" style:justify-single-word="false" fo:text-indent="-0.85cm" style:auto-text-indent="false"/>
      <style:text-properties fo:font-weight="bold" style:letter-kerning="true" style:font-name-asian="標楷體" style:font-weight-asian="bold"/>
    </style:style>
    <style:style style:name="P60" style:family="paragraph" style:parent-style-name="Standard" style:list-style-name="WW8Num7">
      <style:paragraph-properties fo:margin-left="1.27cm" fo:margin-right="0cm" fo:text-indent="-0.423cm" style:auto-text-indent="false">
        <style:tab-stops>
          <style:tab-stop style:position="1.27cm"/>
        </style:tab-stops>
      </style:paragraph-properties>
    </style:style>
    <style:style style:name="P61" style:family="paragraph" style:parent-style-name="Standard">
      <style:paragraph-properties fo:margin-left="1.27cm" fo:margin-right="0cm" fo:text-indent="-0.423cm" style:auto-text-indent="false">
        <style:tab-stops>
          <style:tab-stop style:position="1.251cm"/>
        </style:tab-stops>
      </style:paragraph-properties>
    </style:style>
    <style:style style:name="P62" style:family="paragraph" style:parent-style-name="Standard" style:list-style-name="WW8Num7">
      <style:paragraph-properties fo:margin-left="2.223cm" fo:margin-right="0cm" fo:text-indent="-0.529cm" style:auto-text-indent="false">
        <style:tab-stops>
          <style:tab-stop style:position="2.223cm"/>
        </style:tab-stops>
      </style:paragraph-properties>
    </style:style>
    <style:style style:name="P63" style:family="paragraph" style:parent-style-name="Standard" style:list-style-name="WW8Num7">
      <style:paragraph-properties fo:margin-left="2.223cm" fo:margin-right="0cm" fo:text-indent="-0.529cm" style:auto-text-indent="false">
        <style:tab-stops>
          <style:tab-stop style:position="2.223cm"/>
        </style:tab-stops>
      </style:paragraph-properties>
      <style:text-properties style:letter-kerning="true" style:font-name-asian="標楷體"/>
    </style:style>
    <style:style style:name="P64" style:family="paragraph" style:parent-style-name="Standard">
      <style:paragraph-properties fo:margin-left="1.27cm" fo:margin-right="0cm" fo:text-indent="0.423cm" style:auto-text-indent="false"/>
    </style:style>
    <style:style style:name="P65" style:family="paragraph" style:parent-style-name="Standard">
      <style:paragraph-properties fo:margin-left="0.847cm" fo:margin-right="0cm" fo:text-indent="0.847cm" style:auto-text-indent="false"/>
    </style:style>
    <style:style style:name="P66" style:family="paragraph" style:parent-style-name="Standard">
      <style:paragraph-properties fo:margin-left="0.847cm" fo:margin-right="0cm" fo:text-indent="0.847cm" style:auto-text-indent="false"/>
      <style:text-properties style:letter-kerning="true" style:font-name-asian="標楷體"/>
    </style:style>
    <style:style style:name="P67" style:family="paragraph" style:parent-style-name="Standard">
      <style:paragraph-properties fo:margin-left="0.847cm" fo:margin-right="0cm" fo:text-indent="0.847cm" style:auto-text-indent="false"/>
      <style:text-properties style:letter-kerning="true" style:font-name-asian="標楷體" style:font-size-complex="14pt" style:font-weight-complex="bold"/>
    </style:style>
    <style:style style:name="P68" style:family="paragraph" style:parent-style-name="Standard">
      <style:paragraph-properties fo:margin-left="0.847cm" fo:margin-right="0cm" fo:text-indent="0.847cm" style:auto-text-indent="false"/>
      <style:text-properties style:font-name-asian="標楷體" style:font-size-complex="14pt"/>
    </style:style>
    <style:style style:name="P69" style:family="paragraph" style:parent-style-name="Standard">
      <style:paragraph-properties fo:margin-left="0.847cm" fo:margin-right="0cm" fo:text-indent="0.847cm" style:auto-text-indent="false"/>
      <style:text-properties style:font-name-asian="標楷體" style:font-name-complex="標楷體"/>
    </style:style>
    <style:style style:name="P70" style:family="paragraph" style:parent-style-name="Standard">
      <style:paragraph-properties fo:margin-left="0.847cm" fo:margin-right="0cm" fo:text-indent="0.847cm" style:auto-text-indent="false"/>
      <style:text-properties fo:color="#000000" fo:background-color="#ffffff" style:font-name-asian="標楷體"/>
    </style:style>
    <style:style style:name="P71" style:family="paragraph" style:parent-style-name="Standard" style:list-style-name="WW8Num9">
      <style:paragraph-properties fo:margin-left="0.953cm" fo:margin-right="0cm" fo:text-indent="-0.529cm" style:auto-text-indent="false">
        <style:tab-stops>
          <style:tab-stop style:position="0.953cm"/>
        </style:tab-stops>
      </style:paragraph-properties>
    </style:style>
    <style:style style:name="P72" style:family="paragraph" style:parent-style-name="Standard" style:list-style-name="WW8Num9">
      <style:paragraph-properties fo:margin-left="0.953cm" fo:margin-right="0cm" fo:text-indent="-0.529cm" style:auto-text-indent="false">
        <style:tab-stops>
          <style:tab-stop style:position="0.953cm"/>
        </style:tab-stops>
      </style:paragraph-properties>
      <style:text-properties style:letter-kerning="true" style:font-name-asian="標楷體"/>
    </style:style>
    <style:style style:name="P73" style:family="paragraph" style:parent-style-name="Standard">
      <style:paragraph-properties fo:margin-left="0.847cm" fo:margin-right="0cm" fo:text-indent="1.058cm" style:auto-text-indent="false"/>
    </style:style>
    <style:style style:name="P74" style:family="paragraph" style:parent-style-name="Standard">
      <style:paragraph-properties fo:margin-left="0.635cm" fo:margin-right="0cm" fo:text-indent="-0.635cm" style:auto-text-indent="false"/>
    </style:style>
    <style:style style:name="P75" style:family="paragraph" style:parent-style-name="Standard" style:list-style-name="WW8Num7">
      <style:paragraph-properties fo:margin-left="1.27cm" fo:margin-right="0cm" fo:text-indent="-0.318cm" style:auto-text-indent="false">
        <style:tab-stops>
          <style:tab-stop style:position="1.27cm"/>
        </style:tab-stops>
      </style:paragraph-properties>
    </style:style>
    <style:style style:name="P76" style:family="paragraph" style:parent-style-name="Standard">
      <style:paragraph-properties fo:margin-left="1.693cm" fo:margin-right="0cm" fo:text-indent="0cm" style:auto-text-indent="false"/>
      <style:text-properties style:letter-kerning="true" style:font-name-asian="標楷體"/>
    </style:style>
    <style:style style:name="P77" style:family="paragraph" style:parent-style-name="Standard">
      <style:paragraph-properties fo:margin-left="1.058cm" fo:margin-right="0cm" fo:text-indent="0.635cm" style:auto-text-indent="false"/>
    </style:style>
    <style:style style:name="P78" style:family="paragraph" style:parent-style-name="Standard" style:list-style-name="WW8Num10">
      <style:paragraph-properties fo:margin-left="1.501cm" fo:margin-right="0cm" fo:orphans="2" fo:widows="2" fo:text-indent="-0.501cm" style:auto-text-indent="false">
        <style:tab-stops>
          <style:tab-stop style:position="1.251cm"/>
        </style:tab-stops>
      </style:paragraph-properties>
    </style:style>
    <style:style style:name="P79" style:family="paragraph" style:parent-style-name="Standard">
      <style:paragraph-properties fo:margin-left="0.847cm" fo:margin-right="0cm" fo:text-indent="0cm" style:auto-text-indent="false"/>
      <style:text-properties style:font-name-asian="標楷體" style:font-name-complex="標楷體"/>
    </style:style>
    <style:style style:name="P80" style:family="paragraph" style:parent-style-name="Standard" style:list-style-name="WW8Num2">
      <style:paragraph-properties fo:margin-left="0.847cm" fo:margin-right="0cm" fo:line-height="150%" fo:text-indent="0cm" style:auto-text-indent="false">
        <style:tab-stops>
          <style:tab-stop style:position="1.251cm"/>
        </style:tab-stops>
      </style:paragraph-properties>
      <style:text-properties style:font-name-asian="標楷體" style:font-name-complex="標楷體"/>
    </style:style>
    <style:style style:name="P81" style:family="paragraph" style:parent-style-name="Standard">
      <style:paragraph-properties fo:margin-left="0.847cm" fo:margin-right="0cm" fo:text-indent="0cm" style:auto-text-indent="false"/>
    </style:style>
    <style:style style:name="P82" style:family="paragraph" style:parent-style-name="Standard" style:list-style-name="WW8Num2">
      <style:paragraph-properties fo:margin-left="0.847cm" fo:margin-right="0cm" fo:line-height="150%" fo:text-indent="0cm" style:auto-text-indent="false">
        <style:tab-stops>
          <style:tab-stop style:position="1.251cm"/>
        </style:tab-stops>
      </style:paragraph-properties>
    </style:style>
    <style:style style:name="P83" style:family="paragraph" style:parent-style-name="Standard">
      <style:paragraph-properties fo:margin-left="1.058cm" fo:margin-right="0cm" fo:text-indent="-1.058cm" style:auto-text-indent="false" style:text-autospace="none"/>
    </style:style>
    <style:style style:name="P84" style:family="paragraph" style:parent-style-name="Standard">
      <style:paragraph-properties fo:margin-left="1.058cm" fo:margin-right="0cm" fo:orphans="2" fo:widows="2" fo:text-indent="-1.058cm" style:auto-text-indent="false"/>
      <style:text-properties style:letter-kerning="true"/>
    </style:style>
    <style:style style:name="P85" style:family="paragraph" style:parent-style-name="Standard">
      <style:paragraph-properties fo:margin-left="1.058cm" fo:margin-right="0cm" fo:orphans="2" fo:widows="2" fo:text-indent="-1.058cm" style:auto-text-indent="false"/>
    </style:style>
    <style:style style:name="P86" style:family="paragraph" style:parent-style-name="Standard">
      <style:paragraph-properties fo:margin-left="1.058cm" fo:margin-right="0cm" fo:margin-top="0.005cm" fo:margin-bottom="0cm" loext:contextual-spacing="false" fo:text-align="justify" style:justify-single-word="false" fo:text-indent="-1.058cm" style:auto-text-indent="false" style:text-autospace="none"/>
    </style:style>
    <style:style style:name="P87" style:family="paragraph" style:parent-style-name="Standard">
      <style:paragraph-properties fo:margin-left="1.058cm" fo:margin-right="0cm" fo:margin-top="0.005cm" fo:margin-bottom="0cm" loext:contextual-spacing="false" fo:text-indent="-1.058cm" style:auto-text-indent="false" style:text-autospace="none"/>
    </style:style>
    <style:style style:name="P88" style:family="paragraph" style:parent-style-name="Standard">
      <style:paragraph-properties fo:margin-left="0.97cm" fo:margin-right="0cm" fo:text-indent="-0.97cm" style:auto-text-indent="false" style:text-autospace="none"/>
    </style:style>
    <style:style style:name="P89" style:family="paragraph" style:parent-style-name="Standard">
      <style:paragraph-properties fo:margin-left="1.27cm" fo:margin-right="0cm" fo:text-indent="0.847cm" style:auto-text-indent="false">
        <style:tab-stops>
          <style:tab-stop style:position="1.251cm"/>
        </style:tab-stops>
      </style:paragraph-properties>
      <style:text-properties style:font-name-asian="標楷體" style:font-name-complex="標楷體"/>
    </style:style>
    <style:style style:name="P90" style:family="paragraph" style:parent-style-name="Standard">
      <style:paragraph-properties fo:margin-left="1.251cm" fo:margin-right="0cm" fo:text-indent="0.229cm" style:auto-text-indent="false">
        <style:tab-stops>
          <style:tab-stop style:position="1.251cm"/>
        </style:tab-stops>
      </style:paragraph-properties>
    </style:style>
    <style:style style:name="P91" style:family="paragraph" style:parent-style-name="Standard" style:master-page-name="轉換_20_1">
      <style:paragraph-properties fo:text-align="center" style:justify-single-word="false" style:page-number="1">
        <style:tab-stops>
          <style:tab-stop style:position="1.27cm"/>
        </style:tab-stops>
      </style:paragraph-properties>
      <style:text-properties fo:font-size="16pt" style:text-underline-style="solid" style:text-underline-width="auto" style:text-underline-color="font-color" fo:font-weight="bold" style:letter-kerning="true" style:font-name-asian="標楷體" style:font-size-asian="16pt" style:font-weight-asian="bold"/>
    </style:style>
    <style:style style:name="P92" style:family="paragraph" style:parent-style-name="Footer">
      <style:paragraph-properties fo:text-align="center" style:justify-single-word="false"/>
    </style:style>
    <style:style style:name="P93" style:family="paragraph" style:parent-style-name="註釋標題">
      <style:paragraph-properties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letter-kerning="true" style:font-name-asian="標楷體" style:font-weight-asian="bold"/>
    </style:style>
    <style:style style:name="T5" style:family="text">
      <style:text-properties style:font-name="標楷體" fo:font-size="20pt" fo:font-weight="bold" style:font-name-asian="標楷體" style:font-size-asian="20pt" style:font-weight-asian="bold" style:font-name-complex="標楷體"/>
    </style:style>
    <style:style style:name="T6" style:family="text">
      <style:text-properties style:font-name="標楷體" style:font-name-complex="標楷體"/>
    </style:style>
    <style:style style:name="T7" style:family="text">
      <style:text-properties style:font-name="標楷體" style:font-name-complex="新細明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style:font-name-asian="標楷體" style:font-size-complex="14pt"/>
    </style:style>
    <style:style style:name="T15" style:family="text">
      <style:text-properties style:font-name-asian="標楷體" style:font-size-complex="14pt"/>
    </style:style>
    <style:style style:name="T16" style:family="text">
      <style:text-properties style:font-name-asian="標楷體" style:font-size-complex="14pt"/>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fo:font-size="26pt" fo:font-weight="bold" style:letter-kerning="true" style:font-name-asian="標楷體" style:font-size-asian="26pt" style:font-weight-asian="bold" style:font-size-complex="26pt"/>
    </style:style>
    <style:style style:name="T20" style:family="text">
      <style:text-properties fo:font-size="26pt" style:letter-kerning="true" style:font-size-asian="26pt" style:font-size-complex="26pt"/>
    </style:style>
    <style:style style:name="T21" style:family="text">
      <style:text-properties style:letter-kerning="true"/>
    </style:style>
    <style:style style:name="T22" style:family="text">
      <style:text-properties style:letter-kerning="true" style:font-name-asian="標楷體"/>
    </style:style>
    <style:style style:name="T23" style:family="text">
      <style:text-properties style:letter-kerning="true" style:font-name-asian="標楷體" style:font-size-complex="14pt"/>
    </style:style>
    <style:style style:name="T24" style:family="text">
      <style:text-properties style:letter-kerning="true" style:font-name-asian="標楷體" style:font-size-complex="14pt"/>
    </style:style>
    <style:style style:name="T25" style:family="text">
      <style:text-properties style:letter-kerning="true" style:font-name-asian="標楷體" style:font-name-complex="標楷體"/>
    </style:style>
    <style:style style:name="T26" style:family="text">
      <style:text-properties style:letter-kerning="true" style:font-name-asian="標楷體" style:font-name-complex="標楷體"/>
    </style:style>
    <style:style style:name="T27" style:family="text">
      <style:text-properties style:letter-kerning="true" style:font-name-asian="標楷體"/>
    </style:style>
    <style:style style:name="T28" style:family="text">
      <style:text-properties style:letter-kerning="true" style:font-name-asian="標楷體" style:font-weight-complex="bold"/>
    </style:style>
    <style:style style:name="T29" style:family="text">
      <style:text-properties style:letter-kerning="true" style:font-name-asian="標楷體" style:font-weight-complex="bold"/>
    </style:style>
    <style:style style:name="T30" style:family="text">
      <style:text-properties style:letter-kerning="true" style:font-name-asian="標楷體" text:display="none"/>
    </style:style>
    <style:style style:name="T31" style:family="text">
      <style:text-properties style:letter-kerning="true" style:font-name-asian="Times New Roman"/>
    </style:style>
    <style:style style:name="T32" style:family="text">
      <style:text-properties style:letter-kerning="true"/>
    </style:style>
    <style:style style:name="T33" style:family="text">
      <style:text-properties fo:font-size="14pt" fo:font-weight="bold" style:font-size-asian="14pt" style:font-weight-asian="bold"/>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標楷體" style:font-size-asian="14pt" style:font-weight-asian="bold" style:font-name-complex="標楷體" style:font-size-complex="14pt"/>
    </style:style>
    <style:style style:name="T37" style:family="text">
      <style:text-properties fo:font-size="14pt" fo:font-weight="bold" style:font-name-asian="標楷體" style:font-size-asian="14pt" style:font-weight-asian="bold" style:font-name-complex="標楷體" style:font-size-complex="14pt"/>
    </style:style>
    <style:style style:name="T38" style:family="text">
      <style:text-properties fo:font-size="14pt" fo:font-weight="bold" style:font-name-asian="標楷體" style:font-size-asian="14pt" style:font-weight-asian="bold" style:font-name-complex="標楷體"/>
    </style:style>
    <style:style style:name="T39" style:family="text">
      <style:text-properties fo:font-size="14pt" fo:font-weight="bold" style:letter-kerning="true" style:font-name-asian="標楷體" style:font-size-asian="14pt" style:font-weight-asian="bold"/>
    </style:style>
    <style:style style:name="T40" style:family="text">
      <style:text-properties fo:font-size="14pt" fo:font-weight="bold" style:letter-kerning="true" style:font-name-asian="標楷體" style:font-size-asian="14pt" style:font-weight-asian="bold" style:font-size-complex="14pt"/>
    </style:style>
    <style:style style:name="T41" style:family="text">
      <style:text-properties fo:font-size="14pt" fo:font-weight="bold" style:letter-kerning="true" style:font-name-asian="標楷體" style:font-size-asian="14pt" style:font-weight-asian="bold" style:font-size-complex="14pt"/>
    </style:style>
    <style:style style:name="T42" style:family="text">
      <style:text-properties fo:font-size="14pt" style:letter-kerning="true" style:font-name-asian="標楷體" style:font-size-asian="14pt" style:font-size-complex="14pt"/>
    </style:style>
    <style:style style:name="T43" style:family="text">
      <style:text-properties fo:font-size="14pt" style:letter-kerning="true" style:font-name-asian="標楷體" style:font-size-asian="14pt" style:font-size-complex="14pt"/>
    </style:style>
    <style:style style:name="T44" style:family="text">
      <style:text-properties fo:color="#000000"/>
    </style:style>
    <style:style style:name="T45" style:family="text">
      <style:text-properties fo:color="#000000" fo:font-size="14pt" fo:font-weight="bold" style:font-name-asian="標楷體" style:font-size-asian="14pt" style:font-weight-asian="bold" style:font-size-complex="14pt"/>
    </style:style>
    <style:style style:name="T46" style:family="text">
      <style:text-properties fo:color="#000000" style:font-name-asian="標楷體"/>
    </style:style>
    <style:style style:name="T47" style:family="text">
      <style:text-properties fo:color="#000000" fo:background-color="#ffffff" loext:char-shading-value="0" style:font-name-asian="標楷體"/>
    </style:style>
    <style:style style:name="T48" style:family="text">
      <style:text-properties fo:color="#000000" fo:background-color="#ffffff" loext:char-shading-value="0" style:font-name-asian="標楷體"/>
    </style:style>
    <style:style style:name="T49" style:family="text">
      <style:text-properties fo:color="#000000" style:letter-kerning="true"/>
    </style:style>
    <style:style style:name="T50" style:family="text">
      <style:text-properties fo:color="#000000" style:letter-kerning="true" style:font-name-asian="標楷體" style:font-weight-complex="bold"/>
    </style:style>
    <style:style style:name="T51" style:family="text">
      <style:text-properties fo:color="#000000" style:letter-kerning="true" style:font-name-asian="標楷體" style:font-weight-complex="bold"/>
    </style:style>
    <style:style style:name="T52" style:family="text">
      <style:text-properties fo:color="#000000" style:letter-kerning="true" style:font-name-asian="Arial MT"/>
    </style:style>
    <style:style style:name="T53" style:family="text">
      <style:text-properties fo:color="#000000" style:letter-kerning="true"/>
    </style:style>
    <style:style style:name="T54" style:family="text">
      <style:text-properties fo:color="#000000" style:letter-kerning="true"/>
    </style:style>
    <style:style style:name="T55" style:family="text">
      <style:text-properties fo:color="#000000" style:letter-kerning="true" style:font-name-asian="Times New Roman"/>
    </style:style>
    <style:style style:name="T56" style:family="text">
      <style:text-properties fo:color="#000000" fo:font-style="italic" style:letter-kerning="true" style:font-style-asian="italic" style:font-style-complex="italic"/>
    </style:style>
    <style:style style:name="T57" style:family="text">
      <style:text-properties fo:color="#000000" fo:font-style="italic" style:letter-kerning="true" style:font-name-asian="Arial MT" style:font-style-asian="italic" style:font-style-complex="italic"/>
    </style:style>
    <style:style style:name="T58" style:family="text">
      <style:text-properties fo:color="#000000" fo:language="it" fo:country="IT" style:letter-kerning="true"/>
    </style:style>
    <style:style style:name="T59" style:family="text">
      <style:text-properties style:font-name-asian="Times New Roman"/>
    </style:style>
    <style:style style:name="T60" style:family="text">
      <style:text-properties style:font-name-asian="Times New Roman" style:font-name-complex="Times New Roman"/>
    </style:style>
    <style:style style:name="T61" style:family="text">
      <style:text-properties style:font-name-asian="Times New Roman" style:font-name-complex="Times New Roman"/>
    </style:style>
    <style:style style:name="T62" style:family="text">
      <style:text-properties style:text-underline-style="solid" style:text-underline-width="auto" style:text-underline-color="font-color"/>
    </style:style>
    <style:style style:name="T63" style:family="text">
      <style:text-properties fo:font-size="16pt" style:text-underline-style="solid" style:text-underline-width="auto" style:text-underline-color="font-color" fo:font-weight="bold" style:font-size-asian="16pt" style:font-weight-asian="bold"/>
    </style:style>
    <style:style style:name="T64" style:family="text">
      <style:text-properties fo:font-size="16pt" style:text-underline-style="solid" style:text-underline-width="auto" style:text-underline-color="font-color" fo:font-weight="bold" style:letter-kerning="true" style:font-name-asian="標楷體" style:font-size-asian="16pt" style:font-weight-asian="bold"/>
    </style:style>
    <style:style style:name="T65" style:family="text">
      <style:text-properties fo:font-size="16pt" style:text-underline-style="solid" style:text-underline-width="auto" style:text-underline-color="font-color" fo:font-weight="bold" style:font-name-asian="標楷體" style:font-size-asian="16pt" style:font-weight-asian="bold" style:font-name-complex="標楷體"/>
    </style:style>
    <style:style style:name="T66" style:family="text">
      <style:text-properties fo:language="en" fo:country="GB" style:letter-kerning="true" style:font-name-asian="標楷體"/>
    </style:style>
    <style:style style:name="T67" style:family="text">
      <style:text-properties fo:language="en" fo:country="GB" fo:font-weight="bold" style:letter-kerning="true" style:font-name-asian="標楷體" style:font-weight-asian="bold" style:font-weight-complex="bold"/>
    </style:style>
    <style:style style:name="T68" style:family="text">
      <style:text-properties style:font-weight-complex="bold"/>
    </style:style>
    <style:style style:name="T69" style:family="text">
      <style:text-properties style:font-weight-complex="bold"/>
    </style:style>
    <style:style style:name="T70" style:family="text">
      <style:text-properties style:font-name="Times New Roman" style:font-name-complex="Times New Roman"/>
    </style:style>
    <style:style style:name="T71" style:family="text">
      <style:text-properties style:font-name="Times New Roman" style:font-name-asian="Times New Roman" style:font-name-complex="Times New Roman"/>
    </style:style>
    <style:style style:name="T72" style:family="text">
      <style:text-properties style:font-name="Times New Roman" style:font-name-asian="標楷體" style:font-name-complex="Times New Roman"/>
    </style:style>
    <style:style style:name="T73" style:family="text">
      <style:text-properties style:font-name="Times New Roman" style:font-name-asian="Arial MT" style:font-name-complex="Times New Roman"/>
    </style:style>
    <style:style style:name="T74" style:family="text">
      <style:text-properties fo:color="#000000" style:font-name="Times New Roman" style:font-name-asian="標楷體" style:font-name-complex="Times New Roman" style:font-weight-complex="bold"/>
    </style:style>
    <style:style style:name="T75" style:family="text">
      <style:text-properties fo:color="#000000" style:letter-kerning="true"/>
    </style:style>
    <style:style style:name="T76" style:family="text">
      <style:text-properties fo:font-style="italic" style:letter-kerning="true" style:font-style-asian="italic" style:font-style-complex="italic"/>
    </style:style>
    <style:style style:name="T77" style:family="text">
      <style:text-properties fo:font-size="11pt" style:letter-kerning="true" style:font-size-asian="11pt" style:font-size-complex="11pt"/>
    </style:style>
    <style:style style:name="T78" style:family="text">
      <style:text-properties fo:font-size="11pt" fo:font-style="italic" style:letter-kerning="true" style:font-size-asian="11pt" style:font-style-asian="italic" style:font-size-complex="11pt" style:font-style-complex="italic"/>
    </style:style>
    <style:style style:name="T79" style:family="text">
      <style:text-properties fo:color="#00539c" fo:font-weight="bold" style:letter-kerning="true" style:font-weight-asian="bold" style:font-weight-complex="bold"/>
    </style:style>
    <style:style style:name="T80" style:family="text">
      <style:text-properties fo:color="#00539c" fo:font-weight="bold" style:letter-kerning="true" style:font-weight-asian="bold" style:font-weight-complex="bold"/>
    </style:style>
    <style:style style:name="T81" style:family="text">
      <style:text-properties fo:color="#00539c" fo:font-weight="bold" style:letter-kerning="true" style:font-name-asian="Times New Roman" style:font-weight-asian="bold" style:font-weight-complex="bold"/>
    </style:style>
    <style:style style:name="T82" style:family="text">
      <style:text-properties fo:color="#00539c" fo:language="it" fo:country="IT" fo:font-weight="bold" style:letter-kerning="true" style:font-weight-asian="bold" style:font-weight-complex="bold"/>
    </style:style>
    <style:style style:name="T83" style:family="text">
      <style:text-properties fo:color="#00539c" fo:language="it" fo:country="IT" fo:font-weight="bold" style:letter-kerning="true" style:font-name-asian="Times New Roman"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出國報告（出國類別：國際會議、考察）</text:p>
      <text:p text:style-name="P49"/>
      <text:p text:style-name="P49"/>
      <text:p text:style-name="P49"/>
      <text:p text:style-name="P49"/>
      <text:p text:style-name="P9">2014年當代聽力學會議紀要</text:p>
      <text:p text:style-name="P9">與參訪聽力學機構</text:p>
      <text:p text:style-name="P7">C10301863</text:p>
      <text:p text:style-name="P21"/>
      <text:p text:style-name="P21"/>
      <text:p text:style-name="P22"/>
      <text:p text:style-name="P23"><text:s text:c="16"/></text:p>
      <text:p text:style-name="P25"><text:span text:style-name="T34">服務機關：</text:span><text:span text:style-name="T45">國立高雄師範大學</text:span></text:p>
      <text:p text:style-name="P26"><text:span text:style-name="T34">姓名職稱：</text:span><text:span text:style-name="T45">陳小娟教授</text:span></text:p>
      <text:p text:style-name="P11">派赴國家：美國</text:p>
      <text:p text:style-name="P25"><text:span text:style-name="T34">出國期間：2014/3/2</text:span><text:span text:style-name="T34">3</text:span><text:span text:style-name="T34">~4/7</text:span></text:p>
      <text:p text:style-name="P11">報告日期：2014/6/11</text:p>
      <text:p text:style-name="P10"/>
      <text:p text:style-name="P27"><text:s/></text:p>
      <text:p text:style-name="P51"><text:span text:style-name="T11">摘</text:span><text:span text:style-name="T59"> </text:span><text:span text:style-name="T11">要</text:span></text:p>
      <text:p text:style-name="P5"><text:span text:style-name="T23">本次出國除了參與會議並且也參訪了聽力學機構</text:span><text:span text:style-name="T23">，內容主要分成這兩部分。</text:span></text:p>
      <text:p text:style-name="P5"><text:span text:style-name="T23">(一)</text:span><text:span text:style-name="T23">2014年當代聽力學會議紀要：</text:span><text:span text:style-name="T11">美國聽力學學會於2014年3月26至29日在佛羅里達州奥蘭多舉辦第二十六屆當代聽力學會議，本次會議的使命是「以領導、代言、教育、大眾認知、與研究證據的支持，去促進聽覺與平衡系統照護之品質」。如同以往，</text:span><text:span text:style-name="T22">大會安排了多種學習活動，例如展覽廠商報告、專題報告、產業新知、學習實驗室、學習板塊、新產品介紹、研究成果平台、學生研究成果論壇等，提供聽力學學術界與臨床界最大的交流與學習平台。</text:span><text:span text:style-name="T12">本文摘紀會議中幾個重要議題分享國人：耳鳴的評量與治療、遠距麥克風系統、與遺傳型聽力損失</text:span><text:span text:style-name="T25">等。</text:span></text:p>
      <text:p text:style-name="P5"><text:span text:style-name="T23">(二)參訪聽力學機構：</text:span><text:span text:style-name="T25">會後參訪</text:span><text:span text:style-name="T25">House Ear Institute聽力科學實驗室(UCLA附屬實驗室)與加州洛杉磯Culver 市的聽覺中心。</text:span></text:p>
      <text:p text:style-name="P36"/>
      <text:p text:style-name="P52">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編號</text:p>
          </table:table-cell>
          <table:table-cell table:style-name="表格1.A1" office:value-type="string">
            <text:p text:style-name="P18">內容</text:p>
          </table:table-cell>
          <table:table-cell table:style-name="表格1.C1" office:value-type="string">
            <text:p text:style-name="P18">頁碼</text:p>
          </table:table-cell>
        </table:table-row>
        <table:table-row table:style-name="表格1.1">
          <table:table-cell table:style-name="表格1.A1" office:value-type="string">
            <text:p text:style-name="P18">1</text:p>
          </table:table-cell>
          <table:table-cell table:style-name="表格1.A1" office:value-type="string">
            <text:p text:style-name="P18">目的</text:p>
          </table:table-cell>
          <table:table-cell table:style-name="表格1.C1" office:value-type="string">
            <text:p text:style-name="P18">1</text:p>
          </table:table-cell>
        </table:table-row>
        <table:table-row table:style-name="表格1.3">
          <table:table-cell table:style-name="表格1.A1" table:number-rows-spanned="3" office:value-type="string">
            <text:p text:style-name="P18">2</text:p>
          </table:table-cell>
          <table:table-cell table:style-name="表格1.A1" office:value-type="string">
            <text:p text:style-name="P18">過程</text:p>
          </table:table-cell>
          <table:table-cell table:style-name="表格1.C1" office:value-type="string">
            <text:p text:style-name="P18">1</text:p>
          </table:table-cell>
        </table:table-row>
        <table:table-row table:style-name="表格1.3">
          <table:covered-table-cell/>
          <table:table-cell table:style-name="表格1.A1" office:value-type="string">
            <text:p text:style-name="P6"><text:span text:style-name="T42">壹、2014年當代聽力學會議紀要</text:span></text:p>
          </table:table-cell>
          <table:table-cell table:style-name="表格1.C1" office:value-type="string">
            <text:p text:style-name="P18">1</text:p>
          </table:table-cell>
        </table:table-row>
        <table:table-row table:style-name="表格1.3">
          <table:covered-table-cell/>
          <table:table-cell table:style-name="表格1.A1" office:value-type="string">
            <text:p text:style-name="P6"><text:span text:style-name="T42">貳、參訪聽力學機構</text:span></text:p>
          </table:table-cell>
          <table:table-cell table:style-name="表格1.C1" office:value-type="string">
            <text:p text:style-name="P18">9</text:p>
          </table:table-cell>
        </table:table-row>
        <table:table-row table:style-name="表格1.1">
          <table:table-cell table:style-name="表格1.A1" office:value-type="string">
            <text:p text:style-name="P18">3</text:p>
          </table:table-cell>
          <table:table-cell table:style-name="表格1.A1" office:value-type="string">
            <text:p text:style-name="P24">心得及建議</text:p>
          </table:table-cell>
          <table:table-cell table:style-name="表格1.C1" office:value-type="string">
            <text:p text:style-name="P18">11</text:p>
          </table:table-cell>
        </table:table-row>
        <table:table-row table:style-name="表格1.1">
          <table:table-cell table:style-name="表格1.A1" office:value-type="string">
            <text:p text:style-name="P18">4</text:p>
          </table:table-cell>
          <table:table-cell table:style-name="表格1.A1" office:value-type="string">
            <text:p text:style-name="P24">附錄</text:p>
          </table:table-cell>
          <table:table-cell table:style-name="表格1.C1" office:value-type="string">
            <text:p text:style-name="P18">12</text:p>
          </table:table-cell>
        </table:table-row>
      </table:table>
      <text:p text:style-name="P91"/>
      <text:p text:style-name="P38">目的</text:p>
      <text:list xml:id="list8421544573286451773" text:style-name="WW8Num4">
        <text:list-item>
          <text:p text:style-name="P28">了解這幾年聽力學相關研究發展的趨勢</text:p>
        </text:list-item>
        <text:list-item>
          <text:p text:style-name="P28">發表論文，與其他國家的研究人員切磋</text:p>
        </text:list-item>
        <text:list-item>
          <text:p text:style-name="P28">學習耳鳴評估與治療的方式</text:p>
        </text:list-item>
        <text:list-item>
          <text:p text:style-name="P28">參觀聽力研究室</text:p>
        </text:list-item>
        <text:list-item>
          <text:p text:style-name="P28">了解UCLA聽力科學實驗室最近聽覺訓練軟體的研發成果</text:p>
        </text:list-item>
      </text:list>
      <text:p text:style-name="P39">過程</text:p>
      <text:p text:style-name="P6"><text:span text:style-name="T39">壹、</text:span><text:span text:style-name="T40">2014年當代聽力學會議紀要</text:span><text:span text:style-name="T31"> </text:span></text:p>
      <text:p text:style-name="P54"><text:span text:style-name="T22">第26屆美國聽力學學術會議於3月26日至29日在佛羅里達州Orlando舉辦，</text:span><text:span text:style-name="T22">6263人與會，</text:span><text:span text:style-name="T11">本次會議的使命是「以領導、代言、教育、大眾認知、與研究證據的支持，去促進聽覺與平衡系統照護之品質」。</text:span><text:span text:style-name="T22">大會安排多種學習活動，包括</text:span><text:span text:style-name="T22">25項</text:span><text:span text:style-name="T22">展覽廠商報告、</text:span><text:span text:style-name="T22">45項</text:span><text:span text:style-name="T22">專題報告、</text:span><text:span text:style-name="T22">43項</text:span><text:span text:style-name="T22">產業新知、</text:span><text:span text:style-name="T22">8項</text:span><text:span text:style-name="T22">學習實驗課程、</text:span><text:span text:style-name="T22">91項</text:span><text:span text:style-name="T22">學習板塊、新產品介紹、</text:span><text:span text:style-name="T22">21項</text:span><text:span text:style-name="T22">研究成果平台、</text:span><text:span text:style-name="T22">5項</text:span><text:span text:style-name="T22">學生研究成果論壇、</text:span><text:span text:style-name="T22">19項學生教育課程，以及250個海報展示</text:span><text:span text:style-name="T22">等，提供了來自世界各地從事與關心聽力學學術界與臨床發展的人士最大的交流與學習平台。本次與會以耳鳴、透過聽覺系統的生物評估觀察正常與異常的聆聽表現、中樞聽覺處理、與</text:span><text:span text:style-name="T12">遠距麥克風系統等主題</text:span><text:span text:style-name="T22">為聆聽的核心課程，限於篇幅，本文摘紀中樞聽覺處理以外的四個主題。</text:span></text:p>
      <text:list xml:id="list7770316316433879289" text:style-name="WW8Num7">
        <text:list-item>
          <text:p text:style-name="P58"><text:span text:style-name="T4">耳鳴的評量與治療</text:span></text:p>
        </text:list-item>
      </text:list>
      <text:list xml:id="list72505914576174494" text:style-name="WW8Num9">
        <text:list-item>
          <text:p text:style-name="P30">耳鳴評量</text:p>
        </text:list-item>
      </text:list>
      <text:p text:style-name="P55"><text:span text:style-name="T22">Drs. Switalski與Jurado在會議中指出耳鳴患者很多，其治療方式不再侷限於助聽器的配置，有很多方法可選擇。耳鳴的治療與聽覺評量相似的是，藉著評量程序的開啟，治療程序從這一刻啟動。耳鳴評量可將患者的耳鳴定量、評量他們所經歷與感知的耳鳴、建立基礎線(未來若進步或波動時之參考)、了解當事人不為人知的挫折(得知其真實性)、得以鑑別出那些需要精神方面支持或其它協助的個案。耳鳴評量既然如此重要，為何很多人不做耳鳴評量？主要是時間、認為過程複雜與不熟悉其評量與治療方式等。</text:span></text:p>
      <text:p text:style-name="P55"><text:span text:style-name="T22">很多的聽力檢查儀器廠商近年來都在其設計的聽檢儀器中加上耳鳴評量的套裝軟體，便於聽力師照著流程一步步操作，就不必另外準備評量工具或量表，測得的結果可儲存在電腦中，並且完成程序後，可將各項結果列印成報告。</text:span></text:p>
      <text:p text:style-name="P55"><text:span text:style-name="T22">被加裝在Madsen Astera的軟體，有下列功能。</text:span></text:p>
      <text:list xml:id="list110421177432472" text:continue-list="list7770316316433879289" text:style-name="WW8Num7">
        <text:list-item>
          <text:list>
            <text:list-item>
              <text:p text:style-name="P60"><text:span text:style-name="T22">問卷：評量耳鳴的衝擊與監控長時間以來的變化，當然也提供了治療取向或轉介的依據。目前學界有多個量表可使用，這家公司選擇了三種量表。</text:span></text:p>
              <text:list>
                <text:list-item>
                  <text:p text:style-name="P63">耳鳴障礙量表(Tinnitus handicap inventory, THI)：這是一個含有25個題目的自評量表，作答選項有三種，沒有這種現象、輕微、嚴重等，之後再根據得分，區分成五個等級，做為下一步處遇的參考，例如一至二級(0至36分)，有聽力損失者配助聽器，無聽力損失，則只做監控；三級的<text:soft-page-break/>個案(38至56分)要做其他項目的耳鳴評量與治療；四至五級(58至100分)要做完整的醫療與心理檢查。</text:p>
                </text:list-item>
                <text:list-item>
                  <text:p text:style-name="P63">耳鳴功能指標(Tinnitus function index, TFI)：25題，8個向度(包括睡眠困擾、放鬆度、與生活品質等)，除了能瞭解耳鳴的嚴重度，也可了解耳鳴的負面衝撃，除了可用在初評，也可用於長期的觀察比較，臨床與研究使用都合宜。</text:p>
                </text:list-item>
                <text:list-item>
                  <text:p text:style-name="P62"><text:span text:style-name="T22">耳鳴與聽覺問卷(Tinnitus and hearing survey, THS)：10個與耳鳴、聽覺與響度忍耐度有關的問題，可區別聽覺與耳鳴的議題，補充前述問卷之不足。</text:span></text:p>
                </text:list-item>
              </text:list>
            </text:list-item>
            <text:list-item>
              <text:p text:style-name="P60"><text:span text:style-name="T22">耳鳴頻率測量；通常都發生在3000至4000Hz。測量的結果可用於特定的耳鳴治療，測量時，以單側方式進行，用窄波噪音或新式噪音(FRESH noise，窄波帶噪音，其頻率可依需要選擇)做刺激。常見的現象是頻率每次測量都有所變動，會因為響度而困惑，測得的不是真耳鳴而是低於耳鳴音一個音程的聲音。建議用音程困擾測驗(octave confusion test)來找出真正的耳鳴頻率，也就是以高於與低於初步找到與耳鳴音匹配的頻率，問個案何者較近個案的耳鳴音。補充說FRESH，其全名是特定頻率評估之刺激音(FREquency Specific Hearing Assessment)，通常窄波帶噪音由於頻寬過寬，而會低估特定頻率的聽閾，FRESH 的頻寬比窄波帶噪音窄，避開了這個缺失。</text:span></text:p>
            </text:list-item>
            <text:list-item>
              <text:p text:style-name="P60"><text:span text:style-name="T22">響度測量：耳鳴的音量通常只比聽閾略高數分貝，測驗時，在對側呈現刺激音，用上升法，每次升高一至二分貝，多測幾次，以求可靠。</text:span></text:p>
            </text:list-item>
            <text:list-item>
              <text:p text:style-name="P60"><text:span text:style-name="T22">最小遮蔽音量(minimal masking level)：其定義是可遮住耳鳴的最小音量，刺激音可以是窄波或寬波，用來判斷是否遮蔽法對這個個案有效。測驗時，將等同於耳鳴頻率的窄波或寬波刺激音播放，用上升法找出可遮住耳鳴音的最小音量，注意不要超過舒適音量的上限。</text:span><text:span text:style-name="T31"> </text:span></text:p>
            </text:list-item>
            <text:list-item>
              <text:p text:style-name="P60"><text:span text:style-name="T22">殘餘抑制(residual inhibition)：將前述找到的噪音，加上10分貝後播放一分鐘，之後關掉刺激音，個案如果再次聽到耳鳴就舉手。從中會讓聽力師知道哪些個案會因為遮蔽的噪音而讓耳鳴更嚴重或是哪些個案在遮蔽後多久仍覺得有舒緩效應。</text:span></text:p>
            </text:list-item>
            <text:list-item>
              <text:p text:style-name="P60"><text:span text:style-name="T22">耳鳴報告：將上述結果綜合為一份報告。</text:span></text:p>
            </text:list-item>
          </text:list>
        </text:list-item>
      </text:list>
      <text:p text:style-name="P64"><text:span text:style-name="T22">儀器最好是選擇超高頻聽力計，因為可能要測高頻聽力，或是要做耳鳴音的匹配；耳聲傳射儀可提供額外訊息；關注在高頻反應，建議每個音程測至少五點，測得的結果有時會是很好的聽力保護的諮商教材。</text:span></text:p>
      <text:p text:style-name="P65"><text:span text:style-name="T22">耳鳴評量在美國的醫保制度中可收取63美元的費用，相較於聽力圖29元，顯然有其商機，難怪多家聽力計的廠商都在其儀器中加裝了類似軟體。</text:span></text:p>
      <text:p text:style-name="P65"><text:span text:style-name="T22">另一位講者Dr. Powers在會議中指出最不舒適音量的測量可了解個案音量的忍耐力，就可決定要不要做聽小骨肌反射閾測驗，，因為很多時候，個案在這個測驗做完後會報怨耳鳴變得更大聲。至於耳鳴最小遮蔽音量的測驗雖不提供聲音治療裝置系統如何設定的訊息，但是可提供個案希望，讓他們知道他們的耳鳴是有可能被操弄到聽不到的程度。</text:span></text:p>
      <text:list xml:id="list110422556438229" text:continue-list="list72505914576174494" text:style-name="WW8Num9">
        <text:list-item>
          <text:p text:style-name="P30"><text:soft-page-break/>耳鳴的治療</text:p>
          <text:list>
            <text:list-item>
              <text:p text:style-name="P71"><text:span text:style-name="T22">一般原則：Dr. Woolliamss在會議中指出，很多人有耳鳴(20 %的人口有耳鳴，1~5% 問題較嚴重)，讓病患知道他們並不孤獨。不必選昴貴的耳鳴治療裝置，25元的設備與350元的設備一樣有效；播放的聲音可依個案喜好選擇；播放聲音的目的是讓耳鳴掩沒在其中，所以音量不能小到被忽視的程度，至少要能聽到；即使只有一耳耳鳴，聲音治療時，也要兩耳同時刺激。</text:span></text:p>
            </text:list-item>
            <text:list-item>
              <text:p text:style-name="P72">耳鳴的聲音治療</text:p>
            </text:list-item>
          </text:list>
        </text:list-item>
      </text:list>
      <text:p text:style-name="P73"><text:span text:style-name="T22">Dr. Powers在會議中指出目前耳鳴的成因至少有兩百種，很多是多重原因，主要問題在中樞，影響睡眠、情緒、專心、與社交等。80 %的人不受影響，15 % 有影響，5% 嚴重被影響。治療方式很多，葯物、手術、</text:span><text:span text:style-name="T11">耳鳴減敏治療(</text:span><text:span text:style-name="T22">Tinnitus retraining therapy, TRT)、物理治療、針灸、聲音治療等。其中涉及聲音治療的包括使用助聽器、遮蔽器或是</text:span><text:span text:style-name="T11">耳鳴減敏治療等。</text:span></text:p>
      <text:p text:style-name="P73"><text:span text:style-name="T22">耳鳴的最佳治療方式目前並無共識，也沒有哪一種方式對所有的耳鳴者有效，而耳鳴治療的文獻也是很匱乏。</text:span></text:p>
      <text:p text:style-name="P73"><text:span text:style-name="T22">耳鳴聲音治療的目的是改變個案對耳鳴的反應，與耳鳴有關的負面聯結，藉著諮商去改善，其機制是改變神經的動作，去除由於周圍損傷而在中樞造成的傷害。</text:span></text:p>
      <text:p text:style-name="P73"><text:span text:style-name="T22">耳鳴治療方式中，有用到聲音治療的，包括助聽器，其他也有一些方法中有用到聲音訊號，例如，</text:span><text:span text:style-name="T11">耳鳴減敏治療、</text:span><text:span text:style-name="T66">漸進式耳鳴管理(Progressive Tinnitus Management</text:span><text:span text:style-name="T22">, </text:span><text:span text:style-name="T66">PTM)、認知適應行為治療(Cognitive habituation Tinnitus Therapy</text:span><text:span text:style-name="T22">, </text:span><text:span text:style-name="T66">C</text:span><text:span text:style-name="T22">haTT</text:span><text:span text:style-name="T66">)</text:span><text:span text:style-name="T67">、</text:span><text:span text:style-name="T28">耳鳴活動治療(Tinnitus Activities Treatment)</text:span><text:span text:style-name="T66">等。</text:span></text:p>
      <text:p text:style-name="P73"><text:span text:style-name="T66">目前有很多的助聽器都內建了耳鳴聲音治療軟體，可以之進行上述併用聲音治療的方法，以下舉西門子助聽器為例做說明。助聽器使用者如果要使用內建的耳鳴軟體，其助聽器配置方式不同於非耳鳴者，公司建議選擇</text:span><text:span text:style-name="T22">DSL v5，因為可把小聲的音量放大；噪音抑制功能要關閉，或是只有在語音出現時才啟用該功能，沒有語音時則不使用，或是在不同頻道設定不同程度的噪音抑制(需要了解及測量個案常處的環境音，才會知道各頻道要如何設定)，如此就會讓個案不致於進到很安靜的聆聽狀態；如果助聽器有方向性與無向性麥克風自動切換的功能，建議只針對語音做切換、或設定在較高音量才做切換、或只有在語音伴隨著噪音時才切換等。助聽器中播放的噪音有四個選項，顫音、純音、語音及高頻音等，根據個案覺得最不會不舒服的刺激音做為遮蔽音。</text:span></text:p>
      <text:list xml:id="list110422319054289" text:continue-numbering="true" text:style-name="WW8Num9">
        <text:list-item>
          <text:list>
            <text:list-item>
              <text:p text:style-name="P71"><text:span text:style-name="T22">不需處方的耳鳴改善物</text:span></text:p>
            </text:list-item>
          </text:list>
        </text:list-item>
      </text:list>
      <text:p text:style-name="P1"><text:span text:style-name="T71"><text:s text:c="8"/></text:span><text:span text:style-name="T72">Dr. Robert DiSogra 指出很多藥草類與食品類的物品，宣稱可減緩耳鳴，但都不是被歸類為藥物，而被認為是食物補充品(以下簡稱食補品)，這些食補品未經隨機控制的研究驗證，造成很多不良的後遺症，包括藥物的交互作用與死亡等。</text:span></text:p>
      <text:p text:style-name="P2">講者找了25家生產這類食補品的公司，問了他們三個問題，(1)顧問是誰？(2)有沒有文件證明該物品的安全性與可靠度？(3)有沒有監控長期使用的成效？結果只有兩家公司回覆，其中一家回答他們已將該物品下架，因為沒有效果；另一家則說我們很忙，沒時間回答你的問題。</text:p>
      <text:p text:style-name="P3"><text:soft-page-break/><text:span text:style-name="T71"><text:s text:c="4"/></text:span><text:span text:style-name="T72">講者建議大家一定要會讀葯品與食品標籤，才能夠知道該項物品是否經過相關機構的認證，而美國的食補品驗證機構包括食品藥物管理局、聯邦商業委員會(Federal trade commission)、國家健康局(National institute of health)、非營利藥物機構(US pharmacopeia convention)、與食補驗證機構(dietary supplement verification program)等。</text:span></text:p>
      <text:p text:style-name="P1"><text:span text:style-name="T71"><text:s text:c="8"/></text:span><text:span text:style-name="T72">美國至少有50種所謂能減緩耳鳴的食補品與器械，形形色色，吃的藥片、點在耳道內的液體、放在太陽穴的振動器等，加總後，至少有228種成分，文獻中只探討過其中的23種(10.08%)。最常見的成分是褪黑激素(melatonin)，人體的松果腺(</text:span><text:span text:style-name="T74">pineal gland)會分泌此物質，由於部分食物內也含有此物質，因此未被美國政府列管。研究顯示，</text:span><text:span text:style-name="T72">褪黑激素讓個案在耳鳴量表的作答有所改善，耳鳴響度下降35% (相對於對照組的13%)，對於不明病因的耳鳴，可能有一定程度的效果。對於有睡眠困難的個案，也有明顯幫助(耳鳴改善了35%)，但是不清楚的是，個案是因為移走了他對耳鳴的注意力才睡著，還是因為睡得比較好，而使耳鳴有所改善。另一種常見的成分是鎂，可能可減輕以量表測得的耳鳴嚴重度分數。此外維他命B12也常見，研究發現B12缺乏與聽神經路徑的功能失調有關，但是B12與耳鳴的關係在文獻方面證據不是很足夠。目前市場上常被推荐的耳鳴減輕食物，其共同問題是，欠缺研究證據。</text:span></text:p>
      <text:p text:style-name="P1"><text:span text:style-name="T71"><text:s text:c="7"/></text:span><text:span text:style-name="T72">講者指出這些宣稱有功效的補品，其實是沒有證據的，有些甚至對身體有害，如果要持續服用，務必要謹慎，如果個案吃這些食補品後，認為耳鳴有改善，不要建議他不要吃，因為那不是你的責任。講者建議，與其食用這些物品，不如減少噪音的暴露、減少鹽與咖啡因的攝取、放鬆、運動。</text:span></text:p>
      <text:list xml:id="list110422607041642" text:continue-list="list110421177432472" text:style-name="WW8Num7">
        <text:list-item>
          <text:p text:style-name="P59">遠距麥克風系統(Remote microphone system)</text:p>
        </text:list-item>
      </text:list>
      <text:p text:style-name="P65"><text:span text:style-name="T22">隨著時代的變遷，協助聽力損失人士克服距離、噪音與回音的科技裝置，不再侷限於調頻系統，很多的無線裝置(統稱為遠距麥克風系統)都有此功能。</text:span></text:p>
      <text:list xml:id="list4130915319508672958" text:style-name="WW8Num1">
        <text:list-item>
          <text:p text:style-name="P41"><text:span text:style-name="T22">是否不同遠距麥克風系統的功效相近？</text:span></text:p>
        </text:list-item>
      </text:list>
      <text:p text:style-name="P4"><text:span text:style-name="T72">Boothroyd (2004)的研究結果指出，戴著調頻系統在噪音中的音素辨識相當於安靜情境中戴著助聽器的表現，如果音量很低，前者的表現比後者好更多。</text:span><text:span text:style-name="T73">Lewis, Crandell, Valente, &amp; Horn (2004)</text:span><text:span text:style-name="T72">發現無論是單側或雙側戴調頻系統，其噪音中的句子辨識表現都比只戴方向性助聽器好。Chisolm, Noe, McArdle, &amp; Abrams (2007)發現成年人(58到85歲)戴上調頻系統在噪音中的表現與聆聽小聲語音的表現，都比只戴助聽器好。</text:span></text:p>
      <text:p text:style-name="P4"><text:span text:style-name="T72">Drs. Galster與</text:span><text:span text:style-name="T71"> </text:span><text:span text:style-name="T72">Rodemerk 比較了四種無線傳輸系統：調頻系統、藍芽與近場電磁感應系統(Bluetooth and Near-field Magnetic Induction, NFMI)、900 MHz傳輸與2.4 GHz傳輸)，他們發現這四種系統搭配助聽器使用時，無論是在6呎或12呎測量，其噪音中的語音辨識表現都顯著高於只使用個人助聽器的表現，而且其優勢都與調頻系統相當。</text:span></text:p>
      <text:list xml:id="list110421338431669" text:continue-numbering="true" text:style-name="WW8Num1">
        <text:list-item>
          <text:p text:style-name="P31">正常聽力孩童也可從遠距麥克風系統得到幫助</text:p>
        </text:list-item>
      </text:list>
      <text:p text:style-name="P74"><text:soft-page-break/><text:span text:style-name="T31"><text:s text:c="8"/></text:span><text:span text:style-name="T22">不只是聽力損失孩童，文獻顯示正常聽力孩童也可從遠距麥克風系統得到幫助，例如聽覺處理異常孩童(Johnson, John, Kreisman, Hall, &amp; Cranall, 2009)、自閉症孩童(Rance, Saunders, Carew, Johansson, &amp;Tan, 2014)、自閉症或注意力缺陷過動孩童(Schafer, Mathews, Mehta, Hill, Munoz, Bishop, &amp; Moloney, 2013)、失讀症孩童(</text:span><text:span text:style-name="T21">Hornickel, Zecker, Bradlow, &amp; Kraus, </text:span><text:span text:style-name="T22">2012)、語言異常孩童(Dr. Schafer於本次會議中報告)，上述研究發現個案的進步反映在下列測量中：噪音中的語音聽辨、學業、特定項目的操作、聽覺記憶或注意力、閱讀能力、或聽覺理解等。</text:span></text:p>
      <text:p text:style-name="P74"><text:span text:style-name="T31"><text:s text:c="8"/></text:span><text:span text:style-name="T22">針對這些聽力正常但是聽覺困難的孩童，Dr. Schafer在會議中的建議如下。</text:span></text:p>
      <text:list xml:id="list110422102012768" text:continue-list="list110422607041642" text:style-name="WW8Num7">
        <text:list-item>
          <text:list>
            <text:list-item>
              <text:p text:style-name="P75"><text:span text:style-name="T22">透過一些測驗觀察孩童在教育方面可能遭遇的缺失：例如，測量教室的音響(空教室、有人在教室內、信噪比、餘響值等)、教室行為觀察(就座、作業表現、課堂參與情形、環境噪音等)、在噪音中的語音辨識、師生訪談、個案的特殊教育相關資料)。</text:span></text:p>
            </text:list-item>
            <text:list-item>
              <text:p text:style-name="P75"><text:span text:style-name="T22">依據美國聽力學學會建議的流程為個案選配遠距麥克風系統(AAA, 2008)。五個步驟簡要敘述於下，(1) 判斷是否是遠距麥克風系統的候選人(注重證據導向的實務工作)，(2) 考量事項(音響環境、社交與情緒、功能、支持)，(3) 選定輔具，(4) 配置與驗證，(5) 安裝與成效測量。</text:span></text:p>
            </text:list-item>
            <text:list-item>
              <text:p text:style-name="P75"><text:span text:style-name="T22">遠距麥克風在配置時的注意事項如下：</text:span></text:p>
              <text:list>
                <text:list-item>
                  <text:p text:style-name="P62"><text:span text:style-name="T31"><text:s/></text:span><text:span text:style-name="T22">1k、2k、3k、與4kHz的音量要符合DSL的目標值(Desired sensation Level, 感覺響度之理想值)：做這項測驗時，以儀器Verifit為工具，將下列參數設定在儀器上(FM, on-ear, speech-std)，調頻系統發射器放在測試箱內，實耳麥克風放置在孩童的外耳道，調頻系統音量調到適當處。</text:span></text:p>
                </text:list-item>
                <text:list-item>
                  <text:p text:style-name="P63">不要超過不舒適的音量：設備與設定同前，但是儀器的參數則選最大輸出音量(maximum power output, MPO)，比較測得的MPO與儀器所顯示的最不舒適音量(Uncomfortable level, UCL)估計值。</text:p>
                </text:list-item>
                <text:list-item>
                  <text:p text:style-name="P63">比較實耳堵耳反應(real-ear occluded response, REOR)與實耳未助聽反應(real-ear unaided response, REUR)的差異：關掉調頻系統，仍是使用儀器Verifit，將下列參數設定在儀器上(open, speech-std, 65dBSPL)。</text:p>
                </text:list-item>
                <text:list-item>
                  <text:p text:style-name="P62"><text:span text:style-name="T22">最後要以行為聽力測驗來驗證個案的表現：施測噪音中的語音聽辦測驗以及語音響度測驗(也就是要個案判斷聽到的音量，屬於七個響度層級的哪一個(從很小聲到太大聲不舒服)。</text:span></text:p>
                </text:list-item>
                <text:list-item>
                  <text:p text:style-name="P63">設計一些活動協助個案適應調頻系統(例如看影片，熟悉其使用與不排斥使用等)。</text:p>
                </text:list-item>
              </text:list>
            </text:list-item>
          </text:list>
        </text:list-item>
      </text:list>
      <text:p text:style-name="P76"/>
      <text:list xml:id="list110420839006411" text:continue-numbering="true" text:style-name="WW8Num7">
        <text:list-item>
          <text:p text:style-name="P59">透過聽覺系統的生物評估觀察正常與異常的聆聽表現</text:p>
        </text:list-item>
      </text:list>
      <text:p text:style-name="P65"><text:span text:style-name="T22">本年度Marion Downs的專題演講者Dr. Nina Kraus 是美國西北大學神經生理學物理學教授，近幾年來她與實驗室的伙伴做了很多語言與音樂聆聽在大腦內的記號(signature)與可塑性的研究，著作等身，只要在電腦搜尋引擎中輸入講</text:span><text:soft-page-break/><text:span text:style-name="T22">者的名字，就會找到她與團隊夥伴發表的文章。</text:span></text:p>
      <text:p text:style-name="P65"><text:span text:style-name="T22">生理證據顯示，同一個聽覺細胞在未做訓練前與訓練後，對同一個刺激音的反應並不相同，可見訓練會改變反應。cABR是講者發明的測驗，最早於2001年發表在期刊中，它是中腦幹的反應，接收來自較低層次聽覺路徑的訊息；彷彿一扇窗，透過cABR可觀察聽覺處理的功能，來自腦幹，但不是腦幹的反應(from brainstem, not of brainstem) ，受到多種因素的影響。eABR對於神經的記號敏感，除了可評量聽覺處理能力，也可從中了解治療的進展。</text:span></text:p>
      <text:p text:style-name="P65"><text:span text:style-name="T22">神經的記號處處可見，例如透過語音參數的測量(共振峰頻率、起始時間、共振峰出現的時間、反應一致性等)，這些數值會受到一些因素的影響而改變，例如聽覺敏感度、年齡、聽覺處理能力異常、噪音中的聆聽、語言(特定性語言障礙/失讀症)等。其中，神經同步性是很重要的一環，若欠缺此能力，個案在安靜中的聽辨問題不大，但是在吵雜環境中，表現則大幅下降，早期。年齡與經驗都會影響同步反應，例如年齡增長，神經反應速度減慢，抑制性下降，神經微調曲線由尖變寬等，同步性降低，但是透過訓練可改善同步，例如採用電腦化的聆聽</text:span><text:span text:style-name="T11">與聽覺</text:span><text:span text:style-name="T22">溝通促進軟體(Listening and auditory communication enhancement, LACE)訓練青少年，結果這些個案不但在噪音中的語音聆聽有進步，並且也有生理上的進步證據，甚至認知功能也進步；較長年齡層(55至79歲)的研究結果，也觀察到神經傳導在時間面向的速度變得較快，工作記憶也較控制組佳。</text:span></text:p>
      <text:p text:style-name="P65"><text:span text:style-name="T22">基本上，在安靜情境中，訊號的波形外觀光(envelope)已提供足夠的語音辨識線索，但是在噪音中，必須要有時序面向的細緻結構(temporal fine structure)，才能夠辨識語音，換言之，二者必須有所平衡。隨著年齡成長，前者未變差，但是後者逐步下降，二者失衡，若予以訓練，下降的情形會改善，二者得以平衡。</text:span></text:p>
      <text:p text:style-name="P77"><text:span text:style-name="T22">講者指出，她們的實驗室發現，音樂可一輩子豐富我們的聽覺(lifelong auditory enrichment)，研究證實一些音樂人(每週至少練兩次)有明顯的神經同步性與相位鎖定現象(即神經放電與刺激音有同步關係)。因此做訓練時，無論是用音樂或電腦動畫聽覺訓練軟體(FFW，全名是Fast ForWord；Earobics；或其它相關軟體)，結果都有效果。實驗室近年長期追蹤的研究顯示，聽覺處理異常的孩童如果願意長期使用調頻系統，其閱讀能力與神經反應都比不願意戴調頻系統者佳，而當初神經同步性最差的人，戴上調頻系統後，其聽覺處理能力進步最多。這表示長期聆聽有意義的語音(每天至少6小時，每週五天)，可改善神經同步性的效用。</text:span></text:p>
      <text:list xml:id="list110421417102004" text:continue-numbering="true" text:style-name="WW8Num7">
        <text:list-item>
          <text:p text:style-name="P8">遺傳與聽力損失</text:p>
        </text:list-item>
      </text:list>
      <text:p text:style-name="P56"><text:span text:style-name="T31"><text:s text:c="9"/></text:span><text:span text:style-name="T22">很多病病都有其遺傳原因，聽力損失的遺傳因素與環境因素各佔一半，目前已有超過四百多種基因被發現與聽力損失有關。遺傳型聽力損失中，症候群與非症候群各佔了30% 與</text:span><text:span text:style-name="T31"> </text:span><text:span text:style-name="T22">70%；非症候群中，顯性與隱性遺傳分別佔75%與20%，1~2% 則是性連與粒腺體遺傳。</text:span></text:p>
      <text:p text:style-name="P57"><text:span text:style-name="T59"><text:s text:c="9"/></text:span><text:span text:style-name="T11">常見的症候群聽力損失，顯性遺傳的例子是渥登堡症候群，隱性遺傳的例子是Usher、Pendred、與Jervell Lange-Nielsen症候群，性連遺傳的例子是Alport症候</text:span><text:soft-page-break/><text:span text:style-name="T11">群。</text:span></text:p>
      <text:p text:style-name="P57"><text:span text:style-name="T59"><text:s text:c="9"/></text:span><text:span text:style-name="T11">非症候群聽力損失，目前已找出六十多種基因，通常如果是隱性，其特色是習語前聽力損失、聽力不變動、所有頻率都被影響；如果是顯性，聽力損失發生時間在習語後，漸進型聽力損失，並且只影響部分頻率。</text:span></text:p>
      <text:p text:style-name="P66">隱性遺傳的非症候群聽力損失者中，一半以上是因為Connixin 26 的問題，也稱做GJB2，通常發生在習語前，聽力損失程度輕至極重度，同一個家庭甚至表現出的聽力損失程度不一，高頻比較嚴重，目前有超過兩百種突變被鑑識出，絕大多數學(70%)是35delG突變(突變干擾鉀離子流入耳蝸)。</text:p>
      <text:p text:style-name="P65"><text:span text:style-name="T22">精子不含粒腺體，卵子則有，與粒腺體有關的聽力損失也區分成症候群、非症候群、與耳毒性非症候群三類，而耳毒性非症候群多半是因為抗生素造成，例如A1555G的突變，使個體容易受到耳毒性葯物的影響，導致個案的聽力在幾天至幾週內，從正常下降為極重度。即使是沒有用到抗生素，80%的個案在65歲時也會有聽力損失。</text:span></text:p>
      <text:p text:style-name="P65"><text:span text:style-name="T22">講者建議如果符合下列項目，就要做遺傳轉介：家族有聽力損失歷史；在正常劑量的抗生素施藥後，出現了聽力損失；聽力損失的原因不明；非感染造成的聽力損失；聽力損失伴隨著下列現象之一，視覺缺損、外觀畸型、心臟問題、皮膚問題、多次暈倒、腎功能問題、甲狀腺問題等；個案或家人想知道原因；個人或家人想確認下一胎聽力損失的機率。</text:span></text:p>
      <text:p text:style-name="P65"><text:span text:style-name="T22">與檢測結果有關的幾個重點如下：(一)陰性的檢驗結果不代表個案不是遺傳型的聽力損失(可能是沒有做某項檢測，也可能是目前尚未鑑定出該項基因)，(二)沒有家族聽力損失歷史不表示不是遺傳型聽力問題，(三)曾經做過遺傳檢測不代表就不再需要再做檢測(三至五年後可再做一次，看看是否有新的基因被鑑定出)，(四)遺傳檢測有優點也有缺點，因人而異是必要的，(五)非症候群的聽力損失，並且也沒有家族聽力損失歷史，可能要檢測CMV IgM titters、Connixin 26基因排序、嘗試其它測驗等。</text:span></text:p>
      <text:p text:style-name="P66">取得聽力損失的遺傳訊息，可預測風險，為未來預做準備，家人可採取診斷、治療或預防的措施，預測是否要做耳蝸植入術，心靈的平靜。雖然有這些優勢，但是一旦檢驗結果是陽性，可能會造成負面的心理與社會效應，孩童的倫理議題被關注，可能影響了其他的家人，產生罪惡感等。</text:p>
      <text:list xml:id="list110421854814602" text:continue-numbering="true" text:style-name="WW8Num7">
        <text:list-item>
          <text:p text:style-name="P12">論文發表</text:p>
        </text:list-item>
      </text:list>
      <text:p text:style-name="P65"><text:span text:style-name="T14">本次有兩篇海報式的論文發表，由於兩張海報展示的時間相同但是位置相隔甚遠，因此我負責其中一篇，另一篇則由共同作者負責解說。有些人未詢問問題，只抄寫了一些資料後匆匆離開，也有幾位與會者經過海報展示板並且與我有互動，其中讓我印象最深刻的一位女士，</text:span><text:span text:style-name="T47">她一面看海報一面告</text:span><text:span text:style-name="T47">訴我，我們引用了她的文章，詢問了姓名後得知她就</text:span><text:span text:style-name="T14">是Susan Scollie博士，</text:span><text:span text:style-name="T14">U</text:span><text:span text:style-name="T47">niversity of Western Ontario 的助理教授。趁此機會問她目前從事的研究，以及她的同事及指導教授</text:span><text:span text:style-name="T47">Dr. Seewald可好，同時也談到如果有機會，將再向她請教。</text:span></text:p>
      <text:p text:style-name="P70">發表的兩篇文如下：</text:p>
      <text:list xml:id="list214740043283572898" text:style-name="WW8Num10">
        <text:list-item>
          <text:p text:style-name="P78"><text:soft-page-break/><text:span text:style-name="T22">Hsiao-Chuan Chen, Sumalai Marooronroge, </text:span><text:span text:style-name="T22">and </text:span><text:span text:style-name="T11">Meng-Ting Hsieh</text:span><text:span text:style-name="T11"> (2014). </text:span><text:span text:style-name="T11">The subjective and objective effects of frequency-transposition hearing aids in noise</text:span><text:span text:style-name="T11">. </text:span><text:span text:style-name="T18">Paper presented in </text:span><text:span text:style-name="T11">America Academy of Audiology Convention, </text:span><text:span text:style-name="T50">201</text:span><text:span text:style-name="T50">4</text:span><text:span text:style-name="T50"> March </text:span><text:span text:style-name="T50">26</text:span><text:span text:style-name="T11">-</text:span><text:span text:style-name="T11">29</text:span><text:span text:style-name="T11">, </text:span><text:span text:style-name="T11">Orlando, FL</text:span><text:span text:style-name="T11">, USA.</text:span></text:p>
        </text:list-item>
        <text:list-item>
          <text:p text:style-name="P78">Sumalai Maroonroge, Connie Barragan, Hsiao-Chuan Chen, and Jung Liu<text:span text:style-name="T68"> (2014). </text:span><text:span text:style-name="T68">Relationship of Hemoglobin A1C Levels and Audiometric Configurations in Diabetics</text:span><text:span text:style-name="T68">.</text:span><text:span text:style-name="T68"> </text:span><text:span text:style-name="T18">Paper presented in </text:span><text:span text:style-name="T11">America Academy of Audiology Convention, </text:span><text:span text:style-name="T50">201</text:span><text:span text:style-name="T50">4</text:span><text:span text:style-name="T50"> March </text:span><text:span text:style-name="T50">26</text:span><text:span text:style-name="T11">-</text:span><text:span text:style-name="T11">29</text:span><text:span text:style-name="T11">, </text:span><text:span text:style-name="T11">Orlando, FL</text:span><text:span text:style-name="T11">, USA.</text:span></text:p>
        </text:list-item>
      </text:list>
      <text:p text:style-name="P67"/>
      <text:list xml:id="list110421630863697" text:continue-list="list110421854814602" text:style-name="WW8Num7">
        <text:list-item>
          <text:p text:style-name="P12">新產品介紹</text:p>
        </text:list-item>
      </text:list>
      <text:p text:style-name="P68">大會開闢了一個專區展示新產品，相關說明見附錄。</text:p>
      <text:p text:style-name="P16"/>
      <text:p text:style-name="P16">參考文獻</text:p>
      <text:p text:style-name="P83"><text:span text:style-name="T21">American Academy of Audiology. (2008). AAA clinical practice guidelines: Remote microphone hearing assistance technologies for children and youth birth–21 years. Retrieved from </text:span><text:a xlink:type="simple" xlink:href="http://www.audiology.org/resources/documentlibrary/documents/hatguideline.pdf" text:style-name="Internet_20_link" text:visited-style-name="Visited_20_Internet_20_Link"><text:span text:style-name="Internet_20_link"><text:span text:style-name="T75">www.audiology.org/resources/documentlibrary/documents/hatguideline.pdf</text:span></text:span></text:a><text:span text:style-name="T21">.</text:span></text:p>
      <text:p text:style-name="P86"><text:span text:style-name="T49">Boothroyd, A. (2004). Hearing aid accessories for adults: The remote FM microphone. </text:span><text:span text:style-name="T56">Ear &amp; Hearing, 25</text:span><text:span text:style-name="T49">(1), 22-33. </text:span></text:p>
      <text:p text:style-name="P87"><text:span text:style-name="T49">Chisolm, T.H., Noe, C.M., McArdle, R., &amp; Abrams, H. (2007). Evidence for the use of hearing assistive technology by adults: The role of the FM system. </text:span><text:span text:style-name="T56">Trends in Amplification</text:span><text:span text:style-name="T49">, </text:span><text:span text:style-name="T56">11</text:span><text:span text:style-name="T49">(2), 73-89. </text:span></text:p>
      <text:p text:style-name="P85"><text:span text:style-name="T21">Davis, H., &amp; Hirsh, S. K. (1979). A slow brain stem response for low-frequency audiometry. </text:span><text:span text:style-name="T76">International Journal of Audiology</text:span><text:span text:style-name="T21">, </text:span><text:span text:style-name="T76">18</text:span><text:span text:style-name="T21">(6), 445-461.</text:span></text:p>
      <text:p text:style-name="P85"><text:span text:style-name="T21">Hornickel, J., Zecker, S. G., Bradlow, A. R., &amp; Kraus, N. (2012). Assistive listening devices drive neuroplasticity in children with dyslexia. </text:span><text:span text:style-name="T76">Proceedings of the National Academy of Sciences</text:span><text:span text:style-name="T21">, </text:span><text:span text:style-name="T76">109</text:span><text:span text:style-name="T21">(41), 16731-16736.</text:span></text:p>
      <text:p text:style-name="P88"><text:span text:style-name="T77">Johnston, K.N., John, A.B., Kreisman, N.V., Hall J.W., &amp; Crandell, C.C. (2009). Multiple benefi ts of personal FM system use by children with auditory processing disorder (APD). </text:span><text:span text:style-name="T78">International Journal of Audiology</text:span><text:span text:style-name="T77">, </text:span><text:span text:style-name="T78">48 </text:span><text:span text:style-name="T77">(6), 371-383.</text:span></text:p>
      <text:p text:style-name="P87"><text:span text:style-name="T52">Lewis, M.S., Crandell, C.C., Valente, M., &amp; Horn, J.E. (2004). Speech perception in noise: Directional microphones versus frequency modulation (FM) systems. </text:span><text:span text:style-name="T57">Journal of the American Academy of Audiology, 15</text:span><text:span text:style-name="T52">, 426-439. </text:span></text:p>
      <text:p text:style-name="P85"><text:span text:style-name="T21">Rance, G., Saunders, K., Carew, P., Johansson, M., &amp; Tan, J. (2014). The Use of Listening Devices to Ameliorate Auditory Deficit in Children with Autism. </text:span><text:span text:style-name="T76">The Journal of pediatrics</text:span><text:span text:style-name="T21">, </text:span><text:span text:style-name="T76">164</text:span><text:span text:style-name="T21">(2), 352-357.</text:span></text:p>
      <text:p text:style-name="P85"><text:span text:style-name="T21">Schafer, E. C., Mathews, L., Mehta, S., Hill, M., Munoz, A., Bishop, R., &amp; Moloney, M. (2013). Personal FM systems for children with autism spectrum disorders (ASD) </text:span><text:soft-page-break/><text:span text:style-name="T21">and/or attention-deficit hyperactivity disorder (ADHD): An initial investigation. </text:span><text:span text:style-name="T76">Journal of communication disorders</text:span><text:span text:style-name="T21">, </text:span><text:span text:style-name="T76">46</text:span><text:span text:style-name="T21">(1), 30-52.</text:span></text:p>
      <text:p text:style-name="P84"/>
      <text:p text:style-name="P53"><text:span text:style-name="T36">貳、</text:span><text:span text:style-name="T40">參訪聽力學機構</text:span></text:p>
      <text:p text:style-name="P14"/>
      <text:list xml:id="list6237526374868543097" text:style-name="WW8Num8">
        <text:list-item>
          <text:p text:style-name="P44"><text:span text:style-name="T12">House Ear Institute</text:span><text:span text:style-name="T12">聽力科學實驗室：</text:span><text:span text:style-name="T12">UCLA</text:span><text:span text:style-name="T12">附屬實驗室</text:span><text:span text:style-name="T60"> </text:span></text:p>
        </text:list-item>
      </text:list>
      <text:p text:style-name="P81"><text:span text:style-name="T12">日期：</text:span><text:span text:style-name="T12">2014/</text:span><text:span text:style-name="T12">3</text:span><text:span text:style-name="T12">/</text:span><text:span text:style-name="T12">3</text:span><text:span text:style-name="T12">1</text:span><text:span text:style-name="T12">與2014</text:span><text:span text:style-name="T12">/4/4</text:span></text:p>
      <text:list xml:id="list6038402342723216482" text:style-name="WW8Num5">
        <text:list-item>
          <text:p text:style-name="P32">參觀各聽力室。</text:p>
        </text:list-item>
        <text:list-item>
          <text:p text:style-name="P32">以受試者角色體會sound localization測驗(12個音箱)。</text:p>
        </text:list-item>
        <text:list-item>
          <text:p text:style-name="P32">以受試者角色體會auditory digit span測驗(我可以聽到11個數字)。</text:p>
        </text:list-item>
        <text:list-item>
          <text:p text:style-name="P32">傅前杰博士示範天使聽覺訓練軟體(英文的全部免費)</text:p>
        </text:list-item>
        <text:list-item>
          <text:p text:style-name="P45"><text:span text:style-name="T12">聆聽南加大生物醫學系博班學生</text:span><text:span text:style-name="T12">Joseph Craw</text:span><text:span text:style-name="T12">的博士論文答辯練習</text:span><text:span text:style-name="T12">(題目：電子耳蝸植入者的音樂接收表現)；與會者有七人(其他六人是：傅博士夫妻、大陸短期訪問實驗室的耳鼻喉科醫生、Bob Shannon博士、John 博士及我)。與會者的角色是協助答辯者將內容整理得更流暢、更清楚、更切題，並且釐清一些疑問。為了答謝與會，這位博士生買了pizza給大家做為中餐，討論在邊吃邊聽的過程中進行。</text:span></text:p>
        </text:list-item>
        <text:list-item>
          <text:p text:style-name="P45"><text:span text:style-name="T12">「音樂接收」是耳蝸植入領域目前的研究主流。</text:span></text:p>
        </text:list-item>
        <text:list-item>
          <text:p text:style-name="P32">APP是大家共享資源的平台，將會有更多人將程式上傳此平台</text:p>
        </text:list-item>
      </text:list>
      <text:list xml:id="list7594116378016277294" text:style-name="WW8Num3">
        <text:list-item>
          <text:p text:style-name="P33">傅博士提到他已將五個天使語訓軟體寫好，掛在蘋果APP中，家長即使出外，也可透過該軟體為子女做聽覺訓練。</text:p>
        </text:list-item>
        <text:list-item>
          <text:p text:style-name="P46"><text:span text:style-name="T12">下一步是將自動聽力檢</text:span><text:span text:style-name="T12">查也掛上去給大家使用。</text:span></text:p>
        </text:list-item>
        <text:list-item>
          <text:p text:style-name="P33">我這裡已進行多年的聽覺中樞處理異常者聽覺訓練軟體製作，傅博士表示，一旦完成天使語訓的材料上app，將協助我們書寫。</text:p>
        </text:list-item>
      </text:list>
      <text:list xml:id="list110421155742438" text:continue-list="list6038402342723216482" text:style-name="WW8Num5">
        <text:list-item>
          <text:p text:style-name="P32">可能的共同研究：使用CI半年以上者以iphone做MCI 測驗(music contour identification)，訓練10小時，之後測驗其音樂接收之變化(傅博士將提供測驗材料及方法)，完成後再共同投稿(找本所研究生詢問意願)</text:p>
        </text:list-item>
        <text:list-item>
          <text:p text:style-name="P45"><text:span text:style-name="T12">照片：從遠處看</text:span><text:span text:style-name="T12">中心</text:span><text:span text:style-name="T12">(圖一)，研究中心一樓(圖2a至2i)。</text:span></text:p>
        </text:list-item>
      </text:list>
      <text:p text:style-name="P79"/>
      <text:list xml:id="list110421998419321" text:continue-list="list6237526374868543097" text:style-name="WW8Num8">
        <text:list-item>
          <text:p text:style-name="P44"><text:span text:style-name="T12">加州洛杉磯</text:span><text:span text:style-name="T12">Culver</text:span><text:span text:style-name="T12"> 市的聽覺中心，日期：</text:span><text:span text:style-name="T12">2014/4/1</text:span></text:p>
        </text:list-item>
      </text:list>
      <text:p text:style-name="P69">Dr. Sol Marghzar是聽力學博士，從事聽力學評估與復健工作多年，1996年開始做耳鳴治療，累計了豐富富的經驗；他在洛杉磯有兩個診所(分別位於Culver city與Beverly Hills)。經由加州爾灣大學曾凡鋼博士的介紹，得以前往位於Culver city的診所觀摩他的臨床技術。</text:p>
      <text:p text:style-name="P69">診所在一棟醫學大樓的六樓(圖3與圖4)，空間配置包括了一間接待室兼病歷室、VNG/OAE/ABR共用的一間診察室、單間隔音的聽檢室、助聽器選配/諮商室、儲藏室等。</text:p>
      <text:p text:style-name="P69">診所通常只有三個工作人員(Marghzar博士與Miguel Avila博士)以及接待員，由於該診所的接待員Gaby六月將生產，因此將替補工作的臨時人員kelly(印度籍)跟在一旁學習接待員的業務。洛杉磯的移入人口多，兩位聽力師都能操英語以外的言語(西班牙語及斯洛伐克語言)，有助於業務的擴展。</text:p>
      <text:p text:style-name="P69">當天觀察了三個在耳鳴病患，這三位病患選取的治療策略各不相同，並且<text:soft-page-break/>各處於不同的階段，因此透過觀摩，對於耳鳴的評估與治療，得到實際案例的佐證。觀摩的這一天，除了耳鳴個案，也有其它聽力評估的個案，由於這份報告是以耳鳴之評估與治療為主體，其他個案就未寫進報告中。</text:p>
      <text:list xml:id="list2534558983015630730" text:style-name="WW8Num2">
        <text:list-item>
          <text:p text:style-name="P82"><text:span text:style-name="T60"><text:s/></text:span><text:span text:style-name="T12">病患一</text:span></text:p>
        </text:list-item>
      </text:list>
      <text:p text:style-name="P89">56歲單身女性，耳鳴已4年，且有嚴重的失眠困擾，從事影片剪輯工作，求診前已自行大量閱讀，對耳鳴有相當豐富的知識。在詳盡且直接的個案史詢問後，Marghzar博士做了完整的耳鳴評估，包括兩份耳鳴量表、耳鳴頻率與音量配對、耳鳴遮蔽音量、耳鳴抑制測驗、純音氣導與骨導聽閾、耳聲傳射等。結果顯示，該個案的耳鳴頻率大約是7000Hz，耳鳴量表得分如下，THI 36 、TQ 32。評估後，Marghzar博士解說了耳鳴的機制、釐清耳鳴/壓力/失眠的關係、以及接下來可採取的治療方式(包括費用)等，治療方式包括(一)使用耳鳴聲音治療器、併用助聽器、認知行為治療技術與諮商，(二)使用加州爾灣大學曾凡鋼博士與其同事開發的4頻道SoundCure儀器、併用諮商，(三)Marghzar博士自己組建的耳鳴治療聽覺訓練軟體併用知行為治療技術與諮商。耳鳴治療是自費，這三種方法其費用彼此之差異達五倍，病患可能是為求謹慎，未當下做決定，表示要先考慮，以後會再與聽力師聯絡。</text:p>
      <text:p text:style-name="P61"><text:span text:style-name="T60"><text:s text:c="5"/></text:span><text:span text:style-name="T12">討論過程中，病患問及一種以開顱手術的技術處理耳鳴(deep brain surgery)，聽力師說明這是一種侵入式的治療，通常都會先從非侵入的方式嘗試，但是病患對這個方式似乎相當有興趣助堅持。</text:span></text:p>
      <text:list xml:id="list110421190422492" text:continue-numbering="true" text:style-name="WW8Num2">
        <text:list-item>
          <text:p text:style-name="P80">病患二</text:p>
        </text:list-item>
      </text:list>
      <text:p text:style-name="P89">56歲單身男性，耳鳴已3年，目前退休。在前一次求診時即已完成各項評估，也選好的治療方式(4頻道SoundCure儀器、併用諮商)，本週是來取回儀器。今天聽力師的主要工作是透過SoundCure儀器的電腦界面將儀器做好各項設定(聆聽的音量以及將耳鳴的頻率寫入儀器)。設好後，聽力師教病患如何操作與使用該儀器，4個頻道可任意切換。</text:p>
      <text:list xml:id="list110422751334538" text:continue-numbering="true" text:style-name="WW8Num2">
        <text:list-item>
          <text:p text:style-name="P35">病患三</text:p>
        </text:list-item>
      </text:list>
      <text:p text:style-name="P90"><text:span text:style-name="T60"><text:s text:c="2"/></text:span><text:span text:style-name="T12">六十歲左右的皮膚科醫生，在同一楝醫學大樓工作。由於他的耳鳴伴隨著聽力損失，因此先前他選擇的治療方式是配置有耳鳴聲音治療軟體的西門子助聽器，他今天是來做例行的追蹤。聽力師詢問了近日使用助聽器有無問題以及耳鳴如何等，病患表示只有耳垢有些困擾，聽力師幫他清除耳道內的耳垢(耳垢管理是美國聽力師的業務範疇，但是這項技術未在本國被通過)，之後做了耳聲傳射的測量。</text:span></text:p>
      <text:p text:style-name="P34"/>
      <text:p text:style-name="P34">從早上我到達後，聽力師的個案接二連三到達，下午我離開時已將近5點，他們的工作仍未結束，扣除中午不到一小時的用餐時間，聽力師的一天可見是極為忙碌，但換來的，是個案耳鳴的改善與生活品質的提升，雖忙碌但是很值得。</text:p>
      <text:p text:style-name="P34"/>
      <text:p text:style-name="P40"><text:soft-page-break/>心得及建議</text:p>
      <text:list xml:id="list3316516913787605074" text:style-name="WW8Num6">
        <text:list-item>
          <text:p text:style-name="P15">心得</text:p>
        </text:list-item>
      </text:list>
      <text:p text:style-name="P47"><text:span text:style-name="T12">相關學習與心得已寫在前幾頁，這裡不再贅述。</text:span><text:span text:style-name="T12">本次的目的大致都達成，會議後本人在本校不同學科的課程中已將學習心得向學生扼要說明，學生因此也約略了解目前聽力學會議的動態以及相關發展；</text:span><text:span text:style-name="T12">近期內本人擬將會議紀要投稿，讓更多關切聽力學的本國人士藉著文章得以了解目前幾個聽力議題的最新發展。</text:span></text:p>
      <text:p text:style-name="P34"/>
      <text:list xml:id="list110421854180793" text:continue-numbering="true" text:style-name="WW8Num6">
        <text:list-item>
          <text:p text:style-name="P15">建議</text:p>
        </text:list-item>
      </text:list>
      <text:p text:style-name="P47"><text:span text:style-name="T12">建議</text:span><text:span text:style-name="T12">教育部、國科會或學校補助碩士班研究生出國參加國際會議(學生需具備英文中檢以上之資格)。</text:span></text:p>
      <text:p text:style-name="P93"><text:span text:style-name="T8">附錄</text:span><text:span text:style-name="T8">：新產品介紹</text:span></text:p>
      <text:p text:style-name="Standard"><draw:frame draw:style-name="fr1" draw:name="影像1" text:anchor-type="as-char" svg:width="4.041cm" svg:height="3.388cm" draw:z-index="0"><draw:image xlink:href="Pictures/2000000900000F4E00000CE567DA144F8ADC64EA.wmf" xlink:type="simple" xlink:show="embed" xlink:actuate="onLoad"/></draw:frame><text:span text:style-name="T79">Audioscan—Booth 601</text:span></text:p>
      <text:p text:style-name="P37">Audioscan® is proud to introduce the new Verifit®2—Total Control, the most advanced fitting system available.</text:p>
      <text:p text:style-name="P48"><text:span text:style-name="T49">٭</text:span><text:span text:style-name="T49"> Time-savings—a fully binaural system that gives you results 50 percent faster.</text:span></text:p>
      <text:p text:style-name="P48"><text:span text:style-name="T49">٭</text:span><text:span text:style-name="T49"> Total certainty—make measurements to 16kHz and verify pairing and streaming functions.</text:span></text:p>
      <text:p text:style-name="P48"><text:span text:style-name="T49">٭</text:span><text:span text:style-name="T49"> Total confidence—refined Speechmap® technology and the only ANSI-compliant</text:span></text:p>
      <text:p text:style-name="P37">RECD.</text:p>
      <text:p text:style-name="P48"><text:span text:style-name="T49">٭</text:span><text:span text:style-name="T49"> Complements your practice—the new Verifit2 enhances your work space with modern design and hybrid operation capability.</text:span></text:p>
      <text:p text:style-name="P48"><text:span text:style-name="T79"><draw:frame draw:style-name="fr1" draw:name="影像2" text:anchor-type="as-char" svg:width="3.842cm" svg:height="3.127cm" draw:z-index="1"><draw:image xlink:href="Pictures/2000000900000F4E00000C708E07B0D9D0E0071C.wmf" xlink:type="simple" xlink:show="embed" xlink:actuate="onLoad"/></draw:frame></text:span><text:span text:style-name="T81"> </text:span><text:span text:style-name="T79">Comfort Audio—Booth 2021</text:span></text:p>
      <text:p text:style-name="P37">HearYou hearing set from Comfort Audio is an easy and fast way to better hearing for people who do not always want a hearing aid. The set consists of a microphone and a receiver. The microphone is placed close to the sound source and transmits the sound digitally and wirelessly to the receiver placed on the ear. It is eavesdrop secure and the sound is free from all transmission noise and time delay.</text:p>
      <text:p text:style-name="P48"><text:span text:style-name="T79"><draw:frame draw:style-name="fr1" draw:name="影像3" text:anchor-type="as-char" svg:width="4.217cm" svg:height="3.45cm" draw:z-index="2"><draw:image xlink:href="Pictures/2000000900000F9000000CB3F350EB7CF26912F2.wmf" xlink:type="simple" xlink:show="embed" xlink:actuate="onLoad"/></draw:frame></text:span><text:span text:style-name="T81"> </text:span><text:span text:style-name="T79">Oaktree—Booth 1033</text:span></text:p>
      <text:p text:style-name="P37">With Vanish, the audiologist becomes the agent of change to reduce, if not eliminate, the stigma of a BTE. Vanish reduces reflectivity and blends tubes or receiver wire covers with nine different skin tones. Audiologists can now offer a unique cosmetic treatment that specifically addresses the concerns of each and every patient. Offering patients a choice of color adds value, mitigates stigma, and creates a positive personal atmosphere about their hearing solution.</text:p>
      <text:p text:style-name="P42"><text:soft-page-break/></text:p>
      <text:p text:style-name="P48"><text:span text:style-name="T79"><draw:frame draw:style-name="fr1" draw:name="影像4" text:anchor-type="as-char" svg:width="4.812cm" svg:height="2.981cm" draw:z-index="3"><draw:image xlink:href="Pictures/2000000900000F4E00000982FA84BFECEA57EED8.wmf" xlink:type="simple" xlink:show="embed" xlink:actuate="onLoad"/></draw:frame></text:span><text:span text:style-name="T81"> </text:span><text:span text:style-name="T79">Oticon—Booth 707</text:span></text:p>
      <text:p text:style-name="P37">One incredible platform—three extraordinary families! Oticon Alta, Nera, and Ria together provide a powerful and comprehensive set of hearing care solutions, all built on our most advanced Inium processing platform. With Inium, you can personalize performance to deliver a more transparent and intuitive listening experience for your patients.</text:p>
      <text:p text:style-name="P37"/>
      <text:p text:style-name="P48"><text:span text:style-name="T79"><draw:frame draw:style-name="fr1" draw:name="影像5" text:anchor-type="as-char" svg:width="2.425cm" svg:height="3.244cm" draw:z-index="4"><draw:image xlink:href="Pictures/200000090000099300000CB31280B2269D55718E.wmf" xlink:type="simple" xlink:show="embed" xlink:actuate="onLoad"/></draw:frame></text:span><text:span text:style-name="T81"> </text:span><text:span text:style-name="T79">Grason-Stadler (GSI)—Booth 445</text:span></text:p>
      <text:p text:style-name="P48"><text:span text:style-name="T49">The new GSI Corti™ OAE System is a portable, battery-operated diagnostic and screening instrument that measures otoacoustic emissions (OAEs) in infants, children, and adults. Offering the ability to rapidly screen newborns,</text:span><text:span text:style-name="T49"> </text:span><text:span text:style-name="T49">the Corti meets recommended screening</text:span><text:span text:style-name="T49"> </text:span><text:span text:style-name="T49">protocols and provides diagnostic OAE testing.</text:span><text:span text:style-name="T49"> </text:span><text:span text:style-name="T49">The Corti offers maximum speed and flexibility</text:span><text:span text:style-name="T49"> </text:span><text:span text:style-name="T49">with pre-defined and user-defined protocols</text:span><text:span text:style-name="T49"> </text:span><text:span text:style-name="T49">for distortion product otoacoustic emissions</text:span><text:span text:style-name="T49"> </text:span><text:span text:style-name="T49">(DPOAEs) and transient-evoked otoacoustic</text:span><text:span text:style-name="T49"> </text:span><text:span text:style-name="T49">emissions (TEOAEs). The Corti is accurate, fast,</text:span><text:span text:style-name="T49"> </text:span><text:span text:style-name="T49">easy-to-use and reliable.</text:span></text:p>
      <text:p text:style-name="P42"/>
      <text:p text:style-name="P48"><text:span text:style-name="T79"><draw:frame draw:style-name="fr1" draw:name="影像6" text:anchor-type="as-char" svg:width="3.757cm" svg:height="3.544cm" draw:z-index="5"><draw:image xlink:href="Pictures/2000000900000D7B00000CB33FB590E883C8888B.wmf" xlink:type="simple" xlink:show="embed" xlink:actuate="onLoad"/></draw:frame></text:span><text:span text:style-name="T81"> </text:span><text:span text:style-name="T79">Hearing Tracker—Booth 1520</text:span></text:p>
      <text:p text:style-name="P48"><text:span text:style-name="T49">Tracking patient outcomes using traditional</text:span><text:span text:style-name="T49"> </text:span><text:span text:style-name="T49">tools can be costly and time-consuming.</text:span><text:span text:style-name="T49"> </text:span><text:span text:style-name="T49">HearingTracker.com (free) allows patients</text:span><text:span text:style-name="T49"> </text:span><text:span text:style-name="T49">to complete outcomes anonymously from</text:span><text:span text:style-name="T49"> </text:span><text:span text:style-name="T49">the comfort of home, with instant feedback</text:span><text:span text:style-name="T49"> </text:span><text:span text:style-name="T49">provided to the audiologist. Outcomes are</text:span><text:span text:style-name="T49"> </text:span><text:span text:style-name="T49">displayed on a professional dashboard, where</text:span><text:span text:style-name="T49"> </text:span><text:span text:style-name="T49">you’ll gain insights into which hearing aids are</text:span><text:span text:style-name="T49"> </text:span><text:span text:style-name="T49">working the best for you and your clients. Keep</text:span><text:span text:style-name="T49"> </text:span><text:span text:style-name="T49">your results private or </text:span><text:span text:style-name="T49"><text:s/></text:span><text:span text:style-name="T49">compete with other local</text:span><text:span text:style-name="T49"> </text:span><text:span text:style-name="T49">audiologists to attract new customers.</text:span><text:span text:style-name="T49"> </text:span></text:p>
      <text:p text:style-name="P48"><text:soft-page-break/><text:span text:style-name="T82"><draw:frame draw:style-name="fr1" draw:name="影像7" text:anchor-type="as-char" svg:width="2.064cm" svg:height="3.401cm" draw:z-index="6"><draw:image xlink:href="Pictures/20000009000007C000000CC43B8C1E749F308B12.wmf" xlink:type="simple" xlink:show="embed" xlink:actuate="onLoad"/></draw:frame></text:span><text:span text:style-name="T83"> </text:span><text:span text:style-name="T82">Siemens—Booth 306</text:span></text:p>
      <text:p text:style-name="P48"><text:span text:style-name="T58">Siemens Nitro® micon™. </text:span><text:span text:style-name="T49">The super-power</text:span><text:span text:style-name="T49"> </text:span><text:span text:style-name="T49">multitasker.</text:span><text:span text:style-name="T49"> </text:span></text:p>
      <text:p text:style-name="P48"><text:span text:style-name="T49">٭</text:span><text:span text:style-name="T49"> More power—with up to 82 dB gain with</text:span></text:p>
      <text:p text:style-name="P37">superior component stability a smarter</text:p>
      <text:p text:style-name="P37">feedback cancellation</text:p>
      <text:p text:style-name="P48"><text:span text:style-name="T49">٭</text:span><text:span text:style-name="T49"> 48-channel adaptive directional</text:span><text:span text:style-name="T49"> </text:span><text:span text:style-name="T49">speech- enhancement algorithm suppressing</text:span><text:span text:style-name="T49"> </text:span><text:span text:style-name="T49">noise from multiple directions</text:span><text:span text:style-name="T49"> </text:span><text:span text:style-name="T49">simultaneously</text:span></text:p>
      <text:p text:style-name="P48"><text:span text:style-name="T55"><text:s/></text:span><text:span text:style-name="T49">٭</text:span><text:span text:style-name="T49"> Direction microphone that enables more</text:span><text:span text:style-name="T49"> </text:span><text:span text:style-name="T49">gain in the lower frequencies</text:span></text:p>
      <text:p text:style-name="P48"><text:span text:style-name="T49">٭</text:span><text:span text:style-name="T49"> Optional frequency compression</text:span></text:p>
      <text:p text:style-name="P48"><text:span text:style-name="T49">٭</text:span><text:span text:style-name="T49"> Telecoil and wireless connectivity</text:span></text:p>
      <text:p text:style-name="P48"><text:span text:style-name="T49">٭</text:span><text:span text:style-name="T49"> Available as super-power BTE and ITE</text:span></text:p>
      <text:p text:style-name="P48"><text:span text:style-name="T79"><draw:frame draw:style-name="fr1" draw:name="影像8" text:anchor-type="as-char" svg:width="5.191cm" svg:height="4.3cm" draw:z-index="7"><draw:image xlink:href="Pictures/2000000900000F9000000CE52F4C44DFEF0C2D75.wmf" xlink:type="simple" xlink:show="embed" xlink:actuate="onLoad"/></draw:frame></text:span><text:span text:style-name="T81"> </text:span><text:span text:style-name="T79">Siemens—Booth 306</text:span></text:p>
      <text:p text:style-name="P48"><text:span text:style-name="T49">Siemens Aquaris™. The only award-winning</text:span><text:span text:style-name="T49"> </text:span><text:span text:style-name="T49">waterproof, dustproof, and shock-resistant</text:span><text:span text:style-name="T49"> </text:span><text:span text:style-name="T49">hearing aid.</text:span></text:p>
      <text:p text:style-name="P48"><text:span text:style-name="T49">٭</text:span><text:span text:style-name="T49"> Truly waterproof with an IP68 rating</text:span></text:p>
      <text:p text:style-name="P48"><text:span text:style-name="T49">٭</text:span><text:span text:style-name="T49"> Up to 65 dB gain</text:span></text:p>
      <text:p text:style-name="P48"><text:span text:style-name="T49">٭</text:span><text:span text:style-name="T49"> Extended bandwidth to 12kHz</text:span></text:p>
      <text:p text:style-name="P48"><text:span text:style-name="T49">٭</text:span><text:span text:style-name="T49"> Optimized directionality and noise reduction</text:span><text:span text:style-name="T49"> </text:span><text:span text:style-name="T49">in 48 channels</text:span></text:p>
      <text:p text:style-name="P48"><text:span text:style-name="T49">٭</text:span><text:span text:style-name="T49"> Frequency compression capability</text:span></text:p>
      <text:p text:style-name="P48"><text:span text:style-name="T49">٭</text:span><text:span text:style-name="T49"> Six distinct situations automatically</text:span><text:span text:style-name="T49"> </text:span><text:span text:style-name="T49">detected in one universal program</text:span></text:p>
      <text:p text:style-name="P48"><text:span text:style-name="T49">٭</text:span><text:span text:style-name="T49">. Parent-tested, parent-approved winner’s</text:span><text:span text:style-name="T49"> </text:span><text:span text:style-name="T49">seal of approval</text:span></text:p>
      <text:p text:style-name="P48"><text:span text:style-name="T49">٭</text:span><text:span text:style-name="T49"> International CES® Innovations 2013</text:span><text:span text:style-name="T49"> </text:span><text:span text:style-name="T49">Design and Engineering</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Arial MT" svg:font-family="'Arial MT', 'Arial Unicode M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212cm" loext:contextual-spacing="false" fo:orphans="2" fo:widows="2"/>
      <style:text-properties fo:color="#333333" style:font-name="新細明體" fo:font-family="新細明體, PMingLiU" style:font-family-generic="roman" style:font-pitch="variable" fo:font-size="18pt" style:letter-kerning="true" style:font-size-asian="18pt" style:font-name-complex="新細明體" style:font-family-complex="新細明體, PMingLiU" style:font-family-generic-complex="roman" style:font-pitch-complex="variable" style:font-size-complex="18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copy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text:display="none"/>
    </style:style>
    <style:style style:name="Default" style:family="paragraph">
      <style:paragraph-properties fo:orphans="0" fo:widows="0" style:text-autospace="none"/>
      <style:text-properties fo:color="#000000" style:font-name="MS Mincho" fo:font-family="'MS Mincho', 'ＭＳ 明朝'" style:font-family-generic="modern" fo:font-size="12pt" fo:language="en" fo:country="US"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fo:language="none" fo:country="none" style:letter-kerning="true"/>
    </style:style>
    <style:style style:name="結語" style:family="paragraph" style:parent-style-name="Standard">
      <style:paragraph-properties fo:margin-left="0.176cm" fo:margin-right="0cm" fo:text-indent="0cm" style:auto-text-indent="false"/>
      <style:text-properties fo:language="none" fo:country="none"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letter-kerning="true" style:font-name-asian="標楷體" style:font-family-asian="標楷體" style:font-family-generic-asian="script" style:font-weight-asian="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letter-kerning="true" style:font-name-asian="標楷體" style:font-family-asian="標楷體" style:font-family-generic-asian="scri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articletype1" style:family="text">
      <style:text-properties fo:font-size="12pt" style:font-size-asian="12pt" style:font-size-complex="12pt"/>
    </style:style>
    <style:style style:name="separator1" style:family="text">
      <style:text-properties fo:color="#333333" fo:font-weight="normal" style:font-weight-asian="normal" style:font-weight-complex="normal"/>
    </style:style>
    <style:style style:name="contentdate1" style:family="text">
      <style:text-properties fo:font-size="11pt" style:font-size-asian="11pt" style:font-size-complex="11pt"/>
    </style:style>
    <style:style style:name="flag_20_freearticle" style:display-name="flag freearticle" style:family="text" style:parent-style-name="預設段落字型"/>
    <style:style style:name="authornames" style:family="text" style:parent-style-name="預設段落字型"/>
    <style:style style:name="citation3" style:family="text">
      <style:text-properties style:font-name="Georgia" fo:font-family="Georgia" style:font-family-generic="roman" style:font-pitch="variable" fo:font-size="9.5pt" style:font-size-asian="9.5pt" style:font-name-complex="Georgia" style:font-family-complex="Georgia" style:font-family-generic-complex="roman" style:font-pitch-complex="variable" style:font-size-complex="9.5pt"/>
    </style:style>
    <style:style style:name="export-title3" style:family="text">
      <style:text-properties fo:color="#ff66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pace5" style:family="text">
      <style:text-properties fo:color="#888888"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ighlight" style:family="text" style:parent-style-name="預設段落字型"/>
    <style:style style:name="span-break1" style:family="text" style:parent-style-name="預設段落字型"/>
    <style:style style:name="頁首_20_字元" style:display-name="頁首 字元" style:family="text">
      <style:text-properties style:letter-kerning="true"/>
    </style:style>
    <style:style style:name="註釋標題_20_字元" style:display-name="註釋標題 字元" style:family="text">
      <style:text-properties fo:font-size="12pt" style:font-size-asian="12pt" style:font-size-complex="12pt"/>
    </style:style>
    <style:style style:name="結語_20_字元" style:display-name="結語 字元" style:family="text">
      <style:text-properties fo:font-size="12pt"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2.805cm" fo:text-indent="-1.111cm" fo:margin-left="2.8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901cm" fo:margin-bottom="1.75cm" fo:margin-left="2.54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1cm" fo:margin-bottom="1.75cm" fo:margin-left="2.54cm" fo:margin-right="2.9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master-page>
    <style:master-page style:name="轉換_20_1" style:display-name="轉換 1" style:page-layout-name="Mpm2">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研究計畫項下出席國際學術會議心得報告</dc:title>
    <meta:initial-creator>admin</meta:initial-creator>
    <meta:creation-date>2016-05-09T11:03:00</meta:creation-date>
    <dc:date>2016-05-09T11:04:20.352000000</dc:date>
    <meta:print-date>2013-11-22T02:02:00</meta:print-date>
    <meta:editing-cycles>3</meta:editing-cycles>
    <meta:editing-duration>PT1M56S</meta:editing-duration>
    <meta:generator>LibreOffice/5.0.5.2$Windows_x86 LibreOffice_project/55b006a02d247b5f7215fc6ea0fde844b30035b3</meta:generator>
    <meta:document-statistic meta:table-count="1" meta:image-count="8" meta:object-count="0" meta:page-count="19" meta:paragraph-count="196" meta:word-count="10726" meta:character-count="18116" meta:non-whitespace-character-count="1698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