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92cm" fo:margin-left="-0.191cm" table:align="left" style:writing-mode="lr-tb"/>
    </style:style>
    <style:style style:name="表格1.A" style:family="table-column">
      <style:table-column-properties style:column-width="2.692cm"/>
    </style:style>
    <style:style style:name="表格1.B" style:family="table-column">
      <style:table-column-properties style:column-width="11.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032cm" fo:margin-left="-0.191cm" table:align="left" style:writing-mode="lr-tb"/>
    </style:style>
    <style:style style:name="表格2.A" style:family="table-column">
      <style:table-column-properties style:column-width="2.676cm"/>
    </style:style>
    <style:style style:name="表格2.B" style:family="table-column">
      <style:table-column-properties style:column-width="12.3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032cm" fo:margin-left="-0.191cm" table:align="left" style:writing-mode="lr-tb"/>
    </style:style>
    <style:style style:name="表格3.A" style:family="table-column">
      <style:table-column-properties style:column-width="2.676cm"/>
    </style:style>
    <style:style style:name="表格3.B" style:family="table-column">
      <style:table-column-properties style:column-width="12.3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2" style:family="paragraph" style:parent-style-name="Contents_20_1">
      <style:paragraph-properties>
        <style:tab-stops>
          <style:tab-stop style:position="14.633cm" style:type="right" style:leader-style="dotted" style:leader-text="."/>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style:font-name="Arial" style:font-name-complex="Arial"/>
    </style:style>
    <style:style style:name="P6"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fo:orphans="2" fo:widows="2"/>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0" style:family="paragraph" style:parent-style-name="Standard">
      <style:paragraph-properties fo:orphans="2" fo:widows="2">
        <style:tab-stops>
          <style:tab-stop style:position="1.27cm"/>
        </style:tab-stops>
      </style:paragraph-properties>
    </style:style>
    <style:style style:name="P11"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weight="bold" style:letter-kerning="true" style:font-name-asian="SimSun" style:font-size-asian="10pt" style:language-asian="zh" style:country-asian="CN" style:font-weight-asian="bold" style:font-name-complex="Arial" style:font-weight-complex="bold"/>
    </style:style>
    <style:style style:name="P12"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weight="bold" style:letter-kerning="true" style:font-name-asian="SimSun" style:font-size-asian="10pt" style:language-asian="zh" style:country-asian="CN" style:font-weight-asian="bold" style:font-name-complex="Arial" style:font-size-complex="10pt"/>
    </style:style>
    <style:style style:name="P13" style:family="paragraph" style:parent-style-name="Standard">
      <style:paragraph-properties fo:orphans="2" fo:widows="2">
        <style:tab-stops>
          <style:tab-stop style:position="1.27cm"/>
        </style:tab-stops>
      </style:paragraph-properties>
      <style:text-properties style:font-name="Arial" fo:font-size="10pt" fo:language="en" fo:country="GB" fo:font-weight="bold" style:letter-kerning="true" style:font-name-asian="SimSun" style:font-size-asian="10pt" style:language-asian="zh" style:country-asian="CN" style:font-weight-asian="bold" style:font-name-complex="Arial" style:font-size-complex="10pt"/>
    </style:style>
    <style:style style:name="P14"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weight="bold" style:letter-kerning="true" style:font-name-asian="Batang" style:font-size-asian="10pt" style:language-asian="zh" style:country-asian="CN" style:font-weight-asian="bold" style:font-name-complex="Arial" style:font-size-complex="10pt"/>
    </style:style>
    <style:style style:name="P15"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weight="bold" style:letter-kerning="true" style:font-name-asian="Batang" style:font-size-asian="10pt" style:language-asian="zh" style:country-asian="TW" style:font-weight-asian="bold" style:font-name-complex="Arial" style:font-size-complex="10pt"/>
    </style:style>
    <style:style style:name="P16"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Batang" style:font-size-asian="10pt" style:language-asian="zh" style:country-asian="CN" style:font-name-complex="Arial" style:font-size-complex="10pt"/>
    </style:style>
    <style:style style:name="P17" style:family="paragraph" style:parent-style-name="Standard">
      <style:paragraph-properties fo:text-align="justify" style:justify-single-word="false" fo:orphans="2" fo:widows="2">
        <style:tab-stops>
          <style:tab-stop style:position="3.752cm"/>
          <style:tab-stop style:position="5.251cm"/>
          <style:tab-stop style:position="6.502cm"/>
        </style:tab-stops>
      </style:paragraph-properties>
      <style:text-properties style:font-name="Arial" fo:font-size="10pt" fo:language="en" fo:country="GB" style:letter-kerning="true" style:font-name-asian="Batang" style:font-size-asian="10pt" style:language-asian="zh" style:country-asian="CN" style:font-name-complex="Arial" style:font-size-complex="10pt"/>
    </style:style>
    <style:style style:name="P18"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style:letter-kerning="true" style:font-name-asian="Batang" style:font-size-asian="10pt" style:language-asian="zh" style:country-asian="CN" style:font-name-complex="Arial" style:font-size-complex="10pt"/>
    </style:style>
    <style:style style:name="P19"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Batang" style:font-size-asian="10pt" style:language-asian="zh" style:country-asian="TW" style:font-name-complex="Arial" style:font-size-complex="10pt"/>
    </style:style>
    <style:style style:name="P20" style:family="paragraph" style:parent-style-name="Standard" style:list-style-name="WW8Num5">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Batang" style:font-size-asian="10pt" style:language-asian="zh" style:country-asian="TW" style:font-name-complex="Arial" style:font-size-complex="10pt"/>
    </style:style>
    <style:style style:name="P21" style:family="paragraph" style:parent-style-name="Standard" style:list-style-name="WW8Num2">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Batang" style:font-size-asian="10pt" style:language-asian="zh" style:country-asian="TW" style:font-name-complex="Arial" style:font-size-complex="10pt"/>
    </style:style>
    <style:style style:name="P22" style:family="paragraph" style:parent-style-name="Standard" style:list-style-name="WW8Num13">
      <style:paragraph-properties fo:text-align="justify" style:justify-single-word="false" fo:orphans="2" fo:widows="2"/>
      <style:text-properties style:font-name="Arial" fo:font-size="10pt" fo:language="en" fo:country="GB" style:letter-kerning="true" style:font-name-asian="Batang" style:font-size-asian="10pt" style:language-asian="zh" style:country-asian="TW" style:font-name-complex="Arial" style:font-size-complex="10pt"/>
    </style:style>
    <style:style style:name="P23"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TW" style:font-name-complex="Arial" style:font-size-complex="10pt"/>
    </style:style>
    <style:style style:name="P24" style:family="paragraph" style:parent-style-name="Standard" style:list-style-name="WW8Num10">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TW" style:font-name-complex="Arial" style:font-size-complex="10pt"/>
    </style:style>
    <style:style style:name="P25" style:family="paragraph" style:parent-style-name="Standard" style:list-style-name="WW8Num1">
      <style:paragraph-properties fo:text-align="justify" style:justify-single-word="false" fo:orphans="2" fo:widows="2"/>
      <style:text-properties style:font-name="Arial" fo:font-size="10pt" fo:language="en" fo:country="GB" style:letter-kerning="true" style:font-name-asian="SimSun" style:font-size-asian="10pt" style:language-asian="zh" style:country-asian="TW" style:font-name-complex="Arial" style:font-size-complex="10pt"/>
    </style:style>
    <style:style style:name="P26"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CN" style:font-name-complex="Arial" style:font-size-complex="10pt"/>
    </style:style>
    <style:style style:name="P27" style:family="paragraph" style:parent-style-name="Standard" style:list-style-name="WW8Num3">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CN" style:font-name-complex="Arial" style:font-size-complex="10pt"/>
    </style:style>
    <style:style style:name="P28" style:family="paragraph" style:parent-style-name="Standard" style:list-style-name="WW8Num7">
      <style:paragraph-properties fo:text-align="justify" style:justify-single-word="false"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CN" style:font-name-complex="Arial" style:font-size-complex="10pt"/>
    </style:style>
    <style:style style:name="P29" style:family="paragraph" style:parent-style-name="Standard">
      <style:paragraph-properties fo:orphans="2" fo:widows="2">
        <style:tab-stops>
          <style:tab-stop style:position="1.27cm"/>
        </style:tab-stops>
      </style:paragraph-properties>
      <style:text-properties style:font-name="Arial" fo:font-size="10pt" fo:language="en" fo:country="GB" style:letter-kerning="true" style:font-name-asian="SimSun" style:font-size-asian="10pt" style:language-asian="zh" style:country-asian="CN" style:font-name-complex="Arial" style:font-size-complex="10pt"/>
    </style:style>
    <style:style style:name="P30"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fo:font-style="italic" style:letter-kerning="true" style:font-name-asian="SimSun" style:font-size-asian="10pt" style:language-asian="zh" style:country-asian="TW" style:font-style-asian="italic" style:font-name-complex="Arial" style:font-size-complex="10pt"/>
    </style:style>
    <style:style style:name="P31"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fo:font-style="italic" style:letter-kerning="true" style:font-name-asian="Batang" style:font-size-asian="10pt" style:language-asian="zh" style:country-asian="CN" style:font-style-asian="italic" style:font-name-complex="Arial" style:font-size-complex="10pt"/>
    </style:style>
    <style:style style:name="P32" style:family="paragraph" style:parent-style-name="Standard">
      <style:paragraph-properties fo:text-align="justify" style:justify-single-word="false" fo:orphans="2" fo:widows="2">
        <style:tab-stops>
          <style:tab-stop style:position="3.752cm"/>
          <style:tab-stop style:position="5.251cm"/>
          <style:tab-stop style:position="6.502cm"/>
        </style:tab-stops>
      </style:paragraph-properties>
      <style:text-properties style:font-name="Arial" fo:font-size="10pt" fo:language="en" fo:country="GB" fo:font-style="italic" style:letter-kerning="true" style:font-name-asian="Batang" style:font-size-asian="10pt" style:language-asian="zh" style:country-asian="CN" style:font-style-asian="italic" style:font-name-complex="Arial" style:font-size-complex="10pt"/>
    </style:style>
    <style:style style:name="P33"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style="italic" style:letter-kerning="true" style:font-name-asian="Batang" style:font-size-asian="10pt" style:language-asian="zh" style:country-asian="CN" style:font-style-asian="italic" style:font-name-complex="Arial" style:font-size-complex="10pt"/>
    </style:style>
    <style:style style:name="P34" style:family="paragraph" style:parent-style-name="Standard">
      <style:paragraph-properties fo:orphans="2" fo:widows="2">
        <style:tab-stops>
          <style:tab-stop style:position="1.27cm"/>
        </style:tab-stops>
      </style:paragraph-properties>
      <style:text-properties style:font-name="Arial" fo:font-size="10pt" fo:language="en" fo:country="GB" fo:font-style="italic" style:letter-kerning="true" style:font-name-asian="Batang" style:font-size-asian="10pt" style:language-asian="zh" style:country-asian="CN" style:font-style-asian="italic" style:font-name-complex="Arial" style:font-size-complex="10pt"/>
    </style:style>
    <style:style style:name="P35"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fo:font-style="italic" style:letter-kerning="true" style:font-name-asian="Batang" style:font-size-asian="10pt" style:language-asian="zh" style:country-asian="TW" style:font-style-asian="italic" style:font-name-complex="Arial" style:font-size-complex="10pt"/>
    </style:style>
    <style:style style:name="P36" style:family="paragraph" style:parent-style-name="Standard">
      <style:paragraph-properties fo:orphans="2" fo:widows="2">
        <style:tab-stops>
          <style:tab-stop style:position="1.27cm"/>
        </style:tab-stops>
      </style:paragraph-properties>
      <style:text-properties style:font-name="Arial" fo:font-size="10pt" fo:language="en" fo:country="GB" fo:font-style="italic" style:letter-kerning="true" style:font-name-asian="Batang" style:font-size-asian="10pt" style:language-asian="zh" style:country-asian="TW" style:font-style-asian="italic" style:font-name-complex="Arial" style:font-size-complex="10pt"/>
    </style:style>
    <style:style style:name="P37"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fo:font-style="italic" style:text-underline-style="solid" style:text-underline-width="auto" style:text-underline-color="font-color" style:letter-kerning="true" style:font-name-asian="SimSun" style:font-size-asian="10pt" style:language-asian="zh" style:country-asian="TW" style:font-style-asian="italic" style:font-name-complex="Arial" style:font-size-complex="10pt"/>
    </style:style>
    <style:style style:name="P38"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n" fo:country="GB" fo:font-style="italic" fo:font-weight="bold" style:letter-kerning="true" style:font-name-asian="Batang" style:font-size-asian="10pt" style:language-asian="zh" style:country-asian="TW" style:font-style-asian="italic" style:font-weight-asian="bold" style:font-name-complex="Arial" style:font-size-complex="10pt"/>
    </style:style>
    <style:style style:name="P39" style:family="paragraph" style:parent-style-name="Standard">
      <style:paragraph-properties fo:orphans="2" fo:widows="2">
        <style:tab-stops>
          <style:tab-stop style:position="1.27cm"/>
        </style:tab-stops>
      </style:paragraph-properties>
      <style:text-properties style:font-name="Arial" fo:font-size="10pt" fo:language="en" fo:country="GB" fo:font-style="italic" fo:font-weight="bold" style:letter-kerning="true" style:font-name-asian="SimSun" style:font-size-asian="10pt" style:language-asian="zh" style:country-asian="CN" style:font-style-asian="italic" style:font-weight-asian="bold" style:font-name-complex="Arial" style:font-size-complex="10pt"/>
    </style:style>
    <style:style style:name="P40"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SimSun" style:font-size-asian="10pt" style:language-asian="zh" style:country-asian="TW" style:font-name-complex="Arial" style:font-size-complex="10pt"/>
    </style:style>
    <style:style style:name="P41" style:family="paragraph" style:parent-style-name="Standard">
      <style:paragraph-properties fo:orphans="2" fo:widows="2">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SimSun" style:font-size-asian="10pt" style:language-asian="zh" style:country-asian="CN" style:font-name-complex="Arial" style:font-size-complex="10pt"/>
    </style:style>
    <style:style style:name="P42"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SimSun" style:font-size-asian="10pt" style:language-asian="zh" style:country-asian="CN" style:font-name-complex="Arial" style:font-size-complex="10pt"/>
    </style:style>
    <style:style style:name="P43"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Batang" style:font-size-asian="10pt" style:language-asian="zh" style:country-asian="TW" style:font-name-complex="Arial" style:font-size-complex="10pt"/>
    </style:style>
    <style:style style:name="P44" style:family="paragraph" style:parent-style-name="Standard">
      <style:paragraph-properties fo:orphans="2" fo:widows="2">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Batang" style:font-size-asian="10pt" style:language-asian="zh" style:country-asian="TW" style:font-name-complex="Arial" style:font-size-complex="10pt"/>
    </style:style>
    <style:style style:name="P45" style:family="paragraph" style:parent-style-name="Standard">
      <style:paragraph-properties fo:text-align="center" style:justify-single-word="false" fo:orphans="2" fo:widows="2">
        <style:tab-stops>
          <style:tab-stop style:position="1.27cm"/>
        </style:tab-stops>
      </style:paragraph-properties>
      <style:text-properties style:font-name="Arial" fo:font-size="10pt" fo:language="es" fo:country="ES" fo:font-weight="bold" style:letter-kerning="true" style:font-name-asian="Batang" style:font-size-asian="10pt" style:language-asian="zh" style:country-asian="TW" style:font-weight-asian="bold" style:font-name-complex="Arial" style:font-size-complex="10pt"/>
    </style:style>
    <style:style style:name="P46" style:family="paragraph" style:parent-style-name="Standard">
      <style:paragraph-properties fo:text-align="justify" style:justify-single-word="false" fo:orphans="2" fo:widows="2">
        <style:tab-stops>
          <style:tab-stop style:position="1.27cm"/>
        </style:tab-stops>
      </style:paragraph-properties>
      <style:text-properties style:font-name="Arial" fo:font-size="10pt" fo:language="es" fo:country="ES" fo:font-style="italic" style:letter-kerning="true" style:font-name-asian="Batang" style:font-size-asian="10pt" style:language-asian="zh" style:country-asian="TW" style:font-style-asian="italic" style:font-name-complex="Arial" style:font-size-complex="10pt"/>
    </style:style>
    <style:style style:name="P47" style:family="paragraph" style:parent-style-name="Standard">
      <style:paragraph-properties fo:orphans="2" fo:widows="2">
        <style:tab-stops>
          <style:tab-stop style:position="1.27cm"/>
        </style:tab-stops>
      </style:paragraph-properties>
      <style:text-properties style:font-name="Arial" fo:font-size="10pt" fo:language="es" fo:country="ES" fo:font-style="italic" style:letter-kerning="true" style:font-name-asian="Batang" style:font-size-asian="10pt" style:language-asian="zh" style:country-asian="TW" style:font-style-asian="italic" style:font-name-complex="Arial" style:font-size-complex="10pt"/>
    </style:style>
    <style:style style:name="P48" style:family="paragraph" style:parent-style-name="Standard">
      <style:paragraph-properties fo:text-align="justify" style:justify-single-word="false" fo:orphans="2" fo:widows="2">
        <style:tab-stops>
          <style:tab-stop style:position="1.27cm"/>
        </style:tab-stops>
      </style:paragraph-properties>
    </style:style>
    <style:style style:name="P49" style:family="paragraph" style:parent-style-name="Standard" style:master-page-name="Standard">
      <style:paragraph-properties fo:margin-left="0cm" fo:margin-right="0cm" fo:line-height="0.882cm" fo:text-align="center" style:justify-single-word="false" fo:text-indent="0.99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cm" fo:margin-right="0cm" fo:line-height="0.882cm" fo:text-indent="0.988cm" style:auto-text-indent="false"/>
    </style:style>
    <style:style style:name="P5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0cm" fo:margin-right="0cm" fo:line-height="150%" fo:text-indent="0.988cm" style:auto-text-indent="false"/>
    </style:style>
    <style:style style:name="P54"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882cm" fo:orphans="2" fo:widows="2" fo:break-before="pag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150%" fo:orphans="2" fo:widows="2" fo:break-before="pag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423cm" fo:margin-right="0cm" fo:line-height="150%" fo:text-indent="0cm" style:auto-text-indent="false"/>
    </style:style>
    <style:style style:name="P58" style:family="paragraph" style:parent-style-name="Standard">
      <style:paragraph-properties fo:margin-left="1.27cm" fo:margin-right="0cm" fo:text-align="justify" style:justify-single-word="false" fo:orphans="2" fo:widows="2" fo:text-indent="0cm" style:auto-text-indent="false"/>
      <style:text-properties style:font-name="Arial" fo:font-size="10pt" fo:language="en" fo:country="GB" style:letter-kerning="true" style:font-name-asian="SimSun" style:font-size-asian="10pt" style:language-asian="zh" style:country-asian="TW" style:font-name-complex="Arial" style:font-size-complex="10pt"/>
    </style:style>
    <style:style style:name="P59" style:family="paragraph" style:parent-style-name="Standard">
      <style:paragraph-properties fo:margin-left="1.27cm" fo:margin-right="0cm" fo:orphans="2" fo:widows="2" fo:text-indent="0cm" style:auto-text-indent="false">
        <style:tab-stops>
          <style:tab-stop style:position="1.27cm"/>
        </style:tab-stops>
      </style:paragraph-properties>
      <style:text-properties style:font-name="Arial" fo:font-size="10pt" fo:language="en" fo:country="GB" style:letter-kerning="true" style:font-name-asian="SimSun" style:font-size-asian="10pt" style:language-asian="zh" style:country-asian="CN" style:font-name-complex="Arial" style:font-size-complex="10pt"/>
    </style:style>
    <style:style style:name="P60" style:family="paragraph" style:parent-style-name="Standard">
      <style:paragraph-properties fo:margin-left="1.27cm" fo:margin-right="0cm" fo:orphans="2" fo:widows="2" fo:text-indent="0cm" style:auto-text-indent="false">
        <style:tab-stops>
          <style:tab-stop style:position="1.27cm"/>
        </style:tab-stops>
      </style:paragraph-properties>
      <style:text-properties style:font-name="Arial" fo:font-size="10pt" fo:language="en" fo:country="GB" style:letter-kerning="true" style:font-name-asian="Batang" style:font-size-asian="10pt" style:language-asian="zh" style:country-asian="TW" style:font-name-complex="Arial" style:font-size-complex="10pt"/>
    </style:style>
    <style:style style:name="P61" style:family="paragraph" style:parent-style-name="Standard">
      <style:paragraph-properties fo:margin-left="1.27cm" fo:margin-right="0cm" fo:orphans="2" fo:widows="2" fo:text-indent="0cm" style:auto-text-indent="false">
        <style:tab-stops>
          <style:tab-stop style:position="1.27cm"/>
        </style:tab-stops>
      </style:paragraph-properties>
      <style:text-properties style:font-name="Arial" fo:font-size="10pt" fo:language="en" fo:country="GB" fo:font-weight="bold" style:letter-kerning="true" style:font-name-asian="SimSun" style:font-size-asian="10pt" style:language-asian="zh" style:country-asian="CN" style:font-weight-asian="bold" style:font-name-complex="Arial" style:font-size-complex="10pt"/>
    </style:style>
    <style:style style:name="P62" style:family="paragraph" style:parent-style-name="Standard">
      <style:paragraph-properties fo:margin-left="1.27cm" fo:margin-right="0cm" fo:text-align="justify" style:justify-single-word="false" fo:orphans="2" fo:widows="2" fo:text-indent="0cm" style:auto-text-indent="false">
        <style:tab-stops>
          <style:tab-stop style:position="1.27cm"/>
        </style:tab-stops>
      </style:paragraph-properties>
      <style:text-properties style:font-name="Arial" fo:font-size="10pt" fo:language="en" fo:country="GB" style:text-underline-style="solid" style:text-underline-width="auto" style:text-underline-color="font-color" style:letter-kerning="true" style:font-name-asian="Batang" style:font-size-asian="10pt" style:language-asian="zh" style:country-asian="TW" style:font-name-complex="Arial" style:font-size-complex="10pt"/>
    </style:style>
    <style:style style:name="P63" style:family="paragraph" style:parent-style-name="Standard" style:list-style-name="" style:master-page-name="轉換_20_1">
      <style:paragraph-properties fo:orphans="2" fo:widows="2" style:page-number="auto"/>
      <style:text-properties style:font-name="標楷體" fo:font-size="14pt" style:font-name-asian="標楷體" style:font-size-asian="14pt" style:font-name-complex="標楷體" style:font-size-complex="14pt"/>
    </style:style>
    <style:style style:name="P64" style:family="paragraph" style:parent-style-name="Standard" style:list-style-name="" style:master-page-name="轉換_20_2">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Heading_20_1">
      <style:text-properties style:font-name="標楷體" fo:font-size="14pt" style:font-name-asian="標楷體" style:font-size-asian="14pt" style:font-name-complex="標楷體" style:font-size-complex="14pt"/>
    </style:style>
    <style:style style:name="P66" style:family="paragraph" style:parent-style-name="Contents_20_2">
      <style:paragraph-properties>
        <style:tab-stops>
          <style:tab-stop style:position="14.633cm" style:type="right" style:leader-style="dotted" style:leader-text="."/>
        </style:tab-stops>
      </style:paragraph-properties>
    </style:style>
    <style:style style:name="P67" style:family="paragraph" style:parent-style-name="清單段落">
      <style:paragraph-properties fo:line-height="0.882cm"/>
    </style:style>
    <style:style style:name="P68" style:family="paragraph" style:parent-style-name="清單段落" style:list-style-name="WW8Num11">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69" style:family="paragraph" style:parent-style-name="清單段落" style:list-style-name="WW8Num11">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清單段落" style:list-style-name="WW8Num12">
      <style:paragraph-properties fo:margin-left="0cm" fo:margin-right="0cm" fo:line-height="150%"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清單段落" style:list-style-name="WW8Num12">
      <style:paragraph-properties fo:margin-left="0cm" fo:margin-right="0cm" fo:line-height="150%" fo:text-indent="0cm" style:auto-text-indent="false"/>
    </style:style>
    <style:style style:name="P72" style:family="paragraph" style:parent-style-name="清單段落" style:list-style-name="WW8Num11" style:master-page-name="轉換_20_3">
      <style:paragraph-properties fo:line-height="0.882cm" style:page-number="1"/>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7" style:family="text">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T8" style:family="text">
      <style:text-properties style:font-name="標楷體" fo:font-size="14pt" fo:language="zh" fo:country="TW" style:font-name-asian="標楷體" style:font-size-asian="14pt" style:language-asian="zh" style:country-asian="TW" style:font-name-complex="標楷體" style:font-size-complex="14pt"/>
    </style:style>
    <style:style style:name="T9"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size-complex="14pt"/>
    </style:style>
    <style:style style:name="T13" style:family="text">
      <style:text-properties style:font-name="Arial" fo:font-size="10pt" fo:language="en" fo:country="GB" fo:font-weight="bold" style:letter-kerning="true" style:font-name-asian="SimSun" style:font-size-asian="10pt" style:language-asian="zh" style:country-asian="CN" style:font-weight-asian="bold" style:font-name-complex="Arial" style:font-size-complex="10pt"/>
    </style:style>
    <style:style style:name="T14" style:family="text">
      <style:text-properties style:font-name="Arial" fo:font-size="10pt" fo:language="en" fo:country="GB" fo:font-weight="bold" style:letter-kerning="true" style:font-size-asian="10pt" style:font-weight-asian="bold" style:font-name-complex="Arial" style:font-size-complex="10pt"/>
    </style:style>
    <style:style style:name="T15" style:family="text">
      <style:text-properties style:font-name="Arial" fo:font-size="10pt" fo:language="en" fo:country="GB" style:letter-kerning="true" style:font-name-asian="SimSun" style:font-size-asian="10pt" style:language-asian="zh" style:country-asian="CN" style:font-name-complex="Arial" style:font-size-complex="10pt"/>
    </style:style>
    <style:style style:name="T16" style:family="text">
      <style:text-properties style:font-name="Arial" fo:font-size="10pt" fo:language="en" fo:country="GB" style:letter-kerning="true" style:font-name-asian="SimSun" style:font-size-asian="10pt" style:language-asian="zh" style:country-asian="TW" style:font-name-complex="Arial" style:font-size-complex="10pt"/>
    </style:style>
    <style:style style:name="T17" style:family="text">
      <style:text-properties style:font-name="Arial" fo:font-size="10pt" fo:language="en" fo:country="GB" style:letter-kerning="true" style:font-name-asian="Batang" style:font-size-asian="10pt" style:language-asian="zh" style:country-asian="TW" style:font-name-complex="Arial" style:font-size-complex="10pt"/>
    </style:style>
    <style:style style:name="T18" style:family="text">
      <style:text-properties style:font-name="Arial" fo:font-size="10pt" fo:language="en" fo:country="GB" fo:font-style="italic" style:letter-kerning="true" style:font-name-asian="Batang" style:font-size-asian="10pt" style:language-asian="zh" style:country-asian="TW" style:font-style-asian="italic" style:font-name-complex="Arial" style:font-size-complex="10pt"/>
    </style:style>
    <style:style style:name="T19" style:family="text">
      <style:text-properties style:font-name="Arial" fo:font-size="10pt" fo:language="en" fo:country="GB" fo:font-style="italic" style:text-underline-style="solid" style:text-underline-width="auto" style:text-underline-color="font-color" style:letter-kerning="true" style:font-name-asian="SimSun" style:font-size-asian="10pt" style:language-asian="zh" style:country-asian="TW" style:font-style-asian="italic" style:font-name-complex="Arial" style:font-size-complex="10pt"/>
    </style:style>
    <style:style style:name="T20" style:family="text">
      <style:text-properties style:font-name="Arial" fo:font-size="10pt" fo:language="en" fo:country="GB" style:text-underline-style="solid" style:text-underline-width="auto" style:text-underline-color="font-color" style:letter-kerning="true" style:font-name-asian="SimSun" style:font-size-asian="10pt" style:language-asian="zh" style:country-asian="CN" style:font-name-complex="Arial" style:font-size-complex="10pt"/>
    </style:style>
    <style:style style:name="T21" style:family="text">
      <style:text-properties style:font-name="Arial" fo:font-size="10pt" fo:language="en" fo:country="GB" style:text-underline-style="solid" style:text-underline-width="auto" style:text-underline-color="font-color" style:letter-kerning="true" style:font-name-asian="Batang" style:font-size-asian="10pt" style:language-asian="zh" style:country-asian="TW" style:font-name-complex="Arial" style:font-size-complex="10pt"/>
    </style:style>
    <style:style style:name="T22" style:family="text">
      <style:text-properties style:font-name="Arial" fo:font-size="10pt" fo:language="es" fo:country="ES" fo:font-style="italic" style:letter-kerning="true" style:font-name-asian="Batang" style:font-size-asian="10pt" style:language-asian="zh" style:country-asian="TW" style:font-style-asian="italic" style:font-name-complex="Arial" style:font-size-complex="10pt"/>
    </style:style>
    <style:style style:name="T23" style:family="text">
      <style:text-properties style:font-weight-complex="bold"/>
    </style:style>
    <style:style style:name="T24" style:family="text">
      <style:text-properties style:font-name="新細明體" fo:font-size="10pt" fo:language="en" fo:country="GB" fo:font-weight="bold" style:letter-kerning="true" style:font-size-asian="10pt" style:font-weight-asian="bold" style:font-name-complex="Arial" style:font-size-complex="10pt"/>
    </style:style>
    <style:style style:name="T25" style:family="text">
      <style:text-properties fo:font-style="italic" style:font-style-asian="italic"/>
    </style:style>
    <style:style style:name="T26" style:family="text">
      <style:text-properties fo:font-style="italic" style:text-underline-style="solid" style:text-underline-width="auto" style:text-underline-color="font-color" style:font-style-asian="italic"/>
    </style:style>
    <style:style style:name="T27" style:family="text">
      <style:text-properties fo:font-style="italic" fo:font-weight="bold" style:font-style-asian="italic" style:font-weight-asian="bold"/>
    </style:style>
    <style:style style:name="T28"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摘要</text:p>
      <text:p text:style-name="P50"><text:span text:style-name="T4">本次研討會議程安排除了基本的GATS條文及服務業爭端案例分析與簡介外，並因應近年來全球區域經濟整合趨勢之下所產生的新興議題，例如：電子商務、全球供應鏈、環境服務業及優惠貿易協定(PTA)等，以加強與會人員對於GATS條文觀念之建立，以及掌握國際服務業議題最新發展趨勢。</text:span></text:p>
      <text:p text:style-name="P50"><text:span text:style-name="T4">研討會討論議題包括服務貿易的重要性、服務貿易總協定(GATS)簡介、服務業優惠貿易協定(PTAs)、GATS與PTAs的自由化模式、服務貿易與國內規章、服務貿易與全球供應鏈(GVC)、服務貿易與電子商務(e-commerce)、環境服務業及服務業爭端解決案例等。</text:span></text:p>
      <text:p text:style-name="P63"/>
      <text:p text:style-name="P54"/>
      <text:p text:style-name="P8">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93186318" text:style-name="Index_20_Link_20__28_user_29_" text:visited-style-name="Index_20_Link_20__28_user_29_"><text:span text:style-name="T6">壹.</text:span></text:a><text:a xlink:type="simple" xlink:href="#__RefHeading___Toc393186318" text:style-name="Index_20_Link_20__28_user_29_" text:visited-style-name="Index_20_Link_20__28_user_29_"><text:span text:style-name="T8"><text:tab/></text:span></text:a><text:a xlink:type="simple" xlink:href="#__RefHeading___Toc393186318" text:style-name="Index_20_Link_20__28_user_29_" text:visited-style-name="Index_20_Link_20__28_user_29_"><text:span text:style-name="T6">會議時間</text:span></text:a><text:a xlink:type="simple" xlink:href="#__RefHeading___Toc393186318" text:style-name="Index_20_Link_20__28_user_29_" text:visited-style-name="Index_20_Link_20__28_user_29_"><text:span text:style-name="T8"><text:tab/>1</text:span></text:a></text:p>
          <text:p text:style-name="P1"><text:a xlink:type="simple" xlink:href="#__RefHeading___Toc393186319" text:style-name="Index_20_Link_20__28_user_29_" text:visited-style-name="Index_20_Link_20__28_user_29_"><text:span text:style-name="T6">貳.</text:span></text:a><text:a xlink:type="simple" xlink:href="#__RefHeading___Toc393186319" text:style-name="Index_20_Link_20__28_user_29_" text:visited-style-name="Index_20_Link_20__28_user_29_"><text:span text:style-name="T8"><text:tab/></text:span></text:a><text:a xlink:type="simple" xlink:href="#__RefHeading___Toc393186319" text:style-name="Index_20_Link_20__28_user_29_" text:visited-style-name="Index_20_Link_20__28_user_29_"><text:span text:style-name="T6">會議地點</text:span></text:a><text:a xlink:type="simple" xlink:href="#__RefHeading___Toc393186319" text:style-name="Index_20_Link_20__28_user_29_" text:visited-style-name="Index_20_Link_20__28_user_29_"><text:span text:style-name="T8"><text:tab/>1</text:span></text:a></text:p>
          <text:p text:style-name="P1"><text:a xlink:type="simple" xlink:href="#__RefHeading___Toc393186320" text:style-name="Index_20_Link_20__28_user_29_" text:visited-style-name="Index_20_Link_20__28_user_29_"><text:span text:style-name="T6">參.</text:span></text:a><text:a xlink:type="simple" xlink:href="#__RefHeading___Toc393186320" text:style-name="Index_20_Link_20__28_user_29_" text:visited-style-name="Index_20_Link_20__28_user_29_"><text:span text:style-name="T8"><text:tab/></text:span></text:a><text:a xlink:type="simple" xlink:href="#__RefHeading___Toc393186320" text:style-name="Index_20_Link_20__28_user_29_" text:visited-style-name="Index_20_Link_20__28_user_29_"><text:span text:style-name="T6">會議議程</text:span></text:a><text:a xlink:type="simple" xlink:href="#__RefHeading___Toc393186320" text:style-name="Index_20_Link_20__28_user_29_" text:visited-style-name="Index_20_Link_20__28_user_29_"><text:span text:style-name="T8"><text:tab/>1</text:span></text:a></text:p>
          <text:p text:style-name="P1"><text:a xlink:type="simple" xlink:href="#__RefHeading___Toc393186321" text:style-name="Index_20_Link_20__28_user_29_" text:visited-style-name="Index_20_Link_20__28_user_29_"><text:span text:style-name="T6">肆.</text:span></text:a><text:a xlink:type="simple" xlink:href="#__RefHeading___Toc393186321" text:style-name="Index_20_Link_20__28_user_29_" text:visited-style-name="Index_20_Link_20__28_user_29_"><text:span text:style-name="T8"><text:tab/></text:span></text:a><text:a xlink:type="simple" xlink:href="#__RefHeading___Toc393186321" text:style-name="Index_20_Link_20__28_user_29_" text:visited-style-name="Index_20_Link_20__28_user_29_"><text:span text:style-name="T6">會議目的</text:span></text:a><text:a xlink:type="simple" xlink:href="#__RefHeading___Toc393186321" text:style-name="Index_20_Link_20__28_user_29_" text:visited-style-name="Index_20_Link_20__28_user_29_"><text:span text:style-name="T8"><text:tab/>1</text:span></text:a></text:p>
          <text:p text:style-name="P1"><text:a xlink:type="simple" xlink:href="#__RefHeading___Toc393186322" text:style-name="Index_20_Link_20__28_user_29_" text:visited-style-name="Index_20_Link_20__28_user_29_"><text:span text:style-name="T6">伍.</text:span></text:a><text:a xlink:type="simple" xlink:href="#__RefHeading___Toc393186322" text:style-name="Index_20_Link_20__28_user_29_" text:visited-style-name="Index_20_Link_20__28_user_29_"><text:span text:style-name="T8"><text:tab/></text:span></text:a><text:a xlink:type="simple" xlink:href="#__RefHeading___Toc393186322" text:style-name="Index_20_Link_20__28_user_29_" text:visited-style-name="Index_20_Link_20__28_user_29_"><text:span text:style-name="T6">會議情形</text:span></text:a><text:a xlink:type="simple" xlink:href="#__RefHeading___Toc393186322" text:style-name="Index_20_Link_20__28_user_29_" text:visited-style-name="Index_20_Link_20__28_user_29_"><text:span text:style-name="T8"><text:tab/>2</text:span></text:a></text:p>
          <text:p text:style-name="P66"><text:a xlink:type="simple" xlink:href="#__RefHeading___Toc393186323" text:style-name="Index_20_Link_20__28_user_29_" text:visited-style-name="Index_20_Link_20__28_user_29_"><text:span text:style-name="T6">一、 服務貿易的重要性</text:span></text:a><text:a xlink:type="simple" xlink:href="#__RefHeading___Toc393186323" text:style-name="Index_20_Link_20__28_user_29_" text:visited-style-name="Index_20_Link_20__28_user_29_"><text:span text:style-name="T8"><text:tab/>2</text:span></text:a></text:p>
          <text:p text:style-name="P66"><text:a xlink:type="simple" xlink:href="#__RefHeading___Toc393186324" text:style-name="Index_20_Link_20__28_user_29_" text:visited-style-name="Index_20_Link_20__28_user_29_"><text:span text:style-name="T6">二、 服務貿易總協定</text:span></text:a><text:a xlink:type="simple" xlink:href="#__RefHeading___Toc393186324" text:style-name="Index_20_Link_20__28_user_29_" text:visited-style-name="Index_20_Link_20__28_user_29_"><text:span text:style-name="T6">(GATS)</text:span></text:a><text:a xlink:type="simple" xlink:href="#__RefHeading___Toc393186324" text:style-name="Index_20_Link_20__28_user_29_" text:visited-style-name="Index_20_Link_20__28_user_29_"><text:span text:style-name="T6">簡介</text:span></text:a><text:a xlink:type="simple" xlink:href="#__RefHeading___Toc393186324" text:style-name="Index_20_Link_20__28_user_29_" text:visited-style-name="Index_20_Link_20__28_user_29_"><text:span text:style-name="T8"><text:tab/>2</text:span></text:a></text:p>
          <text:p text:style-name="P66"><text:a xlink:type="simple" xlink:href="#__RefHeading___Toc393186325" text:style-name="Index_20_Link_20__28_user_29_" text:visited-style-name="Index_20_Link_20__28_user_29_"><text:span text:style-name="T6">三、 服務業優惠貿易協定</text:span></text:a><text:a xlink:type="simple" xlink:href="#__RefHeading___Toc393186325" text:style-name="Index_20_Link_20__28_user_29_" text:visited-style-name="Index_20_Link_20__28_user_29_"><text:span text:style-name="T6">(PTAs)</text:span></text:a><text:a xlink:type="simple" xlink:href="#__RefHeading___Toc393186325" text:style-name="Index_20_Link_20__28_user_29_" text:visited-style-name="Index_20_Link_20__28_user_29_"><text:span text:style-name="T8"><text:tab/>3</text:span></text:a></text:p>
          <text:p text:style-name="P66"><text:a xlink:type="simple" xlink:href="#__RefHeading___Toc393186326" text:style-name="Index_20_Link_20__28_user_29_" text:visited-style-name="Index_20_Link_20__28_user_29_"><text:span text:style-name="T6">四、</text:span></text:a><text:a xlink:type="simple" xlink:href="#__RefHeading___Toc393186326" text:style-name="Index_20_Link_20__28_user_29_" text:visited-style-name="Index_20_Link_20__28_user_29_"><text:span text:style-name="T6"> GATS</text:span></text:a><text:a xlink:type="simple" xlink:href="#__RefHeading___Toc393186326" text:style-name="Index_20_Link_20__28_user_29_" text:visited-style-name="Index_20_Link_20__28_user_29_"><text:span text:style-name="T6">與</text:span></text:a><text:a xlink:type="simple" xlink:href="#__RefHeading___Toc393186326" text:style-name="Index_20_Link_20__28_user_29_" text:visited-style-name="Index_20_Link_20__28_user_29_"><text:span text:style-name="T6">PTAs</text:span></text:a><text:a xlink:type="simple" xlink:href="#__RefHeading___Toc393186326" text:style-name="Index_20_Link_20__28_user_29_" text:visited-style-name="Index_20_Link_20__28_user_29_"><text:span text:style-name="T6">的自由化模式</text:span></text:a><text:a xlink:type="simple" xlink:href="#__RefHeading___Toc393186326" text:style-name="Index_20_Link_20__28_user_29_" text:visited-style-name="Index_20_Link_20__28_user_29_"><text:span text:style-name="T8"><text:tab/>4</text:span></text:a></text:p>
          <text:p text:style-name="P66"><text:a xlink:type="simple" xlink:href="#__RefHeading___Toc393186327" text:style-name="Index_20_Link_20__28_user_29_" text:visited-style-name="Index_20_Link_20__28_user_29_"><text:span text:style-name="T6">五、 服務貿易與國內規章</text:span></text:a><text:a xlink:type="simple" xlink:href="#__RefHeading___Toc393186327" text:style-name="Index_20_Link_20__28_user_29_" text:visited-style-name="Index_20_Link_20__28_user_29_"><text:span text:style-name="T8"><text:tab/>5</text:span></text:a></text:p>
          <text:p text:style-name="P66"><text:a xlink:type="simple" xlink:href="#__RefHeading___Toc393186328" text:style-name="Index_20_Link_20__28_user_29_" text:visited-style-name="Index_20_Link_20__28_user_29_"><text:span text:style-name="T6">六、 服務貿易與全球供應鏈</text:span></text:a><text:a xlink:type="simple" xlink:href="#__RefHeading___Toc393186328" text:style-name="Index_20_Link_20__28_user_29_" text:visited-style-name="Index_20_Link_20__28_user_29_"><text:span text:style-name="T6">(GVC)</text:span></text:a><text:a xlink:type="simple" xlink:href="#__RefHeading___Toc393186328" text:style-name="Index_20_Link_20__28_user_29_" text:visited-style-name="Index_20_Link_20__28_user_29_"><text:span text:style-name="T8"><text:tab/>6</text:span></text:a></text:p>
          <text:p text:style-name="P66"><text:a xlink:type="simple" xlink:href="#__RefHeading___Toc393186329" text:style-name="Index_20_Link_20__28_user_29_" text:visited-style-name="Index_20_Link_20__28_user_29_"><text:span text:style-name="T6">七、 服務貿易與電子商務</text:span></text:a><text:a xlink:type="simple" xlink:href="#__RefHeading___Toc393186329" text:style-name="Index_20_Link_20__28_user_29_" text:visited-style-name="Index_20_Link_20__28_user_29_"><text:span text:style-name="T6">(e-commerce)</text:span></text:a><text:a xlink:type="simple" xlink:href="#__RefHeading___Toc393186329" text:style-name="Index_20_Link_20__28_user_29_" text:visited-style-name="Index_20_Link_20__28_user_29_"><text:span text:style-name="T8"><text:tab/>6</text:span></text:a></text:p>
          <text:p text:style-name="P66"><text:a xlink:type="simple" xlink:href="#__RefHeading___Toc393186330" text:style-name="Index_20_Link_20__28_user_29_" text:visited-style-name="Index_20_Link_20__28_user_29_"><text:span text:style-name="T6">八、 環境服務業</text:span></text:a><text:a xlink:type="simple" xlink:href="#__RefHeading___Toc393186330" text:style-name="Index_20_Link_20__28_user_29_" text:visited-style-name="Index_20_Link_20__28_user_29_"><text:span text:style-name="T8"><text:tab/>7</text:span></text:a></text:p>
          <text:p text:style-name="P66"><text:a xlink:type="simple" xlink:href="#__RefHeading___Toc393186331" text:style-name="Index_20_Link_20__28_user_29_" text:visited-style-name="Index_20_Link_20__28_user_29_"><text:span text:style-name="T6">九、 服務業爭端解決案例</text:span></text:a><text:a xlink:type="simple" xlink:href="#__RefHeading___Toc393186331" text:style-name="Index_20_Link_20__28_user_29_" text:visited-style-name="Index_20_Link_20__28_user_29_"><text:span text:style-name="T8"><text:tab/>7</text:span></text:a></text:p>
          <text:p text:style-name="P1"><text:a xlink:type="simple" xlink:href="#__RefHeading___Toc393186332" text:style-name="Index_20_Link_20__28_user_29_" text:visited-style-name="Index_20_Link_20__28_user_29_"><text:span text:style-name="T6">陸.</text:span></text:a><text:a xlink:type="simple" xlink:href="#__RefHeading___Toc393186332" text:style-name="Index_20_Link_20__28_user_29_" text:visited-style-name="Index_20_Link_20__28_user_29_"><text:span text:style-name="T8"><text:tab/></text:span></text:a><text:a xlink:type="simple" xlink:href="#__RefHeading___Toc393186332" text:style-name="Index_20_Link_20__28_user_29_" text:visited-style-name="Index_20_Link_20__28_user_29_"><text:span text:style-name="T6">觀察與建議</text:span></text:a><text:a xlink:type="simple" xlink:href="#__RefHeading___Toc393186332" text:style-name="Index_20_Link_20__28_user_29_" text:visited-style-name="Index_20_Link_20__28_user_29_"><text:span text:style-name="T8"><text:tab/>9</text:span></text:a></text:p>
          <text:p text:style-name="P2"><text:a xlink:type="simple" xlink:href="#__RefHeading___Toc393186333" text:style-name="Index_20_Link_20__28_user_29_" text:visited-style-name="Index_20_Link_20__28_user_29_"><text:span text:style-name="T8">附件</text:span></text:a><text:a xlink:type="simple" xlink:href="#__RefHeading___Toc393186333" text:style-name="Index_20_Link_20__28_user_29_" text:visited-style-name="Index_20_Link_20__28_user_29_"><text:span text:style-name="T8"><text:tab/>11</text:span></text:a></text:p>
        </text:index-body>
      </text:table-of-content>
      <text:p text:style-name="P9"/>
      <text:p text:style-name="P64"/>
      <text:list xml:id="list3597203027411477470" text:style-name="WW8Num11">
        <text:list-item>
          <text:h text:style-name="P72" text:outline-level="1"><text:bookmark-start text:name="__RefHeading___Toc393186318"/>會議時間<text:bookmark-end text:name="__RefHeading___Toc393186318"/></text:h>
        </text:list-item>
      </text:list>
      <text:p text:style-name="P67"><text:span text:style-name="T4">103年6月25日至27日。</text:span></text:p>
      <text:list xml:id="list172858838088803" text:continue-numbering="true" text:style-name="WW8Num11">
        <text:list-item>
          <text:h text:style-name="P68" text:outline-level="1"><text:bookmark-start text:name="__RefHeading___Toc393186319"/>會議地點<text:bookmark-end text:name="__RefHeading___Toc393186319"/></text:h>
        </text:list-item>
      </text:list>
      <text:p text:style-name="P67"><text:span text:style-name="T4">中國大陸(北京)。</text:span></text:p>
      <text:list xml:id="list172858963279891" text:continue-numbering="true" text:style-name="WW8Num11">
        <text:list-item>
          <text:h text:style-name="P68" text:outline-level="1"><text:bookmark-start text:name="__RefHeading___Toc393186320"/>會議議程<text:bookmark-end text:name="__RefHeading___Toc393186320"/></text:h>
        </text:list-item>
      </text:list>
      <text:p text:style-name="P67"><text:span text:style-name="T4">請參閱附件。</text:span></text:p>
      <text:list xml:id="list172858446360584" text:continue-numbering="true" text:style-name="WW8Num11">
        <text:list-item>
          <text:h text:style-name="P68" text:outline-level="1"><text:bookmark-start text:name="__RefHeading___Toc393186321"/>會議目的<text:bookmark-end text:name="__RefHeading___Toc393186321"/></text:h>
        </text:list-item>
      </text:list>
      <text:p text:style-name="P50"><text:span text:style-name="T4">本次研討會係由WTO秘書處及聯合國亞太經濟社會委員會(ESCAP)共同舉辦，並由中國大陸提供場地及行政協助。主要目的在於強化亞洲政府官員對服務貿易、相關政策及法規工具等知識及瞭解。</text:span></text:p>
      <text:p text:style-name="P50"><text:span text:style-name="T4">本次研討會係由WTO服務貿易處Ms. Ruosi Zhang、Mr. Peter Morrison擔任講員，並邀請亞太地區WTO或聯合國會員指派負責服務貿易議題之官員參與活動，計有新加坡、中國大陸、馬來西亞、香港、馬爾地夫、巴基斯坦、緬甸、尼泊爾、越南、印尼及我國等20餘國派員與會。</text:span></text:p>
      <text:p text:style-name="P50"><text:span text:style-name="T4">參與研討會之官員對於GATS須有一定程度之概念，並完成WTO線上學習課程及負責服務業貿易議題，研討會主要討論GATS條文、GATS相關爭端案例、區域經濟整合、電子商務、全球供應鏈等，俾提升處理服務貿易事務官員對於GATS及其相關議題之瞭解。</text:span></text:p>
      <text:p text:style-name="P55"/>
      <text:list xml:id="list172859928072138" text:continue-numbering="true" text:style-name="WW8Num11">
        <text:list-item>
          <text:h text:style-name="P69" text:outline-level="1"><text:bookmark-start text:name="__RefHeading___Toc393186322"/>會議情形<text:bookmark-end text:name="__RefHeading___Toc393186322"/></text:h>
        </text:list-item>
      </text:list>
      <text:list xml:id="list7634364952939526257" text:style-name="WW8Num12">
        <text:list-item>
          <text:h text:style-name="P71" text:outline-level="2"><text:bookmark-start text:name="__RefHeading___Toc393186323"/><text:span text:style-name="T2">服務貿易的重要性</text:span><text:bookmark-end text:name="__RefHeading___Toc393186323"/></text:h>
        </text:list-item>
      </text:list>
      <text:p text:style-name="P53"><text:span text:style-name="T4">如何透過GATS達到貿易便捷化與更高的自由化?從經濟的角度來看，過去受限於科技與法規禁止競爭行為，造成服務業無法作為貿易的標的，生產者(服務提供者)與消費者無法跨越國境進行交易，且礙於自由化政策選擇有限，僅貨品被關稅規範，無從對服務業加以規範。</text:span></text:p>
      <text:p text:style-name="P53"><text:span text:style-name="T4">以往服務業被認為不具生產力，其經濟角色常被忽略，隨著科技進步，再加上法規改革(註：非指法規鬆綁(de-regulation)，因為某些業別需要更多法規來規範)，以及貨品貿易擴張後需要更多支援性服務業(例如：運輸、設計、供應鏈等)，服務業成為物流供應鏈中，貨品貿易之間的中間媒介(投入)。</text:span></text:p>
      <text:p text:style-name="P53"><text:span text:style-name="T4">1986年至1994年WTO烏拉圭回合談判時期有128個會員，到了2001年展開的杜哈回合迄今已有160個會員，隨著貨品貿易與服務貿易增加，形成其他不同的議題如智慧財產權，但是服務業晚近才被討論。</text:span></text:p>
      <text:p text:style-name="P53"><text:span text:style-name="T4">服務業占全球總產出60%-70%，創造2/3外人直接投資，服務業成長速度較貨品快。附加價值服務業日益重要，如果扣除重覆計算的部分，則全球有50%的跨境服務貿易。</text:span></text:p>
      <text:p text:style-name="P53"><text:span text:style-name="T4">全球價值鏈形成的原因為業者面對競爭壓力，必須向外尋找資源，最初發生在國內，後來逐漸擴展到其他國家，甚至於全球市場。基礎建設可以吸引投資，改善地主國當地的能力及經濟狀況，並進一步促成服務進口與外人投資。</text:span></text:p>
      <text:p text:style-name="P51"/>
      <text:list xml:id="list172859631876249" text:continue-numbering="true" text:style-name="WW8Num12">
        <text:list-item>
          <text:h text:style-name="P71" text:outline-level="2"><text:bookmark-start text:name="__RefHeading___Toc393186324"/><text:span text:style-name="T2">服務貿易總協定(GATS)簡介</text:span><text:bookmark-end text:name="__RefHeading___Toc393186324"/></text:h>
        </text:list-item>
      </text:list>
      <text:p text:style-name="P53"><text:soft-page-break/><text:span text:style-name="T4">GATS第1條規範會員採取的措施，係指由任何層級政府所採取具有強制性的作為，排除私部門採取的作為。GATS規範所有服務業，但排除政府服務及空運權。GATS訂定4種服務提供模式，包括模式一(跨境提供服務)、模式二(境外消費)、模式三(設立商業據點)、模式四(自然人移動)，目前在服務貿易理事會(CTS)討論之低度開發國家(LDC)優惠待遇議題中，LDC較為關切模式四。WTO依據聯合國中央貨品分類標準(CPC)將服務業分成12大類、約160項次行業別。</text:span></text:p>
      <text:p text:style-name="P51">GATS第2條最惠國待遇(MFN)在正常情況下，會員應無條件遵守本項規定，但GATS第7條相互認許協定(MRA)或第5條經濟整合則為第2條之例外規定。</text:p>
      <text:p text:style-name="P53"><text:span text:style-name="T4">GATS第16條市場進入(MA)有6項分類，第a至d項為數量限制，第e、f項則非屬真正的數量限制。</text:span></text:p>
      <text:p text:style-name="P53"><text:span text:style-name="T4">GATS第17條國民待遇(NT)規範會員禁止採取任何會影響本國與外國公司競爭條件的措施。</text:span></text:p>
      <text:p text:style-name="P53"><text:span text:style-name="T4">有關特定承諾表與實際市場開放情形之比較，承諾表係保證「最低程度」的市場進入與國民待遇，依據GATS第2條最惠國待遇(MFN)，會員隨時可以提出較佳的承諾，而承諾也可能反應較佳的市場進入條件。</text:span></text:p>
      <text:p text:style-name="P51">會員可以採取任何不會影響特定承諾的措施，包括非歧視性措施、簽證或其他入境要求、政府採購，以及與政府措施無關的障礙(如私部門決策、有限的自然資源)等。</text:p>
      <text:p text:style-name="P51"/>
      <text:list xml:id="list172859532770685" text:continue-numbering="true" text:style-name="WW8Num12">
        <text:list-item>
          <text:h text:style-name="P71" text:outline-level="2"><text:bookmark-start text:name="__RefHeading___Toc393186325"/><text:span text:style-name="T2">服務業優惠貿易協定(PTAs)</text:span><text:bookmark-end text:name="__RefHeading___Toc393186325"/></text:h>
        </text:list-item>
      </text:list>
      <text:p text:style-name="P53"><text:span text:style-name="T4">GATS第5條經濟整合有3項要件，但這3項要件並非強迫性質，包括：涵蓋大多數行業、不預先排除任一服務提供模式、消除或減少關於國民待遇的歧視措施，此外，PTAs應促進會員之間的貿易，倘</text:span><text:soft-page-break/><text:span text:style-name="T4">有影響GATS承諾，則應按照GATS第21條方式解決。</text:span></text:p>
      <text:p text:style-name="P53"><text:span text:style-name="T4">GATS第5條亦給予會員彈性規定，例如：考量開發中國家的發展需求、服務貿易的原產地規則、分階段消除或減少歧視性措施。</text:span></text:p>
      <text:p text:style-name="P53"><text:span text:style-name="T4">1990年代中期服務業PTAs開始蓬勃發展，2000年以前只有11個，但迄今已超過100個。PTAs主要集中在已開發會員，WTO的要求會員(</text:span><text:span text:style-name="T4">demande</text:span><text:span text:style-name="T4">urs)</text:span><text:span text:style-name="Footnote_20_Symbol"><text:span text:style-name="T4"><text:note text:id="ftn1" text:note-class="footnote"><text:note-citation>1</text:note-citation><text:note-body><text:p text:style-name="Footnote"><text:span text:style-name="T10">要求會員(</text:span><text:span text:style-name="T10">demande</text:span><text:span text:style-name="T10">urs)係指主動且積極要求其他會員進一步自由化的會員。</text:span></text:p></text:note-body></text:note></text:span></text:span><text:span text:style-name="T4">對外洽簽的PTAs數量不一定較其他會員來得多。</text:span></text:p>
      <text:p text:style-name="P53"><text:span text:style-name="T4">不同的PTAs也有共通的特性，例如：引用GATS關於範圍、一般性規範等，在規則方面並沒有太大改變，但是在國內規章、透明化等則有調整，此外，PTAs的金融、電信、政府採購等係以獨立章節方式呈現。</text:span></text:p>
      <text:p text:style-name="P51">各國洽簽PTA的動機包括區域整合、用來作為與貨品貿易之間的抵換(trade-off)、吸引外人投資、擴張出口、確保出口業者取得市場進入、鼓勵國內改革、政策考量等。</text:p>
      <text:p text:style-name="P53"><text:span text:style-name="T4">分析各國在GATS、杜哈回合(DOHA)、PTA的承諾程度，整體而言，各國在PTAs的承諾均高於GATS或DOHA，不論在模式一或模式三方面，哥倫比亞及新加坡在PTAs均有進一步承諾，此外，各國大多在PTAs進一步承諾敏感業別。</text:span></text:p>
      <text:p text:style-name="P53"><text:span text:style-name="T4">大約70%的PTAs採用負面表列，負面表列是否意謂著自由化的模式?</text:span> <text:span text:style-name="T4">一般而言，負面表列的自由化承度較高，但是進一步比較正、負面表列的內容之後，負面表列的自由化程度不一定比正面表列來得高。</text:span></text:p>
      <text:p text:style-name="P53"><text:span text:style-name="T4">PTAs對於多邊貿易主義的啟示包括負面影響、背離DOHA談判、會員不願將優惠措施擴及到多邊領域、會員和主要貿易夥伴洽簽PTAs會降低其對於多邊談判的企圖心等。</text:span></text:p>
      <text:p text:style-name="P53"><text:span text:style-name="T4">PTAs的興盛造成業者面對更為複雜的海外市場，因此，WTO與</text:span><text:soft-page-break/><text:span text:style-name="T4">世界銀行共同建置一資料庫(網址：i-tip.wto.org/services)提供業者相關資訊。</text:span></text:p>
      <text:p text:style-name="P51"/>
      <text:list xml:id="list172860102982611" text:continue-numbering="true" text:style-name="WW8Num12">
        <text:list-item>
          <text:h text:style-name="P70" text:outline-level="2"><text:bookmark-start text:name="__RefHeading___Toc393186326"/>GATS與PTAs的自由化模式<text:bookmark-end text:name="__RefHeading___Toc393186326"/></text:h>
        </text:list-item>
      </text:list>
      <text:p text:style-name="P53"><text:span text:style-name="T4">服務業分類的目的是為了進行承諾，因此並沒有要求須遵守一定的分類。正面表列是由下而上(bottom-up)</text:span><text:span text:style-name="Footnote_20_Symbol"><text:span text:style-name="T4"><text:note text:id="ftn2" text:note-class="footnote"><text:note-citation>2</text:note-citation><text:note-body><text:p text:style-name="Footnote"><text:span text:style-name="T10"><text:s/></text:span><text:span text:style-name="T10">亦即自願性開放的業別。</text:span></text:p></text:note-body></text:note></text:span></text:span><text:span text:style-name="T4">，負面表列是由上而下(top-down)</text:span><text:span text:style-name="Footnote_20_Symbol"><text:span text:style-name="T4"><text:note text:id="ftn3" text:note-class="footnote"><text:note-citation>3</text:note-citation><text:note-body><text:p text:style-name="Footnote"><text:span text:style-name="T10"><text:s/></text:span><text:span text:style-name="T10">亦即如果沒有列在保留清單的業別則屬於開放的業別。</text:span></text:p></text:note-body></text:note></text:span></text:span><text:span text:style-name="T4">，最早使用負面表列的是澳洲與紐西蘭簽訂的RTA，後來NAFTA也採用負面表列。</text:span></text:p>
      <text:p text:style-name="P53"><text:span text:style-name="T4">負面表列包括假設在完全自由化的情況之下，以及凍結條款(standstill)和禁反轉機制(ratchet </text:span><text:span text:style-name="T4">mechanism</text:span><text:span text:style-name="T4">)等3項內涵。</text:span></text:p>
      <text:p text:style-name="P53"><text:span text:style-name="T4">凍結條款通常放在PTA的附則一(ANNEX I)，亦即市場開放措施的現況；禁反轉機制則放在PTA的附則二(ANNEX II)。</text:span></text:p>
      <text:p text:style-name="P53"><text:span text:style-name="T4">負面表列可能會增加談判時間，假設某項業別在PTA中為不予承諾，則必須回頭檢視該業別在GATS中究為模式一不予承諾或者其他情形，故而必須對於法規限制有更深入的瞭解。</text:span></text:p>
      <text:p text:style-name="P51"/>
      <text:list xml:id="list172860191681002" text:continue-numbering="true" text:style-name="WW8Num12">
        <text:list-item>
          <text:h text:style-name="P70" text:outline-level="2"><text:bookmark-start text:name="__RefHeading___Toc393186327"/>服務貿易與國內規章<text:bookmark-end text:name="__RefHeading___Toc393186327"/></text:h>
        </text:list-item>
      </text:list>
      <text:p text:style-name="P53"><text:span text:style-name="T4">政府透過法規來規範經濟的理由，包括：避免市場力量被濫用、造成反競爭行為(例如價格修正)、避免產生外部成本(亦即增加第3方成本，如空氣污染；反之則為正面的外部成本，惠及第3方，如公共健康措施)，以及避免產生資訊不對稱情形，確保服務品質(例如醫病關係、生產者與消費者)。其他非經濟目的重分配包括一致的市場進入、所得重分配、道德考量等。</text:span></text:p>
      <text:p text:style-name="P53"><text:span text:style-name="T4">服務業需要特別法規的原因包括避免進入市場失敗(例如基礎設施、專業服務等)，而且須同時考量法規成本，制訂合宜的法規有其</text:span><text:soft-page-break/><text:span text:style-name="T4">風險。</text:span></text:p>
      <text:p text:style-name="P53"><text:span text:style-name="T4">GATS確認會員制訂法規的權利，第6條規定非歧視性的品質要求，以法律服務業的國內規章為例，針對提供法律服務的服務提供者，規定其資格、執照及道德標準等。另一方面，即使沒有市場進入的限制，國內規章仍有可能造成服務貿易的障礙。</text:span></text:p>
      <text:p text:style-name="P53"><text:span text:style-name="T4">WTO在1998年制訂會計服務業規範，內容包括必要性測試、透明化等，惟因本回合談判尚未結束，故該規範尚未生效，此外，2010年國內規章草案迄今仍在討論中。國內規章未來工作包括：立法者的能力建構、國際合作(強調或降低對第3方的影響、分享良好實踐)等。</text:span></text:p>
      <text:p text:style-name="P51"/>
      <text:list xml:id="list172858416442813" text:continue-numbering="true" text:style-name="WW8Num12">
        <text:list-item>
          <text:h text:style-name="P71" text:outline-level="2"><text:bookmark-start text:name="__RefHeading___Toc393186328"/><text:span text:style-name="T2">服務貿易與全球供應鏈(GVC)</text:span><text:bookmark-end text:name="__RefHeading___Toc393186328"/></text:h>
        </text:list-item>
      </text:list>
      <text:p text:style-name="P53"><text:span text:style-name="T4">服務業在全球供應鏈中的定位，係取決於服務業在供應鏈中扮演的角色。以往生產者與消費者均在同一地，後來運輸改善、生產技術改善及工業革命，形成全球供應鏈，而物流服務業可以凝聚供應鏈；WTO並沒有物流服務業分類，但物流服務業可能與大約20項業別有關聯；研究數據顯示在汽車製造業中，服務業投入占24%，建議將供應鏈相關的貨品與服務一起融入談判。</text:span></text:p>
      <text:p text:style-name="P51"/>
      <text:list xml:id="list172858850615519" text:continue-numbering="true" text:style-name="WW8Num12">
        <text:list-item>
          <text:h text:style-name="P71" text:outline-level="2"><text:bookmark-start text:name="__RefHeading___Toc393186329"/><text:span text:style-name="T2">服務貿易與電子商務</text:span><text:span text:style-name="T2">(e-commerce)</text:span><text:bookmark-end text:name="__RefHeading___Toc393186329"/></text:h>
        </text:list-item>
      </text:list>
      <text:p text:style-name="P53"><text:span text:style-name="T4">電子商務(e-commerce)目前沒有正式定義，但是在使用上有一廣泛定義，亦即透過網路形式提供服務。</text:span></text:p>
      <text:p text:style-name="P51">如果和以往的電話銷售方式互相比較，電子商務可能形成不同的法規品質(qualitatively)，除了服務提供形式的改變，亦涉及消費者保護等議題。</text:p>
      <text:p text:style-name="P53"><text:span text:style-name="T4">基本上，涉及電子商務的服務業別包括：電腦、通訊、廣告、配</text:span><text:soft-page-break/><text:span text:style-name="T4">銷及金融。這些業別的承諾必須確保市場進入的自由。電子商務衍生出其他相關議題，例如電子商務的分類、涉及模式一或模式二等。</text:span></text:p>
      <text:p text:style-name="P53"><text:span text:style-name="T4">1998年部長會議決定，不得對電子傳輸課徵關稅，並建立電子商務工作計畫。目前在WTO服務貿易理事會(CTS)討論的文件包括：美國與歐盟「ICT貿易原則」、澳洲「個資保護」、美國「雲端運算」、瑞士「電子商務與中小企業」及我國「電子商務與個資保護」等。2013年WTO峇里部長會議延緩暫免關稅，本年12月將再作重新檢視。</text:span></text:p>
      <text:p text:style-name="P53"><text:span text:style-name="T4">有關電子商務分類議題，美韓FTA將數位產品納入協議中，但是不刻意區別為貨品或服務；透過線上配銷並非屬新的服務分類，仍屬於配銷；雲端運算亦非屬新的服務類別，應歸類在電腦等相關服務業。</text:span></text:p>
      <text:p text:style-name="P51"/>
      <text:list xml:id="list172859431984192" text:continue-numbering="true" text:style-name="WW8Num12">
        <text:list-item>
          <text:h text:style-name="P70" text:outline-level="2"><text:bookmark-start text:name="__RefHeading___Toc393186330"/>環境服務業<text:bookmark-end text:name="__RefHeading___Toc393186330"/></text:h>
        </text:list-item>
      </text:list>
      <text:p text:style-name="P53"><text:span text:style-name="T4">環境服務業大致上可區分為基礎環境及非基礎環境服務業，環境服務大多與環境商品一起提供，其中服務約佔65%。</text:span></text:p>
      <text:p text:style-name="P53"><text:span text:style-name="T4">碳捕捉與碳儲存等新環境服務分類議題的爭議較電子商務分類的爭議小，現有的環境服務業分類已不足以反應環境服務日新月異，然而，WTO會員對於修改分類尚未達成共識；整體而言，會員在PTA的環境服務業承諾高於GATS。</text:span></text:p>
      <text:p text:style-name="P51"/>
      <text:list xml:id="list172858480096620" text:continue-numbering="true" text:style-name="WW8Num12">
        <text:list-item>
          <text:h text:style-name="P70" text:outline-level="2"><text:bookmark-start text:name="__RefHeading___Toc393186331"/>服務業爭端解決案例<text:bookmark-end text:name="__RefHeading___Toc393186331"/></text:h>
        </text:list-item>
      </text:list>
      <text:p text:style-name="P51">和服務業有關的爭端解決案例只有5件，爭端解決只能由政府發起，不適用於個人或企業，WTO爭端解決係在WTO架構下之獨立司法機構。</text:p>
      <text:p text:style-name="P53"><text:span text:style-name="T4">依據WTO統計，在所有議題(包括服務業)的爭端解決案例中，提出件數最多者為美國，其次為歐盟及加拿大；列為被告方最多者</text:span><text:soft-page-break/><text:span text:style-name="T4">為美國，其次為歐盟及中國大陸。</text:span></text:p>
      <text:p text:style-name="P57"><text:span text:style-name="T4">(一)墨西哥電信案</text:span></text:p>
      <text:p text:style-name="P51">墨國在2003年開放電信市場，但是禁止外國業者直接將電話接進墨國，必須透過墨國業者轉接，Telmax是墨國的主要電信業者。</text:p>
      <text:p text:style-name="P53"><text:span text:style-name="T4">爭端機構認為前述規定雖然可以確保Telmax不用和其他業者競爭，但已違反墨國入會承諾，同時也違反「電信參考文件」中關於介接與使用之規範。</text:span></text:p>
      <text:p text:style-name="P51">由於Telmax獨占墨國電信市場，已造成不公平的競爭情形，或許可以藉此機會改革電信市場，所以，墨國政府並不擔心輸掉爭端訴訟。</text:p>
      <text:p text:style-name="P57"><text:span text:style-name="T4">(二)美國線上賭博案</text:span></text:p>
      <text:p text:style-name="P53"><text:span text:style-name="T4">美國不允許安地瓜的賭博業者跨境提供線上賭博服務，美國稱其國內法係禁止線上賭博，但是爭端機構認為美國入會承諾開放娛樂服務業(包括線上賭博)，此外，爭端機構發現美國允許國內遠端(線上)賭馬，即便美方以保護公共道德為由，仍不足以構成禁止安地瓜提供線上賭博服務的理由。</text:span></text:p>
      <text:p text:style-name="P57"><text:span text:style-name="T4">(三)中國大陸視聽案</text:span></text:p>
      <text:p text:style-name="P53"><text:span text:style-name="T4">本案源起於中國大陸某些措施禁止或對外國視聽產品與服務的配銷造成負面影響，然而，中國大陸在視聽服務業的承諾，錄音產品的分銷並未限縮於實體通路，線上分銷方式亦包括在內，因此，中國大陸該等措施已違反GATS第17條國民待遇之規定。上訴機構認為GATS承諾表的解讀應與時俱進，錄音產品與分銷的定義可能隨著科技日新月異而有所改變。</text:span></text:p>
      <text:p text:style-name="P56"/>
      <text:list xml:id="list172859999619338" text:continue-list="list172859928072138" text:style-name="WW8Num11">
        <text:list-item>
          <text:h text:style-name="P69" text:outline-level="1"><text:bookmark-start text:name="__RefHeading___Toc393186332"/>觀察與建議<text:bookmark-end text:name="__RefHeading___Toc393186332"/></text:h>
        </text:list-item>
      </text:list>
      <text:p text:style-name="P53"><text:span text:style-name="T4">WTO秘書處已連續數年舉辦區域服務貿易研討會，本次研討會議題除了基本的GATS條文及服務業爭端案例簡介外，並增加若干新興議題，包括電子商務、全球供應鏈、環境服務業及優惠貿易協定(PTA)等，這些都是近年來全球區域經濟整合趨勢</text:span><text:bookmark text:name="_GoBack"/><text:span text:style-name="T4">下所產生的議題，本次活動亦間接協助WTO會員參與區域經濟整合之能力建構。</text:span></text:p>
      <text:p text:style-name="P53"><text:span text:style-name="T4">除了WTO，其他國際經貿場域如APEC，近2年來也提供相同的能力建構活動，顯見該等議題已成為區域經濟整合的發展趨勢，WTO與APEC係目前我國可以參與的國際組織，而參與區域經濟整合亦為我國當前重要的經貿政策，因此，我國更應積極參與相關活動，俾儘早融入全球經貿市場。</text:span></text:p>
      <text:p text:style-name="P51">礙於參訓名額限制，本次主辦單位(WTO秘書處)鼓勵會員國內相關政府單位可另外透過WTO線上學習多邊或複邊貿易等課程，或者利用國際或國內相關訓練機構舉辦之研討會或座談會，獲得國際經貿規範的基礎或進階知識，同步掌握全球經貿發展趨勢。</text:p>
      <text:p text:style-name="P53"><text:span text:style-name="T4">觀察前述新興議題，並非完全獨立於WTO規範之外，而是與WTO規範有高度連結，倘這些議題在區域經濟整合中的發展達到一定程度，未來極有可能反過來成為新的WTO規範，勢必影響我國現階段或未來規劃參與的經貿活動，因此，相關主管單位除了必須對WTO規範有一定程度的瞭解外，更須持續掌握該等議題在國際間的發展動態。</text:span></text:p>
      <text:p text:style-name="P53"><text:span text:style-name="T4">以往的經貿談判過程，貨品與服務貿易係分開處理，但現今不同產業之間已形成一供應鏈體系，未來貨品與服務貿易談判恐無法明確切割，例如環境商品通常須伴隨著環境服務，未來貨品與服務貿易談判可能必須同時進行，主政單位必須相互瞭解彼此主管議題，</text:span><text:soft-page-break/><text:span text:style-name="T4">而政府擬訂產業發展策略或法規時，也必須同時考量貨品與服務的特性，爰我國應儘早預為因應此一發展趨勢，以降低國內諮商謀合時間與成本。</text:span></text:p>
      <text:p text:style-name="P53"><text:span text:style-name="T4">區域經濟整合發展已造成各國業者必須面對更複雜的市場進入規範。目前我國業者可能只須面對單一市場的貿易規範，未來隨著我國參與區域經濟整合活動程度加深，使得業者必須面對不同貿易協定的規範，爰有必要瞭解其他國家協助業者的作法，預為規劃相關因應措施。</text:span></text:p>
      <text:p text:style-name="P53"><text:span text:style-name="T4">當WTO談判停滯，會員轉向洽簽區域貿易協定(RTA)，尋求其他會員提供更優惠的貿易條件。雖然我國服務業進出口貿易表現大抵維持在前30名，且貿易總額逐年成長，但成長幅度遠落後於其他會員。十幾年前我國為了加入WTO，國內產業歷經大幅度的體質調整，或許可以藉由參與區域經濟整合，再次促進國內產業升級轉型，為業者開拓更廣大的國際市場，提升國家整體經濟成長，邁向已開發國家之列。</text:span></text:p>
      <text:p text:style-name="P54"/>
      <text:h text:style-name="P65" text:outline-level="1"><text:bookmark-start text:name="__RefHeading___Toc393186333"/>附件<text:bookmark-end text:name="__RefHeading___Toc393186333"/></text:h>
      <text:p text:style-name="P6">會議議程</text:p>
      <text:p text:style-name="P11">Regional Workshop on Trade in Services for Asian Economies</text:p>
      <text:p text:style-name="P11">Beijing, China from 25 to 27 June 2014</text:p>
      <text:p text:style-name="P12">Tentative Programme</text:p>
      <text:p text:style-name="P13"/>
      <text:p text:style-name="P10"><text:span text:style-name="T14">25</text:span><text:span text:style-name="T13"> </text:span><text:span text:style-name="T24">June</text:span><text:span text:style-name="T13"> 2014: </text:span></text:p>
      <text:p text:style-name="P13"/>
      <table:table table:name="表格1" table:style-name="表格1">
        <table:table-column table:style-name="表格1.A"/>
        <table:table-column table:style-name="表格1.B"/>
        <table:table-row table:style-name="表格1.1">
          <table:table-cell table:style-name="表格1.A1" office:value-type="string">
            <text:p text:style-name="P14">Session</text:p>
          </table:table-cell>
          <table:table-cell table:style-name="表格1.A1" office:value-type="string">
            <text:p text:style-name="P45">Outline</text:p>
          </table:table-cell>
        </table:table-row>
        <table:table-row table:style-name="表格1.1">
          <table:table-cell table:style-name="表格1.A1" office:value-type="string">
            <text:p text:style-name="P16">09:00 - 09:15</text:p>
            <text:p text:style-name="P18"/>
          </table:table-cell>
          <table:table-cell table:style-name="表格1.A1" office:value-type="string">
            <text:p text:style-name="P23">Openning remarks by Host country, WTO, ESCAP</text:p>
            <text:p text:style-name="P30"/>
          </table:table-cell>
        </table:table-row>
        <table:table-row table:style-name="表格1.1">
          <table:table-cell table:style-name="表格1.A1" office:value-type="string">
            <text:p text:style-name="P18">09:15 - 10: 30</text:p>
          </table:table-cell>
          <table:table-cell table:style-name="表格1.A1" office:value-type="string">
            <text:p text:style-name="P40">Trade in services and the multilateral trading system </text:p>
            <text:list xml:id="list2357918346828948705" text:style-name="WW8Num1">
              <text:list-item>
                <text:p text:style-name="P25">Services trade: evolution, trends and challenges</text:p>
              </text:list-item>
              <text:list-item>
                <text:p text:style-name="P25">Introduction of mulitiateral rules: the GATS</text:p>
              </text:list-item>
              <text:list-item>
                <text:p text:style-name="P25">Scope and coverage of the agreement</text:p>
              </text:list-item>
              <text:list-item>
                <text:p text:style-name="P25">Key concepts and obligations</text:p>
              </text:list-item>
            </text:list>
            <text:p text:style-name="P58"/>
            <text:p text:style-name="P30"/>
          </table:table-cell>
        </table:table-row>
        <table:table-row table:style-name="表格1.1">
          <table:table-cell table:style-name="表格1.A1" office:value-type="string">
            <text:p text:style-name="P31">10:30 - 10:45</text:p>
          </table:table-cell>
          <table:table-cell table:style-name="表格1.A1" office:value-type="string">
            <text:p text:style-name="P46">Coffee break</text:p>
            <text:p text:style-name="P46"/>
          </table:table-cell>
        </table:table-row>
        <table:table-row table:style-name="表格1.1">
          <table:table-cell table:style-name="表格1.A1" office:value-type="string">
            <text:p text:style-name="P16">10:45 - 12:15</text:p>
            <text:p text:style-name="P18"/>
          </table:table-cell>
          <table:table-cell table:style-name="表格1.A1" office:value-type="string">
            <text:p text:style-name="P41">Multilateralism vs. regionalism in services trade</text:p>
            <text:list xml:id="list7827522566074643012" text:style-name="WW8Num3">
              <text:list-item>
                <text:p text:style-name="P27">Article V of the GATS</text:p>
              </text:list-item>
              <text:list-item>
                <text:p text:style-name="P27">Trends in services PTAs</text:p>
              </text:list-item>
              <text:list-item>
                <text:p text:style-name="P27">Overview of services PTAs in Asia </text:p>
              </text:list-item>
            </text:list>
            <text:p text:style-name="P37"/>
          </table:table-cell>
        </table:table-row>
        <table:table-row table:style-name="表格1.1">
          <table:table-cell table:style-name="表格1.A1" office:value-type="string">
            <text:p text:style-name="P32">12:15 - 13:30</text:p>
          </table:table-cell>
          <table:table-cell table:style-name="表格1.A1" office:value-type="string">
            <text:p text:style-name="P35">Lunch break</text:p>
            <text:p text:style-name="P35"/>
          </table:table-cell>
        </table:table-row>
        <table:table-row table:style-name="表格1.1">
          <table:table-cell table:style-name="表格1.A1" office:value-type="string">
            <text:p text:style-name="P18">13:30 - 15:00</text:p>
          </table:table-cell>
          <table:table-cell table:style-name="表格1.A1" office:value-type="string">
            <text:p text:style-name="P43">Liberalization modalities in the GATS and PTAs</text:p>
            <text:list xml:id="list1920367780167713822" text:style-name="WW8Num10">
              <text:list-item>
                <text:p text:style-name="P24">Structure of agreements</text:p>
              </text:list-item>
              <text:list-item>
                <text:p text:style-name="P24">Principles and rules</text:p>
              </text:list-item>
              <text:list-item>
                <text:p text:style-name="P24">Scheduling approaches: positive, negative and hybrid </text:p>
              </text:list-item>
              <text:list-item>
                <text:p text:style-name="P24">Implications of different scheduling approaches</text:p>
              </text:list-item>
            </text:list>
            <text:p text:style-name="P37"/>
          </table:table-cell>
        </table:table-row>
        <table:table-row table:style-name="表格1.1">
          <table:table-cell table:style-name="表格1.A1" office:value-type="string">
            <text:p text:style-name="P33">15:00 - 15:15</text:p>
          </table:table-cell>
          <table:table-cell table:style-name="表格1.A1" office:value-type="string">
            <text:p text:style-name="P47">Coffee break</text:p>
            <text:p text:style-name="P47"/>
          </table:table-cell>
        </table:table-row>
        <text:soft-page-break/>
        <table:table-row table:style-name="表格1.1">
          <table:table-cell table:style-name="表格1.A1" office:value-type="string">
            <text:p text:style-name="P18">15:15 - 17:00</text:p>
            <text:p text:style-name="P16"/>
          </table:table-cell>
          <table:table-cell table:style-name="表格1.A1" office:value-type="string">
            <text:p text:style-name="P44">ASEAN services liberalization agenda</text:p>
            <text:p text:style-name="P44"/>
          </table:table-cell>
        </table:table-row>
      </table:table>
      <text:p text:style-name="P10"><text:span text:style-name="T13">2</text:span><text:span text:style-name="T14">6</text:span><text:span text:style-name="T13"> </text:span><text:span text:style-name="T14">June</text:span><text:span text:style-name="T13"> 2014</text:span></text:p>
      <text:p text:style-name="P13"/>
      <table:table table:name="表格2" table:style-name="表格2">
        <table:table-column table:style-name="表格2.A"/>
        <table:table-column table:style-name="表格2.B"/>
        <table:table-row table:style-name="表格2.1">
          <table:table-cell table:style-name="表格2.A1" office:value-type="string">
            <text:p text:style-name="P14">Session</text:p>
          </table:table-cell>
          <table:table-cell table:style-name="表格2.A1" office:value-type="string">
            <text:p text:style-name="P15">Outline</text:p>
          </table:table-cell>
        </table:table-row>
        <table:table-row table:style-name="表格2.1">
          <table:table-cell table:style-name="表格2.A1" office:value-type="string">
            <text:p text:style-name="P16">09:00 - 10:30</text:p>
            <text:p text:style-name="P19"/>
          </table:table-cell>
          <table:table-cell table:style-name="表格2.A1" office:value-type="string">
            <text:p text:style-name="P44">Trade in services and domestic regulation</text:p>
            <text:list xml:id="list5966843888890749434" text:style-name="WW8Num5">
              <text:list-item>
                <text:p text:style-name="P20">GATS perspective</text:p>
              </text:list-item>
              <text:list-item>
                <text:p text:style-name="P20">Horizontal vs. sectoral approaches</text:p>
              </text:list-item>
              <text:list-item>
                <text:p text:style-name="P20">Possible legal forms of negotiation outcome</text:p>
              </text:list-item>
            </text:list>
            <text:p text:style-name="P40"/>
          </table:table-cell>
        </table:table-row>
        <table:table-row table:style-name="表格2.1">
          <table:table-cell table:style-name="表格2.A1" office:value-type="string">
            <text:p text:style-name="P31">10:30 - 10:45</text:p>
          </table:table-cell>
          <table:table-cell table:style-name="表格2.A1" office:value-type="string">
            <text:p text:style-name="P35">Coffee break</text:p>
            <text:p text:style-name="P35"/>
          </table:table-cell>
        </table:table-row>
        <table:table-row table:style-name="表格2.1">
          <table:table-cell table:style-name="表格2.A1" office:value-type="string">
            <text:p text:style-name="P16">10:45 - 12:15</text:p>
            <text:p text:style-name="P16"/>
            <text:p text:style-name="P19"/>
          </table:table-cell>
          <table:table-cell table:style-name="表格2.A1" office:value-type="string">
            <text:p text:style-name="P42">Trade in services and global supply chains: opportunities, challenges and stakes</text:p>
            <text:list xml:id="list5840066952902435729" text:style-name="WW8Num13">
              <text:list-item>
                <text:p text:style-name="P22">Services trade and the domestic economy</text:p>
              </text:list-item>
              <text:list-item>
                <text:p text:style-name="P22">Case studies on sectors: manufacturing services; logistics services</text:p>
              </text:list-item>
              <text:list-item>
                <text:p text:style-name="P22">National experience in participating in global value chains </text:p>
              </text:list-item>
            </text:list>
            <text:p text:style-name="P60"/>
          </table:table-cell>
        </table:table-row>
        <table:table-row table:style-name="表格2.1">
          <table:table-cell table:style-name="表格2.A1" office:value-type="string">
            <text:p text:style-name="P32">12:15 - 13:30</text:p>
          </table:table-cell>
          <table:table-cell table:style-name="表格2.A1" office:value-type="string">
            <text:p text:style-name="P35">Lunch break</text:p>
            <text:p text:style-name="P35"/>
          </table:table-cell>
        </table:table-row>
        <table:table-row table:style-name="表格2.1">
          <table:table-cell table:style-name="表格2.A1" office:value-type="string">
            <text:p text:style-name="P17">13:30 - 15:00</text:p>
          </table:table-cell>
          <table:table-cell table:style-name="表格2.A1" office:value-type="string">
            <text:p text:style-name="P40">Trade in services and e-commerce</text:p>
            <text:list xml:id="list172858783424403" text:continue-numbering="true" text:style-name="WW8Num13">
              <text:list-item>
                <text:p text:style-name="P22">GATS perspective: relevant provisions and related classification issues</text:p>
              </text:list-item>
              <text:list-item>
                <text:p text:style-name="P22">Regional perspective </text:p>
              </text:list-item>
              <text:list-item>
                <text:p text:style-name="P22">National perspective </text:p>
              </text:list-item>
            </text:list>
            <text:p text:style-name="P61"/>
          </table:table-cell>
        </table:table-row>
        <table:table-row table:style-name="表格2.1">
          <table:table-cell table:style-name="表格2.A1" office:value-type="string">
            <text:p text:style-name="P32">15:00 - 15: 15</text:p>
          </table:table-cell>
          <table:table-cell table:style-name="表格2.A1" office:value-type="string">
            <text:p text:style-name="P35">Coffee break</text:p>
            <text:p text:style-name="P35"/>
          </table:table-cell>
        </table:table-row>
        <table:table-row table:style-name="表格2.1">
          <table:table-cell table:style-name="表格2.A1" office:value-type="string">
            <text:p text:style-name="P17">15:15 - 17:00</text:p>
          </table:table-cell>
          <table:table-cell table:style-name="表格2.A1" office:value-type="string">
            <text:p text:style-name="P43">Environmental and energy services</text:p>
            <text:list xml:id="list6071712139774572855" text:style-name="WW8Num2">
              <text:list-item>
                <text:p text:style-name="P21">GATS perspective: relevant provisions and related classification issues</text:p>
              </text:list-item>
              <text:list-item>
                <text:p text:style-name="P21">Regional perspective </text:p>
              </text:list-item>
              <text:list-item>
                <text:p text:style-name="P21">National perspective </text:p>
              </text:list-item>
            </text:list>
            <text:p text:style-name="P62"/>
          </table:table-cell>
        </table:table-row>
      </table:table>
      <text:p text:style-name="P13"/>
      <text:p text:style-name="P10"><text:span text:style-name="T14">27</text:span><text:span text:style-name="T13"> </text:span><text:span text:style-name="T14">June</text:span><text:span text:style-name="T13"> 2014</text:span></text:p>
      <text:p text:style-name="P13"/>
      <table:table table:name="表格3" table:style-name="表格3">
        <table:table-column table:style-name="表格3.A"/>
        <table:table-column table:style-name="表格3.B"/>
        <table:table-row table:style-name="表格3.1">
          <table:table-cell table:style-name="表格3.A1" office:value-type="string">
            <text:p text:style-name="P12">Session</text:p>
            <text:p text:style-name="P12"><text:soft-page-break/></text:p>
          </table:table-cell>
          <table:table-cell table:style-name="表格3.A1" office:value-type="string">
            <text:p text:style-name="P12">Outline</text:p>
          </table:table-cell>
        </table:table-row>
        <table:table-row table:style-name="表格3.1">
          <table:table-cell table:style-name="表格3.A1" office:value-type="string">
            <text:p text:style-name="P16">09:00 - 10:30</text:p>
            <text:p text:style-name="P12"/>
          </table:table-cell>
          <table:table-cell table:style-name="表格3.A1" office:value-type="string">
            <text:p text:style-name="P48"><text:span text:style-name="T21">Practical exercise</text:span><text:span text:style-name="T17">: Participants will work in groups to solve problems and present outcomes for discussion </text:span></text:p>
            <text:p text:style-name="P19"/>
          </table:table-cell>
        </table:table-row>
        <table:table-row table:style-name="表格3.1">
          <table:table-cell table:style-name="表格3.A1" office:value-type="string">
            <text:p text:style-name="P34">10:30 - 10:45</text:p>
          </table:table-cell>
          <table:table-cell table:style-name="表格3.A1" office:value-type="string">
            <text:p text:style-name="P35">Coffee break</text:p>
            <text:p text:style-name="P39"/>
          </table:table-cell>
        </table:table-row>
        <table:table-row table:style-name="表格3.1">
          <table:table-cell table:style-name="表格3.A1" office:value-type="string">
            <text:p text:style-name="P16">10:45 - 12:15</text:p>
          </table:table-cell>
          <table:table-cell table:style-name="表格3.A1" office:value-type="string">
            <text:p text:style-name="P43">Practical exercise <text:s/>(continued)</text:p>
            <text:p text:style-name="P43"/>
          </table:table-cell>
        </table:table-row>
        <table:table-row table:style-name="表格3.1">
          <table:table-cell table:style-name="表格3.A1" office:value-type="string">
            <text:p text:style-name="P31">12:15 - 13:30</text:p>
          </table:table-cell>
          <table:table-cell table:style-name="表格3.A1" office:value-type="string">
            <text:p text:style-name="P36">Lunch break</text:p>
            <text:p text:style-name="P38"/>
          </table:table-cell>
        </table:table-row>
        <table:table-row table:style-name="表格3.1">
          <table:table-cell table:style-name="表格3.A1" office:value-type="string">
            <text:p text:style-name="P26">13:30 - 15:00</text:p>
            <text:p text:style-name="P26"/>
          </table:table-cell>
          <table:table-cell table:style-name="表格3.A1" office:value-type="string">
            <text:p text:style-name="P29">Services negotiations in the WTO</text:p>
            <text:list xml:id="list2992355361132433884" text:style-name="WW8Num7">
              <text:list-item>
                <text:p text:style-name="P28">State of play</text:p>
              </text:list-item>
              <text:list-item>
                <text:p text:style-name="P28">LDC waiver</text:p>
              </text:list-item>
              <text:list-item>
                <text:p text:style-name="P28">Post-Bali programme</text:p>
              </text:list-item>
            </text:list>
            <text:p text:style-name="P59"/>
          </table:table-cell>
        </table:table-row>
        <table:table-row table:style-name="表格3.1">
          <table:table-cell table:style-name="表格3.A1" office:value-type="string">
            <text:p text:style-name="P32">15:00 - 15:15</text:p>
          </table:table-cell>
          <table:table-cell table:style-name="表格3.A1" office:value-type="string">
            <text:p text:style-name="P35">Coffee break </text:p>
            <text:p text:style-name="P35"/>
          </table:table-cell>
        </table:table-row>
        <table:table-row table:style-name="表格3.1">
          <table:table-cell table:style-name="表格3.A1" office:value-type="string">
            <text:p text:style-name="P26">15:15 - 16:45</text:p>
          </table:table-cell>
          <table:table-cell table:style-name="表格3.A1" office:value-type="string">
            <text:p text:style-name="P48"><text:span text:style-name="T21">Roundtable discussion</text:span><text:span text:style-name="T17">: <text:s/>Preferential trade agreements in services - what are the policy considerations? What are the negotiating approaches? And what are the pros and cons for the region ?</text:span></text:p>
            <text:p text:style-name="P19"/>
          </table:table-cell>
        </table:table-row>
        <table:table-row table:style-name="表格3.1">
          <table:table-cell table:style-name="表格3.A1" office:value-type="string">
            <text:p text:style-name="P26">16:45 -17:00</text:p>
          </table:table-cell>
          <table:table-cell table:style-name="表格3.A1" office:value-type="string">
            <text:p text:style-name="P19">Quiz - self-assessment</text:p>
            <text:p text:style-name="P19">Evaluation</text:p>
            <text:p text:style-name="P19"/>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ourier New1" svg:font-family="'Courier New'" style:font-family-generic="modern" style:font-pitch="fixed"/>
    <style:font-face style:name="SimSun" svg:font-family="SimSun, 宋体" style:font-pitch="variable"/>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space" fo:text-indent="-0.847cm" fo:margin-left="2.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ext-properties style:font-name="Arial" style:font-name-complex="Arial"/>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tab/></text:p>
      </style:footer>
    </style:master-page>
    <style:master-page style:name="轉換_20_1" style:display-name="轉換 1" style:page-layout-name="Mpm1">
      <style:footer>
        <text:p text:style-name="MP1"><text:tab/></text:p>
      </style:footer>
    </style:master-page>
    <style:master-page style:name="轉換_20_2" style:display-name="轉換 2" style:page-layout-name="Mpm1">
      <style:footer>
        <text:p text:style-name="MP1"><text:tab/></text:p>
      </style:footer>
    </style:master-page>
    <style:master-page style:name="轉換_20_3" style:display-name="轉換 3" style:page-layout-name="Mpm1">
      <style:footer>
        <text:p text:style-name="MP2"><text:page-number text:select-page="current">13</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nny</meta:initial-creator>
    <meta:creation-date>2016-05-09T17:27:00</meta:creation-date>
    <dc:date>2016-05-09T17:28:58.064000000</dc:date>
    <meta:editing-cycles>3</meta:editing-cycles>
    <meta:generator>LibreOffice/5.0.5.2$Windows_x86 LibreOffice_project/55b006a02d247b5f7215fc6ea0fde844b30035b3</meta:generator>
    <meta:editing-duration>PT37S</meta:editing-duration>
    <meta:document-statistic meta:table-count="3" meta:image-count="0" meta:object-count="0" meta:page-count="17" meta:paragraph-count="188" meta:word-count="5997" meta:character-count="8624" meta:non-whitespace-character-count="8297"/>
  </office:meta>
</office:document-meta>
</file>