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6.8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3">
      <style:paragraph-properties fo:line-height="0.635cm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988cm"/>
      <style:text-properties style:font-name-asian="標楷體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.635cm" fo:margin-right="0cm" fo:line-height="0.635cm" fo:text-indent="0cm" style:auto-text-indent="false"/>
    </style:style>
    <style:style style:name="P13" style:family="paragraph" style:parent-style-name="Standard">
      <style:paragraph-properties fo:margin-left="1.764cm" fo:margin-right="0cm" fo:line-height="0.635cm" fo:text-indent="-1.129cm" style:auto-text-indent="false"/>
    </style:style>
    <style:style style:name="P14" style:family="paragraph" style:parent-style-name="Standard" style:list-style-name="WW8Num1">
      <style:paragraph-properties fo:margin-left="1.9cm" fo:margin-right="0cm" fo:line-height="0.635cm" fo:text-indent="-1.27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9cm" fo:margin-right="0cm" fo:line-height="0.635cm" fo:text-indent="0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1.905cm" fo:margin-right="0cm" fo:line-height="0.635cm" fo:text-indent="0cm" style:auto-text-indent="false"/>
    </style:style>
    <style:style style:name="P17" style:family="paragraph" style:parent-style-name="Standard">
      <style:paragraph-properties fo:margin-left="1.905cm" fo:margin-right="0cm" fo:line-height="0.635cm" fo:text-indent="0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1.27cm" fo:margin-right="0cm" fo:line-height="0.988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0cm" fo:margin-right="0cm" fo:line-height="0.988cm" fo:text-indent="7.902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26pt" style:font-name-asian="標楷體" style:font-size-asian="2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經濟部幕僚單位及行政機關人員從事兩岸交流活動報告書</text:p>
      <text:p text:style-name="P1"/>
      <text:p text:style-name="P1"/>
      <text:p text:style-name="P1"/>
      <text:p text:style-name="P1"/>
      <text:p text:style-name="P1"/>
      <text:p text:style-name="P4"><text:span text:style-name="T7">出席WTO「服務貿易亞洲區域研討會」</text:span></text:p>
      <text:p text:style-name="P5">報告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3">研提人單位</text:span><text:span text:style-name="T4"> </text:span><text:span text:style-name="T3">：經濟部國際貿易局多邊貿易組</text:span></text:p>
      <text:p text:style-name="P6"><text:span text:style-name="T4"><text:s text:c="6"/></text:span><text:span text:style-name="T3">職稱</text:span><text:span text:style-name="T4"> </text:span><text:span text:style-name="T3">：專員</text:span></text:p>
      <text:p text:style-name="P6"><text:span text:style-name="T4"><text:s text:c="6"/></text:span><text:span text:style-name="T3">姓名</text:span><text:span text:style-name="T4"> </text:span><text:span text:style-name="T3">：郭臻怡</text:span></text:p>
      <text:p text:style-name="P6"><text:span text:style-name="T3">參</text:span><text:span text:style-name="T4"> </text:span><text:span text:style-name="T3">訪</text:span><text:span text:style-name="T4"> </text:span><text:span text:style-name="T3">期</text:span><text:span text:style-name="T4"> </text:span><text:span text:style-name="T3">間：本(103)年6月24日至28日</text:span></text:p>
      <text:p text:style-name="P6"><text:span text:style-name="T3">報</text:span><text:span text:style-name="T4"> </text:span><text:span text:style-name="T3">告</text:span><text:span text:style-name="T4"> </text:span><text:span text:style-name="T3">日</text:span><text:span text:style-name="T4"> </text:span><text:span text:style-name="T3">期：本(103)年7月15日</text:span></text:p>
      <text:p text:style-name="P9">（本報告請檢送1式3份）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1">政府機關（構）人員從事兩岸交流活動（參加會議）報告</text:p>
          </table:table-cell>
        </table:table-row>
        <table:table-row table:style-name="表格1.1">
          <table:table-cell table:style-name="表格1.A1" office:value-type="string">
            <text:list xml:id="list181946312010640409" text:style-name="WW8Num3">
              <text:list-item>
                <text:p text:style-name="P2">交流活動基本資料</text:p>
              </text:list-item>
            </text:list>
            <text:p text:style-name="P12"><text:span text:style-name="T3">一、活動名稱：服務貿易亞洲區域研討會</text:span></text:p>
            <text:p text:style-name="P12"><text:span text:style-name="T3">二、活動日期：本(103)年6月25日至27日</text:span></text:p>
            <text:p text:style-name="P13"><text:span text:style-name="T3">三、主辦（或接待）單位：WTO與聯合國亞太經濟社會委員會(ESCAP)</text:span></text:p>
            <text:p text:style-name="P12"><text:span text:style-name="T3">四、報告撰寫人服務單位：經濟部國際貿易局多邊貿易組</text:span></text:p>
            <text:list xml:id="list172817420250155" text:continue-numbering="true" text:style-name="WW8Num3">
              <text:list-item>
                <text:p text:style-name="P2">活動（會議）重點</text:p>
              </text:list-item>
            </text:list>
            <text:list xml:id="list6988560989908809283" text:style-name="WW8Num1">
              <text:list-item>
                <text:p text:style-name="P14">活動性質</text:p>
              </text:list-item>
            </text:list>
            <text:p text:style-name="P15">本次研討會係由WTO及ESCAP共同合辦，並由中國大陸提供場地及行政協助，主要強化亞洲政府官員對服務貿易、相關政策及法規工具等知識及瞭解。</text:p>
            <text:list xml:id="list172816819827169" text:continue-numbering="true" text:style-name="WW8Num1">
              <text:list-item>
                <text:p text:style-name="P14">活動內容</text:p>
              </text:list-item>
            </text:list>
            <text:p text:style-name="P17">除了基本的服務貿易總協定(GATS)條文及服務業爭端案例簡介外，並增加新興議題，包括電子商務、全球供應鏈、環境服務業及優惠貿易協定(PTA)等。</text:p>
            <text:list xml:id="list172817903723129" text:continue-numbering="true" text:style-name="WW8Num1">
              <text:list-item>
                <text:p text:style-name="P14">遭遇之問題</text:p>
              </text:list-item>
            </text:list>
            <text:p text:style-name="P17">無。</text:p>
            <text:list xml:id="list172818295054068" text:continue-numbering="true" text:style-name="WW8Num1">
              <text:list-item>
                <text:p text:style-name="P14">我方因應方法及效果</text:p>
              </text:list-item>
            </text:list>
            <text:p text:style-name="P15">無。</text:p>
            <text:list xml:id="list172818138629429" text:continue-numbering="true" text:style-name="WW8Num1">
              <text:list-item>
                <text:p text:style-name="P14">心得及建議</text:p>
              </text:list-item>
            </text:list>
            <text:p text:style-name="P16"><text:span text:style-name="T3">請參閱附件完整報告書。</text:span></text:p>
          </table:table-cell>
        </table:table-row>
        <table:table-row table:style-name="表格1.1">
          <table:table-cell table:style-name="表格1.A1" office:value-type="string">
            <text:p text:style-name="P3">參、謹檢附參加本次活動（會議）之相關資料如附件，報請</text:p>
            <text:p text:style-name="P18">備查。</text:p>
            <text:p text:style-name="P19"><text:span text:style-name="T12">職</text:span><text:span text:style-name="T14"> </text:span><text:span text:style-name="T12">郭臻怡</text:span></text:p>
            <text:p text:style-name="P6"><text:span text:style-name="T10"><text:s text:c="35"/></text:span><text:span text:style-name="T13">103</text:span><text:span text:style-name="T12">年7月15日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（構）人員從事兩岸交流活動（參加會議）報告</dc:title>
    <meta:initial-creator>moea</meta:initial-creator>
    <meta:creation-date>2016-05-09T17:27:00</meta:creation-date>
    <dc:date>2016-05-09T17:28:16.442000000</dc:date>
    <meta:print-date>2004-11-24T16:57:00</meta:print-date>
    <meta:editing-cycles>3</meta:editing-cycles>
    <meta:generator>LibreOffice/5.0.5.2$Windows_x86 LibreOffice_project/55b006a02d247b5f7215fc6ea0fde844b30035b3</meta:generator>
    <meta:editing-duration>PT17S</meta:editing-duration>
    <meta:document-statistic meta:table-count="1" meta:image-count="0" meta:object-count="0" meta:page-count="2" meta:paragraph-count="30" meta:word-count="462" meta:character-count="564" meta:non-whitespace-character-count="507"/>
  </office:meta>
</office:document-meta>
</file>