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6000001CA865703B3AB60B780.png" manifest:media-type="image/png"/>
  <manifest:file-entry manifest:full-path="Pictures/10000201000002AF0000028BB21442428F4C5C67.png" manifest:media-type="image/png"/>
  <manifest:file-entry manifest:full-path="Pictures/2000000C000063BC000035D9042640972C5E35A6.wmf" manifest:media-type="image/x-wmf"/>
  <manifest:file-entry manifest:full-path="Pictures/10000201000005CE000003008F4BEB10A13072E8.png" manifest:media-type="image/png"/>
  <manifest:file-entry manifest:full-path="Pictures/100002000000054B00000345A709519A39D8E3FC.png" manifest:media-type="image/png"/>
  <manifest:file-entry manifest:full-path="Pictures/10000201000001EB000001978F707E901D7389ED.png" manifest:media-type="image/png"/>
  <manifest:file-entry manifest:full-path="Pictures/10000201000001E40000019481B785EB49B530F9.png" manifest:media-type="image/png"/>
  <manifest:file-entry manifest:full-path="Pictures/1000000000000320000001832636B2D475AF835B.jpg" manifest:media-type="image/jpeg"/>
  <manifest:file-entry manifest:full-path="Pictures/10000201000003B50000011FF2141BD587884088.png" manifest:media-type="image/png"/>
  <manifest:file-entry manifest:full-path="Pictures/10000201000003D4000001E4EF535477998A0896.png" manifest:media-type="image/png"/>
  <manifest:file-entry manifest:full-path="Pictures/1000020100000524000002F83CB5B78C2C89903C.png" manifest:media-type="image/png"/>
  <manifest:file-entry manifest:full-path="Pictures/100000000000055C000002C4160560263E71904C.png" manifest:media-type="image/png"/>
  <manifest:file-entry manifest:full-path="Pictures/100002010000026E000001237B03415064E38024.png" manifest:media-type="image/png"/>
  <manifest:file-entry manifest:full-path="Pictures/1000000000000267000001628A4130C6F8933E26.png" manifest:media-type="image/png"/>
  <manifest:file-entry manifest:full-path="Pictures/100002010000059E000002FD38B45EC2326002B7.png" manifest:media-type="image/png"/>
  <manifest:file-entry manifest:full-path="Pictures/10000201000001D7000001A26CF5E7E53C0F6B01.png" manifest:media-type="image/png"/>
  <manifest:file-entry manifest:full-path="Pictures/10000000000000560000004D5FC7424A6321A4C7.png" manifest:media-type="image/png"/>
  <manifest:file-entry manifest:full-path="Pictures/10000201000001D7000001A2A8EB7B41366CA3AF.png" manifest:media-type="image/png"/>
  <manifest:file-entry manifest:full-path="Pictures/10000000000001B3000002DBCCFEAAAF91742075.png" manifest:media-type="image/png"/>
  <manifest:file-entry manifest:full-path="Pictures/100002010000019A0000015265383AC9096AB38F.png" manifest:media-type="image/png"/>
  <manifest:file-entry manifest:full-path="Pictures/10000201000001E80000019685FC78BA3D0980FD.png" manifest:media-type="image/png"/>
  <manifest:file-entry manifest:full-path="Pictures/10000201000004C8000002CBD77E6DFA371E31ED.png" manifest:media-type="image/png"/>
  <manifest:file-entry manifest:full-path="Pictures/10000000000000EA00000153409C65E51BAD1014.png" manifest:media-type="image/png"/>
  <manifest:file-entry manifest:full-path="Pictures/10000201000001E100000180601E54114EA928B5.png" manifest:media-type="image/png"/>
  <manifest:file-entry manifest:full-path="Pictures/10000201000001D7000001A2FCC6D651992F63CC.png" manifest:media-type="image/png"/>
  <manifest:file-entry manifest:full-path="Pictures/10000201000001DD00000196C363B223B3710235.png" manifest:media-type="image/png"/>
  <manifest:file-entry manifest:full-path="Pictures/1000000000000249000001EE9FBB231B8BC7AC0B.png" manifest:media-type="image/png"/>
  <manifest:file-entry manifest:full-path="Pictures/1000020100000200000001977F0D172922A31413.png" manifest:media-type="image/png"/>
  <manifest:file-entry manifest:full-path="Pictures/10000201000001FA000001963CBDE584C657A97B.png" manifest:media-type="image/png"/>
  <manifest:file-entry manifest:full-path="Pictures/1000000000000285000001DFAA42899B838F7573.png" manifest:media-type="image/png"/>
  <manifest:file-entry manifest:full-path="Pictures/1000020100000516000002648161AE18462ADDF4.png" manifest:media-type="image/png"/>
  <manifest:file-entry manifest:full-path="Pictures/10000201000001C1000001BB6BA56414738C2574.png" manifest:media-type="image/png"/>
  <manifest:file-entry manifest:full-path="Pictures/1000000000000157000001694DB5E51929FA824A.png" manifest:media-type="image/png"/>
  <manifest:file-entry manifest:full-path="Pictures/1000020100000215000001940309173D1CF52EF9.png" manifest:media-type="image/png"/>
  <manifest:file-entry manifest:full-path="Pictures/10000201000001E10000018072AFAABD53FDD701.png" manifest:media-type="image/png"/>
  <manifest:file-entry manifest:full-path="Pictures/1000000000000553000002D752ACC6B81F9901A5.png" manifest:media-type="image/png"/>
  <manifest:file-entry manifest:full-path="Pictures/10000201000001C1000001B3613323711C41E213.png" manifest:media-type="image/png"/>
  <manifest:file-entry manifest:full-path="Pictures/10000201000001EB00000197DB951DFD6B3EDC07.png" manifest:media-type="image/png"/>
  <manifest:file-entry manifest:full-path="Pictures/10000000000001590000015343CD6028E49AC928.png" manifest:media-type="image/png"/>
  <manifest:file-entry manifest:full-path="Pictures/10000201000001F400000194AE7DFC27DBB8EB32.png" manifest:media-type="image/png"/>
  <manifest:file-entry manifest:full-path="Pictures/100002010000024C000001B16FF96E8A27732A61.png" manifest:media-type="image/png"/>
  <manifest:file-entry manifest:full-path="Pictures/10000201000004D0000002CBA01637FB6146BAB8.png" manifest:media-type="image/png"/>
  <manifest:file-entry manifest:full-path="Pictures/100000000000015A00000168E6C411E60170B28A.png" manifest:media-type="image/png"/>
  <manifest:file-entry manifest:full-path="Pictures/10000201000004F2000002920A1CEE4AE9D79D26.png" manifest:media-type="image/png"/>
  <manifest:file-entry manifest:full-path="Pictures/10000201000004F200000292F4551F3A3418C5E5.png" manifest:media-type="image/png"/>
  <manifest:file-entry manifest:full-path="Pictures/20000009000052C3000027CF948465E9DE6FC6D2.wmf" manifest:media-type="image/x-wmf"/>
  <manifest:file-entry manifest:full-path="Pictures/10000000000000C9000000B935E783F003BE67BC.png" manifest:media-type="image/png"/>
  <manifest:file-entry manifest:full-path="Pictures/100000000000004D00000064965064278A57EDA8.png" manifest:media-type="image/png"/>
  <manifest:file-entry manifest:full-path="Pictures/10000000000002150000025A2633F1CBA0C39A77.png" manifest:media-type="image/png"/>
  <manifest:file-entry manifest:full-path="Pictures/10000000000000810000007D708ADCC8E8B8A520.png" manifest:media-type="image/png"/>
  <manifest:file-entry manifest:full-path="Pictures/1000000000000558000002C845511E1042922D1E.png" manifest:media-type="image/png"/>
  <manifest:file-entry manifest:full-path="Pictures/10000000000001BF00000155115728D90064A41A.png" manifest:media-type="image/png"/>
  <manifest:file-entry manifest:full-path="Pictures/10000000000001B9000001635F953F191C0993FF.png" manifest:media-type="image/png"/>
  <manifest:file-entry manifest:full-path="Pictures/100000000000020B000002B7259CFDF7BFB2F16E.png" manifest:media-type="image/png"/>
  <manifest:file-entry manifest:full-path="Pictures/10000000000002310000021B99D8EB4DE1734849.png" manifest:media-type="image/png"/>
  <manifest:file-entry manifest:full-path="Pictures/100000000000015B00000167F6CD4BCC2394163A.png" manifest:media-type="image/png"/>
  <manifest:file-entry manifest:full-path="Pictures/100000000000042F000002572AB2403E23600DFC.png" manifest:media-type="image/png"/>
  <manifest:file-entry manifest:full-path="Pictures/100000000000028700000237DBD08FC221A3B837.png" manifest:media-type="image/png"/>
  <manifest:file-entry manifest:full-path="Pictures/10000000000000F3000000F5EB6ED4E86486DA3D.png" manifest:media-type="image/png"/>
  <manifest:file-entry manifest:full-path="Pictures/10000201000005700000028D68EA633A137DC8A6.png" manifest:media-type="image/png"/>
  <manifest:file-entry manifest:full-path="Pictures/10000201000004C7000002AF9A5DDBF399CFF105.png" manifest:media-type="image/png"/>
  <manifest:file-entry manifest:full-path="Pictures/100002010000050D000002B446B7987DB3E95733.png" manifest:media-type="image/png"/>
  <manifest:file-entry manifest:full-path="Pictures/10000000000000420000007AEA5DF582B1B91D59.png" manifest:media-type="image/png"/>
  <manifest:file-entry manifest:full-path="Pictures/100000000000028A000002065ADDA09A4B77D59C.png" manifest:media-type="image/png"/>
  <manifest:file-entry manifest:full-path="Pictures/10000000000002C2000001E6CE1FD6ACAB9CC8E4.png" manifest:media-type="image/png"/>
  <manifest:file-entry manifest:full-path="Pictures/100000000000022F000001DEB4F9C79A103B038C.png" manifest:media-type="image/png"/>
  <manifest:file-entry manifest:full-path="Pictures/10000000000002240000018AD978537E832485EE.png" manifest:media-type="image/png"/>
  <manifest:file-entry manifest:full-path="Pictures/100000000000030C00000234F173B9ABF60EF5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316cm" fo:margin-left="0.051cm" table:align="left" style:writing-mode="lr-tb"/>
    </style:style>
    <style:style style:name="表格1.A" style:family="table-column">
      <style:table-column-properties style:column-width="2.94cm"/>
    </style:style>
    <style:style style:name="表格1.B" style:family="table-column">
      <style:table-column-properties style:column-width="3.251cm"/>
    </style:style>
    <style:style style:name="表格1.C" style:family="table-column">
      <style:table-column-properties style:column-width="5.75cm"/>
    </style:style>
    <style:style style:name="表格1.D" style:family="table-column">
      <style:table-column-properties style:column-width="4.37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15cm" fo:margin-left="-0.586cm" table:align="left" style:writing-mode="lr-tb"/>
    </style:style>
    <style:style style:name="表格2.A" style:family="table-column">
      <style:table-column-properties style:column-width="1.27cm"/>
    </style:style>
    <style:style style:name="表格2.B" style:family="table-column">
      <style:table-column-properties style:column-width="0.635cm"/>
    </style:style>
    <style:style style:name="表格2.C" style:family="table-column">
      <style:table-column-properties style:column-width="1.588cm"/>
    </style:style>
    <style:style style:name="表格2.D" style:family="table-column">
      <style:table-column-properties style:column-width="0.318cm"/>
    </style:style>
    <style:style style:name="表格2.E" style:family="table-column">
      <style:table-column-properties style:column-width="0.953cm"/>
    </style:style>
    <style:style style:name="表格2.F" style:family="table-column">
      <style:table-column-properties style:column-width="0.236cm"/>
    </style:style>
    <style:style style:name="表格2.G" style:family="table-column">
      <style:table-column-properties style:column-width="2.685cm"/>
    </style:style>
    <style:style style:name="表格2.H" style:family="table-column">
      <style:table-column-properties style:column-width="1.524cm"/>
    </style:style>
    <style:style style:name="表格2.I" style:family="table-column">
      <style:table-column-properties style:column-width="0.31cm"/>
    </style:style>
    <style:style style:name="表格2.J" style:family="table-column">
      <style:table-column-properties style:column-width="0.482cm"/>
    </style:style>
    <style:style style:name="表格2.K" style:family="table-column">
      <style:table-column-properties style:column-width="2.066cm"/>
    </style:style>
    <style:style style:name="表格2.L" style:family="table-column">
      <style:table-column-properties style:column-width="1.905cm"/>
    </style:style>
    <style:style style:name="表格2.M" style:family="table-column">
      <style:table-column-properties style:column-width="2.54cm"/>
    </style:style>
    <style:style style:name="表格2.N" style:family="table-column">
      <style:table-column-properties style:column-width="1.605cm"/>
    </style:style>
    <style:style style:name="表格2.1" style:family="table-row">
      <style:table-row-properties style:min-row-height="1.058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65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1.138cm" fo:keep-together="always"/>
    </style:style>
    <style:style style:name="表格2.5" style:family="table-row">
      <style:table-row-properties style:min-row-height="1.032cm" fo:keep-together="always"/>
    </style:style>
    <style:style style:name="表格2.7" style:family="table-row">
      <style:table-row-properties style:min-row-height="13.413cm" fo:keep-together="always"/>
    </style:style>
    <style:style style:name="表格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589cm" fo:keep-together="auto"/>
    </style:style>
    <style:style style:name="表格2.A8" style:family="table-cell">
      <style:table-cell-properties style:vertical-align="top" fo:padding-left="0.049cm" fo:padding-right="0.049cm" fo:padding-top="0cm" fo:padding-bottom="0cm" fo:border="none" style:writing-mode="lr-tb"/>
    </style:style>
    <style:style style:name="表格2.N8" style:family="table-cell">
      <style:table-cell-properties fo:padding="0cm" fo:border="none"/>
    </style:style>
    <style:style style:name="表格3" style:family="table">
      <style:table-properties style:width="15.155cm" table:align="center" style:writing-mode="lr-tb"/>
    </style:style>
    <style:style style:name="表格3.A" style:family="table-column">
      <style:table-column-properties style:column-width="1.887cm"/>
    </style:style>
    <style:style style:name="表格3.B" style:family="table-column">
      <style:table-column-properties style:column-width="3.249cm"/>
    </style:style>
    <style:style style:name="表格3.C" style:family="table-column">
      <style:table-column-properties style:column-width="2.94cm"/>
    </style:style>
    <style:style style:name="表格3.D" style:family="table-column">
      <style:table-column-properties style:column-width="3.274cm"/>
    </style:style>
    <style:style style:name="表格3.E" style:family="table-column">
      <style:table-column-properties style:column-width="3.80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4.834cm" fo:margin-left="0.309cm" table:align="left" style:writing-mode="lr-tb"/>
    </style:style>
    <style:style style:name="表格4.A" style:family="table-column">
      <style:table-column-properties style:column-width="4.657cm"/>
    </style:style>
    <style:style style:name="表格4.B" style:family="table-column">
      <style:table-column-properties style:column-width="10.178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B2" style:family="table-cell">
      <style:table-cell-properties style:vertical-align="bottom" fo:padding-left="0.049cm" fo:padding-right="0.049cm" fo:padding-top="0cm" fo:padding-bottom="0cm" fo:border="0.5pt solid #000000" style:writing-mode="lr-tb"/>
    </style:style>
    <style:style style:name="表格4.B3" style:family="table-cell">
      <style:table-cell-properties style:vertical-align="top" fo:padding-left="0.049cm" fo:padding-right="0.049cm" fo:padding-top="0cm" fo:padding-bottom="0cm" fo:border="0.5pt solid #000000" style:writing-mode="lr-tb"/>
    </style:style>
    <style:style style:name="表格4.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cm" fo:text-align="justify" style:justify-single-word="false"/>
      <style:text-properties style:font-name="新細明體" fo:font-size="14pt" fo:font-weight="bold" style:font-size-asian="14pt" style:font-weight-asian="bold" style:font-name-complex="新細明體"/>
    </style:style>
    <style:style style:name="P2" style:family="paragraph" style:parent-style-name="Standard">
      <style:paragraph-properties style:line-height-at-least="0.176cm" fo:text-align="justify" style:justify-single-word="false"/>
      <style:text-properties style:font-name="新細明體" fo:font-size="14pt" style:font-size-asian="14pt" style:font-name-complex="新細明體"/>
    </style:style>
    <style:style style:name="P3" style:family="paragraph" style:parent-style-name="Standard">
      <style:paragraph-properties fo:line-height="0.741cm" fo:text-align="justify" style:justify-single-word="false"/>
      <style:text-properties style:font-name="新細明體" fo:font-size="14pt" style:letter-kerning="true" style:font-size-asian="14pt" style:font-name-complex="新細明體" style:font-size-complex="14pt"/>
    </style:style>
    <style:style style:name="P4" style:family="paragraph" style:parent-style-name="Standard">
      <style:paragraph-properties fo:text-align="justify" style:justify-single-word="false"/>
      <style:text-properties style:font-name="新細明體" style:font-name-complex="新細明體"/>
    </style:style>
    <style:style style:name="P5" style:family="paragraph" style:parent-style-name="Standard">
      <style:paragraph-properties fo:text-align="justify" style:justify-single-word="false" fo:orphans="2" fo:widows="2"/>
      <style:text-properties style:font-name="新細明體" style:font-name-complex="新細明體"/>
    </style:style>
    <style:style style:name="P6" style:family="paragraph" style:parent-style-name="Standard">
      <style:paragraph-properties fo:text-align="justify" style:justify-single-word="false" style:snap-to-layout-grid="false"/>
      <style:text-properties style:font-name="新細明體" style:font-name-complex="新細明體"/>
    </style:style>
    <style:style style:name="P7" style:family="paragraph" style:parent-style-name="Standard">
      <style:paragraph-properties fo:line-height="0.564cm" fo:text-align="justify" style:justify-single-word="false" fo:orphans="2" fo:widows="2"/>
      <style:text-properties style:font-name="新細明體" style:font-name-complex="新細明體"/>
    </style:style>
    <style:style style:name="P8" style:family="paragraph" style:parent-style-name="Standard">
      <style:paragraph-properties fo:line-height="0.67cm" fo:text-align="justify" style:justify-single-word="false" fo:orphans="2" fo:widows="2"/>
      <style:text-properties style:font-name="新細明體" style:font-name-complex="新細明體"/>
    </style:style>
    <style:style style:name="P9" style:family="paragraph" style:parent-style-name="Standard">
      <style:paragraph-properties style:line-height-at-least="0cm" fo:text-align="justify" style:justify-single-word="false"/>
      <style:text-properties style:font-name="新細明體" style:font-name-complex="新細明體"/>
    </style:style>
    <style:style style:name="P10" style:family="paragraph" style:parent-style-name="Standard">
      <style:paragraph-properties fo:line-height="0.988cm" fo:text-align="justify" style:justify-single-word="false"/>
      <style:text-properties style:font-name="新細明體" style:font-name-complex="新細明體"/>
    </style:style>
    <style:style style:name="P11" style:family="paragraph" style:parent-style-name="Standard">
      <style:paragraph-properties style:snap-to-layout-grid="false"/>
      <style:text-properties style:font-name="新細明體" style:font-name-complex="新細明體"/>
    </style:style>
    <style:style style:name="P12" style:family="paragraph" style:parent-style-name="Standard">
      <style:paragraph-properties fo:line-height="0.564cm" fo:text-align="justify" style:justify-single-word="false"/>
      <style:text-properties style:font-name="新細明體" fo:font-size="16pt" style:font-size-asian="16pt" style:font-name-complex="新細明體" style:font-size-complex="16pt"/>
    </style:style>
    <style:style style:name="P13" style:family="paragraph" style:parent-style-name="Standard">
      <style:paragraph-properties fo:line-height="0.67cm" fo:text-align="justify" style:justify-single-word="false" fo:orphans="2" fo:widows="2"/>
      <style:text-properties style:font-name="新細明體" fo:font-size="11pt" style:font-size-asian="11pt" style:font-name-complex="新細明體" style:font-size-complex="11pt"/>
    </style:style>
    <style:style style:name="P14" style:family="paragraph" style:parent-style-name="Standard">
      <style:paragraph-properties fo:text-align="justify" style:justify-single-word="false"/>
      <style:text-properties style:font-name="新細明體" fo:letter-spacing="-0.042cm" style:font-name-complex="新細明體"/>
    </style:style>
    <style:style style:name="P15" style:family="paragraph" style:parent-style-name="Standard">
      <style:text-properties style:font-name="新細明體" style:letter-kerning="true" style:font-name-complex="新細明體"/>
    </style:style>
    <style:style style:name="P16" style:family="paragraph" style:parent-style-name="Standard">
      <style:paragraph-properties fo:line-height="0.741cm" fo:text-align="justify" style:justify-single-word="false"/>
      <style:text-properties style:font-name="新細明體" fo:letter-spacing="0.007cm" style:font-name-asian="新細明體" style:font-name-complex="新細明體"/>
    </style:style>
    <style:style style:name="P17" style:family="paragraph" style:parent-style-name="Standard">
      <style:paragraph-properties fo:text-align="justify" style:justify-single-word="false" fo:orphans="2" fo:widows="2"/>
    </style:style>
    <style:style style:name="P18" style:family="paragraph" style:parent-style-name="Standard">
      <style:paragraph-properties fo:line-height="0.67cm" fo:text-align="justify" style:justify-single-word="false" fo:orphans="2" fo:widows="2"/>
    </style:style>
    <style:style style:name="P19" style:family="paragraph" style:parent-style-name="Standard">
      <style:paragraph-properties style:line-height-at-least="0.176cm" fo:text-align="justify" style:justify-single-word="false"/>
    </style:style>
    <style:style style:name="P20" style:family="paragraph" style:parent-style-name="Standard">
      <style:paragraph-properties fo:line-height="150%" fo:text-align="justify" style:justify-single-word="false"/>
    </style:style>
    <style:style style:name="P21" style:family="paragraph" style:parent-style-name="Standard">
      <style:paragraph-properties fo:text-align="justify" style:justify-single-word="false"/>
      <style:text-properties fo:color="#000000" style:font-name="新細明體" fo:font-size="14pt" fo:language="zh" fo:country="TW" style:text-underline-style="none" style:font-size-asian="14pt" style:language-asian="zh" style:country-asian="TW" style:font-name-complex="新細明體" style:font-size-complex="14pt"/>
    </style:style>
    <style:style style:name="P22" style:family="paragraph" style:parent-style-name="Standard">
      <style:paragraph-properties fo:text-align="center" style:justify-single-word="false"/>
    </style:style>
    <style:style style:name="P23" style:family="paragraph" style:parent-style-name="Standard">
      <style:text-properties fo:color="#ff0000"/>
    </style:style>
    <style:style style:name="P24" style:family="paragraph" style:parent-style-name="Standard">
      <style:text-properties fo:color="#ff0000" style:font-name="新細明體" style:font-name-complex="新細明體"/>
    </style:style>
    <style:style style:name="P25" style:family="paragraph" style:parent-style-name="Standard">
      <style:paragraph-properties fo:margin-left="0.25cm" fo:margin-right="0cm" style:line-height-at-least="0cm" fo:text-align="justify" style:justify-single-word="false" fo:text-indent="0cm" style:auto-text-indent="false"/>
      <style:text-properties style:font-name="新細明體" fo:font-size="14pt" fo:font-weight="bold" style:font-size-asian="14pt" style:font-weight-asian="bold" style:font-name-complex="新細明體" style:font-size-complex="26pt"/>
    </style:style>
    <style:style style:name="P26" style:family="paragraph" style:parent-style-name="Standard">
      <style:paragraph-properties fo:margin-left="0.25cm" fo:margin-right="0cm" style:line-height-at-least="0cm" fo:text-align="justify" style:justify-single-word="false" fo:text-indent="0cm" style:auto-text-indent="false"/>
      <style:text-properties style:font-name="新細明體" fo:font-size="14pt" fo:font-weight="bold" style:font-size-asian="14pt" style:font-weight-asian="bold" style:font-name-complex="新細明體"/>
    </style:style>
    <style:style style:name="P27" style:family="paragraph" style:parent-style-name="Standard">
      <style:paragraph-properties fo:margin-left="0.25cm" fo:margin-right="0cm" style:line-height-at-least="0cm" fo:text-align="justify" style:justify-single-word="false" fo:text-indent="0cm" style:auto-text-indent="false"/>
    </style:style>
    <style:style style:name="P28" style:family="paragraph" style:parent-style-name="Standard">
      <style:paragraph-properties fo:margin-left="2.489cm" fo:margin-right="0cm" fo:line-height="0.529cm" fo:text-align="justify" style:justify-single-word="false" fo:orphans="2" fo:widows="2" fo:text-indent="-2.489cm" style:auto-text-indent="false"/>
      <style:text-properties style:font-name="新細明體" style:font-name-complex="新細明體"/>
    </style:style>
    <style:style style:name="P29" style:family="paragraph" style:parent-style-name="Standard">
      <style:paragraph-properties fo:margin-left="1.866cm" fo:margin-right="0cm" fo:line-height="0.529cm" fo:text-align="justify" style:justify-single-word="false" fo:orphans="2" fo:widows="2" fo:text-indent="-1.866cm" style:auto-text-indent="false"/>
      <style:text-properties style:font-name="新細明體" fo:font-size="9pt" style:font-size-asian="9pt" style:font-name-complex="新細明體" style:font-size-complex="9pt"/>
    </style:style>
    <style:style style:name="P30" style:family="paragraph" style:parent-style-name="Standard">
      <style:paragraph-properties fo:margin-left="0cm" fo:margin-right="0.101cm" fo:line-height="0.67cm" fo:text-align="justify" style:justify-single-word="false" fo:orphans="2" fo:widows="2" fo:text-indent="0cm" style:auto-text-indent="false"/>
      <style:text-properties style:font-name="新細明體" style:font-name-complex="新細明體"/>
    </style:style>
    <style:style style:name="P31" style:family="paragraph" style:parent-style-name="Standard">
      <style:paragraph-properties fo:margin-left="0cm" fo:margin-right="0.101cm" fo:line-height="0.67cm" fo:text-align="justify" style:justify-single-word="false" fo:text-indent="0cm" style:auto-text-indent="false"/>
      <style:text-properties style:font-name="新細明體" fo:font-size="11pt" style:font-size-asian="11pt" style:font-name-complex="新細明體" style:font-size-complex="11pt"/>
    </style:style>
    <style:style style:name="P32" style:family="paragraph" style:parent-style-name="Standard">
      <style:paragraph-properties fo:margin-left="-0.034cm" fo:margin-right="0.101cm" fo:line-height="0.67cm" fo:text-align="justify" style:justify-single-word="false" fo:orphans="2" fo:widows="2" fo:text-indent="-0.288cm" style:auto-text-indent="false"/>
      <style:text-properties style:font-name="新細明體" fo:font-size="11pt" style:font-size-asian="11pt" style:font-name-complex="新細明體" style:font-size-complex="11pt"/>
    </style:style>
    <style:style style:name="P33" style:family="paragraph" style:parent-style-name="Standard">
      <style:paragraph-properties fo:margin-left="0cm" fo:margin-right="0.101cm" fo:line-height="0.67cm" fo:text-align="justify" style:justify-single-word="false" fo:text-indent="0.194cm" style:auto-text-indent="false"/>
      <style:text-properties style:font-name="新細明體" fo:font-size="11pt" style:font-size-asian="11pt" style:font-name-complex="新細明體" style:font-size-complex="11pt"/>
    </style:style>
    <style:style style:name="P34" style:family="paragraph" style:parent-style-name="Standard">
      <style:paragraph-properties fo:margin-left="0cm" fo:margin-right="0.101cm" fo:line-height="0.67cm" fo:text-align="justify" style:justify-single-word="false" fo:orphans="2" fo:widows="2" fo:text-indent="0.194cm" style:auto-text-indent="false"/>
      <style:text-properties style:font-name="新細明體" fo:font-size="11pt" style:font-size-asian="11pt" style:font-name-complex="新細明體" style:font-size-complex="11pt"/>
    </style:style>
    <style:style style:name="P35" style:family="paragraph" style:parent-style-name="Standard">
      <style:paragraph-properties fo:margin-left="-0.03cm" fo:margin-right="0cm" fo:text-align="justify" style:justify-single-word="false" fo:text-indent="0cm" style:auto-text-indent="false"/>
      <style:text-properties style:font-name="新細明體" style:font-name-complex="新細明體"/>
    </style:style>
    <style:style style:name="P36" style:family="paragraph" style:parent-style-name="Standard">
      <style:paragraph-properties fo:margin-left="0cm" fo:margin-right="0cm" fo:line-height="0.564cm" fo:text-align="justify" style:justify-single-word="false" fo:text-indent="-1.27cm" style:auto-text-indent="false"/>
      <style:text-properties style:font-name="新細明體" style:font-name-complex="新細明體"/>
    </style:style>
    <style:style style:name="P37" style:family="paragraph" style:parent-style-name="Standard">
      <style:paragraph-properties style:line-height-at-least="0.176cm" fo:text-align="justify" style:justify-single-word="false" fo:break-before="page"/>
    </style:style>
    <style:style style:name="P38" style:family="paragraph" style:parent-style-name="Default">
      <style:paragraph-properties fo:margin-left="0cm" fo:margin-right="0cm" fo:line-height="0.988cm" fo:text-align="justify" style:justify-single-word="false" fo:text-indent="0.847cm" style:auto-text-indent="false"/>
    </style:style>
    <style:style style:name="P39" style:family="paragraph" style:parent-style-name="Default">
      <style:paragraph-properties fo:margin-left="0cm" fo:margin-right="0cm" fo:line-height="0.988cm" fo:text-align="justify" style:justify-single-word="false" fo:text-indent="0.847cm" style:auto-text-indent="false"/>
      <style:text-properties style:font-name="新細明體" style:font-name-asian="新細明體" style:font-name-complex="新細明體"/>
    </style:style>
    <style:style style:name="P40" style:family="paragraph" style:parent-style-name="Default">
      <style:paragraph-properties fo:margin-left="0cm" fo:margin-right="0cm" fo:line-height="0.988cm" fo:text-align="justify" style:justify-single-word="false" fo:text-indent="0.847cm" style:auto-text-indent="false"/>
      <style:text-properties style:font-name="新細明體" fo:language="zh" fo:country="TW" style:font-name-asian="新細明體" style:language-asian="zh" style:country-asian="TW" style:font-name-complex="新細明體"/>
    </style:style>
    <style:style style:name="P41" style:family="paragraph" style:parent-style-name="Default">
      <style:paragraph-properties fo:line-height="0.988cm"/>
      <style:text-properties style:font-name="新細明體" style:font-name-asian="新細明體" style:font-name-complex="新細明體"/>
    </style:style>
    <style:style style:name="P42" style:family="paragraph" style:parent-style-name="Default">
      <style:paragraph-properties fo:line-height="0.988cm" fo:text-align="justify" style:justify-single-word="false"/>
      <style:text-properties style:font-name="新細明體" style:font-name-asian="新細明體" style:font-name-complex="新細明體"/>
    </style:style>
    <style:style style:name="P43" style:family="paragraph" style:parent-style-name="Default">
      <style:paragraph-properties fo:line-height="0.988cm" fo:text-align="justify" style:justify-single-word="false"/>
      <style:text-properties style:font-name="新細明體" fo:language="zh" fo:country="TW" style:font-name-asian="新細明體" style:language-asian="zh" style:country-asian="TW" style:font-name-complex="新細明體"/>
    </style:style>
    <style:style style:name="P44" style:family="paragraph" style:parent-style-name="Default">
      <style:paragraph-properties fo:margin-left="0.847cm" fo:margin-right="0cm" fo:line-height="0.988cm" fo:text-align="justify" style:justify-single-word="false" fo:text-indent="0cm" style:auto-text-indent="false"/>
      <style:text-properties style:font-name="新細明體" style:font-name-asian="新細明體" style:font-name-complex="新細明體"/>
    </style:style>
    <style:style style:name="P45" style:family="paragraph" style:parent-style-name="Default">
      <style:paragraph-properties fo:margin-left="0.847cm" fo:margin-right="0cm" fo:line-height="0.988cm" fo:text-align="justify" style:justify-single-word="false" fo:text-indent="0cm" style:auto-text-indent="false"/>
      <style:text-properties style:font-name="新細明體" fo:language="zh" fo:country="TW" style:font-name-asian="新細明體" style:language-asian="zh" style:country-asian="TW" style:font-name-complex="新細明體"/>
    </style:style>
    <style:style style:name="P46" style:family="paragraph" style:parent-style-name="清單段落">
      <style:text-properties style:font-name="新細明體" fo:language="zh" fo:country="TW" style:font-name-asian="新細明體" style:language-asian="zh" style:country-asian="TW" style:font-name-complex="新細明體"/>
    </style:style>
    <style:style style:name="P47" style:family="paragraph" style:parent-style-name="Contents_20_1">
      <style:paragraph-properties fo:margin-left="0cm" fo:margin-right="0cm" fo:text-align="justify" style:justify-single-word="false" fo:text-indent="1.503cm" style:auto-text-indent="false">
        <style:tab-stops>
          <style:tab-stop style:position="14.605cm" style:type="right" style:leader-style="dotted" style:leader-text="."/>
        </style:tab-stops>
      </style:paragraph-properties>
    </style:style>
    <style:style style:name="P48" style:family="paragraph" style:parent-style-name="Contents_20_1">
      <style:paragraph-properties fo:margin-left="0cm" fo:margin-right="0cm" fo:text-align="justify" style:justify-single-word="false" fo:text-indent="1.482cm" style:auto-text-indent="false">
        <style:tab-stops>
          <style:tab-stop style:position="14.605cm" style:type="right" style:leader-style="dotted" style:leader-text="."/>
        </style:tab-stops>
      </style:paragraph-properties>
    </style:style>
    <style:style style:name="P49" style:family="paragraph" style:parent-style-name="Contents_20_2">
      <style:paragraph-properties fo:margin-left="0.847cm" fo:margin-right="0cm" fo:text-align="justify" style:justify-single-word="false" fo:text-indent="1.482cm" style:auto-text-indent="false">
        <style:tab-stops>
          <style:tab-stop style:position="14.605cm" style:type="right" style:leader-style="dotted" style:leader-text="."/>
        </style:tab-stops>
      </style:paragraph-properties>
    </style:style>
    <style:style style:name="P50" style:family="paragraph" style:parent-style-name="Standard" style:master-page-name="Standard">
      <style:paragraph-properties fo:margin-top="0.953cm" fo:margin-bottom="0cm" loext:contextual-spacing="false" fo:text-align="justify" style:justify-single-word="false" style:page-number="auto"/>
      <style:text-properties style:font-name="新細明體" fo:font-size="20pt" fo:font-weight="bold" style:font-size-asian="20pt" style:font-weight-asian="bold" style:font-name-complex="新細明體"/>
    </style:style>
    <style:style style:name="P51" style:family="paragraph" style:parent-style-name="Standard">
      <style:paragraph-properties fo:margin-left="0cm" fo:margin-right="-0.051cm" fo:margin-top="4.763cm" fo:margin-bottom="5.08cm" loext:contextual-spacing="false" style:line-height-at-least="0cm" fo:text-align="justify" style:justify-single-word="false" fo:text-indent="0cm" style:auto-text-indent="false"/>
      <style:text-properties style:font-name="新細明體" fo:font-size="26pt" style:font-size-asian="26pt" style:font-name-complex="新細明體" style:font-size-complex="26pt"/>
    </style:style>
    <style:style style:name="P52" style:family="paragraph" style:parent-style-name="Standard" style:master-page-name="轉換_20_1">
      <style:paragraph-properties fo:line-height="0.706cm" fo:text-align="justify" style:justify-single-word="false" style:page-number="1"/>
    </style:style>
    <style:style style:name="P53" style:family="paragraph" style:parent-style-name="Standard">
      <style:paragraph-properties fo:line-height="0.564cm" fo:text-align="justify" style:justify-single-word="false" fo:orphans="2" fo:widows="2"/>
      <style:text-properties style:font-name="新細明體" style:font-name-complex="新細明體"/>
    </style:style>
    <style:style style:name="P54" style:family="paragraph" style:parent-style-name="Standard" style:list-style-name="WW8Num18">
      <style:paragraph-properties fo:line-height="0.564cm" fo:text-align="justify" style:justify-single-word="false"/>
      <style:text-properties style:font-name="新細明體" style:font-name-complex="新細明體"/>
    </style:style>
    <style:style style:name="P55" style:family="paragraph" style:parent-style-name="Standard">
      <style:paragraph-properties fo:text-align="justify" style:justify-single-word="false" fo:orphans="2" fo:widows="2"/>
      <style:text-properties style:font-name="新細明體" style:font-name-complex="新細明體"/>
    </style:style>
    <style:style style:name="P56" style:family="paragraph" style:parent-style-name="Standard" style:list-style-name="WW8Num43">
      <style:paragraph-properties fo:text-align="justify" style:justify-single-word="false" fo:orphans="2" fo:widows="2"/>
      <style:text-properties style:font-name="新細明體" style:font-name-complex="新細明體"/>
    </style:style>
    <style:style style:name="P57" style:family="paragraph" style:parent-style-name="Standard">
      <style:paragraph-properties fo:line-height="0.988cm" fo:text-align="justify" style:justify-single-word="false"/>
      <style:text-properties style:font-name="新細明體" style:font-name-complex="新細明體"/>
    </style:style>
    <style:style style:name="P58" style:family="paragraph" style:parent-style-name="Standard" style:list-style-name="WW8Num49">
      <style:paragraph-properties fo:line-height="0.988cm" fo:text-align="justify" style:justify-single-word="false"/>
      <style:text-properties style:font-name="新細明體" style:font-name-complex="新細明體"/>
    </style:style>
    <style:style style:name="P59" style:family="paragraph" style:parent-style-name="Standard" style:list-style-name="WW8Num21">
      <style:paragraph-properties fo:line-height="0.988cm" fo:text-align="justify" style:justify-single-word="false"/>
      <style:text-properties style:font-name="新細明體" style:font-name-complex="新細明體"/>
    </style:style>
    <style:style style:name="P60" style:family="paragraph" style:parent-style-name="Standard" style:list-style-name="WW8Num10">
      <style:paragraph-properties fo:line-height="0.988cm" fo:text-align="justify" style:justify-single-word="false"/>
      <style:text-properties style:font-name="新細明體" style:font-name-complex="新細明體"/>
    </style:style>
    <style:style style:name="P61" style:family="paragraph" style:parent-style-name="Standard" style:list-style-name="WW8Num6">
      <style:paragraph-properties fo:line-height="0.988cm" fo:text-align="justify" style:justify-single-word="false"/>
      <style:text-properties style:font-name="新細明體" style:font-name-complex="新細明體"/>
    </style:style>
    <style:style style:name="P62" style:family="paragraph" style:parent-style-name="Standard">
      <style:paragraph-properties fo:line-height="150%" fo:text-align="justify" style:justify-single-word="false"/>
      <style:text-properties style:font-name="新細明體" style:font-name-complex="新細明體"/>
    </style:style>
    <style:style style:name="P63" style:family="paragraph" style:parent-style-name="Standard">
      <style:paragraph-properties fo:line-height="0.67cm" fo:text-align="justify" style:justify-single-word="false" fo:orphans="2" fo:widows="2"/>
      <style:text-properties style:font-name="新細明體" fo:font-size="11pt" style:font-size-asian="11pt" style:font-name-complex="新細明體" style:font-size-complex="11pt"/>
    </style:style>
    <style:style style:name="P64" style:family="paragraph" style:parent-style-name="Standard">
      <style:paragraph-properties fo:line-height="150%" fo:text-align="justify" style:justify-single-word="false"/>
      <style:text-properties style:font-name="新細明體" fo:font-size="14pt" style:font-size-asian="14pt" style:font-name-complex="新細明體" style:font-size-complex="14pt"/>
    </style:style>
    <style:style style:name="P65" style:family="paragraph" style:parent-style-name="Standard">
      <style:paragraph-properties fo:line-height="150%" fo:text-align="justify" style:justify-single-word="false"/>
      <style:text-properties style:font-name="新細明體" fo:font-size="14pt" style:font-size-asian="14pt" style:font-name-complex="新細明體"/>
    </style:style>
    <style:style style:name="P66" style:family="paragraph" style:parent-style-name="Standard">
      <style:paragraph-properties fo:line-height="0.847cm" fo:text-align="justify" style:justify-single-word="false"/>
      <style:text-properties style:font-name="新細明體" style:letter-kerning="true" style:font-name-complex="新細明體"/>
    </style:style>
    <style:style style:name="P67" style:family="paragraph" style:parent-style-name="Standard">
      <style:paragraph-properties fo:line-height="150%" fo:text-align="justify" style:justify-single-word="false"/>
      <style:text-properties style:font-name="新細明體" style:letter-kerning="true" style:font-name-complex="新細明體"/>
    </style:style>
    <style:style style:name="P68" style:family="paragraph" style:parent-style-name="Standard">
      <style:paragraph-properties fo:line-height="0.741cm" fo:text-align="justify" style:justify-single-word="false"/>
      <style:text-properties style:font-name="新細明體" fo:letter-spacing="0.007cm" style:font-name-complex="新細明體"/>
    </style:style>
    <style:style style:name="P69" style:family="paragraph" style:parent-style-name="Standard">
      <style:paragraph-properties fo:line-height="0.988cm" fo:text-align="center" style:justify-single-word="false"/>
      <style:text-properties style:font-name="新細明體" officeooo:paragraph-rsid="001e07b2" style:font-name-asian="新細明體" style:font-name-complex="新細明體"/>
    </style:style>
    <style:style style:name="P70" style:family="paragraph" style:parent-style-name="Standard" style:list-style-name="WW8Num49">
      <style:paragraph-properties fo:line-height="0.988cm" fo:text-align="justify" style:justify-single-word="false"/>
    </style:style>
    <style:style style:name="P71" style:family="paragraph" style:parent-style-name="Standard" style:list-style-name="WW8Num21">
      <style:paragraph-properties fo:line-height="0.988cm" fo:text-align="justify" style:justify-single-word="false"/>
    </style:style>
    <style:style style:name="P72" style:family="paragraph" style:parent-style-name="Standard" style:list-style-name="WW8Num6">
      <style:paragraph-properties fo:line-height="0.988cm" fo:text-align="justify" style:justify-single-word="false"/>
    </style:style>
    <style:style style:name="P73" style:family="paragraph" style:parent-style-name="Standard">
      <style:paragraph-properties fo:line-height="150%" fo:text-align="justify" style:justify-single-word="false"/>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ext-properties officeooo:paragraph-rsid="001b5aea"/>
    </style:style>
    <style:style style:name="P76" style:family="paragraph" style:parent-style-name="Standard" style:list-style-name="WW8Num43">
      <style:paragraph-properties fo:margin-left="0.635cm" fo:margin-right="0cm" fo:text-align="justify" style:justify-single-word="false" fo:orphans="2" fo:widows="2" fo:text-indent="-0.605cm" style:auto-text-indent="false">
        <style:tab-stops/>
      </style:paragraph-properties>
    </style:style>
    <style:style style:name="P77" style:family="paragraph" style:parent-style-name="Standard" style:master-page-name="轉換_20_2">
      <style:paragraph-properties fo:line-height="175%" fo:text-align="justify" style:justify-single-word="false" style:page-number="1"/>
      <style:text-properties style:font-name="新細明體" fo:font-size="18pt" fo:letter-spacing="0.035cm" style:font-size-asian="18pt" style:font-name-complex="新細明體"/>
    </style:style>
    <style:style style:name="P78" style:family="paragraph" style:parent-style-name="Standard">
      <style:paragraph-properties fo:margin-left="10.372cm" fo:margin-right="0cm" fo:line-height="150%" fo:text-align="justify" style:justify-single-word="false" fo:text-indent="-10.372cm" style:auto-text-indent="false"/>
      <style:text-properties style:font-name="新細明體" fo:font-size="14pt" style:font-size-asian="14pt" style:font-name-complex="新細明體"/>
    </style:style>
    <style:style style:name="P79" style:family="paragraph" style:parent-style-name="Standard">
      <style:paragraph-properties fo:margin-left="0cm" fo:margin-right="0cm" fo:line-height="150%" fo:text-align="justify" style:justify-single-word="false" fo:text-indent="0.949cm" style:auto-text-indent="false"/>
      <style:text-properties style:font-name="新細明體" fo:font-size="14pt" style:font-size-asian="14pt" style:font-name-complex="新細明體" style:font-size-complex="14pt"/>
    </style:style>
    <style:style style:name="P80" style:family="paragraph" style:parent-style-name="Standard">
      <style:paragraph-properties fo:margin-top="0cm" fo:margin-bottom="0.212cm" loext:contextual-spacing="false" fo:line-height="150%" fo:text-align="justify" style:justify-single-word="false"/>
      <style:text-properties style:font-name="新細明體" style:font-name-complex="新細明體"/>
    </style:style>
    <style:style style:name="P81" style:family="paragraph" style:parent-style-name="Standard">
      <style:paragraph-properties fo:margin-left="0cm" fo:margin-right="0cm" fo:line-height="0.847cm" fo:text-align="justify" style:justify-single-word="false" fo:text-indent="0.847cm" style:auto-text-indent="false"/>
      <style:text-properties style:font-name="新細明體" style:letter-kerning="true" style:font-name-complex="新細明體"/>
    </style:style>
    <style:style style:name="P82" style:family="paragraph" style:parent-style-name="Standard">
      <style:paragraph-properties fo:margin-left="3.334cm" fo:margin-right="0cm" fo:line-height="150%" fo:text-align="justify" style:justify-single-word="false" fo:text-indent="-3.334cm" style:auto-text-indent="false"/>
    </style:style>
    <style:style style:name="P83" style:family="paragraph" style:parent-style-name="Standard">
      <style:paragraph-properties fo:margin-left="9.447cm" fo:margin-right="0cm" fo:line-height="150%" fo:text-align="justify" style:justify-single-word="false" fo:text-indent="-9.447cm" style:auto-text-indent="false"/>
    </style:style>
    <style:style style:name="P84" style:family="paragraph" style:parent-style-name="Standard">
      <style:paragraph-properties fo:margin-left="0cm" fo:margin-right="0cm" fo:line-height="150%" fo:text-align="justify" style:justify-single-word="false" fo:text-indent="0.951cm" style:auto-text-indent="false"/>
    </style:style>
    <style:style style:name="P85" style:family="paragraph" style:parent-style-name="Standard" style:master-page-name="轉換_20_3">
      <style:paragraph-properties fo:line-height="150%" fo:text-align="justify" style:justify-single-word="false" style:page-number="1"/>
    </style:style>
    <style:style style:name="P86" style:family="paragraph" style:parent-style-name="Standard">
      <style:paragraph-properties fo:margin-left="0cm" fo:margin-right="-0.589cm" fo:line-height="150%" fo:text-align="justify" style:justify-single-word="false" fo:text-indent="0.813cm" style:auto-text-indent="false"/>
    </style:style>
    <style:style style:name="P87" style:family="paragraph" style:parent-style-name="Standard">
      <style:paragraph-properties fo:margin-left="0cm" fo:margin-right="0cm" fo:line-height="0.988cm" fo:text-align="center" style:justify-single-word="false" fo:text-indent="0cm" style:auto-text-indent="false"/>
      <style:text-properties style:font-name="新細明體" officeooo:paragraph-rsid="001b5aea" style:font-name-asian="新細明體" style:font-name-complex="新細明體"/>
    </style:style>
    <style:style style:name="P88" style:family="paragraph" style:parent-style-name="Default">
      <style:paragraph-properties fo:margin-left="0cm" fo:margin-right="0cm" fo:line-height="0.988cm" fo:text-align="justify" style:justify-single-word="false" fo:text-indent="0.847cm" style:auto-text-indent="false"/>
      <style:text-properties style:font-name="新細明體" style:font-name-asian="新細明體" style:font-name-complex="新細明體"/>
    </style:style>
    <style:style style:name="P89" style:family="paragraph" style:parent-style-name="Default">
      <style:paragraph-properties fo:margin-left="0cm" fo:margin-right="0cm" fo:line-height="150%" fo:text-align="justify" style:justify-single-word="false" fo:text-indent="0.847cm" style:auto-text-indent="false"/>
      <style:text-properties style:font-name="新細明體" style:font-name-asian="新細明體" style:font-name-complex="新細明體"/>
    </style:style>
    <style:style style:name="P90" style:family="paragraph" style:parent-style-name="Default">
      <style:paragraph-properties fo:margin-left="0cm" fo:margin-right="0cm" fo:line-height="0.988cm" fo:text-align="justify" style:justify-single-word="false" fo:text-indent="0.847cm" style:auto-text-indent="false"/>
      <style:text-properties style:font-name="新細明體" fo:language="zh" fo:country="TW" style:font-name-asian="新細明體" style:language-asian="zh" style:country-asian="TW" style:font-name-complex="新細明體"/>
    </style:style>
    <style:style style:name="P91" style:family="paragraph" style:parent-style-name="Default">
      <style:paragraph-properties fo:margin-left="0cm" fo:margin-right="0cm" fo:line-height="150%" fo:text-align="justify" style:justify-single-word="false" fo:text-indent="0.847cm" style:auto-text-indent="false"/>
    </style:style>
    <style:style style:name="P92" style:family="paragraph" style:parent-style-name="Default">
      <style:paragraph-properties fo:margin-left="0cm" fo:margin-right="0cm" fo:line-height="150%" fo:text-align="justify" style:justify-single-word="false" fo:text-indent="0.847cm" style:auto-text-indent="false">
        <style:tab-stops>
          <style:tab-stop style:position="6.948cm"/>
        </style:tab-stops>
      </style:paragraph-properties>
    </style:style>
    <style:style style:name="P93" style:family="paragraph" style:parent-style-name="Default">
      <style:paragraph-properties fo:margin-left="0cm" fo:margin-right="0cm" fo:line-height="0.988cm" fo:text-align="justify" style:justify-single-word="false" fo:text-indent="0.847cm" style:auto-text-indent="false"/>
    </style:style>
    <style:style style:name="P94" style:family="paragraph" style:parent-style-name="Default" style:list-style-name="WW8Num14">
      <style:paragraph-properties fo:line-height="0.988cm" fo:text-align="justify" style:justify-single-word="false"/>
    </style:style>
    <style:style style:name="P95" style:family="paragraph" style:parent-style-name="Default">
      <style:paragraph-properties fo:line-height="0.988cm"/>
      <style:text-properties style:font-name="新細明體" style:font-name-asian="新細明體" style:font-name-complex="新細明體"/>
    </style:style>
    <style:style style:name="P96" style:family="paragraph" style:parent-style-name="Default">
      <style:paragraph-properties fo:line-height="0.988cm" fo:text-align="justify" style:justify-single-word="false"/>
      <style:text-properties style:font-name="新細明體" style:font-name-asian="新細明體" style:font-name-complex="新細明體"/>
    </style:style>
    <style:style style:name="P97" style:family="paragraph" style:parent-style-name="Default" style:list-style-name="WW8Num14">
      <style:paragraph-properties fo:line-height="0.988cm" fo:text-align="justify" style:justify-single-word="false"/>
      <style:text-properties style:font-name="新細明體" style:font-name-asian="新細明體" style:font-name-complex="新細明體"/>
    </style:style>
    <style:style style:name="P98" style:family="paragraph" style:parent-style-name="Default" style:list-style-name="WW8Num11">
      <style:paragraph-properties fo:line-height="0.988cm" fo:text-align="justify" style:justify-single-word="false"/>
      <style:text-properties style:font-name="新細明體" officeooo:paragraph-rsid="002003a3" style:font-name-asian="新細明體" style:font-name-complex="新細明體"/>
    </style:style>
    <style:style style:name="P99" style:family="paragraph" style:parent-style-name="Default" style:list-style-name="WW8Num15">
      <style:paragraph-properties fo:line-height="0.988cm" fo:text-align="justify" style:justify-single-word="false"/>
      <style:text-properties style:font-name="新細明體" style:font-name-asian="新細明體" style:font-name-complex="新細明體"/>
    </style:style>
    <style:style style:name="P100" style:family="paragraph" style:parent-style-name="Default" style:list-style-name="WW8Num8">
      <style:paragraph-properties fo:line-height="0.988cm" fo:text-align="justify" style:justify-single-word="false"/>
      <style:text-properties style:font-name="新細明體" style:font-name-asian="新細明體" style:font-name-complex="新細明體"/>
    </style:style>
    <style:style style:name="P101" style:family="paragraph" style:parent-style-name="Default" style:list-style-name="WW8Num38">
      <style:paragraph-properties fo:line-height="0.988cm" fo:text-align="justify" style:justify-single-word="false"/>
      <style:text-properties style:font-name="新細明體" style:font-name-asian="新細明體" style:font-name-complex="新細明體"/>
    </style:style>
    <style:style style:name="P102" style:family="paragraph" style:parent-style-name="Default" style:list-style-name="WW8Num38">
      <style:paragraph-properties fo:line-height="0.988cm" fo:text-align="justify" style:justify-single-word="false"/>
      <style:text-properties style:font-name="新細明體" officeooo:paragraph-rsid="0022889d" style:font-name-asian="新細明體" style:font-name-complex="新細明體"/>
    </style:style>
    <style:style style:name="P103" style:family="paragraph" style:parent-style-name="Default" style:list-style-name="WW8Num11">
      <style:paragraph-properties fo:line-height="150%" fo:text-align="justify" style:justify-single-word="false"/>
      <style:text-properties style:font-name="新細明體" style:font-name-asian="新細明體" style:font-name-complex="新細明體"/>
    </style:style>
    <style:style style:name="P104" style:family="paragraph" style:parent-style-name="Default">
      <style:paragraph-properties fo:line-height="0.988cm" fo:text-align="justify" style:justify-single-word="false"/>
      <style:text-properties style:font-name="新細明體" fo:language="zh" fo:country="TW" style:font-name-asian="新細明體" style:language-asian="zh" style:country-asian="TW" style:font-name-complex="新細明體"/>
    </style:style>
    <style:style style:name="P105" style:family="paragraph" style:parent-style-name="Default">
      <style:paragraph-properties fo:line-height="150%" fo:text-align="justify" style:justify-single-word="false"/>
    </style:style>
    <style:style style:name="P106" style:family="paragraph" style:parent-style-name="Default" style:list-style-name="WW8Num14">
      <style:paragraph-properties fo:line-height="150%" fo:text-align="justify" style:justify-single-word="false"/>
    </style:style>
    <style:style style:name="P107" style:family="paragraph" style:parent-style-name="Default" style:list-style-name="WW8Num14">
      <style:paragraph-properties fo:line-height="150%" fo:text-align="justify" style:justify-single-word="false"/>
      <style:text-properties officeooo:paragraph-rsid="001cbfa9"/>
    </style:style>
    <style:style style:name="P108" style:family="paragraph" style:parent-style-name="Default">
      <style:paragraph-properties fo:margin-left="0cm" fo:margin-right="0cm" fo:line-height="0.988cm" fo:text-align="justify" style:justify-single-word="false" fo:text-indent="0cm" style:auto-text-indent="false"/>
      <style:text-properties style:font-name="新細明體" style:font-name-asian="新細明體" style:font-name-complex="新細明體"/>
    </style:style>
    <style:style style:name="P109" style:family="paragraph" style:parent-style-name="Default">
      <style:paragraph-properties fo:margin-left="0cm" fo:margin-right="0cm" fo:line-height="0.988cm" fo:text-align="justify" style:justify-single-word="false" fo:text-indent="0cm" style:auto-text-indent="false"/>
      <style:text-properties style:font-name="新細明體" fo:language="zh" fo:country="TW" style:font-name-asian="新細明體" style:language-asian="zh" style:country-asian="TW" style:font-name-complex="新細明體"/>
    </style:style>
    <style:style style:name="P110" style:family="paragraph" style:parent-style-name="Default">
      <style:paragraph-properties fo:margin-left="0.847cm" fo:margin-right="0cm" fo:line-height="0.988cm" fo:text-align="justify" style:justify-single-word="false" fo:text-indent="0cm" style:auto-text-indent="false"/>
      <style:text-properties style:font-name="新細明體" fo:language="zh" fo:country="TW" style:font-name-asian="新細明體" style:language-asian="zh" style:country-asian="TW" style:font-name-complex="新細明體"/>
    </style:style>
    <style:style style:name="P111" style:family="paragraph">
      <loext:graphic-properties draw:fill="solid" draw:fill-color="#4472c4"/>
      <style:paragraph-properties fo:text-align="center" style:writing-mode="lr-tb"/>
    </style:style>
    <style:style style:name="P112" style:family="paragraph">
      <loext:graphic-properties draw:fill="none" draw:fill-color="#ffffff"/>
      <style:paragraph-properties fo:text-align="center" style:writing-mode="lr-tb"/>
    </style:style>
    <style:style style:name="P113" style:family="paragraph">
      <loext:graphic-properties draw:fill="solid" draw:fill-color="#ed7d31"/>
      <style:paragraph-properties fo:text-align="center" style:writing-mode="lr-tb"/>
    </style:style>
    <style:style style:name="P114" style:family="paragraph">
      <loext:graphic-properties draw:fill="solid" draw:fill-color="#8064a2"/>
      <style:paragraph-properties fo:text-align="center" style:writing-mode="lr-tb"/>
    </style:style>
    <style:style style:name="P115" style:family="paragraph">
      <loext:graphic-properties draw:fill="none" draw:fill-color="#ffffff"/>
      <style:paragraph-properties style:writing-mode="lr-tb"/>
    </style:style>
    <style:style style:name="P116" style:family="paragraph">
      <style:paragraph-properties fo:text-align="center" style:writing-mode="lr-tb"/>
    </style:style>
    <style:style style:name="T1" style:family="text">
      <style:text-properties style:font-name="新細明體" fo:font-size="14pt" fo:font-weight="bold" style:font-size-asian="14pt" style:font-weight-asian="bold" style:font-name-complex="新細明體"/>
    </style:style>
    <style:style style:name="T2" style:family="text">
      <style:text-properties style:font-name="新細明體" fo:font-size="14pt" fo:font-weight="bold" style:letter-kerning="true" style:font-size-asian="14pt" style:font-weight-asian="bold" style:font-name-complex="新細明體" style:font-size-complex="14pt"/>
    </style:style>
    <style:style style:name="T3" style:family="text">
      <style:text-properties style:font-name="新細明體" fo:font-size="14pt" style:font-size-asian="14pt" style:font-name-complex="新細明體"/>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fo:font-size="14pt" style:text-underline-style="solid" style:text-underline-width="auto" style:text-underline-color="font-color" style:font-size-asian="14pt" style:font-name-complex="新細明體"/>
    </style:style>
    <style:style style:name="T6" style:family="text">
      <style:text-properties style:font-name="新細明體" fo:font-size="14pt" fo:letter-spacing="0.035cm" fo:language="zh" fo:country="TW" style:letter-kerning="true" style:font-size-asian="14pt" style:language-asian="zh" style:country-asian="TW" style:font-name-complex="新細明體" style:font-size-complex="14pt"/>
    </style:style>
    <style:style style:name="T7" style:family="text">
      <style:text-properties style:font-name="新細明體" fo:font-size="14pt" fo:language="zh" fo:country="TW" style:font-size-asian="14pt" style:language-asian="zh" style:country-asian="TW" style:font-name-complex="新細明體" style:font-size-complex="14pt"/>
    </style:style>
    <style:style style:name="T8" style:family="text">
      <style:text-properties style:font-name="新細明體" style:font-name-complex="新細明體"/>
    </style:style>
    <style:style style:name="T9" style:family="text">
      <style:text-properties style:font-name="新細明體" style:font-name-complex="新細明體" style:font-weight-complex="bold"/>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fo:font-size="10pt" style:font-size-asian="10pt" style:font-name-complex="新細明體"/>
    </style:style>
    <style:style style:name="T12" style:family="text">
      <style:text-properties style:font-name="新細明體" fo:font-size="11pt" style:font-size-asian="11pt" style:font-name-complex="新細明體" style:font-size-complex="11pt"/>
    </style:style>
    <style:style style:name="T13" style:family="text">
      <style:text-properties style:font-name="新細明體" fo:font-size="11pt" fo:letter-spacing="-0.011cm" style:font-size-asian="11pt" style:font-name-complex="新細明體" style:font-size-complex="11pt"/>
    </style:style>
    <style:style style:name="T14" style:family="text">
      <style:text-properties style:font-name="新細明體" style:letter-kerning="true" style:font-name-complex="新細明體"/>
    </style:style>
    <style:style style:name="T15" style:family="text">
      <style:text-properties style:font-name="新細明體" fo:letter-spacing="0.018cm" style:font-name-complex="新細明體"/>
    </style:style>
    <style:style style:name="T16" style:family="text">
      <style:text-properties style:font-name="新細明體" style:font-name-asian="新細明體" style:font-name-complex="新細明體"/>
    </style:style>
    <style:style style:name="T17" style:family="text">
      <style:text-properties style:font-name="新細明體" style:font-name-asian="新細明體" style:font-name-complex="新細明體" style:font-weight-complex="bold"/>
    </style:style>
    <style:style style:name="T18" style:family="text">
      <style:text-properties fo:color="#000000" style:font-name="新細明體" fo:font-size="14pt" fo:language="zh" fo:country="TW" style:text-underline-style="none" style:font-size-asian="14pt" style:language-asian="zh" style:country-asian="TW" style:font-name-complex="新細明體" style:font-size-complex="14pt"/>
    </style:style>
    <style:style style:name="T19" style:family="text">
      <style:text-properties fo:color="#000000" style:font-name="新細明體" fo:font-size="14pt" fo:letter-spacing="0.035cm" fo:language="zh" fo:country="TW" style:letter-kerning="true" style:font-size-asian="14pt" style:language-asian="zh" style:country-asian="TW" style:font-name-complex="新細明體" style:font-size-complex="14pt"/>
    </style:style>
    <style:style style:name="T20" style:family="text">
      <style:text-properties style:font-name-asian="Times New Roman"/>
    </style:style>
    <style:style style:name="T21" style:family="text">
      <style:text-properties fo:language="zh" fo:country="TW" style:language-asian="zh" style:country-asian="TW"/>
    </style:style>
    <style:style style:name="T22" style:family="text">
      <style:text-properties fo:language="zh" fo:country="TW" style:font-name-asian="Times New Roman" style:language-asian="zh" style:country-asian="TW"/>
    </style:style>
    <style:style style:name="T23" style:family="text"/>
    <style:style style:name="T24" style:family="text">
      <style:text-properties style:use-window-font-color="true" style:font-name="Times New Roman" fo:font-size="8pt" fo:language="en" fo:country="US" style:letter-kerning="true" style:font-name-asian="新細明體" style:font-size-asian="8pt" style:language-asian="zh" style:country-asian="TW" style:font-name-complex="Times New Roman" style:font-size-complex="8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ge-content"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ge-content" style:horizontal-pos="from-left" style:horizontal-rel="page-content"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run-through="foreground"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6cm" svg:stroke-color="#f2f2f2" draw:stroke-linejoin="miter" svg:stroke-linecap="square" draw:fill="solid" draw:fill-color="#4472c4" draw:textarea-horizontal-align="left" draw:textarea-vertical-align="top" draw:auto-grow-height="false" fo:padding-top="0.229cm" fo:padding-bottom="0.229cm" fo:padding-left="0.441cm" fo:padding-right="0.441cm" fo:wrap-option="wrap" draw:shadow-offset-x="0.035cm" draw:shadow-color="#1f3763" draw:shadow-opacity="50%"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6cm" svg:stroke-color="#f2f2f2" draw:stroke-linejoin="miter" svg:stroke-linecap="square" draw:fill="solid" draw:fill-color="#ed7d31" draw:textarea-horizontal-align="left" draw:textarea-vertical-align="top" draw:auto-grow-height="false" fo:padding-top="0.229cm" fo:padding-bottom="0.229cm" fo:padding-left="0.441cm" fo:padding-right="0.441cm" fo:wrap-option="wrap" draw:shadow-offset-x="0.035cm" draw:shadow-color="#823b0b" draw:shadow-opacity="50%" style:run-through="foreground"/>
    </style:style>
    <style:style style:name="gr6" style:family="graphic">
      <style:graphic-properties draw:stroke="solid" svg:stroke-width="0.106cm" svg:stroke-color="#f2f2f2" draw:stroke-linejoin="miter" svg:stroke-linecap="square" draw:fill="solid" draw:fill-color="#8064a2" draw:textarea-horizontal-align="left" draw:textarea-vertical-align="top" draw:auto-grow-height="false" fo:padding-top="0.229cm" fo:padding-bottom="0.229cm" fo:padding-left="0.441cm" fo:padding-right="0.441cm" fo:wrap-option="wrap" draw:shadow-offset-x="0.035cm" draw:shadow-color="#3f3151" draw:shadow-opacity="5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min-height="0cm" fo:min-width="0.362cm" fo:padding-top="0.229cm" fo:padding-bottom="0.229cm" fo:padding-left="0.441cm" fo:padding-right="0.441cm" fo:wrap-option="wrap" draw:shadow-color="#808080"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53cm" svg:stroke-color="#ff0000" draw:stroke-linejoin="miter" svg:stroke-linecap="square" draw:fill="none" draw:fill-color="#ffffff" draw:textarea-horizontal-align="left" draw:textarea-vertical-align="top" draw:auto-grow-height="false" fo:min-height="0cm" fo:min-width="0.455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53cm" svg:stroke-color="#ff0000" draw:stroke-linejoin="miter" svg:stroke-linecap="square" draw:fill="none" draw:fill-color="#ffffff" draw:textarea-horizontal-align="left" draw:textarea-vertical-align="top" draw:auto-grow-height="false" fo:min-height="3.471cm" fo:min-width="1.91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53cm" svg:stroke-color="#ffff00" draw:stroke-linejoin="miter" svg:stroke-linecap="square" draw:fill="none" draw:fill-color="#ffffff" draw:textarea-horizontal-align="left" draw:textarea-vertical-align="top" draw:auto-grow-height="false" fo:min-height="0cm" fo:min-width="1.8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106cm" svg:stroke-color="#f2f2f2" draw:stroke-linejoin="miter" svg:stroke-linecap="square" draw:fill="solid" draw:fill-color="#4472c4" draw:textarea-horizontal-align="left" draw:textarea-vertical-align="top" draw:auto-grow-height="false" fo:padding-top="0.229cm" fo:padding-bottom="0.229cm" fo:padding-left="0.441cm" fo:padding-right="0.441cm" fo:wrap-option="wrap" draw:shadow-offset-x="0.035cm" draw:shadow-color="#1f3763" draw:shadow-opacity="50%" style:run-through="background"/>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14" style:family="graphic">
      <style:graphic-properties fo:margin-left="0.319cm" fo:margin-right="0.319cm" style:run-through="foreground" style:wrap="non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ff0000" draw:stroke-linejoin="miter" svg:stroke-linecap="square" draw:fill="none" draw:fill-color="#ffffff" draw:textarea-horizontal-align="left" draw:textarea-vertical-align="top" draw:auto-grow-height="false" fo:min-height="0.549cm" fo:min-width="0.912cm" fo:padding-top="0.229cm" fo:padding-bottom="0.229cm" fo:padding-left="0.441cm" fo:padding-right="0.441cm" fo:wrap-option="wrap" draw:shadow-color="#808080" style:run-through="background"/>
    </style:style>
    <style:style style:name="gr16" style:family="graphic">
      <style:graphic-properties draw:stroke="solid" svg:stroke-width="0.026cm" svg:stroke-color="#ff0000" draw:stroke-linejoin="miter" svg:stroke-linecap="square" draw:fill="none" draw:fill-color="#ffffff" draw:textarea-horizontal-align="left" draw:textarea-vertical-align="top" draw:auto-grow-height="false" fo:min-height="0.466cm" fo:min-width="0.912cm" fo:padding-top="0.229cm" fo:padding-bottom="0.229cm" fo:padding-left="0.441cm" fo:padding-right="0.441cm" fo:wrap-option="wrap" draw:shadow-color="#808080" style:run-through="background"/>
    </style:style>
    <style:style style:name="gr17" style:family="graphic">
      <style:graphic-properties draw:stroke="solid" svg:stroke-width="0.026cm" svg:stroke-color="#ff0000" draw:stroke-linejoin="miter" svg:stroke-linecap="square" draw:fill="none" draw:fill-color="#ffffff" draw:textarea-horizontal-align="left" draw:textarea-vertical-align="top" draw:auto-grow-height="false" fo:min-height="1.619cm" fo:min-width="4.687cm" fo:padding-top="0.229cm" fo:padding-bottom="0.229cm" fo:padding-left="0.441cm" fo:padding-right="0.441cm" fo:wrap-option="wrap" draw:shadow-color="#808080" style:run-through="background"/>
    </style:style>
    <style:style style:name="gr18" style:family="graphic">
      <style:graphic-properties draw:stroke="solid" svg:stroke-width="0.026cm" svg:stroke-color="#ff0000" draw:stroke-linejoin="miter" svg:stroke-linecap="square" draw:fill="none" draw:fill-color="#ffffff" draw:textarea-horizontal-align="left" draw:textarea-vertical-align="top" draw:auto-grow-height="false" fo:min-height="2.939cm" fo:min-width="0cm" fo:padding-top="0.229cm" fo:padding-bottom="0.229cm" fo:padding-left="0.441cm" fo:padding-right="0.441cm" fo:wrap-option="wrap" draw:shadow-color="#808080" style:run-through="background"/>
    </style:style>
    <style:style style:name="gr19" style:family="graphic">
      <style:graphic-properties draw:stroke="solid" svg:stroke-width="0.026cm" svg:stroke-color="#ff0000" draw:stroke-linejoin="miter" svg:stroke-linecap="square" draw:fill="none" draw:fill-color="#ffffff" draw:textarea-horizontal-align="left" draw:textarea-vertical-align="top" draw:auto-grow-height="false" fo:min-height="0.811cm" fo:min-width="0cm" fo:padding-top="0.229cm" fo:padding-bottom="0.229cm" fo:padding-left="0.441cm" fo:padding-right="0.441cm" fo:wrap-option="wrap" draw:shadow-color="#808080" style:run-through="background"/>
    </style:style>
    <style:style style:name="gr20" style:family="graphic">
      <style:graphic-properties draw:stroke="solid" svg:stroke-width="0.026cm" svg:stroke-color="#ff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26cm" svg:stroke-color="#ff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2" style:family="graphic">
      <style:graphic-properties draw:stroke="solid" svg:stroke-width="0.053cm" svg:stroke-color="#ffff00" draw:stroke-linejoin="miter" svg:stroke-linecap="square" draw:fill="none" draw:fill-color="#ffffff" draw:textarea-horizontal-align="left" draw:textarea-vertical-align="top" draw:auto-grow-height="false" fo:min-height="0cm" fo:min-width="0.28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053cm" svg:stroke-color="#ffff00" draw:stroke-linejoin="miter" svg:stroke-linecap="square" draw:fill="none" draw:fill-color="#ffffff" draw:textarea-horizontal-align="left" draw:textarea-vertical-align="top" draw:auto-grow-height="false" fo:min-height="0cm" fo:min-width="0.43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53cm" svg:stroke-color="#ffff00" draw:stroke-linejoin="miter" svg:stroke-linecap="square" draw:fill="none" draw:fill-color="#ffffff" draw:textarea-horizontal-align="left" draw:textarea-vertical-align="top" draw:auto-grow-height="false" fo:min-height="0.889cm" fo:min-width="3.31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53cm" svg:stroke-color="#ff0000" draw:stroke-linejoin="miter" svg:stroke-linecap="square" draw:fill="none" draw:fill-color="#ffffff" draw:textarea-horizontal-align="left" draw:textarea-vertical-align="top" draw:auto-grow-height="false" fo:min-height="0cm" fo:min-width="0.487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solid" svg:stroke-width="0.053cm" svg:stroke-color="#ff0000" draw:stroke-linejoin="miter" svg:stroke-linecap="square" draw:fill="none" draw:fill-color="#ffffff" draw:textarea-horizontal-align="left" draw:textarea-vertical-align="top" draw:auto-grow-height="false" fo:min-height="0cm" fo:min-width="0.069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solid" svg:stroke-width="0.053cm" svg:stroke-color="#ff0000" draw:stroke-linejoin="miter" svg:stroke-linecap="square" draw:fill="none" draw:fill-color="#ffffff" draw:textarea-horizontal-align="left" draw:textarea-vertical-align="top" draw:auto-grow-height="false" fo:min-height="0cm" fo:min-width="0.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出國報告（出國類別：實習）</text:p>
      <text:p text:style-name="P51">研習林口電廠更新擴建計畫之保護電驛運轉及維護技能</text:p>
      <text:p text:style-name="P25"/>
      <text:p text:style-name="P26"/>
      <text:p text:style-name="P26"/>
      <text:p text:style-name="P26"/>
      <text:p text:style-name="P26"/>
      <text:p text:style-name="P26"/>
      <text:p text:style-name="P26"/>
      <text:p text:style-name="P26"/>
      <text:p text:style-name="P26"/>
      <text:p text:style-name="P27">服務機關：台灣電力公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出國人</text:p>
          </table:table-cell>
          <table:table-cell table:style-name="表格1.A1" office:value-type="string">
            <text:p text:style-name="P1">姓名</text:p>
          </table:table-cell>
          <table:table-cell table:style-name="表格1.A1" office:value-type="string">
            <text:p text:style-name="P1">單位</text:p>
          </table:table-cell>
          <table:table-cell table:style-name="表格1.D1" office:value-type="string">
            <text:p text:style-name="P1">職稱</text:p>
          </table:table-cell>
        </table:table-row>
        <table:table-row table:style-name="表格1.1">
          <table:table-cell table:style-name="表格1.A1" office:value-type="string">
            <text:p text:style-name="P1">團長</text:p>
          </table:table-cell>
          <table:table-cell table:style-name="表格1.A1" office:value-type="string">
            <text:p text:style-name="P1">林耀駿</text:p>
          </table:table-cell>
          <table:table-cell table:style-name="表格1.A1" office:value-type="string">
            <text:p text:style-name="P1">林口發電廠</text:p>
          </table:table-cell>
          <table:table-cell table:style-name="表格1.D1" office:value-type="string">
            <text:p text:style-name="P1">電機工程師</text:p>
          </table:table-cell>
        </table:table-row>
      </table:table>
      <text:p text:style-name="P26">派赴國家：日本</text:p>
      <text:p text:style-name="P27"><text:span text:style-name="T1">出國期間：103年05月19日至103日06月07日</text:span></text:p>
      <text:p text:style-name="P27"><text:span text:style-name="T1">報告日期：103年06月30日</text:span></text:p>
      <text:p text:style-name="P52">出國報告審核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14" office:value-type="string">
            <text:p text:style-name="P7">出國報告名稱：研習林口電廠更新擴建計畫之保護電驛運轉及維護技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6" office:value-type="string">
            <text:p text:style-name="P28">出國人姓名</text:p>
            <text:p text:style-name="P29">( 2人以上，以1人為代表)</text:p>
          </table:table-cell>
          <table:covered-table-cell/>
          <table:covered-table-cell/>
          <table:covered-table-cell/>
          <table:covered-table-cell/>
          <table:covered-table-cell/>
          <table:table-cell table:style-name="表格2.A2" table:number-columns-spanned="4" office:value-type="string">
            <text:p text:style-name="P5">職稱</text:p>
          </table:table-cell>
          <table:covered-table-cell/>
          <table:covered-table-cell/>
          <table:covered-table-cell/>
          <table:table-cell table:style-name="表格2.A1" table:number-columns-spanned="4" office:value-type="string">
            <text:p text:style-name="P5">服務單位</text:p>
          </table:table-cell>
          <table:covered-table-cell/>
          <table:covered-table-cell/>
          <table:covered-table-cell/>
        </table:table-row>
        <table:table-row table:style-name="表格2.3">
          <table:table-cell table:style-name="表格2.A2" table:number-columns-spanned="6" office:value-type="string">
            <text:p text:style-name="P5">林耀駿</text:p>
          </table:table-cell>
          <table:covered-table-cell/>
          <table:covered-table-cell/>
          <table:covered-table-cell/>
          <table:covered-table-cell/>
          <table:covered-table-cell/>
          <table:table-cell table:style-name="表格2.A2" table:number-columns-spanned="4" office:value-type="string">
            <text:p text:style-name="P5">電機工程師</text:p>
          </table:table-cell>
          <table:covered-table-cell/>
          <table:covered-table-cell/>
          <table:covered-table-cell/>
          <table:table-cell table:style-name="表格2.A1" table:number-columns-spanned="4" office:value-type="string">
            <text:p text:style-name="P5">林口發電廠</text:p>
          </table:table-cell>
          <table:covered-table-cell/>
          <table:covered-table-cell/>
          <table:covered-table-cell/>
        </table:table-row>
        <table:table-row table:style-name="表格2.3">
          <table:table-cell table:style-name="表格2.A2" table:number-columns-spanned="6" office:value-type="string">
            <text:p text:style-name="P5">出國類別</text:p>
          </table:table-cell>
          <table:covered-table-cell/>
          <table:covered-table-cell/>
          <table:covered-table-cell/>
          <table:covered-table-cell/>
          <table:covered-table-cell/>
          <table:table-cell table:style-name="表格2.A1" table:number-columns-spanned="8" office:value-type="string">
            <text:list xml:id="list1542697007590691058" text:style-name="WW8Num43">
              <text:list-item>
                <text:p text:style-name="P56">考察 □進修 □研究 ■實習</text:p>
              </text:list-item>
              <text:list-item>
                <text:p text:style-name="P76"><text:span text:style-name="T8">其他</text:span><text:span text:style-name="T10"> <text:s text:c="11"/></text:span><text:span text:style-name="T11">（例如國際會議、國際比賽、業務接洽</text:span><text:span text:style-name="T8">）</text:span></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2" table:number-columns-spanned="9" office:value-type="string">
            <text:p text:style-name="P17"><text:span text:style-name="T8">出國期間：103年05月19日至103年06月 07 日</text:span></text:p>
          </table:table-cell>
          <table:covered-table-cell/>
          <table:covered-table-cell/>
          <table:covered-table-cell/>
          <table:covered-table-cell/>
          <table:covered-table-cell/>
          <table:covered-table-cell/>
          <table:covered-table-cell/>
          <table:covered-table-cell/>
          <table:table-cell table:style-name="表格2.A1" table:number-columns-spanned="5" office:value-type="string">
            <text:p text:style-name="P17"><text:span text:style-name="T8">報告繳交日期：103 年 06 月 30 <text:s/>日</text:span></text:p>
          </table:table-cell>
          <table:covered-table-cell/>
          <table:covered-table-cell/>
          <table:covered-table-cell/>
          <table:covered-table-cell/>
        </table:table-row>
        <table:table-row table:style-name="表格2.5">
          <table:table-cell table:style-name="表格2.A2" table:number-columns-spanned="2" office:value-type="string">
            <text:p text:style-name="P7">出國人員自我審核</text:p>
          </table:table-cell>
          <table:covered-table-cell/>
          <table:table-cell table:style-name="表格2.A2" table:number-columns-spanned="2" office:value-type="string">
            <text:p text:style-name="P7">計畫主辦機關審核</text:p>
          </table:table-cell>
          <table:covered-table-cell/>
          <table:table-cell table:style-name="表格2.A1" table:number-columns-spanned="10" office:value-type="string">
            <text:p text:style-name="P12">審 核 項 目</text:p>
          </table: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able:table-cell>
          <table:covered-table-cell/>
          <table:table-cell table:style-name="表格2.C7" table:number-columns-spanned="2" office:value-type="string">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8">□</text:p>
            <text:p text:style-name="P30">□</text:p>
            <text:p text:style-name="P30">□</text:p>
            <text:p text:style-name="P30">□</text:p>
          </table:table-cell>
          <table:covered-table-cell/>
          <table:table-cell table:style-name="表格2.E7" table:number-columns-spanned="10" office:value-type="string">
            <text:p text:style-name="P18"><text:span text:style-name="T8">1.</text:span><text:span text:style-name="T12">依限繳交出國報告</text:span></text:p>
            <text:p text:style-name="P18"><text:span text:style-name="T12">2.格式完整</text:span><text:span text:style-name="T13">（本文必須具備「目地」、「過程」、「心得及建議事項」）</text:span></text:p>
            <text:p text:style-name="P13">3.無抄襲相關資料</text:p>
            <text:p text:style-name="P13">4.內容充實完備.</text:p>
            <text:p text:style-name="P13">5..建議具參考價值</text:p>
            <text:p text:style-name="P13">6..送本機關參考或研辦</text:p>
            <text:p text:style-name="P13">7..送上級機關參考</text:p>
            <text:p text:style-name="P13">8..退回補正，原因：</text:p>
            <text:p text:style-name="P13">（1）不符原核定出國計畫</text:p>
            <text:p text:style-name="P13">（2）以外文撰寫或僅以所蒐集外文資料為內容</text:p>
            <text:p text:style-name="P13">（3）內容空洞簡略或未涵蓋規定要項</text:p>
            <text:p text:style-name="P13">（4）抄襲相關資料之全部或部分內容</text:p>
            <text:p text:style-name="P13">（5）引用相關資料未註明資料來源</text:p>
            <text:p text:style-name="P13">（6）電子檔案未依格式辦理</text:p>
            <text:p text:style-name="P13">（7）未於資訊網登錄提要資料及傳送出國報告電子檔</text:p>
            <text:p text:style-name="P18"><text:span text:style-name="T12">9..本報告除上傳至出國報告資訊網外，將採行之公開發表：</text:span></text:p>
            <text:p text:style-name="P32"><text:s text:c="2"/>（1）辦理本機關出國報告座談會（說明會），與同仁進行知識分享。</text:p>
            <text:p text:style-name="P34">（2）於本機關業務會報提出報告</text:p>
            <text:p text:style-name="P33">（3）.其他</text:p>
            <text:p text:style-name="P31">10.其他處理意見及方式：</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8" office:value-type="string">
            <text:p text:style-name="P6"/>
            <text:p text:style-name="P14">報告人</text:p>
          </table:table-cell>
          <table:table-cell table:style-name="表格2.A8" table:number-columns-spanned="2" office:value-type="string">
            <text:p text:style-name="P4"><text:s text:c="3"/></text:p>
            <text:p text:style-name="P4">：</text:p>
          </table:table-cell>
          <table:covered-table-cell/>
          <table:table-cell table:style-name="表格2.A8" table:number-columns-spanned="2" office:value-type="string">
            <text:p text:style-name="P4">單位</text:p>
            <text:p text:style-name="P4">主管</text:p>
          </table:table-cell>
          <table:covered-table-cell/>
          <table:table-cell table:style-name="表格2.A8" table:number-columns-spanned="2" office:value-type="string">
            <text:p text:style-name="P6"/>
            <text:p text:style-name="P4">：</text:p>
          </table:table-cell>
          <table:covered-table-cell/>
          <table:table-cell table:style-name="表格2.A8" office:value-type="string">
            <text:p text:style-name="P4">主管處</text:p>
            <text:p text:style-name="P4">主 <text:s/>管</text:p>
          </table:table-cell>
          <table:table-cell table:style-name="表格2.A8" table:number-columns-spanned="3" office:value-type="string">
            <text:p text:style-name="P6"/>
            <text:p text:style-name="P4">：</text:p>
          </table:table-cell>
          <table:covered-table-cell/>
          <table:covered-table-cell/>
          <table:table-cell table:style-name="表格2.A8" office:value-type="string">
            <text:p text:style-name="P35">總 經 理</text:p>
            <text:p text:style-name="P35">副總經理</text:p>
          </table:table-cell>
          <table:table-cell table:style-name="表格2.A8" office:value-type="string">
            <text:p text:style-name="P6"/>
            <text:p text:style-name="P4">：</text:p>
          </table:table-cell>
          <table:table-cell table:style-name="表格2.N8" office:value-type="string">
            <text:p text:style-name="P11"/>
          </table:table-cell>
        </table:table-row>
      </table:table>
      <text:p text:style-name="P36">說明：</text:p>
      <text:list xml:id="list2227361651066470199" text:style-name="WW8Num18">
        <text:list-item>
          <text:p text:style-name="P54">各機關可依需要自行增列審核項目內容，出國報告審核完畢本表請自行保存。</text:p>
        </text:list-item>
        <text:list-item>
          <text:p text:style-name="P54">審核作業應於報告提出後二個月內完成，以不影響出國人員上傳出國報告至「公務報告資訊網為原則」。</text:p>
        </text:list-item>
      </text:list>
      <text:p text:style-name="P77">行政院及所屬各機關出國報告提要</text:p>
      <text:p text:style-name="P82"><text:span text:style-name="T4">出國報告名稱：研習林口電廠更新擴建計畫之保護電驛運轉及維護技能</text:span></text:p>
      <text:p text:style-name="P20"><text:span text:style-name="T3">頁數</text:span><text:span text:style-name="T5"> <text:s/>26 <text:s/></text:span><text:span text:style-name="T3"><text:s/>含附件：□是▓否</text:span></text:p>
      <text:p text:style-name="P78">出國計畫主辦機關/聯絡人/電話：</text:p>
      <text:p text:style-name="P78">台灣電力公司/陳德隆/（02）2366-7685 </text:p>
      <text:p text:style-name="P83">出國人員姓名/服務機關/單位/職稱/電話：</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2">姓名</text:p>
          </table:table-cell>
          <table:table-cell table:style-name="表格3.A1" office:value-type="string">
            <text:p text:style-name="P2">服務機關</text:p>
          </table:table-cell>
          <table:table-cell table:style-name="表格3.A1" office:value-type="string">
            <text:p text:style-name="P2">單位</text:p>
          </table:table-cell>
          <table:table-cell table:style-name="表格3.A1" office:value-type="string">
            <text:p text:style-name="P2">職稱</text:p>
          </table:table-cell>
          <table:table-cell table:style-name="表格3.E1" office:value-type="string">
            <text:p text:style-name="P2">電話</text:p>
          </table:table-cell>
        </table:table-row>
        <table:table-row table:style-name="表格3.1">
          <table:table-cell table:style-name="表格3.A1" office:value-type="string">
            <text:p text:style-name="P9">林耀駿</text:p>
          </table:table-cell>
          <table:table-cell table:style-name="表格3.A1" office:value-type="string">
            <text:p text:style-name="P9">台灣電力公司</text:p>
          </table:table-cell>
          <table:table-cell table:style-name="表格3.A1" office:value-type="string">
            <text:p text:style-name="P9">林口發電廠</text:p>
          </table:table-cell>
          <table:table-cell table:style-name="表格3.A1" office:value-type="string">
            <text:p text:style-name="P9">電機工程師</text:p>
          </table:table-cell>
          <table:table-cell table:style-name="表格3.E1" office:value-type="string">
            <text:p text:style-name="P19"><text:span text:style-name="T8">(02)2606-2221#286</text:span></text:p>
          </table:table-cell>
        </table:table-row>
      </table:table>
      <text:p text:style-name="P65"/>
      <text:p text:style-name="P65">出國類別：□1考察□2進修□3研究▓4實習□5其他</text:p>
      <text:p text:style-name="P20"><text:span text:style-name="T3">出國期間：103年05月19日至103年06月07日</text:span></text:p>
      <text:p text:style-name="P65">出國地區：日本</text:p>
      <text:p text:style-name="P20"><text:span text:style-name="T3">報告日期：103年06月30日</text:span></text:p>
      <text:p text:style-name="P20"><text:span text:style-name="T3">分類號/目：</text:span></text:p>
      <text:p text:style-name="P20"><text:span text:style-name="T3">關鍵詞：保護電驛、GE、BECKWITH</text:span></text:p>
      <text:p text:style-name="P65">內容摘要：（二百至三百字）</text:p>
      <text:p text:style-name="P79">林口超臨界發電機組為本公司第一次採用國際級高效率標準之超超臨界壓力機組，其蒸汽條件達24.6MPa/600℃/600℃，效率約42.3%以上(HHV, Gross)，且發電機單一機組容量達800MW，為本公司目前火力機組單機最大容量；為維護新機組發電機及其附屬設備運轉功能正常及供電品質良好，當系統發生故障時有必要讓相對的保護電驛動作以保護設備與人員安全，且林口電廠未來為台灣北部重要的發電中心，為了提升供電效率，確有必要派員前往相關廠商研習與交換經驗。</text:p>
      <text:p text:style-name="P84"><text:span text:style-name="T4">此次實習地點在日本神戶三菱電機，實習項目主要為了解保護電驛的動作原理及操作，共三個星期。此次林口新機組所使用的GE</text:span><text:span text:style-name="T3">、</text:span><text:span text:style-name="T4">BECKWITH兩套保護電驛不僅應用在台灣電力系統的保護，在世界各地也被廣泛應用且技術純熟，而日本三菱電機在規劃保護電驛這方面的經驗也相當豐富。</text:span></text:p>
      <text:p text:style-name="P84"><text:soft-page-break/><text:span text:style-name="T4">此份報告著重在介紹保護電驛功能與GE</text:span><text:span text:style-name="T3">、</text:span><text:span text:style-name="T4">BECKWITH兩套設備基本功能的介紹，詳細操作流程宜另規劃時間用電腦操作較佳。</text:span></text:p>
      <text:p text:style-name="P64">本文電子檔已傳至出國報告資訊網（http://open.nat.gov.tw/）</text:p>
      <text:p text:style-name="P37"><text:span text:style-name="T2">目 <text:s text:c="4"/></text:span>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7"><text:a xlink:type="simple" xlink:href="#__RefHeading___Toc121586369" text:style-name="Internet_20_link" text:visited-style-name="Visited_20_Internet_20_Link"><text:span text:style-name="T6">一、研習目的與過程</text:span></text:a><text:a xlink:type="simple" xlink:href="#__RefHeading___Toc121586369" text:style-name="Internet_20_link" text:visited-style-name="Visited_20_Internet_20_Link"><text:span text:style-name="T7"><text:tab/></text:span></text:a><text:span text:style-name="T18">1</text:span></text:p>
          <text:p text:style-name="P49"><text:a xlink:type="simple" xlink:href="#__RefHeading___Toc121586372" text:style-name="Internet_20_link" text:visited-style-name="Visited_20_Internet_20_Link">(</text:a><text:a xlink:type="simple" xlink:href="#__RefHeading___Toc121586372" text:style-name="Internet_20_link" text:visited-style-name="Visited_20_Internet_20_Link">一</text:a><text:a xlink:type="simple" xlink:href="#__RefHeading___Toc121586372" text:style-name="Internet_20_link" text:visited-style-name="Visited_20_Internet_20_Link">) </text:a><text:a xlink:type="simple" xlink:href="#__RefHeading___Toc121586372" text:style-name="Internet_20_link" text:visited-style-name="Visited_20_Internet_20_Link">目的</text:a><text:a xlink:type="simple" xlink:href="#__RefHeading___Toc121586372" text:style-name="Internet_20_link" text:visited-style-name="Visited_20_Internet_20_Link"><text:span text:style-name="T7"><text:tab/></text:span></text:a><text:span text:style-name="T18">1</text:span></text:p>
          <text:p text:style-name="P49"><text:a xlink:type="simple" xlink:href="#__RefHeading___Toc121586372" text:style-name="Internet_20_link" text:visited-style-name="Visited_20_Internet_20_Link">(</text:a><text:a xlink:type="simple" xlink:href="#__RefHeading___Toc121586372" text:style-name="Internet_20_link" text:visited-style-name="Visited_20_Internet_20_Link">二</text:a><text:a xlink:type="simple" xlink:href="#__RefHeading___Toc121586372" text:style-name="Internet_20_link" text:visited-style-name="Visited_20_Internet_20_Link">) </text:a><text:a xlink:type="simple" xlink:href="#__RefHeading___Toc121586372" text:style-name="Internet_20_link" text:visited-style-name="Visited_20_Internet_20_Link"><text:span text:style-name="T4">過程</text:span></text:a><text:a xlink:type="simple" xlink:href="#__RefHeading___Toc121586372" text:style-name="Internet_20_link" text:visited-style-name="Visited_20_Internet_20_Link"><text:span text:style-name="T7"><text:tab/></text:span></text:a><text:span text:style-name="T18">1</text:span></text:p>
          <text:p text:style-name="P48"><text:a xlink:type="simple" xlink:href="#__RefHeading___Toc121586370" text:style-name="Internet_20_link" text:visited-style-name="Visited_20_Internet_20_Link"><text:span text:style-name="T19">二、研習內容</text:span></text:a><text:a xlink:type="simple" xlink:href="#__RefHeading___Toc121586370" text:style-name="Internet_20_link" text:visited-style-name="Visited_20_Internet_20_Link"><text:span text:style-name="T7"><text:tab/></text:span></text:a><text:span text:style-name="T18">1</text:span></text:p>
          <text:p text:style-name="P49"><text:a xlink:type="simple" xlink:href="#__RefHeading___Toc121586372" text:style-name="Internet_20_link" text:visited-style-name="Visited_20_Internet_20_Link">(</text:a><text:a xlink:type="simple" xlink:href="#__RefHeading___Toc121586372" text:style-name="Internet_20_link" text:visited-style-name="Visited_20_Internet_20_Link">一</text:a><text:a xlink:type="simple" xlink:href="#__RefHeading___Toc121586372" text:style-name="Internet_20_link" text:visited-style-name="Visited_20_Internet_20_Link">)</text:a><text:a xlink:type="simple" xlink:href="#__RefHeading___Toc121586372" text:style-name="Internet_20_link" text:visited-style-name="Visited_20_Internet_20_Link"> 保護電驛介紹</text:a><text:a xlink:type="simple" xlink:href="#__RefHeading___Toc121586372" text:style-name="Internet_20_link" text:visited-style-name="Visited_20_Internet_20_Link"><text:span text:style-name="T7"><text:tab/></text:span></text:a><text:span text:style-name="T18">1</text:span></text:p>
          <text:p text:style-name="P49"><text:a xlink:type="simple" xlink:href="#__RefHeading___Toc121586375" text:style-name="Internet_20_link" text:visited-style-name="Visited_20_Internet_20_Link">(</text:a><text:a xlink:type="simple" xlink:href="#__RefHeading___Toc121586375" text:style-name="Internet_20_link" text:visited-style-name="Visited_20_Internet_20_Link">二</text:a><text:a xlink:type="simple" xlink:href="#__RefHeading___Toc121586375" text:style-name="Internet_20_link" text:visited-style-name="Visited_20_Internet_20_Link">) </text:a><text:a xlink:type="simple" xlink:href="#__RefHeading___Toc121586375" text:style-name="Internet_20_link" text:visited-style-name="Visited_20_Internet_20_Link"><text:span text:style-name="T4">GE保護電驛操作介紹</text:span></text:a><text:a xlink:type="simple" xlink:href="#__RefHeading___Toc121586375" text:style-name="Internet_20_link" text:visited-style-name="Visited_20_Internet_20_Link"><text:span text:style-name="T7"><text:tab/></text:span></text:a><text:span text:style-name="T18">12</text:span></text:p>
          <text:p text:style-name="P49"><text:a xlink:type="simple" xlink:href="#__RefHeading___Toc121586375" text:style-name="Internet_20_link" text:visited-style-name="Visited_20_Internet_20_Link">(</text:a><text:a xlink:type="simple" xlink:href="#__RefHeading___Toc121586375" text:style-name="Internet_20_link" text:visited-style-name="Visited_20_Internet_20_Link">三</text:a><text:a xlink:type="simple" xlink:href="#__RefHeading___Toc121586375" text:style-name="Internet_20_link" text:visited-style-name="Visited_20_Internet_20_Link">) </text:a><text:a xlink:type="simple" xlink:href="#__RefHeading___Toc121586375" text:style-name="Internet_20_link" text:visited-style-name="Visited_20_Internet_20_Link"><text:span text:style-name="T4">BECKWITH保護電驛操作介紹</text:span></text:a><text:a xlink:type="simple" xlink:href="#__RefHeading___Toc121586375" text:style-name="Internet_20_link" text:visited-style-name="Visited_20_Internet_20_Link"><text:span text:style-name="T7"><text:tab/></text:span></text:a><text:span text:style-name="T18">19</text:span></text:p>
          <text:p text:style-name="P48"><text:a xlink:type="simple" xlink:href="#__RefHeading___Toc121586376" text:style-name="Internet_20_link" text:visited-style-name="Visited_20_Internet_20_Link"><text:span text:style-name="T19">三、心得及建議事項</text:span></text:a><text:a xlink:type="simple" xlink:href="#__RefHeading___Toc121586376" text:style-name="Internet_20_link" text:visited-style-name="Visited_20_Internet_20_Link"><text:span text:style-name="T7"><text:tab/></text:span></text:a><text:span text:style-name="T18">26</text:span></text:p>
          <text:p text:style-name="P21"/>
        </text:index-body>
      </text:table-of-content>
      <text:p text:style-name="P15"><text:bookmark-start text:name="一、研習目標與行程"/></text:p>
      <text:p text:style-name="P85"><text:span text:style-name="T8">一、研習目的與過程</text:span><text:bookmark-end text:name="一、研習目標與行程"/><text:span text:style-name="T8">：</text:span></text:p>
      <text:p text:style-name="P62">(一)目的：</text:p>
      <text:p text:style-name="P86"><text:span text:style-name="T8">赴三菱電機參加林口電廠更新擴建計畫之保護電驛運轉及維護技能訓練，</text:span><text:span text:style-name="T15">以利規劃未來</text:span><text:span text:style-name="T8">林口發電廠的</text:span><text:span text:style-name="T15">維護工作並訓練操作人員，協助解決裝機和運轉維護所可能衍生之問題，有助於減少機組停機損失並增進運轉之安全。</text:span></text:p>
      <text:p text:style-name="P20"><text:span text:style-name="T8">(二)過程（實習日期、前往機構</text:span><text:span text:style-name="T14">及實習內容</text:span><text:span text:style-name="T8">）：</text:span></text:p>
      <table:table table:name="表格4" table:style-name="表格4">
        <table:table-column table:style-name="表格4.A"/>
        <table:table-column table:style-name="表格4.B"/>
        <table:table-row table:style-name="表格4.1">
          <table:table-cell table:style-name="表格4.A1" office:value-type="string">
            <text:p text:style-name="P62">起 <text:s text:c="2"/>訖 <text:s text:c="2"/>日</text:p>
          </table:table-cell>
          <table:table-cell table:style-name="表格4.B1" office:value-type="string">
            <text:p text:style-name="P67">機 <text:s/>構 <text:s/>名 <text:s/>稱 <text:s/>及 <text:s/>實 <text:s/>習 <text:s/>內 <text:s/>容</text:p>
          </table:table-cell>
        </table:table-row>
        <table:table-row table:style-name="表格4.1">
          <table:table-cell table:style-name="表格4.A2" office:value-type="string">
            <text:p text:style-name="P80">103年05月19日</text:p>
          </table:table-cell>
          <table:table-cell table:style-name="表格4.B2" office:value-type="string">
            <text:p text:style-name="P80">赴日本神戶</text:p>
          </table:table-cell>
        </table:table-row>
        <table:table-row table:style-name="表格4.1">
          <table:table-cell table:style-name="表格4.A2" office:value-type="string">
            <text:p text:style-name="P62">103年05月20日至</text:p>
            <text:p text:style-name="P62">103年05月25日</text:p>
          </table:table-cell>
          <table:table-cell table:style-name="表格4.B3" office:value-type="string">
            <text:p text:style-name="P62">於神戶三菱電機研習保護電驛相關知能及連鎖圖資</text:p>
          </table:table-cell>
        </table:table-row>
        <table:table-row table:style-name="表格4.1">
          <table:table-cell table:style-name="表格4.A2" office:value-type="string">
            <text:p text:style-name="P62">103年05月26日至</text:p>
            <text:p text:style-name="P62">103年06月01日</text:p>
          </table:table-cell>
          <table:table-cell table:style-name="表格4.B3" office:value-type="string">
            <text:p text:style-name="P62">於神戶三菱電機研習GE保護電驛操作及維護技能</text:p>
          </table:table-cell>
        </table:table-row>
        <table:table-row table:style-name="表格4.1">
          <table:table-cell table:style-name="表格4.A5" office:value-type="string">
            <text:p text:style-name="P62">103年06月02日至</text:p>
            <text:p text:style-name="P62">103年06月06日</text:p>
          </table:table-cell>
          <table:table-cell table:style-name="表格4.B3" office:value-type="string">
            <text:p text:style-name="P62">於神戶三菱電機研習BECKWITH保護電驛操作及維護技能</text:p>
          </table:table-cell>
        </table:table-row>
        <table:table-row table:style-name="表格4.1">
          <table:table-cell table:style-name="表格4.A5" office:value-type="string">
            <text:p text:style-name="P62">103年06月07日</text:p>
          </table:table-cell>
          <table:table-cell table:style-name="表格4.B3" office:value-type="string">
            <text:p text:style-name="P62">返台灣台北</text:p>
          </table:table-cell>
        </table:table-row>
      </table:table>
      <text:p text:style-name="P62">二、研習內容：</text:p>
      <text:p text:style-name="P62">(一) 保護電驛介紹</text:p>
      <text:p text:style-name="P89">保護電驛(Protection Relay)在電力系統中是事故發生後的一種保護裝置。用以在指定的電力系統範圍內檢測出故障情形的一種設備，以求獲得高度的供電連續性、保障人身安全、及防止設備過度損壞的一種裝置。</text:p>
      <text:p text:style-name="P89">此次前往日本三菱電機研習的主題是林口新機組「發電機與變壓器保護電驛」，其主要功能為檢測發電機、變壓器與上下游異常狀態，當事故發生時可以安全隔離故障電路，例如跳脫345kV GIS CB、FCB(41)、汽機等設備。</text:p>
      <text:p text:style-name="P40"/>
      <text:p text:style-name="P39"/>
      <text:p text:style-name="P39"/>
      <text:p text:style-name="P39"/>
      <text:p text:style-name="P39"/>
      <text:p text:style-name="P39"/>
      <text:p text:style-name="P39"><draw:g text:anchor-type="char" draw:z-index="88" draw:style-name="gr14"><draw:frame draw:style-name="gr3" draw:text-style-name="P112" svg:width="9.035cm" svg:height="11.025cm" svg:x="3.175cm" svg:y="0.113cm"><draw:image xlink:href="Pictures/10000201000002AF0000028BB21442428F4C5C67.png" xlink:type="simple" xlink:show="embed" xlink:actuate="onLoad"><text:p/></draw:image></draw:frame><draw:custom-shape draw:style-name="gr15" draw:text-style-name="P115" svg:width="1.795cm" svg:height="1.008cm" svg:x="3.587cm" svg:y="2.24cm"><text:p/><draw:enhanced-geometry svg:viewBox="0 0 21600 21600" draw:type="rectangle" draw:enhanced-path="M 0 0 L 21600 0 21600 21600 0 21600 0 0 Z N"/></draw:custom-shape><draw:custom-shape draw:style-name="gr16" draw:text-style-name="P115" svg:width="1.795cm" svg:height="0.925cm" svg:x="3.587cm" svg:y="3.544cm"><text:p/><draw:enhanced-geometry svg:viewBox="0 0 21600 21600" draw:type="rectangle" draw:enhanced-path="M 0 0 L 21600 0 21600 21600 0 21600 0 0 Z N"/></draw:custom-shape><draw:custom-shape draw:style-name="gr16" draw:text-style-name="P115" svg:width="1.795cm" svg:height="0.925cm" svg:x="3.587cm" svg:y="4.798cm"><text:p/><draw:enhanced-geometry svg:viewBox="0 0 21600 21600" draw:type="rectangle" draw:enhanced-path="M 0 0 L 21600 0 21600 21600 0 21600 0 0 Z N"/></draw:custom-shape><draw:custom-shape draw:style-name="gr17" draw:text-style-name="P115" svg:width="5.569cm" svg:height="2.079cm" svg:x="3.587cm" svg:y="7.915cm"><text:p/><draw:enhanced-geometry svg:viewBox="0 0 21600 21600" draw:type="rectangle" draw:enhanced-path="M 0 0 L 21600 0 21600 21600 0 21600 0 0 Z N"/></draw:custom-shape><draw:custom-shape draw:style-name="gr16" draw:text-style-name="P115" svg:width="1.795cm" svg:height="0.925cm" svg:x="8.052cm" svg:y="3.544cm"><text:p/><draw:enhanced-geometry svg:viewBox="0 0 21600 21600" draw:type="rectangle" draw:enhanced-path="M 0 0 L 21600 0 21600 21600 0 21600 0 0 Z N"/></draw:custom-shape><draw:custom-shape draw:style-name="gr18" draw:text-style-name="P115" svg:width="0.632cm" svg:height="3.398cm" svg:x="6.607cm" svg:y="3.247cm"><text:p/><draw:enhanced-geometry svg:viewBox="0 0 21600 21600" draw:type="rectangle" draw:enhanced-path="M 0 0 L 21600 0 21600 21600 0 21600 0 0 Z N"/></draw:custom-shape><draw:custom-shape draw:style-name="gr19" draw:text-style-name="P115" svg:width="0.632cm" svg:height="1.271cm" svg:x="11.026cm" svg:y="4.302cm"><text:p/><draw:enhanced-geometry svg:viewBox="0 0 21600 21600" draw:type="rectangle" draw:enhanced-path="M 0 0 L 21600 0 21600 21600 0 21600 0 0 Z N"/></draw:custom-shape><draw:connector draw:style-name="gr20" draw:text-style-name="P112" draw:type="line" svg:x1="12.8cm" svg:y1="2.238cm" svg:x2="11.655cm" svg:y2="4.468cm" svg:d="M12800 2238l-1145 2230" svg:viewBox="0 0 1147 2231"><text:p/></draw:connector><draw:connector draw:style-name="gr20" draw:text-style-name="P112" draw:type="line" svg:x1="12.799cm" svg:y1="2.009cm" svg:x2="7.235cm" svg:y2="3.545cm" svg:d="M12799 2009l-5564 1536" svg:viewBox="0 0 5565 1538"><text:p/></draw:connector><draw:frame draw:style-name="gr21" draw:text-style-name="P112" svg:width="2.17cm" svg:height="0.909cm" svg:x="12.8cm" svg:y="1.727cm"><draw:text-box><text:p text:style-name="P116"><text:span text:style-name="T24">86</text:span><text:span text:style-name="T24">閉鎖電驛</text:span></text:p></draw:text-box></draw:frame><draw:connector draw:style-name="gr20" draw:text-style-name="P112" draw:type="line" svg:x1="2.508cm" svg:y1="2.238cm" svg:x2="3.59cm" svg:y2="2.635cm" svg:d="M2508 2238l1082 397" svg:viewBox="0 0 1083 399"><text:p/></draw:connector><draw:connector draw:style-name="gr20" draw:text-style-name="P112" draw:type="line" svg:x1="2.508cm" svg:y1="3.542cm" svg:x2="3.59cm" svg:y2="3.939cm" svg:d="M2508 3542l1082 397" svg:viewBox="0 0 1083 399"><text:p/></draw:connector><draw:connector draw:style-name="gr20" draw:text-style-name="P112" draw:type="line" svg:x1="2.462cm" svg:y1="4.796cm" svg:x2="3.59cm" svg:y2="5.193cm" svg:d="M2462 4796l1128 397" svg:viewBox="0 0 1129 399"><text:p/></draw:connector><draw:connector draw:style-name="gr20" draw:text-style-name="P112" draw:type="line" svg:x1="2.46cm" svg:y1="6.115cm" svg:x2="8.051cm" svg:y2="4.036cm" svg:d="M2460 6115l5591-2079" svg:viewBox="0 0 5593 2081"><text:p/></draw:connector><draw:frame draw:style-name="gr21" draw:text-style-name="P112" svg:width="2.647cm" svg:height="0.826cm" svg:x="-0.138cm" svg:y="1.812cm"><draw:text-box><text:p text:style-name="P116"><text:span text:style-name="T24">DPR1</text:span><text:span text:style-name="T24">：</text:span><text:span text:style-name="T24">M-3425A</text:span></text:p></draw:text-box></draw:frame><draw:frame draw:style-name="gr21" draw:text-style-name="P112" svg:width="2.647cm" svg:height="0.826cm" svg:x="-0.138cm" svg:y="3.115cm"><draw:text-box><text:p text:style-name="P116"><text:span text:style-name="T24">DPR2</text:span><text:span text:style-name="T24">：</text:span><text:span text:style-name="T24">G60</text:span></text:p></draw:text-box></draw:frame><draw:frame draw:style-name="gr21" draw:text-style-name="P112" svg:width="2.601cm" svg:height="0.826cm" svg:x="-0.138cm" svg:y="4.369cm"><draw:text-box><text:p text:style-name="P116"><text:span text:style-name="T24">DPR3</text:span><text:span text:style-name="T24">：</text:span><text:span text:style-name="T24">M-3311A</text:span></text:p></draw:text-box></draw:frame><draw:frame draw:style-name="gr21" draw:text-style-name="P112" svg:width="2.601cm" svg:height="0.826cm" svg:x="-0.138cm" svg:y="5.722cm"><draw:text-box><text:p text:style-name="P116"><text:span text:style-name="T24">DPR4</text:span><text:span text:style-name="T24">：</text:span><text:span text:style-name="T24">T35</text:span></text:p></draw:text-box></draw:frame><draw:connector draw:style-name="gr20" draw:text-style-name="P112" draw:type="line" svg:x1="12.51cm" svg:y1="8.393cm" svg:x2="9.154cm" svg:y2="8.61cm" svg:d="M12510 8393l-3356 217" svg:viewBox="0 0 3358 219"><text:p/></draw:connector><draw:frame draw:style-name="gr21" draw:text-style-name="P112" svg:width="3.342cm" svg:height="0.909cm" svg:x="12.513cm" svg:y="7.913cm"><draw:text-box><text:p text:style-name="P116"><text:span text:style-name="T24">CT, VT</text:span><text:span text:style-name="T24">二次側測試端</text:span></text:p></draw:text-box></draw:frame></draw:g><text:soft-page-break/></text:p>
      <text:p text:style-name="P87">圖1-1　保護電驛盤內配置圖</text:p>
      <text:p text:style-name="P40"><draw:frame draw:style-name="fr2" draw:name="框架1" text:anchor-type="char" svg:x="0.079cm" svg:y="11.176cm" svg:width="14.37cm" svg:height="0.762cm" draw:z-index="29"><draw:text-box><text:p text:style-name="P75"/></draw:text-box></draw:frame></text:p>
      <text:p text:style-name="P38"><text:span text:style-name="T16">此次林口新機組發電機及變壓器各使用兩套電驛，發電機保護電驛：M-3425A和G60；勵磁變壓器保護電驛：M-3311A和整體保護電驛：T35，分別由BECKWITH和GE提供，二套電驛互相備援，即使一套故障，另一套仍可持續運作。</text:span></text:p>
      <text:p text:style-name="P39">閉鎖電驛為一電磁電驛。若出現跳脫信號時，閉鎖電驛會發送信號至斷路器，並鎖定閉鎖電驛。當查明事故後，即可藉由手動方式復歸閉鎖電驛，避免設備二次損傷。</text:p>
      <text:p text:style-name="P39"><draw:frame draw:style-name="fr5" draw:name="Picture 14" text:anchor-type="char" svg:x="8.324cm" svg:y="0.206cm" svg:width="5.884cm" svg:height="2.958cm" draw:z-index="31"><draw:image xlink:href="Pictures/2000000C000063BC000035D9042640972C5E35A6.wmf" xlink:type="simple" xlink:show="embed" xlink:actuate="onLoad"/><draw:contour-polygon svg:width="25.608cm" svg:height="13.68cm" svg:viewBox="0 0 25608 13680" draw:points="-76,0 -76,13680 25532,13680 25532,0" draw:recreate-on-edit="false"/></draw:frame><draw:frame draw:style-name="fr6" draw:name="Picture 13" text:anchor-type="char" svg:x="0.658cm" svg:y="0.337cm" svg:width="5.429cm" svg:height="3.112cm" draw:z-index="30"><draw:image xlink:href="Pictures/1000000000000320000001832636B2D475AF835B.jpg" xlink:type="simple" xlink:show="embed" xlink:actuate="onLoad"/><draw:contour-polygon svg:width="802px" svg:height="384px" svg:viewBox="0 0 802 384" draw:points="-2,0 -2,384 800,384 800,0" draw:recreate-on-edit="false"/></draw:frame></text:p>
      <text:p text:style-name="P39"/>
      <text:p text:style-name="P40"><draw:frame draw:style-name="fr2" draw:name="框架2" text:anchor-type="char" svg:x="0.014cm" svg:y="22.301cm" svg:width="14.601cm" svg:height="0.762cm" draw:z-index="32"><draw:text-box><text:p text:style-name="P22">圖1-2　左：<text:span text:style-name="T8">M-3425A(BECKWITH) 右：G60(GE)</text:span></text:p></draw:text-box></draw:frame></text:p>
      <text:p text:style-name="P39"/>
      <text:p text:style-name="P40"/>
      <text:p text:style-name="P39"/>
      <text:p text:style-name="P39"/>
      <text:p text:style-name="P89"><draw:frame draw:style-name="fr2" draw:name="框架3" text:anchor-type="char" svg:x="0cm" svg:y="3.334cm" svg:width="14.504cm" svg:height="0.794cm" draw:z-index="85"><draw:text-box><text:p text:style-name="P22">圖1-3　左：<text:span text:style-name="T8">M-3311A(BECKWITH) 右：T35(GE)</text:span></text:p></draw:text-box></draw:frame><draw:frame draw:style-name="fr6" draw:name="影像1" text:anchor-type="char" svg:x="0.603cm" svg:y="0.489cm" svg:width="7.078cm" svg:height="2.14cm" draw:z-index="131"><draw:image xlink:href="Pictures/10000201000003B50000011FF2141BD587884088.png" xlink:type="simple" xlink:show="embed" xlink:actuate="onLoad"/><draw:contour-polygon svg:width="16.096cm" svg:height="4.814cm" svg:viewBox="0 0 16096 4814" draw:points="-26,0 -26,4814 16070,4814 16070,0" draw:recreate-on-edit="false"/></draw:frame><text:soft-page-break/>保<draw:frame draw:style-name="fr6" draw:name="影像2" text:anchor-type="char" svg:x="8.49cm" svg:y="0.083cm" svg:width="5.884cm" svg:height="2.836cm" draw:z-index="130"><draw:image xlink:href="Pictures/100002010000026E000001237B03415064E38024.png" xlink:type="simple" xlink:show="embed" xlink:actuate="onLoad"/><draw:contour-polygon svg:width="10.558cm" svg:height="4.888cm" svg:viewBox="0 0 10558 4888" draw:points="-25,0 -25,4888 10533,4888 10533,0" draw:recreate-on-edit="false"/></draw:frame>護電驛係利用電壓(VT)、電流(CT)作為輸入信號，再依其邏輯、標置、設定先判斷是否故障，然後再動作適當的元件，跳脫有關的斷路開關設備，同時發出指示訊號及警訊，隔離故障區域及保護設備與人員安全。圖1-4及圖1-5為林口新機組發電機及變壓器保護電驛單線圖，由圖中可看出各保護功能與設備的接線關係：</text:p>
      <text:p text:style-name="P40"><draw:frame draw:style-name="fr3" draw:name="框架4" text:anchor-type="char" svg:x="-0.134cm" svg:y="17.463cm" svg:width="14.639cm" svg:height="0.953cm" draw:z-index="84"><draw:text-box><text:p text:style-name="P22"/><text:p text:style-name="P22">圖1-4　發電機保護電驛單線圖</text:p></draw:text-box></draw:frame><draw:g text:anchor-type="char" draw:z-index="83" draw:style-name="gr11"><draw:rect draw:style-name="gr12" draw:text-style-name="P111" svg:width="14.646cm" svg:height="7.799cm" svg:x="0cm" svg:y="0.335cm"><text:p/></draw:rect><draw:frame draw:style-name="gr13" draw:text-style-name="P112" svg:width="14.634cm" svg:height="7.787cm" svg:x="0.005cm" svg:y="0.34cm"><draw:image xlink:href="Pictures/100002010000059E000002FD38B45EC2326002B7.png" xlink:type="simple" xlink:show="embed" xlink:actuate="onLoad"><text:p/></draw:image></draw:frame></draw:g></text:p>
      <text:p text:style-name="P39"/>
      <text:p text:style-name="P39"/>
      <text:p text:style-name="P39"/>
      <text:p text:style-name="P40"><draw:g text:anchor-type="char" draw:z-index="33" draw:style-name="gr1"><draw:rect draw:style-name="gr2" draw:text-style-name="P111" svg:width="14.645cm" svg:height="8.455cm" svg:x="0cm" svg:y="0.132cm"><text:p/></draw:rect><draw:frame draw:style-name="gr3" draw:text-style-name="P112" svg:width="14.641cm" svg:height="8.455cm" svg:x="0.004cm" svg:y="0.132cm"><draw:image xlink:href="Pictures/1000020100000524000002F83CB5B78C2C89903C.png" xlink:type="simple" xlink:show="embed" xlink:actuate="onLoad"><text:p/></draw:image></draw:frame></draw:g><draw:frame draw:style-name="fr3" draw:name="框架5" text:anchor-type="char" svg:x="0.004cm" svg:y="8.929cm" svg:width="14.642cm" svg:height="0.993cm" draw:z-index="34"><draw:text-box><text:p text:style-name="P22">圖1-5　勵磁變壓器及整體保護電驛單線圖</text:p></draw:text-box></draw:frame><text:soft-page-break/></text:p>
      <text:p text:style-name="P39"/>
      <text:p text:style-name="P89">保護電驛要能夠達到確實隔離故障區域必須包含：電驛本身、比流器、比壓器及斷路器。因為電驛不能直接接於高電壓或大電流的設備上，故必須要用比壓器與比流器作電驛與系統間連接的介面。</text:p>
      <text:p text:style-name="P92"><text:span text:style-name="T16">保護電驛的功能是在系統發生事故後才能表現出來，因此它並不能預測事故的發生，更不可能減少事故的次數，只能在事故發生時確切地保護人身安全及防止設備過度損壞。圖1-6為林口新機組保護電驛的跳脫流程圖，共分為發電機跳脫</text:span><text:span text:style-name="T3">、</text:span><text:span text:style-name="T16">汽機跳脫及整體跳脫三項；圖1-7介紹各保護電驛動作目標與連鎖關係：</text:span></text:p>
      <text:p text:style-name="P39"/>
      <text:p text:style-name="P39"/>
      <text:p text:style-name="P39"/>
      <text:p text:style-name="P39"/>
      <text:p text:style-name="P39"/>
      <text:p text:style-name="P40"><draw:frame draw:style-name="fr3" draw:name="框架6" text:anchor-type="char" svg:x="0cm" svg:y="8.153cm" svg:width="14.646cm" svg:height="1.06cm" draw:z-index="87"><draw:text-box><text:p text:style-name="P22">圖1-6　跳脫流程圖</text:p></draw:text-box></draw:frame><draw:g text:anchor-type="char" draw:z-index="86" draw:style-name="gr4"><draw:rect draw:style-name="gr2" draw:text-style-name="P111" svg:width="14.645cm" svg:height="7.568cm" svg:x="0cm" svg:y="0.176cm"><text:p/></draw:rect><draw:frame draw:style-name="gr3" draw:text-style-name="P112" svg:width="14.645cm" svg:height="7.568cm" svg:x="0cm" svg:y="0.176cm"><draw:image xlink:href="Pictures/10000201000005CE000003008F4BEB10A13072E8.png" xlink:type="simple" xlink:show="embed" xlink:actuate="onLoad"><text:p/></draw:image></draw:frame></draw:g><text:soft-page-break/></text:p>
      <text:p text:style-name="P40"><draw:frame draw:style-name="fr7" draw:name="影像3" text:anchor-type="char" svg:x="-0.111cm" svg:y="0.323cm" svg:width="14.637cm" svg:height="9.047cm" draw:z-index="35"><draw:image xlink:href="Pictures/100002000000054B00000345A709519A39D8E3FC.png" xlink:type="simple" xlink:show="embed" xlink:actuate="onLoad"/></draw:frame><draw:frame draw:style-name="fr4" draw:name="框架7" text:anchor-type="char" svg:x="0.009cm" svg:y="9.763cm" svg:width="14.646cm" svg:height="1.009cm" draw:z-index="89"><draw:text-box><text:p text:style-name="P22">圖1-7　各保護電驛連鎖關係與跳脫目標</text:p></draw:text-box></draw:frame></text:p>
      <text:p text:style-name="P39"/>
      <text:p text:style-name="P39"/>
      <text:p text:style-name="P39"/>
      <text:p text:style-name="P39"/>
      <text:p text:style-name="P39"/>
      <text:p text:style-name="P39"/>
      <text:p text:style-name="P39"/>
      <text:p text:style-name="P39"/>
      <text:p text:style-name="P89"><text:soft-page-break/>以下將針對此次實習中，發電機與變壓器各保護電驛內容作介紹：</text:p>
      <text:list xml:id="list1115285823267935388" text:style-name="WW8Num14">
        <text:list-item>
          <text:p text:style-name="P106"><text:span text:style-name="T16">Phase Distance(21)：當電路的阻抗超過或小於設定值即動作，避免發電機因長時間故障而損壞。21 Relay先偵測比壓器至故障點的阻抗，再經由阻抗算出比壓器至故障點的距離。</text:span></text:p>
        </text:list-item>
      </text:list>
      <text:p text:style-name="P45"><draw:g text:anchor-type="char" draw:z-index="38" draw:style-name="gr4"><draw:rect draw:style-name="gr5" draw:text-style-name="P113" svg:width="3.987cm" svg:height="3.537cm" svg:x="8.668cm" svg:y="0.506cm"><text:p/></draw:rect><draw:frame draw:style-name="gr3" draw:text-style-name="P112" svg:width="3.987cm" svg:height="3.537cm" svg:x="8.668cm" svg:y="0.506cm"><draw:image xlink:href="Pictures/10000201000001D7000001A26CF5E7E53C0F6B01.png" xlink:type="simple" xlink:show="embed" xlink:actuate="onLoad"><text:p/></draw:image></draw:frame></draw:g><draw:g text:anchor-type="char" draw:z-index="36" draw:style-name="gr4"><draw:rect draw:style-name="gr5" draw:text-style-name="P113" svg:width="3.987cm" svg:height="3.537cm" svg:x="2.475cm" svg:y="0.522cm"><text:p/></draw:rect><draw:frame draw:style-name="gr3" draw:text-style-name="P112" svg:width="3.987cm" svg:height="3.537cm" svg:x="2.475cm" svg:y="0.522cm"><draw:image xlink:href="Pictures/10000201000001D7000001A2A8EB7B41366CA3AF.png" xlink:type="simple" xlink:show="embed" xlink:actuate="onLoad"><text:p/></draw:image></draw:frame></draw:g><draw:frame draw:style-name="fr4" draw:name="框架8" text:anchor-type="char" svg:x="0.527cm" svg:y="5.039cm" svg:width="14.646cm" svg:height="0.829cm" draw:z-index="37"><draw:text-box><text:p text:style-name="P22">圖1-8　左：21 Relay 接線圖<text:span text:style-name="T20"> </text:span>右：24 Relay 接線圖</text:p><text:p text:style-name="P22"/></draw:text-box></draw:frame></text:p>
      <text:p text:style-name="P44"/>
      <text:p text:style-name="P45"/>
      <text:list xml:id="list164659459949476" text:continue-numbering="true" text:style-name="WW8Num14">
        <text:list-item>
          <text:p text:style-name="P107"><text:span text:style-name="T16">Over Excitation(24)：當電壓頻率比(V/Hz)過大時，會產生發電機過激磁現象。 此現象會造成發電機磁芯飽和，並誘發雜散磁通，導致發電機嚴重過熱，最終絕緣被破壞擊穿。此電驛保護特性分為兩段，第一段警報，第二段跳脫。</text:span></text:p>
        </text:list-item>
        <text:list-item>
          <text:p text:style-name="P106"><text:span text:style-name="T16">Undervoltage(27)：當電壓來源低於設定值即動作電驛。可用於設備保護或自動卸載。可設定延遲時間。</text:span></text:p>
        </text:list-item>
      </text:list>
      <text:p text:style-name="P43"><draw:g text:anchor-type="char" draw:z-index="40" draw:style-name="gr4"><draw:rect draw:style-name="gr5" draw:text-style-name="P113" svg:width="3.987cm" svg:height="3.537cm" svg:x="8.846cm" svg:y="0.194cm"><text:p/></draw:rect><draw:frame draw:style-name="gr3" draw:text-style-name="P112" svg:width="3.987cm" svg:height="3.537cm" svg:x="8.846cm" svg:y="0.194cm"><draw:image xlink:href="Pictures/10000201000001E80000019685FC78BA3D0980FD.png" xlink:type="simple" xlink:show="embed" xlink:actuate="onLoad"><text:p/></draw:image></draw:frame></draw:g><draw:g text:anchor-type="char" draw:z-index="39" draw:style-name="gr4"><draw:rect draw:style-name="gr5" draw:text-style-name="P113" svg:width="3.987cm" svg:height="3.537cm" svg:x="2.208cm" svg:y="0.201cm"><text:p/></draw:rect><draw:frame draw:style-name="gr3" draw:text-style-name="P112" svg:width="3.987cm" svg:height="3.537cm" svg:x="2.208cm" svg:y="0.201cm"><draw:image xlink:href="Pictures/10000201000001D7000001A2FCC6D651992F63CC.png" xlink:type="simple" xlink:show="embed" xlink:actuate="onLoad"><text:p/></draw:image></draw:frame></draw:g><draw:frame draw:style-name="fr4" draw:name="框架9" text:anchor-type="char" svg:x="-0.023cm" svg:y="4.842cm" svg:width="14.646cm" svg:height="0.829cm" draw:z-index="41"><draw:text-box><text:p text:style-name="P22">圖1-9　左：27 Relay 接線圖<text:span text:style-name="T20"> </text:span>右：32 Relay 接線圖</text:p><text:p text:style-name="P22"/></draw:text-box></draw:frame></text:p>
      <text:p text:style-name="P42"/>
      <text:p text:style-name="P42"/>
      <text:p text:style-name="P43"/>
      <text:list xml:id="list164658103912733" text:continue-numbering="true" text:style-name="WW8Num14">
        <text:list-item>
          <text:p text:style-name="P97">Reverse Power(32)：當發電機還在運轉時，而供應至汽機的動力被切斷時，若偵測到功率大於設定值且方向與設定相同時立即動作，可防止逆送功率於發電機，防止發電機變成馬達運轉。發電機轉變為馬達運轉將視為一同步馬達，並驅動汽機，造成汽機因為過速而損壞。可設定延遲時間。</text:p>
        </text:list-item>
        <text:list-item>
          <text:p text:style-name="P97"><text:soft-page-break/>Loss of Field(40)：發電機激磁來源會因下列狀況完全或部分消失，包括磁場斷路器意外跳脫、磁場電路開路或短路、電壓調節系統故障或失去激磁系統等。不管是何種原因，發電機失磁會造成發電機本身與系統嚴重損害。可設定延遲時間。</text:p>
        </text:list-item>
      </text:list>
      <text:p text:style-name="P43"><draw:g text:anchor-type="char" draw:z-index="42" draw:style-name="gr4"><draw:rect draw:style-name="gr5" draw:text-style-name="P113" svg:width="3.987cm" svg:height="3.537cm" svg:x="1.871cm" svg:y="0.229cm"><text:p/></draw:rect><draw:frame draw:style-name="gr3" draw:text-style-name="P112" svg:width="3.987cm" svg:height="3.537cm" svg:x="1.871cm" svg:y="0.229cm"><draw:image xlink:href="Pictures/10000201000001DD00000196C363B223B3710235.png" xlink:type="simple" xlink:show="embed" xlink:actuate="onLoad"><text:p/></draw:image></draw:frame></draw:g><draw:g text:anchor-type="char" draw:z-index="43" draw:style-name="gr4"><draw:rect draw:style-name="gr5" draw:text-style-name="P113" svg:width="3.987cm" svg:height="3.537cm" svg:x="9.73cm" svg:y="0.229cm"><text:p/></draw:rect><draw:frame draw:style-name="gr3" draw:text-style-name="P112" svg:width="3.987cm" svg:height="3.537cm" svg:x="9.73cm" svg:y="0.229cm"><draw:image xlink:href="Pictures/1000020100000200000001977F0D172922A31413.png" xlink:type="simple" xlink:show="embed" xlink:actuate="onLoad"><text:p/></draw:image></draw:frame></draw:g><draw:frame draw:style-name="fr4" draw:name="框架10" text:anchor-type="char" svg:x="0.48cm" svg:y="4.21cm" svg:width="14.646cm" svg:height="0.829cm" draw:z-index="132"><draw:text-box><text:p text:style-name="P22">圖1-10　左：40 Relay 接線圖<text:span text:style-name="T20"> </text:span>右：46 Relay 接線圖</text:p><text:p text:style-name="P22"/></draw:text-box></draw:frame></text:p>
      <text:p text:style-name="P43"/>
      <text:list xml:id="list164660060257721" text:continue-numbering="true" text:style-name="WW8Num14">
        <text:list-item>
          <text:p text:style-name="P94"><text:span text:style-name="T16">Negative Phase Sequence Overcurrent(46)：當系統發生三相不平衡時，發電機會產生大量逆相序電流，有可能會在極短時間內造成高危險性高溫。因此可用此電驛保護發電機在相序不平衡狀態下造成發電機轉子過熱及故障。此電驛保護特性分為兩段，第一段警報，第二段跳脫。</text:span></text:p>
        </text:list-item>
        <text:list-item>
          <text:p text:style-name="P94"><text:span text:style-name="T16">Stator Overload(49)：在一般情況下，發電機在額定容量、頻率以及5%上下額定電壓變化量之功率因數下皆可順利運作。然而，在緊急情況下，可能在短時間內超出連續輸出功率，此電驛採用正相序過電流來判斷定子是否發生過載而過熱。此電驛保護特性分為兩段，第一段警報，第二段跳脫。</text:span></text:p>
        </text:list-item>
      </text:list>
      <text:p text:style-name="P43"><draw:g text:anchor-type="char" draw:z-index="45" draw:style-name="gr4"><draw:rect draw:style-name="gr5" draw:text-style-name="P113" svg:width="3.987cm" svg:height="3.537cm" svg:x="9.631cm" svg:y="0.263cm"><text:p/></draw:rect><draw:frame draw:style-name="gr3" draw:text-style-name="P112" svg:width="3.987cm" svg:height="3.537cm" svg:x="9.631cm" svg:y="0.263cm"><draw:image xlink:href="Pictures/10000201000001E100000180601E54114EA928B5.png" xlink:type="simple" xlink:show="embed" xlink:actuate="onLoad"><text:p/></draw:image></draw:frame></draw:g><draw:g text:anchor-type="char" draw:z-index="44" draw:style-name="gr4"><draw:rect draw:style-name="gr5" draw:text-style-name="P113" svg:width="3.987cm" svg:height="3.537cm" svg:x="1.773cm" svg:y="0.263cm"><text:p/></draw:rect><draw:frame draw:style-name="gr3" draw:text-style-name="P112" svg:width="3.987cm" svg:height="3.537cm" svg:x="1.773cm" svg:y="0.263cm"><draw:image xlink:href="Pictures/10000201000001FA000001963CBDE584C657A97B.png" xlink:type="simple" xlink:show="embed" xlink:actuate="onLoad"><text:p/></draw:image></draw:frame></draw:g><draw:frame draw:style-name="fr4" draw:name="框架11" text:anchor-type="char" svg:x="-0.192cm" svg:y="4.329cm" svg:width="14.646cm" svg:height="0.829cm" draw:z-index="46"><draw:text-box><text:p text:style-name="P22">圖1-11　左：49 Relay 接線圖<text:span text:style-name="T20"> </text:span>右：50/27 Relay 接線圖</text:p><text:p text:style-name="P22"/></draw:text-box></draw:frame></text:p>
      <text:p text:style-name="P42"/>
      <text:p text:style-name="P44"/>
      <text:list xml:id="list164659222298460" text:continue-numbering="true" text:style-name="WW8Num14">
        <text:list-item>
          <text:p text:style-name="P94"><text:span text:style-name="T16">Inadvertent Energizing(50/27)：將瞬時過電流與欠電壓功能結合，必須要兩個條件都達成時才動作。防止停機中，發電機因誤操作、斷路器內部閃絡或控制電路異常而意外加壓發電機，造成故障。此電驛藉由發電機端電壓監控是否發生過電流。當發電機意外加壓時，會如同感應馬達般加速，這會將高電流誘導至轉子，並在數秒內造成重大損害。可設延遲時間。</text:span></text:p>
        </text:list-item>
        <text:list-item>
          <text:p text:style-name="P94"><text:soft-page-break/><text:span text:style-name="T16">System Phase Fault(51V)：依據電流大小與曲線選擇延遲動作時間，此電驛可作為後衛保護。由於簡單型延遲性過電流電驛無法提供適當的後衛保護，因此採用此電壓限制型保護電驛作為後衛保護。</text:span></text:p>
        </text:list-item>
      </text:list>
      <text:p text:style-name="P42"/>
      <text:p text:style-name="P69"><draw:g text:anchor-type="char" draw:z-index="48" draw:style-name="gr4"><draw:rect draw:style-name="gr5" draw:text-style-name="P113" svg:width="3.987cm" svg:height="3.537cm" svg:x="9.904cm" svg:y="0.302cm"><text:p/></draw:rect><draw:frame draw:style-name="gr3" draw:text-style-name="P112" svg:width="3.987cm" svg:height="3.537cm" svg:x="9.904cm" svg:y="0.302cm"><draw:image xlink:href="Pictures/10000201000001C1000001BB6BA56414738C2574.png" xlink:type="simple" xlink:show="embed" xlink:actuate="onLoad"><text:p/></draw:image></draw:frame></draw:g><draw:g text:anchor-type="char" draw:z-index="47" draw:style-name="gr4"><draw:rect draw:style-name="gr5" draw:text-style-name="P113" svg:width="3.987cm" svg:height="3.537cm" svg:x="2.379cm" svg:y="0.446cm"><text:p/></draw:rect><draw:frame draw:style-name="gr3" draw:text-style-name="P112" svg:width="3.987cm" svg:height="3.537cm" svg:x="2.379cm" svg:y="0.446cm"><draw:image xlink:href="Pictures/10000201000001E10000018072AFAABD53FDD701.png" xlink:type="simple" xlink:show="embed" xlink:actuate="onLoad"><text:p/></draw:image></draw:frame></draw:g><text:span text:style-name="T21">圖1-12　左：51 Relay 接線圖</text:span><text:span text:style-name="T22"> </text:span><text:span text:style-name="T21">右：59D Relay 接線圖</text:span></text:p>
      <text:p text:style-name="P43"/>
      <text:list xml:id="list164658469131463" text:continue-numbering="true" text:style-name="WW8Num14">
        <text:list-item>
          <text:p text:style-name="P94"><text:span text:style-name="T16">Third Harmonic Voltage Differential Ratio(59D)：此電驛比較發電機中性線與端子的第三諧波電壓。對於所有負載而言，第三諧波電壓的比例相當穩定。若定子發生相對地故障將破壞此平衡，造成差動並動作該電驛。</text:span></text:p>
        </text:list-item>
        <text:list-item>
          <text:p text:style-name="P94"><text:span text:style-name="T16">Phase Overvoltage(59)：若因</text:span><text:span text:style-name="T17">自動電壓調整器(AVR)故障等原因</text:span><text:span text:style-name="T16">，導致發電機電壓過高，發電機鐵芯可能會因過激磁而燒毀，或因磁路局部過熱造成故障。此外，過電壓電驛也可作為</text:span><text:span text:style-name="T17">24電驛的後衛保護</text:span><text:span text:style-name="T16">。可設延遲時間。</text:span></text:p>
        </text:list-item>
      </text:list>
      <text:p text:style-name="P43"><draw:g text:anchor-type="char" draw:z-index="91" draw:style-name="gr4"><draw:rect draw:style-name="gr5" draw:text-style-name="P113" svg:width="3.987cm" svg:height="3.537cm" svg:x="8.869cm" svg:y="0.381cm"><text:p/></draw:rect><draw:frame draw:style-name="gr3" draw:text-style-name="P112" svg:width="3.987cm" svg:height="3.537cm" svg:x="8.869cm" svg:y="0.381cm"><draw:image xlink:href="Pictures/10000201000001C1000001B3613323711C41E213.png" xlink:type="simple" xlink:show="embed" xlink:actuate="onLoad"><text:p/></draw:image></draw:frame></draw:g><draw:g text:anchor-type="char" draw:z-index="90" draw:style-name="gr4"><draw:rect draw:style-name="gr5" draw:text-style-name="P113" svg:width="3.987cm" svg:height="3.537cm" svg:x="1.778cm" svg:y="0.381cm"><text:p/></draw:rect><draw:frame draw:style-name="gr3" draw:text-style-name="P112" svg:width="3.987cm" svg:height="3.537cm" svg:x="1.778cm" svg:y="0.381cm"><draw:image xlink:href="Pictures/10000201000001EB00000197DB951DFD6B3EDC07.png" xlink:type="simple" xlink:show="embed" xlink:actuate="onLoad"><text:p/></draw:image></draw:frame></draw:g><draw:frame draw:style-name="fr4" draw:name="框架13" text:anchor-type="char" svg:x="0.134cm" svg:y="4.228cm" svg:width="14.646cm" svg:height="0.829cm" draw:z-index="133"><draw:text-box><text:p text:style-name="P22">圖1-13　左：59 Relay 接線圖<text:span text:style-name="T20"> </text:span>右：59GNG Relay 接線圖</text:p><text:p text:style-name="P22"/></draw:text-box></draw:frame></text:p>
      <text:p text:style-name="P43"/>
      <text:list xml:id="list164658136426176" text:continue-numbering="true" text:style-name="WW8Num14">
        <text:list-item>
          <text:p text:style-name="P94"><text:span text:style-name="T16">Generator Ground Fault(59GNG)：當</text:span><text:span text:style-name="T17">發電機電樞繞組發生接地時</text:span><text:span text:style-name="T16">，可能會因異常電壓造成短路或因接地點過熱造成損壞，而導致嚴重事故。</text:span></text:p>
        </text:list-item>
        <text:list-item>
          <text:p text:style-name="P94"><text:span text:style-name="T16">VT Fuse Loss(60)：比壓器信號會因各種因素導致損耗。最常見的原因為保險絲故障，此電驛可偵測比壓器保險絲異常，判斷保險絲是否有熔斷。所以，當偵測到比壓器信號損耗時，會阻止受影響之電驛跳脫，使自動調節器切換至手動操作，保護比壓器信號故障。</text:span></text:p>
        </text:list-item>
      </text:list>
      <text:p text:style-name="P43"><draw:g text:anchor-type="char" draw:z-index="92" draw:style-name="gr4"><draw:rect draw:style-name="gr5" draw:text-style-name="P113" svg:width="3.987cm" svg:height="3.537cm" svg:x="1.716cm" svg:y="0.325cm"><text:p/></draw:rect><draw:frame draw:style-name="gr3" draw:text-style-name="P112" svg:width="3.987cm" svg:height="3.537cm" svg:x="1.716cm" svg:y="0.325cm"><draw:image xlink:href="Pictures/10000201000001EB000001978F707E901D7389ED.png" xlink:type="simple" xlink:show="embed" xlink:actuate="onLoad"><text:p/></draw:image></draw:frame></draw:g><draw:g text:anchor-type="char" draw:z-index="93" draw:style-name="gr4"><draw:rect draw:style-name="gr5" draw:text-style-name="P113" svg:width="6.079cm" svg:height="5.188cm" svg:x="7.976cm" svg:y="0.222cm"><text:p/></draw:rect><draw:frame draw:style-name="gr3" draw:text-style-name="P112" svg:width="6.079cm" svg:height="5.188cm" svg:x="7.976cm" svg:y="0.222cm"><draw:image xlink:href="Pictures/10000201000003D4000001E4EF535477998A0896.png" xlink:type="simple" xlink:show="embed" xlink:actuate="onLoad"><text:p/></draw:image></draw:frame></draw:g><text:soft-page-break/></text:p>
      <text:p text:style-name="P42"><draw:frame draw:style-name="fr4" draw:name="框架14" text:anchor-type="char" svg:x="0.663cm" svg:y="0.196cm" svg:width="14.646cm" svg:height="0.829cm" draw:z-index="94"><draw:text-box><text:p text:style-name="P22">圖1-14　左：60 Relay 接線圖<text:span text:style-name="T20"> </text:span>右：60 Relay 動作連鎖關係</text:p><text:p text:style-name="P22"/></draw:text-box></draw:frame></text:p>
      <text:p text:style-name="P43"/>
      <text:list xml:id="list164659077860062" text:continue-numbering="true" text:style-name="WW8Num14">
        <text:list-item>
          <text:p text:style-name="P94"><text:span text:style-name="T16">Rotor Ground Fault(64F)：用於保護磁場線圈發生絕緣破壞或接地異常時，可能會因異常電壓造成短路或因接地點過熱造成損壞，而導致嚴重事故。可設延遲時間。</text:span></text:p>
        </text:list-item>
      </text:list>
      <text:p text:style-name="P43"><draw:g text:anchor-type="char" draw:z-index="96" draw:style-name="gr4"><draw:rect draw:style-name="gr5" draw:text-style-name="P113" svg:width="3.987cm" svg:height="3.537cm" svg:x="9.67cm" svg:y="0.4cm"><text:p/></draw:rect><draw:frame draw:style-name="gr3" draw:text-style-name="P112" svg:width="3.987cm" svg:height="3.537cm" svg:x="9.67cm" svg:y="0.4cm"><draw:image xlink:href="Pictures/1000020100000215000001940309173D1CF52EF9.png" xlink:type="simple" xlink:show="embed" xlink:actuate="onLoad"><text:p/></draw:image></draw:frame></draw:g><draw:g text:anchor-type="char" draw:z-index="95" draw:style-name="gr4"><draw:rect draw:style-name="gr5" draw:text-style-name="P113" svg:width="3.987cm" svg:height="3.537cm" svg:x="2.14cm" svg:y="0.4cm"><text:p/></draw:rect><draw:frame draw:style-name="gr3" draw:text-style-name="P112" svg:width="3.987cm" svg:height="3.537cm" svg:x="2.14cm" svg:y="0.4cm"><draw:image xlink:href="Pictures/100002010000019A0000015265383AC9096AB38F.png" xlink:type="simple" xlink:show="embed" xlink:actuate="onLoad"><text:p/></draw:image></draw:frame></draw:g><draw:frame draw:style-name="fr4" draw:name="框架15" text:anchor-type="char" svg:x="0.06cm" svg:y="4.314cm" svg:width="14.646cm" svg:height="0.829cm" draw:z-index="97"><draw:text-box><text:p text:style-name="P22">圖1-15　左：64F Relay 接線圖<text:span text:style-name="T20"> </text:span>右：78 Relay 接線圖</text:p><text:p text:style-name="P22"/></draw:text-box></draw:frame></text:p>
      <text:p text:style-name="P43"/>
      <text:list xml:id="list164658776440907" text:continue-numbering="true" text:style-name="WW8Num14">
        <text:list-item>
          <text:p text:style-name="P94"><text:span text:style-name="T16">Out of Step(78)：磁極滑動保護裝置可檢測發電機與系統是否發生失歩。</text:span></text:p>
        </text:list-item>
        <text:list-item>
          <text:p text:style-name="P97">Frequency Accumulation(81A)：應用於防止汽機葉片因共振(resonance )及疲勞損傷。</text:p>
        </text:list-item>
      </text:list>
      <text:p text:style-name="P42"/>
      <text:list xml:id="list164659293049766" text:continue-numbering="true" text:style-name="WW8Num14">
        <text:list-item>
          <text:p text:style-name="P94"><text:span text:style-name="T16">Under/Over Frequency(81U/81O)：過度卸載或發電機過載，通常會使發電機</text:span><text:span text:style-name="T17">頻率異常，進而危害到汽機</text:span><text:span text:style-name="T16">。可設延遲時間。</text:span></text:p>
        </text:list-item>
      </text:list>
      <text:p text:style-name="P46"><draw:g text:anchor-type="char" draw:z-index="99" draw:style-name="gr4"><draw:rect draw:style-name="gr5" draw:text-style-name="P113" svg:width="3.987cm" svg:height="3.537cm" svg:x="9.677cm" svg:y="0.212cm"><text:p/></draw:rect><draw:frame draw:style-name="gr3" draw:text-style-name="P112" svg:width="3.987cm" svg:height="3.537cm" svg:x="9.677cm" svg:y="0.212cm"><draw:image xlink:href="Pictures/10000201000001E40000019481B785EB49B530F9.png" xlink:type="simple" xlink:show="embed" xlink:actuate="onLoad"><text:p/></draw:image></draw:frame></draw:g><draw:g text:anchor-type="char" draw:z-index="98" draw:style-name="gr4"><draw:rect draw:style-name="gr5" draw:text-style-name="P113" svg:width="3.987cm" svg:height="3.537cm" svg:x="1.767cm" svg:y="0.212cm"><text:p/></draw:rect><draw:frame draw:style-name="gr3" draw:text-style-name="P112" svg:width="3.987cm" svg:height="3.537cm" svg:x="1.767cm" svg:y="0.212cm"><draw:image xlink:href="Pictures/10000201000001F400000194AE7DFC27DBB8EB32.png" xlink:type="simple" xlink:show="embed" xlink:actuate="onLoad"><text:p/></draw:image></draw:frame></draw:g><draw:frame draw:style-name="fr4" draw:name="框架16" text:anchor-type="char" svg:x="0.369cm" svg:y="4.076cm" svg:width="14.646cm" svg:height="0.829cm" draw:z-index="100"><draw:text-box><text:p text:style-name="P22">圖1-16　左：81 Relay 接線圖<text:span text:style-name="T20"> </text:span>右：87 Relay 接線圖</text:p><text:p text:style-name="P22"/></draw:text-box></draw:frame></text:p>
      <text:p text:style-name="P43"/>
      <text:list xml:id="list164659095080370" text:continue-numbering="true" text:style-name="WW8Num14">
        <text:list-item>
          <text:p text:style-name="P94"><text:soft-page-break/><text:span text:style-name="T16">Phase Differential(87)：當受保護的區間電流差值超過設定值時即動作。差動保護的原理是應用克希荷夫電流定律，即流入某一節點的電流之和等於流出該節點的電流之和，利用此原理來判斷是否在保護的區間內有故障發生，可用於檢測發電機定子繞組相位故障。可設延遲時間。</text:span></text:p>
        </text:list-item>
        <text:list-item>
          <text:p text:style-name="P94"><text:span text:style-name="T16">Phase Overcurrent(50/51)：此電驛可用於檢測勵磁變壓器內部或外部故障。 </text:span></text:p>
        </text:list-item>
      </text:list>
      <text:p text:style-name="P43"><draw:g text:anchor-type="char" draw:z-index="101" draw:style-name="gr4"><draw:rect draw:style-name="gr5" draw:text-style-name="P113" svg:width="3.987cm" svg:height="3.537cm" svg:x="5.415cm" svg:y="0.36cm"><text:p/></draw:rect><draw:frame draw:style-name="gr3" draw:text-style-name="P112" svg:width="3.987cm" svg:height="3.537cm" svg:x="5.415cm" svg:y="0.36cm"><draw:image xlink:href="Pictures/100002010000024C000001B16FF96E8A27732A61.png" xlink:type="simple" xlink:show="embed" xlink:actuate="onLoad"><text:p/></draw:image></draw:frame></draw:g><draw:frame draw:style-name="fr4" draw:name="框架17" text:anchor-type="char" svg:x="0.344cm" svg:y="4.344cm" svg:width="14.646cm" svg:height="0.829cm" draw:z-index="102"><draw:text-box><text:p text:style-name="P22">圖1-17　50/51 Relay 接線圖<text:span text:style-name="T20"> </text:span></text:p><text:p text:style-name="P22"/></draw:text-box></draw:frame></text:p>
      <text:p text:style-name="P42"/>
      <text:p text:style-name="P43"/>
      <text:p text:style-name="P10">以下為三菱電機針對保護電驛維護及操作所提出之建議：</text:p>
      <text:p text:style-name="P10">保護電驛操作之安全預防措施：</text:p>
      <text:list xml:id="list6212540815816275184" text:style-name="WW8Num49">
        <text:list-item>
          <text:p text:style-name="P58">只有接受完整受訓且經認可之操作人員才可從事此項工作。</text:p>
        </text:list-item>
        <text:list-item>
          <text:p text:style-name="P58">當電氣設備通電時，不可取下外蓋。</text:p>
        </text:list-item>
        <text:list-item>
          <text:p text:style-name="P70"><text:span text:style-name="T8">在開始工作之前， 須依照安全指令隔離必要設備。</text:span></text:p>
        </text:list-item>
        <text:list-item>
          <text:p text:style-name="P58">未經批准工作之前，不可操作任何設備。</text:p>
        </text:list-item>
        <text:list-item>
          <text:p text:style-name="P58">在開始工作前，務必先檢電。</text:p>
        </text:list-item>
      </text:list>
      <text:p text:style-name="P10"/>
      <text:p text:style-name="P10">保護電驛使用應注意以下情況：</text:p>
      <text:list xml:id="list7445373318327167289" text:style-name="WW8Num21">
        <text:list-item>
          <text:p text:style-name="P59">不可在鄰近地區從事具強大火花或噪音的工作(例如：焊接)。</text:p>
        </text:list-item>
        <text:list-item>
          <text:p text:style-name="P71"><text:span text:style-name="T8">不可在鄰近地區使用強力磁鐵(例如：U形磁鐵）。 </text:span></text:p>
        </text:list-item>
        <text:list-item>
          <text:p text:style-name="P71"><text:span text:style-name="T8">插座面板是專用維護工具，不可使用在其他設備。 </text:span></text:p>
        </text:list-item>
        <text:list-item>
          <text:p text:style-name="P59">不可使用無漏電保護之臨時電源。</text:p>
        </text:list-item>
        <text:list-item>
          <text:p text:style-name="P59">將測試插頭插入比流器測試終端時，須確保以所附之短路棒插入。</text:p>
        </text:list-item>
        <text:list-item>
          <text:p text:style-name="P71"><text:span text:style-name="T8">面板內部之螺絲、夾子、銷釘等零件不可掉落。若意外掉落時，請務必找到並恢復原位。 </text:span></text:p>
        </text:list-item>
      </text:list>
      <text:p text:style-name="P10">每日巡檢重點：</text:p>
      <text:list xml:id="list1160782080592992025" text:style-name="WW8Num10">
        <text:list-item>
          <text:p text:style-name="P60">檢查面板警報視窗有無警報顯示。</text:p>
        </text:list-item>
        <text:list-item>
          <text:p text:style-name="P60">檢查有無噪音或氣味。</text:p>
        </text:list-item>
        <text:list-item>
          <text:p text:style-name="P60">檢查有無異常聲音或振動。</text:p>
        </text:list-item>
      </text:list>
      <text:p text:style-name="P10">年度檢查與維修：</text:p>
      <text:list xml:id="list1097953760529426669" text:style-name="WW8Num6">
        <text:list-item>
          <text:p text:style-name="P72"><text:span text:style-name="T8">檢查電源，確認電源電壓範圍：100V~138V。</text:span></text:p>
        </text:list-item>
        <text:list-item>
          <text:p text:style-name="P61">測量控制電路之絕缘電阻。</text:p>
        </text:list-item>
        <text:list-item>
          <text:p text:style-name="P72"><text:soft-page-break/><text:span text:style-name="T8">打開門與前蓋，以目視方式檢查內部配線，並檢查</text:span><text:span text:style-name="T9">連接器及螺絲是否鬆動。</text:span></text:p>
        </text:list-item>
        <text:list-item>
          <text:p text:style-name="P61">檢查設備，例如保護電驛、自動同步裝置、同步電驛與控制電驛。</text:p>
        </text:list-item>
      </text:list>
      <text:p text:style-name="P10"/>
      <text:p text:style-name="P10"/>
      <text:p text:style-name="P10">(二) GE保護電驛操作介紹</text:p>
      <text:p text:style-name="P42"><text:tab/>發電機保護電驛(G60)與整體保護電驛(T35)為此次林口更新擴建案中GE所使用的保護電驛。</text:p>
      <text:p text:style-name="P40"><draw:g text:anchor-type="char" draw:z-index="53" draw:style-name="gr1"><draw:rect draw:style-name="gr6" draw:text-style-name="P114" svg:width="6.515cm" svg:height="3.804cm" svg:x="8.197cm" svg:y="5.348cm"><text:p/></draw:rect><draw:frame draw:style-name="gr3" draw:text-style-name="P112" svg:width="6.515cm" svg:height="3.804cm" svg:x="8.197cm" svg:y="5.348cm"><draw:image xlink:href="Pictures/10000201000004D0000002CBA01637FB6146BAB8.png" xlink:type="simple" xlink:show="embed" xlink:actuate="onLoad"><text:p/></draw:image></draw:frame></draw:g><draw:g text:anchor-type="char" draw:z-index="50" draw:style-name="gr1"><draw:rect draw:style-name="gr6" draw:text-style-name="P114" svg:width="6.515cm" svg:height="3.804cm" svg:x="8.197cm" svg:y="0.219cm"><text:p/></draw:rect><draw:frame draw:style-name="gr3" draw:text-style-name="P112" svg:width="6.515cm" svg:height="3.804cm" svg:x="8.197cm" svg:y="0.219cm"><draw:image xlink:href="Pictures/10000201000004C8000002CBD77E6DFA371E31ED.png" xlink:type="simple" xlink:show="embed" xlink:actuate="onLoad"><text:p/></draw:image></draw:frame></draw:g><draw:g text:anchor-type="char" draw:z-index="49" draw:style-name="gr1"><draw:rect draw:style-name="gr6" draw:text-style-name="P114" svg:width="7.319cm" svg:height="3.804cm" svg:x="0.076cm" svg:y="0.219cm"><text:p/></draw:rect><draw:frame draw:style-name="gr3" draw:text-style-name="P112" svg:width="7.319cm" svg:height="3.804cm" svg:x="0.076cm" svg:y="0.219cm"><draw:image xlink:href="Pictures/10000201000004F2000002920A1CEE4AE9D79D26.png" xlink:type="simple" xlink:show="embed" xlink:actuate="onLoad"><text:p/></draw:image></draw:frame></draw:g><draw:frame draw:style-name="fr4" draw:name="框架18" text:anchor-type="char" svg:x="0.067cm" svg:y="4.022cm" svg:width="14.646cm" svg:height="0.829cm" draw:z-index="51"><draw:text-box><text:p text:style-name="P22">圖2-1　左：G60前視圖<text:span text:style-name="T20"> </text:span>右：G60後視圖</text:p><text:p text:style-name="P22"/></draw:text-box></draw:frame></text:p>
      <text:p text:style-name="P40"><draw:g text:anchor-type="char" draw:z-index="52" draw:style-name="gr1"><draw:rect draw:style-name="gr6" draw:text-style-name="P114" svg:width="7.319cm" svg:height="3.804cm" svg:x="0.076cm" svg:y="0.226cm"><text:p/></draw:rect><draw:frame draw:style-name="gr3" draw:text-style-name="P112" svg:width="7.319cm" svg:height="3.804cm" svg:x="0.076cm" svg:y="0.226cm"><draw:image xlink:href="Pictures/10000201000004F200000292F4551F3A3418C5E5.png" xlink:type="simple" xlink:show="embed" xlink:actuate="onLoad"><text:p/></draw:image></draw:frame></draw:g><draw:frame draw:style-name="fr4" draw:name="框架19" text:anchor-type="char" svg:x="0.076cm" svg:y="4.029cm" svg:width="14.646cm" svg:height="0.829cm" draw:z-index="54"><draw:text-box><text:p text:style-name="P22">圖2-2　左：T35前視圖<text:span text:style-name="T20"> </text:span>右：T35後視圖</text:p><text:p text:style-name="P22"/></draw:text-box></draw:frame></text:p>
      <text:p text:style-name="P38"><text:span text:style-name="T16">由上圖可知，GE保護電驛前方皆有一塊面板顯示目前電驛本身狀態，以及顯示警報或電驛動作的功能，另外也可藉由鍵盤按鈕直接設定此電驛；後方元件包括：電源模組、CPU模組、CT/VT模組、I/O模組等，皆有對應的放置位置。兩套的操作方式及軟體設定皆相同。此設備包括一個能處理多種類型輸入和輸出信號的CPU，它可以通過LAN和控制器、可程式化模組或另一套設備連結。</text:span></text:p>
      <text:p text:style-name="P40"><draw:frame draw:style-name="fr7" draw:name="影像4" text:anchor-type="char" svg:x="1.905cm" svg:y="0.265cm" svg:width="10.478cm" svg:height="5.036cm" draw:z-index="135"><draw:image xlink:href="Pictures/20000009000052C3000027CF948465E9DE6FC6D2.wmf" xlink:type="simple" xlink:show="embed" xlink:actuate="onLoad"/></draw:frame></text:p>
      <text:p text:style-name="P108"><text:soft-page-break/></text:p>
      <text:p text:style-name="P38"><text:span text:style-name="T16">軟體安裝完成後如下步驟點擊圖示即會進入軟體設定：</text:span></text:p>
      <text:p text:style-name="P40"><draw:custom-shape text:anchor-type="char" draw:z-index="57" draw:style-name="gr7" draw:text-style-name="P115" svg:width="1.421cm" svg:height="0.641cm" svg:x="9.899cm" svg:y="2.0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char" draw:z-index="56" draw:style-name="gr7" draw:text-style-name="P115" svg:width="1.421cm" svg:height="0.641cm" svg:x="3.771cm" svg:y="2.07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fr8" draw:name="影像5" text:anchor-type="char" svg:x="0.751cm" svg:y="0.088cm" svg:width="2.044cm" svg:height="2.639cm" draw:z-index="58"><draw:image xlink:href="Pictures/100000000000004D00000064965064278A57EDA8.png" xlink:type="simple" xlink:show="embed" xlink:actuate="onLoad"/></draw:frame><draw:frame draw:style-name="fr8" draw:name="影像7" text:anchor-type="char" svg:x="11.86cm" svg:y="1.369cm" svg:width="2.275cm" svg:height="2.044cm" draw:z-index="55"><draw:image xlink:href="Pictures/10000000000000560000004D5FC7424A6321A4C7.png" xlink:type="simple" xlink:show="embed" xlink:actuate="onLoad"/></draw:frame><draw:frame draw:style-name="fr7" draw:name="影像6" text:anchor-type="char" svg:x="5.784cm" svg:y="0.127cm" svg:width="3.415cm" svg:height="3.314cm" draw:z-index="134"><draw:image xlink:href="Pictures/10000000000000810000007D708ADCC8E8B8A520.png" xlink:type="simple" xlink:show="embed" xlink:actuate="onLoad"/></draw:frame></text:p>
      <text:p text:style-name="P39"/>
      <text:p text:style-name="P39"/>
      <text:p text:style-name="P40"><draw:frame draw:style-name="fr4" draw:name="框架21" text:anchor-type="char" svg:x="0.231cm" svg:y="0.406cm" svg:width="14.646cm" svg:height="0.829cm" draw:z-index="126"><draw:text-box><text:p text:style-name="P22">圖2-4　軟體啟動流程(圖示)</text:p><text:p text:style-name="P22"/></draw:text-box></draw:frame></text:p>
      <text:list xml:id="list192551508943319242" text:style-name="WW8Num11">
        <text:list-item>
          <text:p text:style-name="P98"><draw:frame draw:style-name="fr4" draw:name="框架22" text:anchor-type="char" svg:x="-1.461cm" svg:y="5.867cm" svg:width="0.743cm" svg:height="0.923cm" draw:z-index="62"><draw:text-box><text:p text:style-name="P24">2</text:p></draw:text-box></draw:frame><draw:frame draw:style-name="fr4" draw:name="框架23" text:anchor-type="char" svg:x="-1.461cm" svg:y="2.842cm" svg:width="0.743cm" svg:height="0.923cm" draw:z-index="61"><draw:text-box><text:p text:style-name="P24">1</text:p></draw:text-box></draw:frame>Device Setup，軟體與保護電驛連線，點選Add Device後共有三種模式可連線：Ethernet、Modem、 Serial，下圖為使用Ethernet連線狀況：</text:p>
        </text:list-item>
      </text:list>
      <text:p text:style-name="P43"><draw:frame draw:style-name="fr3" draw:name="框架24" text:anchor-type="char" svg:x="-0.042cm" svg:y="16.584cm" svg:width="14.646cm" svg:height="0.829cm" draw:z-index="127"><draw:text-box><text:p text:style-name="P22">圖2-5　軟體啟動介面</text:p><text:p text:style-name="P22"/></draw:text-box></draw:frame><draw:frame draw:style-name="fr6" draw:name="影像8" text:anchor-type="char" svg:x="-0.494cm" svg:y="0.272cm" svg:width="15.854cm" svg:height="8.262cm" draw:z-index="103"><draw:image xlink:href="Pictures/1000000000000558000002C845511E1042922D1E.png" xlink:type="simple" xlink:show="embed" xlink:actuate="onLoad"/><draw:contour-polygon svg:width="36.228cm" svg:height="18.781cm" svg:viewBox="0 0 36228 18781" draw:points="-38,0 -38,18781 36190,18781 36190,0" draw:recreate-on-edit="false"/></draw:frame><draw:custom-shape text:anchor-type="char" draw:z-index="59" draw:style-name="gr8" draw:text-style-name="P115" svg:width="1.338cm" svg:height="0.362cm" svg:x="-0.494cm" svg:y="1.099cm"><text:p/><draw:enhanced-geometry svg:viewBox="0 0 21600 21600" draw:type="rectangle" draw:enhanced-path="M 0 0 L 21600 0 21600 21600 0 21600 0 0 Z N"/></draw:custom-shape><draw:custom-shape text:anchor-type="char" draw:z-index="60" draw:style-name="gr9" draw:text-style-name="P115" svg:width="2.802cm" svg:height="3.931cm" svg:x="-0.612cm" svg:y="4.364cm"><text:p/><draw:enhanced-geometry svg:viewBox="0 0 21600 21600" draw:type="rectangle" draw:enhanced-path="M 0 0 L 21600 0 21600 21600 0 21600 0 0 Z N"/></draw:custom-shape><draw:custom-shape text:anchor-type="char" draw:z-index="104" draw:style-name="gr22" draw:text-style-name="P115" svg:width="1.172cm" svg:height="0.274cm" svg:x="5.906cm" svg:y="1.572cm"><text:p/><draw:enhanced-geometry svg:viewBox="0 0 21600 21600" draw:type="rectangle" draw:enhanced-path="M 0 0 L 21600 0 21600 21600 0 21600 0 0 Z N"/></draw:custom-shape></text:p>
      <text:p text:style-name="P105"><draw:custom-shape text:anchor-type="char" draw:z-index="105" draw:style-name="gr23" draw:text-style-name="P115" svg:width="1.322cm" svg:height="0.274cm" svg:x="9.617cm" svg:y="-2.48cm"><text:p/><draw:enhanced-geometry svg:viewBox="0 0 21600 21600" draw:type="rectangle" draw:enhanced-path="M 0 0 L 21600 0 21600 21600 0 21600 0 0 Z N"/></draw:custom-shape><text:span text:style-name="T16">當輸入完成後點選Read Order Code再選取電驛Version點選OK則連線完成。一般不建議使用Quick Connect，那是因為，萬一連線不成功，我們無法得知是哪個環節的設定輸入錯誤，所以建議使用Device Setup進行一步一步設定比較可靠</text:span><text:span text:style-name="T8">。</text:span></text:p>
      <text:list xml:id="list164660424529521" text:continue-numbering="true" text:style-name="WW8Num11">
        <text:list-item>
          <text:p text:style-name="P103">離線設定視窗</text:p>
        </text:list-item>
      </text:list>
      <text:p text:style-name="P91"><text:span text:style-name="T16">可在此進行離線設定，必要的話還可以對不同時間設定的比較。在離線模式下的設定可以恣意更改，不影響現在的保護設定值，也不會對電驛本身有不良影響。在此以離線模式作介紹：</text:span></text:p>
      <text:p text:style-name="P40"><draw:frame draw:style-name="fr7" draw:name="影像9" text:anchor-type="char" svg:x="5.51cm" svg:y="0.229cm" svg:width="5.987cm" svg:height="4.567cm" draw:z-index="64"><draw:image xlink:href="Pictures/10000000000001BF00000155115728D90064A41A.png" xlink:type="simple" xlink:show="embed" xlink:actuate="onLoad"/></draw:frame><draw:frame draw:style-name="fr8" draw:name="影像10" text:anchor-type="char" svg:x="0.915cm" svg:y="0.229cm" svg:width="3.182cm" svg:height="4.616cm" draw:z-index="63"><draw:image xlink:href="Pictures/10000000000000EA00000153409C65E51BAD1014.png" xlink:type="simple" xlink:show="embed" xlink:actuate="onLoad"/></draw:frame><draw:custom-shape text:anchor-type="char" draw:z-index="107" draw:style-name="gr24" draw:text-style-name="P115" svg:width="4.197cm" svg:height="1.348cm" svg:x="6.107cm" svg:y="0.905cm"><text:p/><draw:enhanced-geometry svg:viewBox="0 0 21600 21600" draw:type="rectangle" draw:enhanced-path="M 0 0 L 21600 0 21600 21600 0 21600 0 0 Z N"/></draw:custom-shape><text:soft-page-break/></text:p>
      <text:p text:style-name="P39"/>
      <text:p text:style-name="P39"/>
      <text:p text:style-name="P39">以檔名final.urs為例：</text:p>
      <text:list xml:id="list4091521916484054370" text:style-name="WW8Num15">
        <text:list-item>
          <text:p text:style-name="P99">Device Definition：顯示出正在使用中電驛本身的代表碼、版本等。</text:p>
        </text:list-item>
        <text:list-item>
          <text:p text:style-name="P99">Product Setup：<draw:frame draw:style-name="fr7" draw:name="影像11" text:anchor-type="char" svg:x="4.558cm" svg:y="0.997cm" svg:width="6.699cm" svg:height="5.401cm" draw:z-index="65"><draw:image xlink:href="Pictures/10000000000001B9000001635F953F191C0993FF.png" xlink:type="simple" xlink:show="embed" xlink:actuate="onLoad"/></draw:frame></text:p>
        </text:list-item>
      </text:list>
      <text:p text:style-name="P42"/>
      <text:list xml:id="list164659879430306" text:continue-numbering="true" text:style-name="WW8Num15">
        <text:list-item>
          <text:list>
            <text:list-item>
              <text:p text:style-name="P99">Security：可在此設定密碼條件，如可嘗試幾次、每隔多久再進入要重新輸入密碼等。</text:p>
            </text:list-item>
            <text:list-item>
              <text:p text:style-name="P99">Clear Relay Records：清除電驛所有紀錄，如事件紀錄、示波器等。</text:p>
            </text:list-item>
            <text:list-item>
              <text:p text:style-name="P99">Communication：設定電驛連線模式與通訊規則。</text:p>
            </text:list-item>
            <text:list-item>
              <text:p text:style-name="P99">Modbus User Map：此功能可以把各個想知道的參數都預先寫進到內部記憶體，當在閱讀事件紀錄資料時，可以一次閱讀，較為方便。</text:p>
            </text:list-item>
            <text:list-item>
              <text:p text:style-name="P99">User-Programmable Fault Report：設定事故報告中顯示的數值，如有效功率、無效功率、電壓、電流、頻率等。</text:p>
            </text:list-item>
            <text:list-item>
              <text:p text:style-name="P99">Oscillography：設定示波器。</text:p>
            </text:list-item>
            <text:list-item>
              <text:p text:style-name="P99">User-Programmable Leds：測試Led指示燈功能是否正常。</text:p>
            </text:list-item>
          </text:list>
        </text:list-item>
      </text:list>
      <text:p text:style-name="P42"/>
      <text:p text:style-name="P43"><draw:frame draw:style-name="fr7" draw:name="圖片 1" text:anchor-type="char" svg:x="3.313cm" svg:y="0.109cm" svg:width="8.444cm" svg:height="11.22cm" draw:z-index="136"><draw:image xlink:href="Pictures/100000000000020B000002B7259CFDF7BFB2F16E.png" xlink:type="simple" xlink:show="embed" xlink:actuate="onLoad"/></draw:frame><draw:frame draw:style-name="fr4" draw:name="框架25" text:anchor-type="char" svg:x="-0.004cm" svg:y="11.638cm" svg:width="14.646cm" svg:height="0.829cm" draw:z-index="108"><draw:text-box><text:p text:style-name="P22">圖2-6　LED測試程序</text:p><text:p text:style-name="P22"/></draw:text-box></draw:frame><text:soft-page-break/></text:p>
      <text:p text:style-name="P42"/>
      <text:p text:style-name="P43"/>
      <text:list xml:id="list164659249722820" text:continue-numbering="true" text:style-name="WW8Num15">
        <text:list-item>
          <text:list>
            <text:list-item>
              <text:p text:style-name="P99">User-Programmable Self Tests：保護電驛本身自我測試，如電源供應、設備連線等。</text:p>
            </text:list-item>
          </text:list>
        </text:list-item>
        <text:list-item>
          <text:p text:style-name="P99"><draw:frame draw:style-name="fr7" draw:name="影像12" text:anchor-type="char" svg:x="6.694cm" svg:y="1.138cm" svg:width="5.366cm" svg:height="5.576cm" draw:z-index="66"><draw:image xlink:href="Pictures/100000000000015A00000168E6C411E60170B28A.png" xlink:type="simple" xlink:show="embed" xlink:actuate="onLoad"/></draw:frame>System Setup：</text:p>
        </text:list-item>
      </text:list>
      <text:p text:style-name="P42"/>
      <text:p text:style-name="P42"/>
      <text:p text:style-name="P42"/>
      <text:p text:style-name="P42"/>
      <text:p text:style-name="P42"><text:soft-page-break/></text:p>
      <text:list xml:id="list164659892048889" text:continue-numbering="true" text:style-name="WW8Num15">
        <text:list-item>
          <text:list>
            <text:list-item>
              <text:p text:style-name="P99">AC Inputs：設定VT、CT。</text:p>
            </text:list-item>
            <text:list-item>
              <text:p text:style-name="P99">Power System：設定系統頻率、相序等。</text:p>
            </text:list-item>
            <text:list-item>
              <text:p text:style-name="P99">Signal Sources：設定訊號來源。</text:p>
            </text:list-item>
            <text:list-item>
              <text:p text:style-name="P99">FlexCurves：波形產生器。</text:p>
            </text:list-item>
          </text:list>
        </text:list-item>
        <text:list-item>
          <text:p text:style-name="P99">FlexLogic：設定元件功能觸發邏輯。</text:p>
        </text:list-item>
      </text:list>
      <text:p text:style-name="P41"><draw:frame draw:style-name="fr7" draw:name="影像13" text:anchor-type="char" svg:x="7.934cm" svg:y="0.229cm" svg:width="6.482cm" svg:height="6.376cm" draw:z-index="137"><draw:image xlink:href="Pictures/10000000000001590000015343CD6028E49AC928.png" xlink:type="simple" xlink:show="embed" xlink:actuate="onLoad"/></draw:frame></text:p>
      <text:p text:style-name="P41"/>
      <text:p text:style-name="P41"/>
      <text:p text:style-name="P41"><draw:frame draw:style-name="fr7" draw:name="影像14" text:anchor-type="char" svg:x="7.98cm" svg:y="1.122cm" svg:width="7.235cm" svg:height="6.95cm" draw:z-index="68"><draw:image xlink:href="Pictures/10000000000002310000021B99D8EB4DE1734849.png" xlink:type="simple" xlink:show="embed" xlink:actuate="onLoad"/></draw:frame><draw:frame draw:style-name="fr7" draw:name="影像15" text:anchor-type="char" svg:x="-1.057cm" svg:y="1.122cm" svg:width="7.805cm" svg:height="6.948cm" draw:z-index="67"><draw:image xlink:href="Pictures/1000000000000267000001628A4130C6F8933E26.png" xlink:type="simple" xlink:show="embed" xlink:actuate="onLoad"/></draw:frame><draw:custom-shape text:anchor-type="char" draw:z-index="69" draw:style-name="gr10" draw:text-style-name="P115" svg:width="2.772cm" svg:height="0.346cm" svg:x="1.21cm" svg:y="1.45cm"><text:p/><draw:enhanced-geometry svg:viewBox="0 0 21600 21600" draw:type="rectangle" draw:enhanced-path="M 0 0 L 21600 0 21600 21600 0 21600 0 0 Z N"/></draw:custom-shape>依序設定好觸發邏輯後，點選View即可出現邏輯圖。</text:p>
      <text:list xml:id="list164659553269943" text:continue-numbering="true" text:style-name="WW8Num15">
        <text:list-item>
          <text:p text:style-name="P99">Group Elements：共可設定六個群組。如圖所見由上而下依序是：Distance, Power Swing, Stator Differential, Current Generator Unbalance, Split Phase, Negative Sequence, Voltage, Loss of Excitation, Accidental Energization, Stator Ground, Field Ground, Power，點選欲設定之保護電驛，輸入完成後啟用該功能即完成設定。</text:p>
        </text:list-item>
      </text:list>
      <text:p text:style-name="P40"><draw:frame draw:style-name="fr7" draw:name="影像16" text:anchor-type="char" svg:x="3.865cm" svg:y="0.259cm" svg:width="6.003cm" svg:height="6.209cm" draw:z-index="138"><draw:image xlink:href="Pictures/100000000000015B00000167F6CD4BCC2394163A.png" xlink:type="simple" xlink:show="embed" xlink:actuate="onLoad"/></draw:frame><text:soft-page-break/></text:p>
      <text:p text:style-name="P108"/>
      <text:list xml:id="list164660994462966" text:continue-numbering="true" text:style-name="WW8Num15">
        <text:list-item>
          <text:p text:style-name="P99"><draw:frame draw:style-name="fr7" draw:name="影像17" text:anchor-type="char" svg:x="3.852cm" svg:y="1.418cm" svg:width="5.965cm" svg:height="6.279cm" draw:z-index="70"><draw:image xlink:href="Pictures/1000000000000157000001694DB5E51929FA824A.png" xlink:type="simple" xlink:show="embed" xlink:actuate="onLoad"/></draw:frame>Control Elements：頻率、同步判定、VT Fuse、Thermal Overload等功能在此設定。</text:p>
        </text:list-item>
      </text:list>
      <text:p text:style-name="P39"/>
      <text:p text:style-name="P39"/>
      <text:p text:style-name="P39"/>
      <text:list xml:id="list164659779246116" text:continue-numbering="true" text:style-name="WW8Num15">
        <text:list-item>
          <text:p text:style-name="P99"><text:soft-page-break/>Front Panel Label Designer：與保護電驛正視面板上所示相同。</text:p>
        </text:list-item>
      </text:list>
      <text:p text:style-name="P42"/>
      <text:list xml:id="list164660608841300" text:continue-numbering="true" text:style-name="WW8Num15">
        <text:list-item>
          <text:p text:style-name="P99"><draw:frame draw:style-name="fr7" draw:name="影像19" text:anchor-type="char" svg:x="0.275cm" svg:y="15.009cm" svg:width="14.644cm" svg:height="8.195cm" draw:z-index="110"><draw:image xlink:href="Pictures/100000000000042F000002572AB2403E23600DFC.png" xlink:type="simple" xlink:show="embed" xlink:actuate="onLoad"/></draw:frame><draw:frame draw:style-name="fr7" draw:name="影像18" text:anchor-type="char" svg:x="0.025cm" svg:y="0.055cm" svg:width="14.644cm" svg:height="12.832cm" draw:z-index="109"><draw:image xlink:href="Pictures/100000000000028700000237DBD08FC221A3B837.png" xlink:type="simple" xlink:show="embed" xlink:actuate="onLoad"/></draw:frame>Protection Summary：保護功能Enable(綠)與Disable(灰)總表，黃色為功能啟用但不寫入紀錄。</text:p>
        </text:list-item>
      </text:list>
      <text:p text:style-name="P39"><text:soft-page-break/>下圖為軟體與保護電驛線上連線狀況，以上針對GE保護電驛的報告僅簡單介紹，詳細操作說明宜另外安排時間由電腦展示較佳。</text:p>
      <text:p text:style-name="P43"><draw:frame draw:style-name="fr6" draw:name="影像20" text:anchor-type="char" svg:x="-0.088cm" svg:y="0.55cm" svg:width="14.621cm" svg:height="7.553cm" draw:z-index="106"><draw:image xlink:href="Pictures/100000000000055C000002C4160560263E71904C.png" xlink:type="simple" xlink:show="embed" xlink:actuate="onLoad"/><draw:contour-polygon svg:width="36.334cm" svg:height="18.681cm" svg:viewBox="0 0 36334 18681" draw:points="-38,0 -38,18681 36296,18681 36296,0" draw:recreate-on-edit="false"/></draw:frame><draw:frame draw:style-name="fr4" draw:name="框架27" text:anchor-type="char" svg:x="-0.083cm" svg:y="8.382cm" svg:width="14.646cm" svg:height="0.829cm" draw:z-index="73"><draw:text-box><text:p text:style-name="P22">圖3-1　左：<text:span text:style-name="T8">M-3425A</text:span>前視圖<text:span text:style-name="T20"> </text:span>右：<text:span text:style-name="T8">M-3425A</text:span>後視圖</text:p><text:p text:style-name="P22"/></draw:text-box></draw:frame></text:p>
      <text:p text:style-name="P42"/>
      <text:p text:style-name="P10">(三) BECKWITH保護電驛操作介紹</text:p>
      <text:p text:style-name="P39">發電機保護電驛(M-3425A)與勵磁變壓器保護電驛(M-3311A)為此次林口更新擴建案中BECKWITH所使用的保護電驛。</text:p>
      <text:p text:style-name="P40"><draw:g text:anchor-type="char" draw:z-index="71" draw:style-name="gr4"><draw:rect draw:style-name="gr6" draw:text-style-name="P114" svg:width="7.319cm" svg:height="3.804cm" svg:x="-0.3cm" svg:y="0.305cm"><text:p/></draw:rect><draw:frame draw:style-name="gr3" draw:text-style-name="P112" svg:width="7.319cm" svg:height="3.804cm" svg:x="-0.3cm" svg:y="0.305cm"><draw:image xlink:href="Pictures/10000201000004C7000002AF9A5DDBF399CFF105.png" xlink:type="simple" xlink:show="embed" xlink:actuate="onLoad"><text:p/></draw:image></draw:frame></draw:g><draw:g text:anchor-type="char" draw:z-index="72" draw:style-name="gr4"><draw:rect draw:style-name="gr6" draw:text-style-name="P114" svg:width="7.319cm" svg:height="3.804cm" svg:x="8.271cm" svg:y="0.33cm"><text:p/></draw:rect><draw:frame draw:style-name="gr3" draw:text-style-name="P112" svg:width="7.319cm" svg:height="3.804cm" svg:x="8.271cm" svg:y="0.33cm"><draw:image xlink:href="Pictures/10000201000005700000028D68EA633A137DC8A6.png" xlink:type="simple" xlink:show="embed" xlink:actuate="onLoad"><text:p/></draw:image></draw:frame></draw:g><draw:g text:anchor-type="char" draw:z-index="74" draw:style-name="gr4"><draw:rect draw:style-name="gr6" draw:text-style-name="P114" svg:width="7.319cm" svg:height="3.804cm" svg:x="-0.314cm" svg:y="5.32cm"><text:p/></draw:rect><draw:frame draw:style-name="gr3" draw:text-style-name="P112" svg:width="7.319cm" svg:height="3.804cm" svg:x="-0.314cm" svg:y="5.32cm"><draw:image xlink:href="Pictures/100002010000050D000002B446B7987DB3E95733.png" xlink:type="simple" xlink:show="embed" xlink:actuate="onLoad"><text:p/></draw:image></draw:frame></draw:g><draw:frame draw:style-name="fr4" draw:name="框架28" text:anchor-type="char" svg:x="0.183cm" svg:y="4.493cm" svg:width="14.646cm" svg:height="0.829cm" draw:z-index="76"><draw:text-box><text:p text:style-name="P22">圖3-2　左：<text:span text:style-name="T8">M-3311A</text:span>前視圖<text:span text:style-name="T20"> </text:span>右：<text:span text:style-name="T8">M-3311A</text:span>後視圖</text:p><text:p text:style-name="P22"/></draw:text-box></draw:frame></text:p>
      <text:p text:style-name="P39"><draw:g text:anchor-type="char" draw:z-index="75" draw:style-name="gr4"><draw:rect draw:style-name="gr6" draw:text-style-name="P114" svg:width="7.319cm" svg:height="3.804cm" svg:x="7.886cm" svg:y="0.349cm"><text:p/></draw:rect><draw:frame draw:style-name="gr3" draw:text-style-name="P112" svg:width="7.319cm" svg:height="3.804cm" svg:x="7.886cm" svg:y="0.349cm"><draw:image xlink:href="Pictures/1000020100000516000002648161AE18462ADDF4.png" xlink:type="simple" xlink:show="embed" xlink:actuate="onLoad"><text:p/></draw:image></draw:frame></draw:g><draw:frame draw:style-name="fr4" draw:name="框架26" text:anchor-type="char" svg:x="0.536cm" svg:y="4.581cm" svg:width="14.646cm" svg:height="0.829cm" draw:z-index="128"><draw:text-box><text:p text:style-name="P22">圖2-7　軟體與保護電驛連線情形</text:p><text:p text:style-name="P22"/></draw:text-box></draw:frame></text:p>
      <text:p text:style-name="P39"/>
      <text:p text:style-name="P39"/>
      <text:p text:style-name="P39"><text:soft-page-break/></text:p>
      <text:p text:style-name="P39">以M-3425A為例，其具備6個可程式化輸入與8個可程式化輸出、32個目標儲存、4組設定點群組、兩個RS-232與一個RS-485通訊埠、頻率有50Hz和60Hz的型式可供選擇、比流器額定電流1A或5A可供選擇。</text:p>
      <text:p text:style-name="P39">軟體連線時使用S-3400 IPScom®通訊軟體，支援以下通訊模式串列埠(Serial Port)、網路(TCP/IP)、數據機(Modem)，並且能提供一次側與二次側狀態監視、電流與電壓的相序圖、保護功能始動與超時狀態。點選以下圖示後，設定好電驛型式、系統頻率、CT Ratio即進入軟體介面：</text:p>
      <text:p text:style-name="P40"><draw:frame draw:style-name="fr7" draw:name="影像21" text:anchor-type="char" svg:x="6.78cm" svg:y="0.517cm" svg:width="1.452cm" svg:height="2.685cm" draw:z-index="77"><draw:image xlink:href="Pictures/10000000000000420000007AEA5DF582B1B91D59.png" xlink:type="simple" xlink:show="embed" xlink:actuate="onLoad"/></draw:frame><draw:frame draw:style-name="fr4" draw:name="框架29" text:anchor-type="char" svg:x="-0.15cm" svg:y="3.755cm" svg:width="14.646cm" svg:height="0.829cm" draw:z-index="129"><draw:text-box><text:p text:style-name="P22">圖3-3　軟體啟動流程(圖示)</text:p><text:p text:style-name="P22"/></draw:text-box></draw:frame></text:p>
      <text:p text:style-name="P39"><draw:frame draw:style-name="fr7" draw:name="影像22" text:anchor-type="char" svg:x="0.554cm" svg:y="0.381cm" svg:width="14.644cm" svg:height="7.819cm" draw:z-index="111"><draw:image xlink:href="Pictures/1000000000000553000002D752ACC6B81F9901A5.png" xlink:type="simple" xlink:show="embed" xlink:actuate="onLoad"/></draw:frame><draw:custom-shape text:anchor-type="char" draw:z-index="139" draw:style-name="gr27" draw:text-style-name="P115" svg:width="1.613cm" svg:height="0.288cm" svg:x="1.157cm" svg:y="0.84cm"><text:p/><draw:enhanced-geometry svg:viewBox="0 0 21600 21600" draw:type="rectangle" draw:enhanced-path="M 0 0 L 21600 0 21600 21600 0 21600 0 0 Z N"/></draw:custom-shape><draw:custom-shape text:anchor-type="char" draw:z-index="112" draw:style-name="gr25" draw:text-style-name="P115" svg:width="1.37cm" svg:height="0.288cm" svg:x="2.769cm" svg:y="0.84cm"><text:p/><draw:enhanced-geometry svg:viewBox="0 0 21600 21600" draw:type="rectangle" draw:enhanced-path="M 0 0 L 21600 0 21600 21600 0 21600 0 0 Z N"/></draw:custom-shape><draw:custom-shape text:anchor-type="char" draw:z-index="113" draw:style-name="gr26" draw:text-style-name="P115" svg:width="0.952cm" svg:height="0.288cm" svg:x="4.138cm" svg:y="0.84cm"><text:p/><draw:enhanced-geometry svg:viewBox="0 0 21600 21600" draw:type="rectangle" draw:enhanced-path="M 0 0 L 21600 0 21600 21600 0 21600 0 0 Z N"/></draw:custom-shape><draw:frame draw:style-name="fr4" draw:name="框架31" text:anchor-type="char" svg:x="3.203cm" svg:y="0.138cm" svg:width="0.215cm" svg:height="0.513cm" draw:z-index="115"><draw:text-box><text:p text:style-name="P23">2</text:p></draw:text-box></draw:frame><draw:frame draw:style-name="fr4" draw:name="框架32" text:anchor-type="char" svg:x="5.297cm" svg:y="0.559cm" svg:width="0.6cm" svg:height="0.545cm" draw:z-index="116"><draw:text-box><text:p text:style-name="P23">3</text:p></draw:text-box></draw:frame><draw:frame draw:style-name="fr4" draw:name="框架30" text:anchor-type="char" svg:x="1.363cm" svg:y="0.138cm" svg:width="0.395cm" svg:height="0.489cm" draw:z-index="114"><draw:text-box><text:p text:style-name="P23">1</text:p></draw:text-box></draw:frame></text:p>
      <text:p text:style-name="P39"/>
      <text:p text:style-name="P40"/>
      <text:p text:style-name="P42"><text:tab/>進入畫面後如上圖，首先介紹快捷選單：</text:p>
      <text:list xml:id="list4483833470586331270" text:style-name="WW8Num8">
        <text:list-item>
          <text:p text:style-name="P100"><text:soft-page-break/>保護電驛二次側各參數數值：</text:p>
        </text:list-item>
      </text:list>
      <text:p text:style-name="P40"><draw:frame draw:style-name="fr7" draw:name="影像23" text:anchor-type="char" svg:x="3.314cm" svg:y="0.261cm" svg:width="10.292cm" svg:height="7.639cm" draw:z-index="117"><draw:image xlink:href="Pictures/1000000000000285000001DFAA42899B838F7573.png" xlink:type="simple" xlink:show="embed" xlink:actuate="onLoad"/></draw:frame></text:p>
      <text:p text:style-name="P39"/>
      <text:p text:style-name="P39"/>
      <text:p text:style-name="P39"/>
      <text:p text:style-name="P39"/>
      <text:p text:style-name="P40"/>
      <text:list xml:id="list164661432203050" text:continue-numbering="true" text:style-name="WW8Num8">
        <text:list-item>
          <text:p text:style-name="P100">系統向量圖：</text:p>
        </text:list-item>
      </text:list>
      <text:p text:style-name="P39"/>
      <text:p text:style-name="P39"><draw:frame draw:style-name="fr7" draw:name="Picture 2" text:anchor-type="char" svg:x="4.96cm" svg:y="0.016cm" svg:width="8.451cm" svg:height="6.731cm" draw:z-index="78"><draw:image xlink:href="Pictures/100000000000028A000002065ADDA09A4B77D59C.png" xlink:type="simple" xlink:show="embed" xlink:actuate="onLoad"/></draw:frame></text:p>
      <text:p text:style-name="P39"/>
      <text:p text:style-name="P39"/>
      <text:list xml:id="list164700139910532" text:continue-numbering="true" text:style-name="WW8Num8">
        <text:list-item>
          <text:p text:style-name="P100">設定保護電驛功能：</text:p>
        </text:list-item>
      </text:list>
      <text:p text:style-name="P40"><draw:frame draw:style-name="fr7" draw:name="影像24" text:anchor-type="char" svg:x="1.877cm" svg:y="0.702cm" svg:width="11.508cm" svg:height="19.348cm" draw:z-index="118"><draw:image xlink:href="Pictures/10000000000001B3000002DBCCFEAAAF91742075.png" xlink:type="simple" xlink:show="embed" xlink:actuate="onLoad"/></draw:frame><text:soft-page-break/></text:p>
      <text:p text:style-name="P39"/>
      <text:p text:style-name="P39"/>
      <text:p text:style-name="P39"/>
      <text:p text:style-name="P39"/>
      <text:p text:style-name="P39"/>
      <text:p text:style-name="P39"/>
      <text:p text:style-name="P39"><text:soft-page-break/></text:p>
      <text:p text:style-name="P39">再來介紹功能列：</text:p>
      <text:list xml:id="list722260897689741321" text:style-name="WW8Num38">
        <text:list-item>
          <text:p text:style-name="P101">Monitor：</text:p>
        </text:list-item>
      </text:list>
      <text:p text:style-name="P39"><draw:frame draw:style-name="fr7" draw:name="影像25" text:anchor-type="char" svg:x="3.849cm" svg:y="0.023cm" svg:width="6.23cm" svg:height="6.272cm" draw:z-index="119"><draw:image xlink:href="Pictures/10000000000000F3000000F5EB6ED4E86486DA3D.png" xlink:type="simple" xlink:show="embed" xlink:actuate="onLoad"/></draw:frame></text:p>
      <text:p text:style-name="P39"/>
      <text:p text:style-name="P39"/>
      <text:p text:style-name="P39">在Monitor功能列裡除了剛剛介紹的保護電驛二次側數值，也可監測一次側數值，另外還有Phase Distance, Loss of Field, Out of Step, Sync Scope, Function Status, 87 Dual Slope等功能。</text:p>
      <text:p text:style-name="P40"><draw:frame draw:style-name="fr7" draw:name="影像26" text:anchor-type="char" svg:x="-0.06cm" svg:y="0.4cm" svg:width="7.239cm" svg:height="4.99cm" draw:z-index="79"><draw:image xlink:href="Pictures/10000000000002C2000001E6CE1FD6ACAB9CC8E4.png" xlink:type="simple" xlink:show="embed" xlink:actuate="onLoad"/></draw:frame><draw:frame draw:style-name="fr7" draw:name="影像27" text:anchor-type="char" svg:x="8.08cm" svg:y="0.4cm" svg:width="6.569cm" svg:height="4.904cm" draw:z-index="120"><draw:image xlink:href="Pictures/1000000000000266000001CA865703B3AB60B780.png" xlink:type="simple" xlink:show="embed" xlink:actuate="onLoad"/></draw:frame><draw:frame draw:style-name="fr4" draw:name="框架33" text:anchor-type="char" svg:x="0.228cm" svg:y="5.969cm" svg:width="14.646cm" svg:height="0.829cm" draw:z-index="121"><draw:text-box><text:p text:style-name="P22">圖3-4　左：<text:span text:style-name="T8">失磁監視</text:span><text:span text:style-name="T20"> </text:span>右：同步儀</text:p><text:p text:style-name="P22"/></draw:text-box></draw:frame></text:p>
      <text:p text:style-name="P39"/>
      <text:p text:style-name="P39"/>
      <text:p text:style-name="P39"/>
      <text:p text:style-name="P39"/>
      <text:p text:style-name="P39"/>
      <text:p text:style-name="P39"><draw:frame draw:style-name="fr7" draw:name="影像28" text:anchor-type="char" svg:x="0.746cm" svg:y="0.39cm" svg:width="13.24cm" svg:height="11.321cm" draw:z-index="141"><draw:image xlink:href="Pictures/100000000000022F000001DEB4F9C79A103B038C.png" xlink:type="simple" xlink:show="embed" xlink:actuate="onLoad"/></draw:frame><draw:frame draw:style-name="fr4" draw:name="框架34" text:anchor-type="char" svg:x="0.053cm" svg:y="11.82cm" svg:width="14.646cm" svg:height="0.829cm" draw:z-index="122"><draw:text-box><text:p text:style-name="P22">圖3-5　功能狀態，顯示電驛達到始動值(綠)及跳脫(紅)</text:p><text:p text:style-name="P22"/></draw:text-box></draw:frame><text:soft-page-break/></text:p>
      <text:p text:style-name="P40"/>
      <text:list xml:id="list164701274916193" text:continue-numbering="true" text:style-name="WW8Num38">
        <text:list-item>
          <text:p text:style-name="P102"><draw:frame draw:style-name="fr7" draw:name="影像29" text:anchor-type="char" svg:x="3.829cm" svg:y="0.737cm" svg:width="5.323cm" svg:height="4.904cm" draw:z-index="140"><draw:image xlink:href="Pictures/10000000000000C9000000B935E783F003BE67BC.png" xlink:type="simple" xlink:show="embed" xlink:actuate="onLoad"/></draw:frame>Relay：</text:p>
        </text:list-item>
      </text:list>
      <text:p text:style-name="P39"/>
      <text:p text:style-name="P108"/>
      <text:p text:style-name="P39">Relay功能包含Setup(設定系統電壓、電流、CT、VT、電驛功能、設備本身等) 、Targets、Sequence of Events、Oscillography、Profile等功能。</text:p>
      <text:p text:style-name="P39"/>
      <text:p text:style-name="P39"/>
      <text:p text:style-name="P39"/>
      <text:p text:style-name="P39"><draw:frame draw:style-name="fr7" draw:name="影像30" text:anchor-type="char" svg:x="7.671cm" svg:y="0.861cm" svg:width="8.057cm" svg:height="6.802cm" draw:z-index="81"><draw:image xlink:href="Pictures/1000000000000249000001EE9FBB231B8BC7AC0B.png" xlink:type="simple" xlink:show="embed" xlink:actuate="onLoad"/></draw:frame><text:soft-page-break/></text:p>
      <text:p text:style-name="P40"><draw:frame draw:style-name="fr7" draw:name="影像31" text:anchor-type="char" svg:x="-1.184cm" svg:y="0.319cm" svg:width="8.068cm" svg:height="5.798cm" draw:z-index="80"><draw:image xlink:href="Pictures/10000000000002240000018AD978537E832485EE.png" xlink:type="simple" xlink:show="embed" xlink:actuate="onLoad"/></draw:frame><draw:frame draw:style-name="fr4" draw:name="框架35" text:anchor-type="char" svg:x="0.422cm" svg:y="7.228cm" svg:width="14.646cm" svg:height="0.829cm" draw:z-index="123"><draw:text-box><text:p text:style-name="P22">圖3-6　左：<text:span text:style-name="T8">系統設定選單</text:span><text:span text:style-name="T20"> </text:span>右：電驛設定選單</text:p><text:p text:style-name="P22"/></draw:text-box></draw:frame></text:p>
      <text:p text:style-name="P40"/>
      <text:p text:style-name="P40"><draw:frame draw:style-name="fr8" draw:name="影像32" text:anchor-type="char" svg:x="3.307cm" svg:y="0.397cm" svg:width="9.253cm" svg:height="6.699cm" draw:z-index="82"><draw:image xlink:href="Pictures/100000000000030C00000234F173B9ABF60EF50F.png" xlink:type="simple" xlink:show="embed" xlink:actuate="onLoad"/></draw:frame></text:p>
      <text:p text:style-name="P39"/>
      <text:p text:style-name="P39"/>
      <text:p text:style-name="P39"/>
      <text:p text:style-name="P39"/>
      <text:p text:style-name="P39"/>
      <text:p text:style-name="P39"/>
      <text:p text:style-name="P40"/>
      <text:p text:style-name="P39"/>
      <text:p text:style-name="P39"/>
      <text:p text:style-name="P39"/>
      <text:p text:style-name="P39"><draw:frame draw:style-name="fr4" draw:name="框架36" text:anchor-type="char" svg:x="0.806cm" svg:y="0.617cm" svg:width="14.646cm" svg:height="0.829cm" draw:z-index="124"><draw:text-box><text:p text:style-name="P22">圖3-7　目前設定總表(部分)</text:p><text:p text:style-name="P22"/></draw:text-box></draw:frame></text:p>
      <text:p text:style-name="P39"/>
      <text:p text:style-name="P39"/>
      <text:p text:style-name="P39"><text:soft-page-break/></text:p>
      <text:p text:style-name="P39"/>
      <text:p text:style-name="P108"/>
      <text:p text:style-name="P109"><draw:frame draw:style-name="fr7" draw:name="影像33" text:anchor-type="char" svg:x="2.297cm" svg:y="0.55cm" svg:width="9.996cm" svg:height="11.314cm" draw:z-index="142"><draw:image xlink:href="Pictures/10000000000002150000025A2633F1CBA0C39A77.png" xlink:type="simple" xlink:show="embed" xlink:actuate="onLoad"/></draw:frame><draw:frame draw:style-name="fr4" draw:name="框架37" text:anchor-type="char" svg:x="0.967cm" svg:y="12.448cm" svg:width="14.646cm" svg:height="0.829cm" draw:z-index="125"><draw:text-box><text:p text:style-name="P22">圖3-8　輸入與輸出配置</text:p><text:p text:style-name="P22"/></draw:text-box></draw:frame></text:p>
      <text:p text:style-name="P39"/>
      <text:p text:style-name="P39"/>
      <text:p text:style-name="P39">以上針對BECKWITH保護電驛的報告僅簡單介紹，詳細操作說明宜另外安排時間由電腦展示較佳。</text:p>
      <text:p text:style-name="P39"/>
      <text:p text:style-name="P39"/>
      <text:p text:style-name="P39"/>
      <text:p text:style-name="P39"/>
      <text:p text:style-name="P39"/>
      <text:p text:style-name="P39"/>
      <text:p text:style-name="P39"/>
      <text:p text:style-name="P39"/>
      <text:p text:style-name="P39"/>
      <text:p text:style-name="P39"/>
      <text:p text:style-name="P16"/>
      <text:p text:style-name="P68"><text:soft-page-break/>三、心得及建議事項</text:p>
      <text:p text:style-name="P81">本次能有機會奉派前往日本三菱電機(MELCO)實習，首先感謝公司各級長官的支持，給予我出國實習的機會，感謝邱廠長泰川推薦我代表林口電廠出國實習，感謝朱副廠長記民平時給予我們紮實的教育訓練，並且鼓勵我們通過外語檢定，感謝電機組蔡經理及三位課長在我出國受訓前提供資料及經驗作參考，最後感謝電氣組各位同仁在我出國受訓期間協助處理我的工作，讓我可以在國外專心學習。</text:p>
      <text:p text:style-name="P81">此次實習地點位於日本神戶，平日早上有專車接送至廠區，下午可直接搭乘JR回旅館，交通非常便利廠區。廠區主要包括發電機工廠、盤體工廠、以及出貨碼頭，附近還有三菱造船所、三菱病院。在實習期間除瞭解對於林口新機組發電機與變壓器保護電驛的規劃配置外，也請來GE和BECKWITH培訓講師講解保護電驛的操作及測試。在對設備學習之外，還學到日本人、新加坡人、印度人、美國人對工作的態度，令人深感敬佩。</text:p>
      <text:p text:style-name="P66"><text:s text:c="4"/>因為日本為非英語系國家，在日常生活上很難碰到可以用英文溝通的日本人，建議同仁以後有機會到非英語系國家實習時，可在台灣自行學習當地簡單日常生活用溝通會話，在海外實習期間能夠生活得更便利。另在實習期間所遇到的日本人都非常友善，如車輛禮讓行人、資訊中心的人員都很有耐心等。讓我印象深刻的是日本人很常使用腳踏車作為代步工具，不僅環保也可以運動；餐廳、商店等店家的空調溫度偏舒適，台灣的店家空調大多是偏冷，在節約能源這塊議題上值得我們向日本人學習。</text:p>
      <text:p text:style-name="P66"><text:s text:c="4"/>此次林口新機組所使用的GE、BECKWITH兩套保護電驛，在日本當地皆有請GE、BECKWITH的工程師對系統及功能做測試，GE、BECKWITH的保護電驛不僅應用在台灣電力系統的保護，在世界各地也被廣泛應用且技術純熟。雖然此次沒有使用三菱製造的電驛，但三菱電機在日本國內電廠也有參與過許多案子，在保護電驛這方面的經驗也相當豐富。</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標楷體" svg:font-family="標楷體" style:font-family-generic="script"/>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0.22cm" fo:margin-right="0.101cm" fo:line-height="1.129cm" fo:text-indent="0cm" style:auto-text-indent="false"/>
      <style:text-properties style:font-name="新細明體" fo:font-family="新細明體, PMingLiU" style:font-family-generic="roman" style:font-pitch="variable" fo:font-size="14pt" style:letter-kerning="true"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008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font-name-complex="標楷體" style:font-family-complex="標楷體" style:font-family-generic-complex="scri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fo:language="en" fo:country="U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0" style:family="text"/>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新細明體" style:font-family-complex="新細明體, PMingLiU"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style>
    <style:style style:name="WW8Num4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423cm" fo:text-indent="-0.847cm" fo:margin-left="0.42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27cm" fo:text-indent="-0.847cm" fo:margin-left="1.2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space" fo:text-indent="-0.45cm" fo:margin-left="2.03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format="1">
        <style:list-level-properties text:list-level-position-and-space-mode="label-alignment">
          <style:list-level-label-alignment text:label-followed-by="listtab"/>
        </style:list-level-properties>
      </text:list-level-style-number>
      <text:list-level-style-number text:level="2" text:style-name="WW8Num26z1" style:num-format="1" text:start-value="0">
        <style:list-level-properties text:list-level-position-and-space-mode="label-alignment">
          <style:list-level-label-alignment text:label-followed-by="listtab"/>
        </style:list-level-properties>
      </text:list-level-style-number>
      <text:list-level-style-number text:level="3" text:style-name="WW8Num26z2" style:num-format="1" text:start-value="0">
        <style:list-level-properties text:list-level-position-and-space-mode="label-alignment">
          <style:list-level-label-alignment text:label-followed-by="listtab"/>
        </style:list-level-properties>
      </text:list-level-style-number>
      <text:list-level-style-number text:level="4" text:style-name="WW8Num26z3" style:num-format="1" text:start-value="0">
        <style:list-level-properties text:list-level-position-and-space-mode="label-alignment">
          <style:list-level-label-alignment text:label-followed-by="listtab"/>
        </style:list-level-properties>
      </text:list-level-style-number>
      <text:list-level-style-number text:level="5" text:style-name="WW8Num26z4" style:num-format="1" text:start-value="0">
        <style:list-level-properties text:list-level-position-and-space-mode="label-alignment">
          <style:list-level-label-alignment text:label-followed-by="listtab"/>
        </style:list-level-properties>
      </text:list-level-style-number>
      <text:list-level-style-number text:level="6" text:style-name="WW8Num26z5" style:num-format="1" text:start-value="0">
        <style:list-level-properties text:list-level-position-and-space-mode="label-alignment">
          <style:list-level-label-alignment text:label-followed-by="listtab"/>
        </style:list-level-properties>
      </text:list-level-style-number>
      <text:list-level-style-number text:level="7" text:style-name="WW8Num26z6" style:num-format="1" text:start-value="0">
        <style:list-level-properties text:list-level-position-and-space-mode="label-alignment">
          <style:list-level-label-alignment text:label-followed-by="listtab"/>
        </style:list-level-properties>
      </text:list-level-style-number>
      <text:list-level-style-number text:level="8" text:style-name="WW8Num26z7" style:num-format="1" text:start-value="0">
        <style:list-level-properties text:list-level-position-and-space-mode="label-alignment">
          <style:list-level-label-alignment text:label-followed-by="listtab"/>
        </style:list-level-properties>
      </text:list-level-style-number>
      <text:list-level-style-number text:level="9" text:style-name="WW8Num2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space" fo:text-indent="-0.45cm" fo:margin-left="2.037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format="1">
        <style:list-level-properties text:list-level-position-and-space-mode="label-alignment">
          <style:list-level-label-alignment text:label-followed-by="listtab"/>
        </style:list-level-properties>
      </text:list-level-style-number>
      <text:list-level-style-number text:level="2" text:style-name="WW8Num32z1" style:num-format="1" text:start-value="0">
        <style:list-level-properties text:list-level-position-and-space-mode="label-alignment">
          <style:list-level-label-alignment text:label-followed-by="listtab"/>
        </style:list-level-properties>
      </text:list-level-style-number>
      <text:list-level-style-number text:level="3" text:style-name="WW8Num32z2"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style-name="WW8Num3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新細明體"/>
      </text:list-level-style-bullet>
      <text:list-level-style-bullet text:level="2" text:style-name="WW8Num4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space" fo:text-indent="-0.45cm" fo:margin-left="2.037cm"/>
        </style:list-level-properties>
        <style:text-properties style:font-name="Times New Roman"/>
      </text:list-level-style-bullet>
      <text:list-level-style-bullet text:level="2" text:style-name="WW8Num4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4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4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4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4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4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4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847cm" fo:margin-left="1.834cm"/>
        </style:list-level-properties>
        <style:text-properties style:font-name="Wingdings"/>
      </text:list-level-style-bullet>
      <text:list-level-style-bullet text:level="2" text:style-name="WW8Num48z0" style:num-suffix="."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8Num48z0" style:num-suffix="."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8Num48z0" style:num-suffix="."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8Num48z0" style:num-suffix="."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8Num48z0" style:num-suffix="."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8Num48z0" style:num-suffix="."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2cm" fo:margin-left="3cm" fo:margin-right="1.801cm" style:writing-mode="lr-tb" style:layout-grid-color="#000000" style:layout-grid-lines="39"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302cm" fo:margin-left="0cm" fo:margin-right="0cm" fo:margin-top="0.203cm" style:dynamic-spacing="true"/>
      </style:footer-style>
    </style:page-layout>
    <style:page-layout style:name="Mpm3">
      <style:page-layout-properties fo:page-width="21.001cm" fo:page-height="29.7cm" style:num-format="i"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4cm" style:dynamic-spacing="true"/>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master-page style:name="轉換_20_1" style:display-name="轉換 1" style:page-layout-name="Mpm2">
      <style:header>
        <text:p text:style-name="Header"/>
      </style:header>
      <style:footer>
        <text:p text:style-name="Footer"/>
      </style:footer>
    </style:master-page>
    <style:master-page style:name="轉換_20_2" style:display-name="轉換 2" style:page-layout-name="Mpm3">
      <style:header>
        <text:p text:style-name="Header"/>
      </style:header>
      <style:footer>
        <text:p text:style-name="Footer"><draw:frame draw:style-name="Mfr1" draw:name="框架38" text:anchor-type="paragraph" svg:y="0.002cm" draw:z-index="2"><draw:text-box fo:min-height="0.058cm" fo:min-width="0.041cm"><text:p text:style-name="Footer"><text:span text:style-name="Page_20_Number"><text:page-number text:select-page="current">iii</text:page-number></text:span></text:p></draw:text-box></draw:frame></text:p>
      </style:footer>
    </style:master-page>
    <style:master-page style:name="轉換_20_3" style:display-name="轉換 3" style:page-layout-name="Mpm4">
      <style:header>
        <text:p text:style-name="Header"/>
      </style:header>
      <style:footer>
        <text:p text:style-name="Footer"><draw:frame draw:style-name="Mfr1" draw:name="框架39" text:anchor-type="paragraph" svg:y="0.002cm" draw:z-index="28"><draw:text-box fo:min-height="0.058cm" fo:min-width="0.041cm"><text:p text:style-name="Footer"><text:span text:style-name="Page_20_Number"><text:page-number text:select-page="current">2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dc:title>
    <meta:initial-creator>c38006023</meta:initial-creator>
    <meta:creation-date>2014-07-31T08:25:00</meta:creation-date>
    <dc:date>2016-04-28T16:46:56.046000000</dc:date>
    <meta:print-date>2013-12-24T11:15:00</meta:print-date>
    <meta:editing-cycles>4</meta:editing-cycles>
    <meta:editing-duration>PT13M35S</meta:editing-duration>
    <meta:generator>LibreOffice/5.0.5.2$Windows_x86 LibreOffice_project/55b006a02d247b5f7215fc6ea0fde844b30035b3</meta:generator>
    <meta:document-statistic meta:table-count="4" meta:image-count="37" meta:object-count="0" meta:page-count="34" meta:paragraph-count="301" meta:word-count="7023" meta:character-count="9152" meta:non-whitespace-character-count="8857"/>
  </office:meta>
</office:document-meta>
</file>