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6">
      <style:text-properties fo:font-weight="bold" style:font-weight-asian="bold"/>
    </style:style>
    <style:style style:name="P3" style:family="paragraph" style:parent-style-name="Standard" style:list-style-name="">
      <style:paragraph-properties fo:orphans="0" fo:widows="0"/>
      <style:text-properties fo:font-weight="bold" style:font-weight-asian="bold"/>
    </style:style>
    <style:style style:name="P4" style:family="paragraph" style:parent-style-name="Standard"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text-properties style:font-name="新細明體" fo:font-weight="bold" style:font-weight-asian="bold"/>
    </style:style>
    <style:style style:name="P9" style:family="paragraph" style:parent-style-name="Standard">
      <style:text-properties style:font-name="新細明體" style:font-name-asian="Symbol" style:font-name-complex="新細明體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style:font-name="新細明體" style:font-name-complex="新細明體"/>
    </style:style>
    <style:style style:name="P1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6" style:family="paragraph" style:parent-style-name="Standard">
      <style:paragraph-properties fo:margin-top="0.212cm" fo:margin-bottom="0cm" loext:contextual-spacing="false" fo:line-height="0.882cm"/>
    </style:style>
    <style:style style:name="P17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 style:list-style-name="WW8Num1">
      <style:paragraph-properties fo:margin-left="0.501cm" fo:margin-right="0.275cm" fo:line-height="150%" fo:text-align="justify" style:justify-single-word="false" fo:text-indent="-0.501cm" style:auto-text-indent="false" style:snap-to-layout-grid="false"/>
    </style:style>
    <style:style style:name="P21" style:family="paragraph" style:parent-style-name="Standard" style:list-style-name="WW8Num1">
      <style:paragraph-properties fo:margin-left="0.501cm" fo:margin-right="0.275cm" fo:line-height="150%" fo:text-align="justify" style:justify-single-word="false" fo:text-indent="-0.501cm" style:auto-text-indent="false" style:snap-to-layout-grid="false"/>
      <style:text-properties fo:color="#000000" style:font-name="新細明體" style:font-name-complex="新細明體"/>
    </style:style>
    <style:style style:name="P22" style:family="paragraph" style:parent-style-name="Standard">
      <style:paragraph-properties fo:margin-left="0.501cm" fo:margin-right="0.275cm" fo:line-height="150%" fo:text-align="justify" style:justify-single-word="false" fo:text-indent="-0.501cm" style:auto-text-indent="false" style:snap-to-layout-grid="false"/>
      <style:text-properties fo:color="#000000" style:font-name="新細明體" style:font-name-complex="新細明體"/>
    </style:style>
    <style:style style:name="P23" style:family="paragraph" style:parent-style-name="Standard" style:list-style-name="WW8Num4">
      <style:paragraph-properties fo:margin-left="0.63cm" fo:margin-right="0.275cm" fo:line-height="150%" fo:text-align="justify" style:justify-single-word="false" fo:text-indent="-0.42cm" style:auto-text-indent="false" style:snap-to-layout-grid="false"/>
    </style:style>
    <style:style style:name="P24" style:family="paragraph" style:parent-style-name="Standard" style:list-style-name="WW8Num4">
      <style:paragraph-properties fo:margin-left="0.63cm" fo:margin-right="0.275cm" fo:line-height="150%" fo:text-align="justify" style:justify-single-word="false" fo:orphans="2" fo:widows="2" fo:text-indent="-0.42cm" style:auto-text-indent="false" style:snap-to-layout-grid="false"/>
    </style:style>
    <style:style style:name="P25" style:family="paragraph" style:parent-style-name="Standard" style:list-style-name="WW8Num4">
      <style:paragraph-properties fo:margin-left="0.63cm" fo:margin-right="0.275cm" fo:line-height="150%" fo:text-align="justify" style:justify-single-word="false" fo:orphans="2" fo:widows="2" fo:text-indent="-0.42cm" style:auto-text-indent="false" style:snap-to-layout-grid="false"/>
      <style:text-properties fo:color="#000000" style:font-name="新細明體" style:font-name-asian="Symbol" style:font-name-complex="新細明體"/>
    </style:style>
    <style:style style:name="P26" style:family="paragraph" style:parent-style-name="Standard" style:list-style-name="WW8Num4">
      <style:paragraph-properties fo:margin-left="0.63cm" fo:margin-right="0.275cm" fo:line-height="150%" fo:text-align="justify" style:justify-single-word="false" fo:text-indent="-0.42cm" style:auto-text-indent="false" style:snap-to-layout-grid="false"/>
      <style:text-properties fo:color="#000000" style:font-name="新細明體" style:font-name-asian="Symbol" style:font-name-complex="新細明體"/>
    </style:style>
    <style:style style:name="P27" style:family="paragraph" style:parent-style-name="Standard" style:list-style-name="WW8Num4">
      <style:paragraph-properties fo:margin-left="0.63cm" fo:margin-right="0.275cm" fo:line-height="150%" fo:text-align="justify" style:justify-single-word="false" fo:text-indent="-0.42cm" style:auto-text-indent="false" style:snap-to-layout-grid="false"/>
      <style:text-properties fo:color="#000000" style:font-name="新細明體" style:font-name-asian="Symbol" style:font-name-complex="新細明體"/>
    </style:style>
    <style:style style:name="P28" style:family="paragraph" style:parent-style-name="Standard" style:master-page-name="Standard">
      <style:paragraph-properties style:page-number="1"/>
      <style:text-properties fo:font-weight="bold" style:font-name-asian="Times New Roman" style:font-weight-asian="bold" style:font-weight-complex="bold"/>
    </style:style>
    <style:style style:name="P29" style:family="paragraph" style:parent-style-name="Standard">
      <style:paragraph-properties fo:break-before="page"/>
      <style:text-properties style:font-name="新細明體" fo:font-weight="bold" style:font-weight-asian="bold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華康新儷粗黑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新細明體" fo:font-size="20pt" fo:font-weight="bold" style:font-size-asian="20pt" style:font-weight-asian="bold" style:font-name-complex="MS Mincho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6pt" fo:font-weight="bold" style:font-size-asian="26pt" style:font-weight-asian="bold" style:font-weight-complex="bold"/>
    </style:style>
    <style:style style:name="T7" style:family="text">
      <style:text-properties style:font-name="新細明體" fo:font-size="26pt" fo:font-weight="bold" style:font-size-asian="26pt" style:font-weight-asian="bold" style:font-weight-complex="bold"/>
    </style:style>
    <style:style style:name="T8" style:family="text">
      <style:text-properties style:font-name="新細明體" fo:font-size="26pt" fo:font-weight="bold" style:font-size-asian="26pt" style:font-weight-asian="bold"/>
    </style:style>
    <style:style style:name="T9" style:family="text">
      <style:text-properties style:font-name="新細明體" fo:font-size="14pt" fo:font-weight="bold" style:font-size-asian="14pt" style:font-weight-asian="bold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text-position="sub 58%" style:font-name-asian="標楷體"/>
    </style:style>
    <style:style style:name="T17" style:family="text">
      <style:text-properties fo:color="#000000" style:text-position="sub 58%" style:font-name-asian="標楷體"/>
    </style:style>
    <style:style style:name="T18" style:family="text">
      <style:text-properties fo:color="#000000" style:text-position="sub 58%" style:font-name="新細明體" style:font-name-complex="新細明體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新細明體" style:letter-kerning="true" style:font-name-complex="新細明體" style:font-weight-complex="bold"/>
    </style:style>
    <style:style style:name="T23" style:family="text">
      <style:text-properties fo:color="#000000" style:font-name="新細明體" style:letter-kerning="true" style:font-name-complex="新細明體" style:font-weight-complex="bold"/>
    </style:style>
    <style:style style:name="T24" style:family="text">
      <style:text-properties fo:color="#000000" style:font-name="新細明體" style:letter-kerning="true" style:font-name-complex="新細明體"/>
    </style:style>
    <style:style style:name="T25" style:family="text">
      <style:text-properties fo:color="#000000" style:font-name="新細明體" style:letter-kerning="true" style:font-name-asian="Symbol" style:font-name-complex="新細明體"/>
    </style:style>
    <style:style style:name="T26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27" style:family="text">
      <style:text-properties fo:color="#000000" style:font-name="新細明體" style:font-name-asian="Symbol" style:font-name-complex="新細明體"/>
    </style:style>
    <style:style style:name="T28" style:family="text">
      <style:text-properties fo:color="#000000" style:font-name="Symbol" style:letter-kerning="true" style:font-name-asian="Symbol" style:font-name-complex="Symbol"/>
    </style:style>
    <style:style style:name="T2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14"/>
      <text:p text:style-name="P16"><text:span text:style-name="T5">出國報告（出國類別：發表論文）</text:span></text:p>
      <text:p text:style-name="P15"/>
      <text:p text:style-name="P15"/>
      <text:p text:style-name="P15"/>
      <text:p text:style-name="P15"/>
      <text:p text:style-name="P17"><text:span text:style-name="T6">出席</text:span><text:span text:style-name="T6">International Conference on Microelectronics and Plasma Technology</text:span><text:span text:style-name="T6"> </text:span><text:span text:style-name="T6">201</text:span><text:span text:style-name="T6">4及發表論文</text:span></text:p>
      <text:p text:style-name="P6"/>
      <text:p text:style-name="P5"/>
      <text:p text:style-name="P5"/>
      <text:p text:style-name="P5"/>
      <text:p text:style-name="P6"/>
      <text:p text:style-name="P7"><text:s text:c="21"/></text:p>
      <text:p text:style-name="P11"><text:span text:style-name="T9">服務機關：國立高雄師範大學</text:span></text:p>
      <text:p text:style-name="P11"><text:span text:style-name="T9">姓名職稱：蔡榮輝 教授</text:span></text:p>
      <text:p text:style-name="P11"><text:span text:style-name="T9">派赴國家：</text:span><text:span text:style-name="T11">韓國</text:span></text:p>
      <text:p text:style-name="P11"><text:span text:style-name="T9">出國期間：103年7月7日至11日</text:span></text:p>
      <text:p text:style-name="P11"><text:span text:style-name="T9">報告日期：103年7月31日</text:span></text:p>
      <text:p text:style-name="P4"/>
      <text:p text:style-name="Standard"/>
      <text:p text:style-name="Standard"/>
      <text:p text:style-name="Standard"/>
      <text:p text:style-name="Standard"/>
      <text:p text:style-name="P10"><text:soft-page-break/>摘要</text:p>
      <text:p text:style-name="P10"/>
      <text:p text:style-name="Standard">103年7月7日至11日出席南韓群山International Conference on Microelectronics and Plasma Technology 2014.並發表論文Performance of <text:span text:style-name="T14">Al</text:span><text:span text:style-name="T16">0.</text:span><text:span text:style-name="T16">2</text:span><text:span text:style-name="T14">Ga</text:span><text:span text:style-name="T16">0.</text:span><text:span text:style-name="T16">3</text:span><text:span text:style-name="T14">In</text:span><text:span text:style-name="T16">0.5</text:span><text:span text:style-name="T14">P</text:span><text:span text:style-name="T14">/</text:span><text:span text:style-name="T14">Al</text:span><text:span text:style-name="T16">0.</text:span><text:span text:style-name="T16">1</text:span><text:span text:style-name="T14">Ga</text:span><text:span text:style-name="T16">0.</text:span><text:span text:style-name="T16">4</text:span><text:span text:style-name="T14">In</text:span><text:span text:style-name="T16">0.5</text:span><text:span text:style-name="T14">P</text:span><text:span text:style-name="T14">/InGaP/GaAs</text:span> triple heterostructure-emitter bipolar transistor與Investigation of AlGaInP/InGaAs pseudomorphic double doping-channel field-effect transist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29">目次</text:p>
      <text:p text:style-name="P18"/>
      <text:p text:style-name="Standard">目的<text:tab/><text:tab/><text:tab/><text:tab/><text:tab/><text:tab/><text:tab/><text:tab/><text:tab/><text:tab/><text:tab/><text:tab/><text:tab/><text:tab/><text:tab/><text:tab/><text:tab/>4</text:p>
      <text:p text:style-name="Standard">過程<text:tab/><text:tab/><text:tab/><text:tab/><text:tab/><text:tab/><text:tab/><text:tab/><text:tab/><text:tab/><text:tab/><text:tab/><text:tab/><text:tab/><text:tab/><text:tab/><text:tab/>5</text:p>
      <text:p text:style-name="Standard">心得及建議<text:tab/><text:tab/><text:tab/><text:tab/><text:tab/><text:tab/><text:tab/><text:tab/><text:tab/><text:tab/><text:tab/><text:tab/><text:tab/><text:tab/><text:tab/><text:tab/>6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本文</text:p>
      <text:p text:style-name="P10"/>
      <text:list xml:id="list8661287073634841274" text:style-name="WW8Num6">
        <text:list-item>
          <text:p text:style-name="P2">目的</text:p>
        </text:list-item>
      </text:list>
      <text:p text:style-name="P18"/>
      <text:p text:style-name="P12">赴南韓群山出席International Conference on Microelectronics and Plasma Technology 2014<text:span text:style-name="T12">。</text:span>並發表論文Performance of <text:span text:style-name="T14">Al</text:span><text:span text:style-name="T16">0.</text:span><text:span text:style-name="T16">2</text:span><text:span text:style-name="T14">Ga</text:span><text:span text:style-name="T16">0.</text:span><text:span text:style-name="T16">3</text:span><text:span text:style-name="T14">In</text:span><text:span text:style-name="T16">0.5</text:span><text:span text:style-name="T14">P</text:span><text:span text:style-name="T14">/</text:span><text:span text:style-name="T14">Al</text:span><text:span text:style-name="T16">0.</text:span><text:span text:style-name="T16">1</text:span><text:span text:style-name="T14">Ga</text:span><text:span text:style-name="T16">0.</text:span><text:span text:style-name="T16">4</text:span><text:span text:style-name="T14">In</text:span><text:span text:style-name="T16">0.5</text:span><text:span text:style-name="T14">P</text:span><text:span text:style-name="T14">/InGaP/GaAs</text:span> triple heterostructure-emitter bipolar transistor與Investigation of AlGaInP/InGaAs pseudomorphic double doping-channel field-effect transistor<text:span text:style-name="T12">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list xml:id="list152153054574060" text:continue-numbering="true" text:style-name="WW8Num6">
        <text:list-item>
          <text:p text:style-name="P2"><text:soft-page-break/>過程</text:p>
        </text:list-item>
      </text:list>
      <text:p text:style-name="P1"/>
      <text:list xml:id="list2319227371895535074" text:style-name="WW8Num1">
        <text:list-item>
          <text:p text:style-name="P20"><text:span text:style-name="T19">此次會議本人於103年7月7日由高雄搭高鐵至桃園，由桃園國際機場搭機至</text:span><text:span text:style-name="T22">南韓仁川</text:span><text:span text:style-name="T19">機場，再搭巴士至</text:span><text:span text:style-name="T22">群山市</text:span><text:span text:style-name="T19">。</text:span></text:p>
        </text:list-item>
        <text:list-item>
          <text:p text:style-name="P20"><text:span text:style-name="T19">103年7月8日至會議地點</text:span><text:span text:style-name="T26">Gunsan Saemangeum Convention Center</text:span><text:span text:style-name="T19">報到，並於當日發表研究論文</text:span></text:p>
        </text:list-item>
        <text:list-item>
          <text:p text:style-name="P21">103年7月8日至11日出席本次會議。</text:p>
        </text:list-item>
        <text:list-item>
          <text:p text:style-name="P20"><text:span text:style-name="T19">103年7月11日由</text:span><text:span text:style-name="T22">南韓群山市至仁川</text:span><text:span text:style-name="T19">機場，再搭機經至桃園，再搭高鐵返回高雄。</text:span></text:p>
        </text:list-item>
      </text:list>
      <text:p text:style-name="P22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2153933789830" text:continue-list="list152153054574060" text:style-name="WW8Num6">
        <text:list-item>
          <text:p text:style-name="P2"><text:soft-page-break/>心得及建議</text:p>
        </text:list-item>
      </text:list>
      <text:p text:style-name="P1"/>
      <text:list xml:id="list4871960634072148438" text:style-name="WW8Num4">
        <text:list-item>
          <text:p text:style-name="P23"><text:span text:style-name="T19">本次國際會議由The Korearn Vacuum Society主辦。此會議一至二年舉辦一次，本次會議地點於</text:span><text:span text:style-name="T22">群山市</text:span><text:span text:style-name="T26">Gunsan Saemangeum Convention Center</text:span><text:span text:style-name="T19">舉行，此位於</text:span><text:span text:style-name="T22">群山市區西</text:span><text:span text:style-name="T22">郊</text:span><text:span text:style-name="T22">20公里處</text:span><text:span text:style-name="T19">，臨近海岸和工業區。</text:span></text:p>
        </text:list-item>
        <text:list-item>
          <text:p text:style-name="P24"><text:span text:style-name="T19">本次</text:span><text:bookmark-start text:name="OLE_LINK1"/><text:span text:style-name="T19">會議</text:span><text:bookmark-end text:name="OLE_LINK1"/><text:span text:style-name="T19">包含</text:span><text:span text:style-name="T21">Nano-Graphene</text:span><text:span text:style-name="T19">、</text:span><text:span text:style-name="T21">2-D materials for nano-devices</text:span><text:span text:style-name="T19">、</text:span><text:span text:style-name="T21">Nanolithography/Fabrication、Plasma processing technology for nano-scale devices、Plasma nano engineering</text:span><text:span text:style-name="T19">等共有五個與微電子技術相關之研究主題。其會議論文品質及原創性極高。本人發表兩篇論文，並與參與學者交換研究心得。</text:span></text:p>
        </text:list-item>
        <text:list-item>
          <text:p text:style-name="P24"><text:span text:style-name="T19">所發表論文主題為：Al</text:span><text:span text:style-name="T18">0.2</text:span><text:span text:style-name="T19">Ga</text:span><text:span text:style-name="T18">0.3</text:span><text:span text:style-name="T19">In</text:span><text:span text:style-name="T18">0.5</text:span><text:span text:style-name="T19">P/Al</text:span><text:span text:style-name="T18">0.1</text:span><text:span text:style-name="T19">Ga</text:span><text:span text:style-name="T18">0.4</text:span><text:span text:style-name="T19">In</text:span><text:span text:style-name="T18">0.5</text:span><text:span text:style-name="T19">P/InGaP/GaAs triple heterostructure-emitter bipolar transistor、Investigation of AlGaInP/InGaAs pseudomorphic double doping-channel field-effect transistor。對於第一篇論文，</text:span><text:span text:style-name="T22">藉由</text:span><text:span text:style-name="T19">n-(Al</text:span><text:span text:style-name="T18">x</text:span><text:span text:style-name="T19">Ga</text:span><text:span text:style-name="T18">1-x</text:span><text:span text:style-name="T19">)</text:span><text:span text:style-name="T18">0.5</text:span><text:span text:style-name="T19">In</text:span><text:span text:style-name="T18">0.5</text:span><text:span text:style-name="T19">P/n-InGaP/n-GaAs步階組成射極的方式來</text:span><text:span text:style-name="T21">侷限電洞及緩和基-射極之位障尖峰。藉由此</text:span><text:span text:style-name="T19">三重異質射極的步階組成將</text:span><text:span text:style-name="T21">有更大的有效</text:span><text:span text:style-name="T28"></text:span><text:span text:style-name="T25">Ev值以提升射極注入效率、電流增益和其他輸出特性。而</text:span><text:span text:style-name="T27">第二篇論文，藉由選擇性之蝕刻製程步驟，可於同一砷化鎵基板上同時製作</text:span><text:span text:style-name="T25">增強</text:span><text:span text:style-name="T27">/</text:span><text:span text:style-name="T25">空乏型</text:span><text:span text:style-name="T27">積體化擬</text:span><text:span text:style-name="T25">晶性</text:span><text:span text:style-name="T27">電晶體元件</text:span><text:span text:style-name="T25">。</text:span><text:span text:style-name="T27">會議中與會學者對本人發表之論文深感興趣</text:span><text:bookmark-start text:name="OLE_LINK2"/><text:bookmark-start text:name="OLE_LINK3"/><text:span text:style-name="T27">，</text:span><text:bookmark-end text:name="OLE_LINK2"/><text:bookmark-end text:name="OLE_LINK3"/><text:span text:style-name="T27">特別是韓國學者，且提供多項寶貴意見。</text:span></text:p>
        </text:list-item>
        <text:list-item>
          <text:p text:style-name="P25">所參與之section中，學者們對於微電子元件應用方面有優異之研究成果，且展示其研究方法及過程。</text:p>
        </text:list-item>
        <text:list-item>
          <text:p text:style-name="P26">對於主辦單位熱情接待及與會學者熱烈討論印象深刻。</text:p>
        </text:list-item>
        <text:list-item>
          <text:p text:style-name="P26">本國應多舉辦半導體材料及元件相關之國際學術會議，使各國學者對我國之研究環境及成果有深刻認識，並可提升我國研究之質與量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5-05T15:21:00</meta:creation-date>
    <dc:date>2016-05-05T15:21:51.760000000</dc:date>
    <meta:editing-cycles>3</meta:editing-cycles>
    <meta:editing-duration>PT1M26S</meta:editing-duration>
    <meta:document-statistic meta:table-count="0" meta:image-count="0" meta:object-count="0" meta:page-count="6" meta:paragraph-count="31" meta:word-count="805" meta:character-count="1899" meta:non-whitespace-character-count="1749"/>
    <meta:generator>LibreOffice/5.0.5.2$Windows_x86 LibreOffice_project/55b006a02d247b5f7215fc6ea0fde844b30035b3</meta:generator>
  </office:meta>
</office:document-meta>
</file>