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text-properties style:font-name="新細明體" fo:font-weight="bold" style:font-weight-asian="bold" style:font-name-complex="新細明體" style:font-weight-complex="bold"/>
    </style:style>
    <style:style style:name="P2" style:family="paragraph" style:parent-style-name="Text_20_body">
      <style:paragraph-properties fo:text-align="center" style:justify-single-word="false"/>
    </style:style>
    <style:style style:name="P3" style:family="paragraph" style:parent-style-name="Footer">
      <style:paragraph-properties fo:margin-left="0cm" fo:margin-right="0.635cm" fo:text-indent="0cm" style:auto-text-indent="false"/>
    </style:style>
    <style:style style:name="P4" style:family="paragraph" style:parent-style-name="說明" style:list-style-name="WW8Num2">
      <style:paragraph-properties fo:line-height="150%" fo:text-align="justify" style:justify-single-word="false"/>
      <style:text-properties style:font-name="新細明體" fo:font-size="12pt" style:font-name-asian="新細明體" style:font-size-asian="12pt" style:font-name-complex="新細明體"/>
    </style:style>
    <style:style style:name="P5" style:family="paragraph" style:parent-style-name="說明" style:list-style-name="WW8Num2">
      <style:paragraph-properties fo:line-height="150%" fo:text-align="justify" style:justify-single-word="false">
        <style:tab-stops>
          <style:tab-stop style:position="2.54cm"/>
        </style:tab-stops>
      </style:paragraph-properties>
      <style:text-properties style:font-name="新細明體" fo:font-size="12pt" style:font-name-asian="新細明體" style:font-size-asian="12pt" style:font-name-complex="新細明體"/>
    </style:style>
    <style:style style:name="P6" style:family="paragraph" style:parent-style-name="說明" style:list-style-name="WW8Num2">
      <style:paragraph-properties fo:line-height="150%" fo:text-align="justify" style:justify-single-word="false"/>
    </style:style>
    <style:style style:name="P7" style:family="paragraph" style:parent-style-name="說明" style:list-style-name="WW8Num2">
      <style:paragraph-properties fo:line-height="150%" fo:text-align="justify" style:justify-single-word="false">
        <style:tab-stops>
          <style:tab-stop style:position="2.54cm"/>
        </style:tab-stops>
      </style:paragraph-properties>
    </style:style>
    <style:style style:name="P8" style:family="paragraph" style:parent-style-name="說明">
      <style:paragraph-properties fo:margin-left="2.54cm" fo:margin-right="0cm" fo:line-height="150%" fo:text-align="justify" style:justify-single-word="false" fo:text-indent="0cm" style:auto-text-indent="false">
        <style:tab-stops>
          <style:tab-stop style:position="2.6cm"/>
        </style:tab-stops>
      </style:paragraph-properties>
    </style:style>
    <style:style style:name="P9" style:family="paragraph" style:parent-style-name="說明">
      <style:paragraph-properties fo:margin-left="2.491cm" fo:margin-right="0cm" fo:line-height="150%" fo:text-align="justify" style:justify-single-word="false" fo:text-indent="-0.801cm" style:auto-text-indent="false"/>
      <style:text-properties style:font-name="新細明體" fo:font-size="12pt" style:font-name-asian="新細明體" style:font-size-asian="12pt" style:font-name-complex="新細明體"/>
    </style:style>
    <style:style style:name="P10" style:family="paragraph" style:parent-style-name="說明">
      <style:paragraph-properties fo:margin-left="2.491cm" fo:margin-right="0cm" fo:line-height="150%" fo:text-align="justify" style:justify-single-word="false" fo:text-indent="0.049cm" style:auto-text-indent="false"/>
      <style:text-properties style:font-name="新細明體" fo:font-size="12pt" style:font-name-asian="新細明體" style:font-size-asian="12pt" style:font-name-complex="新細明體"/>
    </style:style>
    <style:style style:name="P11" style:family="paragraph" style:parent-style-name="Standard">
      <style:text-properties style:font-name="新細明體" fo:font-size="20pt" fo:font-weight="bold" style:font-size-asian="20pt" style:font-weight-asian="bold" style:font-name-complex="新細明體" style:font-weight-complex="bold"/>
    </style:style>
    <style:style style:name="P12" style:family="paragraph" style:parent-style-name="Standard">
      <style:text-properties style:font-name="新細明體" fo:font-weight="bold" style:font-weight-asian="bold" style:font-name-complex="新細明體" style:font-weight-complex="bold"/>
    </style:style>
    <style:style style:name="P13" style:family="paragraph" style:parent-style-name="Standard" style:list-style-name="WW8Num2">
      <style:paragraph-properties fo:line-height="150%" fo:text-align="justify" style:justify-single-word="false" style:line-break="normal" style:snap-to-layout-grid="false"/>
      <style:text-properties style:font-name="新細明體" fo:font-weight="bold" style:font-weight-asian="bold" style:font-name-complex="新細明體" style:font-weight-complex="bold"/>
    </style:style>
    <style:style style:name="P14" style:family="paragraph" style:parent-style-name="Standard">
      <style:paragraph-properties fo:line-height="0.741cm"/>
      <style:text-properties style:font-name="新細明體" fo:font-size="14pt" style:font-size-asian="14pt" style:font-name-complex="新細明體"/>
    </style:style>
    <style:style style:name="P15" style:family="paragraph" style:parent-style-name="Standard" style:list-style-name="WW8Num2">
      <style:paragraph-properties fo:line-height="150%" fo:text-align="justify" style:justify-single-word="false" style:line-break="normal" style:snap-to-layout-grid="false"/>
    </style:style>
    <style:style style:name="P16" style:family="paragraph" style:parent-style-name="Standard">
      <style:paragraph-properties fo:margin-left="0cm" fo:margin-right="0cm" fo:line-height="0.741cm" fo:text-indent="6.914cm" style:auto-text-indent="false"/>
      <style:text-properties style:font-name="新細明體" fo:font-size="14pt" style:font-size-asian="14pt" style:font-name-complex="新細明體"/>
    </style:style>
    <style:style style:name="P17" style:family="paragraph" style:parent-style-name="Standard">
      <style:paragraph-properties fo:margin-left="0cm" fo:margin-right="0cm" fo:line-height="0.741cm" fo:text-indent="6.914cm" style:auto-text-indent="false"/>
      <style:text-properties style:font-name="新細明體" style:font-name-complex="新細明體"/>
    </style:style>
    <style:style style:name="P18" style:family="paragraph" style:parent-style-name="Standard">
      <style:paragraph-properties fo:margin-left="1.27cm" fo:margin-right="0cm" fo:line-height="150%" fo:text-align="justify" style:justify-single-word="false" fo:text-indent="0.847cm" style:auto-text-indent="false" style:line-break="normal" style:snap-to-layout-grid="false"/>
      <style:text-properties style:font-name="新細明體" style:font-name-complex="新細明體"/>
    </style:style>
    <style:style style:name="P19" style:family="paragraph" style:parent-style-name="Standard" style:master-page-name="Standard">
      <style:paragraph-properties style:page-number="auto"/>
      <style:text-properties style:font-name="新細明體" fo:font-size="20pt" fo:font-weight="bold" style:font-size-asian="20pt" style:font-weight-asian="bold" style:font-name-complex="新細明體" style:font-weight-complex="bold"/>
    </style:style>
    <style:style style:name="P20" style:family="paragraph" style:parent-style-name="Standard" style:list-style-name="WW8Num2">
      <style:paragraph-properties fo:line-height="150%" fo:text-align="justify" style:justify-single-word="false" fo:break-before="page" style:line-break="normal" style:snap-to-layout-grid="false"/>
      <style:text-properties style:font-name="新細明體" fo:font-weight="bold" style:font-weight-asian="bold" style:font-name-complex="新細明體" style:font-weight-complex="bold"/>
    </style: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name-asian="細明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25.5pt" fo:font-weight="bold" style:font-name-asian="細明體" style:font-size-asian="25.5pt" style:font-weight-asian="bold" style:font-size-complex="25.5pt" style:font-weight-complex="bold"/>
    </style:style>
    <style:style style:name="T6" style:family="text">
      <style:text-properties fo:font-size="13pt" style:font-size-asian="13pt" fo:background-color="#ffff00"/>
    </style:style>
    <style:style style:name="T7" style:family="text">
      <style:text-properties style:font-name="新細明體" style:font-name-complex="新細明體"/>
    </style:style>
    <style:style style:name="T8" style:family="text">
      <style:text-properties style:font-name="新細明體" fo:font-weight="bold" style:font-weight-asian="bold" style:font-name-complex="新細明體" style:font-weight-complex="bold"/>
    </style:style>
    <style:style style:name="T9" style:family="text">
      <style:text-properties style:font-name="新細明體" fo:font-size="12pt" style:font-name-asian="新細明體" style:font-size-asian="12pt" style:font-name-complex="新細明體"/>
    </style:style>
    <style:style style:name="T10" style:family="text">
      <style:text-properties style:font-name="新細明體" fo:font-size="12pt" style:font-name-asian="新細明體" style:font-size-asian="12pt" style:font-name-complex="新細明體"/>
    </style:style>
    <style:style style:name="T11" style:family="text">
      <style:text-properties style:font-name="新細明體" fo:font-size="12pt" fo:font-weight="bold" style:font-name-asian="新細明體" style:font-size-asian="12pt" style:font-weight-asian="bold" style:font-name-complex="新細明體" style:font-weight-complex="bold"/>
    </style:style>
    <style:style style:name="T12" style:family="text">
      <style:text-properties fo:font-size="12pt" style:font-name-asian="新細明體" style:font-size-asian="12pt"/>
    </style:style>
    <style:style style:name="T13" style:family="text">
      <style:text-properties style:font-name="Times New Roman" fo:font-size="12pt" style:font-name-asian="細明體" style:font-size-asian="12pt" style:font-name-complex="Times New Roman"/>
    </style:style>
    <style:style style:name="T14" style:family="text">
      <style:text-properties fo:font-size="14pt" style:font-size-asian="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出國報告(出國類別：其他公務有關活動)</text:p>
      <text:p text:style-name="P11"/>
      <text:p text:style-name="P1"/>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text:span text:style-name="T1">出席</text:span><text:span text:style-name="T3">OECD/韓國政策中心</text:span><text:span text:style-name="T5">競爭計畫</text:span></text:p>
      <text:p text:style-name="P2"><text:span text:style-name="T3">「證明濫用支配地位案件之證據議題研討會」會議</text:span><text:span text:style-name="T1">報告</text:span></text:p>
      <text:p text:style-name="P12"/>
      <text:p text:style-name="P14"/>
      <text:p text:style-name="P14"/>
      <text:p text:style-name="P14"/>
      <text:p text:style-name="P14"/>
      <text:p text:style-name="P14"/>
      <text:p text:style-name="P14"/>
      <text:p text:style-name="P14"/>
      <text:p text:style-name="P14"/>
      <text:p text:style-name="P14"/>
      <text:p text:style-name="P14"/>
      <text:p text:style-name="P14"/>
      <text:p text:style-name="P16">服務機關：公平交易委員會</text:p>
      <text:p text:style-name="P16">姓名職稱：黃曉吟 科員</text:p>
      <text:p text:style-name="P16">赴派國家：韓國濟州島</text:p>
      <text:p text:style-name="P16">出國期間：103年6月2日至6月6日</text:p>
      <text:p text:style-name="P17"><text:span text:style-name="T14">報告日期：103年7月1日</text:span></text:p>
      <text:list xml:id="list6804485711933594148" text:style-name="WW8Num2">
        <text:list-item>
          <text:p text:style-name="P20">會議目的： </text:p>
        </text:list-item>
      </text:list>
      <text:p text:style-name="P18">本次會議主要探討濫用支配地位案件之證據議題，主題涵蓋濫用支配地位之簡介與其證據取得、證明之困難及檢測方式，並進行各國案例分享，並由參加人員進行濫用支配地位案例演練。本次由OECD競爭組(Competition Division)顧問Mr. Eric Emch、美國司法部律師Mr. Scott Fitzgerald、歐盟執委會競爭總署案件承辦人Mr. Ricardo Cardoso Vale及韓國公平交易委員會處長Mr. Joong Kyu Sun擔任講師及各國案例之經驗分享，以供各國競爭法主管機關之執法人員參考。本次會議由本會服務業競爭處派員乙名代表出席。</text:p>
      <text:list xml:id="list111802492702015" text:continue-numbering="true" text:style-name="WW8Num2">
        <text:list-item>
          <text:p text:style-name="P15"><text:span text:style-name="T8">過程：</text:span><text:span text:style-name="T4"> </text:span></text:p>
          <text:list>
            <text:list-item>
              <text:p text:style-name="P4">會議名稱：「證明濫用支配地位案件之證據議題」研討會（Workshop on Evidentiary Issues in Establishing Abuse of Dominance）。</text:p>
            </text:list-item>
            <text:list-item>
              <text:p text:style-name="P4">會議時間：103年6月3日至5日，共3天。</text:p>
            </text:list-item>
            <text:list-item>
              <text:p text:style-name="P4">會議地點：韓國濟州島。</text:p>
            </text:list-item>
            <text:list-item>
              <text:p text:style-name="P4">與會國家：本次研討會計有美國、歐盟、中國、香港、印度、印尼、馬來西亞、韓國、蒙古、巴基斯坦、菲律賓、新加坡、泰國、越南及我國共15國派員參與。</text:p>
            </text:list-item>
            <text:list-item>
              <text:p text:style-name="P4">進行方式：議程分為專題演講、個案報告及假設性案例演練等3個部分，專題演講及各國的個案報告與經驗分享，結束後並接受與會者提問，另於6月4日上午進行濫用支配地位個案分組練習，由講師指導，各組並推派成員報告小組討論結果。</text:p>
            </text:list-item>
            <text:list-item>
              <text:p text:style-name="P6"><text:span text:style-name="T9">會議情形：謹就專題演講、個案報告重點摘要如下</text:span><text:span text:style-name="T13">（議程及會議資料如後附）</text:span><text:span text:style-name="T9">：</text:span></text:p>
              <text:list>
                <text:list-item>
                  <text:p text:style-name="P4">專題演講：</text:p>
                  <text:list>
                    <text:list-item>
                      <text:p text:style-name="P7"><text:span text:style-name="T9">OECD</text:span><text:span text:style-name="T9">/韓國政策中心處長Ms. Heeeun Jeong：「簡介OECD/韓國政策中心之競爭計畫（Competition Program OECD/Korea Policy Center）」</text:span></text:p>
                    </text:list-item>
                  </text:list>
                </text:list-item>
              </text:list>
            </text:list-item>
          </text:list>
        </text:list-item>
      </text:list>
      <text:p text:style-name="P8"><text:span text:style-name="T9">由</text:span><text:span text:style-name="T9">OECD</text:span><text:span text:style-name="T9">/韓國政策中心處長介紹該中心成立之背景、宗旨及業務內容等。該中心每年舉辦5至6場研討會，目前已累積場次達57場，且參與國家已達21國，參與者超過1,400位。研討會舉辦之形式計有專題演講、案例分享、案例演練及雙向討論等。另外，該中心亦發行亞太競爭通訊，內容包括亞太地區國家處理之重大競爭相關案件與其競爭政策資訊、彙整</text:span><text:soft-page-break/><text:span text:style-name="T9">OECD競爭委員會及全球競爭論壇之主要重點、以及整理</text:span><text:span text:style-name="T9">OECD</text:span><text:span text:style-name="T9">/韓國政策中心研討會之相關活動，此不僅對於參與者有所助益，亦能擴及未參與者，同時，也建立及維持亞太地區競爭法主管機關之聯繫管道。</text:span></text:p>
      <text:list xml:id="list111803067311884" text:continue-numbering="true" text:style-name="WW8Num2">
        <text:list-item>
          <text:list>
            <text:list-item>
              <text:list>
                <text:list-item>
                  <text:list>
                    <text:list-item>
                      <text:p text:style-name="P5">OECD競爭組顧問Mr. Eric Emch：「簡介濫用支配地位及證據議題」（Overview：Abuse of Dominance and Evidentiary Issues）</text:p>
                    </text:list-item>
                  </text:list>
                </text:list-item>
              </text:list>
            </text:list-item>
          </text:list>
        </text:list-item>
      </text:list>
      <text:p text:style-name="P9">A、大多數競爭法主管機關對於濫用支配地位案件係採「合理原則（rule of reason）」作為判斷潛在之損害與效率間之關係。而大部分競爭法主管機關會設定「安全港」之門檻，如市占率、成本分析及參進障礙等，以利篩選案件之執法不確定性。美國審理獨占力濫用案件之要件係確認相關市場上是否擁有獨占力，並就維持該獨占力係自身努力成果，亦或是偶發事件；在歐盟方面，則會先判斷該事業是否處於支配地位及其市場力程度，接著並討論其行為是否會對消費者造成傷害。對於查處濫用支配地位案件之困難點在於，執法者很難去判斷激烈的競爭係有利於消費者，抑或是對消費者有害之行為。在執法上濫用支配地位之案件處理，著重於消費者及效率，而非競爭者們，易言之，競爭係在保護競爭之過程，而非保護特定競爭者。</text:p>
      <text:p text:style-name="P9">B、就證據議題而言，證明濫用支配地位有2步驟：一是證明擁有支配地位；二是證明反競爭效果（此議題稍後會再作詳細說明）。就矯正措施及處分方面，矯正措施可分結構性及行為性；至於處分而言，多數國家則是罰鍰處分。</text:p>
      <text:list xml:id="list111803066098462" text:continue-numbering="true" text:style-name="WW8Num2">
        <text:list-item>
          <text:list>
            <text:list-item>
              <text:list>
                <text:list-item>
                  <text:list>
                    <text:list-item>
                      <text:p text:style-name="P5">歐盟執委會競爭總署案件承辦人Mr. Ricardo Cardoso Vale：「濫用支配地位：歐盟對案件與證據之採取方式」（Abuse of dominance：the EU approach to cases and evidence）</text:p>
                    </text:list-item>
                  </text:list>
                </text:list-item>
              </text:list>
            </text:list-item>
          </text:list>
        </text:list-item>
      </text:list>
      <text:p text:style-name="P9">A、歐盟運作條約第102條規定，嚴禁經濟個體（undertakings）濫用其市場主導地位。此等行為包括限制產品供應量以損害對手、交易時加入不公平條件等。不過，此規定僅適用於有市場主導地位之個體（Undertaking with a <text:soft-page-break/>Dominant Position）。證明支配地位之標準，係以40﹪市占率作為門檻。至於市場界定應避免出現玻璃紙謬誤（cellophane fallacy）及歐盟香蕉案謬誤（banana fallacy）。</text:p>
      <text:p text:style-name="P9">C、濫用之類型，可分排他性濫用（exclusionary abuses）及剝削性濫用（exploitative abuses）。排他性濫用之行為有拒絕交易、價格擠壓、搭售、掠奪性定價及獨家交易等；剝削性濫用之行為則有超額定價與價格歧視等。</text:p>
      <text:p text:style-name="P9">D、證據之取得可詢問產業界、要求被調查業者提供相關資料與陳述書以及採取調查行為等方式。</text:p>
      <text:p text:style-name="P9">E、採用「有效率競爭者測試（as efficient competitor test）」：先檢視支配地位之相關成本（如平均總成本、長期平均成本、平均可避免成本及平均可變動成本），並評估自身行為。倘該業者之價格係高於平均總成本或長期平均成本，則無違法。倘該業者之價格係低於平均可避免成本或平均可變動成本，則恐有違法之虞。倘若，有該業者之價格係介於平均可避免成本或平均可變動成本與平均總成本或長期平均成本間，而獨占廠商並無回收所有成本，則該業者恐有違法之虞。</text:p>
      <text:list xml:id="list111804220087149" text:continue-numbering="true" text:style-name="WW8Num2">
        <text:list-item>
          <text:list>
            <text:list-item>
              <text:list>
                <text:list-item>
                  <text:list>
                    <text:list-item>
                      <text:p text:style-name="P5">美國司法部律師Mr. Scott Fitzgerald：「價格－成本檢測法應用於評估條件式定價」（The Role of Price-Cost Tests in Evaluating Conditional Pricing Practices）</text:p>
                    </text:list-item>
                  </text:list>
                </text:list-item>
              </text:list>
            </text:list-item>
          </text:list>
        </text:list-item>
      </text:list>
      <text:p text:style-name="P9">A、美國司法部與聯邦交易委員會將於2014年6月23日共同舉辦條件式定價之研討會，並指出此議題在美國是相當重要。條件式定價之定義，係售價將視出售或購買特定產品的量或其市占率而定，如搭售之價格折扣、單一產品數量上或市占率上之忠誠折扣、及獨家折扣等。</text:p>
      <text:p text:style-name="P9">B、價格－成本檢測法係指比較業者之適當成本與價格之關係，其類型包括傳統上掠奪性定價檢測法及折扣檢測法。以此檢測法檢視United Regional案例，United Regional折扣可能排除一個有效的競爭者、此檢測法指出渠等合約缺乏一個有效競爭之商業理由、此檢測法亦對於矯正措施有所助益。</text:p>
      <text:p text:style-name="P9"><text:soft-page-break/>C、綜上，用此檢測法可找出競爭之效果；然而，此檢測法亦在法律上及經濟上會遭遇一些問題，像是要採取哪種類型的價格－成本檢測法、是否有可行或在分析上此檢測法扮演何種角色等。</text:p>
      <text:list xml:id="list111804521206504" text:continue-numbering="true" text:style-name="WW8Num2">
        <text:list-item>
          <text:list>
            <text:list-item>
              <text:list>
                <text:list-item>
                  <text:p text:style-name="P4">個案報告或經驗分享：</text:p>
                  <text:list>
                    <text:list-item>
                      <text:p text:style-name="P5">我國代表：</text:p>
                    </text:list-item>
                  </text:list>
                </text:list-item>
              </text:list>
            </text:list-item>
          </text:list>
        </text:list-item>
      </text:list>
      <text:p text:style-name="P9">A、首先，簡介我國獨占之相關法規，如公平交易法第5條、第5-1條、第10條以及公平交易法施行細則第3條及第4條等規定，並說明我國瓦斯市場之競爭概況，以大臺北瓦斯股份有限公司大量裝設不當燈表案為例（公處089083號）進行說明，包括緣起、調查經過、調查結果及相關經濟分析，基於上述考量因素作成違法處分。</text:p>
      <text:p text:style-name="P9">B、與會者詢問本會代表問題如下：（a）以公平交易法第5條之1第2款及第3款之規定，獨占事業家數有幾家？（b）如何能判別一個家庭僅能有一台熱水氣及一組瓦斯爐？（c）裝設不同燈表之裝設費用是否有所不同？</text:p>
      <text:p text:style-name="P9">C、本會代表回答如下：（a）此問題可回歸到公平交易法第5條第1項之規定，二以上事業，實際上不為價格之競爭，係應以全體之對外關係而視為獨占，而非以個別事業家數而論。（b）本案係有採取問卷調查之方式，詢問檢舉人之社區與其他住宅所獲之資料，因而判別一個住戶僅有一台熱水氣及一組瓦斯爐。（c）裝設不同燈表之裝設費用並無不同，其裝設費用係以每戶每次為計價單位，而非以燈表為計價方式。</text:p>
      <text:list xml:id="list111804380351790" text:continue-numbering="true" text:style-name="WW8Num2">
        <text:list-item>
          <text:list>
            <text:list-item>
              <text:list>
                <text:list-item>
                  <text:list>
                    <text:list-item>
                      <text:p text:style-name="P5">韓國公平交易委員會（KFTC）處長Mr. Joong Kyu Sun：「Intel濫用支配地位」（The Abuse of Market Dominance by Intel）</text:p>
                    </text:list-item>
                  </text:list>
                </text:list-item>
              </text:list>
            </text:list-item>
          </text:list>
        </text:list-item>
      </text:list>
      <text:p text:style-name="P9">A、案緣日本公正取引委員會宣布對Intel公司進行調查，此舉引起韓國公平交易委員會之注意，故2005年4月時該會對韓國Intel公司之個人電腦86位元中央處理器是否有濫用其獨占力行為主動展開調查。首先，韓國公平交易委員會於2005年5月函詢Intel公司及韓國個人電腦代工業者，並於2006年2月對渠等採取拂曉突擊（dawn raids），取得渠等與相關業者之<text:soft-page-break/>信件、合約等電子資料。該會調查人員花費近半年的時間檢視相關文件，於2007年9月提交至委員會討論，並寄送該會之檢視報告（Examination Report）予Intel公司。該會分別於2007年12月及2008年3月接獲Intel公司之回復答辯，其中亦包括國內外法律上及經濟上之專家，如Dr. Shapiro, Hovenkamp, Elhague, Whilsh等競爭法知名人士。最後，該會於2008年6月做成最後決定，認為Intel公司有濫用其市場地位違反相關規定，要求停止違法行為，並處以約2,600萬美元之罰鍰。</text:p>
      <text:p text:style-name="P9">B、對Intel案之研析過程：首先，界定相關市場，包含產品市場（個人電腦上86位元市場）及地理市場（全國）。在相關市場上，Intel公司之市占率約為80%~90%，確屬獨占廠商。經檢視Intel公司與國內代工廠商之相關資料，Intel公司確實對下游代工廠商係採取條件式交易，亦即倘下游代工廠商與Intel公司之競爭對手AMD業者進行交易，則Intel公司將不與渠等交易。Intel公司此舉之行為導致其競爭對手AMD之市占率大幅下滑，又經濟分析顯示，Intel公司行為使得AMD無法以較便宜之價格提供下游代工廠。再者，Intel公司行為亦阻礙AMD科技創新，且限制消費者選擇AMD之權利，同時，AMD於相關市場上面對經營上之困難，有退出市場之風險。故依前揭事證顯示，Intel公司行為已具有反競爭之效果。</text:p>
      <text:list xml:id="list111803778411960" text:continue-numbering="true" text:style-name="WW8Num2">
        <text:list-item>
          <text:list>
            <text:list-item>
              <text:list>
                <text:list-item>
                  <text:list>
                    <text:list-item>
                      <text:p text:style-name="P5">美國司法部（US DOJ）律師Mr. Scott Fitzgerald：「以United Regional案為例：理論與證據上之困難處」（The United Regional Case：Theory and Evidentiary Hurdles）</text:p>
                    </text:list-item>
                  </text:list>
                </text:list-item>
              </text:list>
            </text:list-item>
          </text:list>
        </text:list-item>
      </text:list>
      <text:p text:style-name="P9">A、近年來，美國對於促進醫療產業之競爭視為反競爭法上之優先議題，其優點計有民眾可減少成本與更多選擇之機會、促進醫療品質與提供較好服務、及提高創新。</text:p>
      <text:p text:style-name="P9">B、案緣德州的Wichita Falls鎮上僅有1家United Regional醫院，於1999年時，另一家Kell West醫院進入此鎮提供服務，對此United Regional對醫療保險公司採取獨家交易契約，即於Wichita Falls鎮上或其距離鎮上10英哩範圍<text:soft-page-break/>內，倘若保險公司針對住院與門診服務，沒有與其他急診照護中心、醫院或門診手術中心簽約的話，則僅向保險公司收取帳單上80﹪費用。反之，該醫院將向保險公司收取100%之費用。</text:p>
      <text:p text:style-name="P9">C、對該案之研析過程：界定相關市場、United Regional醫院是否擁有獨占力及其獨家交易行為是否有反競爭效果。產品市場係保險公司之住院服務與門診服務；地理市場係德州Wichita Falls鎮。United Regional醫院於住院服務與門診服務之市占率分別為90﹪與65﹪。United Regional醫院已是德州最昂貴醫院之一；保險公司估計，相較於其他醫院而言，保險公司已多付70%之費用予United Regional醫院。在Wichita Falls鎮上，就提供相同醫療服務而言，United Regional醫院之價格明顯比其他之醫院高出許多。由於United Regional醫院之獨家交易合約，使得該醫院能維持其獨占力，並藉由阻止其競爭對手與保險公司交易，故該行為已使得United Regional醫院之競爭者無法進入或擴大該市場，且於價格上亦無競爭性，同時亦減損醫療服務品質。最後，美國司法部與United Regional醫院達成和解，美國司法部要求United Regional醫院不可使用獨家交易之條件、或數量折扣，但可使用達到特定門檻之折扣。</text:p>
      <text:list xml:id="list111802549192574" text:continue-numbering="true" text:style-name="WW8Num2">
        <text:list-item>
          <text:list>
            <text:list-item>
              <text:list>
                <text:list-item>
                  <text:list>
                    <text:list-item>
                      <text:p text:style-name="P5">歐盟執委會競爭總署（EC ）案件承辦人Mr. Ricardo Cardoso Vale：「法國天然瓦斯市場上之濫用支配地位：以GDF為例」（Abuse of Dominance in French Natural Gas Market：The GDF Case）</text:p>
                    </text:list-item>
                  </text:list>
                </text:list-item>
              </text:list>
            </text:list-item>
          </text:list>
        </text:list-item>
      </text:list>
      <text:p text:style-name="P9">A、案緣Gaz de France（GDF）公司拒絕供應樞紐產品給下游瓦斯業者，而有濫用其獨占力行為，因此歐盟對渠展開調查。</text:p>
      <text:p text:style-name="P9">B、該案之研析過程：界定相關市場、評估GDF公司是否有獨占力以及是否有反競爭行為。產品市場係法國的瓦斯市場（包含H瓦斯及B瓦斯）；地理市場係H瓦斯區及B瓦斯區，而GDF公司之市占率超過75%。GDF公司長期儲存進口瓦斯、配置進口瓦斯容量予Fos Cavaou公司及對Montoir de Bretagne公司策略性之投資，並限制其進口容量等行為，拒絕供應樞紐設<text:soft-page-break/>施，故GDF之行為已具有反競爭效果。</text:p>
      <text:p text:style-name="P9">C、歐盟對GDF公司採取之矯正措施：第一，GDF之承諾。從2010年10月1日或2011年1月1日起，立即釋出長期瓦斯能源予其他事業。在H瓦斯上，GDF所預定之長期瓦斯能源必須少於50%，以及GDF在合理之價格下，仍將繼續提供H瓦斯轉換為B瓦斯之服務。第二，允許其他業者進口瓦斯至法國，並強化渠等供應下游H瓦斯市場，在B瓦斯上提供合理之價格。第三、增加對GDF之競爭壓力與投資動機。</text:p>
      <text:list xml:id="list111804003043440" text:continue-numbering="true" text:style-name="WW8Num2">
        <text:list-item>
          <text:list>
            <text:list-item>
              <text:list>
                <text:list-item>
                  <text:list>
                    <text:list-item>
                      <text:p text:style-name="P5">菲律賓司法部國家檢查機關Ms. Merba Waga：「菲律賓通訊產業之濫用支配地位」（Philippine Telecommunications：A case on abuse of dominance）</text:p>
                    </text:list-item>
                  </text:list>
                </text:list-item>
              </text:list>
            </text:list-item>
          </text:list>
        </text:list-item>
      </text:list>
      <text:p text:style-name="P9">A、簡介菲律賓之電信產業解除管制之背景，PLDT係主要該國傳輸網路及公用轉換電話網路之電信公司，且擁有2個國際網路之管道。Globe Telecom係唯一競爭者，且必須透過連接PLDT之設備。然而，PLDT拒絕讓Globe Telecom全部連接使用，經該國調查結果，認為PLDT有濫用其市場力量。</text:p>
      <text:list xml:id="list111804472846561" text:continue-numbering="true" text:style-name="WW8Num2">
        <text:list-item>
          <text:list>
            <text:list-item>
              <text:list>
                <text:list-item>
                  <text:list>
                    <text:list-item>
                      <text:p text:style-name="P7"><text:span text:style-name="T9">新加坡競爭委員會(CCS)資深助理員Mr. Terence Seah：「新加坡在價格與非價格濫用支配地位案件之經驗」（Singapore</text:span><text:span text:style-name="T9">’</text:span><text:span text:style-name="T9">s Experience in Price- and Non-Price Abuse of Dominance Cases）</text:span></text:p>
                    </text:list-item>
                  </text:list>
                </text:list-item>
              </text:list>
            </text:list-item>
          </text:list>
        </text:list-item>
      </text:list>
      <text:p text:style-name="P10">展覽公司之掠奪性定價案：Domco展覽公司被檢舉其展覽之費用低於成本。首先，先界定市場與Domco公司之市占率。該委員會評估之方式係採檢舉人籌備展覽之花費成本作為評估標準，並要求Domco公司將成本結構明細分項列出（如場租費、廣告費及其他相關設備費用等）與提供訂價及收入等資料。此外，亦要求業者提供固定成本資料，如該公司租金、員工薪資及維持設備之費用等。就該委員會評估，Domco折扣後之價格仍在檢舉人平均固定成本之上，故該委員會不認為Domco公司之行為係掠奪性定價。</text:p>
      <text:list xml:id="list111802992963544" text:continue-numbering="true" text:style-name="WW8Num2">
        <text:list-item>
          <text:list>
            <text:list-item>
              <text:list>
                <text:list-item>
                  <text:list>
                    <text:list-item>
                      <text:p text:style-name="P5">巴基斯坦競爭委員會處長Ms. Kishwar Khan：「巴基斯坦對於濫用支配地位案件之經驗」</text:p>
                    </text:list-item>
                  </text:list>
                </text:list-item>
              </text:list>
            </text:list-item>
          </text:list>
        </text:list-item>
      </text:list>
      <text:p text:style-name="P9"><text:soft-page-break/>A、簡介該國之競爭法，並列舉相關案例進行說明。Bahria大學案：Bahria大學於2008年時要求新生須購買由該大學提供之桌上型電腦，疑有搭售之嫌。搭售商品係教育服務，而被搭售商品係桌上型電腦。新生在註冊時，該大學並未揭露須購買桌上型電腦，直到新生註冊後直接被要求須購買電腦。</text:p>
      <text:p text:style-name="P9">B、SIZA食品公司拒絕交易案：SIZA食品公司被檢舉因與可口可樂簽訂獨家交易契約，而拒絕提供氣泡飲料予Murree Brewery公司，涉有濫用市場地位。最後，SIZA食品公司自願移除參進障礙，並同意供給氣泡飲料予Murree Brewery公司於其餐廳販售。</text:p>
      <text:p text:style-name="P9">C、巴基斯坦鋼鐵公司拒絕交易案：巴基斯坦鋼鐵公司僅願意供給鋼鐵原料予特定一家下游交易業者，而拒絕與其他下游業者交易，此有減少市場競爭之情形。</text:p>
      <text:list xml:id="list111802818987056" text:continue-numbering="true" text:style-name="WW8Num2">
        <text:list-item>
          <text:p text:style-name="P13">心得與建議：</text:p>
          <text:list>
            <text:list-item>
              <text:p text:style-name="P4">本次行程係從臺灣出發至韓國首爾轉機至濟州島，於韓國首爾轉機時，突然遇到濟州島當地強風天候不佳，導致韓國國內線前往濟州島班機全部取消，無法起飛，所有旅客均滯留國內機場中，場面相當混亂。惟出國人員於出發時，有攜帶主辦單位寄送之相關會議資料，其中該會議資料亦留有主辦單位之緊急連絡電話，故當下出國人員可立即與主辦單位人員聯繫，並請渠等安排滯留韓國首爾飯店及候補機位等事宜。因此，建議日後出國人員在出發前，應特別留意主辦單位之聯繫方式並隨身攜帶，倘有突發狀況，以便隨時聯繫。另外，雖時間上本次研討會有所延遲，但議程仍延長半日照常舉行，對於韓國主辦單位人員在面臨此種危機下亦能迅速處理（包括於國內機場中找尋各國與會者、訂房及叫車等行政事宜），留下非常良好之印象。</text:p>
            </text:list-item>
            <text:list-item>
              <text:p text:style-name="P4">本次會議主題係聚焦於濫用支配地位之證據取得之競爭議題，參與國家除了來自各國競爭法主管機關外，香港與新加坡之電信產業主管機關亦派員出席與會，顯見其他國家之產業主管機關對於濫用支配地位之競爭議題亦相當重視。就本會出席人員瞭解，目前我國電信產業主管機關國家通訊傳播委員會亦對於競爭<text:soft-page-break/>議題相當重視，未來倘研討會議題涉及其他主管機關產業之部分，亦可邀請與本會同仁共同參與，除可對國內產業主管機關倡議競爭外，亦可與其他各國交換意見與合作。</text:p>
            </text:list-item>
            <text:list-item>
              <text:p text:style-name="P6"><text:span text:style-name="T9">本次會議係屬基礎訓練課程性質，經由專題報告及案例討論分享，有助於</text:span><text:span text:style-name="T9">參與人員</text:span><text:span text:style-name="T9">更瞭解</text:span><text:span text:style-name="T9">調查濫用支配地位行為及其證據取得</text:span><text:span text:style-name="T9">之重點</text:span><text:span text:style-name="T9">，並藉由該次會議瞭解各國對於濫用支配地位行為案件之審查標準，可作為日後本會調查此類型案件之參考。再者，面對全球化競爭、跨業整合之發展趨勢及科技發展所帶動之新經濟型態，單方行為案件類型，已使得評估市場力量所需考量之因素更加多元複雜，競爭法主管機關因此將面臨更嚴峻之挑戰，及增加執法負擔。本會有必要積極參與此類國際研討會，瞭解其他國家競爭法機關之處理方向，如未來預算許可，建議可推薦2位以上同仁參與，以熟悉競爭議題之趨勢潮流。</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新細明體" fo:font-family="新細明體, PMingLiU" style:font-family-generic="roman" style:font-pitch="variable" fo:font-size="26pt" style:font-size-asian="26pt"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106cm" fo:margin-bottom="0.106cm" loext:contextual-spacing="false" fo:line-height="200%" fo:keep-with-next="always"/>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56cm" fo:margin-right="0cm" fo:line-height="0.847cm" fo:text-align="justify" style:justify-single-word="false" fo:text-indent="-1.693cm" style:auto-text-indent="false"/>
      <style:text-properties fo:font-size="16pt" style:font-name-asian="標楷體" style:font-family-asian="標楷體" style:font-family-generic-asian="script" style:font-size-asian="16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新細明體" style:font-family-complex="新細明體, PMingLiU" style:font-family-generic-complex="roman" style:font-pitch-complex="variable" style:font-weight-complex="bold"/>
    </style:style>
    <style:style style:name="WW8Num2z3" style:family="text">
      <style:text-properties style:font-name="新細明體" fo:font-family="新細明體, PMingLiU" style:font-family-generic="roman" style:font-pitch="variable" fo:font-size="12pt"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style>
    <style:style style:name="WW8Num2z4"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s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cm" fo:text-indent="-1.401cm" fo:margin-left="1.6cm"/>
        </style:list-level-properties>
      </text:list-level-style-number>
      <text:list-level-style-number text:level="3" text:style-name="WW8Num2z0" style:num-suffix="、" style:num-format="1, 2, 3, ...">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WW8Num2z3" style:num-prefix="(" style:num-suffix=")" style:num-format="1, 2, 3, ...">
        <style:list-level-properties text:list-level-position-and-space-mode="label-alignment">
          <style:list-level-label-alignment text:label-followed-by="listtab" text:list-tab-stop-position="2.6cm" fo:text-indent="-1.199cm" fo:margin-left="2.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2z4" style:num-suffix="." style:num-format="A" style:num-letter-sync="true">
        <style:list-level-properties text:list-level-position-and-space-mode="label-alignment">
          <style:list-level-label-alignment text:label-followed-by="listtab" text:list-tab-stop-position="5.427cm" fo:text-indent="-0.635cm" fo:margin-left="5.427cm"/>
        </style:list-level-properties>
      </text:list-level-style-number>
      <text:list-level-style-number text:level="7" text:style-name="WW8Num2z0" style:num-suffix="、" style:num-format="A" style:num-letter-sync="true">
        <style:list-level-properties text:list-level-position-and-space-mode="label-alignment">
          <style:list-level-label-alignment text:label-followed-by="listtab" text:list-tab-stop-position="6.274cm" fo:text-indent="-0.635cm" fo:margin-left="6.2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15cm" fo:text-indent="-0.847cm" fo:margin-left="2.81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2cm" fo:text-indent="-0.847cm" fo:margin-left="3.66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09cm" fo:text-indent="-0.847cm" fo:margin-left="4.5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55cm" fo:text-indent="-0.847cm" fo:margin-left="5.35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2cm" fo:text-indent="-0.847cm" fo:margin-left="6.20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49cm" fo:text-indent="-0.847cm" fo:margin-left="7.04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895cm" fo:text-indent="-0.847cm" fo:margin-left="7.8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2cm" fo:text-indent="-0.847cm" fo:margin-left="8.7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2, 3, ...">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甲, 乙, 丙, ...">
        <style:list-level-properties text:list-level-position-and-space-mode="label-alignment">
          <style:list-level-label-alignment text:label-followed-by="listtab" text:list-tab-stop-position="4.161cm" fo:text-indent="-1.905cm" fo:margin-left="4.16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796cm" fo:text-indent="-0.847cm" fo:margin-left="4.7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643cm" fo:text-indent="-0.847cm" fo:margin-left="5.64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336cm" fo:text-indent="-0.847cm" fo:margin-left="7.3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183cm" fo:text-indent="-0.847cm" fo:margin-left="8.18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029cm" fo:text-indent="-0.847cm" fo:margin-left="9.0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876cm" fo:text-indent="-0.847cm" fo:margin-left="9.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464cm" fo:text-indent="-1.905cm" fo:margin-left="2.46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99cm" fo:text-indent="-0.847cm" fo:margin-left="3.09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946cm" fo:text-indent="-0.847cm" fo:margin-left="3.94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792cm" fo:text-indent="-0.847cm" fo:margin-left="4.7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639cm" fo:text-indent="-0.847cm" fo:margin-left="5.63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86cm" fo:text-indent="-0.847cm" fo:margin-left="6.48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332cm" fo:text-indent="-0.847cm" fo:margin-left="7.33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79cm"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701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9"><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公平交易委員會  函（稿）</dc:title>
    <meta:initial-creator>fao</meta:initial-creator>
    <meta:creation-date>2014-06-12T17:11:00</meta:creation-date>
    <dc:date>2016-04-22T11:18:02.137000000</dc:date>
    <meta:print-date>2014-07-01T15:53:00</meta:print-date>
    <meta:editing-cycles>175</meta:editing-cycles>
    <meta:editing-duration>PT18H10M44S</meta:editing-duration>
    <meta:generator>LibreOffice/5.0.5.2$Windows_x86 LibreOffice_project/55b006a02d247b5f7215fc6ea0fde844b30035b3</meta:generator>
    <meta:document-statistic meta:table-count="0" meta:image-count="0" meta:object-count="0" meta:page-count="10" meta:paragraph-count="61" meta:word-count="6041" meta:character-count="7547" meta:non-whitespace-character-count="7391"/>
  </office:meta>
</office:document-meta>
</file>