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666cm" fo:margin-left="2.05cm" table:align="left" style:writing-mode="lr-tb"/>
    </style:style>
    <style:style style:name="表格1.A" style:family="table-column">
      <style:table-column-properties style:column-width="4.221cm"/>
    </style:style>
    <style:style style:name="表格1.B" style:family="table-column">
      <style:table-column-properties style:column-width="4.2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767cm" fo:margin-left="-0.058cm" table:align="left" style:writing-mode="lr-tb"/>
    </style:style>
    <style:style style:name="表格2.A" style:family="table-column">
      <style:table-column-properties style:column-width="1.954cm"/>
    </style:style>
    <style:style style:name="表格2.B" style:family="table-column">
      <style:table-column-properties style:column-width="12.81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085cm" fo:keep-together="auto"/>
    </style:style>
    <style:style style:name="表格2.4" style:family="table-row">
      <style:table-row-properties style:min-row-height="0.9cm" fo:keep-together="auto"/>
    </style:style>
    <style:style style:name="表格2.8" style:family="table-row">
      <style:table-row-properties style:min-row-height="3.196cm" fo:keep-together="auto"/>
    </style:style>
    <style:style style:name="表格3" style:family="table">
      <style:table-properties style:width="14.767cm" fo:margin-left="-0.058cm" table:align="left" style:writing-mode="lr-tb"/>
    </style:style>
    <style:style style:name="表格3.A" style:family="table-column">
      <style:table-column-properties style:column-width="2.907cm"/>
    </style:style>
    <style:style style:name="表格3.B" style:family="table-column">
      <style:table-column-properties style:column-width="11.8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fo:line-height="100%" style:snap-to-layout-grid="false"/>
      <style:text-properties fo:font-size="15pt" style:font-name-asian="標楷體" style:font-size-asian="15pt" style:font-name-complex="標楷體" style:font-size-complex="16pt"/>
    </style:style>
    <style:style style:name="P2" style:family="paragraph" style:parent-style-name="純文字">
      <style:paragraph-properties fo:line-height="100%" style:snap-to-layout-grid="false"/>
      <style:text-properties fo:font-size="15pt" style:font-size-asian="15pt"/>
    </style:style>
    <style:style style:name="P3" style:family="paragraph" style:parent-style-name="純文字">
      <style:paragraph-properties fo:margin-left="0cm" fo:margin-right="1.588cm" fo:line-height="100%" fo:text-indent="0cm" style:auto-text-indent="false"/>
      <style:text-properties fo:font-size="15pt" style:font-size-asian="15pt"/>
    </style:style>
    <style:style style:name="P4" style:family="paragraph" style:parent-style-name="Contents_20_2">
      <style:paragraph-properties fo:line-height="100%">
        <style:tab-stops>
          <style:tab-stop style:position="14.633cm" style:type="right" style:leader-style="dotted" style:leader-text="."/>
        </style:tab-stops>
      </style:paragraph-properties>
    </style:style>
    <style:style style:name="P5" style:family="paragraph" style:parent-style-name="標題1">
      <style:paragraph-properties fo:margin-top="0.423cm" fo:margin-bottom="0cm" loext:contextual-spacing="false" fo:line-height="100%" fo:text-align="justify" style:justify-single-word="false"/>
      <style:text-properties fo:font-size="15pt" fo:font-weight="bold" style:font-size-asian="15pt" style:font-weight-asian="bold"/>
    </style:style>
    <style:style style:name="P6" style:family="paragraph" style:parent-style-name="標題1" style:list-style-name="">
      <style:paragraph-properties fo:margin-top="0.318cm" fo:margin-bottom="0cm" loext:contextual-spacing="false" fo:line-height="100%" fo:text-align="justify" style:justify-single-word="false" fo:orphans="0" fo:widows="0"/>
      <style:text-properties fo:font-size="15pt" fo:font-weight="bold" style:font-size-asian="15pt" style:font-weight-asian="bold"/>
    </style:style>
    <style:style style:name="P7" style:family="paragraph" style:parent-style-name="標題1">
      <style:paragraph-properties fo:margin-top="0.318cm" fo:margin-bottom="0cm" loext:contextual-spacing="false" fo:line-height="100%" fo:text-align="justify" style:justify-single-word="false" fo:break-before="page"/>
      <style:text-properties fo:font-size="15pt" fo:font-weight="bold" style:font-size-asian="15pt" style:font-weight-asian="bold"/>
    </style:style>
    <style:style style:name="P8" style:family="paragraph" style:parent-style-name="標題1" style:list-style-name="">
      <style:paragraph-properties fo:margin-left="0cm" fo:margin-right="0cm" fo:line-height="100%" fo:text-align="justify" style:justify-single-word="false" fo:text-indent="0cm" style:auto-text-indent="false" fo:break-before="page"/>
      <style:text-properties fo:font-size="15pt" style:font-size-asian="15pt"/>
    </style:style>
    <style:style style:name="P9" style:family="paragraph" style:parent-style-name="標題1" style:list-style-name="">
      <style:paragraph-properties fo:margin-left="0cm" fo:margin-right="0cm" fo:line-height="100%" fo:text-align="justify" style:justify-single-word="false" fo:text-indent="0cm" style:auto-text-indent="false" fo:break-before="page"/>
      <style:text-properties fo:font-size="15pt" fo:font-weight="bold" style:font-size-asian="15pt" style:font-weight-asian="bold"/>
    </style:style>
    <style:style style:name="P10" style:family="paragraph" style:parent-style-name="標題1" style:list-style-name="">
      <style:paragraph-properties fo:margin-left="0.025cm" fo:margin-right="0cm" fo:line-height="100%" fo:text-align="justify" style:justify-single-word="false" fo:text-indent="0cm" style:auto-text-indent="false"/>
      <style:text-properties fo:font-size="15pt" fo:font-weight="bold" style:font-size-asian="15pt" style:font-weight-asian="bold"/>
    </style:style>
    <style:style style:name="P11" style:family="paragraph" style:parent-style-name="標題1" style:list-style-name="">
      <style:paragraph-properties fo:margin-left="0.025cm" fo:margin-right="0cm" fo:line-height="100%" fo:text-align="justify" style:justify-single-word="false" fo:text-indent="0cm" style:auto-text-indent="false"/>
      <style:text-properties fo:font-size="15pt" style:font-size-asian="15pt"/>
    </style:style>
    <style:style style:name="P12" style:family="paragraph" style:parent-style-name="標題1" style:list-style-name="">
      <style:paragraph-properties fo:margin-left="0.025cm" fo:margin-right="0cm" fo:line-height="100%" fo:text-align="justify" style:justify-single-word="false" fo:text-indent="0cm" style:auto-text-indent="false"/>
      <style:text-properties fo:font-size="15pt" style:font-size-asian="15pt"/>
    </style:style>
    <style:style style:name="P13" style:family="paragraph" style:parent-style-name="Standard">
      <style:paragraph-properties fo:line-height="100%" fo:text-align="justify" style:justify-single-word="false"/>
      <style:text-properties style:font-name="標楷體" fo:font-size="15pt" style:font-name-asian="標楷體" style:font-size-asian="15pt" style:font-name-complex="標楷體"/>
    </style:style>
    <style:style style:name="P14" style:family="paragraph" style:parent-style-name="Standard">
      <style:paragraph-properties fo:line-height="100%" fo:text-align="justify" style:justify-single-word="false"/>
      <style:text-properties style:font-name="標楷體" fo:font-size="15pt" style:font-name-asian="標楷體" style:font-size-asian="15pt" style:font-name-complex="標楷體" style:font-size-complex="16pt"/>
    </style:style>
    <style:style style:name="P15" style:family="paragraph" style:parent-style-name="Standard">
      <style:paragraph-properties fo:line-height="100%" fo:text-align="justify" style:justify-single-word="false"/>
      <style:text-properties fo:font-size="15pt" style:font-size-asian="15pt"/>
    </style:style>
    <style:style style:name="P16" style:family="paragraph" style:parent-style-name="Standard" style:list-style-name="WW8Num26">
      <style:paragraph-properties fo:line-height="100%" fo:text-align="justify" style:justify-single-word="false"/>
      <style:text-properties fo:font-size="15pt" style:font-size-asian="15pt"/>
    </style:style>
    <style:style style:name="P17" style:family="paragraph" style:parent-style-name="Standard" style:list-style-name="WW8Num37">
      <style:paragraph-properties fo:line-height="100%" fo:text-align="justify" style:justify-single-word="false"/>
      <style:text-properties fo:font-size="15pt" style:font-size-asian="15pt"/>
    </style:style>
    <style:style style:name="P18" style:family="paragraph" style:parent-style-name="Standard" style:list-style-name="WW8Num24">
      <style:paragraph-properties fo:line-height="100%" fo:text-align="justify" style:justify-single-word="false"/>
      <style:text-properties fo:font-size="15pt" style:font-size-asian="15pt"/>
    </style:style>
    <style:style style:name="P19" style:family="paragraph" style:parent-style-name="Standard" style:list-style-name="WW8Num19">
      <style:paragraph-properties fo:line-height="100%" fo:text-align="justify" style:justify-single-word="false"/>
      <style:text-properties fo:font-size="15pt" style:font-size-asian="15pt"/>
    </style:style>
    <style:style style:name="P20" style:family="paragraph" style:parent-style-name="Standard" style:list-style-name="WW8Num17">
      <style:paragraph-properties fo:line-height="100%" fo:text-align="justify" style:justify-single-word="false"/>
      <style:text-properties fo:font-size="15pt" style:font-size-asian="15pt"/>
    </style:style>
    <style:style style:name="P21" style:family="paragraph" style:parent-style-name="Standard" style:list-style-name="WW8Num41">
      <style:paragraph-properties fo:line-height="100%" fo:text-align="justify" style:justify-single-word="false"/>
      <style:text-properties fo:font-size="15pt" style:font-size-asian="15pt"/>
    </style:style>
    <style:style style:name="P22" style:family="paragraph" style:parent-style-name="Standard">
      <style:paragraph-properties fo:line-height="100%" fo:text-align="justify" style:justify-single-word="false">
        <style:tab-stops>
          <style:tab-stop style:position="0.644cm"/>
        </style:tab-stops>
      </style:paragraph-properties>
      <style:text-properties fo:font-size="15pt" style:font-size-asian="15pt"/>
    </style:style>
    <style:style style:name="P23" style:family="paragraph" style:parent-style-name="Standard">
      <style:paragraph-properties fo:line-height="100%" fo:text-align="justify" style:justify-single-word="false">
        <style:tab-stops>
          <style:tab-stop style:position="1.221cm"/>
        </style:tab-stops>
      </style:paragraph-properties>
      <style:text-properties fo:font-size="15pt" style:font-size-asian="15pt"/>
    </style:style>
    <style:style style:name="P24" style:family="paragraph" style:parent-style-name="Standard" style:list-style-name="WW8Num44">
      <style:paragraph-properties fo:line-height="100%" fo:text-align="justify" style:justify-single-word="false"/>
      <style:text-properties fo:font-size="15pt" style:font-size-asian="15pt"/>
    </style:style>
    <style:style style:name="P25" style:family="paragraph" style:parent-style-name="Standard">
      <style:paragraph-properties fo:line-height="100%" style:snap-to-layout-grid="false"/>
      <style:text-properties fo:font-size="15pt" style:font-size-asian="15pt"/>
    </style:style>
    <style:style style:name="P26" style:family="paragraph" style:parent-style-name="Standard">
      <style:paragraph-properties fo:line-height="100%" fo:text-align="justify" style:justify-single-word="false"/>
      <style:text-properties fo:font-size="15pt" style:font-size-asian="15pt"/>
    </style:style>
    <style:style style:name="P27" style:family="paragraph" style:parent-style-name="Standard">
      <style:paragraph-properties fo:line-height="100%" fo:text-align="justify" style:justify-single-word="false"/>
      <style:text-properties fo:font-size="15pt" style:font-size-asian="15pt"/>
    </style:style>
    <style:style style:name="P28" style:family="paragraph" style:parent-style-name="Standard" style:list-style-name="">
      <style:paragraph-properties fo:line-height="100%" fo:text-align="justify" style:justify-single-word="false"/>
      <style:text-properties fo:font-size="15pt" style:font-size-asian="15pt"/>
    </style:style>
    <style:style style:name="P29" style:family="paragraph" style:parent-style-name="Standard">
      <style:paragraph-properties fo:line-height="100%" fo:text-align="justify" style:justify-single-word="false"/>
      <style:text-properties fo:font-size="15pt" style:font-name-asian="標楷體" style:font-size-asian="15pt" style:font-size-complex="18pt"/>
    </style:style>
    <style:style style:name="P30" style:family="paragraph" style:parent-style-name="Standard">
      <style:paragraph-properties fo:line-height="100%" fo:text-align="justify" style:justify-single-word="false"/>
      <style:text-properties fo:font-size="15pt" style:font-name-asian="標楷體" style:font-size-asian="15pt"/>
    </style:style>
    <style:style style:name="P31" style:family="paragraph" style:parent-style-name="Standard">
      <style:paragraph-properties fo:line-height="100%" fo:text-align="justify" style:justify-single-word="false"/>
      <style:text-properties fo:font-size="15pt" style:font-name-asian="標楷體" style:font-size-asian="15pt" style:font-name-complex="標楷體"/>
    </style:style>
    <style:style style:name="P32" style:family="paragraph" style:parent-style-name="Standard">
      <style:paragraph-properties fo:line-height="100%" fo:text-align="justify" style:justify-single-word="false"/>
      <style:text-properties fo:font-size="15pt" style:font-name-asian="標楷體" style:font-size-asian="15pt" style:font-name-complex="標楷體"/>
    </style:style>
    <style:style style:name="P33" style:family="paragraph" style:parent-style-name="Standard">
      <style:paragraph-properties fo:line-height="100%" fo:text-align="justify" style:justify-single-word="false"/>
      <style:text-properties fo:font-size="15pt" style:font-name-asian="標楷體" style:font-size-asian="15pt" style:font-name-complex="標楷體" style:font-size-complex="16pt"/>
    </style:style>
    <style:style style:name="P34" style:family="paragraph" style:parent-style-name="Standard">
      <style:paragraph-properties fo:line-height="100%" fo:text-align="justify" style:justify-single-word="false"/>
      <style:text-properties fo:font-size="15pt" style:font-name-asian="標楷體" style:font-size-asian="15pt" style:font-size-complex="14pt"/>
    </style:style>
    <style:style style:name="P35" style:family="paragraph" style:parent-style-name="Standard">
      <style:paragraph-properties fo:line-height="100%" fo:text-align="justify" style:justify-single-word="false"/>
      <style:text-properties fo:font-size="15pt" style:font-name-asian="標楷體" style:font-size-asian="15pt"/>
    </style:style>
    <style:style style:name="P36" style:family="paragraph" style:parent-style-name="Standard">
      <style:paragraph-properties fo:line-height="100%" fo:text-align="justify" style:justify-single-word="false"/>
      <style:text-properties fo:font-size="15pt" style:font-name-asian="標楷體" style:font-size-asian="15pt" style:font-size-complex="10pt"/>
    </style:style>
    <style:style style:name="P37" style:family="paragraph" style:parent-style-name="Standard">
      <style:paragraph-properties fo:line-height="100%" fo:text-align="justify" style:justify-single-word="false"/>
      <style:text-properties fo:font-size="15pt" style:font-name-asian="標楷體" style:font-size-asian="15pt" style:font-size-complex="10pt"/>
    </style:style>
    <style:style style:name="P38" style:family="paragraph" style:parent-style-name="Standard" style:list-style-name="">
      <style:paragraph-properties fo:line-height="100%" fo:text-align="justify" style:justify-single-word="false"/>
      <style:text-properties fo:font-size="15pt" style:font-name-asian="標楷體" style:font-size-asian="15pt" style:font-size-complex="10pt"/>
    </style:style>
    <style:style style:name="P39" style:family="paragraph" style:parent-style-name="Standard">
      <style:paragraph-properties fo:line-height="100%" fo:text-align="justify" style:justify-single-word="false"/>
      <style:text-properties fo:font-size="15pt" style:text-underline-style="solid" style:text-underline-width="auto" style:text-underline-color="font-color" fo:font-weight="bold" style:font-name-asian="標楷體" style:font-size-asian="15pt" style:font-weight-asian="bold" style:font-weight-complex="bold"/>
    </style:style>
    <style:style style:name="P40" style:family="paragraph" style:parent-style-name="Standard">
      <style:paragraph-properties fo:line-height="100%" fo:text-align="justify" style:justify-single-word="false"/>
      <style:text-properties fo:font-size="15pt" style:text-underline-style="solid" style:text-underline-width="auto" style:text-underline-color="font-color" style:font-name-asian="標楷體" style:font-size-asian="15pt" style:font-size-complex="10pt" style:font-weight-complex="bold"/>
    </style:style>
    <style:style style:name="P41" style:family="paragraph" style:parent-style-name="Standard" style:list-style-name="">
      <style:paragraph-properties fo:line-height="100%" fo:text-align="justify" style:justify-single-word="false"/>
      <style:text-properties fo:font-size="15pt" fo:font-weight="bold" style:font-name-asian="標楷體" style:font-size-asian="15pt" style:font-weight-asian="bold" style:font-weight-complex="bold"/>
    </style:style>
    <style:style style:name="P42" style:family="paragraph" style:parent-style-name="Standard">
      <style:paragraph-properties fo:line-height="100%" fo:text-align="justify" style:justify-single-word="false"/>
      <style:text-properties fo:font-size="15pt" fo:font-weight="bold" style:font-name-asian="標楷體" style:font-size-asian="15pt" style:font-weight-asian="bold" style:font-size-complex="16pt"/>
    </style:style>
    <style:style style:name="P43" style:family="paragraph" style:parent-style-name="Standard" style:list-style-name="">
      <style:paragraph-properties fo:line-height="100%" fo:text-align="justify" style:justify-single-word="false"/>
      <style:text-properties fo:font-size="15pt" fo:font-weight="bold" style:font-name-asian="標楷體" style:font-size-asian="15pt" style:font-weight-asian="bold" style:font-size-complex="16pt"/>
    </style:style>
    <style:style style:name="P44" style:family="paragraph" style:parent-style-name="Standard">
      <style:paragraph-properties fo:line-height="100%" fo:text-align="justify" style:justify-single-word="false"/>
      <style:text-properties fo:font-size="15pt" fo:font-weight="bold" style:font-name-asian="標楷體" style:font-size-asian="15pt" style:font-weight-asian="bold" style:font-size-complex="16pt" style:font-weight-complex="bold"/>
    </style:style>
    <style:style style:name="P45" style:family="paragraph" style:parent-style-name="Standard" style:list-style-name="">
      <style:paragraph-properties fo:line-height="100%" fo:text-align="justify" style:justify-single-word="false"/>
      <style:text-properties fo:font-size="15pt" fo:font-weight="bold" style:font-name-asian="標楷體" style:font-size-asian="15pt" style:font-weight-asian="bold" style:font-size-complex="16pt" style:font-weight-complex="bold"/>
    </style:style>
    <style:style style:name="P46" style:family="paragraph" style:parent-style-name="Standard">
      <style:paragraph-properties fo:line-height="100%" fo:text-align="center" style:justify-single-word="false" fo:break-before="page"/>
      <style:text-properties fo:font-size="15pt" fo:letter-spacing="0.035cm" style:font-name-asian="標楷體" style:font-size-asian="15pt" style:font-name-complex="標楷體"/>
    </style:style>
    <style:style style:name="P47" style:family="paragraph" style:parent-style-name="Standard">
      <style:paragraph-properties fo:line-height="100%" fo:text-align="justify" style:justify-single-word="false" fo:break-before="page"/>
      <style:text-properties fo:font-size="15pt" style:font-size-asian="15pt"/>
    </style:style>
    <style:style style:name="P48" style:family="paragraph" style:parent-style-name="Standard" style:list-style-name="">
      <style:paragraph-properties fo:line-height="100%" fo:text-align="justify" style:justify-single-word="false" fo:break-before="page"/>
      <style:text-properties fo:font-size="15pt" style:font-size-asian="15pt"/>
    </style:style>
    <style:style style:name="P49" style:family="paragraph" style:parent-style-name="Standard" style:list-style-name="">
      <style:paragraph-properties fo:line-height="100%" fo:text-align="justify" style:justify-single-word="false" fo:break-before="page"/>
      <style:text-properties fo:font-size="15pt" fo:font-weight="bold" style:font-name-asian="標楷體" style:font-size-asian="15pt" style:font-weight-asian="bold" style:font-size-complex="10pt"/>
    </style:style>
    <style:style style:name="P50" style:family="paragraph" style:parent-style-name="Standard">
      <style:paragraph-properties fo:line-height="100%" fo:text-align="justify" style:justify-single-word="false" fo:break-before="page"/>
      <style:text-properties fo:font-size="15pt" style:font-name-asian="標楷體" style:font-size-asian="15pt" style:font-size-complex="14pt"/>
    </style:style>
    <style:style style:name="P51" style:family="paragraph" style:parent-style-name="Standard" style:list-style-name="WW8Num36">
      <style:paragraph-properties fo:margin-left="1.27cm" fo:margin-right="0cm" fo:line-height="100%" fo:text-align="justify" style:justify-single-word="false" fo:text-indent="-1.27cm" style:auto-text-indent="false">
        <style:tab-stops/>
      </style:paragraph-properties>
      <style:text-properties fo:font-size="15pt" style:font-size-asian="15pt"/>
    </style:style>
    <style:style style:name="P52" style:family="paragraph" style:parent-style-name="Standard" style:list-style-name="WW8Num36">
      <style:paragraph-properties fo:margin-left="1.27cm" fo:margin-right="0cm" fo:line-height="100%" fo:text-align="justify" style:justify-single-word="false" fo:text-indent="-1.27cm" style:auto-text-indent="false">
        <style:tab-stops/>
      </style:paragraph-properties>
      <style:text-properties fo:font-size="15pt" style:font-size-asian="15pt"/>
    </style:style>
    <style:style style:name="P53" style:family="paragraph" style:parent-style-name="Standard" style:list-style-name="WW8Num14">
      <style:paragraph-properties fo:margin-left="1.27cm" fo:margin-right="0cm" fo:line-height="100%" fo:text-align="justify" style:justify-single-word="false" fo:text-indent="-1.27cm" style:auto-text-indent="false">
        <style:tab-stops/>
      </style:paragraph-properties>
      <style:text-properties fo:font-size="15pt" style:font-size-asian="15pt"/>
    </style:style>
    <style:style style:name="P54" style:family="paragraph" style:parent-style-name="Standard" style:list-style-name="WW8Num12">
      <style:paragraph-properties fo:margin-left="1.27cm" fo:margin-right="0cm" fo:line-height="100%" fo:text-align="justify" style:justify-single-word="false" fo:text-indent="-1.27cm" style:auto-text-indent="false"/>
      <style:text-properties fo:font-size="15pt" style:font-size-asian="15pt"/>
    </style:style>
    <style:style style:name="P55" style:family="paragraph" style:parent-style-name="Standard" style:list-style-name="WW8Num12">
      <style:paragraph-properties fo:margin-left="1.27cm" fo:margin-right="0cm" fo:line-height="100%" fo:text-align="justify" style:justify-single-word="false" fo:text-indent="-1.27cm" style:auto-text-indent="false">
        <style:tab-stops/>
      </style:paragraph-properties>
      <style:text-properties fo:font-size="15pt" style:font-name-asian="標楷體" style:font-size-asian="15pt" style:font-size-complex="16pt"/>
    </style:style>
    <style:style style:name="P56" style:family="paragraph" style:parent-style-name="Standard" style:list-style-name="WW8Num12">
      <style:paragraph-properties fo:margin-left="1.27cm" fo:margin-right="0cm" fo:margin-top="0.212cm" fo:margin-bottom="0cm" loext:contextual-spacing="false" fo:line-height="100%" fo:text-align="justify" style:justify-single-word="false" fo:text-indent="-1.27cm" style:auto-text-indent="false"/>
      <style:text-properties fo:font-size="15pt" style:font-size-asian="15pt"/>
    </style:style>
    <style:style style:name="P57" style:family="paragraph" style:parent-style-name="Standard" style:list-style-name="WW8Num36">
      <style:paragraph-properties fo:margin-left="1.27cm" fo:margin-right="0cm" fo:margin-top="0.318cm" fo:margin-bottom="0cm" loext:contextual-spacing="false" fo:line-height="100%" fo:text-align="justify" style:justify-single-word="false" fo:text-indent="-1.27cm" style:auto-text-indent="false" fo:break-before="page">
        <style:tab-stops/>
      </style:paragraph-properties>
      <style:text-properties fo:font-size="15pt" style:font-size-asian="15pt"/>
    </style:style>
    <style:style style:name="P58" style:family="paragraph" style:parent-style-name="Standard" style:list-style-name="WW8Num32">
      <style:paragraph-properties fo:margin-left="1.729cm" fo:margin-right="0cm" fo:line-height="100%" fo:text-align="justify" style:justify-single-word="false" fo:text-indent="-1.161cm" style:auto-text-indent="false"/>
      <style:text-properties fo:font-size="15pt" style:font-size-asian="15pt"/>
    </style:style>
    <style:style style:name="P59" style:family="paragraph" style:parent-style-name="Standard" style:list-style-name="WW8Num35">
      <style:paragraph-properties fo:margin-left="1.729cm" fo:margin-right="0cm" fo:line-height="100%" fo:text-align="justify" style:justify-single-word="false" fo:text-indent="-1.161cm" style:auto-text-indent="false"/>
      <style:text-properties fo:font-size="15pt" style:font-size-asian="15pt"/>
    </style:style>
    <style:style style:name="P60" style:family="paragraph" style:parent-style-name="Standard" style:list-style-name="WW8Num32">
      <style:paragraph-properties fo:margin-left="1.729cm" fo:margin-right="0cm" fo:line-height="100%" fo:text-align="justify" style:justify-single-word="false" fo:text-indent="-1.161cm" style:auto-text-indent="false"/>
      <style:text-properties fo:font-size="15pt" style:font-name-asian="標楷體" style:font-size-asian="15pt" style:font-size-complex="16pt"/>
    </style:style>
    <style:style style:name="P61" style:family="paragraph" style:parent-style-name="Standard" style:list-style-name="WW8Num32">
      <style:paragraph-properties fo:margin-left="1.729cm" fo:margin-right="0cm" fo:line-height="100%" fo:text-align="justify" style:justify-single-word="false" fo:text-indent="-1.161cm" style:auto-text-indent="false"/>
      <style:text-properties fo:font-size="15pt" style:font-name-asian="標楷體" style:font-size-asian="15pt" style:font-size-complex="16pt"/>
    </style:style>
    <style:style style:name="P62" style:family="paragraph" style:parent-style-name="Standard">
      <style:paragraph-properties fo:margin-left="1.753cm" fo:margin-right="0cm" fo:line-height="100%" fo:text-align="justify" style:justify-single-word="false" fo:text-indent="0cm" style:auto-text-indent="false"/>
      <style:text-properties fo:font-size="15pt" style:font-size-asian="15pt"/>
    </style:style>
    <style:style style:name="P63" style:family="paragraph" style:parent-style-name="Standard" style:list-style-name="WW8Num35">
      <style:paragraph-properties fo:margin-left="1.727cm" fo:margin-right="0cm" fo:margin-top="0.212cm" fo:margin-bottom="0cm" loext:contextual-spacing="false" fo:line-height="100%" fo:text-align="justify" style:justify-single-word="false" fo:text-indent="-1.168cm" style:auto-text-indent="false"/>
      <style:text-properties fo:font-size="15pt" style:font-size-asian="15pt"/>
    </style:style>
    <style:style style:name="P64" style:family="paragraph" style:parent-style-name="Standard" style:list-style-name="WW8Num37">
      <style:paragraph-properties fo:margin-left="2.718cm" fo:margin-right="0cm" fo:line-height="100%" fo:text-align="justify" style:justify-single-word="false" fo:text-indent="-1.727cm" style:auto-text-indent="false"/>
      <style:text-properties fo:font-size="15pt" style:font-size-asian="15pt"/>
    </style:style>
    <style:style style:name="P65" style:family="paragraph" style:parent-style-name="Standard">
      <style:paragraph-properties fo:margin-top="0.318cm" fo:margin-bottom="0cm" loext:contextual-spacing="false" fo:line-height="100%" fo:text-align="justify" style:justify-single-word="false"/>
      <style:text-properties fo:font-size="15pt" style:font-size-asian="15pt"/>
    </style:style>
    <style:style style:name="P66" style:family="paragraph" style:parent-style-name="Standard">
      <style:paragraph-properties fo:margin-top="0.318cm" fo:margin-bottom="0cm" loext:contextual-spacing="false" fo:line-height="100%" fo:text-align="justify" style:justify-single-word="false"/>
      <style:text-properties fo:font-size="15pt" style:font-size-asian="15pt"/>
    </style:style>
    <style:style style:name="P67" style:family="paragraph" style:parent-style-name="Standard">
      <style:paragraph-properties fo:margin-left="0cm" fo:margin-right="0cm" fo:line-height="100%" fo:text-align="justify" style:justify-single-word="false" fo:text-indent="1.157cm" style:auto-text-indent="false"/>
      <style:text-properties fo:font-size="15pt" style:font-size-asian="15pt"/>
    </style:style>
    <style:style style:name="P68" style:family="paragraph" style:parent-style-name="Standard">
      <style:paragraph-properties fo:margin-left="0cm" fo:margin-right="0cm" fo:line-height="100%" fo:text-align="justify" style:justify-single-word="false" fo:text-indent="1.157cm" style:auto-text-indent="false"/>
      <style:text-properties fo:font-size="15pt" style:font-name-asian="標楷體" style:font-size-asian="15pt" style:font-size-complex="10pt"/>
    </style:style>
    <style:style style:name="P69" style:family="paragraph" style:parent-style-name="Standard">
      <style:paragraph-properties fo:margin-left="0cm" fo:margin-right="0cm" fo:line-height="100%" fo:text-align="justify" style:justify-single-word="false" fo:text-indent="1.111cm" style:auto-text-indent="false"/>
      <style:text-properties style:font-name="標楷體" fo:font-size="15pt" fo:language="en" fo:country="GB" style:font-name-asian="標楷體" style:font-size-asian="15pt" style:font-name-complex="Arial" style:font-size-complex="16pt"/>
    </style:style>
    <style:style style:name="P70" style:family="paragraph" style:parent-style-name="Standard">
      <style:paragraph-properties fo:margin-left="0cm" fo:margin-right="0cm" fo:line-height="100%" fo:text-align="justify" style:justify-single-word="false" fo:text-indent="1.111cm" style:auto-text-indent="false"/>
      <style:text-properties fo:font-size="15pt" style:font-size-asian="15pt"/>
    </style:style>
    <style:style style:name="P71" style:family="paragraph" style:parent-style-name="Standard">
      <style:paragraph-properties fo:margin-left="0cm" fo:margin-right="0cm" fo:line-height="100%" fo:text-align="justify" style:justify-single-word="false" fo:text-indent="1.111cm" style:auto-text-indent="false">
        <style:tab-stops>
          <style:tab-stop style:position="14.651cm" style:type="right"/>
        </style:tab-stops>
      </style:paragraph-properties>
      <style:text-properties fo:font-size="15pt" style:font-size-asian="15pt"/>
    </style:style>
    <style:style style:name="P72" style:family="paragraph" style:parent-style-name="Standard">
      <style:paragraph-properties fo:margin-left="0cm" fo:margin-right="0cm" fo:line-height="100%" fo:text-align="justify" style:justify-single-word="false" fo:text-indent="1.111cm" style:auto-text-indent="false">
        <style:tab-stops>
          <style:tab-stop style:position="14.651cm" style:type="right"/>
        </style:tab-stops>
      </style:paragraph-properties>
      <style:text-properties fo:font-size="15pt" style:font-name-asian="標楷體" style:font-size-asian="15pt" style:font-size-complex="16pt"/>
    </style:style>
    <style:style style:name="P73" style:family="paragraph" style:parent-style-name="Standard" style:list-style-name="">
      <style:paragraph-properties fo:margin-top="0.212cm" fo:margin-bottom="0.318cm" loext:contextual-spacing="false" fo:line-height="100%" fo:text-align="justify" style:justify-single-word="false"/>
      <style:text-properties fo:font-size="15pt" style:font-size-asian="15pt"/>
    </style:style>
    <style:style style:name="P74" style:family="paragraph" style:parent-style-name="Standard">
      <style:paragraph-properties fo:margin-left="0.861cm" fo:margin-right="0cm" fo:margin-top="0cm" fo:margin-bottom="0.318cm" loext:contextual-spacing="false" fo:line-height="100%" fo:text-align="justify" style:justify-single-word="false" fo:text-indent="-0.861cm" style:auto-text-indent="false">
        <style:tab-stops/>
      </style:paragraph-properties>
      <style:text-properties fo:font-size="15pt" style:font-size-asian="15pt"/>
    </style:style>
    <style:style style:name="P75" style:family="paragraph" style:parent-style-name="Standard" style:list-style-name="WW8Num30">
      <style:paragraph-properties fo:margin-left="0.861cm" fo:margin-right="0cm" fo:margin-top="0cm" fo:margin-bottom="0.318cm" loext:contextual-spacing="false" fo:line-height="100%" fo:text-align="justify" style:justify-single-word="false" fo:text-indent="-0.861cm" style:auto-text-indent="false">
        <style:tab-stops/>
      </style:paragraph-properties>
      <style:text-properties fo:font-size="15pt" style:font-size-asian="15pt"/>
    </style:style>
    <style:style style:name="P76" style:family="paragraph" style:parent-style-name="Standard" style:list-style-name="WW8Num22">
      <style:paragraph-properties fo:margin-left="0.885cm" fo:margin-right="0cm" fo:line-height="100%" fo:text-align="justify" style:justify-single-word="false" fo:text-indent="-0.885cm" style:auto-text-indent="false">
        <style:tab-stops/>
      </style:paragraph-properties>
      <style:text-properties fo:font-size="15pt" style:font-name-asian="標楷體" style:font-size-asian="15pt"/>
    </style:style>
    <style:style style:name="P77" style:family="paragraph" style:parent-style-name="Standard" style:list-style-name="WW8Num22">
      <style:paragraph-properties fo:margin-left="0.885cm" fo:margin-right="0cm" fo:line-height="100%" fo:text-align="justify" style:justify-single-word="false" fo:text-indent="-0.885cm" style:auto-text-indent="false">
        <style:tab-stops/>
      </style:paragraph-properties>
      <style:text-properties fo:font-size="15pt" style:font-size-asian="15pt"/>
    </style:style>
    <style:style style:name="P78" style:family="paragraph" style:parent-style-name="Standard" style:list-style-name="WW8Num41">
      <style:paragraph-properties fo:margin-left="0.885cm" fo:margin-right="0cm" fo:line-height="100%" fo:text-align="justify" style:justify-single-word="false" fo:text-indent="-0.885cm" style:auto-text-indent="false">
        <style:tab-stops/>
      </style:paragraph-properties>
      <style:text-properties fo:font-size="15pt" style:font-size-asian="15pt"/>
    </style:style>
    <style:style style:name="P79" style:family="paragraph" style:parent-style-name="Standard" style:list-style-name="WW8Num47">
      <style:paragraph-properties fo:margin-left="0.91cm" fo:margin-right="0cm" fo:line-height="100%" fo:text-align="justify" style:justify-single-word="false" fo:text-indent="-0.91cm" style:auto-text-indent="false">
        <style:tab-stops/>
      </style:paragraph-properties>
      <style:text-properties fo:font-size="15pt" style:font-name-asian="標楷體" style:font-size-asian="15pt"/>
    </style:style>
    <style:style style:name="P80" style:family="paragraph" style:parent-style-name="Standard" style:list-style-name="WW8Num38">
      <style:paragraph-properties fo:margin-left="0.935cm" fo:margin-right="0cm" fo:line-height="100%" fo:text-align="justify" style:justify-single-word="false" fo:text-indent="-0.935cm" style:auto-text-indent="false">
        <style:tab-stops/>
      </style:paragraph-properties>
      <style:text-properties fo:font-size="15pt" style:font-name-asian="標楷體" style:font-size-asian="15pt"/>
    </style:style>
    <style:style style:name="P81" style:family="paragraph" style:parent-style-name="Standard" style:list-style-name="WW8Num38">
      <style:paragraph-properties fo:margin-left="0.935cm" fo:margin-right="0cm" fo:line-height="100%" fo:text-align="justify" style:justify-single-word="false" fo:text-indent="-0.935cm" style:auto-text-indent="false">
        <style:tab-stops/>
      </style:paragraph-properties>
      <style:text-properties fo:font-size="15pt" style:font-name-asian="標楷體" style:font-size-asian="15pt" style:font-name-complex="標楷體"/>
    </style:style>
    <style:style style:name="P82" style:family="paragraph" style:parent-style-name="Standard" style:list-style-name="WW8Num20">
      <style:paragraph-properties fo:margin-left="0.903cm" fo:margin-right="0cm" fo:line-height="100%" fo:text-align="justify" style:justify-single-word="false" fo:text-indent="-0.903cm" style:auto-text-indent="false">
        <style:tab-stops/>
      </style:paragraph-properties>
      <style:text-properties fo:font-size="15pt" style:font-name-asian="標楷體" style:font-size-asian="15pt"/>
    </style:style>
    <style:style style:name="P83" style:family="paragraph" style:parent-style-name="Standard" style:list-style-name="WW8Num20">
      <style:paragraph-properties fo:margin-left="0.903cm" fo:margin-right="0cm" fo:line-height="100%" fo:text-align="justify" style:justify-single-word="false" fo:text-indent="-0.903cm" style:auto-text-indent="false">
        <style:tab-stops/>
      </style:paragraph-properties>
      <style:text-properties fo:font-size="15pt" style:font-size-asian="15pt"/>
    </style:style>
    <style:style style:name="P84" style:family="paragraph" style:parent-style-name="Standard">
      <style:paragraph-properties fo:margin-left="0cm" fo:margin-right="0cm" fo:line-height="100%" fo:text-align="justify" style:justify-single-word="false" fo:text-indent="1.129cm" style:auto-text-indent="false"/>
      <style:text-properties fo:font-size="15pt" style:font-size-asian="15pt"/>
    </style:style>
    <style:style style:name="P85" style:family="paragraph" style:parent-style-name="Standard">
      <style:paragraph-properties fo:margin-left="0cm" fo:margin-right="0cm" fo:line-height="100%" fo:text-align="justify" style:justify-single-word="false" fo:text-indent="1.129cm" style:auto-text-indent="false"/>
      <style:text-properties fo:font-size="15pt" style:font-size-asian="15pt"/>
    </style:style>
    <style:style style:name="P86" style:family="paragraph" style:parent-style-name="Standard">
      <style:paragraph-properties fo:margin-left="0cm" fo:margin-right="0cm" fo:line-height="100%" fo:text-align="justify" style:justify-single-word="false" fo:text-indent="1.129cm" style:auto-text-indent="false"/>
      <style:text-properties fo:font-size="15pt" style:font-name-asian="標楷體" style:font-size-asian="15pt" style:font-size-complex="10pt"/>
    </style:style>
    <style:style style:name="P87" style:family="paragraph" style:parent-style-name="Standard">
      <style:paragraph-properties fo:margin-left="0cm" fo:margin-right="0cm" fo:line-height="100%" fo:text-align="justify" style:justify-single-word="false" fo:text-indent="1.129cm" style:auto-text-indent="false"/>
      <style:text-properties fo:font-size="15pt" style:font-name-asian="標楷體" style:font-size-asian="15pt" style:font-size-complex="10pt"/>
    </style:style>
    <style:style style:name="P88" style:family="paragraph" style:parent-style-name="Standard">
      <style:paragraph-properties fo:margin-left="0cm" fo:margin-right="0cm" fo:line-height="100%" fo:text-align="justify" style:justify-single-word="false" fo:text-indent="1.129cm" style:auto-text-indent="false"/>
      <style:text-properties fo:font-size="15pt" style:font-name-asian="標楷體" style:font-size-asian="15pt" style:font-size-complex="16pt"/>
    </style:style>
    <style:style style:name="P89" style:family="paragraph" style:parent-style-name="Standard">
      <style:paragraph-properties fo:margin-left="0cm" fo:margin-right="0cm" fo:margin-top="0.318cm" fo:margin-bottom="0.318cm" loext:contextual-spacing="false" fo:line-height="100%" fo:text-align="justify" style:justify-single-word="false" fo:text-indent="1.129cm" style:auto-text-indent="false"/>
      <style:text-properties fo:font-size="15pt" style:font-size-asian="15pt"/>
    </style:style>
    <style:style style:name="P90" style:family="paragraph" style:parent-style-name="Standard">
      <style:paragraph-properties fo:margin-top="0.318cm" fo:margin-bottom="0.318cm" loext:contextual-spacing="false" fo:line-height="100%" fo:text-align="justify" style:justify-single-word="false"/>
      <style:text-properties fo:font-size="15pt" style:font-size-asian="15pt"/>
    </style:style>
    <style:style style:name="P91" style:family="paragraph" style:parent-style-name="Standard" style:list-style-name="">
      <style:paragraph-properties fo:margin-top="0.318cm" fo:margin-bottom="0.318cm" loext:contextual-spacing="false" fo:line-height="100%" fo:text-align="justify" style:justify-single-word="false"/>
      <style:text-properties fo:font-size="15pt" style:font-size-asian="15pt"/>
    </style:style>
    <style:style style:name="P92" style:family="paragraph" style:parent-style-name="Standard">
      <style:paragraph-properties fo:margin-top="0.318cm" fo:margin-bottom="0.318cm" loext:contextual-spacing="false" fo:line-height="100%" fo:text-align="justify" style:justify-single-word="false"/>
      <style:text-properties fo:font-size="15pt" style:font-size-asian="15pt"/>
    </style:style>
    <style:style style:name="P93" style:family="paragraph" style:parent-style-name="Standard">
      <style:paragraph-properties fo:margin-left="0.672cm" fo:margin-right="0cm" fo:line-height="100%" fo:text-align="justify" style:justify-single-word="false" fo:text-indent="-0.672cm" style:auto-text-indent="false">
        <style:tab-stops>
          <style:tab-stop style:position="1.221cm"/>
        </style:tab-stops>
      </style:paragraph-properties>
      <style:text-properties fo:font-size="15pt" style:font-size-asian="15pt"/>
    </style:style>
    <style:style style:name="P94" style:family="paragraph" style:parent-style-name="Standard">
      <style:paragraph-properties fo:margin-top="0.212cm" fo:margin-bottom="0.212cm" loext:contextual-spacing="false" fo:line-height="100%" fo:text-align="justify" style:justify-single-word="false"/>
      <style:text-properties fo:font-size="15pt" style:font-size-asian="15pt"/>
    </style:style>
    <style:style style:name="P95" style:family="paragraph" style:parent-style-name="Standard">
      <style:paragraph-properties fo:margin-left="2.69cm" fo:margin-right="0cm" fo:line-height="100%" fo:text-align="justify" style:justify-single-word="false" fo:text-indent="-2.69cm" style:auto-text-indent="false"/>
      <style:text-properties style:font-name="標楷體" fo:font-size="15pt" fo:font-weight="bold" style:font-name-asian="標楷體" style:font-size-asian="15pt" style:font-weight-asian="bold" style:font-name-complex="標楷體" style:font-size-complex="10pt" style:font-weight-complex="bold"/>
    </style:style>
    <style:style style:name="P96" style:family="paragraph" style:parent-style-name="Standard" style:list-style-name="">
      <style:paragraph-properties fo:margin-left="2.69cm" fo:margin-right="0cm" fo:line-height="100%" fo:text-align="justify" style:justify-single-word="false" fo:text-indent="-2.69cm" style:auto-text-indent="false"/>
      <style:text-properties fo:font-size="15pt" style:font-size-asian="15pt"/>
    </style:style>
    <style:style style:name="P97" style:family="paragraph" style:parent-style-name="Standard">
      <style:paragraph-properties fo:margin-left="0cm" fo:margin-right="0cm" fo:line-height="100%" fo:text-align="justify" style:justify-single-word="false" fo:text-indent="1.231cm" style:auto-text-indent="false"/>
      <style:text-properties fo:font-size="15pt" style:font-size-asian="15pt"/>
    </style:style>
    <style:style style:name="P98" style:family="paragraph" style:parent-style-name="Standard">
      <style:paragraph-properties fo:margin-left="0cm" fo:margin-right="0cm" fo:line-height="100%" fo:text-align="justify" style:justify-single-word="false" fo:text-indent="1.27cm" style:auto-text-indent="false"/>
      <style:text-properties fo:font-size="15pt" style:font-size-asian="15pt"/>
    </style:style>
    <style:style style:name="P99" style:family="paragraph" style:parent-style-name="Standard">
      <style:paragraph-properties fo:margin-left="0cm" fo:margin-right="0cm" fo:line-height="100%" fo:text-align="justify" style:justify-single-word="false" fo:text-indent="1.27cm" style:auto-text-indent="false"/>
      <style:text-properties fo:font-size="15pt" style:font-name-asian="標楷體" style:font-size-asian="15pt"/>
    </style:style>
    <style:style style:name="P100" style:family="paragraph" style:parent-style-name="Standard" style:list-style-name="">
      <style:paragraph-properties fo:margin-top="0cm" fo:margin-bottom="0.212cm" loext:contextual-spacing="false" fo:line-height="100%" fo:text-align="justify" style:justify-single-word="false"/>
      <style:text-properties fo:font-size="15pt" officeooo:paragraph-rsid="0008db40" style:font-size-asian="15pt"/>
    </style:style>
    <style:style style:name="P101" style:family="paragraph" style:parent-style-name="Standard" style:list-style-name="WW8Num43">
      <style:paragraph-properties fo:margin-left="1.136cm" fo:margin-right="0cm" fo:line-height="100%" fo:text-align="justify" style:justify-single-word="false" fo:text-indent="-1.136cm" style:auto-text-indent="false">
        <style:tab-stops/>
      </style:paragraph-properties>
      <style:text-properties fo:font-size="15pt" style:font-size-asian="15pt"/>
    </style:style>
    <style:style style:name="P102" style:family="paragraph" style:parent-style-name="Standard" style:list-style-name="WW8Num36">
      <style:paragraph-properties fo:margin-left="1.136cm" fo:margin-right="0cm" fo:line-height="100%" fo:text-align="justify" style:justify-single-word="false" fo:text-indent="-1.136cm" style:auto-text-indent="false" fo:break-before="page">
        <style:tab-stops/>
      </style:paragraph-properties>
      <style:text-properties fo:font-size="15pt" style:font-size-asian="15pt"/>
    </style:style>
    <style:style style:name="P103" style:family="paragraph" style:parent-style-name="Standard" style:list-style-name="WW8Num43">
      <style:paragraph-properties fo:margin-left="1.139cm" fo:margin-right="0cm" fo:margin-top="0.318cm" fo:margin-bottom="0cm" loext:contextual-spacing="false" fo:line-height="100%" fo:text-align="justify" style:justify-single-word="false" fo:text-indent="-1.139cm" style:auto-text-indent="false">
        <style:tab-stops/>
      </style:paragraph-properties>
      <style:text-properties fo:font-size="15pt" fo:font-weight="bold" style:font-name-asian="標楷體" style:font-size-asian="15pt" style:font-weight-asian="bold" style:font-size-complex="10pt"/>
    </style:style>
    <style:style style:name="P104" style:family="paragraph" style:parent-style-name="Standard" style:list-style-name="WW8Num36">
      <style:paragraph-properties fo:margin-left="1.139cm" fo:margin-right="0cm" fo:margin-top="0.318cm" fo:margin-bottom="0cm" loext:contextual-spacing="false" fo:line-height="100%" fo:text-align="justify" style:justify-single-word="false" fo:text-indent="-1.139cm" style:auto-text-indent="false">
        <style:tab-stops/>
      </style:paragraph-properties>
      <style:text-properties fo:font-size="15pt" style:font-size-asian="15pt"/>
    </style:style>
    <style:style style:name="P105" style:family="paragraph" style:parent-style-name="Standard" style:list-style-name="WW8Num49">
      <style:paragraph-properties fo:margin-left="1.161cm" fo:margin-right="0cm" fo:margin-top="0.318cm" fo:margin-bottom="0.318cm" loext:contextual-spacing="false" fo:line-height="100%" fo:text-align="justify" style:justify-single-word="false" fo:text-indent="-1.161cm" style:auto-text-indent="false">
        <style:tab-stops/>
      </style:paragraph-properties>
      <style:text-properties fo:font-size="15pt" style:font-size-asian="15pt"/>
    </style:style>
    <style:style style:name="P106" style:family="paragraph" style:parent-style-name="Standard">
      <style:paragraph-properties fo:margin-top="0.088cm" fo:margin-bottom="0.088cm" loext:contextual-spacing="false" fo:line-height="100%" fo:text-align="justify" style:justify-single-word="false"/>
      <style:text-properties fo:font-size="15pt" style:font-size-asian="15pt"/>
    </style:style>
    <style:style style:name="P107" style:family="paragraph" style:parent-style-name="Standard" style:list-style-name="WW8Num43">
      <style:paragraph-properties fo:margin-left="1.143cm" fo:margin-right="0cm" fo:margin-top="0.635cm" fo:margin-bottom="0.318cm" loext:contextual-spacing="false" fo:line-height="100%" fo:text-align="justify" style:justify-single-word="false" fo:text-indent="-1.143cm" style:auto-text-indent="false">
        <style:tab-stops/>
      </style:paragraph-properties>
      <style:text-properties fo:font-size="15pt" style:font-size-asian="15pt"/>
    </style:style>
    <style:style style:name="P108" style:family="paragraph" style:parent-style-name="Standard">
      <style:paragraph-properties fo:margin-left="0cm" fo:margin-right="0cm" fo:line-height="100%" fo:text-align="justify" style:justify-single-word="false" fo:text-indent="0.631cm" style:auto-text-indent="false"/>
      <style:text-properties fo:font-size="15pt" style:font-size-asian="15pt"/>
    </style:style>
    <style:style style:name="P109" style:family="paragraph" style:parent-style-name="Standard">
      <style:paragraph-properties fo:margin-left="0cm" fo:margin-right="0cm" fo:line-height="100%" fo:text-align="justify" style:justify-single-word="false" fo:text-indent="0.631cm" style:auto-text-indent="false"/>
      <style:text-properties fo:font-size="15pt" officeooo:paragraph-rsid="0008db40" style:font-size-asian="15pt"/>
    </style:style>
    <style:style style:name="P110" style:family="paragraph" style:parent-style-name="Standard">
      <style:paragraph-properties fo:margin-left="0cm" fo:margin-right="0cm" fo:line-height="100%" fo:text-align="justify" style:justify-single-word="false" fo:text-indent="0.847cm" style:auto-text-indent="false"/>
      <style:text-properties fo:font-size="15pt" style:font-size-asian="15pt"/>
    </style:style>
    <style:style style:name="P111" style:family="paragraph" style:parent-style-name="Standard">
      <style:paragraph-properties fo:margin-left="0cm" fo:margin-right="0cm" fo:margin-top="0cm" fo:margin-bottom="0.318cm" loext:contextual-spacing="false" fo:line-height="100%" fo:text-align="justify" style:justify-single-word="false" fo:text-indent="0.847cm" style:auto-text-indent="false"/>
      <style:text-properties fo:font-size="15pt" style:font-size-asian="15pt"/>
    </style:style>
    <style:style style:name="P112" style:family="paragraph" style:parent-style-name="Standard">
      <style:paragraph-properties fo:margin-left="0cm" fo:margin-right="0cm" fo:margin-top="0cm" fo:margin-bottom="0.318cm" loext:contextual-spacing="false" fo:line-height="100%" fo:text-align="justify" style:justify-single-word="false" fo:text-indent="0.847cm" style:auto-text-indent="false"/>
      <style:text-properties fo:font-size="15pt" style:font-name-asian="標楷體" style:font-size-asian="15pt" style:font-size-complex="16pt"/>
    </style:style>
    <style:style style:name="P113" style:family="paragraph" style:parent-style-name="Standard" style:list-style-name="">
      <style:paragraph-properties fo:margin-top="0cm" fo:margin-bottom="0.318cm" loext:contextual-spacing="false" fo:line-height="100%" fo:text-align="justify" style:justify-single-word="false"/>
      <style:text-properties fo:font-size="15pt" style:font-size-asian="15pt"/>
    </style:style>
    <style:style style:name="P114" style:family="paragraph" style:parent-style-name="Standard">
      <style:paragraph-properties fo:margin-left="0cm" fo:margin-right="0cm" fo:line-height="100%" fo:text-align="justify" style:justify-single-word="false" fo:text-indent="0.949cm" style:auto-text-indent="false"/>
      <style:text-properties fo:font-size="15pt" style:font-size-asian="15pt"/>
    </style:style>
    <style:style style:name="P115" style:family="paragraph" style:parent-style-name="Standard">
      <style:paragraph-properties fo:margin-left="0cm" fo:margin-right="0cm" fo:line-height="100%" fo:text-align="justify" style:justify-single-word="false" fo:text-indent="0.949cm" style:auto-text-indent="false"/>
      <style:text-properties fo:font-size="15pt" style:font-name-asian="標楷體" style:font-size-asian="15pt" style:font-size-complex="10pt"/>
    </style:style>
    <style:style style:name="P116" style:family="paragraph" style:parent-style-name="Standard">
      <style:paragraph-properties fo:margin-left="0cm" fo:margin-right="0cm" fo:margin-top="0.318cm" fo:margin-bottom="0cm" loext:contextual-spacing="false" fo:line-height="100%" fo:text-align="justify" style:justify-single-word="false" fo:text-indent="0.949cm" style:auto-text-indent="false"/>
      <style:text-properties fo:font-size="15pt" style:font-name-asian="標楷體" style:font-size-asian="15pt" style:font-size-complex="16pt"/>
    </style:style>
    <style:style style:name="P117" style:family="paragraph" style:parent-style-name="Standard">
      <style:paragraph-properties fo:margin-left="0.639cm" fo:margin-right="0cm" fo:line-height="100%" fo:text-align="justify" style:justify-single-word="false" fo:text-indent="-0.639cm" style:auto-text-indent="false"/>
      <style:text-properties fo:font-size="15pt" style:font-size-asian="15pt"/>
    </style:style>
    <style:style style:name="P118" style:family="paragraph" style:parent-style-name="Standard">
      <style:paragraph-properties fo:margin-left="0.639cm" fo:margin-right="0cm" fo:margin-top="0.318cm" fo:margin-bottom="0cm" loext:contextual-spacing="false" fo:line-height="100%" fo:text-align="justify" style:justify-single-word="false" fo:text-indent="-0.639cm" style:auto-text-indent="false"/>
      <style:text-properties fo:font-size="15pt" style:font-size-asian="15pt"/>
    </style:style>
    <style:style style:name="P119" style:family="paragraph" style:parent-style-name="Standard" style:list-style-name="WW8Num25">
      <style:paragraph-properties fo:margin-left="2.247cm" fo:margin-right="0cm" fo:line-height="100%" fo:text-align="justify" style:justify-single-word="false" fo:text-indent="-1.73cm" style:auto-text-indent="false">
        <style:tab-stops/>
      </style:paragraph-properties>
      <style:text-properties fo:font-size="15pt" style:font-size-asian="15pt"/>
    </style:style>
    <style:style style:name="P120" style:family="paragraph" style:parent-style-name="Standard" style:list-style-name="WW8Num12">
      <style:paragraph-properties fo:margin-left="2.223cm" fo:margin-right="0cm" fo:line-height="100%" fo:text-align="justify" style:justify-single-word="false" fo:text-indent="-1.857cm" style:auto-text-indent="false">
        <style:tab-stops/>
      </style:paragraph-properties>
      <style:text-properties fo:font-size="15pt" style:font-size-asian="15pt"/>
    </style:style>
    <style:style style:name="P121" style:family="paragraph" style:parent-style-name="Standard" style:list-style-name="WW8Num12">
      <style:paragraph-properties fo:margin-left="2.223cm" fo:margin-right="0cm" fo:line-height="100%" fo:text-align="justify" style:justify-single-word="false" fo:text-indent="-1.857cm" style:auto-text-indent="false">
        <style:tab-stops/>
      </style:paragraph-properties>
      <style:text-properties fo:font-size="15pt" style:font-name-asian="標楷體" style:font-size-asian="15pt" style:font-size-complex="16pt"/>
    </style:style>
    <style:style style:name="P122" style:family="paragraph" style:parent-style-name="Standard" style:list-style-name="WW8Num48">
      <style:paragraph-properties fo:margin-left="2.223cm" fo:margin-right="0cm" fo:line-height="100%" fo:text-align="justify" style:justify-single-word="false" fo:text-indent="-1.73cm" style:auto-text-indent="false">
        <style:tab-stops/>
      </style:paragraph-properties>
      <style:text-properties fo:font-size="15pt" style:font-size-asian="15pt"/>
    </style:style>
    <style:style style:name="P123" style:family="paragraph" style:parent-style-name="Standard">
      <style:paragraph-properties fo:margin-left="0.631cm" fo:margin-right="0cm" fo:line-height="100%" fo:text-align="justify" style:justify-single-word="false" fo:text-indent="-0.631cm" style:auto-text-indent="false"/>
      <style:text-properties fo:font-size="15pt" style:font-size-asian="15pt"/>
    </style:style>
    <style:style style:name="P124" style:family="paragraph" style:parent-style-name="Standard">
      <style:paragraph-properties fo:margin-left="0.635cm" fo:margin-right="0cm" fo:line-height="100%" fo:text-align="justify" style:justify-single-word="false" fo:text-indent="-0.004cm" style:auto-text-indent="false"/>
      <style:text-properties fo:font-size="15pt" style:font-size-asian="15pt"/>
    </style:style>
    <style:style style:name="P125" style:family="paragraph" style:parent-style-name="Standard" style:list-style-name="">
      <style:paragraph-properties fo:margin-top="0.635cm" fo:margin-bottom="0.318cm" loext:contextual-spacing="false" fo:line-height="100%" fo:text-align="justify" style:justify-single-word="false"/>
      <style:text-properties fo:font-size="15pt" style:font-size-asian="15pt"/>
    </style:style>
    <style:style style:name="P126" style:family="paragraph" style:parent-style-name="Standard">
      <style:paragraph-properties fo:margin-left="1.27cm" fo:margin-right="0cm" fo:line-height="100%" fo:text-align="justify" style:justify-single-word="false" fo:text-indent="1.118cm" style:auto-text-indent="false"/>
      <style:text-properties fo:font-size="15pt" style:font-size-asian="15pt"/>
    </style:style>
    <style:style style:name="P127" style:family="paragraph" style:parent-style-name="Standard">
      <style:paragraph-properties fo:margin-left="1.27cm" fo:margin-right="0cm" fo:line-height="100%" fo:text-align="justify" style:justify-single-word="false" fo:text-indent="1.118cm" style:auto-text-indent="false"/>
      <style:text-properties fo:font-size="15pt" fo:language="zh" fo:country="TW" style:font-name-asian="標楷體" style:font-size-asian="15pt" style:font-size-complex="16pt"/>
    </style:style>
    <style:style style:name="P128" style:family="paragraph" style:parent-style-name="Standard">
      <style:paragraph-properties fo:margin-left="1.185cm" fo:margin-right="0cm" fo:line-height="100%" fo:text-align="justify" style:justify-single-word="false" fo:text-indent="1.185cm" style:auto-text-indent="false"/>
      <style:text-properties fo:font-size="15pt" fo:language="zh" fo:country="TW" style:font-name-asian="標楷體" style:font-size-asian="15pt" style:font-size-complex="16pt"/>
    </style:style>
    <style:style style:name="P129" style:family="paragraph" style:parent-style-name="Standard">
      <style:paragraph-properties fo:margin-left="1.185cm" fo:margin-right="0cm" fo:line-height="100%" fo:text-align="justify" style:justify-single-word="false" fo:text-indent="1.185cm" style:auto-text-indent="false"/>
      <style:text-properties fo:font-size="15pt" style:font-size-asian="15pt"/>
    </style:style>
    <style:style style:name="P130" style:family="paragraph" style:parent-style-name="Standard">
      <style:paragraph-properties fo:margin-left="1.27cm" fo:margin-right="0cm" fo:line-height="100%" fo:text-align="justify" style:justify-single-word="false" fo:text-indent="1.27cm" style:auto-text-indent="false"/>
      <style:text-properties fo:font-size="15pt" style:font-size-asian="15pt"/>
    </style:style>
    <style:style style:name="P131" style:family="paragraph" style:parent-style-name="Standard">
      <style:paragraph-properties fo:margin-left="1.191cm" fo:margin-right="0cm" fo:line-height="100%" fo:text-align="justify" style:justify-single-word="false" fo:text-indent="1.185cm" style:auto-text-indent="false"/>
      <style:text-properties fo:font-size="15pt" style:font-size-asian="15pt"/>
    </style:style>
    <style:style style:name="P132" style:family="paragraph" style:parent-style-name="Standard">
      <style:paragraph-properties fo:margin-top="0.212cm" fo:margin-bottom="0cm" loext:contextual-spacing="false" fo:line-height="100%" fo:text-align="justify" style:justify-single-word="false"/>
      <style:text-properties fo:font-size="15pt" style:font-size-asian="15pt"/>
    </style:style>
    <style:style style:name="P133" style:family="paragraph" style:parent-style-name="Standard">
      <style:paragraph-properties fo:margin-left="1.27cm" fo:margin-right="0cm" fo:line-height="100%" fo:text-align="justify" style:justify-single-word="false" fo:text-indent="0.949cm" style:auto-text-indent="false"/>
      <style:text-properties fo:font-size="15pt" style:font-size-asian="15pt"/>
    </style:style>
    <style:style style:name="P134" style:family="paragraph" style:parent-style-name="Standard">
      <style:paragraph-properties fo:margin-left="1.27cm" fo:margin-right="0cm" fo:line-height="100%" fo:text-align="justify" style:justify-single-word="false" fo:text-indent="0.949cm" style:auto-text-indent="false"/>
      <style:text-properties fo:font-size="15pt" officeooo:paragraph-rsid="0008db40" style:font-size-asian="15pt"/>
    </style:style>
    <style:style style:name="P135" style:family="paragraph" style:parent-style-name="Standard">
      <style:paragraph-properties fo:margin-left="1.27cm" fo:margin-right="0cm" fo:line-height="100%" fo:text-align="justify" style:justify-single-word="false" fo:text-indent="0.949cm" style:auto-text-indent="false" fo:break-before="page"/>
      <style:text-properties fo:font-size="15pt" officeooo:paragraph-rsid="0008db40" style:font-size-asian="15pt"/>
    </style:style>
    <style:style style:name="P136" style:family="paragraph" style:parent-style-name="Standard">
      <style:paragraph-properties fo:margin-left="1.27cm" fo:margin-right="0cm" fo:line-height="100%" fo:text-align="justify" style:justify-single-word="false" fo:text-indent="1.185cm" style:auto-text-indent="false"/>
      <style:text-properties fo:font-size="15pt" style:font-size-asian="15pt"/>
    </style:style>
    <style:style style:name="P137" style:family="paragraph" style:parent-style-name="Standard" style:master-page-name="轉換_20_1">
      <style:paragraph-properties fo:line-height="100%" fo:text-align="justify" style:justify-single-word="false" style:page-number="1"/>
      <style:text-properties fo:font-size="15pt" style:font-size-asian="15pt"/>
    </style:style>
    <style:style style:name="P138" style:family="paragraph" style:parent-style-name="Standard" style:master-page-name="Standard">
      <style:paragraph-properties fo:line-height="100%" fo:text-align="justify" style:justify-single-word="false" style:page-number="auto"/>
      <style:text-properties style:font-name="標楷體" fo:font-size="15pt" style:font-name-asian="標楷體" style:font-size-asian="15pt" style:font-name-complex="標楷體"/>
    </style:style>
    <style:style style:name="P139" style:family="paragraph" style:parent-style-name="Contents_20_1">
      <style:paragraph-properties fo:line-height="100%"/>
    </style:style>
    <style:style style:name="P140" style:family="paragraph" style:parent-style-name="Contents_20_1">
      <style:paragraph-properties fo:line-height="100%">
        <style:tab-stops>
          <style:tab-stop style:position="1.136cm"/>
          <style:tab-stop style:position="2.117cm"/>
          <style:tab-stop style:position="14.633cm" style:type="right" style:leader-style="dotted" style:leader-tex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size-asian="16pt" style:font-name-complex="Tahoma" style:font-size-complex="16pt"/>
    </style:style>
    <style:style style:name="T5" style:family="text">
      <style:text-properties style:font-name="標楷體" style:font-name-asian="標楷體" style:font-size-asian="16pt" style:font-name-complex="Tahoma" style:font-size-complex="16pt"/>
    </style:style>
    <style:style style:name="T6" style:family="text">
      <style:text-properties style:font-name="標楷體" style:font-name-asian="標楷體" style:font-size-asian="16pt" style:font-name-complex="Arial" style:font-size-complex="16pt"/>
    </style:style>
    <style:style style:name="T7" style:family="text">
      <style:text-properties style:font-name="標楷體" style:font-name-asian="標楷體" style:font-size-asian="16pt" style:font-name-complex="Arial" style:font-size-complex="16pt"/>
    </style:style>
    <style:style style:name="T8" style:family="text">
      <style:text-properties style:font-name="標楷體" style:font-name-asian="標楷體" style:font-size-asian="16pt" style:font-name-complex="Arial" style:font-size-complex="16pt" style:font-weight-complex="bold"/>
    </style:style>
    <style:style style:name="T9" style:family="text">
      <style:text-properties style:font-name="標楷體" style:font-name-asian="標楷體" style:font-size-asian="16pt" style:font-name-complex="Arial" style:font-size-complex="16pt" style:font-weight-complex="bold"/>
    </style:style>
    <style:style style:name="T10" style:family="text">
      <style:text-properties style:font-name="標楷體" style:font-name-asian="標楷體" style:font-size-asian="16pt" style:font-name-complex="標楷體" style:font-size-complex="16pt"/>
    </style:style>
    <style:style style:name="T11" style:family="text">
      <style:text-properties style:font-name="標楷體" style:font-name-asian="標楷體" style:font-size-asian="16pt" style:font-name-complex="標楷體" style:font-size-complex="16pt"/>
    </style:style>
    <style:style style:name="T12" style:family="text">
      <style:text-properties style:font-name="標楷體" style:font-name-asian="標楷體" style:font-name-complex="Tahoma" style:font-size-complex="16pt"/>
    </style:style>
    <style:style style:name="T13" style:family="text">
      <style:text-properties style:font-name="標楷體" style:font-name-asian="標楷體" style:font-name-complex="Tahoma" style:font-size-complex="16pt"/>
    </style:style>
    <style:style style:name="T14" style:family="text">
      <style:text-properties style:font-name="標楷體" style:font-name-asian="標楷體" style:font-name-complex="Arial" style:font-size-complex="16pt"/>
    </style:style>
    <style:style style:name="T15" style:family="text">
      <style:text-properties style:font-name="標楷體" style:font-name-asian="標楷體" style:font-name-complex="Arial" style:font-size-complex="16pt" style:font-weight-complex="bold"/>
    </style:style>
    <style:style style:name="T16" style:family="text">
      <style:text-properties style:font-name="標楷體" style:font-name-asian="標楷體" style:font-name-complex="Arial" style:font-size-complex="16pt" style:font-weight-complex="bold"/>
    </style:style>
    <style:style style:name="T17" style:family="text">
      <style:text-properties style:font-name="標楷體" style:font-name-asian="標楷體" style:font-name-complex="Arial" style:font-size-complex="16pt"/>
    </style:style>
    <style:style style:name="T18" style:family="text">
      <style:text-properties style:font-name="標楷體" fo:font-size="16pt" style:font-name-asian="標楷體" style:font-size-asian="16pt" style:font-name-complex="Tahoma" style:font-size-complex="16pt"/>
    </style:style>
    <style:style style:name="T19" style:family="text">
      <style:text-properties style:font-name="標楷體" fo:font-size="16pt" style:font-name-asian="標楷體" style:font-size-asian="16pt" style:font-name-complex="Tahoma" style:font-size-complex="16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6pt" style:font-name-asian="標楷體" style:font-size-asian="16pt" style:font-name-complex="Arial" style:font-size-complex="16pt" style:font-weight-complex="bold"/>
    </style:style>
    <style:style style:name="T23" style:family="text">
      <style:text-properties style:font-name="標楷體" fo:font-size="16pt" style:font-name-asian="標楷體" style:font-size-asian="16pt" style:font-name-complex="Arial" style:font-size-complex="16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language="en" fo:country="GB" style:font-name-asian="標楷體" style:font-size-asian="16pt" style:font-name-complex="Arial" style:font-size-complex="16pt"/>
    </style:style>
    <style:style style:name="T27" style:family="text">
      <style:text-properties style:font-name="標楷體" fo:font-size="16pt" fo:language="en" fo:country="GB" style:font-name-asian="標楷體" style:font-size-asian="16pt" style:font-name-complex="Arial" style:font-size-complex="16pt"/>
    </style:style>
    <style:style style:name="T28" style:family="text">
      <style:text-properties style:font-name="標楷體" fo:font-size="16pt" fo:language="en" fo:country="GB" style:font-name-asian="標楷體" style:font-size-asian="16pt" style:font-name-complex="標楷體" style:font-size-complex="16pt"/>
    </style:style>
    <style:style style:name="T29" style:family="text">
      <style:text-properties style:font-name="標楷體" fo:language="en" fo:country="GB" style:font-name-asian="標楷體" style:font-size-asian="16pt" style:font-name-complex="Arial" style:font-size-complex="16pt"/>
    </style:style>
    <style:style style:name="T30" style:family="text">
      <style:text-properties style:font-name="標楷體" fo:language="en" fo:country="GB" style:font-name-asian="標楷體" style:font-size-asian="16pt" style:font-name-complex="Arial" style:font-size-complex="16pt"/>
    </style:style>
    <style:style style:name="T31" style:family="text">
      <style:text-properties style:font-name="標楷體" fo:language="en" fo:country="GB" style:font-name-asian="標楷體" style:font-size-asian="16pt" style:font-name-complex="標楷體" style:font-size-complex="16pt"/>
    </style:style>
    <style:style style:name="T32" style:family="text">
      <style:text-properties style:font-name="標楷體" fo:language="en" fo:country="GB" style:font-name-asian="標楷體" style:font-name-complex="Arial" style:font-size-complex="16pt"/>
    </style:style>
    <style:style style:name="T33" style:family="text">
      <style:text-properties style:font-name="標楷體" fo:language="en" fo:country="GB" style:font-name-asian="標楷體" style:font-name-complex="Arial" style:font-size-complex="16pt"/>
    </style:style>
    <style:style style:name="T34" style:family="text">
      <style:text-properties style:font-name="標楷體" fo:language="en" fo:country="GB" style:font-name-asian="標楷體" style:font-name-complex="標楷體" style:font-size-complex="16pt"/>
    </style:style>
    <style:style style:name="T35" style:family="text">
      <style:text-properties style:font-name="標楷體" fo:font-weight="bold" style:font-name-asian="標楷體" style:font-size-asian="16pt" style:font-weight-asian="bold" style:font-name-complex="標楷體" style:font-size-complex="16pt"/>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style>
    <style:style style:name="T39" style:family="text">
      <style:text-properties style:font-name-asian="標楷體" style:font-name-complex="標楷體" style:font-size-complex="18pt"/>
    </style:style>
    <style:style style:name="T40" style:family="text">
      <style:text-properties style:font-name-asian="標楷體" style:font-name-complex="標楷體" style:font-size-complex="14pt"/>
    </style:style>
    <style:style style:name="T41" style:family="text">
      <style:text-properties style:font-name-asian="標楷體" style:font-name-complex="標楷體" style:font-size-complex="14pt"/>
    </style:style>
    <style:style style:name="T42" style:family="text">
      <style:text-properties style:font-name-asian="標楷體" style:font-name-complex="標楷體" style:font-size-complex="16pt"/>
    </style:style>
    <style:style style:name="T43" style:family="text">
      <style:text-properties style:font-name-asian="標楷體" style:font-name-complex="標楷體" style:font-size-complex="16pt"/>
    </style:style>
    <style:style style:name="T44" style:family="text">
      <style:text-properties style:font-name-asian="標楷體"/>
    </style:style>
    <style:style style:name="T45" style:family="text">
      <style:text-properties style:font-name-asian="標楷體" style:font-size-asian="16pt"/>
    </style:style>
    <style:style style:name="T46" style:family="text">
      <style:text-properties style:font-name-asian="標楷體" style:font-size-asian="16pt" style:font-size-complex="16pt"/>
    </style:style>
    <style:style style:name="T47" style:family="text">
      <style:text-properties style:font-name-asian="標楷體" style:font-size-asian="16pt" style:font-size-complex="16pt"/>
    </style:style>
    <style:style style:name="T48" style:family="text">
      <style:text-properties style:font-name-asian="標楷體" style:font-size-asian="16pt" style:font-size-complex="16pt" style:font-weight-complex="bold"/>
    </style:style>
    <style:style style:name="T49" style:family="text">
      <style:text-properties style:font-name-asian="標楷體" style:font-size-asian="16pt" style:font-size-complex="16pt" style:font-weight-complex="bold"/>
    </style:style>
    <style:style style:name="T50" style:family="text">
      <style:text-properties style:font-name-asian="標楷體" style:font-size-asian="16pt"/>
    </style:style>
    <style:style style:name="T51" style:family="text">
      <style:text-properties style:font-name-asian="標楷體" style:font-size-asian="16pt" style:font-size-complex="10pt"/>
    </style:style>
    <style:style style:name="T52" style:family="text">
      <style:text-properties style:font-name-asian="標楷體" style:font-size-asian="16pt" style:font-size-complex="10pt"/>
    </style:style>
    <style:style style:name="T53" style:family="text">
      <style:text-properties style:font-name-asian="標楷體" style:font-size-asian="16pt" style:font-size-complex="10pt" style:font-weight-complex="bold"/>
    </style:style>
    <style:style style:name="T54" style:family="text">
      <style:text-properties style:font-name-asian="標楷體" style:font-size-asian="16pt" style:font-name-complex="標楷體"/>
    </style:style>
    <style:style style:name="T55" style:family="text">
      <style:text-properties style:font-name-asian="標楷體" style:font-size-asian="16pt" style:font-name-complex="標楷體" style:font-size-complex="16pt"/>
    </style:style>
    <style:style style:name="T56" style:family="text">
      <style:text-properties style:font-name-asian="標楷體" style:font-size-asian="16pt" style:font-name-complex="標楷體" style:font-size-complex="16pt"/>
    </style:style>
    <style:style style:name="T57" style:family="text">
      <style:text-properties style:font-name-asian="標楷體" style:font-size-asian="16pt" style:font-name-complex="標楷體"/>
    </style:style>
    <style:style style:name="T58" style:family="text">
      <style:text-properties style:font-name-asian="標楷體" style:font-size-asian="16pt" style:font-weight-complex="bold"/>
    </style:style>
    <style:style style:name="T59" style:family="text">
      <style:text-properties style:font-name-asian="標楷體" style:font-size-asian="16pt" style:font-weight-complex="bold"/>
    </style:style>
    <style:style style:name="T60" style:family="text">
      <style:text-properties style:font-name-asian="標楷體" style:font-size-complex="16pt"/>
    </style:style>
    <style:style style:name="T61" style:family="text">
      <style:text-properties style:font-name-asian="標楷體" style:font-size-complex="16pt"/>
    </style:style>
    <style:style style:name="T62" style:family="text">
      <style:text-properties style:font-name-asian="標楷體" style:font-size-complex="16pt" style:font-weight-complex="bold"/>
    </style:style>
    <style:style style:name="T63" style:family="text">
      <style:text-properties style:font-name-asian="標楷體" style:font-size-complex="16pt" style:font-weight-complex="bold"/>
    </style:style>
    <style:style style:name="T64" style:family="text">
      <style:text-properties style:font-name-asian="標楷體" style:font-size-complex="10pt"/>
    </style:style>
    <style:style style:name="T65" style:family="text">
      <style:text-properties style:font-name-asian="標楷體" style:font-size-complex="10pt"/>
    </style:style>
    <style:style style:name="T66" style:family="text">
      <style:text-properties style:font-name-asian="標楷體" style:font-size-complex="10pt" style:font-weight-complex="bold"/>
    </style:style>
    <style:style style:name="T67" style:family="text">
      <style:text-properties style:font-name-asian="標楷體" style:font-size-asian="18pt" style:font-name-complex="標楷體" style:font-size-complex="18pt"/>
    </style:style>
    <style:style style:name="T68" style:family="text">
      <style:text-properties style:font-name-asian="標楷體" style:font-size-asian="18pt" style:font-size-complex="18pt"/>
    </style:style>
    <style:style style:name="T69" style:family="text">
      <style:text-properties style:font-name-asian="標楷體" style:font-size-asian="18pt" style:font-size-complex="18pt"/>
    </style:style>
    <style:style style:name="T70" style:family="text">
      <style:text-properties style:font-name-asian="標楷體" style:font-size-asian="14pt" style:font-name-complex="標楷體" style:font-size-complex="14pt"/>
    </style:style>
    <style:style style:name="T71" style:family="text">
      <style:text-properties style:font-name-asian="標楷體" style:font-size-asian="14pt" style:font-name-complex="標楷體" style:font-size-complex="14pt"/>
    </style:style>
    <style:style style:name="T72" style:family="text">
      <style:text-properties style:font-name-asian="標楷體" style:font-size-asian="14pt" style:font-size-complex="14pt"/>
    </style:style>
    <style:style style:name="T73" style:family="text">
      <style:text-properties style:font-name-asian="標楷體" style:font-size-asian="14pt" style:font-size-complex="14pt"/>
    </style:style>
    <style:style style:name="T74" style:family="text">
      <style:text-properties style:font-name-asian="標楷體" style:font-size-complex="18pt"/>
    </style:style>
    <style:style style:name="T75" style:family="text">
      <style:text-properties style:font-name-asian="標楷體" style:font-size-complex="18pt"/>
    </style:style>
    <style:style style:name="T76" style:family="text">
      <style:text-properties style:font-name-asian="標楷體" style:font-size-complex="14pt"/>
    </style:style>
    <style:style style:name="T77" style:family="text">
      <style:text-properties style:font-name-asian="標楷體" style:font-size-complex="14pt"/>
    </style:style>
    <style:style style:name="T78" style:family="text">
      <style:text-properties style:font-name-asian="標楷體" style:font-weight-complex="bold"/>
    </style:style>
    <style:style style:name="T79" style:family="text">
      <style:text-properties style:font-name-asian="標楷體" style:font-weight-complex="bold"/>
    </style:style>
    <style:style style:name="T80" style:family="text">
      <style:text-properties style:font-name-complex="標楷體"/>
    </style:style>
    <style:style style:name="T81" style:family="text">
      <style:text-properties fo:font-size="18pt" style:font-name-asian="標楷體" style:font-size-asian="18pt" style:font-name-complex="標楷體" style:font-size-complex="18pt"/>
    </style:style>
    <style:style style:name="T82" style:family="text">
      <style:text-properties fo:font-size="18pt" style:font-name-asian="標楷體" style:font-size-asian="18pt" style:font-size-complex="18pt"/>
    </style:style>
    <style:style style:name="T83" style:family="text">
      <style:text-properties fo:font-size="18pt" style:font-name-asian="標楷體" style:font-size-asian="18pt" style:font-size-complex="18pt"/>
    </style:style>
    <style:style style:name="T84" style:family="text">
      <style:text-properties fo:font-size="18pt" fo:language="zh" fo:country="TW" fo:font-weight="bold" style:font-name-asian="標楷體" style:font-size-asian="18pt" style:language-asian="zh" style:country-asian="TW" style:font-weight-asian="bold" style:font-size-complex="18pt" style:font-weight-complex="bold"/>
    </style:style>
    <style:style style:name="T85" style:family="text">
      <style:text-properties fo:font-size="18pt" fo:language="zh" fo:country="TW" fo:font-weight="bold" style:font-name-asian="標楷體" style:font-size-asian="18pt" style:language-asian="zh" style:country-asian="TW" style:font-weight-asian="bold" style:font-size-complex="18pt" style:font-weight-complex="bold"/>
    </style:style>
    <style:style style:name="T86" style:family="text">
      <style:text-properties fo:font-size="18pt" fo:language="zh" fo:country="TW" fo:font-weight="bold" style:font-name-asian="標楷體" style:font-size-asian="18pt" style:language-asian="zh" style:country-asian="TW" style:font-weight-asian="bold" style:font-size-complex="18pt"/>
    </style:style>
    <style:style style:name="T87" style:family="text">
      <style:text-properties fo:font-size="18pt" fo:language="zh" fo:country="TW" style:font-size-asian="18pt" style:language-asian="zh" style:country-asian="TW" style:font-size-complex="18pt"/>
    </style:style>
    <style:style style:name="T88" style:family="text">
      <style:text-properties style:font-name-asian="Times New Roman" style:font-size-asian="16pt" style:font-size-complex="16pt"/>
    </style:style>
    <style:style style:name="T89" style:family="text">
      <style:text-properties style:font-name-asian="Times New Roman" style:font-size-asian="16pt" style:font-size-complex="16pt"/>
    </style:style>
    <style:style style:name="T90" style:family="text">
      <style:text-properties style:font-name-asian="Times New Roman" style:font-size-asian="16pt"/>
    </style:style>
    <style:style style:name="T91" style:family="text">
      <style:text-properties style:font-name-asian="Times New Roman" style:font-size-asian="16pt" style:font-size-complex="10pt"/>
    </style:style>
    <style:style style:name="T92" style:family="text">
      <style:text-properties style:font-name-asian="Times New Roman" style:font-size-complex="16pt"/>
    </style:style>
    <style:style style:name="T93" style:family="text">
      <style:text-properties style:font-name-asian="Times New Roman" style:font-size-complex="16pt"/>
    </style:style>
    <style:style style:name="T94" style:family="text">
      <style:text-properties style:font-name-asian="Times New Roman"/>
    </style:style>
    <style:style style:name="T95" style:family="text">
      <style:text-properties style:font-name-asian="Times New Roman" style:font-size-complex="10pt"/>
    </style:style>
    <style:style style:name="T96" style:family="text">
      <style:text-properties fo:font-size="14pt" style:font-name-asian="標楷體" style:font-size-asian="14pt" style:font-name-complex="標楷體" style:font-size-complex="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style:font-name-asian="標楷體" style:font-size-asian="14pt" style:font-size-complex="14pt"/>
    </style:style>
    <style:style style:name="T100" style:family="text">
      <style:text-properties fo:font-size="14pt" fo:language="zh" fo:country="TW" fo:font-weight="bold" style:language-asian="zh" style:country-asian="TW" style:font-weight-asian="bold"/>
    </style:style>
    <style:style style:name="T101" style:family="text">
      <style:text-properties fo:font-size="14pt" fo:language="zh" fo:country="TW" fo:font-weight="bold" style:font-name-asian="標楷體" style:font-size-asian="18pt" style:language-asian="zh" style:country-asian="TW" style:font-weight-asian="bold" style:font-size-complex="18pt" style:font-weight-complex="bold"/>
    </style:style>
    <style:style style:name="T102" style:family="text">
      <style:text-properties fo:font-size="14pt" fo:language="zh" fo:country="TW" fo:font-weight="bold" style:font-name-asian="標楷體" style:font-size-asian="18pt" style:language-asian="zh" style:country-asian="TW" style:font-weight-asian="bold" style:font-size-complex="18pt" style:font-weight-complex="bold"/>
    </style:style>
    <style:style style:name="T103" style:family="text">
      <style:text-properties fo:font-size="14pt" fo:language="zh" fo:country="TW" fo:font-weight="bold" style:font-name-asian="標楷體" style:font-size-asian="18pt" style:language-asian="zh" style:country-asian="TW" style:font-weight-asian="bold" style:font-size-complex="18pt"/>
    </style:style>
    <style:style style:name="T104" style:family="text">
      <style:text-properties fo:font-size="14pt" fo:language="zh" fo:country="TW" style:language-asian="zh" style:country-asian="TW"/>
    </style:style>
    <style:style style:name="T105" style:family="text">
      <style:text-properties fo:font-size="14pt" fo:language="zh" fo:country="TW" style:font-size-asian="18pt" style:language-asian="zh" style:country-asian="TW" style:font-size-complex="18pt"/>
    </style:style>
    <style:style style:name="T106" style:family="text">
      <style:text-properties fo:font-size="16pt" style:font-size-asian="16pt" style:font-size-complex="16pt"/>
    </style:style>
    <style:style style:name="T107" style:family="text">
      <style:text-properties fo:font-size="16pt" style:font-name-asian="標楷體" style:font-size-asian="16pt"/>
    </style:style>
    <style:style style:name="T108" style:family="text">
      <style:text-properties fo:font-size="16pt" style:font-name-asian="標楷體" style:font-size-asian="16pt" style:font-name-complex="標楷體"/>
    </style:style>
    <style:style style:name="T109" style:family="text">
      <style:text-properties fo:font-size="16pt" style:font-name-asian="標楷體" style:font-size-asian="16pt" style:font-name-complex="標楷體" style:font-size-complex="16pt"/>
    </style:style>
    <style:style style:name="T110" style:family="text">
      <style:text-properties fo:font-size="16pt" style:font-name-asian="標楷體" style:font-size-asian="16pt" style:font-name-complex="標楷體" style:font-size-complex="16pt"/>
    </style:style>
    <style:style style:name="T111" style:family="text">
      <style:text-properties fo:font-size="16pt" style:font-name-asian="標楷體" style:font-size-asian="16pt" style:font-name-complex="標楷體"/>
    </style:style>
    <style:style style:name="T112" style:family="text">
      <style:text-properties fo:font-size="16pt" style:font-name-asian="標楷體" style:font-size-asian="16pt" style:font-size-complex="16pt"/>
    </style:style>
    <style:style style:name="T113" style:family="text">
      <style:text-properties fo:font-size="16pt" style:font-name-asian="標楷體" style:font-size-asian="16pt" style:font-size-complex="16pt"/>
    </style:style>
    <style:style style:name="T114" style:family="text">
      <style:text-properties fo:font-size="16pt" style:font-name-asian="標楷體" style:font-size-asian="16pt" style:font-size-complex="16pt" style:font-weight-complex="bold"/>
    </style:style>
    <style:style style:name="T115" style:family="text">
      <style:text-properties fo:font-size="16pt" style:font-name-asian="標楷體" style:font-size-asian="16pt" style:font-size-complex="16pt" style:font-weight-complex="bold"/>
    </style:style>
    <style:style style:name="T116" style:family="text">
      <style:text-properties fo:font-size="16pt" style:font-name-asian="標楷體" style:font-size-asian="16pt"/>
    </style:style>
    <style:style style:name="T117" style:family="text">
      <style:text-properties fo:font-size="16pt" style:font-name-asian="標楷體" style:font-size-asian="16pt" style:font-size-complex="10pt"/>
    </style:style>
    <style:style style:name="T118" style:family="text">
      <style:text-properties fo:font-size="16pt" style:font-name-asian="標楷體" style:font-size-asian="16pt" style:font-size-complex="10pt"/>
    </style:style>
    <style:style style:name="T119" style:family="text">
      <style:text-properties fo:font-size="16pt" style:font-name-asian="標楷體" style:font-size-asian="16pt" style:font-size-complex="10pt" style:font-weight-complex="bold"/>
    </style:style>
    <style:style style:name="T120" style:family="text">
      <style:text-properties fo:font-size="16pt" style:font-name-asian="標楷體" style:font-size-asian="16pt" style:font-weight-complex="bold"/>
    </style:style>
    <style:style style:name="T121" style:family="text">
      <style:text-properties fo:font-size="16pt" style:font-name-asian="標楷體" style:font-size-asian="16pt" style:font-weight-complex="bold"/>
    </style:style>
    <style:style style:name="T122" style:family="text">
      <style:text-properties fo:font-size="16pt" style:font-name-asian="Times New Roman" style:font-size-asian="16pt" style:font-size-complex="16pt"/>
    </style:style>
    <style:style style:name="T123" style:family="text">
      <style:text-properties fo:font-size="16pt" style:font-name-asian="Times New Roman" style:font-size-asian="16pt" style:font-size-complex="16pt"/>
    </style:style>
    <style:style style:name="T124" style:family="text">
      <style:text-properties fo:font-size="16pt" style:font-name-asian="Times New Roman" style:font-size-asian="16pt"/>
    </style:style>
    <style:style style:name="T125" style:family="text">
      <style:text-properties fo:font-size="16pt" style:font-name-asian="Times New Roman" style:font-size-asian="16pt" style:font-size-complex="10pt"/>
    </style:style>
    <style:style style:name="T126" style:family="text">
      <style:text-properties fo:font-size="16pt" fo:font-weight="bold" style:font-name-asian="標楷體" style:font-size-asian="16pt" style:font-weight-asian="bold"/>
    </style:style>
    <style:style style:name="T127" style:family="text">
      <style:text-properties fo:font-size="16pt" fo:font-weight="bold" style:font-name-asian="標楷體" style:font-size-asian="16pt" style:font-weight-asian="bold" style:font-size-complex="16pt"/>
    </style:style>
    <style:style style:name="T128" style:family="text">
      <style:text-properties fo:font-size="16pt" fo:font-weight="bold" style:font-name-asian="標楷體" style:font-size-asian="16pt" style:font-weight-asian="bold" style:font-size-complex="16pt"/>
    </style:style>
    <style:style style:name="T129" style:family="text">
      <style:text-properties fo:font-size="16pt" fo:font-weight="bold" style:font-name-asian="標楷體" style:font-size-asian="16pt" style:font-weight-asian="bold" style:font-size-complex="16pt" style:font-weight-complex="bold"/>
    </style:style>
    <style:style style:name="T130" style:family="text">
      <style:text-properties fo:font-size="16pt" fo:font-weight="bold" style:font-name-asian="標楷體" style:font-size-asian="16pt" style:font-weight-asian="bold" style:font-size-complex="16pt" style:font-weight-complex="bold"/>
    </style:style>
    <style:style style:name="T131" style:family="text">
      <style:text-properties fo:font-size="16pt" fo:font-weight="bold" style:font-name-asian="標楷體" style:font-size-asian="16pt" style:font-weight-asian="bold" style:font-size-complex="10pt"/>
    </style:style>
    <style:style style:name="T132" style:family="text">
      <style:text-properties fo:font-size="16pt" fo:font-weight="bold" style:font-name-asian="標楷體" style:font-size-asian="16pt" style:font-weight-asian="bold" style:font-size-complex="10pt" style:font-weight-complex="bold"/>
    </style:style>
    <style:style style:name="T133" style:family="text">
      <style:text-properties fo:font-size="16pt" fo:font-weight="bold" style:font-name-asian="標楷體" style:font-size-asian="16pt" style:font-weight-asian="bold" style:font-size-complex="10pt" style:font-weight-complex="bold"/>
    </style:style>
    <style:style style:name="T134" style:family="text">
      <style:text-properties fo:font-size="16pt" fo:font-weight="bold" style:font-name-asian="標楷體" style:font-size-asian="16pt" style:font-weight-asian="bold" style:font-weight-complex="bold"/>
    </style:style>
    <style:style style:name="T135" style:family="text">
      <style:text-properties fo:font-size="16pt" fo:font-weight="bold" style:font-name-asian="標楷體" style:font-size-asian="16pt" style:font-weight-asian="bold" style:font-weight-complex="bold"/>
    </style:style>
    <style:style style:name="T136" style:family="text">
      <style:text-properties fo:font-size="16pt" fo:font-weight="bold" style:font-name-asian="標楷體" style:font-size-asian="16pt" style:font-weight-asian="bold"/>
    </style:style>
    <style:style style:name="T137" style:family="text">
      <style:text-properties fo:font-size="16pt" fo:font-weight="bold" style:font-name-asian="標楷體" style:font-size-asian="16pt" style:font-weight-asian="bold" style:font-name-complex="標楷體"/>
    </style:style>
    <style:style style:name="T138" style:family="text">
      <style:text-properties fo:font-size="16pt" fo:font-weight="bold" style:font-name-asian="標楷體" style:font-size-asian="16pt" style:font-weight-asian="bold" style:font-name-complex="標楷體"/>
    </style:style>
    <style:style style:name="T139" style:family="text">
      <style:text-properties fo:font-size="16pt" fo:font-weight="bold" style:font-name-asian="Times New Roman" style:font-size-asian="16pt" style:font-weight-asian="bold"/>
    </style:style>
    <style:style style:name="T140" style:family="text">
      <style:text-properties fo:font-size="16pt" fo:font-weight="bold" style:font-name-asian="Times New Roman" style:font-size-asian="16pt" style:font-weight-asian="bold"/>
    </style:style>
    <style:style style:name="T141" style:family="text">
      <style:text-properties fo:font-size="16pt" fo:font-weight="bold" style:font-name-asian="Times New Roman" style:font-size-asian="16pt" style:font-weight-asian="bold" style:font-size-complex="16pt"/>
    </style:style>
    <style:style style:name="T142"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43" style:family="text">
      <style:text-properties fo:font-size="16pt" style:text-underline-style="solid" style:text-underline-width="auto" style:text-underline-color="font-color" style:font-name-asian="標楷體" style:font-size-asian="16pt" style:font-weight-complex="bold"/>
    </style:style>
    <style:style style:name="T144" style:family="text">
      <style:text-properties fo:font-size="16pt" style:text-underline-style="solid" style:text-underline-width="auto" style:text-underline-color="font-color" style:font-name-asian="標楷體" style:font-size-asian="16pt" style:font-weight-complex="bold"/>
    </style:style>
    <style:style style:name="T145" style:family="text">
      <style:text-properties fo:font-size="16pt" style:text-underline-style="solid" style:text-underline-width="auto" style:text-underline-color="font-color" style:font-name-asian="標楷體" style:font-size-asian="16pt" style:font-size-complex="10pt"/>
    </style:style>
    <style:style style:name="T146" style:family="text">
      <style:text-properties fo:font-size="16pt" style:text-underline-style="solid" style:text-underline-width="auto" style:text-underline-color="font-color" style:font-name-asian="標楷體" style:font-size-asian="16pt" style:font-size-complex="10pt" style:font-weight-complex="bold"/>
    </style:style>
    <style:style style:name="T147" style:family="text">
      <style:text-properties fo:font-size="16pt" style:text-underline-style="solid" style:text-underline-width="auto" style:text-underline-color="font-color" style:font-name-asian="標楷體" style:font-size-asian="16pt" style:font-size-complex="10pt" style:font-weight-complex="bold"/>
    </style:style>
    <style:style style:name="T148" style:family="text">
      <style:text-properties fo:font-size="16pt" style:text-underline-style="solid" style:text-underline-width="auto" style:text-underline-color="font-color" style:font-name-asian="標楷體" style:font-size-asian="16pt" style:font-size-complex="10pt"/>
    </style:style>
    <style:style style:name="T149" style:family="text">
      <style:text-properties fo:font-size="16pt" style:text-underline-style="solid" style:text-underline-width="auto" style:text-underline-color="font-color" style:font-name-asian="標楷體" style:font-size-asian="16pt"/>
    </style:style>
    <style:style style:name="T150" style:family="text">
      <style:text-properties fo:font-size="16pt" style:text-underline-style="solid" style:text-underline-width="auto" style:text-underline-color="font-color" style:font-name-asian="標楷體" style:font-size-asian="16pt" style:font-size-complex="16pt"/>
    </style:style>
    <style:style style:name="T151" style:family="text">
      <style:text-properties fo:font-size="16pt" style:text-underline-style="solid" style:text-underline-width="auto" style:text-underline-color="font-color" style:font-name-asian="標楷體" style:font-size-asian="16pt" style:font-size-complex="16pt" style:font-weight-complex="bold"/>
    </style:style>
    <style:style style:name="T152" style:family="text">
      <style:text-properties fo:font-size="16pt" style:text-underline-style="solid" style:text-underline-width="auto" style:text-underline-color="font-color" style:font-name-asian="標楷體" style:font-size-asian="16pt" style:font-size-complex="16pt" style:font-weight-complex="bold"/>
    </style:style>
    <style:style style:name="T153" style:family="text">
      <style:text-properties fo:font-size="16pt" style:text-underline-style="solid" style:text-underline-width="auto" style:text-underline-color="font-color" style:font-name-asian="標楷體" style:font-size-asian="16pt" style:font-size-complex="16pt"/>
    </style:style>
    <style:style style:name="T154" style:family="text">
      <style:text-properties fo:font-size="16pt" fo:language="en" fo:country="GB" style:font-size-asian="16pt" style:font-size-complex="16pt"/>
    </style:style>
    <style:style style:name="T155" style:family="text">
      <style:text-properties fo:font-size="16pt" fo:language="en" fo:country="GB" style:font-size-asian="16pt" style:font-size-complex="16pt"/>
    </style:style>
    <style:style style:name="T156" style:family="text">
      <style:text-properties fo:font-size="16pt" fo:language="en" fo:country="GB" style:font-name-asian="標楷體" style:font-size-asian="16pt" style:font-size-complex="16pt"/>
    </style:style>
    <style:style style:name="T157" style:family="text">
      <style:text-properties fo:font-size="16pt" fo:language="en" fo:country="GB" style:font-name-asian="標楷體" style:font-size-asian="16pt" style:font-name-complex="標楷體" style:font-size-complex="16pt"/>
    </style:style>
    <style:style style:name="T158" style:family="text">
      <style:text-properties fo:font-size="16pt" fo:background-color="#d8d8d8" loext:char-shading-value="0" style:font-name-asian="標楷體" style:font-size-asian="16pt" style:font-size-complex="16pt"/>
    </style:style>
    <style:style style:name="T159" style:family="text">
      <style:text-properties fo:font-size="16pt" style:letter-kerning="true" style:font-name-asian="標楷體" style:font-size-asian="16pt" style:font-size-complex="16pt"/>
    </style:style>
    <style:style style:name="T160" style:family="text">
      <style:text-properties fo:font-size="16pt" style:letter-kerning="true" style:font-name-asian="標楷體" style:font-size-asian="16pt" style:font-size-complex="16pt"/>
    </style:style>
    <style:style style:name="T161" style:family="text">
      <style:text-properties fo:font-size="16pt" fo:language="zh" fo:country="TW" style:letter-kerning="true" style:font-name-asian="標楷體" style:font-size-asian="16pt" style:font-size-complex="16pt"/>
    </style:style>
    <style:style style:name="T162" style:family="text">
      <style:text-properties fo:font-size="16pt" fo:language="zh" fo:country="TW" style:letter-kerning="true" style:font-name-asian="標楷體" style:font-size-asian="16pt" style:font-size-complex="16pt"/>
    </style:style>
    <style:style style:name="T163" style:family="text">
      <style:text-properties fo:font-size="16pt" fo:language="zh" fo:country="TW" style:font-name-asian="標楷體" style:font-size-asian="16pt" style:font-size-complex="16pt"/>
    </style:style>
    <style:style style:name="T164" style:family="text">
      <style:text-properties fo:font-size="16pt" fo:language="zh" fo:country="TW" style:font-name-asian="標楷體" style:font-size-asian="16pt" style:font-size-complex="16pt"/>
    </style:style>
    <style:style style:name="T165" style:family="text">
      <style:text-properties fo:color="#4d4d4d" style:font-name="標楷體" fo:font-size="18pt" fo:font-weight="bold" style:font-name-asian="標楷體" style:font-size-asian="18pt" style:font-weight-asian="bold" style:font-name-complex="標楷體" style:font-size-complex="18pt"/>
    </style:style>
    <style:style style:name="T166" style:family="text">
      <style:text-properties fo:font-weight="bold" style:font-weight-asian="bold"/>
    </style:style>
    <style:style style:name="T167" style:family="text">
      <style:text-properties fo:font-weight="bold" style:font-weight-asian="bold"/>
    </style:style>
    <style:style style:name="T168" style:family="text">
      <style:text-properties fo:font-weight="bold" style:font-name-asian="Times New Roman" style:font-weight-asian="bold"/>
    </style:style>
    <style:style style:name="T169" style:family="text">
      <style:text-properties fo:font-weight="bold" style:font-name-asian="Times New Roman" style:font-weight-asian="bold"/>
    </style:style>
    <style:style style:name="T170" style:family="text">
      <style:text-properties fo:font-weight="bold" style:font-name-asian="Times New Roman" style:font-weight-asian="bold" style:font-size-complex="16pt"/>
    </style:style>
    <style:style style:name="T171" style:family="text">
      <style:text-properties fo:font-weight="bold" style:font-name-asian="Times New Roman" style:font-size-asian="16pt" style:font-weight-asian="bold"/>
    </style:style>
    <style:style style:name="T172" style:family="text">
      <style:text-properties fo:font-weight="bold" style:font-name-asian="Times New Roman" style:font-size-asian="16pt" style:font-weight-asian="bold"/>
    </style:style>
    <style:style style:name="T173" style:family="text">
      <style:text-properties fo:font-weight="bold" style:font-name-asian="Times New Roman" style:font-size-asian="16pt" style:font-weight-asian="bold" style:font-size-complex="16pt"/>
    </style:style>
    <style:style style:name="T174" style:family="text">
      <style:text-properties fo:font-weight="bold" style:font-name-asian="標楷體" style:font-weight-asian="bold"/>
    </style:style>
    <style:style style:name="T175" style:family="text">
      <style:text-properties fo:font-weight="bold" style:font-name-asian="標楷體" style:font-weight-asian="bold" style:font-size-complex="16pt"/>
    </style:style>
    <style:style style:name="T176" style:family="text">
      <style:text-properties fo:font-weight="bold" style:font-name-asian="標楷體" style:font-weight-asian="bold" style:font-size-complex="16pt"/>
    </style:style>
    <style:style style:name="T177" style:family="text">
      <style:text-properties fo:font-weight="bold" style:font-name-asian="標楷體" style:font-weight-asian="bold" style:font-size-complex="16pt" style:font-weight-complex="bold"/>
    </style:style>
    <style:style style:name="T178" style:family="text">
      <style:text-properties fo:font-weight="bold" style:font-name-asian="標楷體" style:font-weight-asian="bold" style:font-size-complex="16pt" style:font-weight-complex="bold"/>
    </style:style>
    <style:style style:name="T179" style:family="text">
      <style:text-properties fo:font-weight="bold" style:font-name-asian="標楷體" style:font-weight-asian="bold" style:font-weight-complex="bold"/>
    </style:style>
    <style:style style:name="T180" style:family="text">
      <style:text-properties fo:font-weight="bold" style:font-name-asian="標楷體" style:font-weight-asian="bold" style:font-weight-complex="bold"/>
    </style:style>
    <style:style style:name="T181" style:family="text">
      <style:text-properties fo:font-weight="bold" style:font-name-asian="標楷體" style:font-weight-asian="bold" style:font-size-complex="10pt"/>
    </style:style>
    <style:style style:name="T182" style:family="text">
      <style:text-properties fo:font-weight="bold" style:font-name-asian="標楷體" style:font-weight-asian="bold" style:font-size-complex="10pt" style:font-weight-complex="bold"/>
    </style:style>
    <style:style style:name="T183" style:family="text">
      <style:text-properties fo:font-weight="bold" style:font-name-asian="標楷體" style:font-weight-asian="bold" style:font-size-complex="10pt" style:font-weight-complex="bold"/>
    </style:style>
    <style:style style:name="T184" style:family="text">
      <style:text-properties fo:font-weight="bold" style:font-name-asian="標楷體" style:font-weight-asian="bold"/>
    </style:style>
    <style:style style:name="T185" style:family="text">
      <style:text-properties fo:font-weight="bold" style:font-name-asian="標楷體" style:font-weight-asian="bold" style:font-name-complex="標楷體"/>
    </style:style>
    <style:style style:name="T186" style:family="text">
      <style:text-properties fo:font-weight="bold" style:font-name-asian="標楷體" style:font-weight-asian="bold" style:font-name-complex="標楷體"/>
    </style:style>
    <style:style style:name="T187" style:family="text">
      <style:text-properties fo:font-weight="bold" style:font-name-asian="標楷體" style:font-size-asian="16pt" style:font-weight-asian="bold"/>
    </style:style>
    <style:style style:name="T188" style:family="text">
      <style:text-properties fo:font-weight="bold" style:font-name-asian="標楷體" style:font-size-asian="16pt" style:font-weight-asian="bold" style:font-size-complex="16pt"/>
    </style:style>
    <style:style style:name="T189" style:family="text">
      <style:text-properties fo:font-weight="bold" style:font-name-asian="標楷體" style:font-size-asian="16pt" style:font-weight-asian="bold" style:font-size-complex="16pt"/>
    </style:style>
    <style:style style:name="T190" style:family="text">
      <style:text-properties fo:font-weight="bold" style:font-name-asian="標楷體" style:font-size-asian="16pt" style:font-weight-asian="bold" style:font-size-complex="16pt" style:font-weight-complex="bold"/>
    </style:style>
    <style:style style:name="T191" style:family="text">
      <style:text-properties fo:font-weight="bold" style:font-name-asian="標楷體" style:font-size-asian="16pt" style:font-weight-asian="bold" style:font-size-complex="16pt" style:font-weight-complex="bold"/>
    </style:style>
    <style:style style:name="T192" style:family="text">
      <style:text-properties fo:font-weight="bold" style:font-name-asian="標楷體" style:font-size-asian="16pt" style:font-weight-asian="bold" style:font-weight-complex="bold"/>
    </style:style>
    <style:style style:name="T193" style:family="text">
      <style:text-properties fo:font-weight="bold" style:font-name-asian="標楷體" style:font-size-asian="16pt" style:font-weight-asian="bold" style:font-weight-complex="bold"/>
    </style:style>
    <style:style style:name="T194" style:family="text">
      <style:text-properties fo:font-weight="bold" style:font-name-asian="標楷體" style:font-size-asian="16pt" style:font-weight-asian="bold" style:font-size-complex="10pt"/>
    </style:style>
    <style:style style:name="T195" style:family="text">
      <style:text-properties fo:font-weight="bold" style:font-name-asian="標楷體" style:font-size-asian="16pt" style:font-weight-asian="bold" style:font-size-complex="10pt" style:font-weight-complex="bold"/>
    </style:style>
    <style:style style:name="T196" style:family="text">
      <style:text-properties fo:font-weight="bold" style:font-name-asian="標楷體" style:font-size-asian="16pt" style:font-weight-asian="bold" style:font-size-complex="10pt" style:font-weight-complex="bold"/>
    </style:style>
    <style:style style:name="T197" style:family="text">
      <style:text-properties fo:font-weight="bold" style:font-name-asian="標楷體" style:font-size-asian="16pt" style:font-weight-asian="bold"/>
    </style:style>
    <style:style style:name="T198" style:family="text">
      <style:text-properties fo:font-weight="bold" style:font-name-asian="標楷體" style:font-size-asian="16pt" style:font-weight-asian="bold" style:font-name-complex="標楷體"/>
    </style:style>
    <style:style style:name="T199" style:family="text">
      <style:text-properties fo:font-weight="bold" style:font-name-asian="標楷體" style:font-size-asian="16pt" style:font-weight-asian="bold" style:font-name-complex="標楷體"/>
    </style:style>
    <style:style style:name="T200" style:family="text">
      <style:text-properties fo:language="zh" fo:country="TW" fo:font-weight="bold" style:language-asian="zh" style:country-asian="TW" style:font-weight-asian="bold"/>
    </style:style>
    <style:style style:name="T201" style:family="text">
      <style:text-properties fo:language="zh" fo:country="TW" fo:font-weight="bold" style:font-name-asian="標楷體" style:font-size-asian="18pt" style:language-asian="zh" style:country-asian="TW" style:font-weight-asian="bold" style:font-size-complex="18pt" style:font-weight-complex="bold"/>
    </style:style>
    <style:style style:name="T202" style:family="text">
      <style:text-properties fo:language="zh" fo:country="TW" fo:font-weight="bold" style:font-name-asian="標楷體" style:font-size-asian="18pt" style:language-asian="zh" style:country-asian="TW" style:font-weight-asian="bold" style:font-size-complex="18pt" style:font-weight-complex="bold"/>
    </style:style>
    <style:style style:name="T203" style:family="text">
      <style:text-properties fo:language="zh" fo:country="TW" fo:font-weight="bold" style:font-name-asian="標楷體" style:font-size-asian="18pt" style:language-asian="zh" style:country-asian="TW" style:font-weight-asian="bold" style:font-size-complex="18pt"/>
    </style:style>
    <style:style style:name="T204" style:family="text">
      <style:text-properties fo:language="zh" fo:country="TW" fo:font-weight="bold" style:font-name-asian="標楷體" style:font-size-asian="15pt" style:language-asian="zh" style:country-asian="TW" style:font-weight-asian="bold" style:font-size-complex="18pt" style:font-weight-complex="bold"/>
    </style:style>
    <style:style style:name="T205" style:family="text">
      <style:text-properties fo:language="zh" fo:country="TW" fo:font-weight="bold" style:font-name-asian="標楷體" style:font-size-asian="15pt" style:language-asian="zh" style:country-asian="TW" style:font-weight-asian="bold" style:font-size-complex="18pt" style:font-weight-complex="bold"/>
    </style:style>
    <style:style style:name="T206" style:family="text">
      <style:text-properties fo:language="zh" fo:country="TW" fo:font-weight="bold" style:font-name-asian="標楷體" style:font-size-asian="15pt" style:language-asian="zh" style:country-asian="TW" style:font-weight-asian="bold" style:font-size-complex="18pt"/>
    </style:style>
    <style:style style:name="T207" style:family="text">
      <style:text-properties fo:language="zh" fo:country="TW" fo:font-weight="bold" style:font-size-asian="15pt" style:language-asian="zh" style:country-asian="TW" style:font-weight-asian="bold"/>
    </style:style>
    <style:style style:name="T208" style:family="text">
      <style:text-properties fo:language="zh" fo:country="TW" style:language-asian="zh" style:country-asian="TW"/>
    </style:style>
    <style:style style:name="T209" style:family="text">
      <style:text-properties fo:language="zh" fo:country="TW" style:font-size-asian="18pt" style:language-asian="zh" style:country-asian="TW" style:font-size-complex="18pt"/>
    </style:style>
    <style:style style:name="T210" style:family="text">
      <style:text-properties fo:language="zh" fo:country="TW" style:font-size-asian="15pt" style:language-asian="zh" style:country-asian="TW"/>
    </style:style>
    <style:style style:name="T211" style:family="text">
      <style:text-properties fo:language="zh" fo:country="TW" style:font-size-asian="15pt" style:language-asian="zh" style:country-asian="TW" style:font-size-complex="18pt"/>
    </style:style>
    <style:style style:name="T212" style:family="text">
      <style:text-properties fo:font-size="12pt" fo:language="zh" fo:country="TW" style:language-asian="zh" style:country-asian="TW"/>
    </style:style>
    <style:style style:name="T213" style:family="text">
      <style:text-properties fo:font-size="12pt" fo:language="zh" fo:country="TW" style:language-asian="zh" style:country-asian="TW" style:font-size-complex="18pt"/>
    </style:style>
    <style:style style:name="T214" style:family="text">
      <style:text-properties fo:font-size="12pt" fo:language="zh" fo:country="TW" fo:font-weight="bold" style:language-asian="zh" style:country-asian="TW" style:font-weight-asian="bold"/>
    </style:style>
    <style:style style:name="T215" style:family="text">
      <style:text-properties fo:font-size="12pt" fo:language="zh" fo:country="TW" fo:font-weight="bold" style:font-name-asian="標楷體" style:font-size-asian="18pt" style:language-asian="zh" style:country-asian="TW" style:font-weight-asian="bold" style:font-size-complex="18pt" style:font-weight-complex="bold"/>
    </style:style>
    <style:style style:name="T216" style:family="text">
      <style:text-properties fo:font-size="12pt" fo:language="zh" fo:country="TW" fo:font-weight="bold" style:font-name-asian="標楷體" style:font-size-asian="18pt" style:language-asian="zh" style:country-asian="TW" style:font-weight-asian="bold" style:font-size-complex="18pt" style:font-weight-complex="bold"/>
    </style:style>
    <style:style style:name="T217" style:family="text">
      <style:text-properties fo:font-size="12pt" fo:language="zh" fo:country="TW" fo:font-weight="bold" style:font-name-asian="標楷體" style:font-size-asian="18pt" style:language-asian="zh" style:country-asian="TW" style:font-weight-asian="bold" style:font-size-complex="18pt"/>
    </style:style>
    <style:style style:name="T218" style:family="text">
      <style:text-properties fo:font-size="12pt" fo:language="zh" fo:country="TW" fo:font-weight="bold" style:font-name-asian="標楷體" style:language-asian="zh" style:country-asian="TW" style:font-weight-asian="bold" style:font-size-complex="18pt" style:font-weight-complex="bold"/>
    </style:style>
    <style:style style:name="T219" style:family="text">
      <style:text-properties fo:font-size="12pt" fo:language="zh" fo:country="TW" fo:font-weight="bold" style:font-name-asian="標楷體" style:language-asian="zh" style:country-asian="TW" style:font-weight-asian="bold" style:font-size-complex="18pt" style:font-weight-complex="bold"/>
    </style:style>
    <style:style style:name="T220" style:family="text">
      <style:text-properties fo:font-size="12pt" fo:language="zh" fo:country="TW" fo:font-weight="bold" style:font-name-asian="標楷體" style:language-asian="zh" style:country-asian="TW" style:font-weight-asian="bold" style:font-size-complex="18pt"/>
    </style:style>
    <style:style style:name="T221" style:family="text">
      <style:text-properties fo:font-size="12pt" fo:language="zh" fo:country="TW" fo:font-weight="bold" style:font-name-asian="標楷體" style:font-size-asian="14pt" style:language-asian="zh" style:country-asian="TW" style:font-weight-asian="bold" style:font-size-complex="18pt" style:font-weight-complex="bold"/>
    </style:style>
    <style:style style:name="T222" style:family="text">
      <style:text-properties fo:font-size="12pt" fo:language="zh" fo:country="TW" fo:font-weight="bold" style:font-name-asian="標楷體" style:font-size-asian="14pt" style:language-asian="zh" style:country-asian="TW" style:font-weight-asian="bold" style:font-size-complex="18pt" style:font-weight-complex="bold"/>
    </style:style>
    <style:style style:name="T223" style:family="text">
      <style:text-properties fo:font-size="12pt" fo:language="zh" fo:country="TW" fo:font-weight="bold" style:font-name-asian="標楷體" style:font-size-asian="14pt" style:language-asian="zh" style:country-asian="TW" style:font-weight-asian="bold" style:font-size-complex="18pt"/>
    </style:style>
    <style:style style:name="T224" style:family="text">
      <style:text-properties fo:font-size="12pt" fo:language="zh" fo:country="TW" fo:font-weight="bold" style:font-name-asian="標楷體" style:font-size-asian="15pt" style:language-asian="zh" style:country-asian="TW" style:font-weight-asian="bold" style:font-size-complex="18pt" style:font-weight-complex="bold"/>
    </style:style>
    <style:style style:name="T225" style:family="text">
      <style:text-properties fo:font-size="12pt" fo:language="zh" fo:country="TW" fo:font-weight="bold" style:font-name-asian="標楷體" style:font-size-asian="15pt" style:language-asian="zh" style:country-asian="TW" style:font-weight-asian="bold" style:font-size-complex="18pt" style:font-weight-complex="bold"/>
    </style:style>
    <style:style style:name="T226" style:family="text">
      <style:text-properties fo:font-size="12pt" fo:language="zh" fo:country="TW" fo:font-weight="bold" style:font-name-asian="標楷體" style:font-size-asian="15pt" style:language-asian="zh" style:country-asian="TW" style:font-weight-asian="bold" style:font-size-complex="18pt"/>
    </style:style>
    <style:style style:name="T227" style:family="text">
      <style:text-properties fo:font-size="12pt" fo:language="zh" fo:country="TW" fo:font-weight="bold" style:font-size-asian="14pt" style:language-asian="zh" style:country-asian="TW" style:font-weight-asian="bold"/>
    </style:style>
    <style:style style:name="T228" style:family="text">
      <style:text-properties fo:font-size="12pt" fo:language="zh" fo:country="TW" fo:font-weight="bold" style:font-size-asian="15pt" style:language-asian="zh" style:country-asian="TW" style:font-weight-asian="bold"/>
    </style:style>
    <style:style style:name="T229" style:family="text">
      <style:text-properties fo:font-size="12pt" fo:language="zh" fo:country="TW" style:font-size-asian="18pt" style:language-asian="zh" style:country-asian="TW" style:font-size-complex="18pt"/>
    </style:style>
    <style:style style:name="T230" style:family="text">
      <style:text-properties fo:font-size="12pt" fo:language="zh" fo:country="TW" style:font-size-asian="14pt" style:language-asian="zh" style:country-asian="TW"/>
    </style:style>
    <style:style style:name="T231" style:family="text">
      <style:text-properties fo:font-size="12pt" fo:language="zh" fo:country="TW" style:font-size-asian="14pt" style:language-asian="zh" style:country-asian="TW" style:font-size-complex="18pt"/>
    </style:style>
    <style:style style:name="T232" style:family="text">
      <style:text-properties fo:font-size="12pt" fo:language="zh" fo:country="TW" style:font-size-asian="15pt" style:language-asian="zh" style:country-asian="TW"/>
    </style:style>
    <style:style style:name="T233" style:family="text">
      <style:text-properties fo:font-size="12pt" fo:language="zh" fo:country="TW" style:font-size-asian="15pt" style:language-asian="zh" style:country-asian="TW" style:font-size-complex="18pt"/>
    </style:style>
    <style:style style:name="T234" style:family="text">
      <style:text-properties style:font-name="Times New Roman" fo:font-size="12pt" fo:language="zh" fo:country="TW" style:font-name-asian="新細明體1" style:font-size-asian="12pt" style:language-asian="zh" style:country-asian="TW" style:font-name-complex="Times New Roman" style:font-size-complex="12pt"/>
    </style:style>
    <style:style style:name="T235" style:family="text">
      <style:text-properties style:text-position="super 58%" fo:font-size="16pt" style:font-name-asian="標楷體" style:font-size-asian="16pt" style:font-size-complex="16pt"/>
    </style:style>
    <style:style style:name="T236" style:family="text">
      <style:text-properties style:text-position="super 58%" fo:font-size="16pt" fo:font-weight="bold" style:font-name-asian="標楷體" style:font-size-asian="16pt" style:font-weight-asian="bold" style:font-weight-complex="bold"/>
    </style:style>
    <style:style style:name="T237" style:family="text">
      <style:text-properties style:text-position="super 58%" style:font-name-asian="標楷體" style:font-size-asian="16pt" style:font-size-complex="16pt"/>
    </style:style>
    <style:style style:name="T238" style:family="text">
      <style:text-properties style:text-position="super 58%" style:font-name-asian="標楷體" style:font-size-complex="16pt"/>
    </style:style>
    <style:style style:name="T239" style:family="text">
      <style:text-properties style:text-position="super 58%" fo:font-weight="bold" style:font-name-asian="標楷體" style:font-size-asian="16pt" style:font-weight-asian="bold" style:font-weight-complex="bold"/>
    </style:style>
    <style:style style:name="T240" style:family="text">
      <style:text-properties style:text-position="super 58%" fo:font-weight="bold" style:font-name-asian="標楷體" style:font-weight-asian="bold" style:font-weight-complex="bold"/>
    </style:style>
    <style:style style:name="T241" style:family="text">
      <style:text-properties fo:color="#808080" fo:font-size="16pt" style:font-name-asian="標楷體" style:font-size-asian="16pt" style:font-size-complex="16pt"/>
    </style:style>
    <style:style style:name="T242" style:family="text">
      <style:text-properties fo:color="#808080" fo:font-size="16pt" style:font-name-asian="標楷體" style:font-size-asian="16pt" style:font-size-complex="16pt"/>
    </style:style>
    <style:style style:name="T243" style:family="text">
      <style:text-properties fo:color="#808080" style:font-name-asian="標楷體" style:font-size-asian="16pt" style:font-size-complex="16pt"/>
    </style:style>
    <style:style style:name="T244" style:family="text">
      <style:text-properties fo:color="#808080" style:font-name-asian="標楷體" style:font-size-complex="16pt"/>
    </style:style>
    <style:style style:name="T245" style:family="text">
      <style:text-properties style:text-underline-style="solid" style:text-underline-width="auto" style:text-underline-color="font-color" style:font-name-asian="標楷體" style:font-size-asian="16pt" style:font-size-complex="10pt" style:font-weight-complex="bold"/>
    </style:style>
    <style:style style:name="T246" style:family="text">
      <style:text-properties style:text-underline-style="solid" style:text-underline-width="auto" style:text-underline-color="font-color" style:font-name-asian="標楷體" style:font-size-asian="16pt" style:font-size-complex="10pt"/>
    </style:style>
    <style:style style:name="T247" style:family="text">
      <style:text-properties style:text-underline-style="solid" style:text-underline-width="auto" style:text-underline-color="font-color" style:font-name-asian="標楷體" style:font-size-asian="16pt" style:font-weight-complex="bold"/>
    </style:style>
    <style:style style:name="T248" style:family="text">
      <style:text-properties style:text-underline-style="solid" style:text-underline-width="auto" style:text-underline-color="font-color" style:font-name-asian="標楷體" style:font-size-asian="16pt"/>
    </style:style>
    <style:style style:name="T249" style:family="text">
      <style:text-properties style:text-underline-style="solid" style:text-underline-width="auto" style:text-underline-color="font-color" style:font-name-asian="標楷體" style:font-size-asian="16pt" style:font-size-complex="16pt"/>
    </style:style>
    <style:style style:name="T250" style:family="text">
      <style:text-properties style:text-underline-style="solid" style:text-underline-width="auto" style:text-underline-color="font-color" style:font-name-asian="標楷體" style:font-size-asian="16pt" style:font-size-complex="16pt" style:font-weight-complex="bold"/>
    </style:style>
    <style:style style:name="T251" style:family="text">
      <style:text-properties style:text-underline-style="solid" style:text-underline-width="auto" style:text-underline-color="font-color" style:font-name-asian="標楷體" style:font-size-asian="16pt" style:font-size-complex="16pt" style:font-weight-complex="bold"/>
    </style:style>
    <style:style style:name="T252" style:family="text">
      <style:text-properties style:text-underline-style="solid" style:text-underline-width="auto" style:text-underline-color="font-color" style:font-name-asian="標楷體" style:font-size-asian="16pt" style:font-size-complex="16pt"/>
    </style:style>
    <style:style style:name="T253" style:family="text">
      <style:text-properties style:text-underline-style="solid" style:text-underline-width="auto" style:text-underline-color="font-color" style:font-name-asian="標楷體" style:font-size-complex="10pt" style:font-weight-complex="bold"/>
    </style:style>
    <style:style style:name="T254" style:family="text">
      <style:text-properties style:text-underline-style="solid" style:text-underline-width="auto" style:text-underline-color="font-color" style:font-name-asian="標楷體" style:font-size-complex="10pt"/>
    </style:style>
    <style:style style:name="T255" style:family="text">
      <style:text-properties style:text-underline-style="solid" style:text-underline-width="auto" style:text-underline-color="font-color" style:font-name-asian="標楷體" style:font-weight-complex="bold"/>
    </style:style>
    <style:style style:name="T256" style:family="text">
      <style:text-properties style:text-underline-style="solid" style:text-underline-width="auto" style:text-underline-color="font-color" style:font-name-asian="標楷體"/>
    </style:style>
    <style:style style:name="T257" style:family="text">
      <style:text-properties style:text-underline-style="solid" style:text-underline-width="auto" style:text-underline-color="font-color" style:font-name-asian="標楷體" style:font-size-complex="16pt"/>
    </style:style>
    <style:style style:name="T258" style:family="text">
      <style:text-properties style:text-underline-style="solid" style:text-underline-width="auto" style:text-underline-color="font-color" style:font-name-asian="標楷體" style:font-size-complex="16pt" style:font-weight-complex="bold"/>
    </style:style>
    <style:style style:name="T259" style:family="text">
      <style:text-properties style:text-underline-style="solid" style:text-underline-width="auto" style:text-underline-color="font-color" style:font-name-asian="標楷體" style:font-size-complex="16pt" style:font-weight-complex="bold"/>
    </style:style>
    <style:style style:name="T260" style:family="text">
      <style:text-properties style:text-underline-style="solid" style:text-underline-width="auto" style:text-underline-color="font-color" style:font-name-asian="標楷體" style:font-size-complex="16pt"/>
    </style:style>
    <style:style style:name="T261" style:family="text">
      <style:text-properties fo:language="en" fo:country="GB" style:font-size-asian="16pt" style:font-size-complex="16pt"/>
    </style:style>
    <style:style style:name="T262" style:family="text">
      <style:text-properties fo:language="en" fo:country="GB" style:font-size-asian="16pt" style:font-size-complex="16pt"/>
    </style:style>
    <style:style style:name="T263" style:family="text">
      <style:text-properties fo:language="en" fo:country="GB" style:font-name-asian="標楷體" style:font-size-asian="16pt" style:font-size-complex="16pt"/>
    </style:style>
    <style:style style:name="T264" style:family="text">
      <style:text-properties fo:language="en" fo:country="GB" style:font-name-asian="標楷體" style:font-size-asian="16pt" style:font-name-complex="標楷體" style:font-size-complex="16pt"/>
    </style:style>
    <style:style style:name="T265" style:family="text">
      <style:text-properties fo:language="en" fo:country="GB" style:font-name-asian="標楷體" style:font-size-complex="16pt"/>
    </style:style>
    <style:style style:name="T266" style:family="text">
      <style:text-properties fo:language="en" fo:country="GB" style:font-name-asian="標楷體" style:font-name-complex="標楷體" style:font-size-complex="16pt"/>
    </style:style>
    <style:style style:name="T267" style:family="text">
      <style:text-properties fo:language="en" fo:country="GB" style:font-size-complex="16pt"/>
    </style:style>
    <style:style style:name="T268" style:family="text">
      <style:text-properties fo:language="en" fo:country="GB" style:font-size-complex="16pt"/>
    </style:style>
    <style:style style:name="T269" style:family="text">
      <style:text-properties style:letter-kerning="true" style:font-name-asian="標楷體" style:font-size-asian="16pt" style:font-size-complex="16pt"/>
    </style:style>
    <style:style style:name="T270" style:family="text">
      <style:text-properties style:letter-kerning="true" style:font-name-asian="標楷體" style:font-size-asian="16pt" style:font-size-complex="16pt"/>
    </style:style>
    <style:style style:name="T271" style:family="text">
      <style:text-properties style:letter-kerning="true" style:font-name-asian="標楷體" style:font-size-complex="16pt"/>
    </style:style>
    <style:style style:name="T272" style:family="text">
      <style:text-properties style:letter-kerning="true" style:font-name-asian="標楷體" style:font-size-complex="16pt"/>
    </style:style>
    <style:style style:name="T273" style:family="text">
      <style:text-properties fo:language="zh" fo:country="TW" style:letter-kerning="true" style:font-name-asian="標楷體" style:font-size-asian="16pt" style:font-size-complex="16pt"/>
    </style:style>
    <style:style style:name="T274" style:family="text">
      <style:text-properties fo:language="zh" fo:country="TW" style:letter-kerning="true" style:font-name-asian="標楷體" style:font-size-asian="16pt" style:font-size-complex="16pt"/>
    </style:style>
    <style:style style:name="T275" style:family="text">
      <style:text-properties fo:language="zh" fo:country="TW" style:letter-kerning="true" style:font-name-asian="標楷體" style:font-size-complex="16pt"/>
    </style:style>
    <style:style style:name="T276" style:family="text">
      <style:text-properties fo:language="zh" fo:country="TW" style:letter-kerning="true" style:font-name-asian="標楷體" style:font-size-complex="16pt"/>
    </style:style>
    <style:style style:name="T277" style:family="text">
      <style:text-properties fo:language="zh" fo:country="TW" style:font-name-asian="標楷體" style:font-size-asian="16pt" style:font-size-complex="16pt"/>
    </style:style>
    <style:style style:name="T278" style:family="text">
      <style:text-properties fo:language="zh" fo:country="TW" style:font-name-asian="標楷體" style:font-size-asian="16pt" style:font-size-complex="16pt"/>
    </style:style>
    <style:style style:name="T279" style:family="text">
      <style:text-properties fo:language="zh" fo:country="TW" style:font-name-asian="標楷體" style:font-size-complex="16pt"/>
    </style:style>
    <style:style style:name="T280" style:family="text">
      <style:text-properties fo:language="zh" fo:country="TW" style:font-name-asian="標楷體" style:font-size-complex="16pt"/>
    </style:style>
    <style:style style:name="T281" style:family="text">
      <style:text-properties fo:font-size="15pt" fo:language="zh" fo:country="TW" fo:font-weight="bold" style:font-size-asian="15pt" style:language-asian="zh" style:country-asian="TW" style:font-weight-asian="bold"/>
    </style:style>
    <style:style style:name="T282" style:family="text">
      <style:text-properties fo:font-size="15pt" fo:language="zh" fo:country="TW" fo:font-weight="bold" style:font-name-asian="標楷體" style:font-size-asian="15pt" style:language-asian="zh" style:country-asian="TW" style:font-weight-asian="bold" style:font-size-complex="18pt" style:font-weight-complex="bold"/>
    </style:style>
    <style:style style:name="T283" style:family="text">
      <style:text-properties fo:font-size="15pt" fo:language="zh" fo:country="TW" fo:font-weight="bold" style:font-name-asian="標楷體" style:font-size-asian="15pt" style:language-asian="zh" style:country-asian="TW" style:font-weight-asian="bold" style:font-size-complex="18pt" style:font-weight-complex="bold"/>
    </style:style>
    <style:style style:name="T284" style:family="text">
      <style:text-properties fo:font-size="15pt" fo:language="zh" fo:country="TW" fo:font-weight="bold" style:font-name-asian="標楷體" style:font-size-asian="15pt" style:language-asian="zh" style:country-asian="TW" style:font-weight-asian="bold" style:font-size-complex="18pt"/>
    </style:style>
    <style:style style:name="T285" style:family="text">
      <style:text-properties fo:font-size="15pt" fo:language="zh" fo:country="TW" style:font-size-asian="15pt" style:language-asian="zh" style:country-asian="TW"/>
    </style:style>
    <style:style style:name="T286" style:family="text">
      <style:text-properties fo:font-size="15pt" fo:language="zh" fo:country="TW" style:font-size-asian="15pt" style:language-asian="zh" style:country-asian="TW" style:font-size-complex="18pt"/>
    </style:style>
    <style:style style:name="T2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行政院所屬各機關因公出國人員出國報告書</text:p>
      <text:p text:style-name="P15"><text:span text:style-name="T1">(出國類別：出席國際會議)</text:span></text:p>
      <text:p text:style-name="P13"/>
      <text:p text:style-name="P15"/>
      <text:p text:style-name="P15"/>
      <text:p text:style-name="P15"/>
      <text:p text:style-name="P15"/>
      <text:p text:style-name="P15"/>
      <text:p text:style-name="P15"/>
      <text:p text:style-name="P15"/>
      <text:p text:style-name="P15"/>
      <text:p text:style-name="P15"/>
      <text:p text:style-name="P15"><text:span text:style-name="T39">出席</text:span><text:span text:style-name="T74">WCO</text:span><text:span text:style-name="T39">關稅估價技術委員會第</text:span><text:span text:style-name="T74">3</text:span><text:span text:style-name="T74">8</text:span><text:span text:style-name="T39">屆會議報告</text:span></text:p>
      <text:p text:style-name="P2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0"><text:span text:style-name="T80">出國人員：</text:span> <text:s text:c="9"/></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1">服務機關</text:p>
          </table:table-cell>
          <table:table-cell table:style-name="表格1.A1" office:value-type="string">
            <text:p text:style-name="P31">職稱</text:p>
          </table:table-cell>
          <table:table-cell table:style-name="表格1.A1" office:value-type="string">
            <text:p text:style-name="P31">姓名</text:p>
          </table:table-cell>
        </table:table-row>
        <table:table-row table:style-name="表格1.1">
          <table:table-cell table:style-name="表格1.A1" office:value-type="string">
            <text:p text:style-name="P15"><text:span text:style-name="T37">財政部關務署</text:span></text:p>
          </table:table-cell>
          <table:table-cell table:style-name="表格1.A1" office:value-type="string">
            <text:p text:style-name="P15"><text:span text:style-name="T37">科</text:span><text:span text:style-name="T37">員</text:span></text:p>
          </table:table-cell>
          <table:table-cell table:style-name="表格1.A1" office:value-type="string">
            <text:p text:style-name="P15"><text:span text:style-name="T37">陳</text:span><text:span text:style-name="T37">怡萍</text:span></text:p>
          </table:table-cell>
        </table:table-row>
      </table:table>
      <text:p text:style-name="P31"/>
      <text:p text:style-name="P31">出國地點：比利時布魯塞爾</text:p>
      <text:p text:style-name="P15"><text:span text:style-name="T40">出國期間：</text:span><text:span text:style-name="T76">10</text:span><text:span text:style-name="T76">3</text:span><text:span text:style-name="T40">年</text:span><text:span text:style-name="T40">5</text:span><text:span text:style-name="T40">月</text:span><text:span text:style-name="T40">3</text:span><text:span text:style-name="T40">日至</text:span><text:span text:style-name="T40">5</text:span><text:span text:style-name="T40">月</text:span><text:span text:style-name="T40">11</text:span><text:span text:style-name="T40">日</text:span></text:p>
      <text:p text:style-name="P15"><text:span text:style-name="T40">報告日期：</text:span><text:span text:style-name="T76">10</text:span><text:span text:style-name="T76">3</text:span><text:span text:style-name="T40">年</text:span><text:span text:style-name="T40">8</text:span><text:span text:style-name="T40">月</text:span><text:span text:style-name="T40">6</text:span><text:span text:style-name="T40">日</text:span></text:p>
      <text:p text:style-name="P34"/>
      <text:p text:style-name="P50"/>
      <text:p text:style-name="P15"/>
      <text:p text:style-name="P46">行政院及所屬各機關出國報告提要</text:p>
      <text:p text:style-name="P33">出國報告名稱：</text:p>
      <text:p text:style-name="P15"><text:span text:style-name="T42">出席</text:span><text:span text:style-name="T60">WCO</text:span><text:span text:style-name="T42">關稅估價技術委員會第</text:span><text:span text:style-name="T60">38</text:span><text:span text:style-name="T42">屆會議報告</text:span></text:p>
      <text:p text:style-name="P3"><text:span text:style-name="T42">頁數</text:span><text:span text:style-name="T42">：281頁</text:span><text:span text:style-name="T92"> <text:s/></text:span><text:span text:style-name="T42">含附件：</text:span><text:span text:style-name="T92">■</text:span><text:span text:style-name="T42">是</text:span><text:span text:style-name="T92">□</text:span><text:span text:style-name="T42">否</text:span><text:span text:style-name="T92"> <text:s text:c="7"/></text:span></text:p>
      <text:p text:style-name="P1"/>
      <text:p text:style-name="P2"><text:span text:style-name="T42">出國人員姓名</text:span><text:span text:style-name="T60">/</text:span><text:span text:style-name="T42">服務機關</text:span><text:span text:style-name="T60">/</text:span><text:span text:style-name="T42">單位</text:span><text:span text:style-name="T60">/</text:span><text:span text:style-name="T42">職稱</text:span><text:span text:style-name="T60">/</text:span><text:span text:style-name="T42">電話</text:span></text:p>
      <text:p text:style-name="P25"><text:span text:style-name="T60">陳怡萍</text:span><text:span text:style-name="T60">/</text:span><text:span text:style-name="T60">關務署/關務查緝組/科員/02-25505500分機2953</text:span></text:p>
      <text:p text:style-name="P25"><text:span text:style-name="T42">出國類別：</text:span><text:span text:style-name="T92">□</text:span><text:span text:style-name="T60">1</text:span><text:span text:style-name="T42">考察</text:span><text:span text:style-name="T92">□</text:span><text:span text:style-name="T60">2</text:span><text:span text:style-name="T42">進修</text:span><text:span text:style-name="T92">□</text:span><text:span text:style-name="T60">3</text:span><text:span text:style-name="T42">研究</text:span><text:span text:style-name="T92">□</text:span><text:span text:style-name="T60">4</text:span><text:span text:style-name="T42">實習</text:span><text:span text:style-name="T92">■</text:span><text:span text:style-name="T60">5</text:span><text:span text:style-name="T42">其他</text:span><text:span text:style-name="T60">(</text:span><text:span text:style-name="T42">會</text:span><text:span text:style-name="T42">議</text:span><text:span text:style-name="T60">)</text:span></text:p>
      <text:p text:style-name="P25"><text:span text:style-name="T42">出國期間：</text:span><text:span text:style-name="T42">103年5月3日至103年5月11日</text:span></text:p>
      <text:p text:style-name="P25"><text:span text:style-name="T42">出國地區：</text:span><text:span text:style-name="T42">比利時</text:span></text:p>
      <text:p text:style-name="P2"><text:span text:style-name="T42">報告日期：</text:span><text:span text:style-name="T42">103年8月6日</text:span></text:p>
      <text:p text:style-name="P2"><text:span text:style-name="T42">分類號</text:span><text:span text:style-name="T60">/</text:span><text:span text:style-name="T42">目</text:span></text:p>
      <text:p text:style-name="P25"><text:span text:style-name="T42">關鍵詞：</text:span><text:span text:style-name="T60">WCO</text:span><text:span text:style-name="T42">，</text:span><text:span text:style-name="T60">WTO</text:span><text:span text:style-name="T42">，關稅估價協定，</text:span><text:span text:style-name="T42">TCCV</text:span><text:span text:style-name="T60"> </text:span></text:p>
      <text:p text:style-name="P25"><text:span text:style-name="T42">摘要：</text:span></text:p>
      <text:p text:style-name="P15"><text:span text:style-name="T12">世界關務組織(WCO)關稅估價技術委員會(TCCV)第3</text:span><text:span text:style-name="T12">8</text:span><text:span text:style-name="T12">屆會議於201</text:span><text:span text:style-name="T12">4</text:span><text:span text:style-name="T12">年</text:span><text:span text:style-name="T12">5</text:span><text:span text:style-name="T12">月5日至</text:span><text:span text:style-name="T12">9</text:span><text:span text:style-name="T12">日在比利時布魯塞爾WCO總部舉行，計</text:span><text:span text:style-name="T12">約</text:span><text:span text:style-name="T12">6</text:span><text:span text:style-name="T12">0</text:span><text:span text:style-name="T12">個WTO/WCO會員國等共約110餘名代表參加</text:span><text:span text:style-name="T12">。</text:span><text:span text:style-name="T12">。會議由摩洛哥籍 Mr. O. AOUFI擔任主席，財政部關務署關務查緝組科</text:span><text:span text:style-name="T12">員</text:span><text:span text:style-name="T12">陳</text:span><text:span text:style-name="T12">怡萍</text:span><text:span text:style-name="T12">與會。 會議重點及討論情形摘要如次：</text:span><text:span text:style-name="T12">(一)</text:span><text:span text:style-name="T12">檢視WTO關稅估價協定之執行</text:span><text:span text:style-name="T12">。</text:span><text:span text:style-name="T12">(二)技術協助/能力建構活動</text:span><text:span text:style-name="T12">。</text:span><text:span text:style-name="T12">(三)採認第3</text:span><text:span text:style-name="T12">7</text:span><text:span text:style-name="T12">屆會議紀錄。(</text:span><text:span text:style-name="T12">四</text:span><text:span text:style-name="T12">)</text:span><text:span text:style-name="T12">主題會議。(五)特</text:span><text:span text:style-name="T12">殊技術性問題研討。(</text:span><text:span text:style-name="T12">六</text:span><text:span text:style-name="T12">)休會期間提出之問題。(</text:span><text:span text:style-name="T12">七</text:span><text:span text:style-name="T12">)其他事項、未來工作計畫、選舉</text:span><text:span text:style-name="T12">。(八)</text:span><text:span text:style-name="T12">心得及建議事項</text:span><text:span text:style-name="T12">。</text:span></text:p>
      <text:p text:style-name="P47"><text:span text:style-name="T12"/></text:p>
      <text:p text:style-name="P47">目 <text:s text:c="6"/>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36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0"><text:a xlink:type="simple" xlink:href="#__RefHeading___Toc395280302" text:style-name="Index_20_Link_20__28_user_29_" text:visited-style-name="Index_20_Link_20__28_user_29_"><text:span text:style-name="T281">壹、會議概況</text:span></text:a><text:a xlink:type="simple" xlink:href="#__RefHeading___Toc395280302" text:style-name="Index_20_Link_20__28_user_29_" text:visited-style-name="Index_20_Link_20__28_user_29_"><text:span text:style-name="T285"><text:tab/>1</text:span></text:a></text:p>
          <text:p text:style-name="P140"><text:a xlink:type="simple" xlink:href="#__RefHeading___Toc395280303" text:style-name="Index_20_Link_20__28_user_29_" text:visited-style-name="Index_20_Link_20__28_user_29_"><text:span text:style-name="T281">貳、會議議程</text:span></text:a><text:a xlink:type="simple" xlink:href="#__RefHeading___Toc395280303" text:style-name="Index_20_Link_20__28_user_29_" text:visited-style-name="Index_20_Link_20__28_user_29_"><text:span text:style-name="T285"><text:tab/>1</text:span></text:a></text:p>
          <text:p text:style-name="P139"><text:a xlink:type="simple" xlink:href="#__RefHeading___Toc395280304" text:style-name="Index_20_Link_20__28_user_29_" text:visited-style-name="Index_20_Link_20__28_user_29_"><text:span text:style-name="T281">參、議程摘要及討論</text:span></text:a><text:a xlink:type="simple" xlink:href="#__RefHeading___Toc395280304" text:style-name="Index_20_Link_20__28_user_29_" text:visited-style-name="Index_20_Link_20__28_user_29_"><text:span text:style-name="T285"><text:tab/>4</text:span></text:a></text:p>
          <text:p text:style-name="P4"><text:a xlink:type="simple" xlink:href="#__RefHeading___Toc395280305" text:style-name="Index_20_Link_20__28_user_29_" text:visited-style-name="Index_20_Link_20__28_user_29_"><text:span text:style-name="T282">議程一：議程確認</text:span></text:a><text:a xlink:type="simple" xlink:href="#__RefHeading___Toc395280305" text:style-name="Index_20_Link_20__28_user_29_" text:visited-style-name="Index_20_Link_20__28_user_29_"><text:span text:style-name="T286"><text:tab/>4</text:span></text:a></text:p>
          <text:p text:style-name="P4"><text:a xlink:type="simple" xlink:href="#__RefHeading___Toc395280306" text:style-name="Index_20_Link_20__28_user_29_" text:visited-style-name="Index_20_Link_20__28_user_29_"><text:span text:style-name="T282">議程二：主題會議</text:span></text:a><text:a xlink:type="simple" xlink:href="#__RefHeading___Toc395280306" text:style-name="Index_20_Link_20__28_user_29_" text:visited-style-name="Index_20_Link_20__28_user_29_"><text:span text:style-name="T286"><text:tab/>7</text:span></text:a></text:p>
          <text:p text:style-name="P4"><text:a xlink:type="simple" xlink:href="#__RefHeading___Toc395280307" text:style-name="Index_20_Link_20__28_user_29_" text:visited-style-name="Index_20_Link_20__28_user_29_"><text:span text:style-name="T282">議程三：第</text:span></text:a><text:a xlink:type="simple" xlink:href="#__RefHeading___Toc395280307" text:style-name="Index_20_Link_20__28_user_29_" text:visited-style-name="Index_20_Link_20__28_user_29_"><text:span text:style-name="T282">37</text:span></text:a><text:a xlink:type="simple" xlink:href="#__RefHeading___Toc395280307" text:style-name="Index_20_Link_20__28_user_29_" text:visited-style-name="Index_20_Link_20__28_user_29_"><text:span text:style-name="T282">屆技術委員會會議報告確認</text:span></text:a><text:a xlink:type="simple" xlink:href="#__RefHeading___Toc395280307" text:style-name="Index_20_Link_20__28_user_29_" text:visited-style-name="Index_20_Link_20__28_user_29_"><text:span text:style-name="T286"><text:tab/>7</text:span></text:a></text:p>
          <text:p text:style-name="P4"><text:a xlink:type="simple" xlink:href="#__RefHeading___Toc395280308" text:style-name="Index_20_Link_20__28_user_29_" text:visited-style-name="Index_20_Link_20__28_user_29_"><text:span text:style-name="T282">議程四：休會期間進展報告</text:span></text:a><text:a xlink:type="simple" xlink:href="#__RefHeading___Toc395280308" text:style-name="Index_20_Link_20__28_user_29_" text:visited-style-name="Index_20_Link_20__28_user_29_"><text:span text:style-name="T286"><text:tab/>8</text:span></text:a></text:p>
          <text:p text:style-name="P4"><text:a xlink:type="simple" xlink:href="#__RefHeading___Toc395280309" text:style-name="Index_20_Link_20__28_user_29_" text:visited-style-name="Index_20_Link_20__28_user_29_"><text:span text:style-name="T282">議程五：技術協助</text:span></text:a><text:a xlink:type="simple" xlink:href="#__RefHeading___Toc395280309" text:style-name="Index_20_Link_20__28_user_29_" text:visited-style-name="Index_20_Link_20__28_user_29_"><text:span text:style-name="T282">/</text:span></text:a><text:a xlink:type="simple" xlink:href="#__RefHeading___Toc395280309" text:style-name="Index_20_Link_20__28_user_29_" text:visited-style-name="Index_20_Link_20__28_user_29_"><text:span text:style-name="T282">能力建構及當前議題</text:span></text:a><text:a xlink:type="simple" xlink:href="#__RefHeading___Toc395280309" text:style-name="Index_20_Link_20__28_user_29_" text:visited-style-name="Index_20_Link_20__28_user_29_"><text:span text:style-name="T286"><text:tab/>9</text:span></text:a></text:p>
          <text:p text:style-name="P4"><text:a xlink:type="simple" xlink:href="#__RefHeading___Toc395280310" text:style-name="Index_20_Link_20__28_user_29_" text:visited-style-name="Index_20_Link_20__28_user_29_"><text:span text:style-name="T282">議程六：特殊技術性問題</text:span></text:a><text:a xlink:type="simple" xlink:href="#__RefHeading___Toc395280310" text:style-name="Index_20_Link_20__28_user_29_" text:visited-style-name="Index_20_Link_20__28_user_29_"><text:span text:style-name="T286"><text:tab/>11</text:span></text:a></text:p>
          <text:p text:style-name="P4"><text:a xlink:type="simple" xlink:href="#__RefHeading___Toc395280311" text:style-name="Index_20_Link_20__28_user_29_" text:visited-style-name="Index_20_Link_20__28_user_29_"><text:span text:style-name="T284">議程七：休會期間提出之議題</text:span></text:a><text:a xlink:type="simple" xlink:href="#__RefHeading___Toc395280311" text:style-name="Index_20_Link_20__28_user_29_" text:visited-style-name="Index_20_Link_20__28_user_29_"><text:span text:style-name="T286"><text:tab/>18</text:span></text:a></text:p>
          <text:p text:style-name="P4"><text:a xlink:type="simple" xlink:href="#__RefHeading___Toc395280312" text:style-name="Index_20_Link_20__28_user_29_" text:visited-style-name="Index_20_Link_20__28_user_29_"><text:span text:style-name="T282">議程八：其他事項</text:span></text:a><text:a xlink:type="simple" xlink:href="#__RefHeading___Toc395280312" text:style-name="Index_20_Link_20__28_user_29_" text:visited-style-name="Index_20_Link_20__28_user_29_"><text:span text:style-name="T286"><text:tab/>20</text:span></text:a></text:p>
          <text:p text:style-name="P4"><text:a xlink:type="simple" xlink:href="#__RefHeading___Toc395280313" text:style-name="Index_20_Link_20__28_user_29_" text:visited-style-name="Index_20_Link_20__28_user_29_"><text:span text:style-name="T282">議程九：未來工作計畫</text:span></text:a><text:a xlink:type="simple" xlink:href="#__RefHeading___Toc395280313" text:style-name="Index_20_Link_20__28_user_29_" text:visited-style-name="Index_20_Link_20__28_user_29_"><text:span text:style-name="T286"><text:tab/>21</text:span></text:a></text:p>
          <text:p text:style-name="P4"><text:a xlink:type="simple" xlink:href="#__RefHeading___Toc395280314" text:style-name="Index_20_Link_20__28_user_29_" text:visited-style-name="Index_20_Link_20__28_user_29_"><text:span text:style-name="T282">議程十：選舉</text:span></text:a><text:a xlink:type="simple" xlink:href="#__RefHeading___Toc395280314" text:style-name="Index_20_Link_20__28_user_29_" text:visited-style-name="Index_20_Link_20__28_user_29_"><text:span text:style-name="T286"><text:tab/>23</text:span></text:a></text:p>
          <text:p text:style-name="P4"><text:a xlink:type="simple" xlink:href="#__RefHeading___Toc395280315" text:style-name="Index_20_Link_20__28_user_29_" text:visited-style-name="Index_20_Link_20__28_user_29_"><text:span text:style-name="T284">議程十一：下屆會期</text:span></text:a><text:a xlink:type="simple" xlink:href="#__RefHeading___Toc395280315" text:style-name="Index_20_Link_20__28_user_29_" text:visited-style-name="Index_20_Link_20__28_user_29_"><text:span text:style-name="T286"><text:tab/>23</text:span></text:a></text:p>
          <text:p text:style-name="P139"><text:a xlink:type="simple" xlink:href="#__RefHeading___Toc395280316" text:style-name="Index_20_Link_20__28_user_29_" text:visited-style-name="Index_20_Link_20__28_user_29_"><text:span text:style-name="T281">肆、心得與建議</text:span></text:a><text:a xlink:type="simple" xlink:href="#__RefHeading___Toc395280316" text:style-name="Index_20_Link_20__28_user_29_" text:visited-style-name="Index_20_Link_20__28_user_29_"><text:span text:style-name="T285"><text:tab/>24</text:span></text:a></text:p>
          <text:p text:style-name="P139"><text:a xlink:type="simple" xlink:href="#__RefHeading___Toc395280317" text:style-name="Index_20_Link_20__28_user_29_" text:visited-style-name="Index_20_Link_20__28_user_29_"><text:span text:style-name="T281">伍、後記</text:span></text:a><text:a xlink:type="simple" xlink:href="#__RefHeading___Toc395280317" text:style-name="Index_20_Link_20__28_user_29_" text:visited-style-name="Index_20_Link_20__28_user_29_"><text:span text:style-name="T285"><text:tab/>28</text:span></text:a></text:p>
          <text:p text:style-name="P139"><text:a xlink:type="simple" xlink:href="#__RefHeading___Toc395280318" text:style-name="Index_20_Link_20__28_user_29_" text:visited-style-name="Index_20_Link_20__28_user_29_"><text:span text:style-name="T281">陸、附件</text:span></text:a><text:a xlink:type="simple" xlink:href="#__RefHeading___Toc395280318" text:style-name="Index_20_Link_20__28_user_29_" text:visited-style-name="Index_20_Link_20__28_user_29_"><text:span text:style-name="T285"><text:tab/>29</text:span></text:a></text:p>
        </text:index-body>
      </text:table-of-content>
      <text:p text:style-name="P14"/>
      <text:p text:style-name="P137"><text:span text:style-name="T175">出席世界關務組織(WCO)關稅估價技術委員會(TCCV)第3</text:span><text:span text:style-name="T175">8</text:span><text:span text:style-name="T175">屆會議報告</text:span></text:p>
      <text:list xml:id="list2647085114441864217" text:style-name="WW8Num44">
        <text:list-item>
          <text:h text:style-name="P5" text:outline-level="1"><text:bookmark-start text:name="__RefHeading___Toc395280302"/>會議概況<text:bookmark-end text:name="__RefHeading___Toc395280302"/></text:h>
        </text:list-item>
      </text:list>
      <text:list xml:id="list3336701851365576646" text:style-name="WW8Num32">
        <text:list-item>
          <text:p text:style-name="P58"><text:span text:style-name="T60">會議時間：10</text:span><text:span text:style-name="T60">3</text:span><text:span text:style-name="T60">年</text:span><text:span text:style-name="T60">5</text:span><text:span text:style-name="T60">月</text:span><text:span text:style-name="T60">5</text:span><text:span text:style-name="T60">日至</text:span><text:span text:style-name="T60">5</text:span><text:span text:style-name="T60">月</text:span><text:span text:style-name="T60">9</text:span><text:span text:style-name="T60">日</text:span></text:p>
        </text:list-item>
        <text:list-item>
          <text:p text:style-name="P60">會議地點：比利時布魯塞爾WCO總部</text:p>
        </text:list-item>
        <text:list-item>
          <text:p text:style-name="P60">主席：Mr. O. AOUFI (摩洛哥籍)</text:p>
        </text:list-item>
        <text:list-item>
          <text:p text:style-name="P60">出席人員：</text:p>
        </text:list-item>
      </text:list>
      <text:p text:style-name="P62"><text:span text:style-name="T60">計有6</text:span><text:span text:style-name="T60">0</text:span><text:span text:style-name="T60">個WTO/WCO會員國</text:span><text:span text:style-name="T60">派代表出席；以觀察員身份與會者則有：</text:span><text:span text:style-name="T60">世界貿易組織</text:span><text:span text:style-name="T60">(</text:span><text:span text:style-name="T60">WTO</text:span><text:span text:style-name="T60">)、</text:span><text:span text:style-name="T60">經濟合作暨發展組織</text:span><text:span text:style-name="T60">(Organization for Economic Cooperation and Development, </text:span><text:span text:style-name="T60">OECD</text:span><text:span text:style-name="T60">)</text:span><text:span text:style-name="T60">、國際商會</text:span><text:span text:style-name="T60">(International Chamber of Commerce, </text:span><text:span text:style-name="T60">ICC</text:span><text:span text:style-name="T60">)、世界銀行集團(World Bank Group)以及拉丁美洲報</text:span><text:span text:style-name="T60">關協會</text:span><text:span text:style-name="T60">(Latin American Brokers Association,</text:span><text:span text:style-name="T60"> ASAPRA</text:span><text:span text:style-name="T60">)。合計共114名代表出席會議</text:span><text:span text:style-name="T60">(出席人員名單詳附件)</text:span><text:span text:style-name="T60">。</text:span></text:p>
      <text:list xml:id="list95028195384851" text:continue-numbering="true" text:style-name="WW8Num32">
        <text:list-item>
          <text:p text:style-name="P58"><text:span text:style-name="T60">我國與會代表：</text:span><text:span text:style-name="T60"><text:line-break/>台北駐歐盟兼駐比利時代表處一等商務秘書許世民</text:span><text:span text:style-name="T60"><text:line-break/>財政部關務署科</text:span><text:span text:style-name="T60">員</text:span><text:span text:style-name="T60">陳</text:span><text:span text:style-name="T60">怡萍</text:span></text:p>
          <text:p text:style-name="P58"><text:span text:style-name="T60"/></text:p>
        </text:list-item>
      </text:list>
      <text:h text:style-name="P6" text:outline-level="1"/>
      <text:list xml:id="list95028434283131" text:continue-list="list2647085114441864217" text:style-name="WW8Num44">
        <text:list-item>
          <text:h text:style-name="P7" text:outline-level="1"><text:bookmark-start text:name="__RefHeading___Toc395280303"/>會議議程<text:bookmark-end text:name="__RefHeading___Toc395280303"/></text:h>
        </text:list-item>
      </text:list>
      <text:list xml:id="list1687213985980975719" text:style-name="WW8Num35">
        <text:list-item>
          <text:p text:style-name="P63"><text:span text:style-name="T60">議程確認(Adoption of Agenda)</text:span></text:p>
        </text:list-item>
      </text:list>
      <text:list xml:id="list1727960511389538968" text:style-name="WW8Num26">
        <text:list-item>
          <text:p text:style-name="P16"><text:span text:style-name="T60">議程草案(Draft Agenda)</text:span></text:p>
        </text:list-item>
        <text:list-item>
          <text:p text:style-name="P16"><text:span text:style-name="T60">議程安排(Suggested Programme)</text:span></text:p>
        </text:list-item>
      </text:list>
      <text:list xml:id="list95028422627569" text:continue-list="list1687213985980975719" text:style-name="WW8Num35">
        <text:list-item>
          <text:p text:style-name="P63"><text:span text:style-name="T60">主題會議</text:span><text:span text:style-name="T60">(</text:span><text:span text:style-name="T60">Theme Meeting</text:span><text:span text:style-name="T60">)</text:span></text:p>
        </text:list-item>
        <text:list-item>
          <text:p text:style-name="P63"><text:span text:style-name="T60">第3</text:span><text:span text:style-name="T60">7</text:span><text:span text:style-name="T60">屆技術委員會報告之確認(Adoption of the Technical Committee’s 3</text:span><text:span text:style-name="T60">7</text:span><text:span text:style-name="T238">th</text:span><text:span text:style-name="T60"> </text:span><text:span text:style-name="T60">Session Report)</text:span></text:p>
        </text:list-item>
        <text:list-item>
          <text:p text:style-name="P63"><text:span text:style-name="T60">休會期間進展報告(Reports on intersessional developments)</text:span></text:p>
        </text:list-item>
      </text:list>
      <text:list xml:id="list2826149025567891141" text:style-name="WW8Num37">
        <text:list-item>
          <text:p text:style-name="P17"><text:span text:style-name="T60">WCO稅則暨貿易事務處處長報告(Director’s report)</text:span></text:p>
        </text:list-item>
        <text:list-item>
          <text:p text:style-name="P64"><text:span text:style-name="T60">WTO關稅估價委員會報告(WTO Committee on Customs Valuation report)</text:span></text:p>
        </text:list-item>
      </text:list>
      <text:list xml:id="list95028464910057" text:continue-list="list95028422627569" text:style-name="WW8Num35">
        <text:list-item>
          <text:p text:style-name="P63"><text:span text:style-name="T60">技術協助、能力建構及</text:span><text:span text:style-name="T60">當前</text:span><text:span text:style-name="T60">議題(Technical assistance, capacity building and current issues)</text:span></text:p>
        </text:list-item>
      </text:list>
      <text:list xml:id="list5777327499624976236" text:style-name="WW8Num24">
        <text:list-item>
          <text:p text:style-name="P18"><text:span text:style-name="T60">秘書處及會員國辦理技術協助/能力建構報告(Report on the technical assistance/capacity building activities undertaken by the Secretariat and Members)</text:span></text:p>
        </text:list-item>
        <text:list-item>
          <text:p text:style-name="P18"><text:span text:style-name="T60">會員國採行WTO估價協定之進展報告(Progress report on Members’ application of the WTO Valuation Agreement)</text:span></text:p>
        </text:list-item>
        <text:list-item>
          <text:p text:style-name="P18"><text:span text:style-name="T37">稅收課徵套案</text:span><text:span text:style-name="T92"> </text:span><text:span text:style-name="T60">(Revenue Package)</text:span></text:p>
        </text:list-item>
      </text:list>
      <text:list xml:id="list95027685238941" text:continue-list="list95028464910057" text:style-name="WW8Num35">
        <text:list-item>
          <text:p text:style-name="P63"><text:soft-page-break/><text:span text:style-name="T60">特殊技術性問題(Specific technical questions)</text:span></text:p>
        </text:list-item>
      </text:list>
      <text:list xml:id="list7858636351099652746" text:style-name="WW8Num19">
        <text:list-item>
          <text:p text:style-name="P19"><text:span text:style-name="T37">估價協定及移轉訂價下之關係人交易</text:span><text:span text:style-name="T60">(Related party transactions under the Agreement and Transfer Pricing)</text:span></text:p>
        </text:list-item>
        <text:list-item>
          <text:p text:style-name="P19"><text:span text:style-name="T37">依據預設淨利率</text:span><text:span text:style-name="T37">計算之</text:span><text:span text:style-name="T37">經銷權利金及費用之估價方式</text:span><text:span text:style-name="T94">——</text:span><text:span text:style-name="T60">新加坡提</text:span><text:span text:style-name="T60">出</text:span><text:span text:style-name="T60">(</text:span><text:span text:style-name="T60">Valuation treatment of distribution fees and payments based on projected net profits</text:span><text:span text:style-name="T60">)</text:span></text:p>
        </text:list-item>
        <text:list-item>
          <text:p text:style-name="P19"><text:span text:style-name="T36">進口人於</text:span><text:span text:style-name="T36">貨物進口前</text:span><text:span text:style-name="T36">，</text:span><text:span text:style-name="T36">曾系列</text:span><text:span text:style-name="T36">性購買與該進口貨物之</text:span><text:span text:style-name="T36">製造、加工或修理</text:span><text:span text:style-name="T36">有關之貨品</text:span><text:span text:style-name="T36">及</text:span><text:span text:style-name="T36">(</text:span><text:span text:style-name="T36">或</text:span><text:span text:style-name="T36">) 勞務</text:span><text:span text:style-name="T36">，其關稅估價研究</text:span><text:span text:style-name="T94">——</text:span><text:span text:style-name="T36">烏拉圭提出</text:span><text:span text:style-name="T36">(Goods imported after a series of purchases of goods and/or services to be subject to production, processing or repair)</text:span><text:span text:style-name="T244"> </text:span></text:p>
        </text:list-item>
        <text:list-item>
          <text:p text:style-name="P19"><text:span text:style-name="T60">貨物進口後，另對某特定功能予以</text:span><text:span text:style-name="T60">解密，其</text:span><text:span text:style-name="T60">付</text:span><text:span text:style-name="T60">費問題研究(協定第1、8.1(c)、</text:span><text:span text:style-name="T60">8.</text:span><text:span text:style-name="T60">1(d)之適用問題)</text:span><text:span text:style-name="T36"> ——</text:span><text:span text:style-name="T60">日本提出</text:span><text:span text:style-name="T94"> </text:span><text:span text:style-name="T36">(Treatment of the fees for unlocking a function of imported goods after importation(application of Articles 1, 8.1</text:span><text:span text:style-name="T36">(c)</text:span><text:span text:style-name="T36"> and 8.1(d) of the Agreement)</text:span></text:p>
        </text:list-item>
        <text:list-item>
          <text:p text:style-name="P19"><text:span text:style-name="T36">權</text:span><text:span text:style-name="T36">利</text:span><text:span text:style-name="T36">金</text:span><text:span text:style-name="T36">與特許費在協定第8.1</text:span><text:span text:style-name="T36">(c)</text:span><text:span text:style-name="T36">條適用之研究</text:span><text:span text:style-name="T94">——</text:span><text:span text:style-name="T36">烏拉圭提出</text:span><text:span text:style-name="T36">(</text:span><text:span text:style-name="T36">Royalties and license fees under Article 8.1</text:span><text:span text:style-name="T36">(c)</text:span><text:span text:style-name="T36"> of the Agreement)</text:span><text:span text:style-name="T244"> </text:span></text:p>
        </text:list-item>
      </text:list>
      <text:list xml:id="list95027994563557" text:continue-list="list95027685238941" text:style-name="WW8Num35">
        <text:list-item>
          <text:p text:style-name="P63"><text:span text:style-name="T60">休會期間提出的問題(Questions raised during the intersession)</text:span></text:p>
        </text:list-item>
      </text:list>
      <text:list xml:id="list4898749124584975358" text:style-name="WW8Num17">
        <text:list-item>
          <text:p text:style-name="P20"><text:span text:style-name="T60">權利金與特許費於協定第8.1(c)之適用</text:span><text:span text:style-name="T94">——</text:span><text:span text:style-name="T36">多明尼加共合國提出(Royalties and license fees under Article 8.1</text:span><text:span text:style-name="T36">(c)</text:span><text:span text:style-name="T36"> of the Agreement)</text:span></text:p>
        </text:list-item>
        <text:list-item>
          <text:p text:style-name="P20"><text:span text:style-name="T36">協定第1.1(a)條之適用</text:span><text:span text:style-name="T94">——</text:span><text:span text:style-name="T36">烏拉圭提出</text:span><text:span text:style-name="T36">(</text:span><text:span text:style-name="T36">Application of Article1.1(a) of the Agreement</text:span><text:span text:style-name="T36">)</text:span></text:p>
        </text:list-item>
      </text:list>
      <text:list xml:id="list95028297129249" text:continue-list="list95027994563557" text:style-name="WW8Num35">
        <text:list-item>
          <text:p text:style-name="P59"><text:span text:style-name="T60">其他事項(</text:span><text:span text:style-name="T60">Other business</text:span><text:span text:style-name="T60">)</text:span></text:p>
        </text:list-item>
        <text:list-item>
          <text:p text:style-name="P59"><text:soft-page-break/><text:span text:style-name="T60">未來工作計畫(Programme of future work)</text:span></text:p>
        </text:list-item>
        <text:list-item>
          <text:p text:style-name="P59"><text:span text:style-name="T60">選舉(Elections)</text:span></text:p>
        </text:list-item>
        <text:list-item>
          <text:p text:style-name="P59"><text:span text:style-name="T60">下屆會期(Dates of next meeting)</text:span></text:p>
        </text:list-item>
      </text:list>
      <text:h text:style-name="P49" text:outline-level="1"><text:bookmark-start text:name="__RefHeading___Toc395280304"/>參、議程摘要及討論<text:bookmark-end text:name="__RefHeading___Toc395280304"/></text:h>
      <text:p text:style-name="P65"><text:span text:style-name="T179">序言</text:span><text:span text:style-name="T182">：</text:span></text:p>
      <text:p text:style-name="P67"><text:span text:style-name="T36">關</text:span><text:span text:style-name="T36">稅</text:span><text:span text:style-name="T36">估價技術委員會第3</text:span><text:span text:style-name="T36">8</text:span><text:span text:style-name="T36">屆會議於201</text:span><text:span text:style-name="T36">4</text:span><text:span text:style-name="T36">年</text:span><text:span text:style-name="T36">5</text:span><text:span text:style-name="T36">月</text:span><text:span text:style-name="T36">5</text:span><text:span text:style-name="T36">至</text:span><text:span text:style-name="T36">9</text:span><text:span text:style-name="T36">日在布魯塞爾WCO總部舉行</text:span><text:span text:style-name="T64">。主席Mr.</text:span><text:span text:style-name="T64"> O. Aoufi </text:span><text:span text:style-name="T64">首先歡迎所有的與會者，</text:span><text:span text:style-name="T64">尤其</text:span><text:span text:style-name="T64">是第一次參與本會的代表。</text:span></text:p>
      <text:p text:style-name="P70"><text:span text:style-name="T36">秘書處副處長代替不克出席之處長歡迎所有的與會者，他強調本週將討論多項重要議題，並期盼本屆委員會能在各項議題上獲得進展。</text:span></text:p>
      <text:h text:style-name="P73" text:outline-level="2"><text:bookmark-start text:name="__RefHeading___Toc395280305"/><text:span text:style-name="T182">議程一：議程確認</text:span><text:span text:style-name="T182">(Adoption of Agenda)</text:span><text:bookmark-end text:name="__RefHeading___Toc395280305"/></text:h>
      <text:list xml:id="list8847164472094147037" text:style-name="WW8Num30">
        <text:list-item>
          <text:p text:style-name="P75"><text:span text:style-name="T64">議程草案(draft agenda，文件VT0</text:span><text:span text:style-name="T64">921</text:span><text:span text:style-name="T64">E1c</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0">議程</text:p>
          </table:table-cell>
          <table:table-cell table:style-name="表格2.B1" office:value-type="string">
            <text:p text:style-name="P30">內容</text:p>
          </table:table-cell>
        </table:table-row>
        <table:table-row table:style-name="表格2.1">
          <table:table-cell table:style-name="表格2.A1" office:value-type="string">
            <text:p text:style-name="P30">一</text:p>
          </table:table-cell>
          <table:table-cell table:style-name="表格2.B1" office:value-type="string">
            <text:p text:style-name="P30">議程確認</text:p>
            <text:list xml:id="list4175290116157821163" text:style-name="WW8Num22">
              <text:list-item>
                <text:p text:style-name="P76">議程草案</text:p>
              </text:list-item>
              <text:list-item>
                <text:p text:style-name="P77"><text:span text:style-name="T36">議</text:span><text:span text:style-name="T36">程安排</text:span></text:p>
              </text:list-item>
            </text:list>
          </table:table-cell>
        </table:table-row>
        <table:table-row table:style-name="表格2.3">
          <table:table-cell table:style-name="表格2.A1" office:value-type="string">
            <text:p text:style-name="P30">二</text:p>
          </table:table-cell>
          <table:table-cell table:style-name="表格2.B1" office:value-type="string">
            <text:p text:style-name="P30">主題會議</text:p>
          </table:table-cell>
        </table:table-row>
        <table:table-row table:style-name="表格2.4">
          <table:table-cell table:style-name="表格2.A1" office:value-type="string">
            <text:p text:style-name="P30">三</text:p>
          </table:table-cell>
          <table:table-cell table:style-name="表格2.B1" office:value-type="string">
            <text:p text:style-name="P15"><text:span text:style-name="T36">第3</text:span><text:span text:style-name="T36">7</text:span><text:span text:style-name="T36">屆技術委員會會議報告確認</text:span></text:p>
          </table:table-cell>
        </table:table-row>
        <table:table-row table:style-name="表格2.1">
          <table:table-cell table:style-name="表格2.A1" office:value-type="string">
            <text:p text:style-name="P30">四</text:p>
          </table:table-cell>
          <table:table-cell table:style-name="表格2.B1" office:value-type="string">
            <text:p text:style-name="P30">休會期間之發展報告</text:p>
            <text:list xml:id="list6493855779991940929" text:style-name="WW8Num47">
              <text:list-item>
                <text:p text:style-name="P79">處長報告</text:p>
              </text:list-item>
              <text:list-item>
                <text:p text:style-name="P79">WTO關稅估價委員會報告</text:p>
              </text:list-item>
            </text:list>
          </table:table-cell>
        </table:table-row>
        <table:table-row table:style-name="表格2.1">
          <table:table-cell table:style-name="表格2.A1" office:value-type="string">
            <text:p text:style-name="P30">五</text:p>
          </table:table-cell>
          <table:table-cell table:style-name="表格2.B1" office:value-type="string">
            <text:p text:style-name="P15"><text:span text:style-name="T36">技術協助/能力建構及</text:span><text:span text:style-name="T36">當前</text:span><text:span text:style-name="T36">議題</text:span></text:p>
            <text:list xml:id="list7483211245817719918" text:style-name="WW8Num38">
              <text:list-item>
                <text:p text:style-name="P80">秘書處及會員國辦理技術協助/能力建構報告</text:p>
              </text:list-item>
              <text:list-item>
                <text:p text:style-name="P80">會員國採行WTO估價協定之進展報告</text:p>
              </text:list-item>
              <text:list-item>
                <text:p text:style-name="P81">稅收課徵套案</text:p>
              </text:list-item>
            </text:list>
          </table:table-cell>
        </table:table-row>
        <table:table-row table:style-name="表格2.1">
          <table:table-cell table:style-name="表格2.A1" office:value-type="string">
            <text:p text:style-name="P30">六</text:p>
          </table:table-cell>
          <table:table-cell table:style-name="表格2.B1" office:value-type="string">
            <text:p text:style-name="P30">特殊技術性問題</text:p>
            <text:list xml:id="list5421622130149374177" text:style-name="WW8Num20">
              <text:list-item>
                <text:p text:style-name="P82">估價協定及移轉訂價下之關係人交易</text:p>
              </text:list-item>
              <text:list-item>
                <text:p text:style-name="P83"><text:span text:style-name="T37">依據預設淨利率</text:span><text:span text:style-name="T37">計算之</text:span><text:span text:style-name="T37">經銷權利金及費用之估價方式</text:span><text:span text:style-name="T36">(</text:span><text:span text:style-name="T60">新加坡提</text:span><text:span text:style-name="T60">出)</text:span></text:p>
              </text:list-item>
              <text:list-item>
                <text:p text:style-name="P83"><text:span text:style-name="T36">進口人於</text:span><text:span text:style-name="T36">貨物進口前</text:span><text:span text:style-name="T36">，</text:span><text:span text:style-name="T36">曾系列</text:span><text:span text:style-name="T36">性購買與該進口貨物之</text:span><text:span text:style-name="T36">製造、加工或修理</text:span><text:span text:style-name="T36">有關之貨品</text:span><text:span text:style-name="T36">及</text:span><text:span text:style-name="T36">(</text:span><text:span text:style-name="T36">或</text:span><text:span text:style-name="T36">) 勞務</text:span><text:span text:style-name="T36">，其關稅估價研究</text:span><text:span text:style-name="T94"> </text:span><text:span text:style-name="T36">(</text:span><text:span text:style-name="T36">烏拉圭提出</text:span><text:span text:style-name="T36">)</text:span></text:p>
              </text:list-item>
              <text:list-item>
                <text:p text:style-name="P83"><text:soft-page-break/><text:span text:style-name="T60">貨物進口後，另對某特定功能予以</text:span><text:span text:style-name="T60">解密，其</text:span><text:span text:style-name="T60">付</text:span><text:span text:style-name="T60">費問題研究</text:span><text:span text:style-name="T92"> </text:span><text:span text:style-name="T60">(</text:span><text:span text:style-name="T60">日本提出</text:span><text:span text:style-name="T60">)</text:span><text:span text:style-name="T36"> </text:span></text:p>
              </text:list-item>
              <text:list-item>
                <text:p text:style-name="P83"><text:span text:style-name="T60">烏拉圭提案：</text:span><text:span text:style-name="T37">關稅估價協定</text:span><text:span text:style-name="T36">8</text:span><text:span text:style-name="T37">.</text:span><text:span text:style-name="T36">1</text:span><text:span text:style-name="T36">(b)</text:span><text:span text:style-name="T36">(iv)適</text:span><text:span text:style-name="T37">用及解釋之一致性問題</text:span></text:p>
              </text:list-item>
            </text:list>
          </table:table-cell>
        </table:table-row>
        <table:table-row table:style-name="表格2.8">
          <table:table-cell table:style-name="表格2.A1" office:value-type="string">
            <text:p text:style-name="P30">七</text:p>
          </table:table-cell>
          <table:table-cell table:style-name="表格2.B1" office:value-type="string">
            <text:p text:style-name="P30">休會期間提出之問題</text:p>
            <text:list xml:id="list696785993699445319" text:style-name="WW8Num41">
              <text:list-item>
                <text:p text:style-name="P78"><text:span text:style-name="T60">權利金與特許費於協定第8.1(c)之適用</text:span><text:span text:style-name="T92"> </text:span><text:span text:style-name="T60">(</text:span><text:span text:style-name="T60">多明尼加共合國</text:span><text:span text:style-name="T36">提出</text:span><text:span text:style-name="T60">)</text:span></text:p>
              </text:list-item>
              <text:list-item>
                <text:p text:style-name="P21"><text:span text:style-name="T36">協定第1.1(a)條之適用(烏拉圭提出</text:span><text:span text:style-name="T36">)</text:span></text:p>
              </text:list-item>
            </text:list>
          </table:table-cell>
        </table:table-row>
        <table:table-row table:style-name="表格2.1">
          <table:table-cell table:style-name="表格2.A1" office:value-type="string">
            <text:p text:style-name="P30">八</text:p>
          </table:table-cell>
          <table:table-cell table:style-name="表格2.B1" office:value-type="string">
            <text:p text:style-name="P30">其他事項</text:p>
          </table:table-cell>
        </table:table-row>
        <table:table-row table:style-name="表格2.1">
          <table:table-cell table:style-name="表格2.A1" office:value-type="string">
            <text:p text:style-name="P30">九</text:p>
          </table:table-cell>
          <table:table-cell table:style-name="表格2.B1" office:value-type="string">
            <text:p text:style-name="P30">未來工作計畫</text:p>
          </table:table-cell>
        </table:table-row>
        <table:table-row table:style-name="表格2.1">
          <table:table-cell table:style-name="表格2.A1" office:value-type="string">
            <text:p text:style-name="P30">十</text:p>
          </table:table-cell>
          <table:table-cell table:style-name="表格2.B1" office:value-type="string">
            <text:p text:style-name="P30">選舉</text:p>
          </table:table-cell>
        </table:table-row>
        <table:table-row table:style-name="表格2.1">
          <table:table-cell table:style-name="表格2.A1" office:value-type="string">
            <text:p text:style-name="P30">十一</text:p>
          </table:table-cell>
          <table:table-cell table:style-name="表格2.B1" office:value-type="string">
            <text:p text:style-name="P30">下次會議日期</text:p>
          </table:table-cell>
        </table:table-row>
      </table:table>
      <text:p text:style-name="P39"/>
      <text:p text:style-name="P39"/>
      <text:p text:style-name="P39"/>
      <text:p text:style-name="P39"/>
      <text:p text:style-name="P39"/>
      <text:p text:style-name="P84"><text:span text:style-name="T36">主席總結議程草案</text:span><text:span text:style-name="T60">(</text:span><text:span text:style-name="T267">Doc. VT0</text:span><text:span text:style-name="T267">921</text:span><text:span text:style-name="T267">E1c</text:span><text:span text:style-name="T32">)，</text:span><text:span text:style-name="T36">請</text:span><text:span text:style-name="T36">與會者</text:span><text:span text:style-name="T36">表示意見，以及詢問</text:span><text:span text:style-name="T36">是否</text:span><text:span text:style-name="T36">有會員將在議程八、其</text:span><text:span text:style-name="T36">他事項</text:span><text:span text:style-name="T36">提出議題</text:span><text:span text:style-name="T64">。</text:span></text:p>
      <text:p text:style-name="P90"><text:span text:style-name="T253">討論</text:span><text:span text:style-name="T64">：</text:span></text:p>
      <text:p text:style-name="P70"><text:span text:style-name="T32">泰國</text:span><text:span text:style-name="T32">代表</text:span><text:span text:style-name="T32">希望重新探討</text:span><text:span text:style-name="T60">紅利支付</text:span><text:span text:style-name="T60">方式(bonus payment)</text:span><text:span text:style-name="T60">之估價</text:span><text:span text:style-name="T60">技術問題，第</text:span><text:span text:style-name="T32">36屆委員會同意將此議題列入估價技術性問題綱要第三節</text:span><text:span text:style-name="T265">(Part </text:span><text:span text:style-name="T266">Ⅲ</text:span><text:span text:style-name="T265"> of the Conspectus of Technical Valuation Questions)</text:span><text:span text:style-name="T32">，但泰國代表表示所載內容有誤，需再次討論。</text:span></text:p>
      <text:p text:style-name="P70"><text:span text:style-name="T32">烏拉圭代表指出多明尼加共和國所提出的新技術性問題(原議程</text:span><text:span text:style-name="T36">七</text:span><text:span text:style-name="T32">a) 已於第37屆會議中簡介案例，建議列於議程</text:span><text:span text:style-name="T36">六「</text:span><text:span text:style-name="T36">特殊技術性問題</text:span><text:span text:style-name="T36">」中討論</text:span><text:span text:style-name="T32">。</text:span></text:p>
      <text:p text:style-name="P90"><text:span text:style-name="T253">結論</text:span><text:span text:style-name="T64">：</text:span></text:p>
      <text:p text:style-name="P15"><text:span text:style-name="T34"><text:s text:c="5"/></text:span><text:span text:style-name="T32">議程草案、泰國及烏拉圭代表提出之意見均獲與會代表同意。</text:span></text:p>
      <text:p text:style-name="P69"/>
      <text:list xml:id="list95028821083592" text:continue-list="list8847164472094147037" text:style-name="WW8Num30">
        <text:list-item>
          <text:p text:style-name="P75"><text:soft-page-break/><text:span text:style-name="T64">議程安排(suggested programme，文件VT0</text:span><text:span text:style-name="T64">923B</text:span><text:span text:style-name="T64">1</text:span><text:span text:style-name="T64">c</text:span><text:span text:style-name="T64">)</text:span></text:p>
        </text:list-item>
      </text:list>
      <text:p text:style-name="P74"><text:span text:style-name="T64"/></text:p>
      <table:table table:name="表格3" table:style-name="表格3">
        <table:table-column table:style-name="表格3.A"/>
        <table:table-column table:style-name="表格3.B"/>
        <table:table-row table:style-name="表格3.1">
          <table:table-cell table:style-name="表格3.A1" office:value-type="string">
            <text:p text:style-name="P36">日期</text:p>
          </table:table-cell>
          <table:table-cell table:style-name="表格3.B1" office:value-type="string">
            <text:p text:style-name="P36">議程</text:p>
          </table:table-cell>
        </table:table-row>
        <table:table-row table:style-name="表格3.1">
          <table:table-cell table:style-name="表格3.A1" office:value-type="string">
            <text:p text:style-name="P15"><text:span text:style-name="T64">201</text:span><text:span text:style-name="T64">4</text:span><text:span text:style-name="T64">/</text:span><text:span text:style-name="T64">5</text:span><text:span text:style-name="T64">/</text:span><text:span text:style-name="T64">5</text:span></text:p>
            <text:p text:style-name="P36">星期一</text:p>
          </table:table-cell>
          <table:table-cell table:style-name="表格3.B1" office:value-type="string">
            <text:p text:style-name="P15"><text:span text:style-name="T64">一、</text:span><text:span text:style-name="T64">議程確認</text:span></text:p>
            <text:p text:style-name="P22"><text:span text:style-name="T64">二、主題會議</text:span></text:p>
          </table:table-cell>
        </table:table-row>
        <table:table-row table:style-name="表格3.1">
          <table:table-cell table:style-name="表格3.A1" office:value-type="string">
            <text:p text:style-name="P15"><text:span text:style-name="T64">201</text:span><text:span text:style-name="T64">4</text:span><text:span text:style-name="T64">/</text:span><text:span text:style-name="T64">5</text:span><text:span text:style-name="T64">/</text:span><text:span text:style-name="T64">6</text:span></text:p>
            <text:p text:style-name="P36">星期二</text:p>
          </table:table-cell>
          <table:table-cell table:style-name="表格3.B1" office:value-type="string">
            <text:p text:style-name="P22"><text:span text:style-name="T64">三、</text:span><text:span text:style-name="T64">第3</text:span><text:span text:style-name="T64">7</text:span><text:span text:style-name="T64">屆技術委員會會議報告確認</text:span></text:p>
            <text:p text:style-name="P22"><text:span text:style-name="T64">四、</text:span><text:span text:style-name="T64">休會期間發展報告</text:span><text:span text:style-name="T95"> </text:span><text:span text:style-name="T64">(a)</text:span></text:p>
            <text:p text:style-name="P23"><text:span text:style-name="T36">五、</text:span><text:span text:style-name="T64">技術協助/能力建構及</text:span><text:span text:style-name="T64">當前</text:span><text:span text:style-name="T64">議題</text:span><text:span text:style-name="T36">(a)</text:span><text:span text:style-name="T64">、(b)、(c)</text:span></text:p>
            <text:p text:style-name="P23"><text:span text:style-name="T36">六、特殊技術性問題(a)</text:span></text:p>
          </table:table-cell>
        </table:table-row>
        <table:table-row table:style-name="表格3.1">
          <table:table-cell table:style-name="表格3.A1" office:value-type="string">
            <text:p text:style-name="P15"><text:span text:style-name="T64">201</text:span><text:span text:style-name="T64">4</text:span><text:span text:style-name="T64">/</text:span><text:span text:style-name="T64">5</text:span><text:span text:style-name="T64">/</text:span><text:span text:style-name="T64">7</text:span></text:p>
            <text:p text:style-name="P15"><text:span text:style-name="T64">星期</text:span><text:span text:style-name="T64">三</text:span></text:p>
          </table:table-cell>
          <table:table-cell table:style-name="表格3.B1" office:value-type="string">
            <text:p text:style-name="P23"><text:span text:style-name="T64">四、</text:span><text:span text:style-name="T64">休會期間發展報告</text:span><text:span text:style-name="T95"> </text:span><text:span text:style-name="T64">(b)</text:span></text:p>
            <text:p text:style-name="P23"><text:span text:style-name="T36">六、特殊技術性問題</text:span><text:span text:style-name="T64">(b)、(c)</text:span></text:p>
          </table:table-cell>
        </table:table-row>
        <table:table-row table:style-name="表格3.1">
          <table:table-cell table:style-name="表格3.A1" office:value-type="string">
            <text:p text:style-name="P15"><text:span text:style-name="T64">201</text:span><text:span text:style-name="T64">4</text:span><text:span text:style-name="T64">/</text:span><text:span text:style-name="T64">5</text:span><text:span text:style-name="T64">/8</text:span></text:p>
            <text:p text:style-name="P15"><text:span text:style-name="T64">星期</text:span><text:span text:style-name="T64">四</text:span></text:p>
          </table:table-cell>
          <table:table-cell table:style-name="表格3.B1" office:value-type="string">
            <text:p text:style-name="P93"><text:span text:style-name="T36">六、特殊技術性問題</text:span><text:span text:style-name="T64">(d)、(e)</text:span></text:p>
          </table:table-cell>
        </table:table-row>
        <table:table-row table:style-name="表格3.1">
          <table:table-cell table:style-name="表格3.A1" office:value-type="string">
            <text:p text:style-name="P15"><text:span text:style-name="T64">201</text:span><text:span text:style-name="T64">4</text:span><text:span text:style-name="T64">/</text:span><text:span text:style-name="T64">5</text:span><text:span text:style-name="T64">/9</text:span></text:p>
            <text:p text:style-name="P15"><text:span text:style-name="T64">星期</text:span><text:span text:style-name="T64">五</text:span></text:p>
          </table:table-cell>
          <table:table-cell table:style-name="表格3.B1" office:value-type="string">
            <text:p text:style-name="P23"><text:span text:style-name="T36">七、</text:span><text:span text:style-name="T64">休會期間提出的問題</text:span></text:p>
            <text:p text:style-name="P23"><text:span text:style-name="T36">八、其他事項</text:span></text:p>
            <text:p text:style-name="P23"><text:span text:style-name="T36">九、</text:span><text:span text:style-name="T36">未來工作計畫</text:span></text:p>
            <text:p text:style-name="P23"><text:span text:style-name="T36">十、</text:span><text:span text:style-name="T36">選舉</text:span></text:p>
            <text:p text:style-name="P23"><text:span text:style-name="T36">十一、</text:span><text:span text:style-name="T36">下次會議時間</text:span></text:p>
          </table:table-cell>
        </table:table-row>
      </table:table>
      <text:p text:style-name="P40"/>
      <text:p text:style-name="P40"/>
      <text:p text:style-name="P40"/>
      <text:p text:style-name="P15"><text:span text:style-name="T253">討論</text:span><text:span text:style-name="T64">：</text:span></text:p>
      <text:p text:style-name="P84"><text:span text:style-name="T64">主席</text:span><text:span text:style-name="T64">指出因WTO代表將出席5月6日星期二的會議，故相關議程四</text:span><text:span text:style-name="T95"> </text:span><text:span text:style-name="T64">(b)需改於當天討論。</text:span></text:p>
      <text:p text:style-name="P94"><text:span text:style-name="T253">結論</text:span><text:span text:style-name="T64">：</text:span></text:p>
      <text:p text:style-name="P84"><text:span text:style-name="T64">技術委員會無其他議程建議，同意主席之修正意見</text:span><text:span text:style-name="T64">。</text:span></text:p>
      <text:h text:style-name="P96" text:outline-level="2"><text:bookmark-start text:name="__RefHeading___Toc395280306"/><text:span text:style-name="T182">議程二：</text:span><text:span text:style-name="T182">主題會議(Theme Metting)</text:span><text:bookmark-end text:name="__RefHeading___Toc395280306"/></text:h>
      <text:p text:style-name="P97"><text:span text:style-name="T2">本次會議主題為「低報價格的挑戰」，由9位會員代表會員聚焦於以下三方面分享經驗及所面臨的困境： </text:span></text:p>
      <text:list xml:id="list95027566799827" text:continue-list="list95028434283131" text:style-name="WW8Num44">
        <text:list-item>
          <text:list>
            <text:list-item>
              <text:p text:style-name="P24"><text:span text:style-name="T2">大陸、馬達加斯加與義大利代表簡介「運用風險管理資料打擊低報價格」；</text:span></text:p>
            </text:list-item>
            <text:list-item>
              <text:p text:style-name="P24"><text:span text:style-name="T2">烏拉圭、象牙海岸及奈及利亞代表負責「對付高估/低估發票、建構有效控管策略」；</text:span></text:p>
            </text:list-item>
            <text:list-item>
              <text:p text:style-name="P24"><text:soft-page-break/><text:span text:style-name="T15">斯里蘭卡、馬拉威及</text:span><text:span text:style-name="T15">布吉納法索</text:span><text:span text:style-name="T15">代表則以「非正式經濟(</text:span><text:span text:style-name="T2">地下經濟)的挑戰」作結。</text:span></text:p>
            </text:list-item>
          </text:list>
        </text:list-item>
      </text:list>
      <text:p text:style-name="P98"><text:span text:style-name="T2">主題會議由委員會副主席Ms. Y. Gulis(美國)主持，各組簡報後為問答時間，由各國代表向講者提問。</text:span></text:p>
      <text:p text:style-name="P98"><text:span text:style-name="T2">會員總結此類議題就執行面經驗交換及研討十分有益。</text:span></text:p>
      <text:p text:style-name="P98"><text:span text:style-name="T2"/></text:p>
      <text:p text:style-name="P98"><text:span text:style-name="T2"/></text:p>
      <text:p text:style-name="P98"><text:span text:style-name="T2"/></text:p>
      <text:p text:style-name="P95"/>
      <text:h text:style-name="P96" text:outline-level="2"><text:bookmark-start text:name="__RefHeading___Toc395280307"/><text:span text:style-name="T182">議程三：</text:span><text:span text:style-name="T179">第3</text:span><text:span text:style-name="T179">7</text:span><text:span text:style-name="T179">屆技術委員會會議報告確認</text:span><text:span text:style-name="T179">(Adoption of the Technical </text:span><text:span text:style-name="T179">Committee’</text:span><text:span text:style-name="T179">s 37</text:span><text:span text:style-name="T240">th</text:span><text:span text:style-name="T179"> Session Report</text:span><text:span text:style-name="T78">，</text:span><text:span text:style-name="T78">文件VT0</text:span><text:span text:style-name="T78">920E</text:span><text:span text:style-name="T78">1b)</text:span><text:bookmark-end text:name="__RefHeading___Toc395280307"/></text:h>
      <text:p text:style-name="P65"><text:span text:style-name="T255">討論</text:span><text:span text:style-name="T66">：</text:span></text:p>
      <text:p text:style-name="P84"><text:span text:style-name="T36">會員國對於</text:span><text:span text:style-name="T64">第37屆</text:span><text:span text:style-name="T36">報告草案</text:span><text:span text:style-name="T36">(</text:span><text:span text:style-name="T78">VT0</text:span><text:span text:style-name="T78">920E</text:span><text:span text:style-name="T64">1a</text:span><text:span text:style-name="T64">)所提</text:span><text:span text:style-name="T36">書面意見</text:span><text:span text:style-name="T64">，收錄在文件</text:span><text:span text:style-name="T78">VT0</text:span><text:span text:style-name="T78">920E</text:span><text:span text:style-name="T64">1b並整理</text:span><text:span text:style-name="T64">成</text:span><text:span text:style-name="T64">摘要</text:span><text:span text:style-name="T64">表</text:span><text:span text:style-name="T64">附</text:span><text:span text:style-name="T64">件</text:span><text:span text:style-name="T64">D。主席</text:span><text:span text:style-name="T64">提示會員國檢視修正之處，</text:span><text:span text:style-name="T64">請</text:span><text:span text:style-name="T64">提出修正意見國之代表解釋修正理由，並請各與會者表示意見</text:span><text:span text:style-name="T64">。</text:span></text:p>
      <text:p text:style-name="P65"><text:span text:style-name="T253">結論</text:span><text:span text:style-name="T64">：</text:span></text:p>
      <text:p text:style-name="P84"><text:span text:style-name="T64">經過討論與部分用字修飾，</text:span><text:span text:style-name="T64">技術委員會通過了第3</text:span><text:span text:style-name="T64">7</text:span><text:span text:style-name="T64">屆會議的報告，並作成文件</text:span><text:span text:style-name="T78">VT0</text:span><text:span text:style-name="T78">920E</text:span><text:span text:style-name="T64">1c。</text:span></text:p>
      <text:p text:style-name="P84"><text:span text:style-name="T64"/></text:p>
      <text:h text:style-name="P41" text:outline-level="2"/>
      <text:h text:style-name="P41" text:outline-level="2"/>
      <text:h text:style-name="P100" text:outline-level="2"><text:bookmark-start text:name="__RefHeading___Toc395280308"/><text:span text:style-name="T179">議程</text:span><text:span text:style-name="T179">四</text:span><text:span text:style-name="T182">：</text:span><text:span text:style-name="T179">休會期間</text:span><text:span text:style-name="T179">進展</text:span><text:span text:style-name="T179">報告</text:span><text:bookmark-end text:name="__RefHeading___Toc395280308"/></text:h>
      <text:list xml:id="list3772900246214670057" text:style-name="WW8Num43">
        <text:list-item>
          <text:p text:style-name="P101"><text:span text:style-name="T181">處長報告</text:span><text:span text:style-name="T64">(文件VT0</text:span><text:span text:style-name="T64">924</text:span><text:span text:style-name="T64">E1a)</text:span></text:p>
        </text:list-item>
      </text:list>
      <text:p text:style-name="P67"><text:span text:style-name="T64">主席邀請</text:span><text:span text:style-name="T2">秘書處</text:span><text:span text:style-name="T14">關稅與貿易事務</text:span><text:span text:style-name="T14">處</text:span><text:span text:style-name="T2">副處</text:span><text:span text:style-name="T2">長</text:span><text:span text:style-name="T2">代</text:span><text:span text:style-name="T64">表處長</text:span><text:span text:style-name="T64">報告休會期間的活動</text:span><text:span text:style-name="T64">，副處長摘要報告</text:span><text:span text:style-name="T64">重要活動</text:span><text:span text:style-name="T64">，詳細內容詳</text:span><text:span text:style-name="T64">文件VT0</text:span><text:span text:style-name="T64">924</text:span><text:span text:style-name="T64">E1a。</text:span></text:p>
      <text:p text:style-name="P67"><text:span text:style-name="T64">副處長表示政策委員會將在下一次會議討論實施</text:span><text:span text:style-name="T37">稅收課徵套案</text:span><text:span text:style-name="T37">之適當架構。另秘書處提議未來估價技術委員會之會期縮短由5為4天，並指出文件</text:span><text:span text:style-name="T64">VT0</text:span><text:span text:style-name="T64">924</text:span><text:span text:style-name="T64">E1a</text:span><text:span text:style-name="T64">第10段之錯誤，第3屆移轉定價全球論壇由OECD召開，原載WCO有誤。</text:span></text:p>
      <text:p text:style-name="P65"><text:span text:style-name="T255">討論</text:span><text:span text:style-name="T66">：</text:span></text:p>
      <text:p text:style-name="P67"><text:span text:style-name="T64">與會代表對會期的縮減表示關切，希望能有充分時間討論</text:span><text:soft-page-break/><text:span text:style-name="T64">技術性問題。且依據WTO估價協定附件二關於技術委員會之工作執掌及協助WCO秘書處之規定，會期長度之變更應經技術委員會及秘書處共同決議。</text:span></text:p>
      <text:p text:style-name="P67"><text:span text:style-name="T64">副處長指出WTO關稅估價委員會預定於本年度10月24日星期五舉辦關於估價資料庫利用之研討會，如WCO關稅估價技術委員會第39屆會議舉行4天，則可安排於同一週舉辦，代國代表可一次參與兩個會議，節省人力及經費。</text:span></text:p>
      <text:p text:style-name="P65"><text:span text:style-name="T253">結論</text:span><text:span text:style-name="T64">：</text:span></text:p>
      <text:p text:style-name="P68">與會代表同意第39屆之會議會期共4天，往後會議之會期長度尚需更進一步討論。</text:p>
      <text:list xml:id="list95027633990456" text:continue-numbering="true" text:style-name="WW8Num43">
        <text:list-item>
          <text:p text:style-name="P103">WTO關稅估價委員會報告</text:p>
        </text:list-item>
      </text:list>
      <text:p text:style-name="P84"><text:span text:style-name="T64">關稅估價委員會(Committee on Customs Valuation, CCV)主席表示，會員國有義務將估價法規向WTO正式報告，希望尚未完成之會員注意這個問題。</text:span></text:p>
      <text:p text:style-name="P86">他指出藉由駐日內瓦的各國代表間及海關間的密切合作，許多關稅估價委員會的會議議題有更好的進展。</text:p>
      <text:p text:style-name="P84"><text:span text:style-name="T64">前述估價資料庫利用之研討會計畫將與關稅估價委員會下次會議同日舉辦，可能日期為本(104)年10月24日或27日，歡迎各位技術委員會代表參與關稅估價委員會會議及研討會。</text:span></text:p>
      <text:p text:style-name="P65"><text:span text:style-name="T255">討論</text:span><text:span text:style-name="T64">：</text:span></text:p>
      <text:p text:style-name="P84"><text:span text:style-name="T64">與會代表對關稅估價委員會主席參與會議並作報告表達感謝，並支持關稅估價委員會與關稅估價技術委員會密切合作。副處長回應會員意見，WCO將賡續推動與WTO合作，強化二組織之功能。</text:span></text:p>
      <text:p text:style-name="P84"><text:span text:style-name="T64"/></text:p>
      <text:p text:style-name="P84"><text:span text:style-name="T64"/></text:p>
      <text:h text:style-name="P91" text:outline-level="2"><text:bookmark-start text:name="__RefHeading___Toc395280309"/><text:span text:style-name="T179">議程</text:span><text:span text:style-name="T179">五</text:span><text:span text:style-name="T182">：</text:span><text:span text:style-name="T179">技術協助/能力建構及</text:span><text:span text:style-name="T179">當前</text:span><text:span text:style-name="T179">議題</text:span><text:span text:style-name="T179">(Technical assistance, capacity building and current issues)</text:span><text:bookmark-end text:name="__RefHeading___Toc395280309"/></text:h>
      <text:list xml:id="list3456717172106066359" text:style-name="WW8Num49">
        <text:list-item>
          <text:p text:style-name="P105"><text:span text:style-name="T174">秘書處及會員國從事技術協助/能力建構之報告</text:span><text:span text:style-name="T36">(文件VT0</text:span><text:span text:style-name="T36">925</text:span><text:span text:style-name="T36">E1a及VT0</text:span><text:span text:style-name="T36">934</text:span><text:span text:style-name="T36">E1a)</text:span></text:p>
        </text:list-item>
      </text:list>
      <text:p text:style-name="P106"><text:span text:style-name="T255">背景</text:span><text:span text:style-name="T64">：</text:span></text:p>
      <text:p text:style-name="P84"><text:span text:style-name="T36">根據技術委員會的決議</text:span><text:span text:style-name="T64">，</text:span><text:span text:style-name="T36">秘書處監</text:span><text:span text:style-name="T36">管各會員國</text:span><text:span text:style-name="T36">技術協助及</text:span><text:soft-page-break/><text:span text:style-name="T36">能力建構活動</text:span><text:span text:style-name="T36">之</text:span><text:span text:style-name="T36">行程</text:span><text:span text:style-name="T36">及派送</text:span><text:span text:style-name="T64">，</text:span><text:span text:style-name="T64">並轉發實施成果</text:span><text:span text:style-name="T36">給所有會員國參考</text:span><text:span text:style-name="T64">，</text:span><text:span text:style-name="T36">避免</text:span><text:span text:style-name="T36">疊床架屋</text:span><text:span text:style-name="T64">。</text:span></text:p>
      <text:p text:style-name="P84"><text:span text:style-name="T36">上次會議後</text:span><text:span text:style-name="T64">，</text:span><text:span text:style-name="T36">美國及日本海關提供</text:span><text:span text:style-name="T36">其</text:span><text:span text:style-name="T36">舉辦技術協助的活動資訊</text:span><text:span text:style-name="T64">，</text:span><text:span text:style-name="T64">該等資訊以及秘書處安排之活動資料</text:span><text:span text:style-name="T64">詳</text:span><text:span text:style-name="T36">如文件VT0</text:span><text:span text:style-name="T36">934</text:span><text:span text:style-name="T36">E1a附件一及二</text:span><text:span text:style-name="T64">。</text:span></text:p>
      <text:p text:style-name="P84"><text:span text:style-name="T64">第38屆會議期間，印度海關提供</text:span><text:span text:style-name="T36">其</text:span><text:span text:style-name="T36">舉辦技術協助</text:span><text:span text:style-name="T36">及能力建構</text:span><text:span text:style-name="T36">活動資訊</text:span><text:span text:style-name="T36">：替伊索比亞海關舉辦關於WTO關稅估價協定、關係人交易、稅則分類及事後稽核之培訓研討會；此外，並派2名專家至斯里蘭卡，調查引入關稅估價資料庫之可能性；另馬拉威亦派5位受訓人至印度研習建構及使用關稅估價資料庫，學習關稅估價及風險管理之工具。</text:span></text:p>
      <text:p text:style-name="P15"><text:span text:style-name="T64">二、</text:span><text:span text:style-name="T174">會員國應用WTO估價協定之進展報告</text:span><text:span text:style-name="T36">(文件VT0</text:span><text:span text:style-name="T36">926</text:span><text:span text:style-name="T36">E1a)</text:span></text:p>
      <text:p text:style-name="P84"><text:span text:style-name="T64">根據關稅估價技術委員會的決定，秘書處一直監測各會員國在WTO估價協定應用上的進展，</text:span><text:span text:style-name="T64">並發表</text:span><text:span text:style-name="T64">報告。休會期間，</text:span><text:span text:style-name="T36">秘書處</text:span><text:span text:style-name="T36">發布文件</text:span><text:span text:style-name="T36">VT0</text:span><text:span text:style-name="T36">926</text:span><text:span text:style-name="T36">E1a</text:span><text:span text:style-name="T36">，</text:span><text:span text:style-name="T36">邀請各國針對WTO估價協定的應用提供書面報告</text:span><text:span text:style-name="T64">。</text:span></text:p>
      <text:p text:style-name="P84"><text:span text:style-name="T64">休會期間並無會員國對該份文件</text:span><text:span text:style-name="T36">提</text:span><text:span text:style-name="T36">出書面報告</text:span><text:span text:style-name="T64">，</text:span><text:span text:style-name="T64">亦無會員國表</text:span><text:span text:style-name="T36">示需於38屆會議進行口頭簡報。</text:span></text:p>
      <text:list xml:id="list95027514056523" text:continue-list="list95027633990456" text:style-name="WW8Num43">
        <text:list-item>
          <text:p text:style-name="P107"><text:span text:style-name="T174">稅收課徵套案( </text:span><text:span text:style-name="T174">R</text:span><text:span text:style-name="T174">evenue </text:span><text:span text:style-name="T174">P</text:span><text:span text:style-name="T174">ackage</text:span><text:span text:style-name="T181">，</text:span><text:span text:style-name="T64">文件VT0</text:span><text:span text:style-name="T64">927</text:span><text:span text:style-name="T64">E1a</text:span><text:span text:style-name="T174">)</text:span><text:span text:style-name="T181"> ：</text:span><text:span text:style-name="T168"> </text:span></text:p>
        </text:list-item>
      </text:list>
      <text:p text:style-name="P84"><text:span text:style-name="T36">主席請秘書處提供稅收課徵套案計畫</text:span><text:span text:style-name="T36">最新進展</text:span><text:span text:style-name="T64">，秘書處</text:span><text:span text:style-name="T64">簡短報告目前可利用之資源(即稅收課徵套案第1階段成果)以及第2階段進度。第2階段特別包括新的價格評估工具、</text:span><text:span text:style-name="T36">稅收缺口以及稅收風險分析建議，移轉訂價及關稅估價指南、處理非正式交易之建議、強化價格預審之建議以及提供即將終止調查契約之國家建議等。</text:span></text:p>
      <text:p text:style-name="P94"><text:span text:style-name="T256">討論</text:span><text:span text:style-name="T36">：</text:span></text:p>
      <text:p text:style-name="P108"><text:span text:style-name="T36">會員對秘書處截至目前為止的工作成果表示肯定，並樂見新的價格評估工具及資源。亦有會員表示例如價格預審等工作，與技術委員會之工作項目接近，希望能分享更多工作細節予本會出席者。</text:span></text:p>
      <text:p text:style-name="P65"><text:span text:style-name="T253">結論</text:span><text:span text:style-name="T64">：</text:span></text:p>
      <text:p text:style-name="P108"><text:span text:style-name="T36">副會長表示更多</text:span><text:span text:style-name="T64">稅收課徵套案第2階段執行細節將於下屆會議公佈。</text:span></text:p>
      <text:p text:style-name="P109"><text:span text:style-name="T64"/></text:p>
      <text:h text:style-name="P48" text:outline-level="2"><text:bookmark-start text:name="__RefHeading___Toc395280310"/><text:span text:style-name="T179">議程</text:span><text:span text:style-name="T179">六</text:span><text:span text:style-name="T182">：</text:span><text:span text:style-name="T179">特殊技術</text:span><text:span text:style-name="T179">性</text:span><text:span text:style-name="T179">問題</text:span><text:span text:style-name="T179">(Specific technical questions)</text:span><text:bookmark-end text:name="__RefHeading___Toc395280310"/></text:h>
      <text:list xml:id="list6516770990123646471" text:style-name="WW8Num36">
        <text:list-item>
          <text:p text:style-name="P104"><text:span text:style-name="T174">估價協定及移轉訂價下之關係人交易</text:span><text:span text:style-name="T60">(文件VT0</text:span><text:span text:style-name="T60">928</text:span><text:span text:style-name="T60">E</text:span><text:span text:style-name="T60">1a</text:span><text:span text:style-name="T60">、VT0</text:span><text:span text:style-name="T60">935</text:span><text:span text:style-name="T60">E</text:span><text:span text:style-name="T60">1a</text:span><text:span text:style-name="T60">)</text:span></text:p>
        </text:list-item>
      </text:list>
      <text:p text:style-name="P90"><text:span text:style-name="T255">背景</text:span><text:span text:style-name="T64">：</text:span></text:p>
      <text:p text:style-name="P89"><text:span text:style-name="T36">世界銀行集團之觀察員簡報現今國際移轉訂價趨勢以及其與關稅估價之關聯。本議題的重點與難題在於如何取得相關公司資料，以測試移轉價格與計算調整價格。各國取得此類資料的難易度不同，但大部分的國家僅能取得極有限的有用資訊。資料付之闕如是</text:span><text:span text:style-name="T64">交易淨收益法(Transactional Net Margin Method, TNMM)在某些地區比(Gross Margin Method)毛利</text:span><text:span text:style-name="T36">法更常被運用的原因。</text:span></text:p>
      <text:p text:style-name="P90"><text:span text:style-name="T255">討論</text:span><text:span text:style-name="T64">：</text:span></text:p>
      <text:p text:style-name="P84"><text:span text:style-name="T64">主席宣布</text:span><text:span text:style-name="T64">最新的工作</text:span><text:span text:style-name="T64">文件VT0</text:span><text:span text:style-name="T64">935</text:span><text:span text:style-name="T64">E1</text:span><text:span text:style-name="T64">附件收錄了澳洲、智利及大陸之書面意見、交易淨收益法案例研究草案修正版以及大陸提出再售減價法(Resale Minus Method)案例研究草案。</text:span></text:p>
      <text:p text:style-name="P84"><text:span text:style-name="T64">與會者討論交易淨收益法之方法論時，有代表建議應聚焦於關稅價格可涵蓋的實際支付以及應加費用，進口人的真實淨利潤及移轉訂價的調整可稍後再談。與會者們對於移轉訂價的調整應適用關稅估價協議第1條(實付應付價格)或以第8條(例如8.1d)調整價格尚有歧異，且「調整」(adjustment)一詞在移轉訂價與關稅估價上的文義似有差異。</text:span></text:p>
      <text:p text:style-name="P84"><text:span text:style-name="T64">有代表認為移轉訂價之案例研究與海關業務無涉，其他代表則指評論23.1(Commentary 23.1)已記載了估價基本原則。與會者們最後同意應作進一步研究，以修正此研究案之文字敘述。</text:span></text:p>
      <text:p text:style-name="P84"><text:span text:style-name="T64">大陸代表簡介再售減價的移轉訂價方法(resale minus transfer pricing methodology)。當關係人交易已被認定因特殊關係致影響交易價格時，海關不採交易價格，而根據協定第7條規定，以可比較公司之毛利計算核估關稅價格。</text:span></text:p>
      <text:p text:style-name="P90"><text:span text:style-name="T254">結論</text:span><text:span text:style-name="T64">：</text:span></text:p>
      <text:p text:style-name="P84"><text:span text:style-name="T64">技術委員會同意繼續修訂兩個案例之文字，秘書處依據討論意見修訂後，修訂文件將公佈於WCO</text:span><text:span text:style-name="T64">資訊交換平台</text:span><text:span text:style-name="T64">( Club de la Reforme)。</text:span></text:p>
      <text:p text:style-name="P86"/>
      <text:list xml:id="list95028191028770" text:continue-numbering="true" text:style-name="WW8Num36">
        <text:list-item>
          <text:p text:style-name="P51"><text:soft-page-break/><text:span text:style-name="T185">依據預設淨利率</text:span><text:span text:style-name="T185">計算之</text:span><text:span text:style-name="T185">經銷權利金及費用之估價方式</text:span><text:span text:style-name="T168">——</text:span><text:span text:style-name="T175">新加坡提</text:span><text:span text:style-name="T175">出</text:span><text:span text:style-name="T60">(文件VT0</text:span><text:span text:style-name="T60">929</text:span><text:span text:style-name="T60">E</text:span><text:span text:style-name="T60">1a</text:span><text:span text:style-name="T60">)</text:span></text:p>
        </text:list-item>
      </text:list>
      <text:p text:style-name="P90"><text:span text:style-name="T258">背景</text:span><text:span text:style-name="T60">：</text:span></text:p>
      <text:p text:style-name="P84"><text:span text:style-name="T60">技術委員會已決議依據預設淨利率支付經銷權利金及費用不適用協議第8.1(d)規定，在</text:span><text:span text:style-name="T60">第</text:span><text:span text:style-name="T60">37屆的討論中，技術委員會則研討新加坡海關提問，由買方依據預設淨利率支付給賣方之經銷權利金及費用，是否應依據關稅估價協定第8.1</text:span><text:span text:style-name="T60">(c)條</text:span><text:span text:style-name="T60">計入實付或應付價格。</text:span></text:p>
      <text:p text:style-name="P84"><text:span text:style-name="T60">新加坡與秘書處已共同修正交易事實矛盾處，並提交委員會該案專屬經銷合約(文件</text:span><text:span text:style-name="T60">VT08</text:span><text:span text:style-name="T60">92</text:span><text:span text:style-name="T60">E</text:span><text:span text:style-name="T60">1a之附件1及附件2)</text:span></text:p>
      <text:p text:style-name="P84"><text:span text:style-name="T64">在休會期間新加坡提出一份新文件</text:span><text:span text:style-name="T60">，收錄於文件</text:span><text:span text:style-name="T60">VT0</text:span><text:span text:style-name="T60">929</text:span><text:span text:style-name="T60">E</text:span><text:span text:style-name="T60">1a之附件中，尚無會員國對該案發表評論意見。</text:span></text:p>
      <text:p text:style-name="P90"><text:span text:style-name="T258">討論</text:span><text:span text:style-name="T60">：</text:span></text:p>
      <text:p text:style-name="P88">因技術委員會已決議本案不適用第8.1(d)條規定，新加坡代表提案將第8.1(d)條從本決議參考資料中刪除。</text:p>
      <text:p text:style-name="P84"><text:span text:style-name="T60">會員代表表示關係人間有專屬經銷費用並不合理。舉例而言，跨國企業既在某國設立經銷公司，即使經銷公司未付權利金，仍不太可能在同一國內另找非關係公司來與之互相競爭。然而，在關係人間之合約條款裡，通常不將是否支付特許費或權利金訂為銷售的條件。亦即進口人即使未支付授權金或權利金，仍能持續購買貨物。該代表指出，關係人如此定條款是為了規避這些支付的費用被加算入關稅價格中。</text:span></text:p>
      <text:p text:style-name="P88">這是技術委員會第一次探討需支付費用的專屬經銷協議，故值得深入研討此特殊之案例。此外亦有代表提出意見，希望擴充工作文件中的問題範圍，使之含括此案例所有可能適用之協定條文。</text:p>
      <text:p text:style-name="P84"><text:span text:style-name="T60">部分會員代表更認為本案可能屬移轉訂價之討論範籌，宜請新加坡提供更詳細之資料，說明其如何判定貨物價格未受關係影響。新加坡代表回應前述提問，其將本案貨物之毛利與類似貨物比較，如果兩者相當則推論價格未受特殊關係影響。</text:span></text:p>
      <text:p text:style-name="P84"><text:span text:style-name="T60">會員代表認為基於交易事實，本案所支付之費用可視為權利金。然而本案並未符合協定第8.1</text:span><text:span text:style-name="T60">(c)條之所有要件，故費用不應認定為實付與應付金額，亦不屬關稅價格之一部分。</text:span></text:p>
      <text:p text:style-name="P88">本件案例是基於新加坡海關所面臨的真實案件而提出，故案例的敘述應忠於來源事實。新加坡海關同意基於前述理由再研<text:soft-page-break/>擬更能反應案件事實之提問。</text:p>
      <text:p text:style-name="P90"><text:span text:style-name="T257">結論</text:span><text:span text:style-name="T60">：</text:span></text:p>
      <text:p text:style-name="P88">問題三將從待決定議題(Issues for Determination)中移除，由新加坡代表聯合秘書處與其他會員代表作進一步修正。</text:p>
      <text:p text:style-name="P42"/>
      <text:list xml:id="list95028705934895" text:continue-numbering="true" text:style-name="WW8Num36">
        <text:list-item>
          <text:p text:style-name="P57"><text:span text:style-name="T174">進口人於</text:span><text:span text:style-name="T174">貨物進口前</text:span><text:span text:style-name="T174">，</text:span><text:span text:style-name="T174">曾系列</text:span><text:span text:style-name="T174">性購買與該進口貨物之</text:span><text:span text:style-name="T174">製造、加工或修理</text:span><text:span text:style-name="T174">有關之貨品</text:span><text:span text:style-name="T174">及</text:span><text:span text:style-name="T174">(</text:span><text:span text:style-name="T174">或</text:span><text:span text:style-name="T174">) 勞務</text:span><text:span text:style-name="T174">，其關稅估價研究</text:span><text:span text:style-name="T168">——</text:span><text:span text:style-name="T174">烏拉圭提出</text:span><text:span text:style-name="T36">(文件：VT0930E1a及VT0936E1b)</text:span></text:p>
        </text:list-item>
      </text:list>
      <text:p text:style-name="P90"><text:span text:style-name="T256">背景</text:span><text:span text:style-name="T36">：</text:span></text:p>
      <text:p text:style-name="P110"><text:span text:style-name="T60">主席首先說明本件議題已於第</text:span><text:span text:style-name="T60">37屆技術委員會通過列入特殊技術性問題討論，</text:span><text:span text:style-name="T60">烏拉圭提出之新工作文件將討論限縮於貨物經由全球價格鏈</text:span><text:span text:style-name="T60">(global value chains, GVCs)進口之關稅估價問題。主席請烏拉圭說明本案圖表，如文件</text:span><text:span text:style-name="T36">VT0930E1a附件所示，本</text:span><text:span text:style-name="T60">案列舉了三種GVCs模式。</text:span></text:p>
      <text:p text:style-name="P110"><text:span text:style-name="T60">大陸海關在休會期間書面回應文件</text:span><text:span text:style-name="T36">VT0930E1a，這些評論收錄於文件VT0936E1b之附件1。</text:span></text:p>
      <text:p text:style-name="P110"><text:span text:style-name="T36">烏拉圭代表解釋，</text:span><text:span text:style-name="T60">三種GVCs模式皆由不同公司(公司a、e或h)主導及組織貨物製造鏈，而成品P最終由h國之H進口人進口。主導製造鏈之公司負責生產成品的所有費用，包含向B國購買設計、向D國購買原料S、向E國購買服務Z、向C國及F國購買半成品R及T之費用、原料S和半成品R及T之進口通關費用、運輸、裝卸、保險費以及最後在E國由e公司製成成品E之費用。進口至H國的運輸及保險費由與購買人h協議之交易條件及H國的相關法規而定，並依據協定第8.2條規定計算。</text:span></text:p>
      <text:p text:style-name="P110"><text:span text:style-name="T60">前兩個模式中，主導製造鏈之公司將成品P銷售予進口人h，銷售之價格為製造成本與利潤之合計。而三模式圖表中，成品P之最終製造及運往進口國H皆是由E國之e公司執行。</text:span></text:p>
      <text:p text:style-name="P110"><text:span text:style-name="T60">第三個模式顯示進口人h通常負擔所有製造鏈之費用，包括e公司生產成品P之費用。進口人h亦協議支付運輸費與保險費，則第三模式之關稅價格不包括進口前利潤，與前兩模式顯不相同。</text:span></text:p>
      <text:p text:style-name="P65"><text:span text:style-name="T257">討論</text:span><text:span text:style-name="T60">：</text:span></text:p>
      <text:p text:style-name="P111"><text:span text:style-name="T60">經過烏拉圭代表的說明，討論之焦點集中於成品P之關稅價格與原料S、半成品R、T進口進口第三國C及E時應採何估價方法。</text:span></text:p>
      <text:p text:style-name="P111"><text:span text:style-name="T60">技術委員會的會員代表有兩種不同看法。一方認為應分析製造鏈中所有與生產成品P有關的價格以釐清事實，所謂相關價格包括原料S進口至C國之申報價格以及半成品R與T進口至E國之申報價格。每一GVCs模式中各階段之價格可能因原料或</text:span><text:soft-page-break/><text:span text:style-name="T60">半成品是否賣給c公司或e公司而有不同。</text:span></text:p>
      <text:p text:style-name="P111"><text:span text:style-name="T60">另一方則認為模式一與模式二中，成品P進口至H國之申報價格已包含整條製造鏈各階段投入的成本與利潤，故只需探討如何核估成品P之關稅價格即可。</text:span></text:p>
      <text:p text:style-name="P111"><text:span text:style-name="T60">此外，會員代表對於各模式中貨物運送至H國是否屬於出口銷售以及哪一間公司是成品P的真正賣方有不同意見。部分代表認為E國之公司e完成成品P之製造，並將貨物運送至進口人h處，應視為廣義的銷售，案例研究5.1以及諮詢意見1.1(b)亦採相同見解。故e公司最後所提供的服務在三個模式中皆應視為對H國之出口銷售。</text:span></text:p>
      <text:p text:style-name="P112">另一方面，在第37屆會期中已有會員代表表達案例研究5.1有誤，因此建議技術委員會應修訂該資料。</text:p>
      <text:p text:style-name="P111"><text:span text:style-name="T60">數位會員代表認為烏拉圭代表提出之評論草案及圖表仍不夠精確，應請烏拉圭代表提供更詳盡之資訊。</text:span></text:p>
      <text:p text:style-name="P15"><text:span text:style-name="T257">結論</text:span><text:span text:style-name="T60">：</text:span></text:p>
      <text:p text:style-name="P114"><text:span text:style-name="T60">主席請烏拉圭代表依據技術委員會之需求重新補充議題文件，以利第39屆會期中繼續討論。技術委員會並同意下屆將本議題標題改為「全球價格鏈中貨物估價之處理」以符合議題本旨。</text:span></text:p>
      <text:p text:style-name="P42"/>
      <text:list xml:id="list95027641316146" text:continue-numbering="true" text:style-name="WW8Num36">
        <text:list-item>
          <text:p text:style-name="P51"><text:span text:style-name="T175">貨物進口後，另對某特定功能予以</text:span><text:span text:style-name="T175">解密，其</text:span><text:span text:style-name="T175">付</text:span><text:span text:style-name="T175">費問題研究(協定第1、8.1(c)、</text:span><text:span text:style-name="T175">8.</text:span><text:span text:style-name="T175">1(d)之適用問題)</text:span><text:span text:style-name="T174"> ——</text:span><text:span text:style-name="T175">日本提出</text:span><text:span text:style-name="T168"> </text:span><text:span text:style-name="T36">(文件：VT0931E1a及VT0937E1a)</text:span></text:p>
          <text:p text:style-name="P51"><text:span text:style-name="T36"/></text:p>
        </text:list-item>
      </text:list>
      <text:p text:style-name="P90"><text:span text:style-name="T258">背景</text:span><text:span text:style-name="T62">：</text:span></text:p>
      <text:p text:style-name="P114"><text:span text:style-name="T62">主席介紹此由日本所提出之議題，秘書處在第37屆會議後發佈文件</text:span><text:span text:style-name="T36">VT0931E1a，並收到澳洲、大陸及烏拉圭的回應。這些評論以及日本的回覆均收錄於文件VT0937E1a中。</text:span></text:p>
      <text:p text:style-name="P65"><text:span text:style-name="T257">討論</text:span><text:span text:style-name="T60">：</text:span></text:p>
      <text:p text:style-name="P114"><text:span text:style-name="T62">大部分會員代表表示為附加保全功能所支付之費用不應計入關稅價格中，尤其本案費用之支付並非銷售的條件，買方可於進口後自由選擇是否加購，合約中並未規定課予購買保全功能之義務。</text:span></text:p>
      <text:p text:style-name="P114"><text:span text:style-name="T62">但有兩位會員代表持不同意見，讀為本案費用應加計入關</text:span><text:soft-page-break/><text:span text:style-name="T62">稅價格中。其一是任為本案費用屬歸給賣方之收益，另一見解則認為本案費用為進口同類型影印機(含保全功能)所必需間接支付給賣方之金額。</text:span></text:p>
      <text:p text:style-name="P114"><text:span text:style-name="T60">與會代表同意將該議題列為下次會議之特殊技術性問題。有一位代表表示，可藉討論此議題之機會，檢視協定第8.1(c)及</text:span><text:span text:style-name="T60">8.</text:span><text:span text:style-name="T60">1(d)條之應用。</text:span></text:p>
      <text:p text:style-name="P65"><text:span text:style-name="T257">結論</text:span><text:span text:style-name="T60">：</text:span></text:p>
      <text:p text:style-name="P15"><text:span text:style-name="T60"><text:tab/>技術委員會同意請日本代表會同秘書處修訂文件，第39屆會議續行討論。</text:span></text:p>
      <text:p text:style-name="P44"/>
      <text:list xml:id="list95028583358882" text:continue-numbering="true" text:style-name="WW8Num36">
        <text:list-item>
          <text:p text:style-name="P102"><text:span text:style-name="T174">權</text:span><text:span text:style-name="T174">利</text:span><text:span text:style-name="T174">金</text:span><text:span text:style-name="T174">與特許費在協定第8.1</text:span><text:span text:style-name="T174">(c)</text:span><text:span text:style-name="T174">條適用之研究</text:span><text:span text:style-name="T168">——</text:span><text:span text:style-name="T174">烏拉圭提出</text:span><text:span text:style-name="T36">(</text:span><text:span text:style-name="T60">文件VT0</text:span><text:span text:style-name="T60">932</text:span><text:span text:style-name="T60">E</text:span><text:span text:style-name="T60">1a及</text:span><text:span text:style-name="T60">VT0</text:span><text:span text:style-name="T60">938</text:span><text:span text:style-name="T60">E</text:span><text:span text:style-name="T60">1a</text:span><text:span text:style-name="T36">)</text:span><text:span text:style-name="T174"> </text:span></text:p>
        </text:list-item>
      </text:list>
      <text:p text:style-name="P90"><text:span text:style-name="T258">背景</text:span><text:span text:style-name="T62">：</text:span></text:p>
      <text:p text:style-name="P114"><text:span text:style-name="T36">第37屆技術委員會決議將於本屆特殊技術性問提討論烏立圭代表之提案，研究協定第8.1</text:span><text:span text:style-name="T36">(c)</text:span><text:span text:style-name="T36">條下之權利金與特許費。</text:span></text:p>
      <text:p text:style-name="P114"><text:span text:style-name="T36">秘書處已發佈烏拉圭提供之補充背景資料文件</text:span><text:span text:style-name="T60">VT0</text:span><text:span text:style-name="T60">932</text:span><text:span text:style-name="T60">E</text:span><text:span text:style-name="T60">1a，厄瓜多與美國對本文件之回應收錄於文件</text:span><text:span text:style-name="T60">VT0</text:span><text:span text:style-name="T60">938</text:span><text:span text:style-name="T60">E</text:span><text:span text:style-name="T60">1a之附件1及附件2。</text:span></text:p>
      <text:p text:style-name="P114"><text:span text:style-name="T60">厄瓜多認為討論本案之前，應請技術委員會先釐清協定</text:span><text:span text:style-name="T36">第8.1</text:span><text:span text:style-name="T36">(c)</text:span><text:span text:style-name="T36">條所稱之銷售條件，是否應在特許合約、銷售合約或是其他相關文件中有明文規定。美國則認為本案亦可參考估價協定附件3第7節規定。</text:span></text:p>
      <text:p text:style-name="P65"><text:span text:style-name="T257">討論</text:span><text:span text:style-name="T60">：</text:span></text:p>
      <text:p text:style-name="P114"><text:span text:style-name="T36">烏拉圭代表解釋，拫據</text:span><text:span text:style-name="T60">協定</text:span><text:span text:style-name="T36">第8.1</text:span><text:span text:style-name="T36">(c)</text:span><text:span text:style-name="T36">條，權利金與特許費應滿足三要件方能認定為實付與應付金額，而加計入關稅價格中。然實際上海關適用此規定時困難重重。貨物進口通關時，交易價格包含並未確定之權利金，海關尚需要更多輔助文件才能核算價格。</text:span></text:p>
      <text:p text:style-name="P114"><text:span text:style-name="T36">其他代表也經常面臨同樣的問題，採取的解決方式是審閱合約條款來確認權利金與特許費是否為銷售的條件。</text:span></text:p>
      <text:p text:style-name="P114"><text:span text:style-name="T36">會員代表認為依協定第8.1</text:span><text:span text:style-name="T36">(c)</text:span><text:span text:style-name="T36">條詮釋，適用本條並不以合約中有條款明文規定權利金與特許費屬銷售條件為必要。</text:span></text:p>
      <text:p text:style-name="P114"><text:span text:style-name="T36">評論25.1(Commentary 25.1)似已提示當權利金或特許費未明列為銷售條件時之處理方式，會員指出關於權利金與特許費已有大量的討論及參考資源，本議題重點非在如何闡釋條文，而是實務執行上商業文件取得困難。</text:span></text:p>
      <text:p text:style-name="P114"><text:span text:style-name="T36">會員請求烏拉圭代表提供更多背景資料，以及在現有大量諮詢意見(Advisory Opinions)的情況下仍需獨立討論的立論依據。</text:span></text:p>
      <text:p text:style-name="P114"><text:span text:style-name="T36">許多會員代表認同烏拉圭的主張，需要向海關遞送之商業文件不包含是否支修權利金或特許費的資訊，使得海關適用第8.1</text:span><text:span text:style-name="T36">(c)</text:span><text:span text:style-name="T36">條時遭遇諸多困難。</text:span></text:p>
      <text:p text:style-name="P65"><text:span text:style-name="T257">結論</text:span><text:span text:style-name="T60">：</text:span></text:p>
      <text:p text:style-name="P15"><text:span text:style-name="T60"><text:tab/>技術委員會同意下屆續行討論，請烏拉圭代表與秘書處修訂文件，各會員亦請將意見分享於</text:span><text:span text:style-name="T64">WCO</text:span><text:span text:style-name="T64">資訊交換平台</text:span><text:span text:style-name="T64">( Club de la Reforme)。</text:span></text:p>
      <text:h text:style-name="P38" text:outline-level="2"><text:soft-page-break/></text:h>
      <text:h text:style-name="P28" text:outline-level="2"><text:bookmark-start text:name="__RefHeading___Toc395280311"/><text:span text:style-name="T175">議程七：休會期間提出之議題</text:span><text:span text:style-name="T170"> </text:span><text:span text:style-name="T175">(Questions raised during the intersession)</text:span><text:bookmark-end text:name="__RefHeading___Toc395280311"/></text:h>
      <text:h text:style-name="P43" text:outline-level="2"/>
      <text:list xml:id="list2274419165682845511" text:style-name="WW8Num14">
        <text:list-item>
          <text:p text:style-name="P53"><text:span text:style-name="T175">權利金與特許費於協定第8.1(c)之適用</text:span><text:span text:style-name="T168">——</text:span><text:span text:style-name="T174">多明尼加共合國提出</text:span><text:span text:style-name="T36">(</text:span><text:span text:style-name="T60">文件VT0</text:span><text:span text:style-name="T60">933</text:span><text:span text:style-name="T60">E</text:span><text:span text:style-name="T60">1a及</text:span><text:span text:style-name="T60">VT0</text:span><text:span text:style-name="T60">939</text:span><text:span text:style-name="T60">E</text:span><text:span text:style-name="T60">1a</text:span><text:span text:style-name="T36">)</text:span><text:span text:style-name="T174"> </text:span></text:p>
        </text:list-item>
      </text:list>
      <text:p text:style-name="P90"><text:span text:style-name="T255">背景</text:span><text:span text:style-name="T64">：</text:span></text:p>
      <text:p text:style-name="P114"><text:span text:style-name="T64">多明尼加代表首先感謝智利、厄瓜多及烏拉圭對本案提供書面意見。</text:span></text:p>
      <text:p text:style-name="P114"><text:span text:style-name="T64">本議題欲探討應支付出口人或特許人之權利金與特許費核課進口國內地稅之問題。該進口國稅法規定，貨常價格中所包含由進口人支付之權利金與特許費應付25%之內地稅。依據本案特許合約，進口人需支付銷售淨額之5%作為特許費。以銷售淨額2,000貨幣單位為例，特許費為100貨幣單位，則進口人應保留特許費的25%(也就是25貨幣單位)作為內地稅費，代表出口人或特許人繳納給稅務機關，並轉交繳納證明。</text:span></text:p>
      <text:p text:style-name="P114"><text:span text:style-name="T64">多明尼加代表表示，根據該國海關之通關數據顯示，本案符合協定第</text:span><text:span text:style-name="T36">8.1</text:span><text:span text:style-name="T36">(c)</text:span><text:span text:style-name="T36">條各項要件。承接前述舉例，</text:span><text:span text:style-name="T64">進口人係直接支付給出口人或特許人75%之特許費，而另25貨幣單位屬間接支付。</text:span><text:span text:style-name="T36">如設定貨物之進口價格為1</text:span><text:span text:style-name="T64">,000貨幣單位，即出口人或特許人合計可收取</text:span><text:span text:style-name="T36">1</text:span><text:span text:style-name="T64">,075貨幣單位之金額，以及25貨幣單位之繳稅憑證。</text:span></text:p>
      <text:p text:style-name="P115">多明尼加代表最後指出GATT 1994第7條註釋有關生產國的國內稅費不屬關稅估價範圍內之規定不適用本案，此外第1(3)條註釋、諮詢意見3.1進口貨物時徵稅以及評論9.1關於進口費用等規定本案亦無法適用。</text:p>
      <text:p text:style-name="P65"><text:span text:style-name="T257">討論</text:span><text:span text:style-name="T60">：</text:span></text:p>
      <text:p text:style-name="P15"><text:span text:style-name="T60"><text:tab/>會員代表們感謝多明尼加共合國代表提供本議題，並一致同意關稅價格除進口貨物價格之</text:span><text:span text:style-name="T36">1</text:span><text:span text:style-name="T64">,000貨幣單位外，亦應</text:span><text:span text:style-name="T60">包含100貨幣單位之權利金與特許費。對於權利金及特許費之國內稅費屬於關稅價格之一部分亦取得共識。</text:span></text:p>
      <text:p text:style-name="P65"><text:span text:style-name="T257">結論</text:span><text:span text:style-name="T60">：</text:span></text:p>
      <text:p text:style-name="P116">技術委員會同意於第39屆會議繼續討論本議題，並完備本案資料以作成技術文件。</text:p>
      <text:p text:style-name="P116"><text:soft-page-break/></text:p>
      <text:list xml:id="list95028381294544" text:continue-numbering="true" text:style-name="WW8Num14">
        <text:list-item>
          <text:p text:style-name="P53"><text:span text:style-name="T174">協定第1.1(a)條之適用</text:span><text:span text:style-name="T168">——</text:span><text:span text:style-name="T174">烏拉圭提出</text:span><text:span text:style-name="T36">(</text:span><text:span text:style-name="T60">文件VT0</text:span><text:span text:style-name="T60">940</text:span><text:span text:style-name="T60">E</text:span><text:span text:style-name="T60">1a</text:span><text:span text:style-name="T36">)</text:span></text:p>
        </text:list-item>
      </text:list>
      <text:p text:style-name="P90"><text:span text:style-name="T255">背景</text:span><text:span text:style-name="T64">：</text:span></text:p>
      <text:p text:style-name="P84"><text:span text:style-name="T64">烏拉圭於休會期間提出第1.1(a)條之適用問題，收錄於文件</text:span><text:span text:style-name="T60">VT0</text:span><text:span text:style-name="T60">940</text:span><text:span text:style-name="T60">E</text:span><text:span text:style-name="T60">1a之附件。本案探討在公開招標中買賣雙方所協商的價格是否屬於協定</text:span><text:span text:style-name="T64">第1.1(a)條之實付應付價格，請技術委員會討論是否將本案列入下局會議中的特殊技術性問題。</text:span></text:p>
      <text:p text:style-name="P65"><text:span text:style-name="T257">討論</text:span><text:span text:style-name="T60">：</text:span></text:p>
      <text:p text:style-name="P84"><text:span text:style-name="T64">ICC觀察員認為公開招標之參考底價與買賣雙方協商之價格無關，買賣雙方多基於其他理由而協商價格，例如為打入新市場或友誼等。他並認為由買賣雙方自由協商出90貨幣單位之價格符合常規交易原則，並無排除交易價格適用之理由。</text:span></text:p>
      <text:p text:style-name="P84"><text:span text:style-name="T64">會員代表表示</text:span><text:span text:style-name="T60">協定</text:span><text:span text:style-name="T64">第1.1(a)條並未明確排除本案之適用。本案例對發展中國家較有利，值得進一步探討。</text:span></text:p>
      <text:p text:style-name="P86">主席建議本案應避免使用「特殊價格」(special price)之用字，會員代表贊同主席意見，並且指出文件第13段似有使用參考價格或最低價格之情形。</text:p>
      <text:p text:style-name="P86">因本案尚未凝聚共識，秘書處提議將本案列入第39會議之休會期間提出之題議議程中繼續討論。</text:p>
      <text:p text:style-name="P65"><text:span text:style-name="T257">結論</text:span><text:span text:style-name="T60">：</text:span></text:p>
      <text:p text:style-name="P84"><text:span text:style-name="T60">技術委員會同意</text:span><text:span text:style-name="T64">本案列入第39會議之休會期間提出之題議繼續討論，請烏拉圭代表與秘書處補充議題資料。</text:span></text:p>
      <text:p text:style-name="P88"/>
      <text:h text:style-name="P28" text:outline-level="2"><text:bookmark-start text:name="__RefHeading___Toc395280312"/><text:span text:style-name="T177">議程</text:span><text:span text:style-name="T177">八</text:span><text:span text:style-name="T177">：其他</text:span><text:span text:style-name="T177">事項</text:span><text:span text:style-name="T177">(</text:span><text:span text:style-name="T177">Other business</text:span><text:span text:style-name="T177">)</text:span><text:bookmark-end text:name="__RefHeading___Toc395280312"/></text:h>
      <text:p text:style-name="P71"><text:span text:style-name="T36">泰國代表希望技術委員會能再檢討紅利支付之案件。</text:span><text:span text:style-name="T60">技術委員會於第36屆會議決定</text:span><text:span text:style-name="T60">結束</text:span><text:span text:style-name="T60">本</text:span><text:span text:style-name="T60">案之討論，並</text:span><text:span text:style-name="T60">依泰國要求將議題</text:span><text:span text:style-name="T60">列入估價技術問題</text:span><text:span text:style-name="T60">綱</text:span><text:span text:style-name="T60">要第三節</text:span><text:span text:style-name="T60">(Part III of the Conspectus of Technical Valuation Questions)</text:span><text:span text:style-name="T60">。</text:span></text:p>
      <text:p text:style-name="P72">泰國代表現場提供補充資料給各會員代表，因先前提出議題時之案件事實不甚完備，甚或有錯誤之處，故希望技術委員會能再行檢討此議題。她並指出本案涉及關務詐欺。</text:p>
      <text:p text:style-name="P71"><text:span text:style-name="T60">主席表示如本案涉有詐欺情事，應循處理詐欺之辦法適當處置，關稅估價技術委員會並不適合檢討詐欺案件。</text:span></text:p>
      <text:p text:style-name="P72">許多國家皆面臨與泰國同樣之問題，故數位會員代表表示如有新的案件事實，應再次檢討本議題。另一方面，亦有會員代<text:soft-page-break/>表贊同主席意見，認為詐欺案件不適宜在技術委員會中討論，並指出從泰國代表現場提供之文件看來，與先前議題敘述無明顯不同。</text:p>
      <text:p text:style-name="P99">技術委員會請泰國於休會期間正式提出再檢討之請求或提出新議題，委員會將依其提議考量是否納入議程。</text:p>
      <text:h text:style-name="P45" text:outline-level="2"/>
      <text:h text:style-name="P113" text:outline-level="2"><text:bookmark-start text:name="__RefHeading___Toc395280313"/><text:span text:style-name="T177">議程</text:span><text:span text:style-name="T177">九</text:span><text:span text:style-name="T177">：未來工作計畫</text:span><text:span text:style-name="T177">(Programme of future work)</text:span><text:bookmark-end text:name="__RefHeading___Toc395280313"/></text:h>
      <text:p text:style-name="P84"><text:span text:style-name="T60">副主席提出以下議程項目，供下次會議討論：</text:span></text:p>
      <text:p text:style-name="P117"><text:span text:style-name="T60">－議程確認(Adoption of Agenda)</text:span></text:p>
      <text:p text:style-name="P117"><text:span text:style-name="T60">－採認第3</text:span><text:span text:style-name="T60">8</text:span><text:span text:style-name="T60">屆技術委員會報告(Adoption of the Technical Committee’s </text:span><text:span text:style-name="T60">38</text:span><text:span text:style-name="T238">th</text:span><text:span text:style-name="T60"> </text:span><text:span text:style-name="T60">Session Report)</text:span></text:p>
      <text:p text:style-name="P117"><text:span text:style-name="T60">－休會期間進展報告(Reports on intersessional developments)</text:span></text:p>
      <text:list xml:id="list33345749857066536" text:style-name="WW8Num25">
        <text:list-item>
          <text:p text:style-name="P119"><text:span text:style-name="T60">主席報告(Director’s report)</text:span></text:p>
        </text:list-item>
        <text:list-item>
          <text:p text:style-name="P119"><text:span text:style-name="T60">WTO關稅估價委員會報告(</text:span><text:span text:style-name="T60"><text:tab/>WTO </text:span><text:span text:style-name="T60">Committee on Customs Valuation report)</text:span></text:p>
        </text:list-item>
      </text:list>
      <text:p text:style-name="P117"><text:span text:style-name="T60">－技術協助及能力建構(Technical assistance, capacity building and </text:span><text:span text:style-name="T60">related</text:span><text:span text:style-name="T60"> issues)</text:span></text:p>
      <text:list xml:id="list8263104448066352869" text:style-name="WW8Num12">
        <text:list-item>
          <text:p text:style-name="P120"><text:span text:style-name="T60">秘書處及會員國辦理技術協助/能力建構報告(Report on the technical assistance/capacity building activities undertaken by the Secretariat and Members)</text:span></text:p>
        </text:list-item>
        <text:list-item>
          <text:p text:style-name="P120"><text:span text:style-name="T60">開發中國家會員國應用WTO估價協定之進展報告(Progress reports from developing country Members’ on practical application of the WTO Valuation Agreement)</text:span></text:p>
        </text:list-item>
        <text:list-item>
          <text:p text:style-name="P121">稅收套案(Revenue Package)</text:p>
        </text:list-item>
      </text:list>
      <text:p text:style-name="P118"><text:span text:style-name="T60">－特殊技術問題(Specific technical questions)</text:span></text:p>
      <text:list xml:id="list1922432063362083797" text:style-name="WW8Num48">
        <text:list-item>
          <text:p text:style-name="P122"><text:span text:style-name="T60">關稅估價協定及移轉訂價協議下之關係人交易</text:span><text:span text:style-name="T92">——</text:span><text:span text:style-name="T60">以</text:span><text:span text:style-name="T64">交易淨收益法為例</text:span><text:span text:style-name="T92"> </text:span><text:span text:style-name="T60">(Related Party transactions under the Agreement and Transfer Pricing-case based on TNMM example)</text:span></text:p>
        </text:list-item>
        <text:list-item>
          <text:p text:style-name="P122"><text:span text:style-name="T60">關稅估價協定及移轉訂價協議下之關係人交易</text:span><text:span text:style-name="T92">——</text:span><text:soft-page-break/><text:span text:style-name="T60">以再售價格減價</text:span><text:span text:style-name="T64">為例</text:span><text:span text:style-name="T60">(Related Party transactions under the Agreement and Transfer Pricing-case based on resale price minus example)</text:span></text:p>
        </text:list-item>
        <text:list-item>
          <text:p text:style-name="P122"><text:span text:style-name="T37">依據預設淨利率</text:span><text:span text:style-name="T37">計算之</text:span><text:span text:style-name="T37">經銷權利金及費用之估價方式</text:span><text:span text:style-name="T94">——</text:span><text:span text:style-name="T60">新加坡提</text:span><text:span text:style-name="T60">出(</text:span><text:span text:style-name="T60">Valuation treatment of distribution fees and payments based on projected net profits</text:span><text:span text:style-name="T60">)</text:span><text:span text:style-name="T60"> </text:span></text:p>
        </text:list-item>
        <text:list-item>
          <text:p text:style-name="P122"><text:span text:style-name="T60">全球價格鏈中貨物之估價方式</text:span><text:span text:style-name="T92">——</text:span><text:span text:style-name="T60">重新命名烏拉圭提案(Valuation treatment of goods in a global value chain)</text:span></text:p>
        </text:list-item>
        <text:list-item>
          <text:p text:style-name="P122"><text:span text:style-name="T60">貨物進口後，另對某特定功能予以</text:span><text:span text:style-name="T60">解密，其</text:span><text:span text:style-name="T60">付</text:span><text:span text:style-name="T60">費問題研究：協定第1、8.1(c)、</text:span><text:span text:style-name="T60">8.</text:span><text:span text:style-name="T60">1(d)之適用問題</text:span><text:span text:style-name="T92">——</text:span><text:span text:style-name="T60">日本提出</text:span><text:span text:style-name="T94"> </text:span><text:span text:style-name="T36">(Treatment of the fees for unlocking a function of imported goods after importation (application of Article </text:span><text:span text:style-name="T60">1, 8.1(c) and </text:span><text:span text:style-name="T60">8.</text:span><text:span text:style-name="T60">1(d)</text:span><text:span text:style-name="T60"> </text:span><text:span text:style-name="T60">of the Agreement)</text:span></text:p>
        </text:list-item>
        <text:list-item>
          <text:p text:style-name="P122"><text:span text:style-name="T60">權利金與特許費於協定第8.1(c)之適用</text:span><text:span text:style-name="T92">——</text:span><text:span text:style-name="T60">烏拉圭提出(Royalties and license fees under Article 8.1(c) of the Agreement)</text:span></text:p>
        </text:list-item>
        <text:list-item>
          <text:p text:style-name="P122"><text:span text:style-name="T60">權利金與特許費於協定第8.1(c)之適用</text:span><text:span text:style-name="T92">——</text:span><text:span text:style-name="T60">多明尼加共和國提出(Royalties and license fees under Article 8.1(c) of the Agreement)</text:span></text:p>
        </text:list-item>
      </text:list>
      <text:p text:style-name="P123"><text:span text:style-name="T60">－休會期間提出的問題(Questions raised during the intersession)</text:span></text:p>
      <text:p text:style-name="P124"><text:span text:style-name="T36">協定第1.1(a)條之適用</text:span><text:span text:style-name="T94">——</text:span><text:span text:style-name="T36">烏拉圭提出(Application of Article 1.1(a) of the Agreement)</text:span></text:p>
      <text:p text:style-name="P117"><text:span text:style-name="T60">－其他事項(Other business)</text:span></text:p>
      <text:p text:style-name="P117"><text:span text:style-name="T60">－未來工作</text:span><text:span text:style-name="T60">計畫</text:span><text:span text:style-name="T60">(Programme of Future Work)</text:span></text:p>
      <text:h text:style-name="P125" text:outline-level="2"><text:bookmark-start text:name="__RefHeading___Toc395280314"/><text:span text:style-name="T177">議程</text:span><text:span text:style-name="T177">十</text:span><text:span text:style-name="T177">：選舉</text:span><text:span text:style-name="T177">(Elections)</text:span><text:bookmark-end text:name="__RefHeading___Toc395280314"/></text:h>
      <text:p text:style-name="P84"><text:span text:style-name="T275">印度代表提名</text:span><text:span text:style-name="T271">Ms. Y. Gulis</text:span><text:span text:style-name="T275">任主席，大陸代表附議。</text:span><text:span text:style-name="T60">技術委員會</text:span><text:span text:style-name="T275">通過</text:span><text:span text:style-name="T271">Ms. Y. Gulis</text:span><text:span text:style-name="T275"> (美國</text:span><text:span text:style-name="T275">籍</text:span><text:span text:style-name="T275">)</text:span><text:span text:style-name="T275">任主席一職，任期一年。</text:span></text:p>
      <text:p text:style-name="P84"><text:span text:style-name="T275">烏拉圭代表提名</text:span><text:span text:style-name="T271">Mr. M. Ravindrakumar</text:span><text:span text:style-name="T275">任副主席，馬拉威代表附議。</text:span><text:span text:style-name="T60">技術委員會</text:span><text:span text:style-name="T275">通過</text:span><text:span text:style-name="T271">Mr. M. Ravindrakumar (</text:span><text:span text:style-name="T275">斯里蘭卡</text:span><text:span text:style-name="T275">籍</text:span><text:span text:style-name="T271">)</text:span><text:span text:style-name="T275">任</text:span><text:span text:style-name="T275">副</text:span><text:span text:style-name="T275">主席一職</text:span><text:span text:style-name="T271">，</text:span><text:span text:style-name="T275">任期一年。</text:span></text:p>
      <text:p text:style-name="P84"><text:soft-page-break/><text:span text:style-name="T275">加拿大代表提名</text:span><text:span text:style-name="T271">Mr. G. Villarroel</text:span><text:span text:style-name="T275">任副主席</text:span><text:span text:style-name="T271">，布吉納法索</text:span><text:span text:style-name="T275">代表附議。</text:span><text:span text:style-name="T60">技術委員會</text:span><text:span text:style-name="T275">通過由</text:span><text:span text:style-name="T271">Mr. G. Villarroel(</text:span><text:span text:style-name="T275">智利</text:span><text:span text:style-name="T275">籍</text:span><text:span text:style-name="T271">)</text:span><text:span text:style-name="T275">擔任主席一職</text:span><text:span text:style-name="T271">，</text:span><text:span text:style-name="T275">任期一年。</text:span></text:p>
      <text:h text:style-name="P125" text:outline-level="2"><text:bookmark-start text:name="__RefHeading___Toc395280315"/><text:span text:style-name="T175">議程十</text:span><text:span text:style-name="T175">一</text:span><text:span text:style-name="T175">：下屆會期</text:span><text:span text:style-name="T175">(Date of next meeting)</text:span><text:bookmark-end text:name="__RefHeading___Toc395280315"/></text:h>
      <text:p text:style-name="P84"><text:span text:style-name="T60">暫</text:span><text:span text:style-name="T60">訂於</text:span><text:span text:style-name="T60">2014年</text:span><text:span text:style-name="T60">10</text:span><text:span text:style-name="T60">月21日</text:span><text:span text:style-name="T60">至</text:span><text:span text:style-name="T60">24日舉行，待WTO公布CCV會議及研討會日程後再正式確定</text:span><text:span text:style-name="T60">。</text:span></text:p>
      <text:h text:style-name="P8" text:outline-level="1"><text:bookmark-start text:name="__RefHeading___Toc395280316"/><text:span text:style-name="T166">肆、</text:span><text:span text:style-name="T166">心得</text:span><text:span text:style-name="T166">與建議</text:span><text:bookmark-end text:name="__RefHeading___Toc395280316"/></text:h>
      <text:list xml:id="list95027760533208" text:continue-list="list8263104448066352869" text:style-name="WW8Num12">
        <text:list-item>
          <text:list>
            <text:list-item>
              <text:p text:style-name="P55">移轉訂價與關稅估價整合仍為重要議題</text:p>
            </text:list-item>
          </text:list>
        </text:list-item>
      </text:list>
      <text:p text:style-name="P126"><text:span text:style-name="T279">為防止跨國企業藉訂價策略規避稅費，OECD已訂出移轉訂價準則，許多國家參考該準則立法規範移轉訂價交易，要求關係人間交易須符合常規交易原則(Arm</text:span><text:span text:style-name="T279">’</text:span><text:span text:style-name="T279">s Length Priciple)。我國法規亦訂定《營利事業所得稅不合常規移轉訂價查核準則》作為執行依據。</text:span></text:p>
      <text:p text:style-name="P126"><text:span text:style-name="T279">移轉訂價既為跨國企業避稅費手法，必然</text:span><text:span text:style-name="T279">涉及</text:span><text:span text:style-name="T279">貨物之進出口，</text:span><text:span text:style-name="T60">然</text:span><text:span text:style-name="T279">關稅及內地稅課徵</text:span><text:span text:style-name="T279">之整合在</text:span><text:span text:style-name="T279">大多數國家</text:span><text:span text:style-name="T279">仍為待處理之問題。整合之困難肇因於</text:span><text:span text:style-name="T279">二種稅</text:span><text:span text:style-name="T279">捐</text:span><text:span text:style-name="T279">由不同機關負責，彼此之國際規範及實務操作</text:span><text:span text:style-name="T279">迥然不同</text:span><text:span text:style-name="T275">。</text:span></text:p>
      <text:p text:style-name="P126"><text:span text:style-name="T60">本次會議除移轉訂價之議題外，於有關權利金、間接支付、進口後支付費用等議題討論中，亦時有會員代表提出似涉有移轉訂價規定適用之意見。移轉訂價已是處理關稅估價問題時無可避免之課題。</text:span></text:p>
      <text:p text:style-name="P126"><text:span text:style-name="T275">本次會議特別邀請世界銀行集團觀察員簡介國際移轉訂價之趨勢，大陸代表亦提出再售價格減價法(Resale Minus Method)之新議題草案，將於第39屆會議研討，是各國在關稅估價尚無法與內地稅完全整合前，積極找尋有效之估價方法。下屆會議將接續本屆之成果，更深入討論移轉訂價之估價方法，值得密切關注。我國應持續追蹤OECD及WCO等國際組織之最新會議決議，</text:span><text:span text:style-name="T279">作為移轉訂價與關稅估價整合之參考。</text:span></text:p>
      <text:p text:style-name="P128"/>
      <text:list xml:id="list95028818536542" text:continue-numbering="true" text:style-name="WW8Num12">
        <text:list-item>
          <text:list>
            <text:list-item>
              <text:list>
                <text:list-item>
                  <text:p text:style-name="P54"><text:span text:style-name="T60">重視</text:span><text:span text:style-name="T275">國際關務合作</text:span></text:p>
                </text:list-item>
              </text:list>
            </text:list-item>
          </text:list>
        </text:list-item>
      </text:list>
      <text:p text:style-name="P127">隨著產品製造全球化以及企業避稅手法翻新，國際合作對關稅估價之助益日漸重大。本屆主題會議中，許多國家簡報其打擊低報價格之估價案例，均提到國際合作之重要性。</text:p>
      <text:p text:style-name="P126"><text:span text:style-name="T60">烏拉圭於本屆會議中提出新的關注議題</text:span><text:span text:style-name="T92">——</text:span><text:span text:style-name="T60">全球價格鏈(global value chain)貨物之估價探討，即是反映現今國際生產製造與交易方式複雜之現實。要探討各國海關應如何核算貨物價格，首先要釐清貨物及金錢之數額以及流向。這些資料除賴進出口人主動配合提供外，尚需與他國機關或國際組織合作，方能取得足夠且正確之資訊，以利快速核估適切之關稅價格。</text:span></text:p>
      <text:p text:style-name="P126"><text:soft-page-break/><text:span text:style-name="T279">關於關稅估價之國際合作，我國除透過本國駐外單位向他國出口商請求協查外，也基於平等互惠，向簽署關務互助協定之國家海關提出出口價格之查詢，並獲得友善答覆。</text:span></text:p>
      <text:p text:style-name="P126"><text:span text:style-name="T279">國際合作之方法包括資料共享、認證互惠及行政互助等多種方式。我國一方面應積極與更多國家發展互助互惠關係，另一方面則應拓展交流合作之層面，堅固與各簽約國間之關係。</text:span></text:p>
      <text:p text:style-name="P128"/>
      <text:list xml:id="list95028358934768" text:continue-numbering="true" text:style-name="WW8Num12">
        <text:list-item>
          <text:list>
            <text:list-item>
              <text:list>
                <text:list-item>
                  <text:p text:style-name="P56"><text:span text:style-name="T60">積極參與</text:span><text:span text:style-name="T60">關稅估價技術委員會</text:span><text:span text:style-name="T60">，掌握關稅估價之趨勢</text:span><text:span text:style-name="T92"> </text:span></text:p>
                </text:list-item>
              </text:list>
            </text:list-item>
          </text:list>
        </text:list-item>
      </text:list>
      <text:p text:style-name="P130"><text:span text:style-name="T275">我國係</text:span><text:span text:style-name="T275">WTO</text:span><text:span text:style-name="T275">之會員，為</text:span><text:span text:style-name="T60">關稅估價技術委員會(TCCV)之當然成員，得以參與會議，掌握第一手資訊。會議上各國代表提出之議題，皆為各國海關在實務適用</text:span><text:span text:style-name="T275">關稅估價協定</text:span><text:span text:style-name="T275">時遭遇之疑問，引起熱烈討論，並衍生出實際案例分享。</text:span></text:p>
      <text:p text:style-name="P130"><text:span text:style-name="T2">出席WCO TCCV會議有助於瞭解最新估價問題之發展，將</text:span><text:span text:style-name="T275">估價協定相關條文</text:span><text:span text:style-name="T275">適用範圍之方法作詳細之闡釋，並可藉與其他會員代表共同討論獲得實務問題之妥適處理方式，</text:span><text:span text:style-name="T2">使</text:span><text:span text:style-name="T275">我國海關對協定之應用</text:span><text:span text:style-name="T275">更加嫺熟精確。</text:span></text:p>
      <text:p text:style-name="P130"><text:span text:style-name="T275">此外，加深對國際估價實務發展趨勢之瞭解亦是重要目的</text:span><text:span text:style-name="T275">。</text:span><text:span text:style-name="T275">日本代表此次就</text:span><text:span text:style-name="T60">進口</text:span><text:span text:style-name="T60">具備保全功能之影印機</text:span><text:span text:style-name="T60">，需另外付費解密啟用</text:span><text:span text:style-name="T60">該功能</text:span><text:span text:style-name="T60">之議題</text:span><text:span text:style-name="T60">，進一步請求各會員代表提供意見。加購解碼該等功能並非銷售影印機之條件，故多數意見不認為解碼費用應列屬關稅價格，然仍有會員代表持不同意見，尚未達成全面共識，故下屆會期將再行討論。對功能越漸複雜之電子及機械產品而言，此種鎖定部分功能之產品未來將逐漸普及，如能在TCCV會議中取得共識，作成參考文件，將有助於日後海關處理同樣情形貨物。</text:span></text:p>
      <text:p text:style-name="P130"><text:span text:style-name="T60">少數消費者有權在購買之後再選擇是否使用。對於此種特殊功能另外支付的費用(進口後付費)，因未顯示於貨價中，其是否屬交易價格的一部分，產生疑義，因此日方提案於下次會議討論。可見科技進步，時代轉變，以及已開發與開發中國家對估價問題之衝突等，將促使新的議題不斷出現，故有需藉由參與</text:span><text:span text:style-name="T275">WCO關稅估價技術委員會</text:span><text:span text:style-name="T275">(</text:span><text:span text:style-name="T275">TCCV</text:span><text:span text:style-name="T275">)機會掌握關稅估價最新議題。</text:span></text:p>
      <text:p text:style-name="P131"><text:soft-page-break/><text:span text:style-name="T275">TCCV</text:span><text:span text:style-name="T275">每年召開二次會議</text:span><text:span text:style-name="T275">，</text:span><text:span text:style-name="T275">為WCO會員國研議國際關稅估價制度之平台，</text:span><text:span text:style-name="T275">亦為</text:span><text:span text:style-name="T275">我國</text:span><text:span text:style-name="T275">接觸</text:span><text:span text:style-name="T275">WCO</text:span><text:span text:style-name="T275">各會員代表稀少機會之一，海關應積極參與</text:span><text:span text:style-name="T275">相關會議。</text:span><text:span text:style-name="T275">目前我國僅編列</text:span><text:span text:style-name="T275">每年派</text:span><text:span text:style-name="T275">員</text:span><text:span text:style-name="T275">一人參加一次會議</text:span><text:span text:style-name="T275">之經費</text:span><text:span text:style-name="T275">，</text:span><text:span text:style-name="T275">然TCCV會議每屆皆有許多延續上屆繼續討論之議題，如出席中斷必會影響與會者對議題之瞭解及參與討論之程度。</text:span></text:p>
      <text:p text:style-name="P131"><text:span text:style-name="T275">雖</text:span><text:span text:style-name="T275">我國駐外單位</text:span><text:span text:style-name="T275">積極與各國代表及國際組織成員交流，並即時協助海關由</text:span><text:span text:style-name="T275">會員網站等取得最新WCO及WTO資料，</text:span><text:span text:style-name="T275">得稍彌補缺席會議之資訊落差。然派員出席會議能增加國際能見度，與各國海關官員建立友誼，並獲取最詳實之會議資訊，實屬難能可貴，建請編列經費時考量前述需求，以每屆會議均派員出席為原則</text:span><text:span text:style-name="T275">。</text:span></text:p>
      <text:p text:style-name="P15"><text:span text:style-name="T275">四、加強與各國海關及國際組織成員間之互動</text:span></text:p>
      <text:p text:style-name="P129"><text:span text:style-name="T275">TCCV會議期間各國海關</text:span><text:span text:style-name="T275">均派代表</text:span><text:span text:style-name="T275">出席會議，</text:span><text:span text:style-name="T275">交換最新估價協定適用及</text:span><text:span text:style-name="T275">估價實務發展趨勢</text:span><text:span text:style-name="T275">。</text:span><text:span text:style-name="T275">本次會議，我國出席代表與各國海關代表互動良</text:span><text:span text:style-name="T275">好</text:span><text:span text:style-name="T275">，除交換關稅估價業務現況</text:span><text:span text:style-name="T275">及意見</text:span><text:span text:style-name="T275">外，並</text:span><text:span text:style-name="T275">瞭解各國制度面之不同，以及對同樣議題之不同考量面向，</text:span><text:span text:style-name="T275">增加對他國估價實務之瞭解。</text:span></text:p>
      <text:p text:style-name="P129"><text:span text:style-name="T275">WCO官員、ICC、OECD及其他</text:span><text:span text:style-name="T275">國際組織亦以觀察員身份出席TCCV會議，我國海關駐WTO代表團陳參事長庚特於會議前聯繫WCO官員Mr. Ian Cremer，請求給予資訊等協助。Mr. Ian Cremer表示瞭解我方在國際上之特殊情況，如有需要將儘量給予協助。</text:span></text:p>
      <text:p text:style-name="P132"><text:span text:style-name="T275">五、加強海關關員對國際協定之正確認識</text:span></text:p>
      <text:p text:style-name="P133"><text:span text:style-name="T2">本次會議中，WTO代表重覆強調不應誤用</text:span><text:span text:style-name="T2">估價資料庫及</text:span><text:span text:style-name="T2">參</text:span><text:span text:style-name="T2">考價格</text:span><text:span text:style-name="T2">，應切實執行協定條文，並注意完成向WTO正式報告估價法規之會員義務。</text:span></text:p>
      <text:p text:style-name="P133"><text:span text:style-name="T64">我國已</text:span><text:span text:style-name="T64">加入WTO，關於關稅估價、稅則分類、原產地認定、事後稽核等重要事項皆應遵守國際規範。除法規已</text:span><text:span text:style-name="T2">配合協定內容修定外，執行之關員亦需要對國際協定及規範有正確認識，以避免誤用參考資料之情形發生。</text:span></text:p>
      <text:p text:style-name="P134"><text:span text:style-name="T2">以權利金之議題為例，TCCV等國際會議上已累積許多案例及參考文件，故相較於移轉訂價議題，權利金之議題較容易取得共識，顯見各國藉由一連串案例的研討，對於相關問題之處理方式已漸趨一致。我國因非屬WCO之正式會員，WCO出版之關稅估價參考文件取得不易，建議如能經由WTO或其他方式取得各類關稅估價之具體參考資料或</text:span><text:soft-page-break/><text:span text:style-name="T2">案例註解，宜選取重要部分翻譯成中文，可當作相關訓練之教材，或供關員隨時於網上查找，以期提高關員專業知能，與國際趨勢接軌。 </text:span></text:p>
      <text:p text:style-name="P134"><text:span text:style-name="T166"/></text:p>
      <text:p text:style-name="P135"><text:span text:style-name="T166">伍、後記</text:span></text:p>
      <text:p text:style-name="P136"><text:span text:style-name="T60">此次奉派出席第3</text:span><text:span text:style-name="T60">8</text:span><text:span text:style-name="T60">屆WCO關稅估價技術委員</text:span><text:span text:style-name="T60">會</text:span><text:span text:style-name="T60">，感謝我國駐歐盟兼</text:span><text:span text:style-name="T60">駐</text:span><text:span text:style-name="T60">比利時代表處經濟組許秘書志明接送機及照料，使此行得以順利完成，在此併表謝忱。</text:span></text:p>
      <text:p text:style-name="P136"><text:span text:style-name="T60">我代表處經濟組</text:span><text:span text:style-name="T60">陳組長正祺、</text:span><text:span text:style-name="T60">許秘書志明及</text:span><text:span text:style-name="T60">楊秘書曉菁並於5月6日陪同</text:span><text:span text:style-name="T60">本署出席會議代表約晤歐盟反詐欺局</text:span><text:span text:style-name="T60">(OLAF)調查官Ms Brigitte Erdmann, Mr. Jan Geurs及Ms.Tanja Jacobi</text:span><text:span text:style-name="T60">，就</text:span><text:span text:style-name="T60">情資交換及合作</text:span><text:span text:style-name="T60">事務交換意見</text:span><text:span text:style-name="T60">，並表達與歐盟簽署關務互助協定之意願</text:span><text:span text:style-name="T60">。歐方表示歡迎我海關代表藉由出席WCO相關會議之機會</text:span><text:span text:style-name="T60">拜訪OLAF，</text:span><text:span text:style-name="T60">與歐方就執行合作情形</text:span><text:span text:style-name="T60">非正式</text:span><text:span text:style-name="T60">交換意見</text:span><text:span text:style-name="T60">，亦樂見我國積極推動與歐盟合作</text:span><text:span text:style-name="T60">。本次談話</text:span><text:span text:style-name="T60">內容</text:span><text:span text:style-name="T60">涵蓋OLAF對規避貿易防衛措施之調查</text:span><text:span text:style-name="T60">現況、</text:span><text:span text:style-name="T60">雙方對交查案件之處理</text:span><text:span text:style-name="T60">及需求</text:span><text:span text:style-name="T60">，以及未來如何加強合作等。</text:span></text:p>
      <text:h text:style-name="P9" text:outline-level="1"><text:bookmark-start text:name="__RefHeading___Toc395280318"/>陸、附件<text:bookmark-end text:name="__RefHeading___Toc395280318"/></text:h>
      <text:p text:style-name="P10"/>
      <text:p text:style-name="P11">一、第38屆TCCV會議紀要</text:p>
      <text:p text:style-name="P11">二、出席人員名單</text:p>
      <text:p text:style-name="P11">三、議程與相關會議文件</text:p>
      <text:p text:style-name="P11">四、第37屆TCCV會議報告</text:p>
      <text:p text:style-name="P11">五、補充資料及簡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List_20_Paragraph" style:display-name="List Paragraph" style:family="paragraph" style:parent-style-name="Standard" style:list-style-name="WW8Num28">
      <style:paragraph-properties fo:orphans="2" fo:widows="2" style:text-autospace="none"/>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1" style:family="paragraph" style:parent-style-name="Standard" style:list-style-name="WW8Num44">
      <style:paragraph-properties fo:line-height="0.847cm"/>
      <style:text-properties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136cm"/>
          <style:tab-stop style:position="14.633cm" style:type="right" style:leader-style="dotted" style:leader-text="."/>
        </style:tab-stops>
      </style:paragraph-propertie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style:line-height-at-least="1.058cm" fo:text-align="justify" style:justify-single-word="false"/>
      <style:text-properties fo:font-size="14pt" fo:letter-spacing="0.035cm"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text-properties fo:font-size="16pt" fo:language="zh" fo:country="TW" style:letter-kerning="true" style:font-name-asian="標楷體" style:font-family-asian="標楷體" style:font-family-generic-asian="script" style:font-size-asian="16pt" style:font-size-complex="16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name-asian="標楷體" style:font-family-asian="標楷體" style:font-family-generic-asian="script" style:font-size-asian="16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language="en" fo:country="US"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fo:font-weight="bold" style:font-name-asian="標楷體" style:font-family-asian="標楷體" style:font-family-generic-asian="script" style:font-size-asian="16pt" style:font-weight-asian="bold"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6pt" style:font-name-asian="標楷體" style:font-family-asian="標楷體" style:font-family-generic-asian="scri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fo:font-weight="bold" style:font-name-asian="標楷體" style:font-family-asian="標楷體" style:font-family-generic-asian="script" style:font-size-asian="16pt" style:font-weight-asian="bold"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name-asian="標楷體" style:font-family-asian="標楷體" style:font-family-generic-asian="script" style:font-size-asian="16pt"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style:font-name-asian="標楷體" style:font-family-asian="標楷體" style:font-family-generic-asian="script" style:font-size-asian="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suffix="、" style:num-format="壱, 弐, 参, ..." text:start-value="2">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13z1"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style:list-level-properties text:list-level-position-and-space-mode="label-alignment" style:vertical-pos="middle" style:vertical-rel="line">
          <style:list-level-label-alignment text:label-followed-by="listtab" fo:text-indent="-0.847cm" fo:margin-left="3.143cm"/>
        </style:list-level-properties>
      </text:list-level-style-image>
      <text:list-level-style-bullet text:level="2" text:style-name="WW8Num15z0" style:num-suffix="." text:bullet-char="">
        <style:list-level-properties text:list-level-position-and-space-mode="label-alignment">
          <style:list-level-label-alignment text:label-followed-by="listtab" fo:text-indent="-0.847cm" fo:margin-left="3.99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83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68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5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37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22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0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17z1"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壱, 弐, 参, ...">
        <style:list-level-properties text:list-level-position-and-space-mode="label-alignment">
          <style:list-level-label-alignment text:label-followed-by="listtab" fo:text-indent="-1.27cm" fo:margin-left="3.06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fo:text-indent="-1.27cm" fo:margin-left="2.0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style:list-level-properties text:list-level-position-and-space-mode="label-alignment">
          <style:list-level-label-alignment text:label-followed-by="listtab" fo:text-indent="-1.27cm" fo:margin-left="2.399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3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574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84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11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384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65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731cm" fo:text-indent="-1.73cm" fo:margin-left="2.73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27"><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會期間的報告:</dc:title>
    <meta:initial-creator>7746</meta:initial-creator>
    <meta:creation-date>2016-05-05T09:42:00</meta:creation-date>
    <dc:date>2016-05-05T09:50:26.873000000</dc:date>
    <meta:print-date>2014-08-08T16:59:00</meta:print-date>
    <meta:editing-cycles>3</meta:editing-cycles>
    <meta:editing-duration>PT8M43S</meta:editing-duration>
    <meta:generator>LibreOffice/5.0.5.2$Windows_x86 LibreOffice_project/55b006a02d247b5f7215fc6ea0fde844b30035b3</meta:generator>
    <meta:document-statistic meta:table-count="3" meta:image-count="0" meta:object-count="0" meta:page-count="34" meta:paragraph-count="357" meta:word-count="12835" meta:character-count="17198" meta:non-whitespace-character-count="16675"/>
  </office:meta>
</office:document-meta>
</file>