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252cm" fo:margin-left="4.501cm" table:align="left" style:writing-mode="lr-tb"/>
    </style:style>
    <style:style style:name="表格1.A" style:family="table-column">
      <style:table-column-properties style:column-width="3cm"/>
    </style:style>
    <style:style style:name="表格1.B"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lways"/>
    </style:style>
    <style:style style:name="表格2" style:family="table">
      <style:table-properties style:width="16.071cm" fo:margin-left="-0.501cm" table:align="left" style:writing-mode="lr-tb"/>
    </style:style>
    <style:style style:name="表格2.A" style:family="table-column">
      <style:table-column-properties style:column-width="1.501cm"/>
    </style:style>
    <style:style style:name="表格2.B" style:family="table-column">
      <style:table-column-properties style:column-width="13.57cm"/>
    </style:style>
    <style:style style:name="表格2.C" style:family="table-column">
      <style:table-column-properties style:column-width="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3" style:family="table-row">
      <style:table-row-properties style:min-row-height="0.199cm" fo:keep-together="auto"/>
    </style:style>
    <style:style style:name="表格2.4" style:family="table-row">
      <style:table-row-properties style:min-row-height="0.3cm" fo:keep-together="auto"/>
    </style:style>
    <style:style style:name="表格2.6" style:family="table-row">
      <style:table-row-properties style:min-row-height="0.6cm" fo:keep-together="auto"/>
    </style:style>
    <style:style style:name="表格3" style:family="table">
      <style:table-properties style:width="14.767cm" fo:margin-left="-0.199cm" table:align="left" style:writing-mode="lr-tb"/>
    </style:style>
    <style:style style:name="表格3.A" style:family="table-column">
      <style:table-column-properties style:column-width="4.441cm"/>
    </style:style>
    <style:style style:name="表格3.B" style:family="table-column">
      <style:table-column-properties style:column-width="8.001cm"/>
    </style:style>
    <style:style style:name="表格3.C" style:family="table-column">
      <style:table-column-properties style:column-width="2.3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767cm" fo:margin-left="-0.199cm" table:align="left" style:writing-mode="lr-tb"/>
    </style:style>
    <style:style style:name="表格4.A" style:family="table-column">
      <style:table-column-properties style:column-width="4.441cm"/>
    </style:style>
    <style:style style:name="表格4.B" style:family="table-column">
      <style:table-column-properties style:column-width="8.001cm"/>
    </style:style>
    <style:style style:name="表格4.C" style:family="table-column">
      <style:table-column-properties style:column-width="2.3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lways"/>
    </style:style>
    <style:style style:name="表格5" style:family="table">
      <style:table-properties style:width="14.771cm" table:align="left" style:writing-mode="lr-tb"/>
    </style:style>
    <style:style style:name="表格5.A" style:family="table-column">
      <style:table-column-properties style:column-width="14.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58cm" table:align="left" style:writing-mode="lr-tb"/>
    </style:style>
    <style:style style:name="表格6.A" style:family="table-column">
      <style:table-column-properties style:column-width="14.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6.397cm" table:align="center" style:writing-mode="lr-tb"/>
    </style:style>
    <style:style style:name="表格7.A" style:family="table-column">
      <style:table-column-properties style:column-width="3.381cm"/>
    </style:style>
    <style:style style:name="表格7.B" style:family="table-column">
      <style:table-column-properties style:column-width="8.5cm"/>
    </style:style>
    <style:style style:name="表格7.C" style:family="table-column">
      <style:table-column-properties style:column-width="1.757cm"/>
    </style:style>
    <style:style style:name="表格7.D" style:family="table-column">
      <style:table-column-properties style:column-width="1cm"/>
    </style:style>
    <style:style style:name="表格7.L" style:family="table-column">
      <style:table-column-properties style:column-width="0.99cm"/>
    </style:style>
    <style:style style:name="表格7.M" style:family="table-column">
      <style:table-column-properties style:column-width="1.755cm"/>
    </style:style>
    <style:style style:name="表格7.N" style:family="table-column">
      <style:table-column-properties style:column-width="2.013cm"/>
    </style:style>
    <style:style style:name="表格7.1" style:family="table-row">
      <style:table-row-properties style:min-row-height="0.852cm" fo:keep-together="auto"/>
    </style:style>
    <style:style style:name="表格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N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2" style:family="table-row">
      <style:table-row-properties style:min-row-height="0.57cm" fo:keep-together="always"/>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N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0.572cm" fo:keep-together="always"/>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L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M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top" fo:background-color="#ffffff" fo:padding-left="0.191cm" fo:padding-right="0.191cm" fo:padding-top="0cm" fo:padding-bottom="0.049cm" fo:border-left="0.5pt solid #000000" fo:border-right="none" fo:border-top="0.5pt solid #000000" fo:border-bottom="0.5pt solid #000000" style:writing-mode="lr-tb">
        <style:background-image/>
      </style:table-cell-properties>
    </style:style>
    <style:style style:name="表格7.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N19"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表格8" style:family="table">
      <style:table-properties style:width="14.049cm" fo:margin-left="0.801cm" table:align="left" style:writing-mode="lr-tb"/>
    </style:style>
    <style:style style:name="表格8.A" style:family="table-column">
      <style:table-column-properties style:column-width="7.017cm"/>
    </style:style>
    <style:style style:name="表格8.B" style:family="table-column">
      <style:table-column-properties style:column-width="7.03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049cm" fo:margin-left="0.801cm" table:align="left" style:writing-mode="lr-tb"/>
    </style:style>
    <style:style style:name="表格9.A" style:family="table-column">
      <style:table-column-properties style:column-width="7.019cm"/>
    </style:style>
    <style:style style:name="表格9.B" style:family="table-column">
      <style:table-column-properties style:column-width="7.0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049cm" fo:margin-left="0.801cm" table:align="left" style:writing-mode="lr-tb"/>
    </style:style>
    <style:style style:name="表格10.A" style:family="table-column">
      <style:table-column-properties style:column-width="7.019cm"/>
    </style:style>
    <style:style style:name="表格10.B" style:family="table-column">
      <style:table-column-properties style:column-width="7.03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624cm" fo:margin-right="0cm" fo:text-indent="-0.624cm" style:auto-text-indent="false"/>
    </style:style>
    <style:style style:name="P2" style:family="paragraph" style:parent-style-name="Contents_20_1">
      <style:paragraph-properties fo:margin-left="0.871cm" fo:margin-right="-0.871cm" fo:text-indent="-0.875cm" style:auto-text-indent="false" fo:break-before="page"/>
    </style:style>
    <style:style style:name="P3" style:family="paragraph" style:parent-style-name="Standard" style:master-page-name="Standard">
      <style:paragraph-properties fo:margin-left="1.251cm" fo:margin-right="0cm" fo:line-height="0.882cm" fo:text-align="justify" style:justify-single-word="false" fo:text-indent="-1.251cm" style:auto-text-indent="false" style:page-number="auto">
        <style:tab-stops>
          <style:tab-stop style:position="0.953cm"/>
        </style:tab-stops>
      </style:paragraph-properties>
    </style:style>
    <style:style style:name="P4"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font-size-complex="20pt"/>
    </style:style>
    <style:style style:name="P5"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style>
    <style:style style:name="P6" style:family="paragraph" style:parent-style-name="Standard">
      <style:paragraph-properties fo:margin-left="1cm" fo:margin-right="0cm" fo:line-height="1.058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style>
    <style:style style:name="P7"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style>
    <style:style style:name="P8"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font-size-complex="26pt"/>
    </style:style>
    <style:style style:name="P9" style:family="paragraph" style:parent-style-name="Standard">
      <style:paragraph-properties fo:margin-left="1.625cm" fo:margin-right="0cm" fo:line-height="1.164cm" fo:text-align="center" style:justify-single-word="false" fo:text-indent="-1.625cm" style:auto-text-indent="false"/>
    </style:style>
    <style:style style:name="P10" style:family="paragraph" style:parent-style-name="Standard">
      <style:paragraph-properties fo:margin-left="0.751cm" fo:margin-right="0cm" fo:line-height="1.164cm" fo:text-align="center" style:justify-single-word="false" fo:text-indent="-0.751cm" style:auto-text-indent="false"/>
    </style:style>
    <style:style style:name="P11" style:family="paragraph" style:parent-style-name="Standard">
      <style:paragraph-properties fo:margin-left="0.875cm" fo:margin-right="0cm" fo:line-height="0.882cm" fo:text-indent="-0.875cm" style:auto-text-indent="false"/>
    </style:style>
    <style:style style:name="P12" style:family="paragraph" style:parent-style-name="Standard">
      <style:paragraph-properties fo:margin-left="0.875cm" fo:margin-right="0cm" fo:line-height="0.882cm" fo:text-indent="-0.875cm" style:auto-text-indent="false"/>
      <style:text-properties fo:color="#000000" style:font-name="新細明體" fo:font-size="14pt" fo:font-weight="bold" style:font-size-asian="14pt" style:font-weight-asian="bold" style:font-name-complex="Arial" style:font-size-complex="14pt"/>
    </style:style>
    <style:style style:name="P13" style:family="paragraph" style:parent-style-name="Standard">
      <style:paragraph-properties fo:margin-left="0.875cm" fo:margin-right="0cm" fo:line-height="0.882cm" fo:text-indent="-0.875cm" style:auto-text-indent="false" style:snap-to-layout-grid="false"/>
      <style:text-properties fo:color="#000000" style:font-name="新細明體" fo:font-size="14pt" fo:font-weight="bold" style:font-size-asian="14pt" style:font-weight-asian="bold" style:font-name-complex="Arial" style:font-size-complex="14pt"/>
    </style:style>
    <style:style style:name="P14" style:family="paragraph" style:parent-style-name="Standard">
      <style:paragraph-properties fo:margin-left="0.875cm" fo:margin-right="0cm" fo:line-height="0.882cm" fo:text-indent="-0.875cm" style:auto-text-indent="false"/>
      <style:text-properties fo:color="#000000" style:font-name="新細明體" fo:font-size="14pt" fo:font-weight="bold" style:font-size-asian="14pt" style:font-weight-asian="bold" style:font-name-complex="Arial" style:font-size-complex="14pt" style:font-weight-complex="bold"/>
    </style:style>
    <style:style style:name="P15" style:family="paragraph" style:parent-style-name="Standard">
      <style:paragraph-properties fo:margin-left="0.875cm" fo:margin-right="0cm" fo:line-height="150%" fo:text-indent="-0.875cm" style:auto-text-indent="false"/>
      <style:text-properties fo:color="#000000" style:font-name="新細明體" fo:font-size="14pt" fo:font-weight="bold" style:font-size-asian="14pt" style:font-weight-asian="bold" style:font-name-complex="Arial" style:font-size-complex="14pt" style:font-weight-complex="bold"/>
    </style:style>
    <style:style style:name="P16" style:family="paragraph" style:parent-style-name="Standard">
      <style:paragraph-properties fo:margin-left="0.875cm" fo:margin-right="0cm" fo:line-height="0.811cm" fo:text-indent="-0.875cm" style:auto-text-indent="false"/>
      <style:text-properties fo:color="#000000" style:font-name="新細明體" fo:font-size="14pt" fo:font-weight="bold" style:font-size-asian="14pt" style:font-weight-asian="bold" style:font-name-complex="新細明體" style:font-size-complex="14pt"/>
    </style:style>
    <style:style style:name="P17" style:family="paragraph" style:parent-style-name="Standard">
      <style:paragraph-properties fo:margin-left="0.875cm" fo:margin-right="0cm" fo:line-height="0.811cm" fo:text-indent="-0.875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18" style:family="paragraph" style:parent-style-name="Standard">
      <style:paragraph-properties fo:margin-left="0.875cm" fo:margin-right="0cm" fo:line-height="0.811cm" fo:text-indent="-0.875cm" style:auto-text-indent="false" style:snap-to-layout-grid="false"/>
      <style:text-properties fo:color="#000000" style:font-name="新細明體" fo:font-weight="bold" style:font-weight-asian="bold" style:font-name-complex="新細明體"/>
    </style:style>
    <style:style style:name="P19" style:family="paragraph" style:parent-style-name="Standard">
      <style:paragraph-properties fo:margin-left="0.875cm" fo:margin-right="0cm" fo:line-height="0.811cm" fo:text-indent="-0.875cm" style:auto-text-indent="false"/>
    </style:style>
    <style:style style:name="P20" style:family="paragraph" style:parent-style-name="Standard">
      <style:paragraph-properties fo:margin-left="0.875cm" fo:margin-right="0cm" fo:line-height="150%" fo:text-indent="-0.875cm" style:auto-text-indent="false"/>
    </style:style>
    <style:style style:name="P21" style:family="paragraph" style:parent-style-name="Standard" style:master-page-name="轉換_20_1">
      <style:paragraph-properties fo:margin-left="0.875cm" fo:margin-right="0cm" fo:line-height="0.882cm" fo:text-indent="-0.875cm" style:auto-text-indent="false" style:page-number="1"/>
      <style:text-properties fo:color="#000000" style:font-name="新細明體" fo:font-size="14pt" fo:font-weight="bold" style:font-size-asian="14pt" style:font-weight-asian="bold" style:font-name-complex="Arial" style:font-size-complex="14pt" style:font-weight-complex="bold"/>
    </style:style>
    <style:style style:name="P22" style:family="paragraph" style:parent-style-name="Standard">
      <style:paragraph-properties fo:margin-left="4.754cm" fo:margin-right="0cm" fo:line-height="0.882cm" fo:text-indent="-4.944cm" style:auto-text-indent="false"/>
    </style:style>
    <style:style style:name="P23" style:family="paragraph" style:parent-style-name="Standard">
      <style:paragraph-properties fo:margin-left="4.754cm" fo:margin-right="0cm" fo:line-height="0.882cm" fo:text-indent="-4.944cm" style:auto-text-indent="false"/>
      <style:text-properties fo:color="#000000" style:font-name="新細明體" fo:font-size="14pt" fo:font-weight="bold" style:font-size-asian="14pt" style:font-weight-asian="bold" style:font-name-complex="Arial" style:font-size-complex="14pt"/>
    </style:style>
    <style:style style:name="P24" style:family="paragraph" style:parent-style-name="Standard">
      <style:paragraph-properties fo:margin-left="-0.007cm" fo:margin-right="0cm" fo:line-height="0.811cm" fo:text-indent="-0.247cm" style:auto-text-indent="false"/>
      <style:text-properties fo:font-size="14pt" fo:font-weight="bold" style:font-size-asian="14pt" style:font-weight-asian="bold" style:font-size-complex="14pt"/>
    </style:style>
    <style:style style:name="P25" style:family="paragraph" style:parent-style-name="Standard">
      <style:paragraph-properties fo:margin-left="0cm" fo:margin-right="0cm" fo:line-height="0.811cm" fo:text-indent="0.247cm" style:auto-text-indent="false"/>
      <style:text-properties fo:color="#000000" style:font-name="新細明體" fo:font-size="14pt" fo:font-weight="bold" style:font-size-asian="14pt" style:font-weight-asian="bold" style:font-name-complex="新細明體" style:font-size-complex="14pt"/>
    </style:style>
    <style:style style:name="P26" style:family="paragraph" style:parent-style-name="Standard">
      <style:paragraph-properties fo:margin-left="0.75cm" fo:margin-right="0cm" fo:line-height="0.811cm" fo:text-indent="-0.75cm" style:auto-text-indent="false"/>
    </style:style>
    <style:style style:name="P27" style:family="paragraph" style:parent-style-name="Standard">
      <style:paragraph-properties fo:margin-left="0.75cm" fo:margin-right="0cm" fo:line-height="0.811cm" fo:text-indent="-0.75cm" style:auto-text-indent="false">
        <style:tab-stops>
          <style:tab-stop style:position="2.646cm"/>
        </style:tab-stops>
      </style:paragraph-properties>
      <style:text-properties style:font-name="新細明體" style:font-name-complex="新細明體"/>
    </style:style>
    <style:style style:name="P28" style:family="paragraph" style:parent-style-name="Standard">
      <style:paragraph-properties fo:margin-left="0.75cm" fo:margin-right="0cm" fo:line-height="0.564cm" fo:text-align="justify" style:justify-single-word="false" fo:text-indent="-0.75cm" style:auto-text-indent="false"/>
      <style:text-properties style:font-name="新細明體" style:font-name-complex="新細明體"/>
    </style:style>
    <style:style style:name="P29" style:family="paragraph" style:parent-style-name="Standard">
      <style:paragraph-properties fo:margin-left="0.75cm" fo:margin-right="0cm" fo:line-height="0.564cm" fo:text-align="justify" style:justify-single-word="false" fo:text-indent="-0.75cm" style:auto-text-indent="false" style:snap-to-layout-grid="false"/>
      <style:text-properties style:font-name="新細明體" style:font-name-complex="新細明體"/>
    </style:style>
    <style:style style:name="P30" style:family="paragraph" style:parent-style-name="Standard">
      <style:paragraph-properties fo:margin-left="0.75cm" fo:margin-right="0cm" fo:line-height="0.564cm" fo:text-align="justify" style:justify-single-word="false" fo:text-indent="-0.75cm" style:auto-text-indent="false" style:snap-to-layout-grid="false"/>
      <style:text-properties style:font-name="新細明體" style:font-name-complex="新細明體"/>
    </style:style>
    <style:style style:name="P31" style:family="paragraph" style:parent-style-name="Standard">
      <style:paragraph-properties fo:margin-left="0.75cm" fo:margin-right="0cm" fo:line-height="0.459cm" fo:text-align="center" style:justify-single-word="false" fo:text-indent="-0.75cm" style:auto-text-indent="false"/>
      <style:text-properties style:font-name="新細明體" fo:font-weight="bold" style:font-weight-asian="bold" style:font-name-complex="新細明體"/>
    </style:style>
    <style:style style:name="P32" style:family="paragraph" style:parent-style-name="Standard">
      <style:paragraph-properties fo:margin-left="0.75cm" fo:margin-right="0cm" fo:line-height="0.459cm" fo:text-align="justify" style:justify-single-word="false" fo:text-indent="-0.75cm" style:auto-text-indent="false"/>
      <style:text-properties style:font-name="新細明體" fo:font-weight="bold" style:font-weight-asian="bold" style:font-name-complex="新細明體"/>
    </style:style>
    <style:style style:name="P33" style:family="paragraph" style:parent-style-name="Standard">
      <style:paragraph-properties fo:margin-left="0.75cm" fo:margin-right="0cm" fo:line-height="0.459cm" fo:text-align="justify" style:justify-single-word="false" fo:text-indent="-0.75cm" style:auto-text-indent="false" style:snap-to-layout-grid="false"/>
      <style:text-properties style:font-name="新細明體" fo:font-size="8pt" fo:font-weight="bold" style:font-name-asian="標楷體" style:font-size-asian="8pt" style:font-weight-asian="bold" style:font-name-complex="新細明體" style:font-size-complex="8pt"/>
    </style:style>
    <style:style style:name="P34" style:family="paragraph" style:parent-style-name="Standard">
      <style:paragraph-properties fo:margin-left="0.75cm" fo:margin-right="0cm" fo:line-height="0.811cm" fo:text-indent="-0.75cm" style:auto-text-indent="false"/>
      <style:text-properties fo:color="#000000" style:font-name="新細明體" style:font-name-complex="新細明體"/>
    </style:style>
    <style:style style:name="P35" style:family="paragraph" style:parent-style-name="Standard">
      <style:paragraph-properties fo:margin-left="0.75cm" fo:margin-right="0cm" fo:line-height="0.882cm" fo:text-indent="-0.75cm" style:auto-text-indent="false"/>
      <style:text-properties fo:color="#000000" style:font-name="新細明體" style:font-name-complex="新細明體" style:font-weight-complex="bold"/>
    </style:style>
    <style:style style:name="P36" style:family="paragraph" style:parent-style-name="Standard">
      <style:paragraph-properties fo:margin-left="0.75cm" fo:margin-right="0cm" fo:line-height="0.847cm" fo:text-indent="-0.75cm" style:auto-text-indent="false"/>
      <style:text-properties fo:color="#000000" style:font-name="新細明體" style:font-name-complex="Arial" style:font-weight-complex="bold"/>
    </style:style>
    <style:style style:name="P37" style:family="paragraph" style:parent-style-name="Standard">
      <style:paragraph-properties fo:margin-left="0.75cm" fo:margin-right="0cm" fo:text-indent="-0.75cm" style:auto-text-indent="false"/>
      <style:text-properties fo:color="#000000" style:font-name="新細明體" fo:font-weight="bold" style:font-weight-asian="bold" style:font-name-complex="Arial" style:font-weight-complex="bold"/>
    </style:style>
    <style:style style:name="P38" style:family="paragraph" style:parent-style-name="Standard">
      <style:paragraph-properties fo:margin-left="0.75cm" fo:margin-right="0cm" fo:line-height="0.847cm" fo:text-align="justify" style:justify-single-word="false" fo:text-indent="-0.75cm" style:auto-text-indent="false"/>
    </style:style>
    <style:style style:name="P39" style:family="paragraph" style:parent-style-name="Standard">
      <style:paragraph-properties fo:margin-left="0.75cm" fo:margin-right="0cm" fo:line-height="0.459cm" fo:text-align="justify" style:justify-single-word="false" fo:text-indent="-0.75cm" style:auto-text-indent="false"/>
    </style:style>
    <style:style style:name="P40" style:family="paragraph" style:parent-style-name="Standard">
      <style:paragraph-properties fo:margin-left="0.75cm" fo:margin-right="0cm" fo:line-height="0.564cm" fo:text-align="justify" style:justify-single-word="false" fo:text-indent="-0.75cm" style:auto-text-indent="false"/>
    </style:style>
    <style:style style:name="P41" style:family="paragraph" style:parent-style-name="Standard">
      <style:paragraph-properties fo:margin-left="0.75cm" fo:margin-right="0cm" fo:line-height="150%" fo:text-indent="-0.75cm" style:auto-text-indent="false"/>
    </style:style>
    <style:style style:name="P42" style:family="paragraph" style:parent-style-name="Standard">
      <style:paragraph-properties fo:margin-left="0.75cm" fo:margin-right="0cm" fo:line-height="150%" fo:text-align="justify" style:justify-single-word="false" fo:text-indent="-0.75cm" style:auto-text-indent="false"/>
    </style:style>
    <style:style style:name="P43" style:family="paragraph" style:parent-style-name="Standard" style:master-page-name="轉換_20_2">
      <style:paragraph-properties fo:margin-left="0.75cm" fo:margin-right="0cm" fo:line-height="0.882cm" fo:text-align="center" style:justify-single-word="false" fo:text-indent="-0.75cm" style:auto-text-indent="false" style:page-number="auto"/>
    </style:style>
    <style:style style:name="P44" style:family="paragraph" style:parent-style-name="Standard">
      <style:paragraph-properties fo:margin-left="0cm" fo:margin-right="0cm" fo:line-height="0.882cm" fo:text-align="justify" style:justify-single-word="false" fo:text-indent="0.935cm" style:auto-text-indent="false"/>
    </style:style>
    <style:style style:name="P45" style:family="paragraph" style:parent-style-name="Standard">
      <style:paragraph-properties fo:margin-left="0cm" fo:margin-right="0cm" fo:line-height="150%" fo:text-align="justify" style:justify-single-word="false" fo:text-indent="0.935cm" style:auto-text-indent="false"/>
      <style:text-properties fo:color="#000000" style:font-name="新細明體" style:font-name-complex="新細明體"/>
    </style:style>
    <style:style style:name="P46" style:family="paragraph" style:parent-style-name="Standard">
      <style:paragraph-properties fo:margin-left="0cm" fo:margin-right="0cm" fo:line-height="150%" fo:text-align="justify" style:justify-single-word="false" fo:text-indent="0.935cm" style:auto-text-indent="false"/>
    </style:style>
    <style:style style:name="P47" style:family="paragraph" style:parent-style-name="Standard">
      <style:paragraph-properties fo:margin-left="0cm" fo:margin-right="0cm" fo:line-height="0.882cm" fo:text-indent="0.998cm" style:auto-text-indent="false"/>
    </style:style>
    <style:style style:name="P48" style:family="paragraph" style:parent-style-name="Standard">
      <style:paragraph-properties fo:margin-left="0.847cm" fo:margin-right="0cm" fo:line-height="0.847cm" fo:text-align="justify" style:justify-single-word="false" fo:text-indent="-0.847cm" style:auto-text-indent="false"/>
    </style:style>
    <style:style style:name="P49" style:family="paragraph" style:parent-style-name="Standard">
      <style:paragraph-properties fo:margin-left="0.847cm" fo:margin-right="0cm" fo:line-height="0.847cm" fo:text-align="justify" style:justify-single-word="false" fo:text-indent="-0.847cm" style:auto-text-indent="false"/>
      <style:text-properties fo:color="#000000" style:font-name="新細明體" style:font-name-complex="Arial" style:font-weight-complex="bold"/>
    </style:style>
    <style:style style:name="P50" style:family="paragraph" style:parent-style-name="Standard">
      <style:paragraph-properties fo:margin-left="0.847cm" fo:margin-right="0cm" fo:line-height="150%" fo:text-align="justify" style:justify-single-word="false" fo:text-indent="-0.847cm" style:auto-text-indent="false"/>
    </style:style>
    <style:style style:name="P51" style:family="paragraph" style:parent-style-name="Standard">
      <style:paragraph-properties fo:margin-left="0.75cm" fo:margin-right="0cm" fo:line-height="0.847cm" fo:text-align="justify" style:justify-single-word="false" fo:text-indent="0.002cm" style:auto-text-indent="false"/>
    </style:style>
    <style:style style:name="P52" style:family="paragraph" style:parent-style-name="Standard">
      <style:paragraph-properties fo:margin-left="0.75cm" fo:margin-right="0cm" fo:line-height="150%" fo:text-indent="0.002cm" style:auto-text-indent="false"/>
    </style:style>
    <style:style style:name="P53" style:family="paragraph" style:parent-style-name="Standard">
      <style:paragraph-properties fo:margin-left="0.425cm" fo:margin-right="0cm" fo:line-height="0.459cm" fo:text-align="justify" style:justify-single-word="false" fo:text-indent="-0.425cm" style:auto-text-indent="false" style:snap-to-layout-grid="false"/>
      <style:text-properties style:font-name="標楷體" fo:font-size="10pt" fo:letter-spacing="-0.056cm" style:font-name-asian="標楷體" style:font-size-asian="10pt" style:font-name-complex="標楷體" style:font-size-complex="10pt"/>
    </style:style>
    <style:style style:name="P54" style:family="paragraph" style:parent-style-name="Standard">
      <style:paragraph-properties fo:margin-left="0.624cm" fo:margin-right="0cm" fo:line-height="0.459cm" fo:text-align="justify" style:justify-single-word="false" fo:text-indent="-0.624cm" style:auto-text-indent="false" style:snap-to-layout-grid="false"/>
      <style:text-properties style:font-name="標楷體" fo:font-size="10pt" fo:letter-spacing="-0.056cm" style:font-name-asian="標楷體" style:font-size-asian="10pt" style:font-name-complex="標楷體" style:font-size-complex="10pt"/>
    </style:style>
    <style:style style:name="P55" style:family="paragraph" style:parent-style-name="Standard">
      <style:paragraph-properties fo:margin-left="0.499cm" fo:margin-right="0cm" fo:line-height="0.564cm" fo:text-align="justify" style:justify-single-word="false" fo:text-indent="-0.499cm" style:auto-text-indent="false" style:snap-to-layout-grid="false"/>
      <style:text-properties style:font-name="標楷體" fo:font-size="8pt" style:font-name-asian="標楷體" style:font-size-asian="8pt" style:font-name-complex="標楷體" style:font-size-complex="8pt"/>
    </style:style>
    <style:style style:name="P56" style:family="paragraph" style:parent-style-name="Standard">
      <style:paragraph-properties fo:margin-left="0.499cm" fo:margin-right="0cm" fo:line-height="0.564cm" fo:text-align="justify" style:justify-single-word="false" fo:text-indent="-0.499cm" style:auto-text-indent="false" style:snap-to-layout-grid="false"/>
      <style:text-properties style:font-name="標楷體" fo:font-size="8pt" style:font-name-asian="標楷體" style:font-size-asian="8pt" style:font-name-complex="標楷體" style:font-size-complex="8pt"/>
    </style:style>
    <style:style style:name="P57" style:family="paragraph" style:parent-style-name="Standard">
      <style:paragraph-properties fo:margin-left="0.499cm" fo:margin-right="0cm" fo:line-height="0.564cm" fo:text-align="justify" style:justify-single-word="false" fo:text-indent="-0.499cm" style:auto-text-indent="false" style:snap-to-layout-grid="false"/>
      <style:text-properties fo:color="#ff0000" style:font-name="標楷體" fo:font-size="8pt" style:font-name-asian="標楷體" style:font-size-asian="8pt" style:font-name-complex="標楷體" style:font-size-complex="8pt"/>
    </style:style>
    <style:style style:name="P58" style:family="paragraph" style:parent-style-name="Standard">
      <style:paragraph-properties fo:margin-left="0.499cm" fo:margin-right="0cm" fo:line-height="150%" fo:text-indent="-0.499cm" style:auto-text-indent="false"/>
    </style:style>
    <style:style style:name="P59" style:family="paragraph" style:parent-style-name="Standard">
      <style:paragraph-properties fo:margin-left="0.499cm" fo:margin-right="0cm" fo:line-height="150%" fo:text-align="justify" style:justify-single-word="false" fo:text-indent="-0.499cm" style:auto-text-indent="false"/>
    </style:style>
    <style:style style:name="P60" style:family="paragraph" style:parent-style-name="Standard">
      <style:paragraph-properties fo:margin-left="1.993cm" fo:margin-right="0cm" fo:line-height="150%" fo:text-align="justify" style:justify-single-word="false" fo:text-indent="-0.744cm" style:auto-text-indent="false"/>
    </style:style>
    <style:style style:name="P61" style:family="paragraph" style:parent-style-name="Standard">
      <style:paragraph-properties fo:margin-left="1.998cm" fo:margin-right="0cm" fo:line-height="150%" fo:text-align="justify" style:justify-single-word="false" fo:text-indent="-0.499cm" style:auto-text-indent="false"/>
      <style:text-properties fo:color="#000000" style:font-name="新細明體" style:font-name-complex="新細明體"/>
    </style:style>
    <style:style style:name="P62" style:family="paragraph" style:parent-style-name="Standard">
      <style:paragraph-properties fo:margin-left="1.998cm" fo:margin-right="0cm" fo:line-height="150%" fo:text-align="justify" style:justify-single-word="false" fo:text-indent="-0.499cm" style:auto-text-indent="false"/>
    </style:style>
    <style:style style:name="P63" style:family="paragraph" style:parent-style-name="Standard">
      <style:paragraph-properties fo:margin-left="1.75cm" fo:margin-right="0cm" fo:line-height="150%" fo:text-align="justify" style:justify-single-word="false" fo:text-indent="-0.25cm" style:auto-text-indent="false"/>
    </style:style>
    <style:style style:name="P64" style:family="paragraph" style:parent-style-name="Standard">
      <style:paragraph-properties fo:margin-left="2.249cm" fo:margin-right="0cm" fo:line-height="150%" fo:text-align="justify" style:justify-single-word="false" fo:text-indent="-0.75cm" style:auto-text-indent="false"/>
      <style:text-properties fo:color="#000000" style:font-name="新細明體" style:font-name-complex="新細明體"/>
    </style:style>
    <style:style style:name="P65" style:family="paragraph" style:parent-style-name="Standard">
      <style:paragraph-properties fo:margin-left="2.249cm" fo:margin-right="0cm" fo:line-height="150%" fo:text-align="justify" style:justify-single-word="false" fo:text-indent="-0.75cm" style:auto-text-indent="false"/>
    </style:style>
    <style:style style:name="P66" style:family="paragraph" style:parent-style-name="Standard">
      <style:paragraph-properties fo:margin-left="2.252cm" fo:margin-right="0cm" fo:line-height="150%" fo:text-align="justify" style:justify-single-word="false" fo:text-indent="-0.75cm" style:auto-text-indent="false"/>
      <style:text-properties fo:color="#000000" style:font-name="新細明體" style:font-name-complex="新細明體"/>
    </style:style>
    <style:style style:name="P67" style:family="paragraph" style:parent-style-name="Standard">
      <style:paragraph-properties fo:margin-left="2.252cm" fo:margin-right="0cm" fo:line-height="150%" fo:text-align="justify" style:justify-single-word="false" fo:text-indent="-0.75cm" style:auto-text-indent="false"/>
    </style:style>
    <style:style style:name="P68" style:family="paragraph" style:parent-style-name="Standard">
      <style:paragraph-properties fo:margin-left="2.748cm" fo:margin-right="0cm" fo:line-height="150%" fo:text-align="justify" style:justify-single-word="false" fo:text-indent="-0.75cm" style:auto-text-indent="false"/>
      <style:text-properties fo:color="#000000" style:font-name="新細明體" style:font-name-complex="新細明體"/>
    </style:style>
    <style:style style:name="P69" style:family="paragraph" style:parent-style-name="Standard">
      <style:paragraph-properties fo:margin-left="2.748cm" fo:margin-right="0cm" fo:line-height="150%" fo:text-align="justify" style:justify-single-word="false" fo:text-indent="-0.75cm" style:auto-text-indent="false"/>
    </style:style>
    <style:style style:name="P70" style:family="paragraph" style:parent-style-name="Standard">
      <style:paragraph-properties fo:margin-left="2.496cm" fo:margin-right="0cm" fo:line-height="150%" fo:text-align="justify" style:justify-single-word="false" fo:text-indent="-0.503cm" style:auto-text-indent="false"/>
    </style:style>
    <style:style style:name="P71" style:family="paragraph" style:parent-style-name="Standard">
      <style:paragraph-properties fo:margin-left="2.997cm" fo:margin-right="0cm" fo:line-height="150%" fo:text-align="justify" style:justify-single-word="false" fo:text-indent="-0.496cm" style:auto-text-indent="false"/>
    </style:style>
    <style:style style:name="P72" style:family="paragraph" style:parent-style-name="Standard">
      <style:paragraph-properties fo:margin-left="1.998cm" fo:margin-right="0cm" fo:line-height="150%" fo:text-align="justify" style:justify-single-word="false" fo:text-indent="-0.75cm" style:auto-text-indent="false"/>
      <style:text-properties fo:color="#000000" style:font-name="新細明體" style:font-name-complex="新細明體"/>
    </style:style>
    <style:style style:name="P73" style:family="paragraph" style:parent-style-name="Standard">
      <style:paragraph-properties fo:margin-left="1.998cm" fo:margin-right="0cm" fo:line-height="150%" fo:text-align="justify" style:justify-single-word="false" fo:text-indent="-0.75cm" style:auto-text-indent="false"/>
    </style:style>
    <style:style style:name="P74" style:family="paragraph" style:parent-style-name="Standard">
      <style:paragraph-properties fo:margin-left="1.249cm" fo:margin-right="0cm" fo:line-height="150%" fo:text-align="justify" style:justify-single-word="false" fo:text-indent="-0.75cm" style:auto-text-indent="false"/>
    </style:style>
    <style:style style:name="P75" style:family="paragraph" style:parent-style-name="Standard">
      <style:paragraph-properties fo:margin-left="0.25cm" fo:margin-right="0cm" fo:line-height="150%" fo:text-indent="0.25cm" style:auto-text-indent="false"/>
    </style:style>
    <style:style style:name="P76" style:family="paragraph" style:parent-style-name="Standard">
      <style:paragraph-properties fo:margin-left="1.245cm" fo:margin-right="0cm" fo:line-height="150%" fo:text-indent="-0.75cm" style:auto-text-indent="false"/>
    </style:style>
    <style:style style:name="P77" style:family="paragraph" style:parent-style-name="Standard">
      <style:paragraph-properties fo:margin-left="1.499cm" fo:margin-right="0cm" fo:line-height="150%" fo:text-indent="-0.75cm" style:auto-text-indent="false"/>
    </style:style>
    <style:style style:name="P78" style:family="paragraph" style:parent-style-name="Standard">
      <style:paragraph-properties fo:margin-left="1.499cm" fo:margin-right="0cm" fo:line-height="150%" fo:text-align="justify" style:justify-single-word="false" fo:text-indent="-0.75cm" style:auto-text-indent="false"/>
    </style:style>
    <style:style style:name="P79" style:family="paragraph" style:parent-style-name="Standard">
      <style:paragraph-properties fo:margin-left="0.501cm" fo:margin-right="0cm" fo:line-height="150%" fo:text-align="justify" style:justify-single-word="false" fo:text-indent="-0.25cm" style:auto-text-indent="false"/>
      <style:text-properties fo:color="#000000" style:font-name="新細明體" style:font-name-complex="新細明體"/>
    </style:style>
    <style:style style:name="P80" style:family="paragraph" style:parent-style-name="Standard">
      <style:paragraph-properties fo:margin-left="0.499cm" fo:margin-right="0cm" fo:line-height="150%" fo:text-align="justify" style:justify-single-word="false" fo:text-indent="0.75cm" style:auto-text-indent="false"/>
      <style:text-properties fo:color="#000000" style:font-name="新細明體" style:font-name-complex="新細明體"/>
    </style:style>
    <style:style style:name="P81" style:family="paragraph" style:parent-style-name="Standard">
      <style:paragraph-properties fo:margin-left="0.499cm" fo:margin-right="0cm" fo:line-height="150%" fo:text-align="justify" style:justify-single-word="false" fo:text-indent="0.75cm" style:auto-text-indent="false"/>
    </style:style>
    <style:style style:name="P82" style:family="paragraph" style:parent-style-name="Standard">
      <style:paragraph-properties fo:margin-left="0cm" fo:margin-right="0cm" fo:line-height="150%" fo:text-align="justify" style:justify-single-word="false" fo:text-indent="1.249cm" style:auto-text-indent="false"/>
      <style:text-properties fo:color="#000000" style:font-name="新細明體" style:font-name-complex="新細明體"/>
    </style:style>
    <style:style style:name="P83" style:family="paragraph" style:parent-style-name="Standard">
      <style:paragraph-properties fo:margin-left="1.748cm" fo:margin-right="0cm" fo:line-height="150%" fo:text-align="justify" style:justify-single-word="false" fo:text-indent="-0.499cm" style:auto-text-indent="false"/>
      <style:text-properties fo:color="#000000" style:font-name="新細明體" style:font-name-complex="新細明體"/>
    </style:style>
    <style:style style:name="P84" style:family="paragraph" style:parent-style-name="Standard">
      <style:paragraph-properties fo:margin-left="1.748cm" fo:margin-right="0cm" fo:line-height="150%" fo:text-align="justify" style:justify-single-word="false" fo:text-indent="-0.499cm" style:auto-text-indent="false"/>
    </style:style>
    <style:style style:name="P85" style:family="paragraph" style:parent-style-name="Standard">
      <style:paragraph-properties fo:margin-left="2.247cm" fo:margin-right="0cm" fo:line-height="150%" fo:text-align="justify" style:justify-single-word="false" fo:text-indent="-1.312cm" style:auto-text-indent="false"/>
    </style:style>
    <style:style style:name="P86" style:family="paragraph" style:parent-style-name="Standard">
      <style:paragraph-properties fo:margin-left="1.498cm" fo:margin-right="0cm" fo:line-height="150%" fo:text-align="justify" style:justify-single-word="false" fo:text-indent="-0.563cm" style:auto-text-indent="false"/>
      <style:text-properties fo:color="#000000" style:font-name="新細明體" style:font-name-complex="新細明體"/>
    </style:style>
    <style:style style:name="P87" style:family="paragraph" style:parent-style-name="Standard">
      <style:paragraph-properties fo:margin-left="1.501cm" fo:margin-right="0cm" fo:line-height="150%" fo:text-align="justify" style:justify-single-word="false" fo:text-indent="-0.002cm" style:auto-text-indent="false"/>
      <style:text-properties fo:color="#000000" style:font-name="新細明體" style:font-name-complex="新細明體"/>
    </style:style>
    <style:style style:name="P88" style:family="paragraph" style:parent-style-name="Standard">
      <style:paragraph-properties fo:margin-left="1.501cm" fo:margin-right="0cm" fo:line-height="150%" fo:text-align="justify" style:justify-single-word="false" fo:text-indent="-0.002cm" style:auto-text-indent="false"/>
    </style:style>
    <style:style style:name="P89" style:family="paragraph" style:parent-style-name="Standard">
      <style:paragraph-properties fo:margin-left="0cm" fo:margin-right="0cm" fo:line-height="150%" fo:text-align="justify" style:justify-single-word="false" fo:text-indent="1.499cm" style:auto-text-indent="false"/>
      <style:text-properties fo:color="#000000" style:font-name="新細明體" style:font-name-complex="新細明體"/>
    </style:style>
    <style:style style:name="P90" style:family="paragraph" style:parent-style-name="Standard">
      <style:paragraph-properties fo:margin-left="1.998cm" fo:margin-right="0cm" fo:line-height="150%" fo:text-align="justify" style:justify-single-word="false" fo:text-indent="-0.496cm" style:auto-text-indent="false"/>
      <style:text-properties fo:color="#000000" style:font-name="新細明體" style:font-name-complex="新細明體"/>
    </style:style>
    <style:style style:name="P91" style:family="paragraph" style:parent-style-name="Standard">
      <style:paragraph-properties fo:margin-left="0.499cm" fo:margin-right="0cm" fo:line-height="150%" fo:text-align="justify" style:justify-single-word="false" fo:text-indent="0.935cm" style:auto-text-indent="false"/>
      <style:text-properties fo:color="#000000" style:font-name="新細明體" style:font-name-complex="新細明體"/>
    </style:style>
    <style:style style:name="P92" style:family="paragraph" style:parent-style-name="Footnote">
      <style:paragraph-properties fo:margin-left="0.686cm" fo:margin-right="0cm" fo:text-indent="-0.686cm" style:auto-text-indent="false"/>
    </style:style>
    <style:style style:name="P93" style:family="paragraph" style:parent-style-name="Footnote">
      <style:paragraph-properties fo:margin-left="0.686cm" fo:margin-right="0cm" fo:text-indent="-0.686cm" style:auto-text-indent="false"/>
      <style:text-properties fo:font-size="11pt" style:font-size-asian="11pt" style:language-asian="zh" style:country-asian="TW" style:font-size-complex="11pt"/>
    </style:style>
    <style:style style:name="P94" style:family="paragraph" style:parent-style-name="Footnote">
      <style:paragraph-properties fo:margin-left="0.501cm" fo:margin-right="0cm" fo:text-indent="-0.501cm" style:auto-text-indent="false"/>
    </style:style>
    <style:style style:name="P95" style:family="paragraph" style:parent-style-name="Footnote">
      <style:paragraph-properties fo:margin-left="0.501cm" fo:margin-right="0cm" fo:text-indent="-0.501cm" style:auto-text-indent="false"/>
      <style:text-properties style:font-name="新細明體" fo:font-size="11pt" style:font-size-asian="11pt" style:font-name-complex="新細明體" style:font-size-complex="11pt"/>
    </style:style>
    <style:style style:name="P96" style:family="paragraph" style:parent-style-name="Footnote">
      <style:paragraph-properties fo:margin-left="1.185cm" fo:margin-right="0cm" fo:text-indent="-0.686cm" style:auto-text-indent="false"/>
    </style:style>
    <style:style style:name="P97" style:family="paragraph" style:parent-style-name="Footnote">
      <style:paragraph-properties fo:margin-left="1.185cm" fo:margin-right="0cm" fo:text-indent="-0.686cm" style:auto-text-indent="false"/>
      <style:text-properties style:font-name="新細明體" fo:font-size="11pt" style:font-size-asian="11pt" style:language-asian="zh" style:country-asian="TW" style:font-name-complex="新細明體" style:font-size-complex="11pt"/>
    </style:style>
    <style:style style:name="P98" style:family="paragraph" style:parent-style-name="Footnote">
      <style:paragraph-properties fo:margin-left="0.254cm" fo:margin-right="0cm" fo:text-indent="-0.275cm" style:auto-text-indent="false"/>
    </style:style>
    <style:style style:name="P99" style:family="paragraph" style:parent-style-name="Footnote">
      <style:paragraph-properties fo:margin-left="0.878cm" fo:margin-right="0cm" fo:text-indent="-0.624cm" style:auto-text-indent="false"/>
    </style:style>
    <style:style style:name="P100" style:family="paragraph" style:parent-style-name="Footnote">
      <style:paragraph-properties fo:margin-left="0.275cm" fo:margin-right="0cm" fo:text-indent="-0.275cm" style:auto-text-indent="false"/>
    </style:style>
    <style:style style:name="P101" style:family="paragraph" style:parent-style-name="Footnote">
      <style:paragraph-properties fo:margin-left="0.958cm" fo:margin-right="0cm" fo:text-indent="-0.686cm" style:auto-text-indent="false"/>
    </style:style>
    <style:style style:name="P102" style:family="paragraph" style:parent-style-name="Footnote">
      <style:paragraph-properties fo:margin-left="0.624cm" fo:margin-right="0cm" fo:text-indent="-0.624cm" style:auto-text-indent="false"/>
    </style:style>
    <style:style style:name="P103" style:family="paragraph" style:parent-style-name="Footnote">
      <style:paragraph-properties fo:margin-left="0.624cm" fo:margin-right="0cm" fo:text-indent="-0.624cm" style:auto-text-indent="false"/>
      <style:text-properties fo:font-size="11pt" style:font-size-asian="11pt" style:font-size-complex="11pt"/>
    </style:style>
    <style:style style:name="P104" style:family="paragraph" style:parent-style-name="Footnote">
      <style:paragraph-properties fo:margin-left="0.545cm" fo:margin-right="0cm" fo:text-indent="-0.046cm" style:auto-text-indent="false"/>
    </style:style>
    <style:style style:name="P105" style:family="paragraph" style:parent-style-name="Footnote">
      <style:paragraph-properties fo:margin-left="0.545cm" fo:margin-right="0cm" fo:text-indent="-0.046cm" style:auto-text-indent="false"/>
      <style:text-properties fo:font-size="11pt" style:font-size-asian="11pt" style:language-asian="zh" style:country-asian="TW" style:font-size-complex="11pt"/>
    </style:style>
    <style:style style:name="P106" style:family="paragraph" style:parent-style-name="Footnote">
      <style:paragraph-properties fo:margin-left="1.752cm" fo:margin-right="0cm" fo:text-indent="-1.752cm" style:auto-text-indent="false"/>
    </style:style>
    <style:style style:name="P107" style:family="paragraph" style:parent-style-name="Footnote">
      <style:paragraph-properties fo:margin-left="0.75cm" fo:margin-right="0cm" fo:text-indent="-0.75cm" style:auto-text-indent="false"/>
    </style:style>
    <style:style style:name="P108" style:family="paragraph" style:parent-style-name="Footnote">
      <style:paragraph-properties fo:margin-left="1.748cm" fo:margin-right="0cm" fo:text-indent="0.002cm" style:auto-text-indent="false"/>
    </style:style>
    <style:style style:name="P109" style:family="paragraph" style:parent-style-name="Footnote">
      <style:paragraph-properties fo:margin-left="1.436cm" fo:margin-right="0cm" fo:text-indent="-0.686cm" style:auto-text-indent="false"/>
    </style:style>
    <style:style style:name="P110" style:family="paragraph" style:parent-style-name="Footnote">
      <style:paragraph-properties fo:margin-left="1.436cm" fo:margin-right="0cm" fo:text-indent="-0.686cm" style:auto-text-indent="false"/>
      <style:text-properties fo:font-size="11pt" style:font-size-asian="11pt" style:font-size-complex="11pt"/>
    </style:style>
    <style:style style:name="P111" style:family="paragraph" style:parent-style-name="Footnote">
      <style:paragraph-properties fo:margin-left="0.751cm" fo:margin-right="0cm" fo:text-indent="-0.751cm" style:auto-text-indent="false"/>
    </style:style>
    <style:style style:name="P112" style:family="paragraph" style:parent-style-name="Footnote">
      <style:paragraph-properties fo:margin-left="0cm" fo:margin-right="0cm" fo:text-indent="0.75cm" style:auto-text-indent="false"/>
    </style:style>
    <style:style style:name="P113" style:family="paragraph" style:parent-style-name="Footnote">
      <style:paragraph-properties fo:margin-left="0.827cm" fo:margin-right="0cm" fo:text-indent="-0.827cm" style:auto-text-indent="false"/>
    </style:style>
    <style:style style:name="P114" style:family="paragraph" style:parent-style-name="Footnote">
      <style:paragraph-properties fo:margin-left="0.824cm" fo:margin-right="0cm" fo:text-indent="-0.074cm" style:auto-text-indent="false"/>
    </style:style>
    <style:style style:name="P115" style:family="paragraph" style:parent-style-name="Footnote">
      <style:paragraph-properties fo:margin-left="0cm" fo:margin-right="0cm" fo:text-indent="0.501cm" style:auto-text-indent="false"/>
    </style:style>
    <style:style style:name="P116" style:family="paragraph" style:parent-style-name="Footnote">
      <style:paragraph-properties fo:margin-left="0cm" fo:margin-right="0cm" fo:text-indent="0.501cm" style:auto-text-indent="false"/>
      <style:text-properties fo:font-size="11pt" style:font-size-asian="11pt" style:font-size-complex="11pt"/>
    </style:style>
    <style:style style:name="P117" style:family="paragraph" style:parent-style-name="Footnote">
      <style:paragraph-properties fo:margin-left="0.75cm" fo:margin-right="0cm" fo:text-indent="0.002cm" style:auto-text-indent="false"/>
    </style:style>
    <style:style style:name="P118" style:family="paragraph" style:parent-style-name="Footnote">
      <style:paragraph-properties fo:margin-left="0.681cm" fo:margin-right="0cm" fo:text-indent="-0.681cm" style:auto-text-indent="false"/>
    </style:style>
    <style:style style:name="P119" style:family="paragraph" style:parent-style-name="Footnote">
      <style:paragraph-properties fo:margin-left="0.686cm" fo:margin-right="0cm" fo:line-height="150%" fo:text-indent="0.314cm" style:auto-text-indent="false"/>
    </style:style>
    <style:style style:name="P120" style:family="paragraph" style:parent-style-name="Default">
      <style:paragraph-properties fo:line-height="150%"/>
    </style:style>
    <style:style style:name="P121" style:family="paragraph" style:parent-style-name="Default">
      <style:paragraph-properties fo:margin-left="0.75cm" fo:margin-right="0cm" fo:line-height="0.882cm" fo:text-indent="-0.75cm" style:auto-text-indent="false"/>
    </style:style>
    <style:style style:name="P122" style:family="paragraph" style:parent-style-name="Default">
      <style:paragraph-properties fo:margin-left="0.75cm" fo:margin-right="0cm" fo:line-height="0.882cm" fo:text-align="justify" style:justify-single-word="false" fo:text-indent="-0.75cm" style:auto-text-indent="false"/>
    </style:style>
    <style:style style:name="P123" style:family="paragraph" style:parent-style-name="Default">
      <style:paragraph-properties fo:margin-left="0.75cm" fo:margin-right="0cm" fo:line-height="0.882cm" fo:text-align="center" style:justify-single-word="false" fo:text-indent="-0.75cm" style:auto-text-indent="false"/>
    </style:style>
    <style:style style:name="P124" style:family="paragraph" style:parent-style-name="Default">
      <style:paragraph-properties fo:margin-left="0.75cm" fo:margin-right="0cm" fo:line-height="0.882cm" fo:text-align="center" style:justify-single-word="false" fo:text-indent="-0.75cm" style:auto-text-indent="false">
        <style:tab-stops>
          <style:tab-stop style:position="13.252cm"/>
        </style:tab-stops>
      </style:paragraph-properties>
    </style:style>
    <style:style style:name="P125" style:family="paragraph" style:parent-style-name="Default">
      <style:paragraph-properties fo:margin-left="0.75cm" fo:margin-right="0cm" fo:line-height="0.882cm" fo:text-indent="-0.75cm" style:auto-text-indent="false">
        <style:tab-stops>
          <style:tab-stop style:position="13.252cm"/>
        </style:tab-stops>
      </style:paragraph-properties>
    </style:style>
    <style:style style:name="P126" style:family="paragraph" style:parent-style-name="Default">
      <style:paragraph-properties fo:margin-left="0.75cm" fo:margin-right="0cm" fo:line-height="0.882cm" fo:text-align="center" style:justify-single-word="false" fo:text-indent="-0.75cm" style:auto-text-indent="false"/>
      <style:text-properties style:font-name="新細明體" style:font-name-complex="新細明體"/>
    </style:style>
    <style:style style:name="P127" style:family="paragraph" style:parent-style-name="Default">
      <style:paragraph-properties fo:margin-left="0.75cm" fo:margin-right="0cm" fo:line-height="0.882cm" fo:text-indent="-0.75cm" style:auto-text-indent="false"/>
      <style:text-properties style:font-name="新細明體" style:font-name-complex="新細明體"/>
    </style:style>
    <style:style style:name="P128" style:family="paragraph" style:parent-style-name="Default">
      <style:paragraph-properties fo:margin-left="0.75cm" fo:margin-right="0cm" fo:line-height="0.882cm" fo:text-align="center" style:justify-single-word="false" fo:text-indent="-0.75cm" style:auto-text-indent="false"/>
      <style:text-properties style:font-name="新細明體" style:font-name-complex="新細明體"/>
    </style:style>
    <style:style style:name="P129" style:family="paragraph" style:parent-style-name="Default">
      <style:paragraph-properties fo:margin-left="0.75cm" fo:margin-right="0cm" fo:line-height="0.882cm" fo:text-align="justify" style:justify-single-word="false" fo:text-indent="-0.75cm" style:auto-text-indent="false"/>
      <style:text-properties style:font-name="新細明體" style:font-name-complex="新細明體"/>
    </style:style>
    <style:style style:name="P130" style:family="paragraph" style:parent-style-name="Default">
      <style:paragraph-properties fo:margin-left="0.75cm" fo:margin-right="0cm" fo:line-height="0.882cm" fo:text-align="justify" style:justify-single-word="false" fo:text-indent="-0.75cm" style:auto-text-indent="false" style:snap-to-layout-grid="false"/>
      <style:text-properties style:font-name="新細明體" style:font-name-complex="新細明體"/>
    </style:style>
    <style:style style:name="P131" style:family="paragraph" style:parent-style-name="Default">
      <style:paragraph-properties fo:margin-left="0.75cm" fo:margin-right="0cm" fo:line-height="150%" fo:text-indent="-0.75cm" style:auto-text-indent="false">
        <style:tab-stops>
          <style:tab-stop style:position="13.252cm"/>
        </style:tab-stops>
      </style:paragraph-properties>
      <style:text-properties style:font-name="新細明體" style:font-name-complex="新細明體"/>
    </style:style>
    <style:style style:name="P132" style:family="paragraph" style:parent-style-name="Default">
      <style:paragraph-properties fo:margin-left="0.75cm" fo:margin-right="0cm" fo:line-height="150%" fo:text-indent="-0.75cm" style:auto-text-indent="false" style:snap-to-layout-grid="false">
        <style:tab-stops>
          <style:tab-stop style:position="13.252cm"/>
        </style:tab-stops>
      </style:paragraph-properties>
      <style:text-properties style:font-name="新細明體" style:font-name-complex="新細明體"/>
    </style:style>
    <style:style style:name="P133" style:family="paragraph" style:parent-style-name="Default">
      <style:paragraph-properties fo:margin-left="0.75cm" fo:margin-right="0cm" fo:line-height="0.882cm" fo:text-align="center" style:justify-single-word="false" fo:text-indent="-0.75cm" style:auto-text-indent="false">
        <style:tab-stops>
          <style:tab-stop style:position="13.252cm"/>
        </style:tab-stops>
      </style:paragraph-properties>
      <style:text-properties style:font-name="新細明體" fo:font-weight="bold" style:font-weight-asian="bold" style:font-name-complex="新細明體"/>
    </style:style>
    <style:style style:name="P134" style:family="paragraph" style:parent-style-name="Default">
      <style:paragraph-properties fo:margin-left="0.75cm" fo:margin-right="0cm" fo:line-height="0.882cm" fo:text-indent="-0.75cm" style:auto-text-indent="false">
        <style:tab-stops>
          <style:tab-stop style:position="13.252cm"/>
        </style:tab-stops>
      </style:paragraph-properties>
      <style:text-properties style:font-name="新細明體" fo:font-weight="bold" style:font-weight-asian="bold" style:font-name-complex="新細明體"/>
    </style:style>
    <style:style style:name="P135" style:family="paragraph" style:parent-style-name="Default">
      <style:paragraph-properties fo:margin-left="0.75cm" fo:margin-right="0cm" fo:line-height="150%" fo:text-align="center" style:justify-single-word="false" fo:text-indent="-0.75cm" style:auto-text-indent="false">
        <style:tab-stops>
          <style:tab-stop style:position="13.252cm"/>
        </style:tab-stops>
      </style:paragraph-properties>
      <style:text-properties style:font-name="新細明體" fo:font-weight="bold" style:font-weight-asian="bold" style:font-name-complex="新細明體"/>
    </style:style>
    <style:style style:name="P136" style:family="paragraph" style:parent-style-name="Default">
      <style:paragraph-properties fo:margin-left="0.75cm" fo:margin-right="0cm" fo:line-height="150%" fo:text-indent="-0.75cm" style:auto-text-indent="false"/>
    </style:style>
    <style:style style:name="P137" style:family="paragraph" style:parent-style-name="Default">
      <style:paragraph-properties fo:margin-left="0.75cm" fo:margin-right="0cm" fo:line-height="150%" fo:text-align="justify" style:justify-single-word="false" fo:text-indent="-0.75cm" style:auto-text-indent="false"/>
    </style:style>
    <style:style style:name="P138" style:family="paragraph" style:parent-style-name="Default">
      <style:paragraph-properties fo:margin-left="0.75cm" fo:margin-right="0cm" fo:line-height="150%" fo:text-indent="-0.75cm" style:auto-text-indent="false">
        <style:tab-stops>
          <style:tab-stop style:position="13.252cm"/>
        </style:tab-stops>
      </style:paragraph-properties>
    </style:style>
    <style:style style:name="P139" style:family="paragraph" style:parent-style-name="Default">
      <style:paragraph-properties fo:margin-left="0cm" fo:margin-right="0cm" fo:line-height="0.882cm" fo:text-align="justify" style:justify-single-word="false" fo:text-indent="0.998cm" style:auto-text-indent="false"/>
    </style:style>
    <style:style style:name="P140" style:family="paragraph" style:parent-style-name="Default">
      <style:paragraph-properties fo:margin-left="0cm" fo:margin-right="0cm" fo:line-height="0.882cm" fo:text-align="justify" style:justify-single-word="false" fo:text-indent="0.998cm" style:auto-text-indent="false"/>
      <style:text-properties style:font-name="新細明體" style:font-name-complex="新細明體"/>
    </style:style>
    <style:style style:name="P141" style:family="paragraph" style:parent-style-name="Default">
      <style:paragraph-properties fo:margin-left="0cm" fo:margin-right="0cm" fo:line-height="150%" fo:text-indent="0.998cm" style:auto-text-indent="false"/>
    </style:style>
    <style:style style:name="P142" style:family="paragraph" style:parent-style-name="Default">
      <style:paragraph-properties fo:margin-left="1.748cm" fo:margin-right="0cm" fo:line-height="0.882cm" fo:text-align="justify" style:justify-single-word="false" fo:text-indent="-0.75cm" style:auto-text-indent="false"/>
    </style:style>
    <style:style style:name="P143" style:family="paragraph" style:parent-style-name="Default">
      <style:paragraph-properties fo:margin-left="0cm" fo:margin-right="0cm" fo:line-height="0.882cm" fo:text-align="center" style:justify-single-word="false" fo:text-indent="1cm" style:auto-text-indent="false"/>
    </style:style>
    <style:style style:name="P144" style:family="paragraph" style:parent-style-name="Default">
      <style:paragraph-properties fo:margin-left="0cm" fo:margin-right="0cm" fo:line-height="0.882cm" fo:text-align="center" style:justify-single-word="false" fo:text-indent="1cm" style:auto-text-indent="false"/>
      <style:text-properties style:font-name="新細明體" fo:font-weight="bold" style:font-weight-asian="bold" style:font-name-complex="新細明體"/>
    </style:style>
    <style:style style:name="P145" style:family="paragraph" style:parent-style-name="Default">
      <style:paragraph-properties fo:margin-left="2.499cm" fo:margin-right="0cm" fo:line-height="0.882cm" fo:text-align="justify" style:justify-single-word="false" fo:text-indent="-1.505cm" style:auto-text-indent="false"/>
    </style:style>
    <style:style style:name="P146" style:family="paragraph" style:parent-style-name="Default">
      <style:paragraph-properties fo:margin-left="2.499cm" fo:margin-right="0cm" fo:line-height="0.882cm" fo:text-align="justify" style:justify-single-word="false" fo:text-indent="-1.505cm" style:auto-text-indent="false"/>
      <style:text-properties style:font-name="新細明體" fo:font-weight="bold" style:font-weight-asian="bold" style:font-name-complex="新細明體"/>
    </style:style>
    <style:style style:name="P147" style:family="paragraph" style:parent-style-name="Default">
      <style:paragraph-properties fo:margin-left="0.212cm" fo:margin-right="0cm" fo:line-height="0.882cm" fo:text-align="justify" style:justify-single-word="false" fo:text-indent="0.787cm" style:auto-text-indent="false"/>
    </style:style>
    <style:style style:name="P148" style:family="paragraph" style:parent-style-name="Default">
      <style:paragraph-properties fo:margin-left="0cm" fo:margin-right="0cm" fo:line-height="0.882cm" fo:text-align="justify" style:justify-single-word="false" fo:text-indent="0.75cm" style:auto-text-indent="false"/>
    </style:style>
    <style:style style:name="P149" style:family="paragraph" style:parent-style-name="Default">
      <style:paragraph-properties fo:margin-left="0cm" fo:margin-right="0cm" fo:line-height="150%" fo:text-indent="0.75cm" style:auto-text-indent="false">
        <style:tab-stops>
          <style:tab-stop style:position="13.252cm"/>
        </style:tab-stops>
      </style:paragraph-properties>
    </style:style>
    <style:style style:name="P150" style:family="paragraph" style:parent-style-name="Default">
      <style:paragraph-properties fo:margin-left="0.004cm" fo:margin-right="0cm" fo:line-height="0.882cm" fo:text-indent="0.997cm" style:auto-text-indent="false">
        <style:tab-stops>
          <style:tab-stop style:position="13.252cm"/>
        </style:tab-stops>
      </style:paragraph-properties>
    </style:style>
    <style:style style:name="P151" style:family="paragraph" style:parent-style-name="Default">
      <style:paragraph-properties fo:margin-left="0.004cm" fo:margin-right="0cm" fo:line-height="0.882cm" fo:text-indent="0.496cm" style:auto-text-indent="false">
        <style:tab-stops>
          <style:tab-stop style:position="13.252cm"/>
        </style:tab-stops>
      </style:paragraph-properties>
    </style:style>
    <style:style style:name="P152" style:family="paragraph" style:parent-style-name="Default">
      <style:paragraph-properties fo:margin-left="0.004cm" fo:margin-right="0cm" fo:line-height="150%" fo:text-indent="0.496cm" style:auto-text-indent="false">
        <style:tab-stops>
          <style:tab-stop style:position="13.252cm"/>
        </style:tab-stops>
      </style:paragraph-properties>
    </style:style>
    <style:style style:name="P153" style:family="paragraph" style:parent-style-name="Default">
      <style:paragraph-properties fo:margin-left="0.501cm" fo:margin-right="0cm" fo:line-height="0.882cm" fo:text-indent="0.998cm" style:auto-text-indent="false">
        <style:tab-stops>
          <style:tab-stop style:position="13.252cm"/>
        </style:tab-stops>
      </style:paragraph-properties>
    </style:style>
    <style:style style:name="P154" style:family="paragraph" style:parent-style-name="Default">
      <style:paragraph-properties fo:margin-left="0.501cm" fo:margin-right="0cm" fo:line-height="150%" fo:text-indent="0.998cm" style:auto-text-indent="false">
        <style:tab-stops>
          <style:tab-stop style:position="13.252cm"/>
        </style:tab-stops>
      </style:paragraph-properties>
      <style:text-properties style:font-name="新細明體" style:font-name-complex="新細明體"/>
    </style:style>
    <style:style style:name="P155" style:family="paragraph" style:parent-style-name="Default">
      <style:paragraph-properties fo:margin-left="0.501cm" fo:margin-right="0cm" fo:line-height="150%" fo:text-indent="0.998cm" style:auto-text-indent="false"/>
    </style:style>
    <style:style style:name="P156" style:family="paragraph" style:parent-style-name="Default">
      <style:paragraph-properties fo:margin-left="0.501cm" fo:margin-right="0cm" fo:line-height="150%" fo:text-indent="0.998cm" style:auto-text-indent="false">
        <style:tab-stops>
          <style:tab-stop style:position="13.252cm"/>
        </style:tab-stops>
      </style:paragraph-properties>
    </style:style>
    <style:style style:name="P157" style:family="paragraph" style:parent-style-name="Default" style:master-page-name="轉換_20_3">
      <style:paragraph-properties fo:margin-left="0.501cm" fo:margin-right="0cm" fo:line-height="150%" fo:text-indent="0.998cm" style:auto-text-indent="false" style:page-number="auto">
        <style:tab-stops>
          <style:tab-stop style:position="13.252cm"/>
        </style:tab-stops>
      </style:paragraph-properties>
      <style:text-properties style:font-name="新細明體" style:font-name-complex="新細明體"/>
    </style:style>
    <style:style style:name="P158" style:family="paragraph" style:parent-style-name="Default">
      <style:paragraph-properties fo:margin-left="1.251cm" fo:margin-right="0cm" fo:line-height="0.882cm" fo:text-indent="0.998cm" style:auto-text-indent="false">
        <style:tab-stops>
          <style:tab-stop style:position="13.252cm"/>
        </style:tab-stops>
      </style:paragraph-properties>
    </style:style>
    <style:style style:name="P159" style:family="paragraph" style:parent-style-name="Default">
      <style:paragraph-properties fo:margin-left="0.004cm" fo:margin-right="0cm" fo:line-height="0.882cm" fo:text-indent="1.245cm" style:auto-text-indent="false">
        <style:tab-stops>
          <style:tab-stop style:position="13.252cm"/>
        </style:tab-stops>
      </style:paragraph-properties>
    </style:style>
    <style:style style:name="P160" style:family="paragraph" style:parent-style-name="Default">
      <style:paragraph-properties fo:margin-left="0.004cm" fo:margin-right="0cm" fo:line-height="0.882cm" fo:text-indent="1.245cm" style:auto-text-indent="false">
        <style:tab-stops>
          <style:tab-stop style:position="13.252cm"/>
        </style:tab-stops>
      </style:paragraph-properties>
      <style:text-properties style:font-name="新細明體" style:font-name-complex="新細明體"/>
    </style:style>
    <style:style style:name="P161" style:family="paragraph" style:parent-style-name="Default">
      <style:paragraph-properties fo:margin-left="1.752cm" fo:margin-right="0cm" fo:line-height="0.882cm" fo:text-indent="0cm" style:auto-text-indent="false">
        <style:tab-stops>
          <style:tab-stop style:position="13.252cm"/>
        </style:tab-stops>
      </style:paragraph-properties>
    </style:style>
    <style:style style:name="P162" style:family="paragraph" style:parent-style-name="Default">
      <style:paragraph-properties fo:margin-left="0.245cm" fo:margin-right="0cm" fo:line-height="0.882cm" fo:text-indent="-0.245cm" style:auto-text-indent="false">
        <style:tab-stops>
          <style:tab-stop style:position="13.252cm"/>
        </style:tab-stops>
      </style:paragraph-properties>
    </style:style>
    <style:style style:name="P163" style:family="paragraph" style:parent-style-name="Default">
      <style:paragraph-properties fo:margin-left="0.245cm" fo:margin-right="0cm" fo:line-height="0.882cm" fo:text-indent="-0.245cm" style:auto-text-indent="false">
        <style:tab-stops>
          <style:tab-stop style:position="13.252cm"/>
        </style:tab-stops>
      </style:paragraph-properties>
      <style:text-properties style:font-name="新細明體" fo:font-weight="bold" style:font-weight-asian="bold" style:font-name-complex="新細明體"/>
    </style:style>
    <style:style style:name="P164" style:family="paragraph" style:parent-style-name="Default">
      <style:paragraph-properties fo:margin-left="0cm" fo:margin-right="0cm" fo:line-height="0.882cm" fo:text-align="center" style:justify-single-word="false" fo:text-indent="0.997cm" style:auto-text-indent="false">
        <style:tab-stops>
          <style:tab-stop style:position="13.252cm"/>
        </style:tab-stops>
      </style:paragraph-properties>
    </style:style>
    <style:style style:name="P165" style:family="paragraph" style:parent-style-name="Default">
      <style:paragraph-properties fo:margin-left="0.247cm" fo:margin-right="0cm" fo:line-height="0.882cm" fo:text-indent="-0.25cm" style:auto-text-indent="false">
        <style:tab-stops>
          <style:tab-stop style:position="13.252cm"/>
        </style:tab-stops>
      </style:paragraph-properties>
    </style:style>
    <style:style style:name="P166" style:family="paragraph" style:parent-style-name="Default">
      <style:paragraph-properties fo:margin-left="0.004cm" fo:margin-right="0cm" fo:line-height="0.882cm" fo:text-indent="0.995cm" style:auto-text-indent="false">
        <style:tab-stops>
          <style:tab-stop style:position="13.252cm"/>
        </style:tab-stops>
      </style:paragraph-properties>
    </style:style>
    <style:style style:name="P167" style:family="paragraph" style:parent-style-name="Default">
      <style:paragraph-properties fo:margin-left="1.249cm" fo:margin-right="0cm" fo:line-height="0.882cm" fo:text-indent="-0.25cm" style:auto-text-indent="false">
        <style:tab-stops>
          <style:tab-stop style:position="13.252cm"/>
        </style:tab-stops>
      </style:paragraph-properties>
    </style:style>
    <style:style style:name="P168" style:family="paragraph" style:parent-style-name="Default">
      <style:paragraph-properties fo:margin-left="1.249cm" fo:margin-right="0cm" fo:line-height="0.882cm" fo:text-align="center" style:justify-single-word="false" fo:text-indent="-0.25cm" style:auto-text-indent="false">
        <style:tab-stops>
          <style:tab-stop style:position="13.252cm"/>
        </style:tab-stops>
      </style:paragraph-properties>
      <style:text-properties style:font-name="新細明體" fo:font-weight="bold" style:font-weight-asian="bold" style:font-name-complex="新細明體"/>
    </style:style>
    <style:style style:name="P169" style:family="paragraph" style:parent-style-name="Default">
      <style:paragraph-properties fo:margin-left="0.501cm" fo:margin-right="0cm" fo:line-height="150%" fo:text-indent="1cm" style:auto-text-indent="false">
        <style:tab-stops>
          <style:tab-stop style:position="13.252cm"/>
        </style:tab-stops>
      </style:paragraph-properties>
    </style:style>
    <style:style style:name="P170" style:family="paragraph" style:parent-style-name="Default">
      <style:paragraph-properties fo:margin-left="1.499cm" fo:margin-right="0cm" fo:line-height="150%" fo:text-indent="-0.75cm" style:auto-text-indent="false"/>
      <style:text-properties style:font-name="新細明體" style:font-name-complex="新細明體"/>
    </style:style>
    <style:style style:name="P171" style:family="paragraph" style:parent-style-name="Default">
      <style:paragraph-properties fo:margin-left="1.499cm" fo:margin-right="0cm" fo:line-height="150%" fo:text-indent="-0.75cm" style:auto-text-indent="false"/>
    </style:style>
    <style:style style:name="P172" style:family="paragraph" style:parent-style-name="Default">
      <style:paragraph-properties fo:margin-left="1.499cm" fo:margin-right="0cm" fo:line-height="150%" fo:text-indent="-0.75cm" style:auto-text-indent="false">
        <style:tab-stops>
          <style:tab-stop style:position="13.252cm"/>
        </style:tab-stops>
      </style:paragraph-properties>
    </style:style>
    <style:style style:name="P173" style:family="paragraph" style:parent-style-name="Default">
      <style:paragraph-properties fo:margin-left="0.871cm" fo:margin-right="0cm" fo:line-height="150%" fo:text-indent="-0.875cm" style:auto-text-indent="false">
        <style:tab-stops>
          <style:tab-stop style:position="13.252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174" style:family="paragraph" style:parent-style-name="Default">
      <style:paragraph-properties fo:margin-left="0.871cm" fo:margin-right="0cm" fo:line-height="150%" fo:text-indent="-0.875cm" style:auto-text-indent="false">
        <style:tab-stops>
          <style:tab-stop style:position="13.252cm"/>
        </style:tab-stops>
      </style:paragraph-properties>
    </style:style>
    <style:style style:name="P175" style:family="paragraph" style:parent-style-name="Default">
      <style:paragraph-properties fo:margin-left="0.501cm" fo:margin-right="0cm" fo:line-height="150%" fo:text-indent="0.75cm" style:auto-text-indent="false"/>
    </style:style>
    <style:style style:name="P176" style:family="paragraph" style:parent-style-name="Default">
      <style:paragraph-properties fo:margin-left="1.746cm" fo:margin-right="0cm" fo:line-height="150%" fo:text-indent="-1.492cm" style:auto-text-indent="false"/>
    </style:style>
    <style:style style:name="P177" style:family="paragraph" style:parent-style-name="Default">
      <style:paragraph-properties fo:margin-left="1.744cm" fo:margin-right="0cm" fo:line-height="150%" fo:text-indent="-0.496cm" style:auto-text-indent="false"/>
    </style:style>
    <style:style style:name="P178" style:family="paragraph" style:parent-style-name="Default">
      <style:paragraph-properties fo:margin-left="1.251cm" fo:margin-right="0cm" fo:line-height="150%" fo:text-indent="-0.997cm" style:auto-text-indent="false"/>
    </style:style>
    <style:style style:name="P179" style:family="paragraph" style:parent-style-name="Default">
      <style:paragraph-properties fo:margin-left="0.25cm" fo:margin-right="0cm" fo:line-height="150%" fo:text-indent="0.998cm" style:auto-text-indent="false"/>
      <style:text-properties style:font-name="新細明體" style:font-name-complex="新細明體"/>
    </style:style>
    <style:style style:name="P180" style:family="paragraph" style:parent-style-name="Default">
      <style:paragraph-properties fo:margin-left="0.25cm" fo:margin-right="0cm" fo:line-height="150%" fo:text-indent="0.998cm" style:auto-text-indent="false"/>
    </style:style>
    <style:style style:name="P181" style:family="paragraph" style:parent-style-name="Default">
      <style:paragraph-properties fo:margin-left="0.25cm" fo:margin-right="0cm" fo:line-height="150%" fo:text-indent="0.991cm" style:auto-text-indent="false"/>
      <style:text-properties style:font-name="新細明體" style:font-name-complex="新細明體"/>
    </style:style>
    <style:style style:name="P182" style:family="paragraph" style:parent-style-name="Default">
      <style:paragraph-properties fo:margin-left="0.25cm" fo:margin-right="0cm" fo:line-height="150%" fo:text-indent="0.991cm" style:auto-text-indent="false"/>
    </style:style>
    <style:style style:name="P183" style:family="paragraph" style:parent-style-name="Default">
      <style:paragraph-properties fo:margin-left="0.25cm" fo:margin-right="0cm" fo:line-height="150%" fo:text-indent="0.252cm" style:auto-text-indent="false"/>
    </style:style>
    <style:style style:name="P184" style:family="paragraph" style:parent-style-name="Default">
      <style:paragraph-properties fo:margin-left="1.494cm" fo:margin-right="0cm" fo:line-height="150%" fo:text-indent="-0.499cm" style:auto-text-indent="false"/>
    </style:style>
    <style:style style:name="P185" style:family="paragraph" style:parent-style-name="Default">
      <style:paragraph-properties fo:margin-left="1.49cm" fo:margin-right="0cm" fo:line-height="150%" fo:text-indent="0.004cm" style:auto-text-indent="false"/>
    </style:style>
    <style:style style:name="P186" style:family="paragraph" style:parent-style-name="Default">
      <style:paragraph-properties fo:margin-left="1.998cm" fo:margin-right="0cm" fo:line-height="150%" fo:text-indent="-0.504cm" style:auto-text-indent="false"/>
      <style:text-properties style:font-name="新細明體" style:font-name-complex="新細明體"/>
    </style:style>
    <style:style style:name="P187" style:family="paragraph" style:parent-style-name="Default">
      <style:paragraph-properties fo:margin-left="1.998cm" fo:margin-right="0cm" fo:line-height="150%" fo:text-indent="-0.496cm" style:auto-text-indent="false"/>
      <style:text-properties style:font-name="新細明體" style:font-name-complex="新細明體"/>
    </style:style>
    <style:style style:name="P188" style:family="paragraph" style:parent-style-name="Default">
      <style:paragraph-properties fo:margin-left="1.49cm" fo:margin-right="0cm" fo:line-height="150%" fo:text-indent="-0.242cm" style:auto-text-indent="false"/>
    </style:style>
    <style:style style:name="P189" style:family="paragraph" style:parent-style-name="Default">
      <style:paragraph-properties fo:margin-left="1.748cm" fo:margin-right="0cm" fo:line-height="150%" fo:text-indent="-0.499cm" style:auto-text-indent="false"/>
      <style:text-properties style:font-name="新細明體" style:font-name-complex="新細明體"/>
    </style:style>
    <style:style style:name="P190" style:family="paragraph" style:parent-style-name="Default">
      <style:paragraph-properties fo:margin-left="1.748cm" fo:margin-right="0cm" fo:line-height="150%" fo:text-indent="-0.499cm" style:auto-text-indent="false"/>
    </style:style>
    <style:style style:name="P191" style:family="paragraph" style:parent-style-name="Default">
      <style:paragraph-properties fo:margin-left="1.245cm" fo:margin-right="0cm" fo:line-height="150%" fo:text-indent="1.005cm" style:auto-text-indent="false"/>
    </style:style>
    <style:style style:name="P192" style:family="paragraph" style:parent-style-name="Default">
      <style:paragraph-properties fo:margin-left="0.25cm" fo:margin-right="0cm" fo:line-height="150%" fo:text-indent="0.75cm" style:auto-text-indent="false"/>
      <style:text-properties style:font-name="新細明體" style:font-name-complex="新細明體"/>
    </style:style>
    <style:style style:name="P193" style:family="paragraph" style:parent-style-name="Default">
      <style:paragraph-properties fo:margin-left="0.25cm" fo:margin-right="0cm" fo:line-height="150%" fo:text-indent="0.75cm" style:auto-text-indent="false"/>
    </style:style>
    <style:style style:name="P194" style:family="paragraph" style:parent-style-name="Default">
      <style:paragraph-properties fo:margin-left="1.748cm" fo:margin-right="0cm" fo:line-height="150%" fo:text-indent="-0.508cm" style:auto-text-indent="false"/>
      <style:text-properties style:font-name="新細明體" style:font-name-complex="新細明體"/>
    </style:style>
    <style:style style:name="P195" style:family="paragraph" style:parent-style-name="Default">
      <style:paragraph-properties fo:margin-left="1.245cm" fo:margin-right="0cm" fo:line-height="150%" fo:text-indent="-0.25cm" style:auto-text-indent="false"/>
    </style:style>
    <style:style style:name="P196" style:family="paragraph" style:parent-style-name="Default">
      <style:paragraph-properties fo:margin-left="1cm" fo:margin-right="0cm" fo:line-height="150%" fo:text-indent="0cm" style:auto-text-indent="false"/>
      <style:text-properties style:font-name="新細明體" style:font-name-complex="新細明體"/>
    </style:style>
    <style:style style:name="P197" style:family="paragraph" style:parent-style-name="Default">
      <style:paragraph-properties fo:margin-left="1cm" fo:margin-right="0cm" fo:line-height="150%" fo:text-indent="0cm" style:auto-text-indent="false"/>
    </style:style>
    <style:style style:name="P198" style:family="paragraph" style:parent-style-name="Default">
      <style:paragraph-properties fo:margin-left="1cm" fo:margin-right="0cm" fo:line-height="150%" fo:text-indent="-1.004cm" style:auto-text-indent="false">
        <style:tab-stops>
          <style:tab-stop style:position="13.252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199" style:family="paragraph" style:parent-style-name="Default">
      <style:paragraph-properties fo:margin-left="1cm" fo:margin-right="0cm" fo:line-height="150%" fo:text-indent="-1.004cm" style:auto-text-indent="false">
        <style:tab-stops>
          <style:tab-stop style:position="13.252cm"/>
        </style:tab-stops>
      </style:paragraph-properties>
    </style:style>
    <style:style style:name="P200" style:family="paragraph" style:parent-style-name="Default" style:master-page-name="轉換_20_4">
      <style:paragraph-properties fo:margin-left="1cm" fo:margin-right="0cm" fo:line-height="150%" fo:text-indent="-1.004cm" style:auto-text-indent="false" style:page-number="1">
        <style:tab-stops>
          <style:tab-stop style:position="13.252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201" style:family="paragraph" style:parent-style-name="Default">
      <style:paragraph-properties fo:margin-left="1cm" fo:margin-right="0cm" fo:line-height="150%" fo:text-indent="-0.75cm" style:auto-text-indent="false"/>
    </style:style>
    <style:style style:name="P202" style:family="paragraph" style:parent-style-name="Default">
      <style:paragraph-properties fo:margin-left="2.247cm" fo:margin-right="0cm" fo:line-height="150%" fo:text-indent="-0.998cm" style:auto-text-indent="false"/>
      <style:text-properties style:font-name="新細明體" style:font-name-complex="新細明體"/>
    </style:style>
    <style:style style:name="P203" style:family="paragraph" style:parent-style-name="Default">
      <style:paragraph-properties fo:margin-left="2.247cm" fo:margin-right="0cm" fo:line-height="150%" fo:text-indent="-0.998cm" style:auto-text-indent="false"/>
    </style:style>
    <style:style style:name="P204" style:family="paragraph" style:parent-style-name="Default">
      <style:paragraph-properties fo:margin-left="3.002cm" fo:margin-right="0cm" fo:line-height="150%" fo:text-indent="-0.75cm" style:auto-text-indent="false"/>
      <style:text-properties style:font-name="新細明體" style:font-name-complex="新細明體"/>
    </style:style>
    <style:style style:name="P205" style:family="paragraph" style:parent-style-name="Default">
      <style:paragraph-properties fo:margin-left="3.002cm" fo:margin-right="0cm" fo:line-height="150%" fo:text-indent="-0.75cm" style:auto-text-indent="false"/>
    </style:style>
    <style:style style:name="P206" style:family="paragraph" style:parent-style-name="Default">
      <style:paragraph-properties fo:margin-left="1.995cm" fo:margin-right="0cm" fo:line-height="150%" fo:text-indent="-0.75cm" style:auto-text-indent="false"/>
      <style:text-properties style:font-name="新細明體" style:font-name-complex="新細明體"/>
    </style:style>
    <style:style style:name="P207" style:family="paragraph" style:parent-style-name="Default">
      <style:paragraph-properties fo:margin-left="1.995cm" fo:margin-right="0cm" fo:line-height="150%" fo:text-indent="-0.75cm" style:auto-text-indent="false"/>
    </style:style>
    <style:style style:name="P208" style:family="paragraph" style:parent-style-name="Default">
      <style:paragraph-properties fo:margin-left="2.244cm" fo:margin-right="0cm" fo:line-height="150%" fo:text-indent="-0.744cm" style:auto-text-indent="false"/>
      <style:text-properties style:font-name="新細明體" style:font-name-complex="新細明體"/>
    </style:style>
    <style:style style:name="P209" style:family="paragraph" style:parent-style-name="Default">
      <style:paragraph-properties fo:margin-left="2.244cm" fo:margin-right="0cm" fo:line-height="150%" fo:text-indent="-0.744cm" style:auto-text-indent="false"/>
    </style:style>
    <style:style style:name="P210" style:family="paragraph" style:parent-style-name="Default">
      <style:paragraph-properties fo:margin-left="2.244cm" fo:margin-right="0cm" fo:line-height="150%" fo:text-indent="-0.496cm" style:auto-text-indent="false"/>
      <style:text-properties style:font-name="新細明體" style:font-name-complex="新細明體"/>
    </style:style>
    <style:style style:name="P211" style:family="paragraph" style:parent-style-name="Default">
      <style:paragraph-properties fo:margin-left="2.244cm" fo:margin-right="0cm" fo:line-height="150%" fo:text-indent="-0.496cm" style:auto-text-indent="false"/>
    </style:style>
    <style:style style:name="P212" style:family="paragraph" style:parent-style-name="Default">
      <style:paragraph-properties fo:margin-left="1.245cm" fo:margin-right="0cm" fo:line-height="150%" fo:text-indent="0.757cm" style:auto-text-indent="false"/>
    </style:style>
    <style:style style:name="P213" style:family="paragraph" style:parent-style-name="Default">
      <style:paragraph-properties fo:margin-left="-0.004cm" fo:margin-right="0cm" fo:line-height="150%" fo:text-indent="0.25cm" style:auto-text-indent="false"/>
    </style:style>
    <style:style style:name="P214" style:family="paragraph" style:parent-style-name="Default">
      <style:paragraph-properties fo:margin-left="0.75cm" fo:margin-right="0cm" fo:line-height="150%" fo:text-indent="0.002cm" style:auto-text-indent="false"/>
      <style:text-properties style:font-name="新細明體" style:font-name-complex="新細明體"/>
    </style:style>
    <style:style style:name="P215" style:family="paragraph" style:parent-style-name="Default">
      <style:paragraph-properties fo:margin-left="0.75cm" fo:margin-right="0cm" fo:line-height="150%" fo:text-indent="0.002cm" style:auto-text-indent="false"/>
    </style:style>
    <style:style style:name="P216" style:family="paragraph" style:parent-style-name="Default">
      <style:paragraph-properties fo:margin-left="0cm" fo:margin-right="0cm" fo:line-height="150%" fo:text-align="justify" style:justify-single-word="false" fo:text-indent="0.25cm" style:auto-text-indent="false"/>
    </style:style>
    <style:style style:name="P217" style:family="paragraph" style:parent-style-name="Default">
      <style:paragraph-properties fo:margin-left="0.75cm" fo:margin-right="0cm" fo:line-height="150%" fo:text-indent="0.501cm" style:auto-text-indent="false"/>
    </style:style>
    <style:style style:name="P218" style:family="paragraph" style:parent-style-name="Default">
      <style:paragraph-properties fo:margin-left="2.249cm" fo:margin-right="0cm" fo:line-height="150%" fo:text-indent="-0.496cm" style:auto-text-indent="false"/>
    </style:style>
    <style:style style:name="P219" style:family="paragraph" style:parent-style-name="Default">
      <style:paragraph-properties fo:margin-left="1.998cm" fo:margin-right="0cm" fo:line-height="150%" fo:text-indent="-0.75cm" style:auto-text-indent="false"/>
      <style:text-properties style:font-name="新細明體" style:font-name-complex="新細明體"/>
    </style:style>
    <style:style style:name="P220" style:family="paragraph" style:parent-style-name="Default">
      <style:paragraph-properties fo:margin-left="1.998cm" fo:margin-right="0cm" fo:line-height="150%" fo:text-indent="-0.75cm" style:auto-text-indent="false"/>
    </style:style>
    <style:style style:name="P221" style:family="paragraph" style:parent-style-name="Default">
      <style:paragraph-properties fo:margin-left="1.998cm" fo:margin-right="0cm" fo:line-height="150%" fo:text-indent="-0.75cm" style:auto-text-indent="false">
        <style:tab-stops>
          <style:tab-stop style:position="13.252cm"/>
        </style:tab-stops>
      </style:paragraph-properties>
    </style:style>
    <style:style style:name="P222" style:family="paragraph" style:parent-style-name="Default">
      <style:paragraph-properties fo:margin-left="1.499cm" fo:margin-right="0cm" fo:line-height="150%" fo:text-indent="0.998cm" style:auto-text-indent="false"/>
    </style:style>
    <style:style style:name="P223" style:family="paragraph" style:parent-style-name="Default">
      <style:paragraph-properties fo:margin-left="1cm" fo:margin-right="0cm" fo:line-height="150%" fo:text-indent="0.998cm" style:auto-text-indent="false">
        <style:tab-stops>
          <style:tab-stop style:position="13.252cm"/>
        </style:tab-stops>
      </style:paragraph-properties>
    </style:style>
    <style:style style:name="P224" style:family="paragraph" style:parent-style-name="Default">
      <style:paragraph-properties fo:margin-left="-0.004cm" fo:margin-right="0cm" fo:line-height="150%" fo:text-align="center" style:justify-single-word="false" fo:text-indent="0.75cm" style:auto-text-indent="false">
        <style:tab-stops>
          <style:tab-stop style:position="13.252cm"/>
        </style:tab-stops>
      </style:paragraph-properties>
      <style:text-properties style:font-name="新細明體" fo:font-weight="bold" style:font-weight-asian="bold" style:font-name-complex="新細明體"/>
    </style:style>
    <style:style style:name="P225" style:family="paragraph" style:parent-style-name="Default">
      <style:paragraph-properties fo:margin-left="1cm" fo:margin-right="0cm" fo:line-height="150%" fo:text-indent="0.25cm" style:auto-text-indent="false">
        <style:tab-stops>
          <style:tab-stop style:position="13.252cm"/>
        </style:tab-stops>
      </style:paragraph-properties>
    </style:style>
    <style:style style:name="P226" style:family="paragraph" style:parent-style-name="Default">
      <style:paragraph-properties fo:margin-left="2.251cm" fo:margin-right="0cm" fo:line-height="150%" fo:text-indent="-2cm" style:auto-text-indent="false"/>
    </style:style>
    <style:style style:name="P227" style:family="paragraph" style:parent-style-name="Default">
      <style:paragraph-properties fo:margin-left="0.501cm" fo:margin-right="0cm" fo:line-height="150%" fo:text-indent="0.496cm" style:auto-text-indent="false"/>
      <style:text-properties style:font-name="新細明體" style:font-name-complex="新細明體"/>
    </style:style>
    <style:style style:name="P228" style:family="paragraph" style:parent-style-name="Default">
      <style:paragraph-properties fo:margin-left="0.998cm" fo:margin-right="0cm" fo:line-height="150%" fo:text-indent="0.75cm" style:auto-text-indent="false"/>
      <style:text-properties style:font-name="新細明體" style:font-name-complex="新細明體"/>
    </style:style>
    <style:style style:name="P229" style:family="paragraph" style:parent-style-name="Default">
      <style:paragraph-properties fo:margin-left="0.998cm" fo:margin-right="0cm" fo:line-height="150%" fo:text-indent="0.75cm" style:auto-text-indent="false"/>
    </style:style>
    <style:style style:name="P230" style:family="paragraph" style:parent-style-name="Default">
      <style:paragraph-properties fo:margin-left="1cm" fo:margin-right="0cm" fo:line-height="150%" fo:text-indent="-1cm" style:auto-text-indent="false"/>
    </style:style>
    <style:style style:name="P231" style:family="paragraph" style:parent-style-name="Default">
      <style:paragraph-properties fo:margin-left="0.751cm" fo:margin-right="0cm" fo:line-height="150%" fo:text-indent="-0.751cm" style:auto-text-indent="false"/>
    </style:style>
    <style:style style:name="P232" style:family="paragraph" style:parent-style-name="Default">
      <style:paragraph-properties fo:margin-left="0.958cm" fo:margin-right="0cm" fo:line-height="150%" fo:text-indent="-0.961cm" style:auto-text-indent="false">
        <style:tab-stops>
          <style:tab-stop style:position="13.252cm"/>
        </style:tab-stops>
      </style:paragraph-properties>
      <style:text-properties fo:color="#000000" style:font-name="新細明體" fo:font-size="14pt" fo:letter-spacing="-0.011cm" fo:font-weight="bold" style:font-size-asian="14pt" style:font-weight-asian="bold" style:font-name-complex="新細明體" style:font-size-complex="14pt" style:font-weight-complex="bold"/>
    </style:style>
    <style:style style:name="P233" style:family="paragraph" style:parent-style-name="Default">
      <style:paragraph-properties fo:margin-left="0.958cm" fo:margin-right="0cm" fo:line-height="150%" fo:text-indent="-0.961cm" style:auto-text-indent="false">
        <style:tab-stops>
          <style:tab-stop style:position="13.252cm"/>
        </style:tab-stops>
      </style:paragraph-properties>
      <style:text-properties style:font-name="新細明體" fo:font-size="14pt" fo:letter-spacing="-0.011cm" fo:font-weight="bold" style:font-size-asian="14pt" style:font-weight-asian="bold" style:font-name-complex="新細明體" style:font-size-complex="14pt" style:font-weight-complex="bold"/>
    </style:style>
    <style:style style:name="P234" style:family="paragraph" style:parent-style-name="Default" style:master-page-name="轉換_20_5">
      <style:paragraph-properties fo:margin-left="0.958cm" fo:margin-right="0cm" fo:line-height="150%" fo:text-indent="-0.961cm" style:auto-text-indent="false" style:page-number="1">
        <style:tab-stops>
          <style:tab-stop style:position="13.252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anguage-asian="zh" style:country-asian="TW" style:font-weight-asian="bold"/>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font-weight-complex="bold"/>
    </style:style>
    <style:style style:name="T6" style:family="text">
      <style:text-properties style:font-name="新細明體" fo:font-size="14pt" fo:font-weight="bold" style:font-name-asian="標楷體" style:font-size-asian="14pt" style:font-weight-asian="bold" style:font-name-complex="新細明體" style:font-size-complex="14pt"/>
    </style:style>
    <style:style style:name="T7" style:family="text">
      <style:text-properties style:font-name="新細明體" fo:font-size="14pt" fo:letter-spacing="-0.011cm" fo:font-weight="bold" style:font-size-asian="14pt" style:font-weight-asian="bold" style:font-name-complex="新細明體" style:font-size-complex="14pt"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fo:font-size="11pt" style:font-size-asian="11pt" style:font-name-complex="新細明體" style:font-size-complex="11pt"/>
    </style:style>
    <style:style style:name="T12" style:family="text">
      <style:text-properties style:font-name="新細明體" fo:font-size="11pt" style:font-size-asian="11pt" style:font-name-complex="新細明體" style:font-size-complex="11pt"/>
    </style:style>
    <style:style style:name="T13" style:family="text">
      <style:text-properties style:font-name="新細明體" fo:font-size="11pt" style:font-size-asian="11pt" style:language-asian="zh" style:country-asian="TW" style:font-name-complex="新細明體" style:font-size-complex="11pt"/>
    </style:style>
    <style:style style:name="T14" style:family="text">
      <style:text-properties style:font-name="新細明體" fo:font-size="11pt" style:font-size-asian="11pt" style:language-asian="zh" style:country-asian="TW" style:font-name-complex="新細明體" style:font-size-complex="11pt"/>
    </style:style>
    <style:style style:name="T15" style:family="text">
      <style:text-properties style:font-name="新細明體" style:letter-kerning="true" style:font-name-complex="新細明體" style:font-weight-complex="bold"/>
    </style:style>
    <style:style style:name="T16" style:family="text">
      <style:text-properties style:font-name="新細明體" style:letter-kerning="true" style:font-name-complex="Times New Roman"/>
    </style:style>
    <style:style style:name="T17" style:family="text">
      <style:text-properties style:font-name="新細明體" style:letter-kerning="true" style:font-name-complex="Times New Roman"/>
    </style:style>
    <style:style style:name="T18" style:family="text">
      <style:text-properties style:font-name="新細明體" fo:font-weight="bold" style:font-weight-asian="bold"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fo:font-weight="bold" style:language-asian="zh" style:country-asian="TW" style:font-weight-asian="bold" style:font-name-complex="新細明體"/>
    </style:style>
    <style:style style:name="T21" style:family="text">
      <style:text-properties style:font-name="新細明體" style:language-asian="zh" style:country-asian="TW" style:font-name-complex="新細明體"/>
    </style:style>
    <style:style style:name="T22" style:family="text">
      <style:text-properties style:font-name="新細明體" fo:font-style="italic" style:font-style-asian="italic" style:font-name-complex="新細明體"/>
    </style:style>
    <style:style style:name="T23" style:family="text">
      <style:text-properties style:font-name="新細明體" fo:font-style="italic" style:font-style-asian="italic" style:font-name-complex="新細明體"/>
    </style:style>
    <style:style style:name="T24" style:family="text">
      <style:text-properties style:font-name="新細明體" fo:font-style="italic" style:letter-kerning="true" style:font-style-asian="italic" style:font-name-complex="Times New Roman"/>
    </style:style>
    <style:style style:name="T25" style:family="text">
      <style:text-properties fo:color="#000000"/>
    </style:style>
    <style:style style:name="T26" style:family="text">
      <style:text-properties fo:color="#000000" style:font-name="新細明體" fo:font-size="20pt" fo:font-weight="bold" style:font-size-asian="20pt" style:font-weight-asian="bold" style:font-name-complex="Arial" style:font-size-complex="20pt"/>
    </style:style>
    <style:style style:name="T27" style:family="text">
      <style:text-properties fo:color="#000000" style:font-name="新細明體" fo:font-size="20pt" fo:font-weight="bold" style:font-size-asian="20pt" style:font-weight-asian="bold" style:font-name-complex="Arial" style:font-size-complex="20pt"/>
    </style:style>
    <style:style style:name="T28" style:family="text">
      <style:text-properties fo:color="#000000" style:font-name="新細明體" fo:font-size="26pt" fo:font-weight="bold" style:font-size-asian="26pt" style:font-weight-asian="bold" style:font-name-complex="Arial" style:font-size-complex="26pt"/>
    </style:style>
    <style:style style:name="T29" style:family="text">
      <style:text-properties fo:color="#000000" style:font-name="新細明體" fo:font-size="26pt" fo:font-weight="bold" style:font-size-asian="26pt" style:font-weight-asian="bold" style:font-name-complex="Arial" style:font-size-complex="26pt"/>
    </style:style>
    <style:style style:name="T30" style:family="text">
      <style:text-properties fo:color="#000000" style:font-name="新細明體" fo:font-size="14pt" fo:font-weight="bold" style:font-size-asian="14pt" style:font-weight-asian="bold" style:font-name-complex="Arial" style:font-size-complex="14pt"/>
    </style:style>
    <style:style style:name="T31" style:family="text">
      <style:text-properties fo:color="#000000" style:font-name="新細明體" fo:font-size="14pt" fo:font-weight="bold" style:font-size-asian="14pt" style:font-weight-asian="bold" style:font-name-complex="Arial" style:font-size-complex="14pt"/>
    </style:style>
    <style:style style:name="T32" style:family="text">
      <style:text-properties fo:color="#000000" style:font-name="新細明體" fo:font-size="14pt" fo:font-weight="bold" style:font-size-asian="14pt" style:font-weight-asian="bold" style:font-name-complex="Arial" style:font-size-complex="14pt" style:font-weight-complex="bold"/>
    </style:style>
    <style:style style:name="T33" style:family="text">
      <style:text-properties fo:color="#000000" style:font-name="新細明體" fo:font-size="14pt" fo:font-weight="bold" style:font-size-asian="14pt" style:font-weight-asian="bold" style:font-name-complex="Arial" style:font-size-complex="14pt" style:font-weight-complex="bold"/>
    </style:style>
    <style:style style:name="T34" style:family="text">
      <style:text-properties fo:color="#000000" style:font-name="新細明體" fo:font-size="14pt" fo:font-weight="bold" style:font-size-asian="14pt" style:font-weight-asian="bold" style:font-name-complex="新細明體" style:font-size-complex="14pt"/>
    </style:style>
    <style:style style:name="T35" style:family="text">
      <style:text-properties fo:color="#000000" style:font-name="新細明體" fo:font-size="14pt" style:font-size-asian="14pt" style:font-name-complex="新細明體" style:font-size-complex="14pt"/>
    </style:style>
    <style:style style:name="T36" style:family="text">
      <style:text-properties fo:color="#000000" style:font-name="新細明體" style:font-name-complex="Arial" style:font-weight-complex="bold"/>
    </style:style>
    <style:style style:name="T37" style:family="text">
      <style:text-properties fo:color="#000000" style:font-name="新細明體" style:font-name-complex="新細明體"/>
    </style:style>
    <style:style style:name="T38" style:family="text">
      <style:text-properties fo:color="#000000" style:font-name="新細明體" style:font-name-complex="新細明體"/>
    </style:style>
    <style:style style:name="T39" style:family="text">
      <style:text-properties fo:color="#000000" style:font-name="新細明體" fo:font-size="11pt" style:font-size-asian="11pt" style:font-name-complex="新細明體" style:font-size-complex="11pt"/>
    </style:style>
    <style:style style:name="T40" style:family="text">
      <style:text-properties fo:color="#000000" style:font-name="新細明體" fo:font-size="11pt" style:font-size-asian="11pt" style:font-name-complex="新細明體" style:font-size-complex="11pt"/>
    </style:style>
    <style:style style:name="T41" style:family="text">
      <style:text-properties fo:color="#000000" style:font-name="新細明體" fo:font-size="11pt" style:font-size-asian="11pt" style:language-asian="zh" style:country-asian="TW" style:font-name-complex="新細明體" style:font-size-complex="11pt"/>
    </style:style>
    <style:style style:name="T42" style:family="text">
      <style:text-properties fo:color="#000000" style:font-name="新細明體" fo:font-size="11pt" style:font-size-asian="11pt" style:language-asian="zh" style:country-asian="TW" style:font-name-complex="新細明體" style:font-size-complex="11pt"/>
    </style:style>
    <style:style style:name="T43" style:family="text">
      <style:text-properties fo:color="#000000" style:font-name="新細明體" fo:font-weight="bold" style:font-weight-asian="bold" style:font-name-complex="Arial" style:font-weight-complex="bold"/>
    </style:style>
    <style:style style:name="T44" style:family="text">
      <style:text-properties fo:color="#000000" style:font-name="新細明體" fo:font-style="italic" style:font-style-asian="italic" style:font-name-complex="新細明體"/>
    </style:style>
    <style:style style:name="T45" style:family="text">
      <style:text-properties fo:color="#000000" style:font-name="新細明體" fo:font-style="italic" style:font-style-asian="italic" style:font-name-complex="新細明體"/>
    </style:style>
    <style:style style:name="T46" style:family="text">
      <style:text-properties fo:color="#000000" style:font-name="新細明體" fo:font-style="italic" style:text-underline-style="solid" style:text-underline-width="auto" style:text-underline-color="font-color" style:font-style-asian="italic" style:font-name-complex="新細明體"/>
    </style:style>
    <style:style style:name="T47" style:family="text">
      <style:text-properties fo:color="#000000" style:font-name="新細明體" style:text-underline-style="solid" style:text-underline-width="auto" style:text-underline-color="font-color" style:font-name-complex="新細明體"/>
    </style:style>
    <style:style style:name="T48" style:family="text">
      <style:text-properties fo:color="#000000" style:font-name="Arial" fo:font-size="16pt" fo:font-weight="bold" style:font-name-asian="標楷體" style:font-size-asian="16pt" style:font-weight-asian="bold" style:font-name-complex="Arial"/>
    </style:style>
    <style:style style:name="T49" style:family="text">
      <style:text-properties fo:color="#000000"/>
    </style:style>
    <style:style style:name="T50" style:family="text">
      <style:text-properties fo:color="#000000" fo:font-size="11pt" style:font-size-asian="11pt" style:language-asian="zh" style:country-asian="TW" style:font-size-complex="11pt"/>
    </style:style>
    <style:style style:name="T51" style:family="text">
      <style:text-properties fo:color="#000000" fo:font-weight="bold" style:font-weight-asian="bold" style:font-weight-complex="bold"/>
    </style:style>
    <style:style style:name="T52" style:family="text">
      <style:text-properties fo:font-size="14pt" fo:font-weight="bold" style:font-size-asian="14pt" style:font-weight-asian="bold" style:font-size-complex="14pt"/>
    </style:style>
    <style:style style:name="T53" style:family="text">
      <style:text-properties fo:font-size="14pt" fo:letter-spacing="-0.011cm" fo:font-weight="bold" style:font-size-asian="14pt" style:font-weight-asian="bold" style:font-size-complex="14pt" style:font-weight-complex="bold"/>
    </style:style>
    <style:style style:name="T54" style:family="text">
      <style:text-properties fo:font-size="11pt" style:font-size-asian="11pt" style:font-size-complex="11pt"/>
    </style:style>
    <style:style style:name="T55" style:family="text">
      <style:text-properties fo:font-size="11pt" style:font-size-asian="11pt" style:font-size-complex="11pt"/>
    </style:style>
    <style:style style:name="T56" style:family="text">
      <style:text-properties fo:font-size="11pt" style:font-size-asian="11pt" style:language-asian="zh" style:country-asian="TW" style:font-size-complex="11pt"/>
    </style:style>
    <style:style style:name="T57" style:family="text">
      <style:text-properties fo:font-size="11pt" style:font-size-asian="11pt" style:language-asian="zh" style:country-asian="TW" style:font-size-complex="11pt"/>
    </style:style>
    <style:style style:name="T58" style:family="text">
      <style:text-properties fo:font-size="11pt" style:font-name-asian="Times New Roman" style:font-size-asian="11pt" style:font-size-complex="11pt"/>
    </style:style>
    <style:style style:name="T59" style:family="text">
      <style:text-properties fo:font-size="11pt" style:font-name-asian="Times New Roman" style:font-size-asian="11pt" style:font-size-complex="11pt"/>
    </style:style>
    <style:style style:name="T60" style:family="text">
      <style:text-properties fo:font-size="11pt" style:font-name-asian="Times New Roman" style:font-size-asian="11pt" style:language-asian="zh" style:country-asian="TW" style:font-size-complex="11pt"/>
    </style:style>
    <style:style style:name="T61" style:family="text">
      <style:text-properties fo:font-size="11pt" style:font-name-asian="Times New Roman" style:font-size-asian="11pt" style:language-asian="zh" style:country-asian="TW" style:font-size-complex="11pt"/>
    </style:style>
    <style:style style:name="T62" style:family="text">
      <style:text-properties style:language-asian="zh" style:country-asian="TW"/>
    </style:style>
    <style:style style:name="T63" style:family="text">
      <style:text-properties style:language-asian="zh" style:country-asian="TW"/>
    </style:style>
    <style:style style:name="T64" style:family="text">
      <style:text-properties style:font-name-asian="Times New Roman"/>
    </style:style>
    <style:style style:name="T65" style:family="text">
      <style:text-properties style:font-name-asian="Times New Roman" style:language-asian="zh" style:country-asian="TW"/>
    </style:style>
    <style:style style:name="T66" style:family="text">
      <style:text-properties style:font-name="標楷體" fo:font-size="10pt" fo:font-weight="bold" style:font-name-asian="標楷體" style:font-size-asian="10pt" style:font-weight-asian="bold" style:font-name-complex="標楷體" style:font-size-complex="10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fo:font-size="8pt" style:font-name-asian="標楷體" style:font-size-asian="8pt" style:font-size-complex="8pt"/>
    </style:style>
    <style:style style:name="T69" style:family="text">
      <style:text-properties fo:color="#ff0000" style:font-name="新細明體" style:font-name-complex="新細明體"/>
    </style:style>
    <style:style style:name="T70" style:family="text">
      <style:text-properties fo:font-style="italic" style:font-style-asian="italic"/>
    </style:style>
    <style:style style:name="T71" style:family="text">
      <style:text-properties fo:font-style="italic" style:font-style-asian="italic"/>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6">出國報告(出國類別：會議</text:span><text:span text:style-name="T26">)</text:span></text:p>
      <text:p text:style-name="P4"/>
      <text:p text:style-name="P5"/>
      <text:p text:style-name="P5"/>
      <text:p text:style-name="P5"/>
      <text:p text:style-name="P6"/>
      <text:p text:style-name="P6"/>
      <text:p text:style-name="P9"><text:span text:style-name="T28">參加國際存款保險機構協會</text:span><text:span text:style-name="T28">亞太地區委員會舉辦之</text:span></text:p>
      <text:p text:style-name="P10"><text:span text:style-name="T28">「安全導入大到不能倒:強化跨國合作暨實施有效的復原及處理計畫」</text:span></text:p>
      <text:p text:style-name="P9"><text:span text:style-name="T28">研討會議</text:span><text:span text:style-name="T28">摘要報告</text:span></text:p>
      <text:p text:style-name="P8"/>
      <text:p text:style-name="P5"/>
      <text:p text:style-name="P5"/>
      <text:p text:style-name="P5"/>
      <text:p text:style-name="P5"/>
      <text:p text:style-name="P5"/>
      <text:p text:style-name="P5"/>
      <table:table table:name="表格1" table:style-name="表格1">
        <table:table-column table:style-name="表格1.A"/>
        <table:table-column table:style-name="表格1.B"/>
        <table:table-row table:style-name="表格1.1">
          <table:table-cell table:style-name="表格1.A1" office:value-type="string">
            <text:p text:style-name="P12">服務機關：</text:p>
          </table:table-cell>
          <table:table-cell table:style-name="表格1.A1" office:value-type="string">
            <text:p text:style-name="P22"><text:span text:style-name="T30">中央存款保險</text:span><text:span text:style-name="T30">股份有限</text:span><text:span text:style-name="T30">公司</text:span></text:p>
          </table:table-cell>
        </table:table-row>
        <table:table-row table:style-name="表格1.2">
          <table:table-cell table:style-name="表格1.A1" table:number-rows-spanned="2" office:value-type="string">
            <text:p text:style-name="P12">姓名職稱：</text:p>
          </table:table-cell>
          <table:table-cell table:style-name="表格1.A1" office:value-type="string">
            <text:p text:style-name="P23">陳聯一副總經理</text:p>
          </table:table-cell>
        </table:table-row>
        <table:table-row table:style-name="表格1.2">
          <table:covered-table-cell/>
          <table:table-cell table:style-name="表格1.A1" office:value-type="string">
            <text:p text:style-name="P22"><text:span text:style-name="T30">王亮之</text:span><text:span text:style-name="T30">稽核</text:span></text:p>
          </table:table-cell>
        </table:table-row>
        <table:table-row table:style-name="表格1.1">
          <table:table-cell table:style-name="表格1.A1" office:value-type="string">
            <text:p text:style-name="P11"><text:span text:style-name="T30">派赴國家</text:span><text:span text:style-name="T30">：</text:span></text:p>
          </table:table-cell>
          <table:table-cell table:style-name="表格1.A1" office:value-type="string">
            <text:p text:style-name="P23">馬來西亞吉隆坡</text:p>
          </table:table-cell>
        </table:table-row>
        <table:table-row table:style-name="表格1.1">
          <table:table-cell table:style-name="表格1.A1" office:value-type="string">
            <text:p text:style-name="P12">出國期間：</text:p>
          </table:table-cell>
          <table:table-cell table:style-name="表格1.A1" office:value-type="string">
            <text:p text:style-name="P22"><text:span text:style-name="T30">民國</text:span><text:span text:style-name="T30">103</text:span><text:span text:style-name="T30">年</text:span><text:span text:style-name="T30">5</text:span><text:span text:style-name="T30">月</text:span><text:span text:style-name="T30">6</text:span><text:span text:style-name="T30">日至</text:span><text:span text:style-name="T30">5</text:span><text:span text:style-name="T30">月</text:span><text:span text:style-name="T30">9</text:span><text:span text:style-name="T30">日</text:span></text:p>
          </table:table-cell>
        </table:table-row>
        <table:table-row table:style-name="表格1.1">
          <table:table-cell table:style-name="表格1.A1" office:value-type="string">
            <text:p text:style-name="P12">報告日期：</text:p>
          </table:table-cell>
          <table:table-cell table:style-name="表格1.A1" office:value-type="string">
            <text:p text:style-name="P22"><text:span text:style-name="T30">民國</text:span><text:span text:style-name="T30">103</text:span><text:span text:style-name="T30">年</text:span><text:span text:style-name="T30">8</text:span><text:span text:style-name="T30">月</text:span><text:span text:style-name="T30">4</text:span><text:span text:style-name="T30">日</text:span></text:p>
          </table:table-cell>
        </table:table-row>
      </table:table>
      <text:p text:style-name="P2">目錄</text:p>
      <text:p text:style-name="P24">摘要</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壹、</text:p>
          </table:table-cell>
          <table:table-cell table:style-name="表格2.A1" office:value-type="string">
            <text:p text:style-name="P19"><text:span text:style-name="T34">會議目的</text:span><text:span text:style-name="T37">……………………………………………………………………</text:span></text:p>
          </table:table-cell>
          <table:table-cell table:style-name="表格2.A1" office:value-type="string">
            <text:p text:style-name="P25">3</text:p>
          </table:table-cell>
        </table:table-row>
        <table:table-row table:style-name="表格2.1">
          <table:table-cell table:style-name="表格2.A1" office:value-type="string">
            <text:p text:style-name="P16">貳、</text:p>
          </table:table-cell>
          <table:table-cell table:style-name="表格2.A1" office:value-type="string">
            <text:p text:style-name="P19"><text:span text:style-name="T34">克服「大到不能倒」(TBTF)</text:span><text:span text:style-name="T37">……………………………………………</text:span></text:p>
          </table:table-cell>
          <table:table-cell table:style-name="表格2.A1" office:value-type="string">
            <text:p text:style-name="P25">4</text:p>
          </table:table-cell>
        </table:table-row>
        <table:table-row table:style-name="表格2.3">
          <table:table-cell table:style-name="表格2.A1" office:value-type="string">
            <text:p text:style-name="P17"/>
          </table:table-cell>
          <table:table-cell table:style-name="表格2.A1" office:value-type="string">
            <text:p text:style-name="P26"><text:span text:style-name="T37">一、訂定系統性重要金融機構架構(SIFI Framework)</text:span><text:span text:style-name="T37">………………………</text:span></text:p>
          </table:table-cell>
          <table:table-cell table:style-name="表格2.A1" office:value-type="string">
            <text:p text:style-name="P25">4</text:p>
          </table:table-cell>
        </table:table-row>
        <table:table-row table:style-name="表格2.4">
          <table:table-cell table:style-name="表格2.A1" office:value-type="string">
            <text:p text:style-name="P17"/>
          </table:table-cell>
          <table:table-cell table:style-name="表格2.A1" office:value-type="string">
            <text:p text:style-name="P26"><text:span text:style-name="T37">二、認定適用對象</text:span><text:span text:style-name="T37">……………………………………………………………</text:span></text:p>
          </table:table-cell>
          <table:table-cell table:style-name="表格2.A1" office:value-type="string">
            <text:p text:style-name="P25">6</text:p>
          </table:table-cell>
        </table:table-row>
        <table:table-row table:style-name="表格2.4">
          <table:table-cell table:style-name="表格2.A1" office:value-type="string">
            <text:p text:style-name="P17"/>
          </table:table-cell>
          <table:table-cell table:style-name="表格2.A1" office:value-type="string">
            <text:p text:style-name="P26"><text:span text:style-name="T37">三、制定有效處理制度</text:span><text:span text:style-name="T37">………………………………………………………</text:span></text:p>
          </table:table-cell>
          <table:table-cell table:style-name="表格2.A1" office:value-type="string">
            <text:p text:style-name="P19"><text:span text:style-name="T34">12</text:span></text:p>
          </table:table-cell>
        </table:table-row>
        <table:table-row table:style-name="表格2.6">
          <table:table-cell table:style-name="表格2.A1" office:value-type="string">
            <text:p text:style-name="P17"/>
          </table:table-cell>
          <table:table-cell table:style-name="表格2.A1" office:value-type="string">
            <text:p text:style-name="P26"><text:span text:style-name="T37">四、因應可處理性(Resolvability)障礙</text:span><text:span text:style-name="T37">………………………………………</text:span></text:p>
          </table:table-cell>
          <table:table-cell table:style-name="表格2.A1" office:value-type="string">
            <text:p text:style-name="P19"><text:span text:style-name="T34">13</text:span></text:p>
          </table:table-cell>
        </table:table-row>
        <table:table-row table:style-name="表格2.6">
          <table:table-cell table:style-name="表格2.A1" office:value-type="string">
            <text:p text:style-name="P17"/>
          </table:table-cell>
          <table:table-cell table:style-name="表格2.A1" office:value-type="string">
            <text:p text:style-name="P26"><text:span text:style-name="T37">五、尚待完成事項</text:span><text:span text:style-name="T37">……………………………………………………………</text:span></text:p>
          </table:table-cell>
          <table:table-cell table:style-name="表格2.A1" office:value-type="string">
            <text:p text:style-name="P19"><text:span text:style-name="T34">24</text:span></text:p>
          </table:table-cell>
        </table:table-row>
        <table:table-row table:style-name="表格2.1">
          <table:table-cell table:style-name="表格2.A1" office:value-type="string">
            <text:p text:style-name="P16">叁、</text:p>
          </table:table-cell>
          <table:table-cell table:style-name="表格2.A1" office:value-type="string">
            <text:p text:style-name="P19"><text:span text:style-name="T34">跨國合作處理</text:span><text:span text:style-name="T35">……………………………………………………</text:span></text:p>
          </table:table-cell>
          <table:table-cell table:style-name="表格2.A1" office:value-type="string">
            <text:p text:style-name="P19"><text:span text:style-name="T34">25</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一、跨國合作之法律架構條件與危機管理團隊(CMGs)</text:span><text:span text:style-name="T37">……………………</text:span></text:p>
          </table:table-cell>
          <table:table-cell table:style-name="表格2.A1" office:value-type="string">
            <text:p text:style-name="P19"><text:span text:style-name="T34">25</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二、個別機構跨國合作協議(COAGs)</text:span><text:span text:style-name="T37">………………………………………</text:span></text:p>
          </table:table-cell>
          <table:table-cell table:style-name="表格2.A1" office:value-type="string">
            <text:p text:style-name="P19"><text:span text:style-name="T34">26</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三、個別機構跨國合作基本要素</text:span><text:span text:style-name="T37">……………………………………………</text:span></text:p>
          </table:table-cell>
          <table:table-cell table:style-name="表格2.A1" office:value-type="string">
            <text:p text:style-name="P19"><text:span text:style-name="T34">27</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四、存款保險制度的角色-歐盟經驗</text:span><text:span text:style-name="T37">………………………………………</text:span></text:p>
          </table:table-cell>
          <table:table-cell table:style-name="表格2.A1" office:value-type="string">
            <text:p text:style-name="P19"><text:span text:style-name="T34">32</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五、跨國合作-來自亞洲的聲音</text:span><text:span text:style-name="T37">……………………………………………</text:span></text:p>
          </table:table-cell>
          <table:table-cell table:style-name="表格2.A1" office:value-type="string">
            <text:p text:style-name="P19"><text:span text:style-name="T34">35</text:span></text:p>
          </table:table-cell>
        </table:table-row>
        <table:table-row table:style-name="表格2.1">
          <table:table-cell table:style-name="表格2.A1" office:value-type="string">
            <text:p text:style-name="P16">肆、</text:p>
          </table:table-cell>
          <table:table-cell table:style-name="表格2.A1" office:value-type="string">
            <text:p text:style-name="P19"><text:span text:style-name="T34">復原及處理計畫(RRPs)</text:span><text:span text:style-name="T37">…………………………………………………</text:span></text:p>
          </table:table-cell>
          <table:table-cell table:style-name="表格2.A1" office:value-type="string">
            <text:p text:style-name="P19"><text:span text:style-name="T34">38</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一、復原及處理計畫內容</text:span><text:span text:style-name="T37">……………………………………………………</text:span></text:p>
          </table:table-cell>
          <table:table-cell table:style-name="表格2.A1" office:value-type="string">
            <text:p text:style-name="P19"><text:span text:style-name="T34">38</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二、復原及處理計畫基本要素</text:span><text:span text:style-name="T37">………………………………………………</text:span></text:p>
          </table:table-cell>
          <table:table-cell table:style-name="表格2.A1" office:value-type="string">
            <text:p text:style-name="P16">40</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三、RRPs實施情形-北美洲經驗</text:span><text:span text:style-name="T37">……………………………………………</text:span></text:p>
          </table:table-cell>
          <table:table-cell table:style-name="表格2.A1" office:value-type="string">
            <text:p text:style-name="P19"><text:span text:style-name="T34">47</text:span></text:p>
          </table:table-cell>
        </table:table-row>
        <table:table-row table:style-name="表格2.1">
          <table:table-cell table:style-name="表格2.A1" office:value-type="string">
            <text:p text:style-name="P16">伍、</text:p>
          </table:table-cell>
          <table:table-cell table:style-name="表格2.A1" office:value-type="string">
            <text:p text:style-name="P19"><text:span text:style-name="T34">強制性債務重組(Bail-in)及損失吸收能力(LAC)</text:span><text:span text:style-name="T37">……………………</text:span></text:p>
          </table:table-cell>
          <table:table-cell table:style-name="表格2.A1" office:value-type="string">
            <text:p text:style-name="P16">50</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一、Bail-in的定義與要件</text:span><text:span text:style-name="T37">……………………………………………………</text:span></text:p>
          </table:table-cell>
          <table:table-cell table:style-name="表格2.A1" office:value-type="string">
            <text:p text:style-name="P16">50</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二、Bail-in面臨的挑戰</text:span><text:span text:style-name="T37">………………………………………………………</text:span></text:p>
          </table:table-cell>
          <table:table-cell table:style-name="表格2.A1" office:value-type="string">
            <text:p text:style-name="P19"><text:span text:style-name="T34">54</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三、Bail-in的政策措施</text:span><text:span text:style-name="T37">………………………………………………………</text:span></text:p>
          </table:table-cell>
          <table:table-cell table:style-name="表格2.A1" office:value-type="string">
            <text:p text:style-name="P19"><text:span text:style-name="T34">55</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四、Bail-in對存款保險制度的影響</text:span><text:span text:style-name="T37">…………………………………………</text:span></text:p>
          </table:table-cell>
          <table:table-cell table:style-name="表格2.A1" office:value-type="string">
            <text:p text:style-name="P19"><text:span text:style-name="T34">55</text:span></text:p>
          </table:table-cell>
        </table:table-row>
        <table:table-row table:style-name="表格2.1">
          <table:table-cell table:style-name="表格2.A1" office:value-type="string">
            <text:p text:style-name="P17"/>
          </table:table-cell>
          <table:table-cell table:style-name="表格2.A1" office:value-type="string">
            <text:p text:style-name="P26"><text:span text:style-name="T37">五、損失吸收能力</text:span><text:span text:style-name="T37">……………………………………………………………</text:span></text:p>
          </table:table-cell>
          <table:table-cell table:style-name="表格2.A1" office:value-type="string">
            <text:p text:style-name="P19"><text:span text:style-name="T34">56</text:span></text:p>
          </table:table-cell>
        </table:table-row>
        <table:table-row table:style-name="表格2.1">
          <table:table-cell table:style-name="表格2.A1" table:number-columns-spanned="2" office:value-type="string">
            <text:p text:style-name="P19"><text:span text:style-name="T34">陸、結論與建議</text:span><text:span text:style-name="T35">…………………………………………………………</text:span></text:p>
          </table:table-cell>
          <table:covered-table-cell/>
          <table:table-cell table:style-name="表格2.A1" office:value-type="string">
            <text:p text:style-name="P19"><text:span text:style-name="T34">59</text:span></text:p>
          </table:table-cell>
        </table:table-row>
        <table:table-row table:style-name="表格2.1">
          <table:table-cell table:style-name="表格2.A1" table:number-columns-spanned="2" office:value-type="string">
            <text:p text:style-name="P16">參考資料</text:p>
          </table:table-cell>
          <table:covered-table-cell/>
          <table:table-cell table:style-name="表格2.A1" office:value-type="string">
            <text:p text:style-name="P17"/>
          </table:table-cell>
        </table:table-row>
        <table:table-row table:style-name="表格2.1">
          <table:table-cell table:style-name="表格2.A1" office:value-type="string">
            <text:p text:style-name="P16">附錄</text:p>
          </table:table-cell>
          <table:table-cell table:style-name="表格2.A1" office:value-type="string">
            <text:p text:style-name="P34">一、中譯關鍵要素中之可處理性評估(Resolvability Assessments)</text:p>
          </table:table-cell>
          <table:table-cell table:style-name="表格2.A1" office:value-type="string">
            <text:p text:style-name="P18"/>
          </table:table-cell>
        </table:table-row>
        <table:table-row table:style-name="表格2.1">
          <table:table-cell table:style-name="表格2.A1" office:value-type="string">
            <text:p text:style-name="P17"/>
          </table:table-cell>
          <table:table-cell table:style-name="表格2.A1" office:value-type="string">
            <text:p text:style-name="P34">二、研究會議議程</text:p>
          </table:table-cell>
          <table:table-cell table:style-name="表格2.A1" office:value-type="string">
            <text:p text:style-name="P17"/>
          </table:table-cell>
        </table:table-row>
      </table:table>
      <text:p text:style-name="P27"><text:tab/></text:p>
      <text:p text:style-name="P21">摘要</text:p>
      <text:p text:style-name="P44"><text:span text:style-name="T37">國際存款保險機構協會(International Association of Deposit Insurers, IADI)亞太地區委員會於馬來西亞吉隆坡（Kuala Lumpur）舉辦本次研討會，研討會主題為「安全導入大到不能倒:強化跨國合作暨實施有效的復原及處理計畫」(Navigating Too Big To Fail: Strengthening Cross-border Cooperation and Implementing Effective Recovery &amp; Resolution Plan)。研討會期間，除就系統性重要之金融機構(Systemic Important Financial Institutions, SIFIs)處理制度的二項要素「跨國合作（Cross-border Cooperation）」暨「復原及處理計畫（Recovery &amp; Resolution Plan, RRP）」分別討論外，尚介紹SIFIs之處理工具-「強制性債務重組</text:span><text:span text:style-name="Footnote_20_Symbol"><text:span text:style-name="T37"><text:note text:id="ftn1" text:note-class="footnote"><text:note-citation>1</text:note-citation><text:note-body><text:p text:style-name="P92"><text:span text:style-name="T39">.</text:span><text:span text:style-name="T41"> </text:span><text:span text:style-name="T39">或譯資本重建。</text:span></text:p></text:note-body></text:note></text:span></text:span><text:span text:style-name="T37">(Bail-in)」。此外，鑒於許多全球性的SIFIs(Global Systemically Important Institutions, G-SIFIs)在亞太地區多設有分支機構，亞太地區多數國家身為G-SIFIs的營業地所在國(Host Countries)，如何與母國取得合法、合理或一致之處理方式，亦為本次研討會之重點。</text:span></text:p>
      <text:p text:style-name="P47"><text:span text:style-name="T37">本次研討會含講師共計138人參加，包括21國代表，除各國存款保險機構或中央銀行代表外，尚包括</text:span><text:span text:style-name="T8">金融穩定委員會</text:span><text:span text:style-name="Footnote_20_Symbol"><text:span text:style-name="T8"><text:note text:id="ftn2" text:note-class="footnote"><text:note-citation>2</text:note-citation><text:note-body><text:p text:style-name="P94"><text:span text:style-name="T39">.</text:span><text:span text:style-name="T41"> </text:span><text:span text:style-name="T39">金融穩定委員會(FSB),係以協調各國金融主管機關及國際組織，以發展、促進有效金融監理及金融穩定為目的之國際組織，成立於2009年，前身為金融穩定論壇(Financial Stability Forum, FSF)，目前所屬會員國</text:span><text:span text:style-name="T41">(或地區)</text:span><text:span text:style-name="T39">有(依英文國名之首字字母排序):阿根廷、澳洲、巴西、加拿大、中國大陸、法國、德國、香港、印度、印尼、義大利、日本、韓國、墨西哥、荷蘭、俄羅斯、沙烏地阿拉伯、新加坡、西班牙、南非、瑞士、土耳其、英國、美國等24國。</text:span></text:p></text:note-body></text:note></text:span></text:span><text:span text:style-name="T8">(Financial Stability Board, FSB)、國際知名之財務顧問公司及G-SIFIs</text:span><text:span text:style-name="T37">之代表，中央存款保險公司由副總經理陳聯一率清理處稽核王亮之參加。</text:span></text:p>
      <text:p text:style-name="P47"><text:span text:style-name="T37">參加本次研究會議之結論及建議如下:</text:span></text:p>
      <text:p text:style-name="P49">一、處理金融機構倒閉儘量減少公共資金挹注，以減輕納稅人負擔。</text:p>
      <text:p text:style-name="P49">二、單點切入法(SPOE)之處理策略為各國優先選擇之處理策略，美國諮詢性之策略方法具參考價值。</text:p>
      <text:p text:style-name="P121"><text:span text:style-name="T10">三、</text:span><text:span text:style-name="T15">復原及處理計劃(RRPs)各國實施辦法不盡相同，而對非G-SIFIs母國中，如加拿大之RRPs，仍有可仿效之處。</text:span></text:p>
      <text:p text:style-name="P48"><text:span text:style-name="T36">四、強制性債務重組(Bail-in)處理工具之適用性及其發行條件可予以審慎探討。</text:span></text:p>
      <text:p text:style-name="P48"><text:span text:style-name="T36">五、應持續加強與外國存款保險機構簽訂合作備忘錄(MOU)，加強跨國間之合作，並注意國際組織研議資訊共享建議之進度及內容。</text:span></text:p>
      <text:p text:style-name="P48"><text:span text:style-name="T36">六、研議外國銀行在我國境內之分支機構，其母行已有存款保險，惟仍予申請加入我國存款保險制度之處理方式。</text:span></text:p>
      <text:p text:style-name="P48"><text:span text:style-name="T36">七、研議為履行存款保險責任加速現金賠付時效，是否應予明確訂定存款賠付期限，且不先行抵銷存放款餘額。</text:span></text:p>
      <text:p text:style-name="P35"/>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pan text:style-name="T32">壹、會議目的</text:span></text:p>
      <text:p text:style-name="P38"><text:span text:style-name="T36">一、研習2008年全球金融危機後，大型金融機構經營危機之處理架構。</text:span></text:p>
      <text:p text:style-name="P51"><text:span text:style-name="T36">因SIFIs倒閉引發的2008年全球金融危機，使各國政府面臨處理的困境，一方面為維持金融系統的運作，不得不立即以公共資金紓困，一方面又深知紓困措施對納稅人不公平且易衍生道德風險，制定準則之國際組織於是謀求解決之道，建立SIFIs經營危機之處理架構。</text:span></text:p>
      <text:p text:style-name="P48"><text:span text:style-name="T36">二、了解各國際組織對處理架構陸續建置之準則與方法論，及建置過程所考量之要素。</text:span></text:p>
      <text:p text:style-name="P51"><text:span text:style-name="T36">各國際組織制訂準則與方法論始於2009年，預計在2015年完成。處理架構之主軸除確定不增加納稅人負擔之原則外，尚包括諸多支架，且由於SIFIs具備規模龐大、業種複雜、幅員廣被、內部關聯性深化、系統性重要功能等特性，準則訂定須考量之因素既深且廣，有逐一了解之必要。</text:span></text:p>
      <text:p text:style-name="P38"><text:span text:style-name="T36">三、研究各國將準則落實於政策措施(Policy Measures)之要義。</text:span></text:p>
      <text:p text:style-name="P51"><text:span text:style-name="T36">經多年的努力、研討、意見交流、同儕審查，部分國家已陸續將準則落實於政策措施，落實過程中有關處理策略之研議與推演、跨國合作處理之障礙、復原及處理計劃實施情形、新型處理工具Bail-in之規劃及可能面臨的挑戰，尤為國際間所關切之焦點，須了解其發展，研究其要義。</text:span></text:p>
      <text:p text:style-name="P38"><text:span text:style-name="T36">四、參酌國外施行情形，強化我國對問題金融機構之處理制度，並加強本公司擔任處理任務所需之能力</text:span></text:p>
      <text:p text:style-name="P51"><text:span text:style-name="T36">我國雖無國際所認定之G-SIFIs，且</text:span><text:span text:style-name="T8">國際性準則及各國的政策措施並不全然</text:span><text:soft-page-break/><text:span text:style-name="T8">適用於我國之政經環境，但準則及政策措施所內涵的要義，卻可作為政策釐訂及政策執行之參考。此外，各國之</text:span><text:span text:style-name="T36">存款保險制度在金融穩定體系裡所擔綱的角色，已從賠付存款的任務，逐漸轉為處理有經營危機的金融機構，本公司應審度世界潮流之演變，加強自身執行處理任務之能力。</text:span></text:p>
      <text:p text:style-name="P36"/>
      <text:p text:style-name="P36"/>
      <text:p text:style-name="P37"/>
      <text:p text:style-name="P37"/>
      <text:p text:style-name="P37"/>
      <text:p text:style-name="P11"><text:span text:style-name="T34">貳、克服大到不能倒(Too Big To Fail, TBTF)</text:span></text:p>
      <text:p text:style-name="P139"><text:span text:style-name="T8">因SIFIs倒閉或經營危機所引發的2008年全球金融危機 (2008 Global Financial Crisis)，促使各國際組織著手制定金融改革之架構並研議共同準則，SIFIs母國亦開始將準則落實於政策措施，期能克服TBTF的問題。此項工程之主要支架，包括：訂定SIFI架構、認定適用對向、制定有效處理制度、因應可處理性(Resolvability)</text:span><text:span text:style-name="Footnote_20_Symbol"><text:span text:style-name="T8"><text:note text:id="ftn3" text:note-class="footnote"><text:note-citation>3</text:note-citation><text:note-body><text:p text:style-name="P94"><text:span text:style-name="T11">. 可處理性(Resolvability)，簡單的說係指在處理一家有經營危機的SIFI前，經評估處理策略後，</text:span><text:span text:style-name="T13">所</text:span><text:span text:style-name="T11">能達成處理目標的可行性(Feasibility)與可信度(Credibility)；處理策略的評估面向包括:金融機構的組織與營運結構、內部互聯關係、FMIs的會員資格、管理性的資訊系統、對系統的衝擊等。參閱關鍵要素附件二「可處理性評估」。</text:span></text:p><text:p text:style-name="P96"><text:span text:style-name="T11">Available At: </text:span><text:a xlink:type="simple" xlink:href="http://www.financialstabilityboard.org/publications/r_111104cc.pdf" text:style-name="Internet_20_link" text:visited-style-name="Visited_20_Internet_20_Link"><text:span text:style-name="Internet_20_link"><text:span text:style-name="T11">http://www.financialstabilityboard.org/publications/r_111104cc.pdf</text:span></text:span></text:a><text:span text:style-name="T11">, P27-32，</text:span></text:p><text:p text:style-name="P97">中譯請參閱本報告附錄一</text:p><text:p text:style-name="P95"/></text:note-body></text:note></text:span></text:span><text:span text:style-name="T8">之障礙、強化金融監理制度、制定政策措施、強化金融市場交易平台機構(Financial Market Infrastructures, FMIs)之規範等。茲歸納內容，摘要敘述於本章各節。</text:span></text:p>
      <text:p text:style-name="P122"><text:span text:style-name="T18">一、訂定SIFI架構</text:span></text:p>
      <text:p text:style-name="P139"><text:span text:style-name="T8">為克服TBTF問題，2009年G-20匹茲堡高峰會(G-20 Pittsburgh Summit)由G-20領袖，籲請FSB制定相關準則俾供遵循；FSB於隔年正式完成因應TBTF之架構，並於2010年G-20首爾高峰會(G-20 Seoul Summit)由各國領袖簽屬發佈「降低SIFIS之道德風險-SIFI架構（Reducing the moral hazard posed by SIFIS-SIFI Framework）」。架構中以增加SIFIs的損失吸收能力(Loss Absorbency Capability, LAC)、強化金融監理、以有效處理制度降低SIFIs經營危機或倒閉之衝擊、加強規範金融市場交易平台機構(F</text:span><text:span text:style-name="T8">inancial </text:span><text:span text:style-name="T8">M</text:span><text:span text:style-name="T8">arket </text:span><text:span text:style-name="T8">I</text:span><text:span text:style-name="T8">nfrastructures, FMIs</text:span><text:span text:style-name="T8">)為主軸。</text:span></text:p>
      <text:p text:style-name="P139"><text:span text:style-name="T8">另鑒於SIFIs之處理，若讓處理權責機關毫無選擇，僅能以納稅人之資金紓困或支應處理所需成本，勢必引發道德風險，間接鼓勵SIFIs承擔過大風險，且造成以公共資金補貼特定私人企業之不公平現象，處理架構亦確定不增加納稅人負擔之原則。</text:span></text:p>
      <text:p text:style-name="P139"><text:span text:style-name="T8">IADI於2008年制訂之「有效存款保險制度之核心原則」( </text:span><text:span text:style-name="T8">the Core Principles for Effective Deposit Insurance Systems</text:span><text:span text:style-name="T8">, 核心原則)中，第二原則即已提及：「存款保險制度應予並透過金融安全網相關要件之配合，以確保降低道德風險」，此外，更於2013年增修發佈加強準則(Enhanced Guidance)，針對第二原則指出，由</text:span><text:soft-page-break/><text:span text:style-name="T8">於大部分的小額存款人沒有能力或不太可能監控、約束要保機構，因此存款人紀律並非一全然有效，可用來降低道德風險之工具。這意味著降低道德風險有賴存款保險制度與金融安全網絡的設計，包括:承平時期最高保額(保障水準與範圍)與倒閉時處理的規劃準備。其中，對於倒閉時的處理規劃準備乙節，更明白指陳「應訂定法規，使股東、無擔保債權人與大額存款人承擔倒閉機構的損失。」</text:span><text:span text:style-name="Footnote_20_Symbol"><text:span text:style-name="T8"><text:note text:id="ftn4" text:note-class="footnote"><text:note-citation>4</text:note-citation><text:note-body><text:p text:style-name="P98"><text:span text:style-name="T41">.</text:span><text:span text:style-name="T39"> </text:span><text:span text:style-name="T41">參閱</text:span><text:span text:style-name="T39">Enhanced Guidance for Effectiveness Deposit Insurance System:</text:span><text:span text:style-name="T39"> Mitigating Moral Hazard </text:span><text:span text:style-name="T39">-Guidance Paper-May. 2013 by IADI, Available at:</text:span><text:span text:style-name="T41"> </text:span></text:p><text:p text:style-name="P99"><text:a xlink:type="simple" xlink:href="http://www.iadi.org/docs/IADI_Mitigating_Moral_Hazard_Enhanced_Guidance_2013-05.pdf" text:style-name="Internet_20_link" text:visited-style-name="Visited_20_Internet_20_Link"><text:span text:style-name="Internet_20_link"><text:span text:style-name="T8">http://www.iadi.org/docs/IADI_Mitigating_Moral_Hazard_Enhanced_Guidance_2013-05.pdf</text:span></text:span></text:a></text:p></text:note-body></text:note></text:span></text:span><text:span text:style-name="T8">亦以不增加納稅人負擔之原則，作為處理金融機構倒閉問題之先決條件。</text:span></text:p>
      <text:p text:style-name="P139"><text:span text:style-name="T8">各國為落實不增加納稅人負擔之原則，陸續制定政策措施，以美國及歐盟為例，分述如下。</text:span></text:p>
      <text:p text:style-name="P139"><text:span text:style-name="T8">美國於2010年施行之「陶德法蘭克華爾街改革與消費者保護法(Dodd-Frank Wall Street Reform and Consumer Protection Act, 陶德法案)」中，於財政部建立專戶「有序清理基金(Orderly Liquidation Fund)」，該基金並非以事前累積(Ex-ante)方式為之，而係於SIFI遭清理時，由清理人聯邦存款保險公司(Federal Deposit Insurance Corporation, FDIC) 以發行償還義務(Issue Obligations)方式，向財政部長融資，未來再由清理人依據下列資金來源，於60個月內償還</text:span><text:span text:style-name="Footnote_20_Symbol"><text:span text:style-name="T8"><text:note text:id="ftn5" text:note-class="footnote"><text:note-citation>5</text:note-citation><text:note-body><text:p text:style-name="P100"><text:span text:style-name="T39">.</text:span><text:span text:style-name="T41">參閱</text:span><text:span text:style-name="T39">陶德法案第二篇-有序清理制度之有序清理基金(Dodd-Frank Act, Title II, Sec 203, (n)Orderly Liquidation Fund), Available at:</text:span></text:p><text:p text:style-name="P101"><text:a xlink:type="simple" xlink:href="https://www.sec.gov/about/laws/wallstreetreform-cpa.pdf" text:style-name="Internet_20_link" text:visited-style-name="Visited_20_Internet_20_Link"><text:span text:style-name="Internet_20_link"><text:span text:style-name="T11">https://www.sec.gov/about/laws/wallstreetreform-cpa.pdf</text:span></text:span></text:a><text:span text:style-name="T39">, P131</text:span></text:p></text:note-body></text:note></text:span></text:span><text:span text:style-name="T8">:</text:span></text:p>
      <text:p text:style-name="P142"><text:span text:style-name="T8">(一)受清理之SIFI，資產回收之金額。</text:span></text:p>
      <text:p text:style-name="P142"><text:span text:style-name="T8">(二)若有不足，FDIC得對其他SIFIs及合併資產達美金500億美元以上之非SIFIs，收取額外之風險費率保險費支應。該保險費有別於一般存款保險基金，且須專款專用於陶德法案第二篇之有序清理權力(</text:span><text:span text:style-name="T8">Orderly Liquidation</text:span><text:span text:style-name="T8"> Authority</text:span><text:span text:style-name="T8"> )</text:span><text:span text:style-name="T8">。 </text:span></text:p>
      <text:p text:style-name="P139"><text:span text:style-name="T8">歐盟執委會(European Commission, EC)</text:span><text:span text:style-name="Footnote_20_Symbol"><text:span text:style-name="T8"><text:note text:id="ftn6" text:note-class="footnote"><text:note-citation>6</text:note-citation><text:note-body><text:p text:style-name="P92"><text:span text:style-name="T39">.歐盟執委會(EC), 是</text:span><text:a xlink:type="simple" xlink:href="http://zh.wikipedia.org/wiki/欧盟" text:style-name="Internet_20_link" text:visited-style-name="Visited_20_Internet_20_Link">歐盟</text:a><text:span text:style-name="T39">（</text:span><text:span text:style-name="T39">European Union, EU</text:span><text:span text:style-name="T39">）</text:span><text:span text:style-name="T39">的執行機構，負責貫徹執行</text:span><text:a xlink:type="simple" xlink:href="http://zh.wikipedia.org/wiki/欧盟理事会" text:style-name="Internet_20_link" text:visited-style-name="Visited_20_Internet_20_Link">歐盟理事會</text:a><text:span text:style-name="T39">（</text:span><text:span text:style-name="T39">Council of the European Union</text:span><text:span text:style-name="T39">）</text:span><text:span text:style-name="T39">和</text:span><text:a xlink:type="simple" xlink:href="http://zh.wikipedia.org/wiki/欧洲议会" text:style-name="Internet_20_link" text:visited-style-name="Visited_20_Internet_20_Link">歐洲議會</text:a><text:span text:style-name="T39">（</text:span><text:span text:style-name="T39">European Parliament</text:span><text:span text:style-name="T39">）</text:span><text:span text:style-name="T39">的決策。</text:span></text:p></text:note-body></text:note></text:span></text:span><text:span text:style-name="T8"> 於2012年9月提出單一監理機制(Single Supervisory Mechanism, SSM)，做為銀行同盟的第一步驟，在SSM的架構下，單一的處理機制與基金(A Single Resolution Mechanism &amp; Fund, SRM)，替參加銀行同盟的歐盟會員國建立了制度性的架構，在這一籌資架構下，</text:span><text:span text:style-name="T18">歐盟執委會於2014年4月，發佈銀行復原及處理指令</text:span><text:span text:style-name="Footnote_20_Symbol"><text:span text:style-name="T18"><text:note text:id="ftn7" text:note-class="footnote"><text:note-citation>7</text:note-citation><text:note-body><text:p text:style-name="P94"><text:span text:style-name="T41">.</text:span><text:span text:style-name="T39"> </text:span><text:span text:style-name="T39">歐盟運作條約(TFEU)架構下的法律位階依序如下:1.規則(Regulation):規範所有成員國，不需另訂施行方法，本身即具法律效力。2.指令(Directive):規範其內文所敘述之一個或多個成員國，受規範者須於期限內訂定該國之施行辦法，具法律之強制性。3.決議(Decision):規範其決議內容所載之成員國，具法律之強制性。4.推薦(Recommendation)及5.意見(Opinion):二者皆無法律之強制性，參閱TFEU Article 288</text:span></text:p></text:note-body></text:note></text:span></text:span><text:span text:style-name="T18">(Bank Recovery and Resolution Directive, BRRD)，為整個歐盟市場訂定處理之統一規則，在處理資金之籌措方面，確定處理所需資金來源，採取事前累積制，由各成員國對自己境內的金融機構收取，目標額為10年內(即2025年1月前)至少達到保額內存款總額之1%，至於對於跨成員國營運的SIFIs，則須由相關成員國主管機關共同協議並事先簽署籌資計畫協</text:span><text:soft-page-break/><text:span text:style-name="T18">議。若處理資金仍有不足，則由事後攤派制(Ex-post)補充，此外指令中亦准予各成員國之籌資機關相互借貸處理所需資金。值得一提的是，歐盟對於處理資金的來源仍留下彈性，在特殊的系統危機下，若經各成員國主管機關同意，且股東及債權人已承擔負債及股東權益總額8%之損失、處理基金已負擔總損失 5%失後，得由各會員國自己的公共資金支應</text:span><text:span text:style-name="Footnote_20_Symbol"><text:span text:style-name="T18"><text:note text:id="ftn8" text:note-class="footnote"><text:note-citation>8</text:note-citation><text:note-body><text:p text:style-name="P102"><text:span text:style-name="T11">.</text:span><text:span text:style-name="T13"> </text:span><text:span text:style-name="T11">Bank Recovery and Resolution Directive (BRRD) Frequently Asked Questions, P5、P9</text:span><text:span text:style-name="T13">及P10</text:span></text:p><text:p text:style-name="P102"><text:span text:style-name="T8"><text:s text:c="2"/></text:span><text:a xlink:type="simple" xlink:href="http://europa.eu/rapid/press-release_MEMO-14-297_en.htm?locale=en" text:style-name="Internet_20_link" text:visited-style-name="Visited_20_Internet_20_Link"><text:span text:style-name="Internet_20_link"><text:span text:style-name="T8">http://europa.eu/rapid/press-release_MEMO-14-297_en.htm?locale=en</text:span></text:span></text:a><text:span text:style-name="T8"> </text:span></text:p></text:note-body></text:note></text:span></text:span><text:span text:style-name="T18">。</text:span></text:p>
      <text:p text:style-name="P139"><text:span text:style-name="T8">整體而言，處理SIFIs倒閉所發生之損失或所需資金，包括成立過渡金融公司、資產負債缺口損失、處理成本，均先由SIFIs之債權人、股東吸收，次由處理過程中資產回收價金支應，不足部分再向金融業收取，存款保險機構則在賠付存款淨額(賠付總額減賠付成本)之範圍內支應處理所需資金。不增加(或降低)納稅人負擔已蔚為趨勢，而歐盟因各成員國金融及社會條件不同，規章仍保留彈性，以備不時之需。</text:span></text:p>
      <text:p text:style-name="P122"><text:span text:style-name="T18">二、認定適用對象</text:span></text:p>
      <text:p text:style-name="P139"><text:span text:style-name="T8">欲認定適用對象，須先制定認定的評估方法，以認定系統性重要金融機構。訂定適用對象始於銀行業，巴賽爾銀行監理委員會(the Basel Committee on Banking Supervision, BCBS)，於2011年11月發布「全球系統性重要銀行:評估方法及額外損失吸收能力要求(Global Systemic Important Bank: Assessment Methodology and the Additional Loss Absorbency Requirement)」報告</text:span><text:span text:style-name="Footnote_20_Symbol"><text:span text:style-name="T8"><text:note text:id="ftn9" text:note-class="footnote"><text:note-citation>9</text:note-citation><text:note-body><text:p text:style-name="P92"><text:span text:style-name="T13">. 本報告於</text:span><text:span text:style-name="T11">於</text:span><text:span text:style-name="T13">2013</text:span><text:span text:style-name="T11">年</text:span><text:span text:style-name="T13">7</text:span><text:span text:style-name="T11">月修訂，</text:span><text:span text:style-name="T13">Available at:</text:span></text:p></text:note-body></text:note></text:span></text:span><text:span text:style-name="T8">，敘述認定全球系統性重要的銀行(Globally Systemic Important Banks, G-SIBs)之方法論及指標，其方法論採指標基礎衡量法(Indicator-based Measurement Approach)，衡量指標分別以跨國業務活動(Cross-jurisdiction Activity)、規模(Size)、與其他金融機構之間的關聯性(Interconnectedness)、金融服務之可替代性(Substitutability)及業務複雜度(Complexity)等5種風險分類，再於每種風險分類項下制定1~3種不等之衡量指標，各指標以統計方法計算各銀行集團得分，並輔以監理判斷及其他衡量指標，BCBS於每年11月發布最新G-SIBs名單</text:span><text:span text:style-name="Footnote_20_Symbol"><text:span text:style-name="T8"><text:note text:id="ftn10" text:note-class="footnote"><text:note-citation>10</text:note-citation><text:note-body><text:p text:style-name="P104"><text:a xlink:type="simple" xlink:href="http://www.bis.org/publ/bcbs255.pdf" text:style-name="Internet_20_link" text:visited-style-name="Visited_20_Internet_20_Link"><text:span text:style-name="Internet_20_link"><text:span text:style-name="T56">http://www.bis.org/publ/bcbs255.pdf</text:span></text:span></text:a></text:p><text:p text:style-name="P94"><text:span text:style-name="T64"/><text:span text:style-name="T54">.</text:span><text:span text:style-name="T54"> </text:span><text:span text:style-name="T54">2013年11月發布之G-SIB計29家</text:span><text:span text:style-name="T11">，其中美國占8家、英國占4家、歐盟地區占10家、瑞士占2家，亞洲地區則有日本3家、中國大陸2家。</text:span></text:p></text:note-body></text:note></text:span></text:span><text:span text:style-name="T8">。BCBS之指標詳如表一。</text:span></text:p>
      <text:p text:style-name="P143"><text:span text:style-name="T18">表一、</text:span>G-SIBs衡量指標權重</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6">風險分類與權重</text:p>
          </table:table-cell>
          <table:table-cell table:style-name="表格3.A1" office:value-type="string">
            <text:p text:style-name="P126">衡量指標</text:p>
          </table:table-cell>
          <table:table-cell table:style-name="表格3.C1" office:value-type="string">
            <text:p text:style-name="P126">指標權重</text:p>
          </table:table-cell>
        </table:table-row>
        <table:table-row table:style-name="表格3.2">
          <table:table-cell table:style-name="表格3.A1" table:number-rows-spanned="2" office:value-type="string">
            <text:p text:style-name="P121"><text:span text:style-name="T8">跨國業務活動(20%)</text:span></text:p>
          </table:table-cell>
          <table:table-cell table:style-name="表格3.A1" office:value-type="string">
            <text:p text:style-name="P127">跨國之債權(Cross-jurisdictional Claims)</text:p>
          </table:table-cell>
          <table:table-cell table:style-name="表格3.C1" office:value-type="string">
            <text:p text:style-name="P126">10%</text:p>
          </table:table-cell>
        </table:table-row>
        <table:table-row table:style-name="表格3.2">
          <table:covered-table-cell/>
          <table:table-cell table:style-name="表格3.A1" office:value-type="string">
            <text:p text:style-name="P121"><text:span text:style-name="T8">跨國之債務(Cross-jurisdictional Liabilities)</text:span></text:p>
          </table:table-cell>
          <table:table-cell table:style-name="表格3.C1" office:value-type="string">
            <text:p text:style-name="P126">10%</text:p>
          </table:table-cell>
        </table:table-row>
        <table:table-row table:style-name="表格3.1">
          <table:table-cell table:style-name="表格3.A1" office:value-type="string">
            <text:p text:style-name="P127">規模(20%)</text:p>
          </table:table-cell>
          <table:table-cell table:style-name="表格3.A1" office:value-type="string">
            <text:p text:style-name="P127">計算Basel III 資本協定槓桿比例之曝險總額(Total Exposures As Defined For Use In the Basel III Leverage Ratio)</text:p>
          </table:table-cell>
          <table:table-cell table:style-name="表格3.C1" office:value-type="string">
            <text:p text:style-name="P126">20%</text:p>
          </table:table-cell>
        </table:table-row>
        <text:soft-page-break/>
        <table:table-row table:style-name="表格3.2">
          <table:table-cell table:style-name="表格3.A1" table:number-rows-spanned="3" office:value-type="string">
            <text:p text:style-name="P129">與其他金融機構之關聯性(20%)</text:p>
          </table:table-cell>
          <table:table-cell table:style-name="表格3.A1" office:value-type="string">
            <text:p text:style-name="P127">在金融同業之資產(Intra-financial System Assets)</text:p>
          </table:table-cell>
          <table:table-cell table:style-name="表格3.C1" office:value-type="string">
            <text:p text:style-name="P123"><text:span text:style-name="T8">6.67%</text:span></text:p>
          </table:table-cell>
        </table:table-row>
        <table:table-row table:style-name="表格3.2">
          <table:covered-table-cell/>
          <table:table-cell table:style-name="表格3.A1" office:value-type="string">
            <text:p text:style-name="P121"><text:span text:style-name="T8">對金融同業之負債</text:span><text:span text:style-name="T8">(Intra-financial System </text:span><text:span text:style-name="T8">Liabilities</text:span><text:span text:style-name="T8">)</text:span></text:p>
          </table:table-cell>
          <table:table-cell table:style-name="表格3.C1" office:value-type="string">
            <text:p text:style-name="P126">6.67%</text:p>
          </table:table-cell>
        </table:table-row>
        <table:table-row table:style-name="表格3.2">
          <table:covered-table-cell/>
          <table:table-cell table:style-name="表格3.A1" office:value-type="string">
            <text:p text:style-name="P121"><text:span text:style-name="T8">銀行發行之有價證券(Securities Outstanding)</text:span></text:p>
          </table:table-cell>
          <table:table-cell table:style-name="表格3.C1" office:value-type="string">
            <text:p text:style-name="P126">6.67%</text:p>
          </table:table-cell>
        </table:table-row>
        <table:table-row table:style-name="表格3.2">
          <table:table-cell table:style-name="表格3.A1" table:number-rows-spanned="3" office:value-type="string">
            <text:p text:style-name="P129">金融服務之可替代性(20%)</text:p>
          </table:table-cell>
          <table:table-cell table:style-name="表格3.A1" office:value-type="string">
            <text:p text:style-name="P127">保管服務之資產總額(Assets Under Custody)</text:p>
          </table:table-cell>
          <table:table-cell table:style-name="表格3.C1" office:value-type="string">
            <text:p text:style-name="P126">6.67%</text:p>
          </table:table-cell>
        </table:table-row>
        <table:table-row table:style-name="表格3.2">
          <table:covered-table-cell/>
          <table:table-cell table:style-name="表格3.A1" office:value-type="string">
            <text:p text:style-name="P121"><text:span text:style-name="T8">透過支付系統清算及結算之支付服務(Payment Activity)</text:span></text:p>
          </table:table-cell>
          <table:table-cell table:style-name="表格3.C1" office:value-type="string">
            <text:p text:style-name="P126">6.67%</text:p>
          </table:table-cell>
        </table:table-row>
        <table:table-row table:style-name="表格3.2">
          <table:covered-table-cell/>
          <table:table-cell table:style-name="表格3.A1" office:value-type="string">
            <text:p text:style-name="P121"><text:span text:style-name="T8">債券及資本市場承銷金額(Underwritten <text:s/>Transaction In Debt And Equity Market)</text:span></text:p>
          </table:table-cell>
          <table:table-cell table:style-name="表格3.C1" office:value-type="string">
            <text:p text:style-name="P126">6.67%</text:p>
          </table:table-cell>
        </table:table-row>
        <table:table-row table:style-name="表格3.2">
          <table:table-cell table:style-name="表格3.A1" table:number-rows-spanned="3" office:value-type="string">
            <text:p text:style-name="P122"><text:span text:style-name="T8">業務複雜度</text:span><text:span text:style-name="T8">(20%)</text:span></text:p>
          </table:table-cell>
          <table:table-cell table:style-name="表格3.A1" office:value-type="string">
            <text:p text:style-name="P127">店頭市場衍生性商品名目金額(Notional Amount Of Over-the-counter Derivatives)</text:p>
          </table:table-cell>
          <table:table-cell table:style-name="表格3.C1" office:value-type="string">
            <text:p text:style-name="P126">6.67%</text:p>
          </table:table-cell>
        </table:table-row>
        <table:table-row table:style-name="表格3.2">
          <table:covered-table-cell/>
          <table:table-cell table:style-name="表格3.A1" office:value-type="string">
            <text:p text:style-name="P127">第三層級金融工具之投資(Level 3 Assets)</text:p>
          </table:table-cell>
          <table:table-cell table:style-name="表格3.C1" office:value-type="string">
            <text:p text:style-name="P126">6.67%</text:p>
          </table:table-cell>
        </table:table-row>
        <table:table-row table:style-name="表格3.2">
          <table:covered-table-cell/>
          <table:table-cell table:style-name="表格3.A1" office:value-type="string">
            <text:p text:style-name="P127">交易目的及備供出售有價證券總額(Trading And Available-for-sale Securities)</text:p>
          </table:table-cell>
          <table:table-cell table:style-name="表格3.C1" office:value-type="string">
            <text:p text:style-name="P126">6.67%</text:p>
          </table:table-cell>
        </table:table-row>
      </table:table>
      <text:p text:style-name="P106"><text:span text:style-name="T18">資料來源</text:span><text:span text:style-name="T20">:</text:span><text:span text:style-name="T18"> </text:span><text:span text:style-name="T8">B</text:span><text:span text:style-name="T21">C</text:span><text:span text:style-name="T8">B</text:span><text:span text:style-name="T21">S</text:span><text:span text:style-name="T8"> </text:span><text:span text:style-name="T21">, </text:span><text:span text:style-name="T8">Global Systemic Important Bank: Assessment Methodology and the Additional Loss Absorbency Requirement, </text:span><text:span text:style-name="T56">Available at:</text:span><text:a xlink:type="simple" xlink:href="http://www.bis.org/publ/bcbs233.pdf" text:style-name="Internet_20_link" text:visited-style-name="Visited_20_Internet_20_Link"><text:span text:style-name="Internet_20_link"><text:span text:style-name="T56">http://www.bis.org/publ/bcbs233.pdf</text:span></text:span></text:a></text:p>
      <text:p text:style-name="P139"><text:span text:style-name="T8">此外，對於各國國內系統性重要銀行(Domestic Systemic Important Banks, D-SIBs)因其對一國金融市場之重要性，相當於G-SIBs對全球金融市場之重要性。有鑒於此，</text:span><text:span text:style-name="T18">BIS於2012年發佈「國內系統性重要銀行處理架構(A Framework for Dealing Domestic Systemic Important Banks)」</text:span><text:span text:style-name="Footnote_20_Symbol"><text:span text:style-name="T18"><text:note text:id="ftn11" text:note-class="footnote"><text:note-citation>11</text:note-citation><text:note-body><text:p text:style-name="P94"><text:span text:style-name="T56">.</text:span><text:span text:style-name="T54"> </text:span><text:span text:style-name="T54">B</text:span><text:span text:style-name="T56">CBS</text:span><text:span text:style-name="T54">於2012年發佈</text:span><text:span text:style-name="T56">之</text:span><text:span text:style-name="T54">「國內系統性重要銀行處理架構(A Framework for Dealing Domestic Systemic Important Banks)」</text:span><text:span text:style-name="T56">, Available at:</text:span></text:p><text:p text:style-name="P104"><text:a xlink:type="simple" xlink:href="http://www.bis.org/publ/bcbs233.pdf" text:style-name="Internet_20_link" text:visited-style-name="Visited_20_Internet_20_Link"><text:span text:style-name="Internet_20_link"><text:span text:style-name="T56">http://www.bis.org/publ/bcbs233.pdf</text:span></text:span></text:a></text:p></text:note-body></text:note></text:span></text:span><text:span text:style-name="T18">報告，報告中訂定D-SIBs處理架購12大原則，分敘如下:</text:span></text:p>
      <text:p text:style-name="P145"><text:span text:style-name="T18">原則一:國家權責機關應基於國內環境，建立評估銀行系統性重要程度之方法。</text:span></text:p>
      <text:p text:style-name="P146">原則二:評估D-SIBs之方法，應反映銀行倒閉之潛在衝擊或對外部(Externality)之影響。</text:p>
      <text:p text:style-name="P145"><text:span text:style-name="T18">原則三:評估D-SIBs倒閉的衝擊應以國內經濟為參考體系。</text:span></text:p>
      <text:p text:style-name="P145"><text:span text:style-name="T18">原則四:母國權責機關應以集團整體層面，評估銀行系統性重要的程度；營業地所在國評估分支機構時，應合併該分支機構之下游機構，評估其系統性重要的程度。</text:span></text:p>
      <text:p text:style-name="P145"><text:span text:style-name="T18">原則五:評估D-SIBs倒閉對國內經濟的衝擊，原則上應考慮到銀行特有之因素，如規模、與其他金融機構之關聯性、金融服務之可替代性、業務複雜度(包括跨國業務所附加的複雜度)等。此外，國家權責機</text:span><text:soft-page-break/><text:span text:style-name="T18">關可在前述各項因素裡，參酌其他可供衡量之數據，完成銀行業特有的評估指標，譬如一國之經濟規模。</text:span></text:p>
      <text:p text:style-name="P145"><text:span text:style-name="T18">原則六:國家權責機關應在其管轄權內，定期辦理銀行之系統性重要評估，以確保評估結果反映了當時金融體系的狀況；評估之間隔期間，應比評估</text:span><text:span text:style-name="T18">G-SIBs</text:span><text:span text:style-name="T18">之間隔期間短。</text:span></text:p>
      <text:p text:style-name="P145"><text:span text:style-name="T18">原則七: 國家權責機關應就國內經濟系統性之重點，公開揭露所採用之評估方法大綱。</text:span></text:p>
      <text:p text:style-name="P145"><text:span text:style-name="T18">原則八:</text:span><text:span text:style-name="T1"> </text:span><text:span text:style-name="T18">國家權責機關應建立方法，以衡量D-SIBs所需之更高損失吸收能力(Higher Loss Absorbency, HLA)；衡量HLA的水準應根據量化的方法及個別國家的經濟因素。</text:span></text:p>
      <text:p text:style-name="P145"><text:span text:style-name="T18">原則九:對銀行HLA的要求應與原則五所訂之系統性重要程度一致。</text:span></text:p>
      <text:p text:style-name="P145"><text:span text:style-name="T18">原則十:國家權責機關在運用HLA要求時，應確保其境內G-SIB與D-SIB之相容性。母國於母公司與(或)集團合併的基礎上，要求銀行的HLA；營業地所在國則於分支機構與(或)境內分支機構合併的基礎上要求銀行的HLA；母國應測試母公司單獨的HLA需求，在集團分支機構被視為D-SIB的情況亦然；另當銀行集團同時被認定為G-SIB及D-SIB時，母國應選擇要求兩者中較高的HLA。</text:span></text:p>
      <text:p text:style-name="P145"><text:span text:style-name="T18">原則十一:如果銀行分支機構被視為D-SIB，則母國及營業地所在國應依據營業地所在國之法令，協調整合其所需HLA。</text:span></text:p>
      <text:p text:style-name="P145"><text:span text:style-name="T18">原則十二:對銀行HLA的要求應符合第一類資本中普通股之範圍，除此之外，國家權責機為因應D-SIB所引發的風險，應另訂其他要求或政策措施。</text:span></text:p>
      <text:p text:style-name="P140">茲以印度為例(本次印度代表擔任講師)，說明印度認定指標如表二。</text:p>
      <text:p text:style-name="P144"/>
      <text:p text:style-name="P143"><text:span text:style-name="T18">表二、印度D-SIBs衡量指標權重</text:span><text:span text:style-name="Footnote_20_Symbol"><text:span text:style-name="T18"><text:note text:id="ftn12" text:note-class="footnote"><text:note-citation>12</text:note-citation><text:note-body><text:p text:style-name="P107"><text:span text:style-name="T13">. </text:span><text:span text:style-name="T11">表二指標僅係一般性的認定架構，並非絕對，監理機關及主管機關對銀行之判斷仍須列為重要因素。</text:span></text:p></text:note-body></text:note></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6">指標</text:p>
          </table:table-cell>
          <table:table-cell table:style-name="表格4.A1" office:value-type="string">
            <text:p text:style-name="P123"><text:span text:style-name="T8">附屬指標</text:span></text:p>
          </table:table-cell>
          <table:table-cell table:style-name="表格4.C1" office:value-type="string">
            <text:p text:style-name="P126">指標權重</text:p>
          </table:table-cell>
        </table:table-row>
        <table:table-row table:style-name="表格4.1">
          <table:table-cell table:style-name="表格4.A1" office:value-type="string">
            <text:p text:style-name="P121"><text:span text:style-name="T8">規模(40%)</text:span></text:p>
          </table:table-cell>
          <table:table-cell table:style-name="表格4.A1" office:value-type="string">
            <text:p text:style-name="P127">計算Basel III 資本協定槓桿比例之曝險總額(Total Exposures As Defined For Use In the Basel III Leverage Ratio)</text:p>
          </table:table-cell>
          <table:table-cell table:style-name="表格4.C1" office:value-type="string">
            <text:p text:style-name="P123"><text:span text:style-name="T8">40%</text:span></text:p>
          </table:table-cell>
        </table:table-row>
        <table:table-row table:style-name="表格4.3">
          <table:table-cell table:style-name="表格4.A1" table:number-rows-spanned="3" office:value-type="string">
            <text:p text:style-name="P129">與其他金融機構之關聯性(20%)</text:p>
          </table:table-cell>
          <table:table-cell table:style-name="表格4.A1" office:value-type="string">
            <text:p text:style-name="P127">在金融同業之資產(Intra-financial System Assets)</text:p>
          </table:table-cell>
          <table:table-cell table:style-name="表格4.C1" office:value-type="string">
            <text:p text:style-name="P126">6.67%</text:p>
          </table:table-cell>
        </table:table-row>
        <table:table-row table:style-name="表格4.3">
          <table:covered-table-cell/>
          <table:table-cell table:style-name="表格4.A1" office:value-type="string">
            <text:p text:style-name="P121"><text:span text:style-name="T8">對金融同業之負債</text:span><text:span text:style-name="T8">(Intra-financial System </text:span><text:span text:style-name="T8">Liabilities</text:span><text:span text:style-name="T8">)</text:span></text:p>
          </table:table-cell>
          <table:table-cell table:style-name="表格4.C1" office:value-type="string">
            <text:p text:style-name="P126">6.67%</text:p>
          </table:table-cell>
        </table:table-row>
        <table:table-row table:style-name="表格4.3">
          <table:covered-table-cell/>
          <table:table-cell table:style-name="表格4.A1" office:value-type="string">
            <text:p text:style-name="P127">銀行發行之有價證券(Securities Outstanding)</text:p>
          </table:table-cell>
          <table:table-cell table:style-name="表格4.C1" office:value-type="string">
            <text:p text:style-name="P126">6.67%</text:p>
          </table:table-cell>
        </table:table-row>
        <text:soft-page-break/>
        <table:table-row table:style-name="表格4.3">
          <table:table-cell table:style-name="表格4.A1" table:number-rows-spanned="3" office:value-type="string">
            <text:p text:style-name="P129">金融服務之可替代性(20%)</text:p>
          </table:table-cell>
          <table:table-cell table:style-name="表格4.A1" office:value-type="string">
            <text:p text:style-name="P127">保管服務之資產總額(Assets Under Custody)</text:p>
          </table:table-cell>
          <table:table-cell table:style-name="表格4.C1" office:value-type="string">
            <text:p text:style-name="P126">6.67%</text:p>
          </table:table-cell>
        </table:table-row>
        <table:table-row table:style-name="表格4.3">
          <table:covered-table-cell/>
          <table:table-cell table:style-name="表格4.A1" office:value-type="string">
            <text:p text:style-name="P121"><text:span text:style-name="T8">透過支付系統清算及結算之款項(Payment <text:s/>Made In INR Using RTGS And NEFT System)</text:span><text:span text:style-name="Footnote_20_Symbol"><text:span text:style-name="T8"><text:note text:id="ftn13" text:note-class="footnote"><text:note-citation>13</text:note-citation><text:note-body><text:p text:style-name="P94"><text:span text:style-name="T11">.</text:span><text:span text:style-name="T11"> </text:span><text:span text:style-name="T11">INR係印度法定貨幣</text:span><text:span text:style-name="T11">Indian Rupee；</text:span><text:span text:style-name="T11">RTGS係Real Time Gross Settlement，NEFT係National Electronic Fund Transfer，均為印度國內之FMIs。</text:span></text:p></text:note-body></text:note></text:span></text:span></text:p>
          </table:table-cell>
          <table:table-cell table:style-name="表格4.C1" office:value-type="string">
            <text:p text:style-name="P126">6.67%</text:p>
          </table:table-cell>
        </table:table-row>
        <table:table-row table:style-name="表格4.3">
          <table:covered-table-cell/>
          <table:table-cell table:style-name="表格4.A1" office:value-type="string">
            <text:p text:style-name="P127">債券及資本市場承銷金額(Underwritten <text:s/>Transaction In Debt And Equity Market)</text:p>
          </table:table-cell>
          <table:table-cell table:style-name="表格4.C1" office:value-type="string">
            <text:p text:style-name="P126">6.67%</text:p>
          </table:table-cell>
        </table:table-row>
        <table:table-row table:style-name="表格4.3">
          <table:table-cell table:style-name="表格4.A1" table:number-rows-spanned="3" office:value-type="string">
            <text:p text:style-name="P122"><text:span text:style-name="T8">業務複雜度</text:span><text:span text:style-name="T8">(20%)</text:span></text:p>
          </table:table-cell>
          <table:table-cell table:style-name="表格4.A1" office:value-type="string">
            <text:p text:style-name="P127">店頭市場衍生性商品名目金額(Notional Amount Of Over-the-counter Derivatives)</text:p>
          </table:table-cell>
          <table:table-cell table:style-name="表格4.C1" office:value-type="string">
            <text:p text:style-name="P126">6.67%</text:p>
          </table:table-cell>
        </table:table-row>
        <table:table-row table:style-name="表格4.3">
          <table:covered-table-cell/>
          <table:table-cell table:style-name="表格4.A1" office:value-type="string">
            <text:p text:style-name="P121"><text:span text:style-name="T8">跨管轄權之負債(Cross Jurisdictional Liabilities)</text:span></text:p>
          </table:table-cell>
          <table:table-cell table:style-name="表格4.C1" office:value-type="string">
            <text:p text:style-name="P126">6.67%</text:p>
          </table:table-cell>
        </table:table-row>
        <table:table-row table:style-name="表格4.3">
          <table:covered-table-cell/>
          <table:table-cell table:style-name="表格4.A1" office:value-type="string">
            <text:p text:style-name="P121"><text:span text:style-name="T8">持有之交易目的及及備供出售有價證券總額(Securities In Held For Trading and Available For Sale Categories)</text:span></text:p>
          </table:table-cell>
          <table:table-cell table:style-name="表格4.C1" office:value-type="string">
            <text:p text:style-name="P126">6.67%</text:p>
          </table:table-cell>
        </table:table-row>
      </table:table>
      <text:p text:style-name="P106"><text:span text:style-name="T18">資料來源:</text:span><text:span text:style-name="T18"> </text:span><text:span text:style-name="T8">Reserve Bank of India, </text:span><text:span text:style-name="T8">Framework for Dealing with Domestic Systemically Important Banks (D-SIBs)</text:span><text:span text:style-name="T8">-</text:span><text:span text:style-name="T8"> Draft for Comments</text:span><text:span text:style-name="T8">, Available at:</text:span></text:p>
      <text:p text:style-name="P108"><text:a xlink:type="simple" xlink:href="http://rbidocs.rbi.org.in/rdocs/Content/PDFs/FR122013DRS.pdf" text:style-name="Internet_20_link" text:visited-style-name="Visited_20_Internet_20_Link">http://rbidocs.rbi.org.in/rdocs/Content/PDFs/FR122013DRS.pdf</text:a></text:p>
      <text:p text:style-name="P147"><text:span text:style-name="T8">緊接銀行業之後，國際保險監理協會(International </text:span><text:span text:style-name="T8">Association of Insurance Supervisors</text:span><text:span text:style-name="T8">, IAIS)於2013年7月發佈「全球系統性重要保險公司:評估方法論(</text:span><text:span text:style-name="T8">Global Systemically Important Insurers:</text:span><text:span text:style-name="T8"> Initial</text:span><text:span text:style-name="T8"> Assessment Methodology</text:span><text:span text:style-name="T8">)」</text:span><text:span text:style-name="Footnote_20_Symbol"><text:span text:style-name="T8"><text:note text:id="ftn14" text:note-class="footnote"><text:note-citation>14</text:note-citation><text:note-body><text:p text:style-name="P107"><text:span text:style-name="T13">. </text:span><text:span text:style-name="T11">全球系統性重要保險公司:評估方法論(Global Systemically Important Insurers: Initial Assessment Methodology)</text:span> <text:span text:style-name="T11">, Available </text:span><text:span text:style-name="T13">a</text:span><text:span text:style-name="T11">t:</text:span></text:p><text:p text:style-name="P109"><text:a xlink:type="simple" xlink:href="http://www.google.com.tw/url?url=http://www.iaisweb.org/view/element_href.cfm%3Fsrc%3D1/19151.pdf&amp;rct=j&amp;frm=1&amp;q=&amp;esrc=s&amp;sa=U&amp;ei=pl_PU9zuLcy68gXE4YKACQ&amp;ved=0CBgQFjAA&amp;usg=AFQjCNG29zk8b5HCad0zl7wgX9u0E4XPsA" text:style-name="Internet_20_link" text:visited-style-name="Visited_20_Internet_20_Link"><text:span text:style-name="Internet_20_link"><text:span text:style-name="T13">http://www.google.com.tw/url?url=http://www.iaisweb.org/view/element_href.cfm%3Fsrc%3D1/19151.pdf&amp;rct=j&amp;frm=1&amp;q=&amp;esrc=s&amp;sa=U&amp;ei=pl_PU9zuLcy68gXE4YKACQ&amp;ved=0CBgQFjAA&amp;usg=AFQjCNG29zk8b5HCad0zl7wgX9u0E4XPsA</text:span></text:span></text:a></text:p></text:note-body></text:note></text:span></text:span><text:span text:style-name="T8">報告，認定9家全球系統性重要的保險公司(Globally Systemic Important Insurers, G-SIIs)，並預計於2014年7月認定系統性重要再保險人(Reinsurers)。評估方法亦採指標基礎衡量法，依保險業業務特性在5項風險類別裡，訂定20項指標。</text:span></text:p>
      <text:p text:style-name="P139"><text:span text:style-name="T8">除此之外，在非銀行及非保險(Non-Bank and Non-Insurer, NBNI)業別方面，證券委員會國際組織(</text:span><text:span text:style-name="T8">The International Organization of Securities Commissions</text:span><text:span text:style-name="T8">, </text:span><text:span text:style-name="T8">IOSCO)，</text:span><text:span text:style-name="T8">於2014年1月發佈「諮詢文件:認定非銀行業非保險業之全球系統性重要金融機構方法論（</text:span><text:span text:style-name="T8">Consultative Document Assessment Methodologies for Identifying Non-Bank Non-Insurer Global Systemically Important Financial Institutions</text:span><text:span text:style-name="T8">）」</text:span><text:span text:style-name="Footnote_20_Symbol"><text:span text:style-name="T8"><text:note text:id="ftn15" text:note-class="footnote"><text:note-citation>15</text:note-citation><text:note-body><text:p text:style-name="P111"><text:span text:style-name="T56">.</text:span><text:span text:style-name="T54"> </text:span><text:span text:style-name="T54">諮詢文件:認定非銀行業非保險業之全球系統性重要金融機構方法論（Consultative Document Assessment Methodologies for Identifying Non-Bank Non-Insurer Global Systemically Important Financial Institutions</text:span><text:span text:style-name="T56">）</text:span><text:span text:style-name="T54">, Available </text:span><text:span text:style-name="T56">a</text:span><text:span text:style-name="T54">t:</text:span></text:p><text:p text:style-name="P112"><text:a xlink:type="simple" xlink:href="http://www.financialstabilityboard.org/publications/r_140108.pdf" text:style-name="Internet_20_link" text:visited-style-name="Visited_20_Internet_20_Link"><text:span text:style-name="Internet_20_link"><text:span text:style-name="T54">http://www.financialstabilityboard.org/publications/r_140108.pdf</text:span></text:span></text:a></text:p></text:note-body></text:note></text:span></text:span><text:span text:style-name="T8">，公開諮詢，諮詢性之評估方法亦採指標基礎衡量法，依業務特性在5項風險類別裡，訂定16項指標。</text:span></text:p>
      <text:p text:style-name="P139"><text:soft-page-break/><text:span text:style-name="T8">至於在FMIs方面，支付與清算系統委員會(</text:span><text:span text:style-name="T8">Committee</text:span><text:span text:style-name="T8"> on Payment and Settlement System, CPSS)及IOSCO於2012年共同發佈「金融市場交易平台機構之原則(</text:span><text:span text:style-name="T8">Principles for financial market infrastructures</text:span><text:span text:style-name="T8">, PFMIs)」</text:span><text:span text:style-name="Footnote_20_Symbol"><text:span text:style-name="T8"><text:note text:id="ftn16" text:note-class="footnote"><text:note-citation>16</text:note-citation><text:note-body><text:p text:style-name="P113"><text:span text:style-name="T56">. </text:span><text:span text:style-name="T54">金融市場交易平台機構之原則(Principles for financial market infrastructures, PFMIs)</text:span><text:span text:style-name="T54"> ,</text:span></text:p><text:p text:style-name="P114"><text:span text:style-name="T54">Available </text:span><text:span text:style-name="T56">a</text:span><text:span text:style-name="T54">t:</text:span><text:span text:style-name="T54"> </text:span></text:p><text:p text:style-name="P114"><text:a xlink:type="simple" xlink:href="http://www.bis.org/publ/cpss101a.pdf" text:style-name="Internet_20_link" text:visited-style-name="Visited_20_Internet_20_Link"><text:span text:style-name="T54">http://www.bis.org/publ/cpss101a.pdf</text:span></text:a></text:p></text:note-body></text:note></text:span></text:span><text:span text:style-name="T8">，已推定所有的證券集中保管機構(Central Securities Depositories)、證券交割系統機構(Securities Settlement System)、各種中心結算機構(Central Counterparties, CCPs)、店頭市場金融商品交易紀錄保管中心(Trade Repositories)皆具系統性重要特性，至少在其所屬國家內是如此。</text:span></text:p>
      <text:p text:style-name="P122"><text:span text:style-name="T18">三、制定有效處理制度</text:span></text:p>
      <text:p text:style-name="P139"><text:span text:style-name="T8">FSB於2011年10月發佈處理G-SIFIs倒閉時之國際共同處理標準-「金融機構有效處理制度之關鍵要素」(Key Attributes of Effective Resolution Regimes for Financial Institution，關鍵要素)</text:span><text:span text:style-name="Footnote_20_Symbol"><text:span text:style-name="T8"><text:note text:id="ftn17" text:note-class="footnote"><text:note-citation>17</text:note-citation><text:note-body><text:p text:style-name="P113"><text:span text:style-name="T56">. </text:span><text:span text:style-name="T54">金融機構有效處理制度之關鍵要素(Key Attributes of Effective Resolution Regimes for Financial Institution)</text:span> <text:span text:style-name="T54">, Available </text:span><text:span text:style-name="T56">a</text:span><text:span text:style-name="T54">t:</text:span></text:p><text:p text:style-name="P114"><text:a xlink:type="simple" xlink:href="http://www.financialstabilityboard.org/publications/r_111104cc.pdf" text:style-name="Internet_20_link" text:visited-style-name="Visited_20_Internet_20_Link"><text:span text:style-name="Internet_20_link"><text:span text:style-name="T56">http://www.financialstabilityboard.org/publications/r_111104cc.pdf</text:span></text:span></text:a></text:p></text:note-body></text:note></text:span></text:span><text:span text:style-name="T8">，針對SIFIs，G-SIFIs（包括其控股公司、集團內重要但未受監理之營運實體、海外分公司）、以及FMIs，期以有秩序的方式、不增加納稅人的負擔、維持經濟運作的延續性等目標，建立有效之處理制度，全文不含序言及前言共分十二章，並載附件四節。</text:span></text:p>
      <text:p text:style-name="P148"><text:span text:style-name="T8">關鍵要素本文揭櫫之各項準則，綱舉目張地分為：適用範圍(Scope)、處理權責機關(Resolution Authority)、處理權力(Resolution Power)、抵銷、結算、擔保品、客戶資產之隔離(Set-off, Netting, Collateralisation, Segregation of Client Assets)、保護措施(Safeguard)、 處理資金之籌措(Funding of Firms in Resolution)、跨國合作之法律架構條件(Legal Framework Conditions for Cross-border Cooperation)、危機管理團隊(Crisis Management Groups, CMGs)</text:span><text:span text:style-name="Footnote_20_Symbol"><text:span text:style-name="T8"><text:note text:id="ftn18" text:note-class="footnote"><text:note-citation>18</text:note-citation><text:note-body><text:p text:style-name="P94"><text:span text:style-name="T54">.</text:span><text:span text:style-name="T54"> </text:span><text:span text:style-name="T54">CMGs之成員包括G-SIFIs母國及主要營業所在國之監理機關、中央銀行、處理權責機關、財政部、公營保證機構等對處理具關鍵性影響的實體，其設置目的在於加強跨國危機發生前之準備，並促成跨國危機處理之效率。CMGs須保持機動，審查下列事項：</text:span></text:p><text:p text:style-name="P116">1.CMGs成員與未加入CMGs之營業所在國間，彼此協調及資訊共用之進度。</text:p><text:p text:style-name="P116">2.在「特定機構跨國合作協議」的架構下，GSIFIs擬定RRPs 的進度。</text:p><text:p text:style-name="P115"><text:span text:style-name="T54">3. G-SIFIs的可處理性評估。</text:span></text:p><text:p text:style-name="P96"><text:span text:style-name="T54">上述審查結果需適時陳報FSB與FSB 同儕評估委員會（FSB Peer Review Council）</text:span><text:span text:style-name="T58"> </text:span><text:span text:style-name="T54">。</text:span></text:p></text:note-body></text:note></text:span></text:span><text:span text:style-name="T8">、個別機構跨國合作協議(Institution-specific Cross-border Cooperation Agreements, COAGs)、處理可行性評估（Resolvability Assessments）、復原及處理計畫(RRP)、資訊通路及共享(Access to Information and Information sharing)等12項；附件則分別詳載「個別機構跨國合作協議基本要素（Essential Elements of Institution-specific Cross-border Cooperation Agreements）」、「可處理評估（Resolvability Assessments）」、「復原及處理計畫基本要素(Essential Elements of Recovery and Resolution Plan)」、以及「暫時凍結（交易對手）提前解約之權利（Temporary Stay on Early T</text:span><text:span text:style-name="T8">ermination</text:span><text:span text:style-name="T8"> Rights）」等</text:span><text:soft-page-break/><text:span text:style-name="T8">四項。</text:span></text:p>
      <text:p text:style-name="P148"><text:span text:style-name="T8">綜合關鍵要素通篇，於處理大型金融機構時考量之面相，包括下列諸端:管轄權不同、各國處理之法定職權及方式不一、業種及其所涉之法令多樣複雜、處理過程需建立各國參與之協調整合平台(Crisis Management Groups, CMGs)、處理前資訊及處理計畫之掌握與共享、評估處理計劃之可行性(Feasibility)與可信度(Credibility)，意即計畫之可處理性、處理後債權分配之一致性、</text:span><text:span text:style-name="T18">處理後債權人受償金額不低於破產法制下之受償金額(No Creditor Worse Off Than In Liquidation Principle)</text:span><text:span text:style-name="T8">、FMIs須納入整體處理機制規範等，另在處理權力章中，介紹新的處理工具Bail-in。並於考量各項環節後，訂定準則，供各國於落實政策措施時之參考。</text:span></text:p>
      <text:p text:style-name="P148"><text:span text:style-name="T8">二年多來，FSB繼續進行關鍵要素之同儕評估(Peer Review)、研議及測試評估方法，並預計於2014年底完成訂定NBNI之實施準則後，希能於2015年底全部完成關鍵要素相關之建置工程。</text:span></text:p>
      <text:p text:style-name="P148"><text:span text:style-name="T8">各國在落實政策措施方面，以美國最早，美國陶德法案早在關鍵要素發佈前即已公佈施行，並陸續制定子法，瑞士於2011年及2012年強化處理工具Bail-in及擴大處理權力，英國於2012年將其特別處理制度(Special Resolution Regime)之處理權力擴大至CCPs與投資機構(Investment Firms)，日本與新加坡於2013年將處理權力擴大適用於非銀行業之金融機構，歐盟則於2014年4月發佈BRRD，為整個歐盟市場訂定處理之統一規則。針對各國施行情形，FSB已著手研擬標準化的報告模型，以監控關鍵要素之施行進度，對於處理權力、跨國合作、資訊共享、RRP施行情形，亦將進行同儕評估。</text:span></text:p>
      <text:p text:style-name="P150"><text:span text:style-name="T18">整體而言，FSB仍繼續研修關鍵要素之細部規則，而其成員國則正積極落實關鍵要素之政策措施。</text:span></text:p>
      <text:p text:style-name="P122"><text:span text:style-name="T18">四、因應可處理性(Resolvability)之障礙</text:span></text:p>
      <text:p text:style-name="P151"><text:span text:style-name="T8">(一)研議處理策略模型</text:span></text:p>
      <text:p text:style-name="P153"><text:span text:style-name="T8">當G-SIFIs母國陸續進行必要之立法時，權責機關們在處理策略方面的研議，仍持續進行，並鑑別每家</text:span><text:span text:style-name="T8">G-SIFIs</text:span><text:span text:style-name="T8">在法律、營運與財務各方面狀況，以及他們對可處理性的影響。</text:span></text:p>
      <text:p text:style-name="P153"><text:span text:style-name="T8">為使在CMGs內進行的處理規劃更為順利，FSB於2013年7月發佈「系統性重要金融機構之復原及處理規劃:研發有效處理策略準則(Recovery and Resolution Planning for Systemic Important Financial Institution-Guidance on Developing Effective Resolution Strategies)</text:span><text:span text:style-name="Footnote_20_Symbol"><text:span text:style-name="T8"><text:note text:id="ftn19" text:note-class="footnote"><text:note-citation>19</text:note-citation><text:note-body><text:p text:style-name="P107"><text:span text:style-name="T13">. </text:span><text:span text:style-name="T11">系統性重要金融機構之復原及處理規劃</text:span><text:span text:style-name="T13">-</text:span><text:span text:style-name="T11">研發有效處理策略準則(Recovery and Resolution Planning for Systemic Important Financial Institution: Guidance on Developing Effective Resolution</text:span><text:span text:style-name="T54"> </text:span><text:span text:style-name="T11">Strategies)</text:span><text:span text:style-name="T13">, </text:span><text:span text:style-name="T54">Available </text:span><text:span text:style-name="T56">a</text:span><text:span text:style-name="T54">t</text:span><text:span text:style-name="T56"> </text:span><text:span text:style-name="T54">:</text:span><text:span text:style-name="T11"> </text:span><text:a xlink:type="simple" xlink:href="http://www.financialstabilityboard.org/publications/r_130716b.pdf" text:style-name="Internet_20_link" text:visited-style-name="Visited_20_Internet_20_Link"><text:span text:style-name="Internet_20_link"><text:span text:style-name="T54">http://www.financialstabilityboard.org/publications/r_130716b.pdf</text:span></text:span></text:a></text:p></text:note-body></text:note></text:span></text:span><text:span text:style-name="T8">，提供制定有效處理策略所需考慮之要素，並提供二種處理策略模型供參考，茲分述於下。</text:span></text:p>
      <text:p text:style-name="P150"><text:span text:style-name="T18">1.單點切入法 (Single Point of Entry, SPOE)處理策略</text:span></text:p>
      <text:p text:style-name="P158"><text:span text:style-name="T8">係指由單一的權責機關針對SIFIs母公司或控股公司執行處理權力的</text:span><text:soft-page-break/><text:span text:style-name="T8">策略，這權責機關經常是負責SIFIs全球集團的監理機關，SIFIs營業地所在國的權責機關則配合母國處理方法執行其權力。舉例來說，瑞士某家SIFI有經營危機，瑞士處理機關對母公司啟動Bail-in，藉由減計母公司所發行的Bail-in-able債券吸收損失，改善財務結構，如果母公司吸收損失的能力足夠，則其他各國的分支機構仍可繼續營運，而分支機構所在地的權責機關則配合這樣的處理策略執行其權力，譬如提供母國權責機關必要的資訊等。成功的SPE方法需有下列基本條件:</text:span></text:p>
      <text:p text:style-name="P159"><text:span text:style-name="T8">(1)確定處理入口及處理範圍</text:span></text:p>
      <text:p text:style-name="P161"><text:span text:style-name="T8">母公司或控股公司(簡稱母公司)必須有足夠的損失吸收能力，且有能力將流動性資金及資本挹注至子公司或分支機構(簡稱子公司)，使子公司得繼續營業。在確定以母公司為處理入口前，尚需評估分割處理子公司的可行性，做為退一步的選項，以避免執行時發現母公司不足吸納子公司的損失。</text:span></text:p>
      <text:p text:style-name="P160">(2)處理權責機構與確定處理工具</text:p>
      <text:p text:style-name="P161"><text:span text:style-name="T8">母公司及子公司均需受具備完善處理制度的國家管轄，處理策略需確定優先的處理工具，且該處理工具須能適用於所有相關國家。</text:span></text:p>
      <text:p text:style-name="P159"><text:span text:style-name="T8">(3)損失吸收能力(LAC)的品質</text:span></text:p>
      <text:p text:style-name="P161"><text:span text:style-name="T8">增強LAC的方式最好藉發行股權或長期債券，且應避免由金融同業承購或由攸關社會安定之退休基金承購，以防止因其債權遭減計影響金融穩定及社會安定。此外，債權減計後，其清償順位應依據清算法規之清償順位，同一順位則應遵守平等均分(Parri Passu)原則，並遵守受償金額不低於清算受償金額之原則。</text:span></text:p>
      <text:p text:style-name="P159"><text:span text:style-name="T8">(4)集團財務與組織結構</text:span></text:p>
      <text:p text:style-name="P161"><text:span text:style-name="T8">SPOE處理策略係由有危機的子公司在持續營業的情況下，將損失「丟」給母公司吸收，因此，集團內部財務結構的設計事關重大。假設慣例係由母公司舉債代子公司籌措資金，籌資後母公司對子公司取得債權，一旦子公司發生經營危機，母公司持有子公司的股權侵蝕殆盡，則母公司可將對子公司的債權減計或轉換為對子公司的股權，這種集團內部的財務結構，即屬SPOE策略能成功的模式，不過，這種模式還需其他條件配合，譬如，如果母公司對子公司也負有債務，須子公司不執行抵銷權才行；或者監理機關對集團內部資金流動曝險總額的限制，在此時必須鬆綁。此外，為了減少操作上的障礙，如果集團內部組織系統係多層次的垂直式系統，可能要考慮減少中間層次的公司數量。</text:span></text:p>
      <text:p text:style-name="P159"><text:span text:style-name="T8">(5)跨國合作</text:span></text:p>
      <text:p text:style-name="P161"><text:span text:style-name="T8">SPOE處理方法須由母國權責機關於COAGs條文中載明，保證流動性與資本將挹注至分支機構，以避免營業地所在國之權責機關單獨採取處理行動。CMG則須檢視，相關國家法令是否已具備排除金融合約中交</text:span><text:soft-page-break/><text:span text:style-name="T8">易對手提前終止合約的規定。表三所列檢核事項應有助於決定SPOE處理方法是否適當。</text:span></text:p>
      <text:p text:style-name="P133"/>
      <text:p text:style-name="P133"/>
      <text:p text:style-name="P124"><text:span text:style-name="T18">表三、SPOE處理策略</text:span>檢核表</text:p>
      <table:table table:name="表格5" table:style-name="表格5">
        <table:table-column table:style-name="表格5.A"/>
        <table:table-row table:style-name="表格5.1">
          <table:table-cell table:style-name="表格5.A1" office:value-type="string">
            <text:p text:style-name="P134">1.母公司具備足夠的損失吸收能力(LAC)嗎?</text:p>
          </table:table-cell>
        </table:table-row>
        <table:table-row table:style-name="表格5.1">
          <table:table-cell table:style-name="表格5.A1" office:value-type="string">
            <text:p text:style-name="P125"><text:span text:style-name="T18">2.子公司的損失能有效地由母公司或控股公司吸收嗎?</text:span></text:p>
          </table:table-cell>
        </table:table-row>
        <table:table-row table:style-name="表格5.1">
          <table:table-cell table:style-name="表格5.A1" office:value-type="string">
            <text:p text:style-name="P163">3.母公司進行債務減計或以債換股措施時，有實務上的障礙嗎?尤其當債務係根據外國法令、發行於外國時。</text:p>
          </table:table-cell>
        </table:table-row>
        <table:table-row table:style-name="表格5.1">
          <table:table-cell table:style-name="表格5.A1" office:value-type="string">
            <text:p text:style-name="P162"><text:span text:style-name="T18">4.任何現存的法律、規定、會計準則或稅務規則等，是否禁止母公司承擔子公司的損失嗎?或禁止母公司將Bail-in減計債務的成果，挹注至子公司嗎?譬如:有些法令訂有嚴格的集團內最高曝險額。</text:span></text:p>
          </table:table-cell>
        </table:table-row>
        <table:table-row table:style-name="表格5.1">
          <table:table-cell table:style-name="表格5.A1" office:value-type="string">
            <text:p text:style-name="P162"><text:span text:style-name="T18">5.債務減計的金額與比例能迅速有效地評估嗎?是否存有集團與地區中心無法及時提供評估所需關鍵資訊的情形?</text:span></text:p>
          </table:table-cell>
        </table:table-row>
        <table:table-row table:style-name="表格5.1">
          <table:table-cell table:style-name="表格5.A1" office:value-type="string">
            <text:p text:style-name="P162"><text:span text:style-name="T18">6.持有LAC債權或股權工具的投資人，面臨Bail-in措施時，是否因蒙受損失而導致金融穩定或其他方面的負面衝擊?</text:span></text:p>
          </table:table-cell>
        </table:table-row>
        <table:table-row table:style-name="表格5.1">
          <table:table-cell table:style-name="表格5.A1" office:value-type="string">
            <text:p text:style-name="P162"><text:span text:style-name="T18">7.持有LAC債權或股權工具的投資人，是否具備債權債務抵銷的權利，以致降低了LAC工具吸收損失能力的效能?</text:span></text:p>
          </table:table-cell>
        </table:table-row>
        <table:table-row table:style-name="表格5.1">
          <table:table-cell table:style-name="表格5.A1" office:value-type="string">
            <text:p text:style-name="P162"><text:span text:style-name="T18">8.子公司對母公司的債權是否被母公司對子公司債權所抵銷?</text:span></text:p>
          </table:table-cell>
        </table:table-row>
        <table:table-row table:style-name="表格5.1">
          <table:table-cell table:style-name="表格5.A1" office:value-type="string">
            <text:p text:style-name="P162"><text:span text:style-name="T18">9.子公司所在地的權責機關是否已準備好不採取其他的處理方法，而統一由母公司權責機關以SPOE處理方法處理?除了母國與受處理國之外，集團內其他相關之各國權責機關，包括CMGs各成員國，是否涵蓋於處理計劃內考量(以降低這些國家單獨採取處理行動的風險)?</text:span></text:p>
          </table:table-cell>
        </table:table-row>
        <table:table-row table:style-name="表格5.1">
          <table:table-cell table:style-name="表格5.A1" office:value-type="string">
            <text:p text:style-name="P162"><text:span text:style-name="T18">10.母國與子公司所在國之處理權責機關，面臨任何執行處理策略的障礙嗎?(譬如:子公司當地的負責人或債權人已聲請破產程序；監理機關已對子公司資產聲請強制執行或進行資產隔離措施)</text:span></text:p>
          </table:table-cell>
        </table:table-row>
        <table:table-row table:style-name="表格5.1">
          <table:table-cell table:style-name="表格5.A1" office:value-type="string">
            <text:p text:style-name="P162"><text:span text:style-name="T18">11.有必要調整集團內所屬各機構之法人格、財務結構、組織架構，使SPOE之處理策略更具可信度嗎?</text:span></text:p>
          </table:table-cell>
        </table:table-row>
        <table:table-row table:style-name="表格5.1">
          <table:table-cell table:style-name="表格5.A1" office:value-type="string">
            <text:p text:style-name="P162"><text:span text:style-name="T18">12.若優先選用的SPOE處理方法無法執行，是否備妥備援計畫?譬如：有些時候提供重要功能的子公司，其造成的損失超過母公司所能吸收的範圍。</text:span></text:p>
          </table:table-cell>
        </table:table-row>
      </table:table>
      <text:p text:style-name="P106"><text:span text:style-name="T18">資料來源</text:span><text:span text:style-name="T20">:</text:span><text:span text:style-name="T8"> FSB, Recovery and Resolution Planning for Systemic Important Financial Institution-Guidance on Developing Effective Resolution Strategies, </text:span><text:span text:style-name="T54">Available </text:span><text:span text:style-name="T56">a</text:span><text:span text:style-name="T54">t</text:span><text:span text:style-name="T56"> </text:span><text:span text:style-name="T54">:</text:span><text:span text:style-name="T11"> </text:span><text:a xlink:type="simple" xlink:href="http://www.financialstabilityboard.org/publications/r_130716b.pdf" text:style-name="Internet_20_link" text:visited-style-name="Visited_20_Internet_20_Link"><text:span text:style-name="Internet_20_link"><text:span text:style-name="T54">http://www.financialstabilityboard.org/publications/r_130716b.pdf</text:span></text:span></text:a></text:p>
      <text:p text:style-name="P150"><text:span text:style-name="T18">2.多點切入法(Multiple Point of Entry, MPOE)處理策略</text:span></text:p>
      <text:p text:style-name="P158"><text:span text:style-name="T8">係指由二個(含)以上的權責機關針對SIFIs集團內不同的機構執行處理權力的策略，這種處理策略經常會將SIFIs拆分成不同的營運客體，其拆分方式可能是以地區性或國家別拆分，可能用營運性質拆分，或是混和著地區性與營運性質拆分。由於不同國家的處理機關涉入，處理工具</text:span><text:soft-page-break/><text:span text:style-name="T8">更多樣，但卻需更緊密的跨國合作，以免因處理工具的衝突危及系統性金融穩定。成功的MPOE方法需具備下列基本考量:</text:span></text:p>
      <text:p text:style-name="P160">(1)確定處理入口及處理範圍</text:p>
      <text:p text:style-name="P161"><text:span text:style-name="T8">MPOE處理方法須先確知可能的處理入口點在集團內哪些營運客體，這些客體關乎由哪些國家的權責機關處理，也牽涉到客體本身的下一層機構如何處理，還牽涉到這些客體所屬的地區性次集團(譬如在台灣的分公司上有遠東地區總部、亞洲地區總部，下有高雄分行)。尤有甚者，當這些地區性的次集團在地區性或國家別的基礎上，係採用SPOE處理策略，卻又在全球的基礎上採MPOE處理策略時。</text:span></text:p>
      <text:p text:style-name="P160">(2)處理權責機構與確定處理工具</text:p>
      <text:p text:style-name="P161"><text:span text:style-name="T8">在MPOE的處理方法中，需列出集團內每個受處理的客體與該等客體所屬於或所包含的次級集團，並且列出對各客體將採用的處理的工具。</text:span></text:p>
      <text:p text:style-name="P160">(3)充足的LAC</text:p>
      <text:p text:style-name="P161"><text:span text:style-name="T8">每一受拆分處理的機構應具備足夠的LAC，用以支應可能遭受的損失，或者至少應在規模及業務逐步緊縮時，不影響集團內其他機構。因此需評估每一個受處理客體現有的LAC金額，並且要計算存款保險的範圍、其他可承擔損失的保障基金等，至於LAC債務及權益工具似乎應由分公司發行較為適當。</text:span></text:p>
      <text:p text:style-name="P160">(4)法律、組織與營運結構</text:p>
      <text:p text:style-name="P161"><text:span text:style-name="T8">MPOE處理策略所涉及財務及營運分割的程度，較SPOE大，方能使營業地所在國權責機關將受處理機構自集團內有效地分割。MPOE處理策略尚需列出受處理客體之境外分公司將如何處置，尤其當這些國外分公司具備一定規模、扮演資金供輸的角色、擔綱重大功能、或對本國境內具系統重要性時。</text:span></text:p>
      <text:p text:style-name="P160">(5)重要功能及服務</text:p>
      <text:p text:style-name="P161"><text:span text:style-name="T8">在MPOE的處理策略中，由於營業拆分，因此，需考量拆分出去的部分是否具備集團營運的重大功能，以及是否與其他未拆分出售的機構共用FMIs的服務，若如此，則需規劃拆分後的重要功能與所需服務的延續。集團內與跨國性的功能性、服務性合約是否在拆分後仍有效適用原集團與被拆分出去的新機構。</text:span></text:p>
      <text:p text:style-name="P160">(6)財務結構</text:p>
      <text:p text:style-name="P161"><text:span text:style-name="T8">如果集團的其他部分進入處理，集團的分支機構或地區性次集團應備妥資金籌措的安排，使其繼續營運不受影響。集團內財務的相互依存關係勢必影響拆分的完整性，且可能增加傳染的風險，因此集團內部的曝險總額需減少且適度控制。</text:span></text:p>
      <text:p text:style-name="P160">(7)個別資訊的提供</text:p>
      <text:p text:style-name="P161"><text:span text:style-name="T8">分支機構及國內次集團應具備重要的管理性資訊包括財務狀況，這些資訊包括詳細的資本組成、或有資本、或有債務及業務關聯性。SIFIs</text:span><text:soft-page-break/><text:span text:style-name="T8">應能分別產出所屬個別機構的管理性資訊，此外國內的管理性資訊應隨時可與集團內的其他機構分離，以確保對國內分支機構或次級集團的處理有所依據。</text:span></text:p>
      <text:p text:style-name="P160">(8)跨國協調整合</text:p>
      <text:p text:style-name="P161"><text:span text:style-name="T8">個別機構的COAGs應敘述每一處理入口權責機關間協調整合的方式，以及母國權責機關與其他權責機關協調整合的方式；亦應敘述每一入口點訴訟的範圍，以避免因同時提起訴訟，可能產生爭相提訴或重複提訴的情形，並將不同國家使用處理權力的條件與時機，明確敘述於個別機構COAGs。表四所列檢核事項應有助於決定MPOE處理方法是否適當。</text:span></text:p>
      <text:p text:style-name="P164"><text:span text:style-name="T18">表四、MPOE處理策略</text:span>檢核表</text:p>
      <table:table table:name="表格6" table:style-name="表格6">
        <table:table-column table:style-name="表格6.A"/>
        <table:table-row table:style-name="表格6.1">
          <table:table-cell table:style-name="表格6.A1" office:value-type="string">
            <text:p text:style-name="P134">1.集團內的營運機構能自行籌措資金嗎?</text:p>
          </table:table-cell>
        </table:table-row>
        <table:table-row table:style-name="表格6.1">
          <table:table-cell table:style-name="表格6.A1" office:value-type="string">
            <text:p text:style-name="P165"><text:span text:style-name="T18">2.集團內部各機構向外部投資人籌資的條件均相同嗎?(意即公平原則與內部機構對於同一交易對手風險限額應加計)</text:span></text:p>
          </table:table-cell>
        </table:table-row>
        <table:table-row table:style-name="表格6.1">
          <table:table-cell table:style-name="表格6.A1" office:value-type="string">
            <text:p text:style-name="P125"><text:span text:style-name="T18">3.管理性報表是否具備集團所屬機構間跨機構的曝險額或保證額?</text:span></text:p>
          </table:table-cell>
        </table:table-row>
        <table:table-row table:style-name="表格6.1">
          <table:table-cell table:style-name="表格6.A1" office:value-type="string">
            <text:p text:style-name="P134">4.集團所屬機構是否已簽訂跨國或跨機構的預訂金融交易合約?</text:p>
          </table:table-cell>
        </table:table-row>
        <table:table-row table:style-name="表格6.1">
          <table:table-cell table:style-name="表格6.A1" office:value-type="string">
            <text:p text:style-name="P165"><text:span text:style-name="T18">5.集團所屬的單一國家次級集團，是否依賴其他次級集團使用FMIs的服務、資訊中心、員工或與其他次級集團共用的服務?</text:span></text:p>
          </table:table-cell>
        </table:table-row>
        <table:table-row table:style-name="表格6.1">
          <table:table-cell table:style-name="表格6.A1" office:value-type="string">
            <text:p text:style-name="P165"><text:span text:style-name="T18">6.集團內單一國境內的營運是否具備有效的獨立治理機制及管理?</text:span></text:p>
          </table:table-cell>
        </table:table-row>
        <table:table-row table:style-name="表格6.1">
          <table:table-cell table:style-name="表格6.A1" office:value-type="string">
            <text:p text:style-name="P165"><text:span text:style-name="T18">7.集團所屬的單一國家次級集團的管理係依靠本身的風險管理，或是由其他次級集團提供避險服務?本地進行的金融活動是否隱藏於其他次級集團的資產負債表上?</text:span></text:p>
          </table:table-cell>
        </table:table-row>
        <table:table-row table:style-name="表格6.1">
          <table:table-cell table:style-name="表格6.A1" office:value-type="string">
            <text:p text:style-name="P165"><text:span text:style-name="T18">8.重大功能是否由跨境的分公司提供?是否有跨境的分公司對本國而言具備系統性重要功能?</text:span></text:p>
          </table:table-cell>
        </table:table-row>
        <table:table-row table:style-name="表格6.1">
          <table:table-cell table:style-name="表格6.A1" office:value-type="string">
            <text:p text:style-name="P165"><text:span text:style-name="T18">9.母國與營業地所在國權責機關是否具備相當的處理權力與執行能力，以落實MPOE處理策略，協調整合彼此的行動?</text:span></text:p>
          </table:table-cell>
        </table:table-row>
        <table:table-row table:style-name="表格6.1">
          <table:table-cell table:style-name="表格6.A1" office:value-type="string">
            <text:p text:style-name="P165"><text:span text:style-name="T18">10.是否因為一國的處理行動造成其他國家的衝擊?舉例來說，衝擊可能肇因於交叉違約條款(Cross Default Clause)</text:span><text:span text:style-name="Footnote_20_Symbol"><text:span text:style-name="T18"><text:note text:id="ftn20" text:note-class="footnote"><text:note-citation>20</text:note-citation><text:note-body><text:p text:style-name="P107"><text:span text:style-name="T54">.</text:span><text:span text:style-name="T56"> </text:span><text:span text:style-name="T54">交叉違約條款(Cross Default Clause)是金融合約中的一種條款，基本含義是：如果本合約項下的債務人在其他金融合約項下出現違約情形，則也視為對本合約的違約。</text:span><text:span text:style-name="T56">參閱Business Dictionary, Available at:</text:span></text:p><text:p text:style-name="P117"><text:a xlink:type="simple" xlink:href="http://www.businessdictionary.com/definition/cross-default-clause.html" text:style-name="Internet_20_link" text:visited-style-name="Visited_20_Internet_20_Link"><text:span text:style-name="Internet_20_link"><text:span text:style-name="T54">http://www.businessdictionary.com/definition/cross-default-clause.html</text:span></text:span></text:a> </text:p></text:note-body></text:note></text:span></text:span><text:span text:style-name="T18">。</text:span></text:p>
          </table:table-cell>
        </table:table-row>
        <table:table-row table:style-name="表格6.1">
          <table:table-cell table:style-name="表格6.A1" office:value-type="string">
            <text:p text:style-name="P165"><text:span text:style-name="T18">11.在CMGs成員國之外，是否有其他國家需納入處理規劃內(為有效執行MPOE處理策略)?</text:span></text:p>
          </table:table-cell>
        </table:table-row>
        <table:table-row table:style-name="表格6.1">
          <table:table-cell table:style-name="表格6.A1" office:value-type="string">
            <text:p text:style-name="P165"><text:span text:style-name="T18">12.有必要調整集團內所屬各機構之法人格、財務結構、組織架構，使MPOE之處理策略更具可信度嗎?</text:span></text:p>
          </table:table-cell>
        </table:table-row>
      </table:table>
      <text:p text:style-name="P106"><text:span text:style-name="T18">資料來源</text:span><text:span text:style-name="T20">:</text:span><text:span text:style-name="T8"> FSB, Recovery and Resolution Planning for Systemic Important Financial Institution-Guidance on Developing Effective Resolution Strategies, </text:span><text:span text:style-name="T54">Available </text:span><text:span text:style-name="T56">a</text:span><text:span text:style-name="T54">t</text:span><text:span text:style-name="T56"> </text:span><text:span text:style-name="T54">:</text:span><text:span text:style-name="T11"> </text:span><text:a xlink:type="simple" xlink:href="http://www.financialstabilityboard.org/publications/r_130716b.pdf" text:style-name="Internet_20_link" text:visited-style-name="Visited_20_Internet_20_Link"><text:span text:style-name="Internet_20_link"><text:span text:style-name="T54">http://www.financialstabilityboard.org/publications/r_130716b.pdf</text:span></text:span></text:a></text:p>
      <text:p text:style-name="P166"><text:soft-page-break/><text:span text:style-name="T8">SPOE與MPOE並非僅能二擇一，亦可配合使用，譬如一套MPOE處理方法內含許多SPOE處理方法，以處理SIFI所屬的地區性次級集團。</text:span></text:p>
      <text:p text:style-name="P166"><text:span text:style-name="T8">SPOE與MPOE的選擇視個別SIFI的狀況，當集團的母公司足夠吸收損失，或其流動性資金、金融合約交易、避險部位及風險管理措施集中在母公司時，選擇SPOE較為適當；反之，當集團內之財務、法人格及營運獨立性，係以個別國家、地區或集團內的次級集團為基礎集中時，採用MPOE較為合適。某些時候，為了處理需求，集團內機構組織需做適當的調整。</text:span></text:p>
      <text:p text:style-name="P166"><text:span text:style-name="T8">目前G-SIFIs的母國，似乎傾向採取SPOE之處理策略，美國、瑞士、德國與英國皆是。茲舉美國FDIC採用SPOE的流程為例說明</text:span><text:span text:style-name="Footnote_20_Symbol"><text:span text:style-name="T8"><text:note text:id="ftn21" text:note-class="footnote"><text:note-citation>21</text:note-citation><text:note-body><text:p text:style-name="P107"><text:span text:style-name="T56">.</text:span><text:span text:style-name="T54"> </text:span><text:span text:style-name="T56">本文件於2014年3月20日截止公開諮詢後，迄本報告截稿日尚未發佈最終規則，本報告係參閱諮詢性文件，</text:span><text:span text:style-name="T54">FDIC「Resolution of Systematic Financial Institutions: the Single Point of Entry Strategy」</text:span><text:span text:style-name="T56">, Available At:</text:span></text:p><text:p text:style-name="P109"><text:a xlink:type="simple" xlink:href="http://www.gpo.gov/fdsys/pkg/FR-2013-12-18/pdf/2013-30057.pdf" text:style-name="Internet_20_link" text:visited-style-name="Visited_20_Internet_20_Link"><text:span text:style-name="Internet_20_link"><text:span text:style-name="T56">http://www.gpo.gov/fdsys/pkg/FR-2013-12-18/pdf/2013-30057.pdf</text:span></text:span></text:a></text:p></text:note-body></text:note></text:span></text:span><text:span text:style-name="T8">。</text:span></text:p>
      <text:p text:style-name="P166"><text:span text:style-name="T8">1.控股公司進入清理，FDIC任清理人，分支機構繼續營業。</text:span></text:p>
      <text:p text:style-name="P167"><text:span text:style-name="T8">2.成立過渡金融公司，FDIC以清理人身分將控股公司資產(主要為對分支機構的放款與投資)、優先債務、擔保債務、日常營運所需之應付費用移轉給過渡金融公司，讓過渡金融公司成為所有分支機構的控股公司，但原控股公司的股東權益、次順位債務及一般債務不移轉。</text:span></text:p>
      <text:p text:style-name="P167"><text:span text:style-name="T8">3.過渡金融公司成為所有分支機構的控股公司後，選定經FDIC核准之公正第三者進行價值評估與財務規劃</text:span><text:span text:style-name="Footnote_20_Symbol"><text:span text:style-name="T8"><text:note text:id="ftn22" text:note-class="footnote"><text:note-citation>22</text:note-citation><text:note-body><text:p text:style-name="P111"><text:span text:style-name="T56">.</text:span><text:span text:style-name="T56"> </text:span><text:span text:style-name="T56">評估的範圍與財務規劃包括:檢視與測試原機構使用之模型、鑑定所有資產及營業的價值、提供過渡金融公司建立適足資本需求與槓桿比例的基礎、計算原機構與過渡金融公司所遭受的損失、協助達成發行證券所需條件、協助完成其他證券發行應公開揭露事項及應陳報相關機關事宜。</text:span></text:p></text:note-body></text:note></text:span></text:span><text:span text:style-name="T8">，以確定過渡金融公司價值，並協助未來受讓之新公司達成證券發行所需條件，符合法定資本需求及相關金融規定。</text:span></text:p>
      <text:p text:style-name="P167"><text:span text:style-name="T8">4.未移轉予過渡金融公司的股東權益、次順位債務及一般債務，其股東及債權人的清理債權，將以新公司(即受讓過渡金融公司之公司)發行的股權、債權，或認股權證、債權買權選擇權抵償，此種方式亦常見於一般破產程序，即證券抵償債權方式(Securities-for-claims Exchange)。</text:span></text:p>
      <text:p text:style-name="P167"><text:span text:style-name="T8">4.過渡金融機構須與清理人訂定協議，內容包括:降低經營風險計畫、營運計畫(含資產處分計畫)、資本與流動性資金籌措計畫、過渡金融機構重建計畫(包括縮小營業規模、合併、以破產程序處理之計畫等)，以確定未來過渡金融金融機構之營運方向，並建立其風險控管制度。</text:span></text:p>
      <text:p text:style-name="P167"><text:span text:style-name="T8">5.由新公司受讓過渡金融公司，以結束過渡金融公司。新公司開始進行事先經清理人同意之營業重建計畫，包括:改變營業項目、停止某些營業項目、縮小營業範圍、將分支機構拆分為小單位出售、或清算某些分支機構等，由於清算的對象規模變小了，依照一般破產法制處理，不再對金融及經濟產生系統性衝擊。</text:span></text:p>
      <text:p text:style-name="P167"><text:span text:style-name="T8">6.清理債權申報期間為公告清理起90日內，清理債權之受償順序依序為:清</text:span><text:soft-page-break/><text:span text:style-name="T8">理費用、政府稅費、員工薪資與福利項目、一般無擔保債權、次順位債權、資深經理人薪資與董監酬勞、股東權益。移轉給過渡金融公司的部分因繼續營運，並非清理範圍。</text:span></text:p>
      <text:p text:style-name="P167"><text:span text:style-name="T8">施行這套過程所需要的法制、資金、人力資源如下:</text:span></text:p>
      <text:p text:style-name="P167"><text:span text:style-name="T8">1.FDIC任清理人及成立過渡金融公司的法源，係依據陶德法案第二篇有序清理制度相關規定。</text:span></text:p>
      <text:p text:style-name="P167"><text:span text:style-name="T8">2.過渡金融公司成立及營運所需資金，首先希望能從私部門募集，若短期間無法到位，則以「有序清理基金(OLF)」為備援。FDIC可用其取得</text:span><text:span text:style-name="T8">OLF</text:span><text:span text:style-name="T8">融資的法定權責為保證，向私部門籌措短期流動性資金，也可用過渡金融公司的資產為擔保，直接向</text:span><text:span text:style-name="T8">OLF</text:span><text:span text:style-name="T8">融資，償還OLA融資的來源則為過渡金融公司處理資產所回收的金額，如果不足，則向其他SIFIs及合併資產達500億美元的非SIFIs收取額外之風險費率保險費。</text:span></text:p>
      <text:p text:style-name="P167"><text:span text:style-name="T8">3.過渡金融公司的董監成員及總經理由FDIC指派，其他經理人則來自私部門，取代原來的經理人，並至少留用會計、評估及其他專業人員，FDIC傾向不需為倒閉負責的人員繼續留用，以維持繼續營運所需。</text:span></text:p>
      <text:p text:style-name="P167"><text:span text:style-name="T8">為更具體說明FDIC以SPOE策略處理SIFI的架構，以表五為例。</text:span></text:p>
      <text:p text:style-name="P168"/>
      <text:p text:style-name="P168"/>
      <text:p text:style-name="P43"><text:span text:style-name="T18">表五</text:span><text:span text:style-name="T6"> </text:span><text:span text:style-name="T18">陶德法案有序清理制度下FDIC以SPOE策略處理SIFI時程</text:span> (日曆天)</text:p>
      <table:table table:name="表格7" table:style-name="表格7">
        <table:table-column table:style-name="表格7.A"/>
        <table:table-column table:style-name="表格7.B"/>
        <table:table-column table:style-name="表格7.C"/>
        <table:table-column table:style-name="表格7.D" table:number-columns-repeated="8"/>
        <table:table-column table:style-name="表格7.L"/>
        <table:table-column table:style-name="表格7.M"/>
        <table:table-column table:style-name="表格7.N"/>
        <table:table-row table:style-name="表格7.1">
          <table:table-cell table:style-name="表格7.A1" office:value-type="string">
            <text:p text:style-name="P31">階段</text:p>
          </table:table-cell>
          <table:table-cell table:style-name="表格7.A1" office:value-type="string">
            <text:p text:style-name="P31">流程</text:p>
          </table:table-cell>
          <table:table-cell table:style-name="表格7.A1" office:value-type="string">
            <text:p text:style-name="P31">-5之前</text:p>
          </table:table-cell>
          <table:table-cell table:style-name="表格7.A1" office:value-type="string">
            <text:p text:style-name="P31">-5</text:p>
          </table:table-cell>
          <table:table-cell table:style-name="表格7.A1" office:value-type="string">
            <text:p text:style-name="P31">-2</text:p>
          </table:table-cell>
          <table:table-cell table:style-name="表格7.A1" office:value-type="string">
            <text:p text:style-name="P31">-1</text:p>
          </table:table-cell>
          <table:table-cell table:style-name="表格7.A1" office:value-type="string">
            <text:p text:style-name="P31">0</text:p>
          </table:table-cell>
          <table:table-cell table:style-name="表格7.A1" office:value-type="string">
            <text:p text:style-name="P31">30</text:p>
          </table:table-cell>
          <table:table-cell table:style-name="表格7.A1" office:value-type="string">
            <text:p text:style-name="P31">60</text:p>
          </table:table-cell>
          <table:table-cell table:style-name="表格7.A1" office:value-type="string">
            <text:p text:style-name="P31">90</text:p>
          </table:table-cell>
          <table:table-cell table:style-name="表格7.A1" office:value-type="string">
            <text:p text:style-name="P31">120</text:p>
          </table:table-cell>
          <table:table-cell table:style-name="表格7.A1" office:value-type="string">
            <text:p text:style-name="P31">150</text:p>
          </table:table-cell>
          <table:table-cell table:style-name="表格7.A1" office:value-type="string">
            <text:p text:style-name="P31">180-270</text:p>
          </table:table-cell>
          <table:table-cell table:style-name="表格7.N1" office:value-type="string">
            <text:p text:style-name="P31">270以後</text:p>
          </table:table-cell>
        </table:table-row>
        <table:table-row table:style-name="表格7.2">
          <table:table-cell table:style-name="表格7.A1" table:number-rows-spanned="2" office:value-type="string">
            <text:p text:style-name="P32">處理規劃</text:p>
          </table:table-cell>
          <table:table-cell table:style-name="表格7.B2" office:value-type="string">
            <text:p text:style-name="P40"><text:span text:style-name="T8">1.處理計畫審查</text:span></text:p>
          </table:table-cell>
          <table:table-cell table:style-name="表格7.C2" office:value-type="string">
            <text:p text:style-name="P53"/>
          </table:table-cell>
          <table:table-cell table:style-name="表格7.D2" office:value-type="string">
            <text:p text:style-name="P53"/>
          </table:table-cell>
          <table:table-cell table:style-name="表格7.E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F2" office:value-type="string">
            <text:p text:style-name="P53"/>
          </table:table-cell>
          <table:table-cell table:style-name="表格7.N2" office:value-type="string">
            <text:p text:style-name="P53"/>
          </table:table-cell>
        </table:table-row>
        <table:table-row table:style-name="表格7.3">
          <table:covered-table-cell/>
          <table:table-cell table:style-name="表格7.F2" office:value-type="string">
            <text:p text:style-name="P40"><text:span text:style-name="T8">2.評估可處理性</text:span></text:p>
          </table:table-cell>
          <table:table-cell table:style-name="表格7.C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table-cell table:style-name="表格7.A1" table:number-rows-spanned="4" office:value-type="string">
            <text:p text:style-name="P32">決策</text:p>
          </table:table-cell>
          <table:table-cell table:style-name="表格7.F2" office:value-type="string">
            <text:p text:style-name="P40"><text:span text:style-name="T8">3.FED理事會三分之二以上決議</text:span></text:p>
          </table:table-cell>
          <table:table-cell table:style-name="表格7.C4" office:value-type="string">
            <text:p text:style-name="P55"/>
          </table:table-cell>
          <table:table-cell table:style-name="表格7.C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4.FDIC向財政部長建議有序清理計畫</text:span></text:p>
          </table:table-cell>
          <table:table-cell table:style-name="表格7.C5" office:value-type="string">
            <text:p text:style-name="P55"/>
          </table:table-cell>
          <table:table-cell table:style-name="表格7.D5" office:value-type="string">
            <text:p text:style-name="P55"/>
          </table:table-cell>
          <table:table-cell table:style-name="表格7.C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5.總統與財政部長決定</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6.法院審查(如有必要)</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table-cell table:style-name="表格7.A1" table:number-rows-spanned="3" office:value-type="string">
            <text:p text:style-name="P32">指派</text:p>
          </table:table-cell>
          <table:table-cell table:style-name="表格7.F2" office:value-type="string">
            <text:p text:style-name="P40"><text:span text:style-name="T8">7.有序清理計畫，指派清理人</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8.過渡金融公司取得執照</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28">9.指派過渡金融公司董監事及總經理</text:p>
          </table:table-cell>
          <table:table-cell table:style-name="表格7.F2" office:value-type="string">
            <text:p text:style-name="P55"/>
          </table:table-cell>
          <table:table-cell table:style-name="表格7.F2" office:value-type="string">
            <text:p text:style-name="P55"/>
          </table:table-cell>
          <table:table-cell table:style-name="表格7.E10" office:value-type="string">
            <text:p text:style-name="P55"/>
          </table:table-cell>
          <table:table-cell table:style-name="表格7.F2" office:value-type="string">
            <text:p text:style-name="P55"/>
          </table:table-cell>
          <table:table-cell table:style-name="表格7.C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table-cell table:style-name="表格7.A1" table:number-rows-spanned="8" office:value-type="string">
            <text:p text:style-name="P32">過渡金融公司</text:p>
            <text:p text:style-name="P32"><text:s text:c="5"/>與</text:p>
            <text:p text:style-name="P39"><text:span text:style-name="T18"><text:s text:c="2"/>清理程序</text:span></text:p>
          </table:table-cell>
          <table:table-cell table:style-name="表格7.F2" office:value-type="string">
            <text:p text:style-name="P28">10撤換應負責人員</text:p>
          </table:table-cell>
          <table:table-cell table:style-name="表格7.F2" office:value-type="string">
            <text:p text:style-name="P29"/>
          </table:table-cell>
          <table:table-cell table:style-name="表格7.F2" office:value-type="string">
            <text:p text:style-name="P29"/>
          </table:table-cell>
          <table:table-cell table:style-name="表格7.F2" office:value-type="string">
            <text:p text:style-name="P55"/>
          </table:table-cell>
          <table:table-cell table:style-name="表格7.F11" office:value-type="string">
            <text:p text:style-name="P55"/>
          </table:table-cell>
          <table:table-cell table:style-name="表格7.F2" office:value-type="string">
            <text:p text:style-name="P57"/>
          </table:table-cell>
          <table:table-cell table:style-name="表格7.C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11.過渡金融公司營運協議生效</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C2" office:value-type="string">
            <text:p text:style-name="P57"/>
          </table:table-cell>
          <table:table-cell table:style-name="表格7.C2" office:value-type="string">
            <text:p text:style-name="P57"/>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28">12.債權申報期間</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C2" office:value-type="string">
            <text:p text:style-name="P57"/>
          </table:table-cell>
          <table:table-cell table:style-name="表格7.C2" office:value-type="string">
            <text:p text:style-name="P57"/>
          </table:table-cell>
          <table:table-cell table:style-name="表格7.C2" office:value-type="string">
            <text:p text:style-name="P55"/>
          </table:table-cell>
          <table:table-cell table:style-name="表格7.K13" office:value-type="string">
            <text:p text:style-name="P55"/>
          </table:table-cell>
          <table:table-cell table:style-name="表格7.L13" office:value-type="string">
            <text:p text:style-name="P55"/>
          </table:table-cell>
          <table:table-cell table:style-name="表格7.M13"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28">12.決定清理債權順位</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C2" office:value-type="string">
            <text:p text:style-name="P57"/>
          </table:table-cell>
          <table:table-cell table:style-name="表格7.C2" office:value-type="string">
            <text:p text:style-name="P57"/>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N2" office:value-type="string">
            <text:p text:style-name="P55"/>
          </table:table-cell>
        </table:table-row>
        <table:table-row table:style-name="表格7.3">
          <table:covered-table-cell/>
          <table:table-cell table:style-name="表格7.B15" office:value-type="string">
            <text:p text:style-name="P40"><text:span text:style-name="T8">14.過渡金融公司價值評估/財務規劃 </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15" office:value-type="string">
            <text:p text:style-name="P55"/>
          </table:table-cell>
          <table:table-cell table:style-name="表格7.G15"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C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15.證券抵償清理債權/新公司資本重建 </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G16" office:value-type="string">
            <text:p text:style-name="P57"/>
          </table:table-cell>
          <table:table-cell table:style-name="表格7.H16"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28">16.發行新股/過渡金融公司結束</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5"/>
          </table:table-cell>
          <table:table-cell table:style-name="表格7.N2" office:value-type="string">
            <text:p text:style-name="P55"/>
          </table:table-cell>
        </table:table-row>
        <table:table-row table:style-name="表格7.3">
          <table:covered-table-cell/>
          <table:table-cell table:style-name="表格7.F2" office:value-type="string">
            <text:p text:style-name="P40"><text:span text:style-name="T8">17.簽訂持續性營業重建計劃/核准新公司</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I18"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C2" office:value-type="string">
            <text:p text:style-name="P55"/>
          </table:table-cell>
          <table:table-cell table:style-name="表格7.N2" office:value-type="string">
            <text:p text:style-name="P55"/>
          </table:table-cell>
        </table:table-row>
        <table:table-row table:style-name="表格7.3">
          <table:table-cell table:style-name="表格7.A1" table:number-rows-spanned="2" office:value-type="string">
            <text:p text:style-name="P32">後過渡金融公司</text:p>
          </table:table-cell>
          <table:table-cell table:style-name="表格7.F2" office:value-type="string">
            <text:p text:style-name="P40"><text:span text:style-name="T8">18.新公司開始營業重建</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19" office:value-type="string">
            <text:p text:style-name="P55"/>
          </table:table-cell>
        </table:table-row>
        <table:table-row table:style-name="表格7.3">
          <table:covered-table-cell/>
          <table:table-cell table:style-name="表格7.F2" office:value-type="string">
            <text:p text:style-name="P40"><text:span text:style-name="T8">19.營業分割縮小規模，並依破產程序處理</text:span></text:p>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7"/>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F2" office:value-type="string">
            <text:p text:style-name="P55"/>
          </table:table-cell>
          <table:table-cell table:style-name="表格7.N19" office:value-type="string">
            <text:p text:style-name="P55"/>
          </table:table-cell>
        </table:table-row>
      </table:table>
      <text:p text:style-name="P118"><text:span text:style-name="T3">資料來源</text:span><text:span text:style-name="T62">:</text:span>FDIC<text:span text:style-name="T62">,</text:span>Resolution of Systematic Financial Institutions: the Single Point of Entry Strategy<text:span text:style-name="T62">, Available At:</text:span></text:p>
      <text:p text:style-name="P109"><text:soft-page-break/><text:a xlink:type="simple" xlink:href="http://www.gpo.gov/fdsys/pkg/FR-2013-12-18/pdf/2013-30057.pdf" text:style-name="Internet_20_link" text:visited-style-name="Visited_20_Internet_20_Link"><text:span text:style-name="Internet_20_link"><text:span text:style-name="T62">http://www.gpo.gov/fdsys/pkg/FR-2013-12-18/pdf/2013-30057.pdf</text:span></text:span></text:a><text:span text:style-name="T62">, </text:span><text:span text:style-name="T8">註:0日係公告進入清理日</text:span></text:p>
      <text:p text:style-name="P157">不論SPOE、MPOE或混合性處理策略，均尚無實證經驗，當個別G-SIB或D-SIB需處理時，仍舊應依照其個別情形考量實務運作之障礙及條件。</text:p>
      <text:p text:style-name="P152"><text:span text:style-name="T8">(二)跨國合作的進度</text:span></text:p>
      <text:p text:style-name="P156"><text:span text:style-name="T8">如果跨國合作的進度落後，處理策略的有效性將受到影響。目前尚有許多國家對於跨國合作未進行法律上的承認(Recognition)，不論在處理工具或資訊取得與共享方面皆然。</text:span><text:span text:style-name="T18">FSB於2013年8月發佈諮詢性文件「為處理目的之資訊共享(Information Sharing for Resolution Purpose)」</text:span><text:span text:style-name="Footnote_20_Symbol"><text:span text:style-name="T18"><text:note text:id="ftn23" text:note-class="footnote"><text:note-citation>23</text:note-citation><text:note-body><text:p text:style-name="P102"><text:span text:style-name="T56">. </text:span><text:span text:style-name="T54">為處理目的之資訊共享(Information Sharing for Resolution Purpose</text:span><text:span text:style-name="T56">)</text:span><text:span text:style-name="T54"> </text:span><text:span text:style-name="T56">, Available At:</text:span></text:p><text:p text:style-name="P112"><text:a xlink:type="simple" xlink:href="http://www.financialstabilityboard.org/publications/r_130812b.pdf" text:style-name="Internet_20_link" text:visited-style-name="Visited_20_Internet_20_Link"><text:span text:style-name="Internet_20_link"><text:span text:style-name="T56">http://www.financialstabilityboard.org/publications/r_130812b.pdf</text:span></text:span></text:a></text:p><text:p text:style-name="P93"/></text:note-body></text:note></text:span></text:span><text:span text:style-name="T18">，預計於2014年底前正式成為關鍵要素之附件。該諮詢性文件係為非公開性資訊的共享，提供準則，以設計法律門徑(Legal Gateway)與保密制度，並提供個別機構跨國協議裡應記載之條款，包括應分享哪些資訊、資訊的保密、資訊分享的流程、應遵守的承諾等；至於有關以法律承認跨國合作的有效性方面，FSB則預計於2014年底前提出建議性政策供參。</text:span></text:p>
      <text:p text:style-name="P152"><text:span text:style-name="T8">(三)衍生性金融商品合約的處置</text:span></text:p>
      <text:p text:style-name="P156"><text:span text:style-name="T8">CMGs須考量一旦進入處理，將導致大量金融合約平倉或終止，因而影響政策措施的目標-系統性重要功能的延續性。CMGs因此需評估這種大量金融合約的平倉或終止，能否透過暫時凍結提前解約、交叉違約條款、執行擔保品等交易對手具備的權力來避免?母國及營業地所在國具備這種不論是母公司或分支機構，一旦進入清理程序，即自動凍結這些權力的法制嗎?</text:span></text:p>
      <text:p text:style-name="P154">如果一國有限的管轄權或各國的法制無法一致，導致前段之考量不能解決，那麼各國應從本身的制度面著手，提供誘因讓SIFIs願意將這種自動凍結交易對手權力的條款載入金融合約，並納入監理範圍。</text:p>
      <text:p text:style-name="P156"><text:span text:style-name="T8">有關此節，</text:span><text:span text:style-name="T18">FSB將於2014年底提出訂定契約與建立法制兩種建議。</text:span><text:span text:style-name="T8"> </text:span></text:p>
      <text:p text:style-name="P152"><text:span text:style-name="T8">(四)資金籌措與安排</text:span></text:p>
      <text:p text:style-name="P169"><text:span text:style-name="T18">處理策略須考量暫時的流動性需求，包括所需資金的數額、確定資金來</text:span><text:soft-page-break/><text:span text:style-name="T18">源多少來自處理基金?又有多少來自存款保險基金?不足時該如何因應?這些提供流動性資金的機關，有哪些內部程序需克服?且處理策略中尚需明訂使用流動性資金的前提與條件。凡此， FSB將於2014年間將進行分析並提出建議。</text:span></text:p>
      <text:p text:style-name="P137"><text:span text:style-name="T18">五、其他待完成事項</text:span></text:p>
      <text:p text:style-name="P172"><text:span text:style-name="T18">(一)在評估可處理性方面，期望各國對個別的G-SIFI，參酌FSB之「可處理性評估過程(the Resolvability Assessment Process, RAP)」</text:span><text:span text:style-name="Footnote_20_Symbol"><text:span text:style-name="T18"><text:note text:id="ftn24" text:note-class="footnote"><text:note-citation>24</text:note-citation><text:note-body><text:p text:style-name="P92"><text:span text:style-name="T56">. FSB已從2014年開始進行本項準則之研議</text:span><text:span text:style-name="T13">，迄</text:span><text:span text:style-name="T56">本報告截稿日尚未發佈</text:span><text:span text:style-name="T13">。</text:span></text:p></text:note-body></text:note></text:span></text:span><text:span text:style-name="T18">開始進行評估，各國評估後，FSB將提出期中報告。</text:span></text:p>
      <text:p text:style-name="P172"><text:span text:style-name="T18">(二)研議一致性且可相互比較的個別機構資訊建議，供處理規劃參考。</text:span></text:p>
      <text:p text:style-name="P172"><text:span text:style-name="T18">(三)研議母國與非CMGs成員但係重要營業地所在國間資訊共享之建議。</text:span></text:p>
      <text:p text:style-name="P172"><text:span text:style-name="T18">(四)研議G-SIFI的「倒閉損失吸收能力(Gone-concern Loss Absorbing Capacity, GLAC)」</text:span><text:span text:style-name="Footnote_20_Symbol"><text:span text:style-name="T18"><text:note text:id="ftn25" text:note-class="footnote"><text:note-citation>25</text:note-citation><text:note-body><text:p text:style-name="P92"><text:span text:style-name="T56">.</text:span><text:span text:style-name="T56"> </text:span><text:span text:style-name="T56">有關GLAC</text:span><text:span text:style-name="T13">，</text:span><text:span text:style-name="T56">請參閱本報告第五章第五節-</text:span><text:span text:style-name="T13">「</text:span><text:span text:style-name="T56">損失吸收能力</text:span><text:span text:style-name="T13">」</text:span><text:span text:style-name="T56">。</text:span></text:p></text:note-body></text:note></text:span></text:span><text:span text:style-name="T18"> 。</text:span></text:p>
      <text:p text:style-name="P172"><text:span text:style-name="T18">(五)研議支持營運延續的建議措施。</text:span></text:p>
      <text:p text:style-name="P172"><text:span text:style-name="T18">(六)各國根據BCBS於2012年發佈的「國內系統性重要銀行處理架構」相關政策措施，FSB將進行同儕評估。</text:span></text:p>
      <text:p text:style-name="P172"><text:span text:style-name="T18">(七)對於保險業及NBNI亦將進行相關準則制定與評估。</text:span></text:p>
      <text:p text:style-name="P149"><text:span text:style-name="T18">克服TBTF的工程，自2009年11月起倡議，各項準則的修訂與發佈則從2011年BASEL III及關鍵要素開始，逐漸進入高峰期，各國，尤其是G-SIFIs母國及CMGs成員國所落實的政策措施仍屬少數。整體而言，工程仍屬方興未艾。</text:span></text:p>
      <text:p text:style-name="P173"/>
      <text:p text:style-name="P173"/>
      <text:p text:style-name="P173"/>
      <text:p text:style-name="P173"/>
      <text:p text:style-name="P173"/>
      <text:p text:style-name="P173"/>
      <text:p text:style-name="P173"/>
      <text:p text:style-name="P173"><text:soft-page-break/></text:p>
      <text:p text:style-name="P174"><text:span text:style-name="T5">参、跨國合作處理</text:span><text:span text:style-name="T4">(Cross-border Resolution)</text:span></text:p>
      <text:p text:style-name="P175"><text:span text:style-name="T8">關鍵要素各章中有關跨國合作處理之議題，主要敘述於第七、第八、第九等三章，並於附件一臚列「個別機構跨國合作基本要素(Essential Elements of Institution-specific Cross-border Cooperation Agreements, COAGs) 」，茲分述其要義如下:</text:span></text:p>
      <text:p text:style-name="P176"><text:span text:style-name="T18">一、跨國合作之法律架構條件與危機管理團隊(CMGs)</text:span></text:p>
      <text:p text:style-name="P60"><text:span text:style-name="T37">7.1處理權責機關須具備有力之法定職掌，法制需鼓勵處理權責機關積極與外國處理權責機關合作處理。</text:span></text:p>
      <text:p text:style-name="P60"><text:span text:style-name="T37">7.2 本國之法規不應規定，基於他國對某一G-SIFI的行政干預、進行處理或進入破產程序，本國即自動對境內該G-SIFI所屬機構啟動處理程序；然而，當欠缺有效的國際合作與資訊共享機制時，本國為達成國內金融穩定，仍得權衡利弊啟動處理，利弊的權衡應考量對他國金融穩定的衝擊。</text:span></text:p>
      <text:p text:style-name="P60"><text:span text:style-name="T37">7.3本國處理權責機關對於境內外國金融機構之分公司須具備處理權力，處理方式可依照母國處理權責機關之方式，萬一母國之處理方式無法維持本國之金融穩定或根本不處理時，亦得依自己方式處理，惟若依自己方式處理時，須先知會、諮詢分公司之母國處理權責機關。</text:span></text:p>
      <text:p text:style-name="P60"><text:span text:style-name="T37">7.4處理之法制不應因債權人之國籍、求償地點、分配地點而有不同待遇；債權順位須透明公開，並適度揭露予存款人、保單持有人及其他債權人知悉。</text:span></text:p>
      <text:p text:style-name="P60"><text:span text:style-name="T37">7.5各國應制定透明加速的處理程序，以落實外國的處理措施，透過相互承認或在國內處理制度下支持外國處理措施等方式皆可，以利外國處理權責機關迅速掌握G-SIFIs分公司的股權及資產；不論採何種方式均應公平對待債權人。</text:span></text:p>
      <text:p text:style-name="P60"><text:span text:style-name="T37">7.6處理權責機關需具法人格，在足夠的保密原則下，與相關的外國處理</text:span><text:soft-page-break/><text:span text:style-name="T37">權責機關共享資訊，包括RRPs的資訊，分享的對象譬如CMGs的成員等。</text:span></text:p>
      <text:p text:style-name="P60"><text:span text:style-name="T37">7.7各國應提供保密要求與法定保障，以保護自外國權責機關收到的資訊。</text:span></text:p>
      <text:p text:style-name="P177"><text:span text:style-name="T8">第八章則敘述危機管理團隊(Crisis Management Groups, CMGs）</text:span></text:p>
      <text:p text:style-name="P60"><text:span text:style-name="T37">8.1 CMGs成員包括G-SIFIs母國及關鍵營業所在國之監理機關、中央銀行、處理權責機關、財政部、公營保證機構等對處理具關鍵性影響的實體，其設置目的在於加強跨國危機發生前之準備，並促成跨國危機處理之效率，並應與其他非成員國之權責機關緊密合作。</text:span></text:p>
      <text:p text:style-name="P60"><text:span text:style-name="T37">8.2 CMGs須保持機動，適時向FSB及其所屬的同儕審查委員會（Peer Review Council）報告下列事項：</text:span></text:p>
      <text:p text:style-name="P62"><text:span text:style-name="T37">(1)CMGs成員之間，及CMGs與未加入CMGs之營業所在國之間，彼此協調及資訊共用之進度。</text:span></text:p>
      <text:p text:style-name="P62"><text:span text:style-name="T37">(2)在「個別機構跨國合作協議」的架構下，G-SIFIs復原及處理的規劃過程。</text:span></text:p>
      <text:p text:style-name="P63"><text:span text:style-name="T37">(3) G-SIFIs的可處理性。</text:span></text:p>
      <text:p text:style-name="P176"><text:span text:style-name="T18">二、個別機構跨國合作協議(COAGs)</text:span></text:p>
      <text:p text:style-name="P60"><text:span text:style-name="T37">9.1最低限度，GSIFIs的母國及營業所在國之處理權責機關須簽署本項協議。訂定該協議之目的在於促使各國跨越法律障礙，通力合作，於危機未發生時，支持RRP，並於發生G-SIFIs倒閉危機時，遵行處理方式。協議內容包括：</text:span></text:p>
      <text:p text:style-name="P62"><text:span text:style-name="T37">(1)透過CMGs的合作，建立處理目標與處理步驟。</text:span></text:p>
      <text:p text:style-name="P62"><text:span text:style-name="T37">(2)界定危機前(即規劃復原及處理計畫之階段)及危機發生時，處理權責機關的角色與責任。</text:span></text:p>
      <text:p text:style-name="P62"><text:span text:style-name="T37">(3)建立危機前及危機發生時資訊共用的步驟，載明各國有關資料保護及保密的國內法律，包括非CMGs成員國。</text:span></text:p>
      <text:p text:style-name="P62"><text:span text:style-name="T37">(4)規劃RRPs時，各國協調的流程與步驟，包括母公司或控股公司及重</text:span><text:soft-page-break/><text:span text:style-name="T37">要的分支機構、分公司與聯屬企業。</text:span></text:p>
      <text:p text:style-name="P62"><text:span text:style-name="T37">(5)建立「可處理性評估」之協調流程與步驟。</text:span></text:p>
      <text:p text:style-name="P62"><text:span text:style-name="T37">(6)母國重大事項變更的通知與諮詢。</text:span></text:p>
      <text:p text:style-name="P62"><text:span text:style-name="T37">(7)營業所在國重大事項變更的通知與諮詢。</text:span></text:p>
      <text:p text:style-name="P62"><text:span text:style-name="T37">(8)對於有關跨國合作具體的處理措施，明訂適當的作業細節，包括設立過渡金融機構及強制性債務重組等措施。</text:span></text:p>
      <text:p text:style-name="P62"><text:span text:style-name="T37">(9)至少每年一次的集會，由相關首長審核處理策略。</text:span></text:p>
      <text:p text:style-name="P62"><text:span text:style-name="T37">(10)至少每年一次的集會，由資深官員審核操作性的處理計畫(Operational Resolution Plan)。</text:span></text:p>
      <text:p text:style-name="P178"><text:span text:style-name="T18">三、個別機構跨國合作基本要素(Essential Elements of Institution-specific Cross-border Cooperation Agreements)</text:span></text:p>
      <text:p text:style-name="P180"><text:span text:style-name="T8">跨國合作協議應有助於個別機構危機管理之規劃及相關權責機關之合作，並有利於RRPs的制定，以及藉由排除跨國間的法律或處理障礙，在危機期間促進處理措施有效執行。參與跨國合作協議簽署的當事人(下稱簽署人)，應包括CMGs的所有成員，母國及所有關鍵性營業地所在國的權責機關。母國及個別營業地所在國之間的雙邊跨國合作協議應臚列國家法律與處理制度，兩者與G-SIFI的業務如何相互影響，這種雙邊協議可以補充多邊協議之不足。</text:span></text:p>
      <text:p text:style-name="P180"><text:span text:style-name="T8">個別機構跨國合作協議的有效性，取決於參與簽署人是否擁有必要的處理權力，包括對於海外分公司的處理權力。</text:span></text:p>
      <text:p text:style-name="P180"><text:span text:style-name="T8">基於危機前的可處理性評估，以及危機發生期間的合作與整合，個別機構跨國合作協議建立了RRPs發展的架構，而COAGs與RRPs皆須適時同步更新。</text:span></text:p>
      <text:p text:style-name="P179">個別機構跨國合作協議至少需包括下列要素:</text:p>
      <text:p text:style-name="P64">1.協議之目的、性質與範圍</text:p>
      <text:p text:style-name="P64">1.1 聲明訂定協議之目的及範圍。</text:p>
      <text:p text:style-name="P65"><text:span text:style-name="T37">1.2 由SIFI之母國與營業地所在國權責機關簽訂(簽署人)。</text:span></text:p>
      <text:p text:style-name="P67"><text:span text:style-name="T37">1.3 敘明協議所規範之G-SIFI，其母公司或控股公司、主要分支機構、</text:span><text:soft-page-break/><text:span text:style-name="T37">分公司與處理範圍內之聯屬企業。</text:span></text:p>
      <text:p text:style-name="P64">1.4協議之法律性質，意即協議拘束的範圍達到何種程度。</text:p>
      <text:p text:style-name="P64">1.5公開揭露規則，譬如必須公開揭露到何種程度。</text:p>
      <text:p text:style-name="P64">2.總體性的合作架構</text:p>
      <text:p text:style-name="P67"><text:span text:style-name="T37">2.1在G-SIFI經營危機前(意即RRPs規劃階段)以及危機處理時，簽署人所擔任之角色、所負擔之責任與所擁有之權力，包括對母公司或控股公司、主要分支機構、分公司與處理範圍內聯屬企業之權力。</text:span></text:p>
      <text:p text:style-name="P67"><text:span text:style-name="T37">2.2受處理之G-SIFI, 包括母公司或控股公司、主要分支機構、分公司與處理範圍內之聯屬企業，其RRPs內容中，有關跨國處理之前置作業與處理措施。</text:span></text:p>
      <text:p text:style-name="P65"><text:span text:style-name="T37">3.合作之承諾</text:span></text:p>
      <text:p text:style-name="P65"><text:span text:style-name="T37">3.1 簽署人承諾採取核心要素所指導之危機管理與處理措施。</text:span></text:p>
      <text:p text:style-name="P67"><text:span text:style-name="T37">3.2簽署人承諾以追求金融穩定，保障保額內存款人、保單持有人及其他散戶投資人為目標的處理方法，並認真考量他們所採取的處理措施對其他國家金融穩定的衝擊。</text:span></text:p>
      <text:p text:style-name="P67"><text:span text:style-name="T37">3.3簽署人承諾在RRPs規劃過程中合作，且分享相關資訊，不論係以G-SIFI整體集團或個別分支機構為基礎所規劃的RRPs，以確保RRPs的一致性，並有助於整合性處理的前置準備。</text:span></text:p>
      <text:p text:style-name="P67"><text:span text:style-name="T37">3.4簽署人承諾由高層官員審查處理G-SIFI整體之處理策略，由適當之資深官員代表參加CMG，以制訂及維護處理計畫 .</text:span></text:p>
      <text:p text:style-name="P67"><text:span text:style-name="T37">3.5簽署人承諾於CMG內進行定期模擬及情境演練，以確保計畫可行，並有助於整合性處理的前置準備。 </text:span></text:p>
      <text:p text:style-name="P67"><text:span text:style-name="T37">3.6簽署人承諾，運用關鍵要素附件二之準則，辦理SIFI可處理性評估，包括:G-SIFI於危機期間及時產出資訊報表的能力、分享評估結果，將評估結果納入規劃中有關跨國處理措施的能力。</text:span></text:p>
      <text:p text:style-name="P64">3.7審查及分享RRPs的頻率</text:p>
      <text:p text:style-name="P69"><text:soft-page-break/><text:span text:style-name="T37">(1)每一G-SIFI具體的處理策略，每年至少由母國及相關營業地所在國高層官員審查一次。</text:span></text:p>
      <text:p text:style-name="P69"><text:span text:style-name="T37">(2)各種作業計畫，每年至少由母國及相關的營業地所在國適當的資深官員審查一次。</text:span></text:p>
      <text:p text:style-name="P66">3.8簽署人承諾在採取任何危機管理與處理措施前，及時相互通知及諮詢。</text:p>
      <text:p text:style-name="P66">3.9簽署人承諾當危機管理及處理架構有實質改變時，須迅速相互通知。</text:p>
      <text:p text:style-name="P67"><text:span text:style-name="T37">3.10簽署人承諾在適度的保密原則下，彼此分享資訊予適當的資深層級與技術層級官員。具敏感性的資訊則可適度限制分享，但對高層官員的限制應更具彈性。</text:span></text:p>
      <text:p text:style-name="P64">4.母國權責機關的承諾</text:p>
      <text:p text:style-name="P65"><text:span text:style-name="T37">4.1 G-SIFI母國權責機關須承諾</text:span></text:p>
      <text:p text:style-name="P70"><text:span text:style-name="T37">(1)在CMG內與其他簽屬人協調整合，使G-SIFI的可處理性評估，與關鍵要素附件二之可處理性評估準則相符，並確定母國、營業地所在國、或G-SIFI，為確保可處理性必須採取的措施。</text:span></text:p>
      <text:p text:style-name="P70"><text:span text:style-name="T37">(2)促成並主持CMG會議，與其他各方，依照關鍵要素附件三「RRPs之基本要素」，審查RRPs。</text:span></text:p>
      <text:p text:style-name="P70"><text:span text:style-name="T37">(3)若G-SIFI營運遭遇困難或極可能遭處理,及時對CMG其他成員示警。</text:span></text:p>
      <text:p text:style-name="P70"><text:span text:style-name="T37">(4)考量對G-SIFI集團整體及對其他國家金融穩定的影響，盡力避免採取造成其他地區金融不穩定的行動。</text:span></text:p>
      <text:p text:style-name="P70"><text:span text:style-name="T37">(5)在可能與可行的情況下，以維持相關國家金融穩定、保障存款人、保單持有人與散戶投資人為目標，協調訂出G-SIFI的處理方式。</text:span></text:p>
      <text:p text:style-name="P64">5.營業地所在國權責機關的承諾</text:p>
      <text:p text:style-name="P64">5.1營地所在國之權責機關須承諾</text:p>
      <text:p text:style-name="P69"><text:span text:style-name="T37">(1)若G-SIFI的分支機構營運遭遇困難或極可能遭處理,應及時對其他</text:span><text:soft-page-break/><text:span text:style-name="T37">簽署人示警。</text:span></text:p>
      <text:p text:style-name="P69"><text:span text:style-name="T37">(2)與其他簽署人，以維持金融穩定、保障存款人、保單持有人與散戶投資人為目標，協調訂出G-SIFI的處理方式。</text:span></text:p>
      <text:p text:style-name="P68">(3)<text:tab/>若有必要維持國內金融穩定,在沒有母國有效的處理措施時，得以自己的處理制度處理，以掌握先機。</text:p>
      <text:p text:style-name="P65"><text:span text:style-name="T37">6.合作機制與資訊共享架構</text:span></text:p>
      <text:p text:style-name="P67"><text:span text:style-name="T37">6.1舉行會議的規定(譬如:每年開幾次、參加的層級、緊急情況的臨時會、依簽署人要求召開的會議等)，與既有合作組織的關係，如：CMG, 監理團隊(Supervisory College)</text:span><text:span text:style-name="Footnote_20_Symbol"><text:span text:style-name="T37"><text:note text:id="ftn26" text:note-class="footnote"><text:note-citation>26</text:note-citation><text:note-body><text:p text:style-name="P94"><text:span text:style-name="T54">.監理團</text:span><text:span text:style-name="T56">隊</text:span><text:span text:style-name="T54">(Supervisory College),係歐盟為跨國大型金融機構之監理而設，由母國及營業地所在國之監理機關組成，協調合作</text:span><text:span text:style-name="T11">，</text:span><text:span text:style-name="T54">以整合歐盟境內之跨國監理</text:span><text:span text:style-name="T11">。其法源係</text:span><text:span text:style-name="T54">歐盟2</text:span><text:bookmark text:name="_GoBack"/><text:span text:style-name="T54">009年修正之資本需求指令(2009/111/EC)。</text:span></text:p><text:p text:style-name="P103"/></text:note-body></text:note></text:span></text:span><text:span text:style-name="T37">等。.</text:span></text:p>
      <text:p text:style-name="P66">6.2快速分享資訊的法令與契約基礎，包括：與個別的CMG成員國之間的分享、與未參加CMG的營業地所在國之間的分享，以及如何因應既存的資訊分享障礙。</text:p>
      <text:p text:style-name="P66">6.3資訊分享的層級及內容，以及在「危機前」與「危機期間」二不同階段，是否改變分享的程度及分享的方式。</text:p>
      <text:p text:style-name="P66">6.4在資深與技術二個不同層級，資訊分享的步驟與資訊交換的工具(譬如：以加密之網頁進行)。</text:p>
      <text:p text:style-name="P66">6.5承諾維護更新資深層級與作業層級之聯絡人名冊、詳細聯絡方式等資料。</text:p>
      <text:p text:style-name="P66">6.6承諾資訊保密，並訂定保密措施(譬如:限制資料存取人員,相關人員簽屬保密協定，若發生洩密事件之責任歸屬及處置程序等)。</text:p>
      <text:p text:style-name="P64">7.跨國執行處理措施</text:p>
      <text:p text:style-name="P67"><text:span text:style-name="T37">7.1建立流程，評估適用的處理選項及適用的受處理機構，包括母公司或控股公司、重要分支機構、分公司與處理範圍內之聯屬企業等。</text:span></text:p>
      <text:p text:style-name="P67"><text:span text:style-name="T37">7.2承諾解決跨國合作處理所面臨法律與作業的障礙，並承諾促成跨國</text:span><text:soft-page-break/><text:span text:style-name="T37">處理時所需的法律與作業程序，譬如:</text:span></text:p>
      <text:p text:style-name="P68">(1)制定程序與條件</text:p>
      <text:p text:style-name="P71"><text:span text:style-name="T37">A.使母國承認營業地所在國，可使用過渡機構或移轉資產、負債方式將其境內分支機構移轉予第三人之處理措施。</text:span></text:p>
      <text:p text:style-name="P71"><text:span text:style-name="T37">B.使母國承認營業地所在國，可用過渡機構或以移轉資產、股權方式，將其境內之分支機構移轉予第三人之處理措施。</text:span></text:p>
      <text:p text:style-name="P71"><text:span text:style-name="T37">C.進行強制性債務重組。</text:span></text:p>
      <text:p text:style-name="P69"><text:span text:style-name="T37">(2)鑑別金融合約與資產中，依法無法移轉者(譬如某些金融合約由某國法律管理,但G-SIFI在該國並未成立實體法人)，以及運用成功的處理工具。</text:span></text:p>
      <text:p text:style-name="P69"><text:span text:style-name="T37">(3)備妥母國及營業地所在國可用之處理資金，以執行處理措施，恢復市場信心。</text:span></text:p>
      <text:p text:style-name="P69"><text:span text:style-name="T37">(4)運用各種保險制度(為存款人、保單持有人及散戶投資人而設的制度)、適用的隔離法令、以及客戶資產之保護規則。</text:span></text:p>
      <text:p text:style-name="P182"><text:span text:style-name="T8">依照關鍵要素所提出有關跨國合作的建議，進行跨國合作處理的步驟約可歸納如下:</text:span></text:p>
      <text:p text:style-name="P73"><text:span text:style-name="T37">(一)G-SIFI母國邀集關鍵營業所在國之金融安全網成員，成立CMG，建立彼此資訊共享的機制、共同討論RRP中有關跨國處理的議題(包括復原階段)，並共同評估其可處理性(尤其不同的處理工具在不同的國家並非一體適用)，並與非關鍵營業所在國(即非CMG成員)就上述事項緊密合作。</text:span></text:p>
      <text:p text:style-name="P73"><text:span text:style-name="T37">(二)G-SIFI所有相關國家需檢討本國法規，是否有造成跨國合作障礙的情形，譬如:在何種授權下能承認(Recognition)他國的處理方式?啟動處理的基準有包括當他國處理或進入破產時即自動啟動嗎?資訊提供予外國有限制嗎?</text:span></text:p>
      <text:p text:style-name="P73"><text:span text:style-name="T37">(三)簽署COAGs，作為跨國處理的依據，COAGs可能是雙邊協議，也可</text:span><text:soft-page-break/><text:span text:style-name="T37">能是多邊協議，非CMG成員國不一定受邀簽署。</text:span></text:p>
      <text:p text:style-name="P73"><text:span text:style-name="T37">(四)進入處理時，他國所發動的處理措施，若與本國管轄之分支機構有關，研議本國配合的方式；若無關，則需預防傳染性衝擊。</text:span></text:p>
      <text:p text:style-name="P72">(五)本國在管轄權內自行發動的處理措施，除需事先照會、諮詢母國外，尚需評估對他國金融穩定的衝擊。</text:p>
      <text:p text:style-name="P182"><text:span text:style-name="T8">除了以上五步驟之外，個別G-SIFI因業務種類所涉及的處理障礙，若在單一管轄權能解決的範圍內需逐一克服，譬如:FMIs支付系統的延續等問題；若屬國際條規的規定，則需於CMG的層級解決，譬如: 衍生性金融合約交易對手得提前解約之條款。</text:span></text:p>
      <text:p text:style-name="P176"><text:span text:style-name="T18">四、存款保險制度(Deposit Insurance Systems, DISs)的角色-歐盟經驗</text:span></text:p>
      <text:p text:style-name="P182"><text:span text:style-name="T8">從歐盟的跨國處理經驗顯示，DISs並未擔任主要角色，以2008年 Fortis Bank經營危機為例，其跨荷蘭、比利時、盧森堡之所屬機構，處理方式係由機構地所在國之公共資金紓困，支應各該國境內之分公司並將之國有化或部分國有化，荷蘭政府以168億歐元將其百分之百國有化，比利時政府投資47億歐元握有其49%股權，盧森堡政府投資該銀行發行之25億歐元之3年期可轉換金融債券，轉換後持股49%；同樣地，在2008年發生經營危機的跨國金融集團Dexia Group亦以類似方式處理，比利時、法國、盧森堡等各國政府於2008年共以64億歐元挹注資本並將該集團部分國有化，此外尚提供保證，保證金額達1,500億歐元，其後在2011年將營業依地區分割後再以40億歐元進行第二次國有化，亦提供保證，保證金額為55億歐元，過程中存款保險機構並無著力之處</text:span><text:span text:style-name="Footnote_20_Symbol"><text:span text:style-name="T8"><text:note text:id="ftn27" text:note-class="footnote"><text:note-citation>27</text:note-citation><text:note-body><text:p text:style-name="P102"><text:span text:style-name="T54">.講師</text:span><text:span text:style-name="T58"> </text:span><text:span text:style-name="T54">Jerzy Pruski, IADI</text:span><text:span text:style-name="T56"> President</text:span><text:span text:style-name="T54">。</text:span></text:p></text:note-body></text:note></text:span></text:span><text:span text:style-name="T8">。</text:span></text:p>
      <text:p text:style-name="P182"><text:span text:style-name="T8">這種現象經由陸續修訂存款保證機制(Deposit Guarantee Scheme, DGS)</text:span> <text:span text:style-name="T8">以及單一處理機制 (Single Resolution Mechanism, SRM)架構後才有大範圍的改變。</text:span></text:p>
      <text:p text:style-name="P182"><text:span text:style-name="T8">茲歸納盟執委會2014年4月發佈的DGSD與BRRD指令中之重點如下:</text:span></text:p>
      <text:p text:style-name="P183"><text:span text:style-name="T8">(一)DGSD部分</text:span></text:p>
      <text:p text:style-name="P184"><text:span text:style-name="T8">1.最高保額10萬歐元(含利息)，保障對象則擴及金融同業及公營機構以外</text:span><text:soft-page-break/><text:span text:style-name="T8">的自然人及法人，原法人保障對象僅限於中小企業(</text:span><text:span text:style-name="T8">Small and medium enterprises </text:span><text:span text:style-name="T8">, SME)。此外，在某些交易事項得有更大保障額度,如不動產交易所得。</text:span></text:p>
      <text:p text:style-name="P184"><text:span text:style-name="T8">2. 存款賠付期限，目前以20個工作天為限，將於2019年1月起以15個工作天為限，2021年1月起以10個工作天為限，2024年1月起以7個工作天為限。</text:span></text:p>
      <text:p text:style-name="P184"><text:span text:style-name="T8">3.存款人的借款不必先行抵銷；存款人在同一銀行不同歐盟國家的分支機構分別有存款時，分別適用分支機構所在地的存款保險制度。此外銀行需至少每年寄發一次說明書予存戶，說明DGS的變革與存戶受保障的情形。</text:span></text:p>
      <text:p text:style-name="P184"><text:span text:style-name="T8">4.保費收取確定以事前累積制為主，倒閉處理時則搭配事後攤派制使用，各成員國事前累積之的存款保險基金目標額為10年達到保額內存款總額之0.8%(約當550億歐元)</text:span><text:span text:style-name="Footnote_20_Symbol"><text:span text:style-name="T8"><text:note text:id="ftn28" text:note-class="footnote"><text:note-citation>28</text:note-citation><text:note-body><text:p text:style-name="P107"><text:span text:style-name="T54">.</text:span><text:span text:style-name="T56"> </text:span><text:span text:style-name="T54">目前已有半數成員國達此標準，其中有三分之一以達1%，另有少數國家已達2%至3%，參閱歐盟執委會Deposit Guarantee Schemes – Frequently Asked Questions, 2014年4月, Available At:</text:span></text:p><text:p text:style-name="P110">http://europa.eu/rapid/press-release_MEMO-14-296_en.htm</text:p></text:note-body></text:note></text:span></text:span><text:span text:style-name="T8">，並於必要時在一定範圍內得加收特別保險費。目標額在特殊的情形下，經由歐盟執委會同意，最多可延長4年，最低可降為0.5%。此特殊情況，譬如某些銀行在10年內已辦理賠付，又如某些銀行有資產集中化的特性，較不可能以破產程序處理，而極可能以銀行的處理機制處理。另若累計若低於目標額的三分之二，則應增加保險費率，並在六年內達成原規劃之目標額。</text:span></text:p>
      <text:p text:style-name="P184"><text:span text:style-name="T8">5.存款保險基金在下列條件下可供金融安全網成員運用於倒閉銀行處理:</text:span></text:p>
      <text:p text:style-name="P185"><text:span text:style-name="T8">(1)必須無利益衝突。</text:span></text:p>
      <text:p text:style-name="P186">(2)必須於該經營危機銀行於處理後回復正常營業，避免兩次運用存款保險基金。</text:p>
      <text:p text:style-name="P187">(3)須由獨立的審計機構稽核處理資金使用情形，並回報予存款保險機構知悉。 </text:p>
      <text:p text:style-name="P184"><text:span text:style-name="T8">6.以Bail-in為處理工具時，排除保額內存款之適用，意即Bail-in不得減計保</text:span><text:soft-page-break/><text:span text:style-name="T8">額內存款負債，並確定存款債權優先受償原則。</text:span></text:p>
      <text:p text:style-name="P184"><text:span text:style-name="T8">7.在某些情況下，存款保險基金可用於早期干預段，譬如:處理權責機關並未採取任何行動，成員國本身的DIS本身已具備妥適的處理機制，或早期干預的成本小於存款保險機構(Deposit Insurers, DIs)按照法定的處理措施所需花費的成本時。</text:span></text:p>
      <text:p text:style-name="P184"><text:span text:style-name="T8">8.承認機構保障制度(</text:span><text:span text:style-name="T8">Institutional Protection Schemes </text:span><text:span text:style-name="T8">, </text:span><text:span text:style-name="T8">IPS)</text:span><text:span text:style-name="Footnote_20_Symbol"><text:span text:style-name="T8"><text:note text:id="ftn29" text:note-class="footnote"><text:note-citation>29</text:note-citation><text:note-body><text:p text:style-name="P107"><text:span text:style-name="T54">.</text:span><text:span text:style-name="T56"> </text:span><text:span text:style-name="T54">機構保障制度(Institutional Protection Schemes , IPS)係由營業性質類似在同一國家的收受存款機構自行建立的保障制度，譬如:德國的合作銀行及儲蓄銀行受機構保障制度保障，兩種銀行皆非法定DGS所保障的機構，主管機關BaFin可依據兩種銀行個別經營狀況，決定是否將其轉移至DGS保障，此一制度的資金來源由會員機構依風險差別費率預繳保費，地方政府亦負擔公營儲蓄銀行的保險費。</text:span></text:p></text:note-body></text:note></text:span></text:span><text:span text:style-name="T8">對金融穩定的貢獻，並給予二選項，其一，讓IPS正式成為DGS的一環，納入DGS的制度管理，其二，繼續維持IPS現有制度。如IPS選擇第二種，意味著IPS不必遵守DGS指令的規定，但基於收受存款機構仍需受DGS制度管理，歐盟執委會仍要求參加IPS的金融機構必須加入所在國的存款保險制度。</text:span></text:p>
      <text:p text:style-name="P184"><text:span text:style-name="T8">9.預計於2015年第2季實施。</text:span></text:p>
      <text:p text:style-name="P183"><text:span text:style-name="T8">(二)BRRD部分</text:span></text:p>
      <text:p text:style-name="P184"><text:span text:style-name="T8">1.DIs將可能被指定為權責處理機關，DSG需為處理團隊(Resolution College)的成員，協助跨國處理。</text:span></text:p>
      <text:p text:style-name="P184"><text:span text:style-name="T8">2.當主管機關認為某金融機構瀕臨倒閉，或將進入處理程序時，須通知</text:span><text:span text:style-name="T8">DIs</text:span><text:span text:style-name="T8">。</text:span></text:p>
      <text:p text:style-name="P184"><text:span text:style-name="T8">3.存款保險機構協助處理基金時，依據DGSD所訂定之目標額50%為上限，各成員國得依狀況訂定更高上限，DSG援助處理基金的金額需由公正第三者根據資產負債價值評估決定。</text:span></text:p>
      <text:p text:style-name="P184"><text:span text:style-name="T8">4.存款保險機構賠付保額內存款後，代位取得對倒閉銀行的優先債權。</text:span></text:p>
      <text:p text:style-name="P184"><text:span text:style-name="T8">5.BRRD所規範的處理工具下列諸端:</text:span></text:p>
      <text:p text:style-name="P188"><text:span text:style-name="T8">(1)資產、負債及營業出售或股權移轉。</text:span></text:p>
      <text:p text:style-name="P190"><text:span text:style-name="T8">(2)資產、負債及營業移轉予政府控制之過渡性金融機構，過渡機構須於2</text:span><text:soft-page-break/><text:span text:style-name="T8">年內處理。</text:span></text:p>
      <text:p text:style-name="P190"><text:span text:style-name="T8">(3)配合其他處理工具，移轉部分資產負債予政府控制之資產管理機構，資產管理機構則致力於回收價值最大化，確保有秩序地縮減金融機構規模。</text:span></text:p>
      <text:p text:style-name="P190"><text:span text:style-name="T8">(4)Bail-in賦予權責機關債務減計及以債轉股的權利，使原機構或過渡機構得以重建資本。</text:span></text:p>
      <text:p text:style-name="P189">(5)保留公共資金挹注資本及暫時國有化的工具。</text:p>
      <text:p text:style-name="P191"><text:span text:style-name="T8">從這些處理工具看來，單一國家處理時各式工具的執行上並無疑義，但在跨國處理的情況下，勢必產生法律與實施的障礙，由於Bail-in的運用相較於其他工具所需克服之障礙相對較少，跨國處理G-SIFIs時，看起來是較可行的工具</text:span><text:span text:style-name="Footnote_20_Symbol"><text:span text:style-name="T8"><text:note text:id="ftn30" text:note-class="footnote"><text:note-citation>30</text:note-citation><text:note-body><text:p text:style-name="P102"><text:span text:style-name="T54">. 講師</text:span><text:span text:style-name="T58"> </text:span><text:span text:style-name="T54">Jerzy Pruski,</text:span><text:span text:style-name="T56"> </text:span><text:span text:style-name="T54">IADI</text:span><text:span text:style-name="T56"> President</text:span><text:span text:style-name="T54">。</text:span></text:p></text:note-body></text:note></text:span></text:span></text:p>
      <text:p text:style-name="P193"><text:span text:style-name="T8">6.BRRD適用的金融機構</text:span></text:p>
      <text:p text:style-name="P181">(1)歐盟信用機構及合格的投資公司</text:p>
      <text:p text:style-name="P181">(2)歐盟機構控股公司</text:p>
      <text:p text:style-name="P194">(3)前二項金融機構之分支機構中已納入綜合監理(Consolidated Supervision)範圍者。</text:p>
      <text:p text:style-name="P195"><text:span text:style-name="T8">7.瀕臨倒閉認定基準包括:違反主管機關重要規定、負債超過資產、無法支付到期及債務、須緊急資金援助，在一段合理期間仍無法解決後即進入處理。</text:span></text:p>
      <text:p text:style-name="P176"><text:span text:style-name="T18">五、跨國合作-來自亞洲的聲音</text:span></text:p>
      <text:p text:style-name="P182"><text:span text:style-name="T8">國際組織與G-SIFIs母國的權責機關們如火如荼地展開克服TBTF的變革，亞洲地區各國除了中國大陸與日本之外，在2年多的變革路程上，似乎只能静觀其變，研讀著新的準則、新的方法論、新的同儕審查報告、新的處理策略、新的政策措施，所有新的文件，到目前為止並未解決這些亞洲國家一個舊的困擾，那就是對於自己境內外國銀行分支機構原已具備或設想的處理機制，需要</text:span><text:soft-page-break/><text:span text:style-name="T8">改變嗎?</text:span></text:p>
      <text:p text:style-name="P182"><text:span text:style-name="T8">亞洲國家的困擾並非無據，從亞洲各國挑選出金融市場較發達的11個國家或地區，包括(依英文國名字母順序):中國大陸、香港、印度、印尼、日本、南韓、馬來西亞、菲律賓、新加坡、泰國及我國，不含辦事處共有247個分子行及OBU(含中國大陸及日本的G-SIBs總部)</text:span><text:span text:style-name="Footnote_20_Symbol"><text:span text:style-name="T8"><text:note text:id="ftn31" text:note-class="footnote"><text:note-citation>31</text:note-citation><text:note-body><text:p text:style-name="P102"><text:span text:style-name="T54">.</text:span><text:span text:style-name="T54"> </text:span><text:span text:style-name="T54">講師</text:span><text:span text:style-name="T58"> </text:span><text:span text:style-name="T54">Nor Shamsiah Yunus, </text:span><text:span text:style-name="T56">Deputy Govenor,</text:span><text:span text:style-name="T54"> Bank Negara Malaysia 。</text:span></text:p></text:note-body></text:note></text:span></text:span><text:span text:style-name="T8">，影響層面可謂不小。</text:span></text:p>
      <text:p text:style-name="P171"><text:span text:style-name="T8">理解了新變革之後，回歸到自己的舊困擾，產生下列的疑慮</text:span><text:span text:style-name="Footnote_20_Symbol"><text:span text:style-name="T8"><text:note text:id="ftn32" text:note-class="footnote"><text:note-citation>32</text:note-citation><text:note-body><text:p text:style-name="P102"><text:span text:style-name="T54">.</text:span><text:span text:style-name="T54"> </text:span><text:span text:style-name="T54">講師</text:span><text:span text:style-name="T58"> </text:span><text:span text:style-name="T54">J</text:span><text:span text:style-name="T56">ean Pierre(J</text:span><text:span text:style-name="T54">P</text:span><text:span text:style-name="T56">)</text:span><text:span text:style-name="T54"> Sabo</text:span><text:span text:style-name="T56">u</text:span><text:span text:style-name="T54">rin, Ch</text:span><text:span text:style-name="T56">ief Executive Officer</text:span><text:span text:style-name="T54"> of </text:span><text:span text:style-name="T56">PIDM</text:span></text:p></text:note-body></text:note></text:span></text:span><text:span text:style-name="T8">:</text:span></text:p>
      <text:p text:style-name="P171"><text:span text:style-name="T8">(一)資訊的缺漏:非CMGs成員國取得的資訊相較於CMGs成員國顯然少很多，在CMGs討論的議題與結論，非CMGs國家如何全盤得知?</text:span></text:p>
      <text:p text:style-name="P171"><text:span text:style-name="T8">(二)跨國處理的不確定性:跨國處理行動應以何種法律位階與何種方式承認?目前僅有參考性的個別機構COAGs，尚無具體的COAGs範本，具體範本是否會讓CMGs成員國的國家利益凌駕一切?而現存各國間的合作備忘錄(Memorandum of Understanding, MOU)並無拘束效率。</text:span></text:p>
      <text:p text:style-name="P171"><text:span text:style-name="T8">(三)非CMGs成員國對跨國處理行動的了解有限:當重大的雙邊討論在CMGs成員國積極進行時，非CMGs成員國很少參與。</text:span></text:p>
      <text:p text:style-name="P171"><text:span text:style-name="T8">(四)未明確界定非CMGs成員國的角色:在多次討論SPOE與MPOE處理策略後，並未明確說明非CMGs成員國在處理策略中的角色。</text:span></text:p>
      <text:p text:style-name="P171"><text:span text:style-name="T8">(五)缺乏明確的處理先決條件，以支持整個集團一併處理的方式:</text:span> <text:span text:style-name="T8">母國若採用整個集團一併處理的方式處理，其基準、啟動時機、處理程度、相關機制為何?營業地所在國希望以何種處理方式達成互惠目的?</text:span></text:p>
      <text:p text:style-name="P170">為解決這些疑慮，亞洲國家提出下列解決方案:</text:p>
      <text:p text:style-name="P171"><text:span text:style-name="T8">(一)正式化:一種政府對政府的官方協議亟待建立，並定期檢視，適時增刪。</text:span></text:p>
      <text:p text:style-name="P171"><text:span text:style-name="T8">(二)前置協議:前置協議係簽訂正式協議的準備，界定彼此關係與權責，賦予合作之遠景與目標，譬如簽訂雙邊或多邊的MOU、提供策略聯盟的誘因等，以認知跨國合作協議無法長驅直入，其執行過程仍有間隙需克服。</text:span></text:p>
      <text:p text:style-name="P171"><text:soft-page-break/><text:span text:style-name="T8">(三)信任:促成資訊交流的暢通以完成有意義的分析，迅速建立聯絡窗口，並評估有經營危機的SIFI，其問題的嚴重性。</text:span></text:p>
      <text:p text:style-name="P171"><text:span text:style-name="T8">(四)誠實:踐行透明政策，建立有效跨國處理制度的可預測性與可信賴度，並訂定跨國處理協議的落日條款。</text:span></text:p>
      <text:p text:style-name="P171"><text:span text:style-name="T8">(五)承諾與毅力:致力於尋求各項準則的交集、各項處理工具與處理措施的共通處。</text:span></text:p>
      <text:p text:style-name="P170">(六)有效的溝通:以共通的語言理解處理的啟動時機與處理結束的退場時機。</text:p>
      <text:p text:style-name="P171"><text:span text:style-name="T8">(七)緊急應變計畫:當彼此的處理機制有衝突時，可用分享可處理性評估結果及聯合的模擬情境等方式尋求共識，並協調整合處理成本的分攤比例。</text:span></text:p>
      <text:p text:style-name="P181">亞洲國家之建議，頗具實務上的需要，值得國際組織、G-SIFIs母國及CMGs成員國共同深思。</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198"/>
      <text:p text:style-name="P198">肆、復原及處理計畫(Recovery and Resolution Plans. RRPs)</text:p>
      <text:p text:style-name="P141"><text:span text:style-name="T8">關鍵要素各章中有關RRPs之議題，主要敘述於第十一章，並於附件三臚列「復原及處理計畫基本要素(Essential Elements of </text:span><text:span text:style-name="T8">Recovery and Resolution Plans</text:span><text:span text:style-name="T8">)」，茲分述其要義如下。</text:span></text:p>
      <text:p text:style-name="P201"><text:span text:style-name="T18">一、復原及處理計畫內容</text:span></text:p>
      <text:p text:style-name="P193"><text:span text:style-name="T8">係指適用金融機構處理前，先進入復原階段。復原計畫內容須具備可靠的選擇方案，且須符合廣泛的模擬情境，包括機構特性與市場壓力，該等情境係指資本短缺及流動性不足時，在不同的壓力情境</text:span><text:span text:style-name="Footnote_20_Symbol"><text:span text:style-name="T8"><text:note text:id="ftn33" text:note-class="footnote"><text:note-citation>33</text:note-citation><text:note-body><text:p text:style-name="P107"><text:span text:style-name="T56">.</text:span><text:span text:style-name="T56"> F</text:span><text:span text:style-name="T56">SB於其發佈之「系統性重要金融機構之復原及處理計劃-復原啟動及壓力情境準則(Recovery and Resolution Planning for Systemically Important Financial Institutions-Guidance on Recovery Triggers and Stress Scenarios」中列出之壓力情境之要素包括:對資本與流動性之重大衝擊、騙子交易員產生之嚴重損失、信評降等、美元或歐元危機、GDP成長率下降、信用損失、人才出走、大額存款流失、公共債務增加、匯率大幅變動、商品價格大幅變動、銀行倒閉事件、發生詐欺舞弊、商譽危機等。Available At:</text:span> <text:a xlink:type="simple" xlink:href="http://www.financialstabilityboard.org/publications/r_130716c.pdf" text:style-name="Internet_20_link" text:visited-style-name="Visited_20_Internet_20_Link"><text:span text:style-name="Internet_20_link"><text:span text:style-name="T56">http://www.financialstabilityboard.org/publications/r_130716c.pdf</text:span></text:span></text:a></text:p></text:note-body></text:note></text:span></text:span><text:span text:style-name="T8">下，大型金融機構執行恢復方案的步驟。進入處理階段後則適用處理計畫，處理計畫係為保護金融系統的重要功能，在不造成嚴峻的系統性崩解及不增加納稅人損失的原則下，幫助權責機關處理之計畫。應包括重要的處理策略，如何維持金融及經濟重要功能，及提出選擇方案或有秩序的退場方案，減少處理的潛在障礙，保護要保存款人與保險單持有人，並確保客戶資產能迅速回收。其重點如下：</text:span></text:p>
      <text:p text:style-name="P203"><text:span text:style-name="T8">11.1 各國至少需針對國內的SIFI，持續規劃其復原及處理。</text:span></text:p>
      <text:p text:style-name="P203"><text:span text:style-name="T8">11.2 各國應針對G-SIFIs與萬一倒閉時可能衝擊金融穩定的機構，要求備妥健全而可靠的RRPs，包含附件三所臚列的基本要素。</text:span></text:p>
      <text:p text:style-name="P203"><text:span text:style-name="T8">11.3 RRP應搭配第十章「可處理性評估」，並顧及個別機構的情況研議制定，以反映其特性、複雜度、內部關聯性、可替代的程度與規模。</text:span></text:p>
      <text:p text:style-name="P203"><text:soft-page-break/><text:span text:style-name="T8">11.4 各國應要求金融機構的資深管理階層負責提供處理權責機關:(1)復原計畫的評估(2)研議處理計畫所需準備的資訊。</text:span></text:p>
      <text:p text:style-name="P202">復原計畫</text:p>
      <text:p text:style-name="P203"><text:span text:style-name="T8">11.5 監理機關及處理機關應確保RRP的內容包含復原計畫，當金融機構發生經營危機時具備明確的選項，以恢復其健全活力，復原計畫應包括:</text:span></text:p>
      <text:p text:style-name="P205"><text:span text:style-name="T8">(1)配合金融機構特有的與全市場的壓力情境，提供可靠的選項。</text:span></text:p>
      <text:p text:style-name="P204">(2)因應資本不足與流動性壓力的情境。</text:p>
      <text:p text:style-name="P204">(3)在不同的壓力情境下，確保能及時執行復原計畫的流程。</text:p>
      <text:p text:style-name="P202">處理計畫</text:p>
      <text:p text:style-name="P203"><text:span text:style-name="T8">11.6 在不造成嚴重崩壞與不增加納稅人負擔的目標下，處理計畫的目的在於促進處理權力的有效運用，以保障系統性重要功能。處理計畫應包括實質的且經高層官員同意的處理策略，以及執行時具體的操作性計畫，尤其:</text:span></text:p>
      <text:p text:style-name="P204">(1)金融與經濟方面至關重要的功能。</text:p>
      <text:p text:style-name="P205"><text:span text:style-name="T8">(2)用來維繫這些功能或有秩序的縮減這些功能所具備的處理選項。</text:span></text:p>
      <text:p text:style-name="P204">(3)要求提供與金融機構營運、組織與系統性重要功能有關的資料與數據。</text:p>
      <text:p text:style-name="P204">(4)有效處理的潛在障礙與去除障礙的行動。</text:p>
      <text:p text:style-name="P204">(5)保障存款人與保單持有人，以及迅速返還被隔離的客戶資產的行動。</text:p>
      <text:p text:style-name="P204">(6)退出處理程序的原則及明確的選項。</text:p>
      <text:p text:style-name="P203"><text:span text:style-name="T8">11.7 金融機構須確保服務層級協議(Service Level Agreements, SLAs)</text:span><text:span text:style-name="Footnote_20_Symbol"><text:span text:style-name="T8"><text:note text:id="ftn34" text:note-class="footnote"><text:note-citation>34</text:note-citation><text:note-body><text:p text:style-name="P94"><text:span text:style-name="T54">.服務層級協議(Service Level Agreements, SL</text:span><text:span text:style-name="T56">A</text:span><text:span text:style-name="T54">s)係服務提供者與使用客戶之間，應就服務品質、水準</text:span><text:span text:style-name="T56">與效</text:span><text:span text:style-name="T54">能等方面達成協議或訂定契約</text:span><text:span text:style-name="T11">，以金</text:span><text:span text:style-name="T54">融機機構來說</text:span><text:span text:style-name="T11">，</text:span><text:span text:style-name="T54">譬如與ATM業者</text:span><text:span text:style-name="T11">、</text:span><text:span text:style-name="T54">IT業者</text:span><text:span text:style-name="T11">、</text:span><text:span text:style-name="T54">公共事業業者代扣水電費</text:span><text:span text:style-name="T11">、FMIs等</text:span><text:span text:style-name="T54">簽的服務協議皆是</text:span><text:span text:style-name="T11">。</text:span></text:p></text:note-body></text:note></text:span></text:span><text:span text:style-name="T8">在危機期間與處理期間仍有效，並確保相關契約訂有不因復原及處理啟動而終止服務的條款，且能移轉與過渡機構或其他受讓者的條款。</text:span></text:p>
      <text:p text:style-name="P203"><text:soft-page-break/><text:span text:style-name="T8">11.8 最低限度，G-SIFIs母國處理機關應與所有CMGs成員國協調研議集團的處理計畫。CMGs的營業地所在國或重要營業地所在國的權責機關應有獲取RRPs、資訊及處理措施之通路。</text:span></text:p>
      <text:p text:style-name="P202">11.9 營業地所在國的處理機關應維持自己對境內分支機構的處理計畫，並與母國處理機關合作，以確保計畫儘可能與集團處理計畫一致。</text:p>
      <text:p text:style-name="P202">定期更新與審查</text:p>
      <text:p text:style-name="P203"><text:span text:style-name="T8">11.10 監理與處理機關應確保RRPs至少每年一次定期更新，或當金融機構的營業或組織實質改變時，並且由CMG定期審查。</text:span></text:p>
      <text:p text:style-name="P203"><text:span text:style-name="T8">11.11 每一家G-SIFI的實質處理策略至少每年一次，由母國與相關營業地所在國高層官員審查，審查對象應包括金融機構的執行長；每一家G-SIFI執行性的操作處理計畫則應至少每年一次，由母國與相關營業地所在國資深官員審查。</text:span></text:p>
      <text:p text:style-name="P203"><text:span text:style-name="T8">11.12 若處理機機關不滿意金融機構的RPP，應要求適當的措施解決瑕疵；相關的母國及營業地所在國權責機關應為設想的行動提供事先諮商。</text:span></text:p>
      <text:p text:style-name="P201"><text:span text:style-name="T18">二、復原及處理計畫基本要素</text:span></text:p>
      <text:p text:style-name="P193"><text:span text:style-name="T8">關鍵要素條文籲請各國持續規劃「復原及處理計畫」，以增進SIFI的可處理性，並作為整體監理程序的一部分(關鍵要素第11章)。本項規劃過程牽涉到處理機關及其他相關機關。</text:span></text:p>
      <text:p text:style-name="P202">1.目的及RRP之管理</text:p>
      <text:p text:style-name="P207"><text:span text:style-name="T8">1.1 當母國處理機關評估一家融機構的倒閉將對金融穩定具潛在的衝擊時，則這家金融機構須具備充分可信的RRP，最低限度內所有的G-SIFI皆屬之。</text:span></text:p>
      <text:p text:style-name="P207"><text:span text:style-name="T8">1.2 RRP應考量SIFI的個別狀況、反映其特性、複雜度、內部關聯性、可替代程度及規模。</text:span></text:p>
      <text:p text:style-name="P207"><text:span text:style-name="T8">1.3 RRP相關的假設及壓力情境應嚴謹。個別機構與全系統的壓力情境均須考量在危機狀況下跨國傳染性的潛在衝擊，與同時發生在許多重</text:span><text:soft-page-break/><text:span text:style-name="T8">要市場的壓力情況。RRPs不應假設倚賴納稅人的資金處理。</text:span></text:p>
      <text:p text:style-name="P207"><text:span text:style-name="T8">1.4 RRPs應用來作為金融機構及處理機關復原及處理的準則。RRPs並不意味著當金融機構必須被處理時，處理機關一定有責任實施計畫的內容，或者一定不能使用其他處理策略。</text:span></text:p>
      <text:p text:style-name="P202">復原計畫</text:p>
      <text:p text:style-name="P207"><text:span text:style-name="T8">1.5 復原計畫用來復原財業務陷入困難的金融機構。在復原階段，金融機構尚未符合處理的條件或適用處理制度。一旦採行復原措施，應該有一段合理的復原時間。復原計畫應包括降低金融機構風險組合的措施並避免資本進一步遭侵蝕，同時具備策略選項，譬如業務範圍拆分、或負債重組等選項。</text:span></text:p>
      <text:p text:style-name="P207"><text:span text:style-name="T8">1.6 研議、維護及執行復原計畫的責任落在金融機構資深管理階層身上，處理機關須審查復原計畫，把它當成總體監理過程的一部分，評估其可信度及有效執行的能力。處理機關應具備要求執行復原措施的權力。</text:span></text:p>
      <text:p text:style-name="P207"><text:span text:style-name="T8">1.7 每隔一定期間，金融機構須更新復原計畫，當金融機構組織結構、作業方式、策略或風險缺口改變時亦然。金融機構亦須定期審查復原計畫裡的外部假設條件、機構本身的假設條件，持續性地評估復原計畫的相關性、適用性，如有必要，須依據這些改變的條件，修訂復原計畫。</text:span></text:p>
      <text:p text:style-name="P202">處理計畫</text:p>
      <text:p text:style-name="P207"><text:span text:style-name="T8">1.8 處理計畫係當復原計畫不可行或證實無效時，用來協助處理機關得以有秩序處理的準則。在不造成系統性崩壞、不增加納稅人負擔的原則下，維護系統性重要功能運行，有效率地促使處理機關依據其權力處理倒閉的金融機構。</text:span></text:p>
      <text:p text:style-name="P207"><text:span text:style-name="T8">1.9 研議、維護及執行處理計畫的責任落在處理機關身上。</text:span></text:p>
      <text:p text:style-name="P206">1.10 同一國家內，相關的權責機關，如監理機關、糾正措施(Corrective <text:soft-page-break/>Actions)的執行機關、處理機關應共同參與RRP的審查並提出改進意見。</text:p>
      <text:p text:style-name="P207"><text:span text:style-name="T8">1.11 金融機構須及時提供包括處理策略、情境分析等資料及訊息予相關的權責機關；相關的權責機關須明確的提出所需的資料與訊息，並確保金融機構在需要時有能力及時提供。</text:span></text:p>
      <text:p text:style-name="P207"><text:span text:style-name="T8">1.12 相關權責機關應在必要範圍內與金融機構討論審查處理計畫；亦可決定處理計畫的那些部分是可以公諸於金融機構知悉。</text:span></text:p>
      <text:p text:style-name="P202">RRP的管理與監督</text:p>
      <text:p text:style-name="P202">權責機關</text:p>
      <text:p text:style-name="P207"><text:span text:style-name="T8">1.13 權責機關應建立一健全的管理制度，以監督RRP的整體過程。包括持續性的審查、條件改變時須更新等。研議、審查、核定與維護等過程的權責須明確。在過程中，需界定並與金融機構得出一明確的互動方式。在整個過程中，尤須顧及那些處理措施須由法院命令為之的國家，以避免因此延宕處理時程。</text:span></text:p>
      <text:p text:style-name="P207"><text:span text:style-name="T8">1.14 權責機關應具備足夠的資源與專業人士，以持續進行RRP的準備工作與評估作業。</text:span></text:p>
      <text:p text:style-name="P207"><text:span text:style-name="T8">1.15 若有必要，權責機關應直接改變RRP的壓力情境，要求SIFI增加其他的壓力情境。此壓力情境應充分考量SIFI所面對的外部與內部風險，以及金融機構個別的狀況與策略。權責機關應在由不同金融機構所使用嚴重程度不同的壓力情境下，尋求取得一合理的一致性，不過，也不見得每一家SIFI所使用的壓力情境一定要相同。</text:span></text:p>
      <text:p text:style-name="P207"><text:span text:style-name="T8">1.16 權責機關應評估SIFI管理階層接受修正意見的意願，若有必要需強制其接受。</text:span></text:p>
      <text:p text:style-name="P207"><text:span text:style-name="T8">1.17 若同時處理許多家金融機構，相關權責機關應考慮對系統的衝擊。</text:span></text:p>
      <text:p text:style-name="P202">金融機構</text:p>
      <text:p text:style-name="P207"><text:span text:style-name="T8">1.18 金融機構應具備健全的管理架構與資源，以支持RRP制定的過程，</text:span><text:soft-page-break/><text:span text:style-name="T8">包括營業單位、資深經理層級與董監事明確的責任，並在資深層級中指定負責及執行人員，以確保金融機構遵循RRP的要求，並將RRP納入金融機構整體管理的一環。</text:span></text:p>
      <text:p text:style-name="P207"><text:span text:style-name="T8">1.19 金融機構應具備一套及時提供資料與訊息之系統，以因應完成RRP過程所需，進而協助執行RRP。</text:span></text:p>
      <text:p text:style-name="P207"><text:span text:style-name="T8">1.20 金融機構應草擬具體的壓力情境，包括個別情形與全市場的情境，若應權責機關要求則須提供策略與情境分析。</text:span></text:p>
      <text:p text:style-name="P207"><text:span text:style-name="T8">1.21 若因權責機關要求，金融機構應與母國及營業地所在國舉行定期模擬與情境演練，以確信RRP的可行性與可靠性。</text:span></text:p>
      <text:p text:style-name="P202">跨國協調</text:p>
      <text:p text:style-name="P206">1.22 G-SIFI母國與主要營業地所在國處理機關的高層官員，在適當的情況下應與G-SIFI見面，並且至少每年審查一次全面性的處理策略。</text:p>
      <text:p text:style-name="P207"><text:span text:style-name="T8">1.23 母國與主要營業地所在國處理機關適當的高層官員，至少每年檢視一次每家G-SIFI的執行性操作處理計畫，並進行定期模擬或情境演練以測試計畫之適用性，這項演練的對象可包括其他可能有問題的非G-SIFI。</text:span></text:p>
      <text:p text:style-name="P206">1.24 至少針對G-SIFI,母國處理機關應協同CMG的所有成員主導集團的處理計畫。營業地所在國的處理機關可維持管轄範圍內分支機構之處理計畫，儘可能與母國處理機關合作，使兩種處理計畫儘量一致。</text:p>
      <text:p text:style-name="P207"><text:span text:style-name="T8">1.25 針對G-SIFI, 母國處理機關應在非CMG成員國中，評估有哪些國家境內的分支機構，對當地金融市場具備系統性重要功能，並敘明評估理由。母國處理機關並應建立與非CMG成員國處理機關的聯絡方式，並確保合作與訊息分享的方式。</text:span></text:p>
      <text:p text:style-name="P203"><text:span text:style-name="T8">2. RRPs大綱</text:span></text:p>
      <text:p text:style-name="P202">RRPs的結構</text:p>
      <text:p text:style-name="P203"><text:span text:style-name="T8">2.1 為能迅速執行，</text:span><text:span text:style-name="T8">RRPs</text:span><text:span text:style-name="T8">應包括:</text:span></text:p>
      <text:p text:style-name="P202"><text:soft-page-break/><text:s text:c="3"/>(1)總括性的具體摘要，敘明主要復原與處理策略以及作業性的實施辦法。</text:p>
      <text:p text:style-name="P202"><text:s text:c="3"/>(2)作為復原與處理策略基礎的策略分析。</text:p>
      <text:p text:style-name="P202"><text:s text:c="3"/>(3)干預的條件，述明啟動執行復原及處理行動必要且充分的先決條件。</text:p>
      <text:p text:style-name="P202"><text:s text:c="3"/>(4)健全而實用的復原及處理措施。</text:p>
      <text:p text:style-name="P202"><text:s text:c="3"/>(5)為確保措施能有效及時執行的預備工作。</text:p>
      <text:p text:style-name="P203"><text:span text:style-name="T8"><text:s text:c="3"/>(6)有關妨礙計畫有效執行，潛在的詳細事項。</text:span></text:p>
      <text:p text:style-name="P202"><text:s text:c="3"/>(7)執行預備工作、啟動實施計畫及措施的責任分工。</text:p>
      <text:p text:style-name="P202">復原及處理策略</text:p>
      <text:p text:style-name="P207"><text:span text:style-name="T8">2.2 RRPs內容裡所稱總括性的具體摘要，敘明主要復原與處理策略以及作業性的實施辦法，應包括SIFI必要的系統性重要功能(譬如以企業組織圖說明SIFI的主要功能)、敘明實施復原及處理策略的主要措施、以及評估妨礙成功執行的潛在事項、同時敘明自金融機構上次陳報RRP後所發生的實質變動或所採取之行動。</text:span></text:p>
      <text:p text:style-name="P202">策略分析</text:p>
      <text:p text:style-name="P207"><text:span text:style-name="T8">2.3 策略分析係RRPs的關鍵組件，用以鑑別出SIFI基本的及系統性重要的功能，並分別在復原及處理的階段，臚列出維護計畫的步驟。策略分析的要素包括:</text:span></text:p>
      <text:p text:style-name="P202"><text:s text:c="3"/>(1)以SIFI所屬各企業法律實體為名義別，鑑別出SIFI基本及系統性重要的功能。</text:p>
      <text:p text:style-name="P203"><text:span text:style-name="T8"><text:s text:c="3"/>(2)為維持這些基本及系統性重要的功能，採行必要行動，如維持營運、籌措資金等。</text:span></text:p>
      <text:p text:style-name="P202"><text:s text:c="3"/>(3)某些營業項目及各企業法律實體在進入處理階段後，可能會遭分割讓與處理，評估分割讓與後對集團的衝擊與影響。</text:p>
      <text:p text:style-name="P203"><text:span text:style-name="T8"><text:s text:c="3"/>(4)一旦採行復原及處理措施，評估其對客戶、交易對手、金融市場可能造成的影響及其潛在的風險。</text:span></text:p>
      <text:p text:style-name="P202"><text:soft-page-break/><text:s text:c="3"/>(5)訂出流程，並估計執行計畫所需時間。</text:p>
      <text:p text:style-name="P208"><text:s text:c="2"/>(6)為RRPs的準備工作設定基本假設。</text:p>
      <text:p text:style-name="P209"><text:span text:style-name="T8"><text:s text:c="2"/>(7)排除妨礙有效及時執行的障礙。</text:span></text:p>
      <text:p text:style-name="P208"><text:s text:c="2"/>(8)進行業務項目、營業價值及資產的定價，並調查其市場性。</text:p>
      <text:p text:style-name="P202">3.復原計畫的必要元素</text:p>
      <text:p text:style-name="P207"><text:span text:style-name="T8">3.1 金融機構應訂出明確的復原措施，及執行所需時間，並評估相關風險。可能的復原措施應包括:</text:span></text:p>
      <text:p text:style-name="P202"><text:s text:c="2"/>(1)強化資本，譬如大額損失後的資本重建，以及暫停分配股利、浮動薪制等資本保留措施。</text:p>
      <text:p text:style-name="P202"><text:s text:c="2"/>(2)出售分支機構、拆分業務單位等。</text:p>
      <text:p text:style-name="P202"><text:s text:c="2"/>(3)可能的話，進行負債重組措施，譬如債權轉換為股權。</text:p>
      <text:p text:style-name="P202"><text:s text:c="2"/>(4)確保資金足夠的措施，如:保證資金來源充足多樣，抵押物在數量、區位、質量方面充足的供應等，並適度考量集團內部流動性資金及資產轉移的可能性。 </text:p>
      <text:p text:style-name="P207"><text:span text:style-name="T8">3.2 金融機構應評估在危機情況，有多少潛在的額外要求須履行，以維持他在FMIs的會員資格。譬如確定潛在的額外要求有哪些?係要求新增抵押品？或係對該公司總支付額的限制?</text:span></text:p>
      <text:p text:style-name="P207"><text:span text:style-name="T8">3.3 在實施復原計畫時，金融機構應備妥緊急應變措施(譬如內部流程運作、IT系統、清算與交割方式、供應商與雇傭契約等)，以維持營運不中斷。</text:span></text:p>
      <text:p text:style-name="P207"><text:span text:style-name="T8">3.4 金融機構於諮詢處理機關意見後，應訂定啟動復原計畫或個別管理措施的基準，該項基準應具備避免不當延誤之內涵。</text:span></text:p>
      <text:p text:style-name="P207"><text:span text:style-name="T8">3.5 金融機構應制訂適當的溝通策略，與相關權責機關、社會大眾、金融市場、企業員工及股東溝通。</text:span></text:p>
      <text:p text:style-name="P202">4. 處理計畫的必要元素</text:p>
      <text:p text:style-name="P207"><text:span text:style-name="T8">4.1 相關權責機關應識別潛在的處理策略，評估其前提條件與操作需求，</text:span><text:soft-page-break/><text:span text:style-name="T8">包括與跨國協調有關之事務。除了整體的解決策略與基本的策略分析之外，權責機關應識別:</text:span></text:p>
      <text:p text:style-name="P210">(1)進入處理階段的監理與法律基礎，以及相關權責機關所擁有的行政裁量權(譬如哪些情況權責機關能避免採取處理行動?哪些情況不能避免?)</text:p>
      <text:p text:style-name="P211"><text:span text:style-name="T8">(2)集團內所屬各營業項目及法人，彼此間相互依存的程度及所受到的衝擊；因處理，衝擊的金融合約(相關權責機關是否有權力限制、終止或平倉?)；因處理衝擊到金融市場上其他業務範圍類似的金融機構，包括比較性地估計債權人承擔的損失及不同處理策略所產生的利益。</text:span></text:p>
      <text:p text:style-name="P210">(3)處理所需的資金來源。</text:p>
      <text:p text:style-name="P210">(4)存款保險基金及其他保險制度的賠付。</text:p>
      <text:p text:style-name="P210">(5)維持支付、清算及交割、匯兌與交易系統不中斷。</text:p>
      <text:p text:style-name="P210">(6)所需的內部流程與系統，以支持SIFI具重大功能的業務不中斷。</text:p>
      <text:p text:style-name="P210">(7)執行跨國合作的流程。</text:p>
      <text:p text:style-name="P210">(8)適當的溝通策略與流程，與外國權責機關進行協調溝通。</text:p>
      <text:p text:style-name="P203"><text:span text:style-name="T8">5.RRP規劃過程中所需資訊</text:span></text:p>
      <text:p text:style-name="P212"><text:span text:style-name="T8">在RRP制定過程中以及在危機發生時， 金融機構應具備及時提供必要資訊的能力，包括下列資訊:</text:span></text:p>
      <text:p text:style-name="P207"><text:span text:style-name="T8">5.1 集團內部的互聯關係,譬如:核心營業運作與各營業項目的互聯關係、集團內法人與各國管轄權的互聯關係、因集團內部相互保證或借貸所生的集團內部風險、集團內部的背對背(Back-to-back)</text:span><text:span text:style-name="Footnote_20_Symbol"><text:span text:style-name="T8"><text:note text:id="ftn35" text:note-class="footnote"><text:note-citation>35</text:note-citation><text:note-body><text:p text:style-name="P94"><text:span text:style-name="T60"><text:s/></text:span><text:span text:style-name="T54">背對背交易(Back-to-back Trade)係指證券市場上，證券自營商在相同的交割日，同時買進、賣出相同數量的同種證券，其目的可能為了創造成交量或賺取當日價差，也可能為了持有該證券，只是</text:span><text:span text:style-name="T56">持有的同時，</text:span><text:span text:style-name="T54">在當天同時以該證券進行附買回交易，以達融資目的。</text:span><text:span text:style-name="T56">參閱Investopia, Available at:</text:span></text:p><text:p text:style-name="P105">http://www.investopedia.com/terms/b/backtobackloan.asp</text:p></text:note-body></text:note></text:span></text:span><text:span text:style-name="T8">交易、集團內機構在流動性、資本挹注、業務操作各方面依賴其他集團的程度</text:span><text:soft-page-break/><text:span text:style-name="T8">等。</text:span></text:p>
      <text:p text:style-name="P207"><text:span text:style-name="T8">5.2 操作性的資料，譬如:資產設定負擔的情形、流動性資產總額、資產負債表表外的營業活動等。</text:span></text:p>
      <text:p text:style-name="P206">5.3 支持復原及處理措施的組織與作業，譬如：交易室的運作，包括下單實際操作情形，避險策略，資產保管作業，支付、清算與交割系統，盤點作業等。</text:p>
      <text:p text:style-name="P207"><text:span text:style-name="T8">5.4 危機管理人的角色與責任，譬如：聯絡的方法，危機時期訊息傳達的方法，提供權責機關資訊的內部流程等。</text:span></text:p>
      <text:p text:style-name="P207"><text:span text:style-name="T8">5.5 金融機構營運的法律與監理架構，譬如：相關權責機關擔綱的角色，金融危機管理的功能與責任，處理制度中適用的公司法，商業法規，破產法制與證券法規等，以及依據破產法規處理對金融機構的主要影響；流動性資金來源，包括中央銀行與私部門的資金。</text:span></text:p>
      <text:p text:style-name="P213"><text:span text:style-name="T18">三、RRPs實施情形-北美洲經驗</text:span></text:p>
      <text:p text:style-name="P137"><text:span text:style-name="T8">(一)美國</text:span></text:p>
      <text:p text:style-name="P215"><text:span text:style-name="T8">1.處理計畫相關法規</text:span></text:p>
      <text:p text:style-name="P197"><text:span text:style-name="T8">美國陶德法案第一篇規定大型金融機構應向FED及FDIC定期申報處理計畫，FED與FDIC依本項法制，於2011年10月共同發布相關「處理計畫要求（Resolution Plans Required, 12 CFR Part 243, 165(d)）」；另FDIC亦依聯邦存款保險法，於2012年1月發布「資產超過500億美元要保機構處理計畫之要求（</text:span><text:span text:style-name="T8">Resolution Plans Required for Insured Depository Institutions With $50 Billion or More in Total Assets，</text:span><text:span text:style-name="T8">IDI）」，要求總資產逾500億美元之大型要保存款機構定期申報處理計畫。</text:span></text:p>
      <text:p text:style-name="P215"><text:span text:style-name="T8">2,處理計畫申報情形</text:span></text:p>
      <text:p text:style-name="P197"><text:span text:style-name="T8">應每年定期申報之金融機構：(1)美國銀行控股公司，總資產達500億美元以上者；(2)FED監理之非銀行金融企業，或美國金融穩定監督委員會（Financial Stability Oversight Council, FSOC）指定之企業；(3)外國銀行或銀</text:span><text:soft-page-break/><text:span text:style-name="T8">行控股公司，總資產（包含美國境內非銀行資產）達500億美元以上者；(4)總資產達500億美元以上之FDIC要保機構。至於處理計畫初次申報期限，依金融機構規模大小分為三階段：(1)適用機構之非銀行總資產超過2,500億美元者，需於2012年7月1日前申報；(2) 適用機構之非銀行總資產介於1,000至2,500億美元者，需於2013年7月1日前申報；(3)其他適用機構需於2013年12月31日前申報。</text:span></text:p>
      <text:p text:style-name="P215"><text:span text:style-name="T8">3.處理計畫申報之重點資訊</text:span></text:p>
      <text:p text:style-name="P197"><text:span text:style-name="T8">包括：關鍵營運，資產評價及出售，主要交易對手，資產負債表外風險，抵押物擔保，交易、衍生性商品及避險，集團內金融機構個別資產負債表，重要機構之財務報表，支付、結算及交割系統，資本結構、籌資來源，關係機構籌資、交易、帳戶、曝險及集中度，系統性重要功能，跨國事項等13項。</text:span></text:p>
      <text:p text:style-name="P215"><text:span text:style-name="T8">4.受理申報之主管機關與相關審查作業規定</text:span></text:p>
      <text:p text:style-name="P197"><text:span text:style-name="T8">受理申報及審查之主管機關為FED及FDIC，審查處理計畫資料完整度及可信度，另165(d)規定主管機關於60日內得通知金融機構提供補充資料，IDI規定則無期限，且金融機構應於30日內提供要求之補充資料，可信度審查之缺失應於90日內完成補正。</text:span></text:p>
      <text:p text:style-name="P215"><text:span text:style-name="T8">5.申報清理計畫對金融機構之影響</text:span></text:p>
      <text:p text:style-name="P197"><text:span text:style-name="T8">FDIC粗預估一家要保存款機構（在其母公司同樣需遞交清理計畫之前提下）準備處理計畫將花費約7,200小時之人力資源。</text:span></text:p>
      <text:p text:style-name="P137"><text:span text:style-name="T8">(二)加拿大</text:span></text:p>
      <text:p text:style-name="P214">1.背景</text:p>
      <text:p text:style-name="P197"><text:span text:style-name="T8">目前加拿大尚無任何銀行被認定為G-SIFIs，存款保險公司(CDIC)與金融機構監理署（OSFI）仍致力於符合關鍵要素之準則。OSFI將6家加拿大大型銀行認定為該國D-SIBs，並列為加拿大RRP計畫之實施重點對象。OSFI認定6家銀行為D-SIBs之標準，大致與FSB對G-SIFIs相關標準相符，惟仍考慮</text:span><text:soft-page-break/><text:span text:style-name="T8">加拿大之特殊狀況有所調整。至於初次申報期限，加拿大6家銀行之復原計畫係由OSFI負責管理，2010年各銀行已提出初次計畫，其後該等銀行每年需申報更新計畫；6家銀行之處理計畫則由CDIC依銀行申報之復原計畫為基礎撰擬，2012 年12月已完成初次計畫。</text:span></text:p>
      <text:p text:style-name="P215"><text:span text:style-name="T8">2.復原及處理計畫申報之重點資訊</text:span></text:p>
      <text:p text:style-name="P197"><text:span text:style-name="T8">包括：銀行概述，概述銀行系統性營運功能項目及其影響，核心與非核心業務及法律主體間之關聯性與可切割性（separability），復原計畫之假設與模擬規劃。其目標則係確保加拿大銀行在倒閉清理過程中，仍能維持金融系統性重要功能與持續運作，避免不必要之價值減損並儘量降低處理損失。</text:span></text:p>
      <text:p text:style-name="P215"><text:span text:style-name="T8">3.受理申報之主管機關與相關審查作業規定</text:span></text:p>
      <text:p text:style-name="P197"><text:span text:style-name="T8">6家銀行提出之復原計畫係由加拿大金融安全網成員檢視，並由OSFI負責彙整檢視意見後提供6家銀行辦理修正。處理計畫則由CDIC 撰擬，每年需提報CDIC董事會（董事成員包括金融安全網成員CDIC、OSFI、中央銀行及財政部資深官員）審查，金融安全網成員另得進行非正式檢視。處理計畫之檢視係採持續進行且不斷發展，並無特定時間表。</text:span></text:p>
      <text:p text:style-name="P215"><text:span text:style-name="T8">4.申報復原及處理計畫對金融機構之影響</text:span></text:p>
      <text:p text:style-name="P197"><text:span text:style-name="T8">CDIC負責撰擬處理計畫，且會與個別銀行召開會議，找出與清理計畫相關資訊，俾利瞭解潛在挑戰。法律並未規範個別銀行須就OSFI或CDIC之相關建議改變組織架構或營運。RRP被視為審慎監理架構之一環。</text:span></text:p>
      <text:p text:style-name="P196"/>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text:span text:style-name="T5">伍、強制性債務重組(Bail-in)與損失吸收能力(Loss Absorbing Capacity, LAC)</text:span></text:p>
      <text:p text:style-name="P216"><text:span text:style-name="T18">一、</text:span><text:span text:style-name="T18">Bail-in</text:span><text:span text:style-name="T18">之定義與要件</text:span></text:p>
      <text:p text:style-name="P193"><text:span text:style-name="T8">關鍵要素第三章介紹處理權力，其中列舉的處理工具包括資產負債移轉、成立過渡機構及</text:span><text:span text:style-name="T8">Bail-in</text:span><text:span text:style-name="T8">等，茲先說明關鍵要素第3.5條及3.6條中有關</text:span><text:span text:style-name="T8">Bail-in</text:span><text:span text:style-name="T8">之要義。</text:span></text:p>
      <text:p text:style-name="P217"><text:span text:style-name="T8">3.5 </text:span><text:span text:style-name="T8">Bail-in</text:span><text:span text:style-name="T8">應讓處理權責機關得:</text:span></text:p>
      <text:p text:style-name="P218"><text:span text:style-name="T8">(1)以尊重清算程序債權順位的方式，減計金融機構之股東權益、其他權益工具、無擔保債權、保額外存款債權之金額，增加金融機構必要的損失吸收能力(LAC)。</text:span></text:p>
      <text:p text:style-name="P218"><text:span text:style-name="T8">(2)以尊重清算程序債權順位的方式，將無擔保債權與保額外存款債權轉換為金融機構(或受讓機構，或同一管轄權之母公司)之股東權益或其他權益工具。</text:span></text:p>
      <text:p text:style-name="P218"><text:span text:style-name="T8">(3)在啟動處理之前未經以債轉股的可轉換債券，或合約條款同意Bail-</text:span><text:soft-page-break/><text:span text:style-name="T8">in的債券，於處理時亦可依照前2條規定進行轉換或減計。</text:span></text:p>
      <text:p text:style-name="P220"><text:span text:style-name="T8">3.6 處理制度應運用</text:span><text:span text:style-name="T8">Bail-in</text:span><text:span text:style-name="T8">結合其他處理權力(譬如移除不良資產，撤換資深管理人員，採取新的營運計畫等)，以確保金融機構或新設立機構在</text:span><text:span text:style-name="T8">Bail-in</text:span><text:span text:style-name="T8">之後能維持生機。</text:span></text:p>
      <text:p text:style-name="P193"><text:span text:style-name="T8">從關鍵要素的敘述，我們初步得出</text:span><text:span text:style-name="T8">Bail-in</text:span><text:span text:style-name="T8">簡單的定義:「透過法制的訂定，處理機關得令有經營危機或倒閉之G-SIFI，減計其無擔保債務及股東權益，或將無擔保債務轉換為金融機構本身或受讓機構之股權，藉此增加金融機構的損失吸收能力，協助有效處裡。」茲分析其要件如下:</text:span></text:p>
      <text:p text:style-name="P171"><text:span text:style-name="T8">(一)明確的法制及契約條款：由於無擔保債權人與有利害關係者的利益將受到影響，非經強制性的法律難以進行，然而法律的訂定應遵守「債權人權益不惡化」原則，意即債權人權益，不應比以清算程序受償更差；此外，債務減計時，無擔保債權人適用於清算法規的分配順位，亦應併入考量，意即經Bail-in的債權屬一般債權，優於股東權益及次順位債權，劣於優先債權，而同一順位的債權人則應平等均分，儘管如此，FSB在準則中仍保持彈性，基於金融穩定及回收價值最大化的考量，若有充分理由，處理權責機關得打破平等均分的原則。在契約條款方面，發行可減計債券(Bail-in-able Bonds)時，必須讓債券投資人認知且同意當發行主體有經營危機或進入處理程序時，處理權責機關有權全部或部分減計其債權之利息及本金，或將其債權轉換為股權，債券持有人亦須且同意處理權責機關執行本項權力的各項措施，譬如減計比例、換股比例等。</text:span></text:p>
      <text:p text:style-name="P171"><text:span text:style-name="T8">(二)須搭配其他處理工具：依賴</text:span><text:span text:style-name="T8">Bail-in</text:span><text:span text:style-name="T8">可以增加G-SIFI的損失吸收能力，但並不見得能完成有效處理，尚需以借助其他工具。</text:span></text:p>
      <text:p text:style-name="P171"><text:span text:style-name="T8">(三)訂定啟動時機之基準: 理論上，所有處理工具之啟動時機皆於</text:span><text:span text:style-name="T8">G</text:span><text:span text:style-name="T8">-SIFI財務結構惡化、資本不足或流動性不足等有支付不能之虞時；但實務上，各國之處裡啟動時機經常已是SIFI支付不能之時，而非有疑慮之時。</text:span><text:span text:style-name="T8">Bail-in</text:span><text:span text:style-name="T8">則在尚未進入處理的早期干預階段即可運用，但是即可能面臨債權人</text:span><text:soft-page-break/><text:span text:style-name="T8">及股東的法律挑戰，因此訂定明確的啟動時機基準，十分必要。</text:span></text:p>
      <text:p text:style-name="P171"><text:span text:style-name="T8">(四)發行Bail-in-able債券的考量:以債轉股的情況需確定新股東是否為合格投資人，以符合相關法令，尚需確定轉換價格，避免因市場錯誤解讀，形成鉅大賣壓；此外，Bail-in-able債券因本質上有被減計的風險，提供之利率必然高於市場利率，G-SIFI需考量本身的資金成本。</text:span></text:p>
      <text:p text:style-name="P171"><text:span text:style-name="T8">(五)G-SIFI某些債務不能</text:span><text:span text:style-name="T8">Bail-in</text:span><text:span text:style-name="T8">:儘管關鍵要素把保額外存款列入得減計的負債，但實務上每當危機發生時，許多國家均以實施存款全額保障因應</text:span><text:span text:style-name="Footnote_20_Symbol"><text:span text:style-name="T8"><text:note text:id="ftn36" text:note-class="footnote"><text:note-citation>36</text:note-citation><text:note-body><text:p text:style-name="P113"><text:span text:style-name="T56">. </text:span><text:span text:style-name="T54">在IADI一份2012年10月的研究報告-處理系統性危機(Reach Paper on Handling of <text:s/>Systemic Crisis)顯示，2008全球金融危機期間，51個受訪國家有32個`增加保障限額，10個國家增加保障範圍；稍早之前2010年6月，一份由IMF及IADI的研究報告-「解除暫時性存款保險措施之修訂」</text:span><text:span text:style-name="T58"> </text:span><text:span text:style-name="T54">(Update on Unwinding Temporary Deposit Insurance Arrangements)則顯示48個受訪國中有19個國家採行暫時性的全額保障措施。</text:span></text:p></text:note-body></text:note></text:span></text:span><text:span text:style-name="T8">，無法減計，況且若減計恐難免發生傳染性危機，波及其他健全金融機構。此外，G-SIFI日常營運所需支付之費用、暫留於FMIs的應付結算淨額、應付員工退休金及薪資、應付銀行拆放之淨額、應付衍生性金融商品淨部位等涉及系統性功能之負債均不應減計。</text:span></text:p>
      <text:p text:style-name="P171"><text:span text:style-name="T8">(六)須備妥流動性資金：一旦市場知悉某G-SIFI將進行</text:span><text:span text:style-name="T8">Bail-in</text:span><text:span text:style-name="T8">，極可能被視為該G-SIFI經營危機引發擠兌，此時公共資金需介入，暫時支援其流動性。</text:span></text:p>
      <text:p text:style-name="P171"><text:span text:style-name="T8">(七)配合處理策略決定由集團內哪個機構發行:發行主體(Location)可以是控股公司、母公司、子公司或分支機構，端視處理策略的需要，譬如，若以控股公司或母公司為處理對象的處理策略(SPOE)，似乎由控股公司或母公司發行應較合適；反之，若係從2個(含)以上集團內機構為切入點的處理策略(MPOE)，由受處理的機構發行應較合適。</text:span></text:p>
      <text:p text:style-name="P171"><text:span text:style-name="T8">(八)其他限制：有必要限制G-SIFIs過度發行</text:span><text:span text:style-name="T8">Bail-in-able</text:span><text:span text:style-name="T8">債券，以避免發生資金不當配置情形；另債券或股權發行的對象，應儘量由不會造成金融失序的機構認購，否則應給予限制，譬如:限制銀行間交叉持有之額度，以及由保險業、退休基金持有之額度，以免危機時造成傳染性的衝擊。</text:span><text:soft-page-break/><text:span text:style-name="T8">此外應恪遵關鍵要素第7.4條：應透明適當地揭露債權人受償順位及金額予存款人、保單持有人、及其他債權人知悉。</text:span></text:p>
      <text:p text:style-name="P222"><text:span text:style-name="T8">茲以表六、表七及表八為例，期能具體說明</text:span><text:span text:style-name="T8">Bail-in</text:span><text:span text:style-name="T8">損失吸收能力的功能與效果。假設某銀行經營危機前資產負債簡表如表六。</text:span></text:p>
      <text:p text:style-name="P135">表六、危機前資產負債簡表</text:p>
      <table:table table:name="表格8" table:style-name="表格8">
        <table:table-column table:style-name="表格8.A"/>
        <table:table-column table:style-name="表格8.B"/>
        <table:table-row table:style-name="表格8.1">
          <table:table-cell table:style-name="表格8.A1" office:value-type="string">
            <text:p text:style-name="P131">資產總額 <text:s text:c="15"/>1,000</text:p>
          </table:table-cell>
          <table:table-cell table:style-name="表格8.B1" office:value-type="string">
            <text:p text:style-name="P131">負債及權益總額 <text:s text:c="8"/>1,000</text:p>
          </table:table-cell>
        </table:table-row>
        <table:table-row table:style-name="表格8.1">
          <table:table-cell table:style-name="表格8.A1" office:value-type="string">
            <text:p text:style-name="P132"/>
          </table:table-cell>
          <table:table-cell table:style-name="表格8.B1" office:value-type="string">
            <text:p text:style-name="P131"><text:s text:c="2"/>擔保債務/存款債務 <text:s text:c="6"/>225</text:p>
            <text:p text:style-name="P138"><text:span text:style-name="T8"><text:s text:c="2"/></text:span><text:span text:style-name="T8">Bail-in</text:span><text:span text:style-name="T8">排除項目 <text:s text:c="9"/>100</text:span></text:p>
            <text:p text:style-name="P138"><text:span text:style-name="T8"><text:s text:c="2"/>可執行</text:span><text:span text:style-name="T8">Bail-in</text:span><text:span text:style-name="T8">之負債 <text:s text:c="5"/>600 </text:span></text:p>
            <text:p text:style-name="P131"><text:s text:c="2"/>次順位債務 <text:s text:c="13"/>25</text:p>
            <text:p text:style-name="P131"><text:s text:c="2"/>股東權益 <text:s text:c="15"/>50</text:p>
          </table:table-cell>
        </table:table-row>
      </table:table>
      <text:p text:style-name="P119"><text:span text:style-name="T18">資料來源</text:span><text:span text:style-name="T21">:研討會講義，講師</text:span><text:span text:style-name="T62">Simon Gleeson, Clifford Chance, partner</text:span></text:p>
      <text:p text:style-name="P223"><text:span text:style-name="T8">若該銀行發生經營危機，帳面損失達100，已侵蝕股東權益，淨值呈負數，在一般破產程序處理下，因急售效應資產勢必跌價，假設跌價75，加計原帳面損失100，總損失計175。在這個情況下資產價值剩825，資產變現分配後，擔保債務/存款債務得225，即擔保債權與優先債權人無損失；</text:span><text:span text:style-name="T8">Bail-in</text:span><text:span text:style-name="T8">排除項目及可執行</text:span><text:span text:style-name="T8">Bail-in</text:span><text:span text:style-name="T8">之負債得600，即一般債權人損失率14%；次順位債及股東得0，損失率100%。</text:span></text:p>
      <text:p text:style-name="P223"><text:span text:style-name="T8">採用破產程序處理後得出的資產負債簡表如表七。</text:span></text:p>
      <text:p text:style-name="P224">表七、採用破產程序處理之資產負債簡表-無Bail-in</text:p>
      <table:table table:name="表格9" table:style-name="表格9">
        <table:table-column table:style-name="表格9.A"/>
        <table:table-column table:style-name="表格9.B"/>
        <table:table-row table:style-name="表格9.1">
          <table:table-cell table:style-name="表格9.A1" office:value-type="string">
            <text:p text:style-name="P138"><text:span text:style-name="T8">資產總額 <text:s text:c="14"/>825</text:span></text:p>
          </table:table-cell>
          <table:table-cell table:style-name="表格9.B1" office:value-type="string">
            <text:p text:style-name="P138"><text:span text:style-name="T8">負債及權益總額 <text:s text:c="10"/>825</text:span></text:p>
          </table:table-cell>
        </table:table-row>
        <table:table-row table:style-name="表格9.1">
          <table:table-cell table:style-name="表格9.A1" office:value-type="string">
            <text:p text:style-name="P131"><text:s text:c="2"/>原資產總額 <text:s text:c="11"/>1,000</text:p>
            <text:p text:style-name="P138"><text:span text:style-name="T8"><text:s text:c="3"/>帳面損失 <text:s text:c="13"/>(175)</text:span></text:p>
          </table:table-cell>
          <table:table-cell table:style-name="表格9.B1" office:value-type="string">
            <text:p text:style-name="P131"><text:s text:c="2"/>擔保債務/存款債務 <text:s text:c="8"/>225</text:p>
            <text:p text:style-name="P138"><text:span text:style-name="T8"><text:s text:c="2"/></text:span><text:span text:style-name="T8">Bail-in</text:span><text:span text:style-name="T8">排除項目 <text:s text:c="11"/>100</text:span></text:p>
            <text:p text:style-name="P138"><text:span text:style-name="T8"><text:s text:c="2"/>可執行</text:span><text:span text:style-name="T8">Bail-in</text:span><text:span text:style-name="T8">之負債 <text:s text:c="7"/>500 </text:span></text:p>
            <text:p text:style-name="P131"><text:s text:c="2"/>次順位債務 <text:s text:c="16"/>0 </text:p>
            <text:p text:style-name="P138"><text:span text:style-name="T8"><text:s text:c="2"/>股東權益 <text:s text:c="18"/>0</text:span></text:p>
          </table:table-cell>
        </table:table-row>
      </table:table>
      <text:p text:style-name="P119"><text:span text:style-name="T18">資料來源</text:span><text:span text:style-name="T21">:研討會講義，講師</text:span><text:span text:style-name="T62">Simon Gleeson, Clifford Chance, partner</text:span></text:p>
      <text:p text:style-name="P223"><text:span text:style-name="T8">如果不採一般破產程序處理，而執行</text:span><text:span text:style-name="T8">Bail-in</text:span><text:span text:style-name="T8">，假設</text:span><text:span text:style-name="T8">Bail-in</text:span><text:span text:style-name="T8">減計100。則</text:span><text:soft-page-break/><text:span text:style-name="T8">Bail-in</text:span><text:span text:style-name="T8">後的資產負債簡表如表八。</text:span></text:p>
      <text:p text:style-name="P224">表八、不採用破產程序處理之資產負債簡表-Bail-in</text:p>
      <table:table table:name="表格10" table:style-name="表格10">
        <table:table-column table:style-name="表格10.A"/>
        <table:table-column table:style-name="表格10.B"/>
        <table:table-row table:style-name="表格10.1">
          <table:table-cell table:style-name="表格10.A1" office:value-type="string">
            <text:p text:style-name="P131">資產總額 <text:s text:c="14"/>900</text:p>
          </table:table-cell>
          <table:table-cell table:style-name="表格10.B1" office:value-type="string">
            <text:p text:style-name="P131">負債及權益總額 <text:s text:c="11"/>900</text:p>
          </table:table-cell>
        </table:table-row>
        <table:table-row table:style-name="表格10.1">
          <table:table-cell table:style-name="表格10.A1" office:value-type="string">
            <text:p text:style-name="P131"><text:s text:c="2"/>原資產總額 <text:s text:c="11"/>1,000</text:p>
            <text:p text:style-name="P131"><text:s text:c="3"/>帳面損失 <text:s text:c="13"/>(100)</text:p>
          </table:table-cell>
          <table:table-cell table:style-name="表格10.B1" office:value-type="string">
            <text:p text:style-name="P131"><text:s text:c="2"/>擔保債務/存款債務 <text:s text:c="8"/>225</text:p>
            <text:p text:style-name="P138"><text:span text:style-name="T8"><text:s text:c="2"/></text:span><text:span text:style-name="T8">Bail-in</text:span><text:span text:style-name="T8">排除項目 <text:s text:c="11"/>100</text:span></text:p>
            <text:p text:style-name="P138"><text:span text:style-name="T8"><text:s text:c="2"/>可執行</text:span><text:span text:style-name="T8">Bail-in</text:span><text:span text:style-name="T8">之負債 <text:s text:c="7"/>500 </text:span></text:p>
            <text:p text:style-name="P138"><text:span text:style-name="T8"><text:s text:c="2"/>次順位債務與舊股東權益 <text:s text:c="4"/>0</text:span></text:p>
            <text:p text:style-name="P131"><text:s text:c="2"/>新股東權益 <text:s text:c="15"/>75</text:p>
          </table:table-cell>
        </table:table-row>
      </table:table>
      <text:p text:style-name="P119"><text:span text:style-name="T18">資料來源</text:span><text:span text:style-name="T21">:研討會講義，講師</text:span><text:span text:style-name="T62">Simon Gleeson, Clifford Chance, partner</text:span></text:p>
      <text:p text:style-name="P223"><text:span text:style-name="T8">新股東權益75，係原股東權益及次順位債物計75消滅後，彌補了原100的損失，所剩的25損失，再由減計的債務100彌補，彌補後得出新的股東權益75(100-25)；在這個情況下資產價值剩900，資產變現分配後，擔保債務/存款債務得 225，即擔保債權與優先債權人仍無損失；</text:span><text:span text:style-name="T8">Bail-in</text:span><text:span text:style-name="T8">排除項目100，即部分一般債權人無損失，可執行</text:span><text:span text:style-name="T8">Bail-in</text:span><text:span text:style-name="T8">之負債得500，並獲新股東權益75，計得575，即另一部分之一般債權人損失率4%；次順位債及原股東得0，損失率100%。其成功的關鍵在於市場投資人對可減計的債券興趣有多高，銀行的利率可以有多高?銀行的資金成本是否值得?當然，在立法與執行方面，有多少負面因素亦須考慮。</text:span></text:p>
      <text:p text:style-name="P223"><text:span text:style-name="T8">這一基本原理，達到了縮小銀行規模(資產規模自1,000降為900)、改變了股東結構與經營階層、改善了銀行的財務結構提供增資誘因等目的，並且在沒有公共資金挹注的情形下，讓銀行繼續經營。</text:span></text:p>
      <text:p text:style-name="P216"><text:span text:style-name="T18">二、</text:span><text:span text:style-name="T18">Bail-in</text:span><text:span text:style-name="T18">面臨的挑戰</text:span></text:p>
      <text:p text:style-name="P171"><text:span text:style-name="T8">(一)跨國合作的挑戰:G-SIFIs營業幅員廣被，可能牽涉多國之管轄權，因此非得明確的跨國合作機制不可。舉例而言，當Bail-in-able債券係由註冊於本國的SIFIs依據外國法令發行，卻又在該外國管轄權之外發行(如特殊目的機構,即Special Purpose Vehicle, SPE)，或債券持有人係外國人，或最後移轉給外國人持有，在這種情況下，需於債券發行時訂定明確的發</text:span><text:soft-page-break/><text:span text:style-name="T8">行條款，並獲涉及管轄權諸國的承認，認可債權減計、以債轉股的處理方式，及執行時債權減計或以債換股的比例，抑或者若這種情況無法解決，權責機關需考量，根本不該讓註冊於本國的G-SIFIs發行自己管轄權所不能及的Bail-in-able債券。</text:span></text:p>
      <text:p text:style-name="P171"><text:span text:style-name="T8">(二)道德風險:由於Bail-in-able債券的發行條件需優於市場一般水平，方能成功集資，以巴克萊集團(Barclays PLC)於2013年根據美國紐約州法律發行20億美元之「永久可續約之可轉換次順位債券(Resetting Perpetual Subordinated Contingent Convertible Bond)」為例，其發行條件為固定利率8.75%，5年期，得中途解約，到期得續約</text:span><text:span text:style-name="Footnote_20_Symbol"><text:span text:style-name="T8"><text:note text:id="ftn37" text:note-class="footnote"><text:note-citation>37</text:note-citation><text:note-body><text:p text:style-name="P92"><text:span text:style-name="T56">. 講師Simon Gleeson, Clifford Chance, partner</text:span></text:p></text:note-body></text:note></text:span></text:span><text:span text:style-name="T8">。因本項金融商品得中途解約(Callable)，若在債券存續期間巴克萊集團發生經營危機，在權責機關尚未啟動</text:span><text:span text:style-name="T8">Bail-in</text:span><text:span text:style-name="T8">前，極有可能債券持有人事先知悉而提前解約，道德風險不能不防範。</text:span></text:p>
      <text:p text:style-name="P171"><text:span text:style-name="T8">(三)須及時評估債權減計比例及換股比例:在平日亟需建立評估之流程及方法，以確定減債比率或換股比例，一旦發生危機，才能迅速啟動</text:span><text:span text:style-name="T8">Bail-in</text:span><text:span text:style-name="T8">。</text:span></text:p>
      <text:p text:style-name="P201"><text:span text:style-name="T18">三、</text:span><text:span text:style-name="T18">Bail-in</text:span><text:span text:style-name="T18">之政策措施</text:span></text:p>
      <text:p text:style-name="P225"><text:span text:style-name="T8">2014年4月歐盟BRRD指令中有關Bail-in之規範摘述如下:</text:span></text:p>
      <text:p text:style-name="P221"><text:span text:style-name="T8">(一)</text:span><text:span text:style-name="T8">Bail-in</text:span><text:span text:style-name="T8">排除之項目:基於系統性安定及營業持續性的考量，在股東權益消滅後，排除了保額內存款、銀行同業存款、拆款、FMIs短期部位(歐盟最高為7天)、受託資產、應付薪資、應付退休金、應付稅款、擔保債務、短期債務、為維持日常營運所必需之債務等項目。除此之外，為考量重大服務功能的延續、防止傳染性的危機、及為符合處理時程的規劃，成員國權責機關基於各國不同情況，尚可選擇其他排除項目，雖未排除保額外存款，惟仍留彈性。債務減計的比例與順序須符合清算法制相關規定。</text:span></text:p>
      <text:p text:style-name="P221"><text:soft-page-break/><text:span text:style-name="T8">(二)尊重清算程序債權順位:股東權益先行全部消滅，其次是次順位債權、一般債權，保額外存款債權。</text:span></text:p>
      <text:p text:style-name="P221"><text:span text:style-name="T8">(三)個別的G-SIFI需保留多少比例的</text:span><text:span text:style-name="T8">Bail-in</text:span><text:span text:style-name="T8">-able債務:這得視個別金融機構的情況而定，包括金融機構的風險組合、營業複雜程度、規模、內部關聯性等情況，以及其發行工具應以長期無擔保債務或特別股較佳，上開二節將續由歐盟執委會與歐洲銀行管理局 (European Banking Authority, EBA) 進一步訂定基準，最慢自2016年1月起適用，各成員國得視自身情況，提前適用。</text:span></text:p>
      <text:p text:style-name="P221"><text:span text:style-name="T8">(四)G-SIFI在</text:span><text:span text:style-name="T8">Bail-in</text:span><text:span text:style-name="T8">正式施行前，欲發行Bail-in-able債務，需另以契約條款約定，以免造成債券投資人的誤解。</text:span></text:p>
      <text:p text:style-name="P221"><text:span text:style-name="T8">歐洲地區除歐盟外，英國及瑞士亦已具備Bail-in之政策措施。</text:span></text:p>
      <text:p text:style-name="P226"><text:span text:style-name="T18">四、Bail-in對存款保險制度的影響</text:span></text:p>
      <text:p text:style-name="P193"><text:span text:style-name="T8">各國賦予存款保險機構進行倒閉處理的法定職掌已成趨勢，IADI的統計顯示，全球已有62%成員國具備處理的法定職掌</text:span><text:span text:style-name="Footnote_20_Symbol"><text:span text:style-name="T8"><text:note text:id="ftn38" text:note-class="footnote"><text:note-citation>38</text:note-citation><text:note-body><text:p text:style-name="P111"><text:span text:style-name="T56">. </text:span><text:span text:style-name="T54">參閱2014年5月IADI Research and Guidance Committee Subcommittee on Bail-in implications for deposit insurance and funding-Research Plan Purpose, </text:span></text:p><text:p text:style-name="P114"><text:span text:style-name="T54">Available</text:span><text:span text:style-name="T56"> At:</text:span></text:p><text:p text:style-name="P114"><text:a xlink:type="simple" xlink:href="http://www.iadi.org/docs/2014-05_Draft_research_plan_on_bail_in-for_IADI_public_consultation-final_draft.pdf" text:style-name="Internet_20_link" text:visited-style-name="Visited_20_Internet_20_Link"><text:span text:style-name="Internet_20_link"><text:span text:style-name="T54">http://www.iadi.org/docs/2014-05_Draft_research_plan_on_bail_in-for_IADI_public_consultation-final_draf</text:span></text:span></text:a><text:a xlink:type="simple" xlink:href="http://www.iadi.org/docs/2014-05_Draft_research_plan_on_bail_in-for_IADI_public_consultation-final_draft.pdf" text:style-name="Internet_20_link" text:visited-style-name="Visited_20_Internet_20_Link"><text:span text:style-name="Internet_20_link"><text:span text:style-name="T54">t.pdf</text:span></text:span></text:a><text:span text:style-name="T54">,</text:span><text:span text:style-name="T56"> </text:span><text:span text:style-name="T54">p2</text:span></text:p></text:note-body></text:note></text:span></text:span><text:span text:style-name="T8">，然而DIs要對G-SIB履行賠付存款的義務是不切實際的想法</text:span><text:span text:style-name="Footnote_20_Symbol"><text:span text:style-name="T8"><text:note text:id="ftn39" text:note-class="footnote"><text:note-citation>39</text:note-citation><text:note-body><text:p text:style-name="P102"><text:span text:style-name="T56">. </text:span><text:span text:style-name="T54">參閱資料同上</text:span><text:span text:style-name="T58"> </text:span><text:span text:style-name="T54">P3</text:span></text:p></text:note-body></text:note></text:span></text:span><text:span text:style-name="T8"> ，因此必須建立其他的處理方法。在不使用公共資金的情況下，又為使大型銀行能維持系統性功能，執行Bail-in 的成效，已成為目前研議中處理大型銀行的重要工具，而關鍵要素第6.3條提及：各國應具備向私部門籌措存款保險基金及處理基金，或事後由金融業攤派處理成本的機制。DIS在這樣的背景下很難不被</text:span><text:span text:style-name="T8">Bail-in</text:span><text:span text:style-name="T8">影響。</text:span></text:p>
      <text:p text:style-name="P193"><text:span text:style-name="T8">DIS需確保保額內存款債務屬</text:span><text:span text:style-name="T8">Bail-in</text:span><text:span text:style-name="T8">排除項目，並確保股東、無擔保債權人(含</text:span><text:span text:style-name="T8">Bail-in</text:span><text:span text:style-name="T8">-able債務)吸收損失後，才能以存保基金挹注處理，DIS資金協助處理之限額亦需以存款賠付淨額(即賠付總額減賠付成本)為上限。</text:span></text:p>
      <text:p text:style-name="P193"><text:span text:style-name="T8">目前有關Bail-in的施行子法，約分兩方向進行，其一為正式立法，其二為</text:span><text:soft-page-break/><text:span text:style-name="T8">透過個別契約條款約定，均未真正由市場測試，其減債(或換股)比例的評估方法未確定、大型銀行應維持多少範圍的Bail-in-able債務亦未確定、應由大型銀行所屬的哪個機構發行也未確定，執行後的法律風險更難預料。萬一施行結果不如預期，不論對DIS在處理制度所擔任角色，或在存款保險公眾意識的宣導成效方面，皆有不利影響。</text:span></text:p>
      <text:p text:style-name="P227">IADI已針對Bail-in對DIS的影響進行研究中。</text:p>
      <text:p text:style-name="P226"><text:span text:style-name="T18">五、損失吸收能力(LAC)</text:span></text:p>
      <text:p text:style-name="P193"><text:span text:style-name="T8">LAC係在法定最低資本需求之外，權責機關額外要求G-SIFIs的損失承擔能力，達成增加大型銀行LAC的工具可以在負債面，譬如發行次順位債券、無擔保債券、Bail-in-able 債券等，亦可在權益項下，如特別股。因此，我們可以說，</text:span><text:span text:style-name="T8">Bail-in</text:span><text:span text:style-name="T8">其實是表彰LAC概念的形式。</text:span></text:p>
      <text:p text:style-name="P193"><text:span text:style-name="T8">關於發行LAC債券的目的、要件及所面臨的挑戰，已敘述於Bail-in各節，本節將補充說明G-SIFI的「倒閉損失吸收能力(Gone-concern Loss Absorbing Capacity, GLAC)」，GLAC係2013年G-20聖彼得堡(St. Petersburg) 高峰會各國領袖籲請FSB研議之準則，指當G-SIFI倒閉，資本已侵蝕殆盡，需要取得資金以挹注資本的能力。</text:span></text:p>
      <text:p text:style-name="P193"><text:span text:style-name="T8">2013年提出之GLAC與 2011年提出之LAC其出發點是一致的，都是為了不動用公共資金處理，課以G-SIFIs在法定資本需求外，額外增加的損失吸收能力，兩者在保有損失吸收能力所需考量的面向也相同：工具、金額、集團內哪個機構保有等，目前已知建議中的型態為發行Bail-in-able債券；其不同之處在於GLAC係以G-SIFIs倒閉為前提，LAC則係一全程性的概念，包括經營危機時的復原期間、進入處理的倒閉期間均屬之。</text:span></text:p>
      <text:p text:style-name="P193"><text:span text:style-name="T8">銀行負債應具備符合被視為GLAC的項目，負債項目必須於處理時依照順位承擔損失，此外，普通股權益超過法定需求的部分，亦可視為合格的GLAC，而G-SIFI應保有最低標準的GLAC，這些原則均與LAC相同。</text:span></text:p>
      <text:p text:style-name="P192">GLAC應由G-SIFI集團內哪個機構保有?何種型態保有?需保有多少金額?等<text:soft-page-break/>問題則正由FSB研擬中，預計於2014年11月G-20布利斯班(Brisbane)高峰會發佈建議準則。</text:p>
      <text:p text:style-name="P193"><text:span text:style-name="T8">在各國落實政策措施的進度方面，英國於有關隔離措施的建議草案中，要求銀行保有基本損失吸收能力(Primary Loss Absorbing Capacity, PLAC)，英國擬議中PLAC係結合法定資本需求與額外損失吸收能力的觀念，以發行長期Bail-in-able債券達成，粗估英國最大的G-SIFI所需的PLAC約占加權風險性資產的百分之十七至二十，英國另擬議次級的LAC(Secondary LAC, SLAC)，以減計其他負債做為第二線的LAC備援，英國的PLAC規定於2013年金融服務法(Financial Service ACT 2013)，適用對象為總部設於英國的G-SIBs、實施隔離政策的銀行(Ring-fenced Banks, RFBs)、D-SIBs，預計於2019年實施。</text:span></text:p>
      <text:p text:style-name="P193"><text:span text:style-name="T8">在歐盟，BRRD所使用的名稱為「自有資金與合格負債之最低需求(Minimum Requirement for Own Funds and Eligible Liabilities, MREL)」，預計於2016年實施。MREL吸收損失的架構，首先由第一類資本、第二類資本及Bail-in-able債券組成之最低損失吸收能力(Minimum Loss Absorbing Capacity, MLAC)吸收，其次由Bail-in排除之負債吸收，因存款債務優先，最後由保額外存款吸收。這套損失吸收的架構尚訂定以公共資金處理的先決條件，係由Bail-in吸收負債及權益種額的8%(或加權風險性資產的20%)，其次再由處理基金吸收5%，各國的公共資金可在此時給予處理基金有限度的資金援助，或者直接支援金融機構不足的損失，但不論公共資金如何支援都必須在債務已減計達負債及權益種額的8%之後。</text:span></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pan text:style-name="T32">陸、結論與建議</text:span></text:p>
      <text:p text:style-name="P141"><text:span text:style-name="T8">存款保險機構在金融穩定體系裡所擔綱的角色，已從單純賠付存款的任務，逐漸轉為處理有經營危機的金融機構，在保護存款人權益的目標上，兩者並無二致，其主要差別在於後者更能以維持系統性安定為出發點，並同時兼顧存款人權益，我國在民國90年至100年間以行政院金融重建基金機制委託存款保險公司處理56家經營不善金融機構即為例證。本次參加研討會之討論焦點，聚集在</text:span><text:soft-page-break/><text:span text:style-name="T8">大型金融機構之處理制度，儘管國際性準則及各國的政策措施並不全然適用其他國家之政經環境，但準則及政策措施所內涵的要義，卻可作為政策釐訂及政策執行之參考，茲將參與本次研討會之結論與建議歸納如下：</text:span></text:p>
      <text:p text:style-name="P120"><text:span text:style-name="T18">一、處理金融機構倒閉儘量減少公共資金挹注，以減輕納稅人負擔</text:span></text:p>
      <text:p text:style-name="P229"><text:span text:style-name="T8">國際組織所建立之「降低SIFIs之道德風險-SIFI架構」中，除以增加SIFIs的損失吸收能力、強化金融監理、以有效處理制度降低SIFIs經營危機或倒閉之衝擊、加強規範金融市場交易平台機構為架構主軸外，更確定了不增加納稅人負擔之原則以防範道德風險。</text:span></text:p>
      <text:p text:style-name="P229"><text:span text:style-name="T8">美國與歐盟分別以陶德法案及BRRD指令落實於政策措施，歐盟復因各成員國政經及社會條件迥異，仍留給各國處理權責機關彈性，在股東及債權人至少吸收8%損失，處理基金至少吸收5%損失後，且於有系統性危機之虞時，得使用公共資金處理。整體而言，處理倒閉金融機構時，儘量減少公共資金挹注已成趨勢。</text:span></text:p>
      <text:p text:style-name="P230"><text:span text:style-name="T18">二、單點切入法(SPOE)之處理策略為各國優先選擇之處理策略，美國諮詢性之策略方法具參考價值</text:span></text:p>
      <text:p text:style-name="P229"><text:span text:style-name="T8">SPOE係指由單一的權責機關針對SIFI母公司或控股公司執行處理權力的策略，目前美國、英國、瑞士、德國均傾向以此為優先策略，美國更根據其現有法制，提出以成立過渡金融公司搭配處理的建議性政策措施，公開諮詢。</text:span></text:p>
      <text:p text:style-name="P229"><text:span text:style-name="T8">美國之諮詢性措施中，有關資產負債拆分方式係由清理人將有經營危機金融機構之控股公司資產(主要為對分支機構的放款與投資)、優先債務、擔保債務、日常營運所需之應付費用移轉給過渡金融公司，讓過渡金融公司成為所有分支機構之控股公司，使分支機構營運不中斷；至原控股公司的股東權益、次順位債務及一般債務不移轉，於進入清理程序後，以新公司(即受讓過渡金融公司之公司)發行的股權、債權，或認股權證、債權買權選擇權抵償，即所謂證券抵償債權方式(Securities-for-claims Exchange)，</text:span><text:soft-page-break/><text:span text:style-name="T8">有助於紓緩清理分配所需之現金流量，並遵守破產程序之分配順位，達成股東及債權人承擔損失之目的；另在該諮詢性政策措施中，有關執行過程方面，亦多方考量價值評估、資金來源、人員留用情形、處理時程等細節，頗具參考價值。</text:span></text:p>
      <text:p text:style-name="P136"><text:span text:style-name="T18">三、復原及處理計劃(RRPs)各國實施辦法不盡相同，而對非G-SIFIs母國中，如加拿大之RRPs，仍有可仿效之處</text:span></text:p>
      <text:p text:style-name="P155"><text:span text:style-name="T8">美國實施RRPs的時間較關鍵要素發佈時間來得早，其現行辦法與關鍵要素有一大不同點，即有關處理計畫部分，關鍵要素規劃之準則中，處理計劃應由主管機關或處理機關負責研訂，美國之法規則由適用之金融機構擬定，再由FED及FDIC負責審核，並提出修正意見，限期改善。</text:span></text:p>
      <text:p text:style-name="P155"><text:span text:style-name="T8">此外，加拿大雖尚無任何銀行被認定為G-SIFIs，金融機構監理署（OSFI）與加拿大存款保險公司(CDIC)仍致力於符合關鍵要素之準則，並將6家加拿大大型銀行認定為D-SIBs，列為RRP計畫之實施重點對象。6家銀行提出之復原計畫係由加拿大金融安全網成員檢視，並由OSFI負責彙整檢視意見後提供6家銀行辦理修正。處理計畫則由CDIC 撰擬，每年需提報CDIC董事會（董事成員包括金融安全網成員CDIC、OSFI、中央銀行及財政部資深官員）審查，金融安全網成員另得進行非正式檢視。在落實RRPs方面，各國所採取之政策措施顯有不同。</text:span></text:p>
      <text:p text:style-name="P231"><text:span text:style-name="T18">四、強制性債務重組(Bail-in)處理工具之適用性及其發行條件可予以審慎探討</text:span></text:p>
      <text:p text:style-name="P229"><text:span text:style-name="T8">Bail-in係透過法制的訂定，處理機關得令有經營危機或倒閉之SIFI，減計其無擔保債務及股東權益，或將無擔保債務轉換為金融機構本身或受讓機構之股權，藉此增加金融機構的損失吸收能力，協助有效處裡。在跨國處理時，所面臨的法律障礙相對於其他工具較少，似乎為較可行之跨國處理工具。</text:span></text:p>
      <text:p text:style-name="P229"><text:span text:style-name="T8">SIFIs為達成增加自身之損失吸收能力，則可藉發行可減計債券(Bail-in-able Bonds)達成，然而發行此類債券尚有諸多因素須考量，譬如發行之總</text:span><text:soft-page-break/><text:span text:style-name="T8">額涉及SIFIs資金配置是否妥善?(是否以長支短?)中途解約涉及道德風險(債券持有人可能於處理機關啟動前先知悉而辦理中途解約)、債券利率涉及SIFIs之資金成本(發行者須以較高利率方能成功募集)、發行地點涉及處理策略之選項(由母公司或子公司發行?)、未來減計或轉換之比例涉及債券持有人之提訴風險、認購人之限制涉及傳染性風險(不宜由金融同業或退休基金認購)等面向。</text:span></text:p>
      <text:p text:style-name="P50"><text:span text:style-name="T18">五、</text:span><text:span text:style-name="T43">應持續加強與外國存款保險機構簽訂合作備忘錄(MOU)，加強跨國間之合作，並注意國際組織研議資訊共享建議之進度及內容。</text:span></text:p>
      <text:p text:style-name="P228">由於跨國合作處理協議無法一次到位，其執行過程仍有間隙需克服，而MOU係達成跨國合作之前置協議，為簽定正式協議之準備，界定彼此關係與權責，賦予合作之遠景與目標，有繼續維持之必要。未來，若經主管機關評估有簽定跨國合作協議之必要，則應參酌亞洲國家所建議之信任、承諾與毅力、有效的溝通等原則，並制訂緊急應變計畫，協調整合處理成本的分攤比例，以達成有效之跨國合作處理。</text:p>
      <text:p text:style-name="P229"><text:span text:style-name="T8">此外，國際組織將研議針對母國與非CMGs成員但係重要營業地所在國間資訊共享之建議，預估該建議將包含法律門徑(Legal Gateway)</text:span> 之<text:span text:style-name="T8">設計及跨國保密制度，並提供個別機構跨國協議裡應記載之條款，包括：應分享哪些資訊、資訊保密方式、資訊分享流程、應遵守之承諾等，並將建議以法律承認跨國合作的有效性，該項建議應有其參考價值。</text:span></text:p>
      <text:p text:style-name="P50"><text:span text:style-name="T18">六、</text:span><text:span text:style-name="T43">研議外國銀行在我國境內之分支機構，其母行已有存款保險，惟仍予申請加入我國存款保險制度之處理方式。</text:span></text:p>
      <text:p text:style-name="P229"><text:span text:style-name="T8">各國存款保險制度不同，以本次研討會介紹有關歐盟之保障制度-2014年DGSD指令為例，仍尊重成員國之機構保障制度(</text:span><text:span text:style-name="T8">IPS)</text:span><text:span text:style-name="T8">，以德國來說，其國內即存有兩種保障制度，其一為德國政府之保障制度，其二德國銀行公會之存款保障基金，若再加入我國之保障，則有三種存款保障機制。在發生存款賠付事件時，應由哪個機構先行賠付?而我國存款保險條例第10條</text:span><text:soft-page-break/><text:span text:style-name="T8">但書規定，外國銀行在台分行若已參加母國之存款保險制度，不屬強制投保範圍，若外國銀行在我國境內之分支機構，申請加入本國之存款保險制度，應如何因應?</text:span></text:p>
      <text:p text:style-name="P229"><text:span text:style-name="T8">面對上述情況，須依個案參酌申請加入我國存款保險制度之外國銀行在台分支機構，其母國賠付之相關規定及實務上賠付之運作情形，以研議因應方式，且須考量兩國之保障額度與保險費率之高低，以及不同的賠付方式與賠付期限對我國存款人之影響。</text:span></text:p>
      <text:p text:style-name="P50"><text:span text:style-name="T18">七、</text:span><text:span text:style-name="T43">研議為履行存款保險責任加速現金賠付時效，是否應予明確訂定存款賠付期限，且不先行抵銷存放款餘額。</text:span></text:p>
      <text:p text:style-name="P175"><text:span text:style-name="T8">我國存款保險條例並未明訂履行存款保險責任之賠付期限，僅於施行細則明訂「自停業之次日起，儘速辦理」。各國在法制上，所訂定之賠付時程，因其國情及社會條件不盡相同，最長者可達一年，如土耳其，美國則以「儘速賠付」(As soon as possible)訂定</text:span><text:span text:style-name="Footnote_20_Symbol"><text:span text:style-name="T8"><text:note text:id="ftn40" text:note-class="footnote"><text:note-citation>40</text:note-citation><text:note-body><text:p text:style-name="P94"><text:span text:style-name="T56">. </text:span><text:span text:style-name="T54">美國主要採用之處理方式，係在經營不善銀行停業前即已完成購買與承受交易，因此，在次一營業日存款人即可提領存款；在少數採取賠付存款的處理方式裡，存款保險機構於銀行停業前，亦有足夠的職權與時間取得賠付所需的資訊，並於銀行停業後立即進行賠付。</text:span></text:p></text:note-body></text:note></text:span></text:span><text:span text:style-name="T8">，或者並未課以存款保險機構訂定賠付時程之義務，而由主管機關於啟動賠付機制時，公開承諾賠付時程者，如:香港、新加坡、韓國、巴西、加拿大等。</text:span></text:p>
      <text:p text:style-name="P175"><text:span text:style-name="T8">實務上，加拿大曾在7個工作天完成賠付，並曾在24至48小時內完成部份賠付，該國存款保險機構賠付經驗較為豐富，過去平均之賠付作業約在1-8個星期內完成；賠付時程相對較短之會員，如：英國及墨西哥曾於7個工作天完成、香港曾於14個工作天完成部份賠付；另賠付時程相對較長之國家，如：德國、印尼、印度等國皆長達一年。賠付時程之起算點，一般係以宣布銀行停業時或於清理人與存款人完成對帳程序時起算，有些國家尚留給存款保險</text:span><text:soft-page-break/><text:span text:style-name="T8">機構一段前置作業時間</text:span><text:span text:style-name="Footnote_20_Symbol"><text:span text:style-name="T8"><text:note text:id="ftn41" text:note-class="footnote"><text:note-citation>41</text:note-citation><text:note-body><text:p text:style-name="P111"><text:span text:style-name="T56">. </text:span><text:span text:style-name="T54">有些國家，存款保險機構並非一定為停業銀行之清理人或破產管理人，如巴西、印尼、日本、土耳其等；印尼存款保險機構於完成與存款人對帳程序後，有5天的前置作業期間，日本存款保險機構則須於一個月內決定存款賠付時程，土耳其雖規定從宣布銀行停業起3個月須完成賠付，但是卻容許存款保險機構董事會決議得延長至一年。參閱Thematic Review on Deposit Insurance System-Peer Review Report-8, Feb., 2012 by FSB, Available at: </text:span><text:a xlink:type="simple" xlink:href="http://www.financialstabilityboard.org/publications/r_120208.pdf" text:style-name="Internet_20_link" text:visited-style-name="Visited_20_Internet_20_Link"><text:span text:style-name="Internet_20_link"><text:span text:style-name="T54">http://</text:span></text:span></text:a><text:a xlink:type="simple" xlink:href="http://www.financialstabilityboard.org/publications/r_120208.pdf" text:style-name="Internet_20_link" text:visited-style-name="Visited_20_Internet_20_Link"><text:span text:style-name="Internet_20_link"><text:span text:style-name="T54">www.financialstabilityboard.org/publications/r_120208.pdf</text:span></text:span></text:a></text:p></text:note-body></text:note></text:span></text:span><text:span text:style-name="T8">。至於賠付機制之啟動，各國亦不盡相同，有由金融主管機關、存款保險機構或兩者共同宣布決定者，亦有由法院依破產法制宣告者</text:span><text:span text:style-name="Footnote_20_Symbol"><text:span text:style-name="T8"><text:note text:id="ftn42" text:note-class="footnote"><text:note-citation>42</text:note-citation><text:note-body><text:p text:style-name="P111"><text:span text:style-name="T56">. </text:span><text:span text:style-name="T54">由主管機關決定者:阿根廷、巴西、法國、德國、印尼、義大利、俄羅斯、瑞士、土耳其等；由存款保險機構決定者為韓國；由兩者共同宣布決定者：澳洲、加拿大、香港、日本、墨西哥、英國、美國等；由法院宣告者為荷蘭。</text:span></text:p><text:p text:style-name="P109"><text:span text:style-name="T54">參閱Thematic Review on Deposit Insurance System-Peer Review Report-8, Feb., 2012 by FSB, Available at: </text:span><text:a xlink:type="simple" xlink:href="http://www.financialstabilityboard.org/publications/r_120208.pdf" text:style-name="Internet_20_link" text:visited-style-name="Visited_20_Internet_20_Link"><text:span text:style-name="Internet_20_link"><text:span text:style-name="T54">http://www.financialstabilityboard.org/publications/r_120208.pdf</text:span></text:span></text:a></text:p></text:note-body></text:note></text:span></text:span><text:span text:style-name="T8">。</text:span></text:p>
      <text:p text:style-name="P175"><text:span text:style-name="T8">鑒於歐盟BRRD之賠付期限將於2019年1月起以15個工作天為限，取代現行之20天，並陸續於2021年1月起以10個工作天為限，2024年1月起以7個工作天為限，且為加速賠付，存款人若同時為借款人，不先行抵銷，我國應討論研議明確訂定期限、縮短時程、不先行抵銷之可行性。</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198"><text:soft-page-break/></text:p>
      <text:p text:style-name="P200">參考資料</text:p>
      <text:p text:style-name="P59"><text:span text:style-name="T37">1. 研討會投影片, 會議名稱「</text:span><text:span text:style-name="T37">Navigating Too Big To Fail: Strengthening Cross-border Cooperation and Implementing Effective Recovery &amp; Resolution Plan</text:span><text:span text:style-name="T37">」-</text:span><text:span text:style-name="T44">7 to8, May, 2014 by IADI </text:span><text:span text:style-name="T44">–</text:span><text:span text:style-name="T44">APRC</text:span></text:p>
      <text:p text:style-name="P42"><text:span text:style-name="T37">2. 「有效存款保險制度核心原則」-</text:span><text:span text:style-name="T44">中央存款保險公司翻譯</text:span><text:span text:style-name="T37">。</text:span></text:p>
      <text:p text:style-name="P59"><text:span text:style-name="T37">3. </text:span><text:span text:style-name="T37">Enhanced Guidance for Effectiveness Deposit Insurance System: Mitigating Moral Hazard -Guidance Paper-</text:span><text:span text:style-name="T44">May 2013 by IADI, Available </text:span><text:span text:style-name="T44">A</text:span><text:span text:style-name="T44">t: </text:span></text:p>
      <text:p text:style-name="P74"><text:a xlink:type="simple" xlink:href="http://www.iadi.org/docs/IADI_Mitigating_Moral_Hazard_Enhanced_Guidance_2013-05.pdf" text:style-name="Internet_20_link" text:visited-style-name="Visited_20_Internet_20_Link"><text:span text:style-name="Internet_20_link"><text:span text:style-name="T22">http://www.iadi.org/docs/IADI_Mitigating_Moral_Hazard_Enhanced_Guidance_2013-05.pdf</text:span></text:span></text:a></text:p>
      <text:p text:style-name="P59"><text:span text:style-name="T37">4. Dodd-Frank Act, Title II, Sec 203, (n)Orderly Liquidation Fund-</text:span><text:span text:style-name="T44">Jul. 2010, By US Government</text:span><text:span text:style-name="T44">, Available </text:span><text:span text:style-name="T44">A</text:span><text:span text:style-name="T44">t:</text:span><text:span text:style-name="T37"> </text:span><text:span text:style-name="T37"><text:s/></text:span><text:a xlink:type="simple" xlink:href="https://www.sec.gov/about/laws/wallstreetreform-cpa.pdf" text:style-name="Internet_20_link" text:visited-style-name="Visited_20_Internet_20_Link"><text:span text:style-name="Internet_20_link"><text:span text:style-name="T22">https://www.sec.gov/about/laws/wallstreetreform-cpa.pdf</text:span></text:span></text:a></text:p>
      <text:p text:style-name="P58"><text:span text:style-name="T37">5. Bank Recovery and Resolution Directive (BRRD) Frequently Asked Questions-</text:span> <text:span text:style-name="T44">Apr</text:span><text:span text:style-name="T44">. 201</text:span><text:span text:style-name="T44">4</text:span><text:span text:style-name="T44"> by </text:span><text:span text:style-name="T44">EC</text:span><text:span text:style-name="T44">, Available</text:span><text:span text:style-name="T44"> At</text:span><text:span text:style-name="T44"> </text:span><text:span text:style-name="T44">:</text:span></text:p>
      <text:p text:style-name="P75"><text:a xlink:type="simple" xlink:href="http://europa.eu/rapid/press-release_MEMO-14-297_en.htm?locale=en" text:style-name="Internet_20_link" text:visited-style-name="Visited_20_Internet_20_Link"><text:span text:style-name="Internet_20_link"><text:span text:style-name="T22">http://europa.eu/rapid/press-release_MEMO-14-297_en.htm?locale=en</text:span></text:span></text:a></text:p>
      <text:p text:style-name="P59"><text:span text:style-name="T37">6. A Framework for Dealing Domestic Systemic Important Banks-</text:span><text:span text:style-name="T44">Oct. 2012 By BSBC, Available At: </text:span><text:a xlink:type="simple" xlink:href="http://www.bis.org/publ/bcbs233.pdf" text:style-name="Internet_20_link" text:visited-style-name="Visited_20_Internet_20_Link"><text:span text:style-name="Internet_20_link"><text:span text:style-name="T22">http://www.bis.org/publ/bcbs233.pdf</text:span></text:span></text:a></text:p>
      <text:p text:style-name="P59"><text:span text:style-name="T37">7. </text:span><text:span text:style-name="T37">Global Systemically Important Insurers: Initial Assessment Methodology</text:span><text:span text:style-name="T37">-</text:span> <text:span text:style-name="T44">Jul</text:span><text:span text:style-name="T44">. 201</text:span><text:span text:style-name="T44">3</text:span><text:span text:style-name="T44"> By </text:span><text:span text:style-name="T44">FSB &amp; IAIS</text:span><text:span text:style-name="T44"> , Available At:</text:span></text:p>
      <text:p text:style-name="P74"><text:a xlink:type="simple" xlink:href="http://www.google.com.tw/url?url=http://www.iaisweb.org/view/element_href.cfm%3Fsrc%3D1/19151.pdf&amp;rct=j&amp;frm=1&amp;q=&amp;esrc=s&amp;sa=U&amp;ei=pl_PU9zuLcy68gXE4YKACQ&amp;ved=0CBgQFjAA&amp;usg=AFQjCNG29zk8b5HCad0zl7wgX9u0E4XPsA" text:style-name="Internet_20_link" text:visited-style-name="Visited_20_Internet_20_Link"><text:span text:style-name="Internet_20_link"><text:span text:style-name="T22">http://www.google.com.tw/url?url=http://www.iaisweb.org/view/element_href.cfm%3Fsrc%3D1/19151.pdf&amp;rct=j&amp;frm=1&amp;q=&amp;esrc=s&amp;sa=U&amp;ei=pl_PU9zuLcy68gXE4YKACQ&amp;ved=0CBgQFjAA&amp;usg=AFQjCNG29zk8b5HCad0zl7wgX9u0E4XPsA</text:span></text:span></text:a></text:p>
      <text:p text:style-name="P58"><text:span text:style-name="T37">8. Consultative Document Assessment Methodologies for Identifying Non-Bank Non-Insurer Global Systemically Important Financial Institutions-</text:span><text:span text:style-name="T44">Jan</text:span><text:span text:style-name="T44">. 201</text:span><text:span text:style-name="T44">4</text:span><text:span text:style-name="T44"> By </text:span><text:span text:style-name="T44">FSB &amp; </text:span><text:span text:style-name="T44">OICU-IAS</text:span><text:span text:style-name="T44">CO</text:span><text:span text:style-name="T44"> , Available At:</text:span></text:p>
      <text:p text:style-name="P74"><text:a xlink:type="simple" xlink:href="http://www.financialstabilityboard.org/publications/r_140108.pdf" text:style-name="Internet_20_link" text:visited-style-name="Visited_20_Internet_20_Link"><text:span text:style-name="Internet_20_link"><text:span text:style-name="T22">http://www.financialstabilityboard.org/publications/r_140108.pdf</text:span></text:span></text:a></text:p>
      <text:p text:style-name="P58"><text:soft-page-break/><text:span text:style-name="T37">9. Principles for financial market infrastructures, PFMIs</text:span><text:span text:style-name="T37">-</text:span><text:span text:style-name="T44">Jan. 2014 By B</text:span><text:span text:style-name="T44">IS</text:span><text:span text:style-name="T44"> &amp; </text:span><text:span text:style-name="T44">OICU-</text:span><text:span text:style-name="T44">IASCO</text:span><text:span text:style-name="T44"> , </text:span><text:span text:style-name="T44">Available At: </text:span><text:span text:style-name="T44"><text:s/></text:span><text:a xlink:type="simple" xlink:href="http://www.bis.org/publ/cpss101a.pdf" text:style-name="Internet_20_link" text:visited-style-name="Visited_20_Internet_20_Link"><text:span text:style-name="Internet_20_link"><text:span text:style-name="T22">http://www.bis.org/publ/cpss101a.pdf</text:span></text:span></text:a></text:p>
      <text:p text:style-name="P58"><text:span text:style-name="T37">10. Key Attributes of Effective Resolution Regimes for Financial Institution- </text:span><text:span text:style-name="T44">Oct. 2011 By FSB, Available At</text:span><text:span text:style-name="T37">:</text:span><text:span text:style-name="Internet_20_link"><text:span text:style-name="T70"> </text:span></text:span><text:a xlink:type="simple" xlink:href="http://www.financialstabilityboard.org/publications/r_111104cc.pdf" text:style-name="Internet_20_link" text:visited-style-name="Visited_20_Internet_20_Link"><text:span text:style-name="Internet_20_link"><text:span text:style-name="T22">http://www.financialstabilityboard.org/publications/r_111104cc.pdf</text:span></text:span></text:a></text:p>
      <text:p text:style-name="P42"><text:span text:style-name="T37">11. Resolution of Systematic Financial Institutions: the Single Point of Entry Strategy-</text:span><text:span text:style-name="T44">Dec. 2013 By FDIC, Available At:</text:span><text:span text:style-name="T37"> </text:span></text:p>
      <text:p text:style-name="P76"><text:a xlink:type="simple" xlink:href="http://www.gpo.gov/fdsys/pkg/FR-2013-12-18/pdf/2013-30057.pdf" text:style-name="Internet_20_link" text:visited-style-name="Visited_20_Internet_20_Link"><text:span text:style-name="Internet_20_link"><text:span text:style-name="T22">http://www.gpo.gov/fdsys/pkg/FR-2013-12-18/pdf/2013-30057.pdf</text:span></text:span></text:a></text:p>
      <text:p text:style-name="P42"><text:span text:style-name="T37">12.</text:span> <text:span text:style-name="T37">Deposit Guarantee Schemes-Frequently Asked Questions</text:span><text:span text:style-name="T37">-</text:span><text:span text:style-name="T44">Apr. 2014</text:span><text:span text:style-name="T44"> By EC, </text:span></text:p>
      <text:p text:style-name="P78"><text:span text:style-name="T44">Available At:</text:span><text:span text:style-name="Internet_20_link"><text:span text:style-name="T70"> </text:span></text:span><text:a xlink:type="simple" xlink:href="http://europa.eu/rapid/press-release_MEMO-14-296_en.htm" text:style-name="Internet_20_link" text:visited-style-name="Visited_20_Internet_20_Link"><text:span text:style-name="Internet_20_link"><text:span text:style-name="T70">http://europa.eu/rapid/press-release_MEMO-14-296_en.htm</text:span></text:span></text:a></text:p>
      <text:p text:style-name="P41"><text:span text:style-name="T37">13.</text:span> <text:span text:style-name="T37">Recovery and Resolution Planning for Systemically Important Financial Institutions-Guidance on Recovery Triggers and Stress Scenarios，</text:span><text:span text:style-name="T37">Available At: </text:span><text:a xlink:type="simple" xlink:href="http://www.financialstabilityboard.org/publications/r_130716c.pdf" text:style-name="Internet_20_link" text:visited-style-name="Visited_20_Internet_20_Link"><text:span text:style-name="Internet_20_link"><text:span text:style-name="T70">http://www.financialstabilityboard.org/publications/r_130716c.pdf</text:span></text:span></text:a></text:p>
      <text:p text:style-name="P41"><text:span text:style-name="T37">14.</text:span> <text:span text:style-name="T37">IADI Research and Guidance Committee Subcommittee on Bail-in implications for deposit insurance and funding-Research Plan Purpose</text:span><text:span text:style-name="T37">-</text:span><text:span text:style-name="T44">May 2014 By IADI</text:span><text:span text:style-name="T44">, </text:span><text:span text:style-name="T44"><text:s/></text:span><text:span text:style-name="T44">Available At:</text:span></text:p>
      <text:p text:style-name="P77"><text:a xlink:type="simple" xlink:href="http://www.iadi.org/docs/2014-05_Draft_research_plan_on_bail_in-for_IADI_public_consultation-final_draft.pdf" text:style-name="Internet_20_link" text:visited-style-name="Visited_20_Internet_20_Link"><text:span text:style-name="Internet_20_link"><text:span text:style-name="T70">http://www.iadi.org/docs/2014-05_Draft_research_plan_on_bail_in-for_IADI_public_consultation-final_draft.pdf</text:span></text:span></text:a></text:p>
      <text:p text:style-name="P42"><text:span text:style-name="T37">15.</text:span> <text:span text:style-name="T37">Thematic Review on Deposit Insurance System-Peer Review Report-</text:span><text:span text:style-name="T44">8, Feb., 2012 by FSB, Available at:</text:span></text:p>
      <text:p text:style-name="P77"><text:span text:style-name="T37"><text:s/></text:span><text:a xlink:type="simple" xlink:href="http://www.financialstabilityboard.org/publications/r_120208.pdf" text:style-name="Internet_20_link" text:visited-style-name="Visited_20_Internet_20_Link"><text:span text:style-name="Internet_20_link"><text:span text:style-name="T70">http://www.financialstabilityboard.org/publications/r_120208.pdf</text:span></text:span></text:a></text:p>
      <text:p text:style-name="P42"><text:span text:style-name="T37">16. Information Sharing for Resolution Purpose-Consultant Document-</text:span><text:span text:style-name="T44">Aug. 2013 <text:s/>By FSB</text:span><text:span text:style-name="T44">, Available at:</text:span><text:span text:style-name="T44"> </text:span><text:a xlink:type="simple" xlink:href="http://www.financialstabilityboard.org/publications/r_130812b.pdf" text:style-name="Internet_20_link" text:visited-style-name="Visited_20_Internet_20_Link"><text:span text:style-name="Internet_20_link"><text:span text:style-name="T22">http://www.financialstabilityboard.org/publications/r_130812b.pdf</text:span></text:span></text:a></text:p>
      <text:p text:style-name="P41"><text:span text:style-name="T37">17. Progress and Next Steps Towards Ending </text:span><text:span text:style-name="T37">“</text:span><text:span text:style-name="T37">Too-Big-To-Fail(TBTF)</text:span><text:span text:style-name="T37">”</text:span><text:span text:style-name="T37">- </text:span><text:span text:style-name="T44">Sep. 2013 By FSB, </text:span><text:span text:style-name="T44">Available at: </text:span><text:span text:style-name="T44"><text:s/></text:span><text:span text:style-name="Internet_20_link"><text:span text:style-name="T70">https://www.g20.org/official_resources/financial_stability_board_progress_and_</text:span></text:span><text:soft-page-break/><text:span text:style-name="Internet_20_link"><text:span text:style-name="T70">next_steps_towards_ending_too_big_to_fail</text:span></text:span></text:p>
      <text:p text:style-name="P42"><text:span text:style-name="T37">18. </text:span><text:span text:style-name="T8">Global Systemic Important Bank: Assessment Methodology and the Additional Loss Absorbency Requirement</text:span><text:span text:style-name="T37">-</text:span><text:span text:style-name="T44"> Jul. 2013 By BCBS, </text:span><text:span text:style-name="T44">Available at: </text:span></text:p>
      <text:p text:style-name="P52"><text:a xlink:type="simple" xlink:href="http://www.bis.org/publ/bcbs255.pdf" text:style-name="Internet_20_link" text:visited-style-name="Visited_20_Internet_20_Link"><text:span text:style-name="Internet_20_link"><text:span text:style-name="T70">http://www.bis.org/publ/bcbs255.pdf</text:span></text:span></text:a></text:p>
      <text:p text:style-name="P41"><text:span text:style-name="T37">19</text:span><text:span text:style-name="T44">.</text:span><text:span text:style-name="T11"> </text:span><text:span text:style-name="T8">Recovery and Resolution Planning for Systemic Important Financial Institution: Guidance on Developing Effective Resolution</text:span><text:span text:style-name="T8"> </text:span><text:span text:style-name="T8">Strategies), - </text:span><text:span text:style-name="T22">Jul. 2013 By FSB, </text:span><text:span text:style-name="T44">Available at:</text:span><text:span text:style-name="T46"> </text:span><text:a xlink:type="simple" xlink:href="http://www.financialstabilityboard.org/publications/r_130716b.pdf" text:style-name="Internet_20_link" text:visited-style-name="Visited_20_Internet_20_Link"><text:span text:style-name="Internet_20_link"><text:span text:style-name="T70">http://www.financialstabilityboard.org/publications/r_130716b.pdf</text:span></text:span></text:a></text:p>
      <text:p text:style-name="P41"><text:span text:style-name="T37">20. Global Systemic Important Bank: Assessment Methodology and the Additional Loss Absorbency Requirement-</text:span><text:span text:style-name="T44">Jul. 2013, By BCBS, Available at:</text:span></text:p>
      <text:p text:style-name="P52"><text:a xlink:type="simple" xlink:href="http://www.bis.org/publ/bcbs233.pdf" text:style-name="Internet_20_link" text:visited-style-name="Visited_20_Internet_20_Link"><text:span text:style-name="Internet_20_link"><text:span text:style-name="T70">http://www.bis.org/publ/bcbs233.pdf</text:span></text:span></text:a></text:p>
      <text:p text:style-name="P136"><text:span text:style-name="T16">21.</text:span><text:span text:style-name="T16"> Framework for Dealing with Domestic Systemically Important Banks (D-SIBs)</text:span><text:span text:style-name="T16">-</text:span><text:span text:style-name="T16"> Draft for Comments</text:span><text:span text:style-name="T16"> </text:span><text:span text:style-name="T24">-Dec. 2013, Reserve Bank of India, Available at:</text:span></text:p>
      <text:p text:style-name="P52"><text:a xlink:type="simple" xlink:href="http://rbidocs.rbi.org.in/rdocs/Content/PDFs/FR122013DRS.pdf" text:style-name="Internet_20_link" text:visited-style-name="Visited_20_Internet_20_Link"><text:span text:style-name="Internet_20_link"><text:span text:style-name="T70">http://rbidocs.rbi.org.in/rdocs/Content/PDFs/FR122013DRS.pdf</text:span></text:span></text:a></text:p>
      <text:p text:style-name="P41"><text:span text:style-name="Internet_20_link"><text:span text:style-name="T44"/></text:span></text:p>
      <text:p text:style-name="P232"/>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4"><text:span text:style-name="T7">附錄一、中譯關鍵要素中之「可處理性評估(Resolvability Assessments)」</text:span></text:p>
      <text:p text:style-name="P79">1.定義「可處理性」</text:p>
      <text:p text:style-name="P81"><text:span text:style-name="T37">如果一家SIFI是可處理的(Resolvable),代表著處理計畫是「可行的(Feasible)」而且是「可信的(Credible)」，讓處理機關可繼續維持金融市場運作且不造成系統性崩壞，又不增加納稅人的負擔。而處理的「可行性(Feasibility)」，意味著權責機關必須具備法定權力，以及實務上的執行能力，以確保經濟社會重大功能的通暢運行；處理的「可信度(Credibility)」，則代表著處理工具的應用，不應造成金融面與經濟面令人無法接受的後果。</text:span></text:p>
      <text:p text:style-name="P79">2.可處理性評估的目的</text:p>
      <text:p text:style-name="P80">可處理性評估的目的如下:</text:p>
      <text:p text:style-name="P82">(1)使權責機關及SIFI知悉處理全國及全球系統性危機的意涵。</text:p>
      <text:p text:style-name="P84"><text:span text:style-name="T37">(2)確定影響有效處理行動的因素及條件，不論是內部性的(如SIFI本身的結構)或外部性的(如處理制度的建立與跨國間的合作)皆是，以及緊急應變的程度(譬如充足適當的RRPs)。</text:span></text:p>
      <text:p text:style-name="P83">(3)幫助決定具體的處理行動，達成更大的處理可能性，且不造成嚴重的系統崩壞、不增加納稅人負擔、維持系統之重要功能。</text:p>
      <text:p text:style-name="P79">3.可處理性評估的過程</text:p>
      <text:p text:style-name="P81"><text:span text:style-name="T37">可處理性評估係一種定性(Qualitative)的評估，而非數量上的評估，且並非對或錯、是與否等二分法(Binary)評估。對SIFI整個集團的可處理性評估，由母國權責機關進行，並協調CMG成員之意見，且參酌營業地所在國權責機關對分支機構之可處理性評估。集團的可處理性評估需以個別機構為基礎(如關鍵要素附件一所載)，營業地所在國權責機關對分支機構之可處理性評估，則應儘可能與集團的可處理性評估協調一致，而RRP則應隨著評估的結果同步修正。</text:span></text:p>
      <text:p text:style-name="P80">「可處理性評估」的過程分下列三階段:</text:p>
      <text:p text:style-name="P85"><text:soft-page-break/><text:span text:style-name="T37">階段一:確定處理策略的可行性:確定一系列的處理策略可行、確定目前所具備的處理工具及SIFI的RRP, 並確定處理機關有能力在通知有問題的SIFI後，短期內即能執行。</text:span></text:p>
      <text:p text:style-name="P85"><text:span text:style-name="T37">階段二,評估系統性衝擊:藉由了解SIFI倒閉對全球與全國金融系統，及對實質經濟面的可能衝擊，決定可行的處理策略是否可信。</text:span></text:p>
      <text:p text:style-name="P85"><text:span text:style-name="T37">階段三,採取行動,改善可處理性:做出結論，決定策略是否既可行又可信，否則，應確定須改善的項目，是RRP或是SIFI本身的結構與營運的問題，以改善其可處理性，同時需制定改善的時程，並監控改善的進展。</text:span></text:p>
      <text:p text:style-name="P80">「可處理性評估」以及根據評估所進行的措施，建構了RRP訂定過程的關鍵部分，且係一持續性的過程，過程如下:</text:p>
      <text:p text:style-name="P83">(1)權責機關進行的定性評估，評估SIFI在其營運結構與處理制度的運作下，可處理的程度。</text:p>
      <text:p text:style-name="P83">(2)母國權責機關協調CMG成員所進行的評估，運用CMG成員國對其境內分支機構進行分支機構之可處理性評估，然後得出SIFI或個別權責機關應改善的部分。</text:p>
      <text:p text:style-name="P82">(3)向SIFI或相關監理機關提出待改善的部分。</text:p>
      <text:p text:style-name="P82">(4)SIFI或相關監理機關提出改善措施。</text:p>
      <text:p text:style-name="P82">(5)母國權責機關再次進行第二輪的可處理性評估。</text:p>
      <text:p text:style-name="P79">4.評估處理策略之可行性</text:p>
      <text:p text:style-name="P45">下列最基本的問題需探究，以評估處理策略之可行性:</text:p>
      <text:p text:style-name="P45">SIFI之組織結構與營運</text:p>
      <text:p text:style-name="P86">4.1 SIFI之主要功能及其系統性重要功能</text:p>
      <text:p text:style-name="P87">根據處理策略分析，得知那些業務及那些服務是這家SIFI核心的營業價值?這家SIFI在全國及全球金融系統和非金融系統中，具備那些重大的金融及經濟功能?</text:p>
      <text:p text:style-name="P45"><text:soft-page-break/>4.2 描述基本功能、系統性重要功能、SIFI之組織結構</text:p>
      <text:p text:style-name="P87">法律及企業結構與主要業務項目及重大核心功能的關係。</text:p>
      <text:p text:style-name="P46"><text:span text:style-name="T37">4.3服務層面之協議(SLA)的持續</text:span></text:p>
      <text:p text:style-name="P87">哪些是關鍵功能係屬委外項目?如支付作業、交易清算、保管業務等。必須確保這些已存在的委外服務協議，繼續適用於SIFI所移轉的過渡機構或SIFI本身續存的機構。</text:p>
      <text:p text:style-name="P45">4.4組織結構與營運的評估</text:p>
      <text:p text:style-name="P87">處理時，若欲將SIFI其他具備系統性重要功能的營業項目分開處理，其障礙在哪?若有障礙，參照上述4.1~4.3之原則辦理。</text:p>
      <text:p text:style-name="P46"><text:span text:style-name="T37">內部關聯性</text:span></text:p>
      <text:p text:style-name="P45">4.5集團內部風險</text:p>
      <text:p text:style-name="P87">集團內部有哪些相互保證、既定作法、與交叉違約條款(Cross Default Clause)?這些集團內部交易是否有據可查?與風險管理的關係有多大?是否依公平原則辦理？必要時，背對背交易(Back-to-back Trade) 是否得解約?</text:p>
      <text:p text:style-name="P46"><text:span text:style-name="T37">4.6內部關聯性的評估</text:span></text:p>
      <text:p text:style-name="P87">集團內部交易是否造成價格失衡，而影響合作的意願?要解除這些內部交易需時多久?</text:p>
      <text:p text:style-name="P45">FMIs的會員資格</text:p>
      <text:p text:style-name="P45">4.7 FMIs會員資格的持續性</text:p>
      <text:p text:style-name="P64">遭處理中的SIFI是否仍為FMI會員?新成立的過渡機構能否加入FMI?</text:p>
      <text:p text:style-name="P45">4.8與清算中心之間的合約轉讓予過渡機構</text:p>
      <text:p text:style-name="P87">在未決定過渡機構得否加入FMI前, SIFI與清算中心之間的合約能否轉讓予過渡機構?</text:p>
      <text:p text:style-name="P45">4.9支付作業移轉的可能性(Transferability)</text:p>
      <text:p text:style-name="P87">SIFI是否備妥將支付作業轉讓予過渡機構或受讓機構的各項工作?以下<text:soft-page-break/>各項準備工作尤其重要:</text:p>
      <text:p text:style-name="P89">(1)是否統一保管所有的FMI會員合約?</text:p>
      <text:p text:style-name="P90">(2)是否備妥支付的標準文件，包括通知期間、終止條款與後續義務，俾利金融秩序的維持?</text:p>
      <text:p text:style-name="P90">(3)必要時，以受讓者名義，草擬「過渡性服務合約(Transitional Service Agreement)」，並使之成為RRPs的一部分，讓受讓者得運用SIFI既有人力，使支付作業不中斷。</text:p>
      <text:p text:style-name="P90">(4)備妥「受讓者須知 (Purchaser’s Pack)」，敘述支付作業重要資訊、信用風險及工作人員名冊。</text:p>
      <text:p text:style-name="P45">4.10間接加入FMIs者</text:p>
      <text:p text:style-name="P87">未直接加入FMIs 的子公司或分支機構，而係透過集團內其他公司間接加入者，當其他公司倒閉時，是否具備緊急應變方法以取得FMI之清算服務?取得之時效如何?</text:p>
      <text:p text:style-name="P45">4.11有關FMIs會員資格之評估</text:p>
      <text:p text:style-name="P64">重要的支付功能能否持續?取得FMI之服務能否維持?</text:p>
      <text:p text:style-name="P45">管理性資訊系統(Management Information System, MIS)</text:p>
      <text:p text:style-name="P45">4.12充分的MIS</text:p>
      <text:p text:style-name="P87">在危機期間快速變動的環境下，SIFI能否建構完整而精確的風險組合?SIFI能逐日提供曝險額、流動性部位、銀行同業(含清算中心及交易對手)的存款、拆款及借貸淨額嗎?當SIFI所屬的分公司或分支機構，有的被轉讓、有的續存，能確保資訊與數據的拆分無誤嗎? SIFI所屬的分公司或分支機構在法律實體的基礎上，是否各自具備所屬的資訊與數據，包括集團內部交易與擔保權利的分割?</text:p>
      <text:p text:style-name="P45">4.13快速的資訊提供</text:p>
      <text:p text:style-name="P88"><text:span text:style-name="T37">欲提供必要資訊予母國、營業地所在國處理機關及監理機關須時多久？母國與營業地所在國存在何種資訊共享的法律障礙?SIFI有能力提供確</text:span><text:soft-page-break/><text:span text:style-name="T37">切的存款人與保額內存款之相關資訊嗎?</text:span></text:p>
      <text:p text:style-name="P45">4.14管理性資訊系統之評估</text:p>
      <text:p text:style-name="P87">SIFI提供足夠、詳細且及時的資訊，以支援有效處理的能力到達何種程度?</text:p>
      <text:p text:style-name="P45">全國性處理制度與工具的協調</text:p>
      <text:p text:style-name="P45">4.15用以維持系統性重要功能之國內處理權力及工具</text:p>
      <text:p text:style-name="P88"><text:span text:style-name="T37">在各國管轄權所及範圍，若有屬提供重大的系統性功能者，其處理制度是否已將關鍵要素第3條所臚列之處理權力納入?</text:span></text:p>
      <text:p text:style-name="P45">4.16跨國處理權力</text:p>
      <text:p text:style-name="P64">母國及營業地所在國是否具備必要的權力以利執行,譬如:</text:p>
      <text:p text:style-name="P61">(1)當母國決定以設立過渡機構做為處理工具時，母國與營業地所在國間具備何種機制，協調跨國作業並認可該過渡機構?</text:p>
      <text:p text:style-name="P61">(2)處理制度是否存有因債權人求償地點及所屬國籍不同，而產生債權分配的差異?</text:p>
      <text:p text:style-name="P61">(3)外國的處理措施是否會觸發其他國家的處理行動?這種情況會如何影響處理過程，以及有多少可能性會因此促成協調性的處理方案?</text:p>
      <text:p text:style-name="P45">4.17母國與營業地所在國的資訊分享</text:p>
      <text:p text:style-name="P64">彼此間存在何種法律障礙?彼此間的意願及權力能分享多少資訊?</text:p>
      <text:p text:style-name="P45">4.18實務上的跨國協調</text:p>
      <text:p text:style-name="P88"><text:span text:style-name="T37">現存的跨國合作協議反映了關鍵要素所列舉的要件嗎?跨國合作協議是否賦予處理機關信心，使處理機關具備實務上、作業上、法律上的能力，與外國處理機關進行有效的協調?</text:span></text:p>
      <text:p text:style-name="P46"><text:span text:style-name="T37">4.19協調各國處理制度與工具之評估</text:span></text:p>
      <text:p text:style-name="P87">處理機關是否具備所需的法律工具及實務能力，以達成國際性協調性的處理方案?</text:p>
      <text:p text:style-name="P79">5.評估系統性衝擊</text:p>
      <text:p text:style-name="P91"><text:soft-page-break/>評估SIFI倒閉對金融與經濟面所產生預期的不良後果，應有助於鑑別、研發降低系統性衝擊的措施。剩餘的系統性衝擊反映下列三組因素:</text:p>
      <text:p text:style-name="P61">(1)SIFI業務組合裡固有的系統性風險。</text:p>
      <text:p text:style-name="P62"><text:span text:style-name="T37">(2)透過業務結構、治理、管理以及表述清楚的處理規劃，以減輕風險。</text:span></text:p>
      <text:p text:style-name="P61">(3)健全的個別機構處理策略。</text:p>
      <text:p text:style-name="P91">SIFI倒閉所產生的系統性衝擊，其評估基準的建立尚在萌芽階段，因此評估過程大部分均為定性的，與帶著人為判斷的。儘管如此，本項分析的核心係評估剩餘的系統性風險。下列係依些建議性的定性基準，用來協助權責機關進行對處理策略的判斷，這些基準應為個別的國家，個別評估，也應為SIFI整體，整體評估:</text:p>
      <text:p text:style-name="P45">5.1對金融市場的衝擊</text:p>
      <text:p text:style-name="P87">處理SIFI對國內與國際金融市場衝擊的程度有多大?譬如,由於市場缺乏信心或處理結果不確定。</text:p>
      <text:p text:style-name="P45">5.2對FMI的衝擊</text:p>
      <text:p text:style-name="P87">處理SIFI是否對FMI造成傳染性的衝擊?譬如，FMI啟動違約條款，或讓未直接加入FMI之子公司或分支機構無法取得FMI的服務?</text:p>
      <text:p text:style-name="P45">5.3對資金狀況的衝擊</text:p>
      <text:p text:style-name="P64">處理某家SIFI對其他企業資金展延或資金籌措的衝擊可能到何種程度?</text:p>
      <text:p text:style-name="P45">5.4對資本的衝擊</text:p>
      <text:p text:style-name="P87">因為處理某家SIFI，造成與這家SIFI資金往來密切的企業產生資本不足的情形，衝擊程度有多大?</text:p>
      <text:p text:style-name="P45">5.5對經濟的衝擊</text:p>
      <text:p text:style-name="P87">處理SIFI是否對經濟造成影響?透過何種管道影響?是否潛存著信用緊縮及資金緊俏的問題?是否產生財富縮水效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132cm" loext:contextual-spacing="false" fo:orphans="2" fo:widows="2"/>
      <style:text-properties fo:color="#8c0000"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004cm" fo:margin-right="-0.871cm" fo:line-height="0.882cm" fo:text-align="center" style:justify-single-word="false" fo:text-indent="0cm" style:auto-text-indent="false">
        <style:tab-stops>
          <style:tab-stop style:position="1.27cm"/>
          <style:tab-stop style:position="15.875cm" style:type="right" style:leader-style="dotted" style:leader-text="."/>
        </style:tab-stops>
      </style:paragraph-properties>
      <style:text-properties fo:color="#000000" style:font-name="新細明體" fo:font-family="新細明體, PMingLiU" style:font-family-generic="roman" style:font-pitch="variable" fo:font-size="14pt" fo:language="zh" fo:country="TW" fo:font-weight="bold" style:font-size-asian="14pt" style:language-asian="zh" style:country-asian="TW" style:font-weight-asian="bold" style:font-name-complex="Arial" style:font-family-complex="Arial" style:font-family-generic-complex="swiss" style:font-pitch-complex="variable" style:font-size-complex="14pt"/>
    </style:style>
    <style:style style:name="Contents_20_2" style:display-name="Contents 2" style:family="paragraph" style:parent-style-name="Standard" style:next-style-name="Standard" style:class="index">
      <style:paragraph-properties fo:margin-left="1.905cm" fo:margin-right="0.106cm" fo:line-height="0.882cm" fo:text-indent="-1.27cm" style:auto-text-indent="false">
        <style:tab-stops>
          <style:tab-stop style:position="1.905cm"/>
          <style:tab-stop style:position="15.24cm"/>
          <style:tab-stop style:position="16.193cm"/>
        </style:tab-stops>
      </style:paragraph-properties>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釋標題" style:family="paragraph" style:parent-style-name="Standard" style:next-style-name="Standard">
      <style:paragraph-properties fo:text-align="center" style:justify-single-word="false"/>
      <style:text-properties fo:color="#000000"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NTHeading_20_2" style:display-name="NTHeading 2" style:family="paragraph" style:parent-style-name="Default" style:next-style-name="Default">
      <style:text-properties fo:color="#000000"/>
    </style:style>
    <style:style style:name="問候" style:family="paragraph" style:parent-style-name="Standard" style:next-style-name="Standard">
      <style:text-properties fo:color="#000000"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fo:language="none" fo:country="none"/>
    </style:style>
    <style:style style:name="Endnote" style:family="paragraph" style:parent-style-name="Standard" style:class="extra">
      <style:paragraph-properties style:snap-to-layout-gri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langwithname"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fo:color="#000000"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fo:color="#000000"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st1" style:family="text" style:parent-style-name="預設段落字型"/>
    <style:style style:name="註腳文字_20_字元" style:display-name="註腳文字 字元" style:family="text">
      <style:text-properties style:letter-kerning="true"/>
    </style:style>
    <style:style style:name="問候_20_字元" style:display-name="問候 字元" style:family="text">
      <style:text-properties fo:color="#000000" style:font-name="新細明體" fo:font-family="新細明體, PMingLiU" style:font-family-generic="roman" style:font-pitch="variable" fo:font-size="12pt" style:font-size-asian="12pt" style:font-name-complex="Arial" style:font-family-complex="Arial" style:font-family-generic-complex="swiss" style:font-pitch-complex="variable" style:font-size-complex="12pt"/>
    </style:style>
    <style:style style:name="日期_20_字元" style:display-name="日期 字元" style:family="text">
      <style:text-properties fo:font-size="12pt" style:letter-kerning="true" style:font-size-asian="12pt"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588cm" fo:margin-left="2.8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624cm" fo:margin-right="0cm" fo:text-indent="-0.624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y="0.002cm" draw:z-index="7"><draw:text-box fo:min-height="0.058cm" fo:min-width="0cm"><text:p text:style-name="MP1"><text:span text:style-name="Page_20_Number"><text:page-number text:select-page="current">16</text:page-number></text:span></text:p></draw:text-box></draw:frame></text:p>
      </style:footer>
    </style:master-page>
    <style:master-page style:name="轉換_20_2" style:display-name="轉換 2" style:page-layout-name="Mpm3">
      <style:footer>
        <text:p text:style-name="MP1"><draw:frame draw:style-name="Mfr1" draw:name="框架2" text:anchor-type="paragraph" svg:y="0.002cm" draw:z-index="17"><draw:text-box fo:min-height="0.058cm" fo:min-width="0cm"><text:p text:style-name="MP1"><text:span text:style-name="Page_20_Number"><text:page-number text:select-page="current">17</text:page-number></text:span></text:p></draw:text-box></draw:frame></text:p>
      </style:footer>
    </style:master-page>
    <style:master-page style:name="轉換_20_3" style:display-name="轉換 3" style:page-layout-name="Mpm2">
      <style:footer>
        <text:p text:style-name="MP1"><draw:frame draw:style-name="Mfr1" draw:name="框架3" text:anchor-type="paragraph" svg:y="0.002cm" draw:z-index="60"><draw:text-box fo:min-height="0.058cm" fo:min-width="0cm"><text:p text:style-name="MP1"><text:span text:style-name="Page_20_Number"><text:page-number text:select-page="current">61</text:page-number></text:span></text:p></draw:text-box></draw:frame></text:p>
      </style:footer>
    </style:master-page>
    <style:master-page style:name="轉換_20_4" style:display-name="轉換 4" style:page-layout-name="Mpm2">
      <style:footer>
        <text:p text:style-name="MP1"><draw:frame draw:style-name="Mfr1" draw:name="框架4" text:anchor-type="paragraph" svg:y="0.002cm" draw:z-index="64"><draw:text-box fo:min-height="0.058cm" fo:min-width="0cm"><text:p text:style-name="MP1"><text:span text:style-name="Page_20_Number">參-</text:span><text:span text:style-name="Page_20_Number"><text:page-number text:select-page="current">4</text:page-number></text:span></text:p></draw:text-box></draw:frame></text:p>
      </style:footer>
    </style:master-page>
    <style:master-page style:name="轉換_20_5" style:display-name="轉換 5" style:page-layout-name="Mpm2">
      <style:footer>
        <text:p text:style-name="MP1"><draw:frame draw:style-name="Mfr1" draw:name="框架5" text:anchor-type="paragraph" svg:y="0.002cm" draw:z-index="70"><draw:text-box fo:min-height="0.058cm" fo:min-width="0cm"><text:p text:style-name="MP1"><text:span text:style-name="Page_20_Number">附-</text:span><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危機的啟示</dc:title>
    <meta:initial-creator>c231</meta:initial-creator>
    <meta:creation-date>2016-05-05T15:05:00</meta:creation-date>
    <dc:date>2016-05-05T15:07:19.838000000</dc:date>
    <meta:print-date>2014-07-31T11:12:00</meta:print-date>
    <meta:editing-cycles>3</meta:editing-cycles>
    <meta:generator>LibreOffice/5.0.5.2$Windows_x86 LibreOffice_project/55b006a02d247b5f7215fc6ea0fde844b30035b3</meta:generator>
    <meta:editing-duration>PT52S</meta:editing-duration>
    <meta:document-statistic meta:table-count="10" meta:image-count="0" meta:object-count="0" meta:page-count="74" meta:paragraph-count="904" meta:word-count="41712" meta:character-count="60260" meta:non-whitespace-character-count="58420"/>
  </office:meta>
</office:document-meta>
</file>